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#BDD7E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DD7E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DD7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DD7E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BDD7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BDD7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DD7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298958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8442708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2.4473958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68010416666667cm"/>
    </style:style>
    <style:style style:name="co9" style:family="table-column">
      <style:table-column-properties fo:break-before="auto" style:column-width="2.18281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7.36864583333333cm"/>
    </style:style>
    <style:style style:name="co13" style:family="table-column">
      <style:table-column-properties fo:break-before="auto" style:column-width="3.14854166666667cm" style:use-optimal-column-width="true"/>
    </style:style>
    <style:style style:name="co14" style:family="table-column">
      <style:table-column-properties fo:break-before="auto" style:column-width="2.2357291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5.1990625cm"/>
    </style:style>
    <style:style style:name="co17" style:family="table-column">
      <style:table-column-properties fo:break-before="auto" style:column-width="2.79135416666667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7.23635416666667cm"/>
    </style:style>
    <style:style style:name="co22" style:family="table-column">
      <style:table-column-properties fo:break-before="auto" style:column-width="3.00302083333333cm"/>
    </style:style>
    <style:style style:name="co23" style:family="table-column">
      <style:table-column-properties fo:break-before="auto" style:column-width="2.39447916666667cm"/>
    </style:style>
    <style:style style:name="co24" style:family="table-column">
      <style:table-column-properties fo:break-before="auto" style:column-width="2.47385416666667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1040625cm"/>
    </style:style>
    <style:style style:name="co27" style:family="table-column">
      <style:table-column-properties fo:break-before="auto" style:column-width="2.31510416666667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ysical_Edu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0"/>
        <table:table-column table:style-name="co8" table:default-cell-style-name="ce11"/>
        <table:table-column table:style-name="co9" table:default-cell-style-name="ce12"/>
        <table:table-column table:style-name="co10" table:number-columns-repeated="16375" table:default-cell-style-name="ce1"/>
        <table:table-row table:style-name="ro1">
          <table:table-cell office:value-type="string" table:style-name="ce13">
            <text:p>Academic Year</text:p>
          </table:table-cell>
          <table:table-cell office:value-type="string" table:style-name="ce14">
            <text:p>Organisation Name</text:p>
          </table:table-cell>
          <table:table-cell office:value-type="string" table:style-name="ce15">
            <text:p>Organisation UKPRN</text:p>
          </table:table-cell>
          <table:table-cell office:value-type="string" table:style-name="ce13">
            <text:p>Ratifying  Provider Name</text:p>
          </table:table-cell>
          <table:table-cell office:value-type="string" table:style-name="ce15">
            <text:p>Ratifying Provider UKPRN</text:p>
          </table:table-cell>
          <table:table-cell office:value-type="string" table:style-name="ce13">
            <text:p>Subject</text:p>
          </table:table-cell>
          <table:table-cell office:value-type="string" table:style-name="ce14">
            <text:p>Route</text:p>
          </table:table-cell>
          <table:table-cell office:value-type="string" table:style-name="ce16">
            <text:p>Course Level</text:p>
          </table:table-cell>
          <table:table-cell office:value-type="string" table:style-name="ce17">
            <text:p>Allocation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A Teamworks West Yorkshire SCITT</text:p>
          </table:table-cell>
          <table:table-cell office:value-type="float" office:value="10032342" table:style-name="ce4">
            <text:p>10032342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lexandra Park School</text:p>
          </table:table-cell>
          <table:table-cell office:value-type="float" office:value="10034567" table:style-name="ce4">
            <text:p>10034567</text:p>
          </table:table-cell>
          <table:table-cell office:value-type="string" table:style-name="ce2">
            <text:p>Middlesex University</text:p>
          </table:table-cell>
          <table:table-cell office:value-type="float" office:value="10004351" table:style-name="ce4">
            <text:p>1000435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ll Saints RC School</text:p>
          </table:table-cell>
          <table:table-cell office:value-type="float" office:value="10000225" table:style-name="ce4">
            <text:p>10000225</text:p>
          </table:table-cell>
          <table:table-cell office:value-type="string" table:style-name="ce2">
            <text:p>York St John University</text:p>
          </table:table-cell>
          <table:table-cell office:value-type="float" office:value="10007713" table:style-name="ce4">
            <text:p>1000771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ltius Alliance</text:p>
          </table:table-cell>
          <table:table-cell office:value-type="float" office:value="10054410" table:style-name="ce4">
            <text:p>1005441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rchbishop Blanch School</text:p>
          </table:table-cell>
          <table:table-cell office:value-type="float" office:value="10000340" table:style-name="ce4">
            <text:p>10000340</text:p>
          </table:table-cell>
          <table:table-cell office:value-type="string" table:style-name="ce2">
            <text:p>Liverpool John Moores University</text:p>
          </table:table-cell>
          <table:table-cell office:value-type="float" office:value="10003957" table:style-name="ce4">
            <text:p>1000395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rchbishop Holgate's School</text:p>
          </table:table-cell>
          <table:table-cell office:value-type="float" office:value="10033331" table:style-name="ce4">
            <text:p>10033331</text:p>
          </table:table-cell>
          <table:table-cell office:value-type="string" table:style-name="ce2">
            <text:p>Sheffield Hallam University</text:p>
          </table:table-cell>
          <table:table-cell office:value-type="float" office:value="10005790" table:style-name="ce4">
            <text:p>1000579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rden Academy</text:p>
          </table:table-cell>
          <table:table-cell office:value-type="float" office:value="10031562" table:style-name="ce4">
            <text:p>10031562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RK Schools</text:p>
          </table:table-cell>
          <table:table-cell office:value-type="float" office:value="10024211" table:style-name="ce4">
            <text:p>10024211</text:p>
          </table:table-cell>
          <table:table-cell office:value-type="string" table:style-name="ce2">
            <text:p>ARK Teacher Training</text:p>
          </table:table-cell>
          <table:table-cell office:value-type="float" office:value="10044534" table:style-name="ce4">
            <text:p>1004453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rrow Vale RSA Academy</text:p>
          </table:table-cell>
          <table:table-cell office:value-type="float" office:value="10038446" table:style-name="ce4">
            <text:p>10038446</text:p>
          </table:table-cell>
          <table:table-cell office:value-type="string" table:style-name="ce2">
            <text:p>Birmingham City University</text:p>
          </table:table-cell>
          <table:table-cell office:value-type="float" office:value="10007140" table:style-name="ce4">
            <text:p>1000714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shlawn School</text:p>
          </table:table-cell>
          <table:table-cell office:value-type="float" office:value="10033253" table:style-name="ce4">
            <text:p>10033253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shmount School</text:p>
          </table:table-cell>
          <table:table-cell office:value-type="float" office:value="10017095" table:style-name="ce4">
            <text:p>10017095</text:p>
          </table:table-cell>
          <table:table-cell office:value-type="string" table:style-name="ce2">
            <text:p>Loughborough University</text:p>
          </table:table-cell>
          <table:table-cell office:value-type="float" office:value="10004113" table:style-name="ce4">
            <text:p>1000411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shmount School</text:p>
          </table:table-cell>
          <table:table-cell office:value-type="float" office:value="10017095" table:style-name="ce4">
            <text:p>10017095</text:p>
          </table:table-cell>
          <table:table-cell office:value-type="string" table:style-name="ce2">
            <text:p>University of Derby</text:p>
          </table:table-cell>
          <table:table-cell office:value-type="float" office:value="10007851" table:style-name="ce4">
            <text:p>1000785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shton on Mersey SCITT</text:p>
          </table:table-cell>
          <table:table-cell office:value-type="float" office:value="10055366" table:style-name="ce4">
            <text:p>10055366</text:p>
          </table:table-cell>
          <table:table-cell office:value-type="string" table:style-name="ce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0" table:style-name="ce6">
            <text:p>1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ssociated Merseyside Partnership SCITT</text:p>
          </table:table-cell>
          <table:table-cell office:value-type="float" office:value="10055360" table:style-name="ce4">
            <text:p>1005536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ston Academy</text:p>
          </table:table-cell>
          <table:table-cell office:value-type="float" office:value="10033573" table:style-name="ce4">
            <text:p>10033573</text:p>
          </table:table-cell>
          <table:table-cell office:value-type="string" table:style-name="ce2">
            <text:p>Sheffield Hallam University</text:p>
          </table:table-cell>
          <table:table-cell office:value-type="float" office:value="10005790" table:style-name="ce4">
            <text:p>1000579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ston Manor Academy</text:p>
          </table:table-cell>
          <table:table-cell office:value-type="float" office:value="10034151" table:style-name="ce4">
            <text:p>10034151</text:p>
          </table:table-cell>
          <table:table-cell office:value-type="string" table:style-name="ce2">
            <text:p>Titan Partnership Ltd</text:p>
          </table:table-cell>
          <table:table-cell office:value-type="float" office:value="10039377" table:style-name="ce4">
            <text:p>1003937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stra SCITT</text:p>
          </table:table-cell>
          <table:table-cell office:value-type="float" office:value="10032610" table:style-name="ce4">
            <text:p>1003261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8" table:style-name="ce6">
            <text:p>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Aylesbury High School</text:p>
          </table:table-cell>
          <table:table-cell office:value-type="float" office:value="10033697" table:style-name="ce4">
            <text:p>10033697</text:p>
          </table:table-cell>
          <table:table-cell office:value-type="string" table:style-name="ce2">
            <text:p>Astra SCITT</text:p>
          </table:table-cell>
          <table:table-cell office:value-type="float" office:value="10032610" table:style-name="ce4">
            <text:p>1003261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6" table:style-name="ce6">
            <text:p>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ackwell School</text:p>
          </table:table-cell>
          <table:table-cell office:value-type="float" office:value="10033577" table:style-name="ce4">
            <text:p>10033577</text:p>
          </table:table-cell>
          <table:table-cell office:value-type="string" table:style-name="ce2">
            <text:p>University of St Mark &amp; St John</text:p>
          </table:table-cell>
          <table:table-cell office:value-type="float" office:value="10037449" table:style-name="ce4">
            <text:p>1003744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arr Beacon SCITT</text:p>
          </table:table-cell>
          <table:table-cell office:value-type="float" office:value="10053216" table:style-name="ce4">
            <text:p>10053216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ath Spa University</text:p>
          </table:table-cell>
          <table:table-cell office:value-type="float" office:value="10000571" table:style-name="ce4">
            <text:p>10000571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8" table:style-name="ce6">
            <text:p>2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ay House School</text:p>
          </table:table-cell>
          <table:table-cell office:value-type="float" office:value="10035997" table:style-name="ce4">
            <text:p>10035997</text:p>
          </table:table-cell>
          <table:table-cell office:value-type="string" table:style-name="ce2">
            <text:p>University of Winchester</text:p>
          </table:table-cell>
          <table:table-cell office:value-type="float" office:value="10003614" table:style-name="ce4">
            <text:p>1000361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eckfoot School</text:p>
          </table:table-cell>
          <table:table-cell office:value-type="float" office:value="10042613" table:style-name="ce4">
            <text:p>10042613</text:p>
          </table:table-cell>
          <table:table-cell office:value-type="string" table:style-name="ce2">
            <text:p>Leeds Beckett University</text:p>
          </table:table-cell>
          <table:table-cell office:value-type="float" office:value="10003861" table:style-name="ce4">
            <text:p>1000386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eckfoot School</text:p>
          </table:table-cell>
          <table:table-cell office:value-type="float" office:value="10042613" table:style-name="ce4">
            <text:p>10042613</text:p>
          </table:table-cell>
          <table:table-cell office:value-type="string" table:style-name="ce2">
            <text:p>Bradford Birth to 19 SCITT</text:p>
          </table:table-cell>
          <table:table-cell office:value-type="float" office:value="10047807" table:style-name="ce4">
            <text:p>1004780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ennett Memorial Diocesan School</text:p>
          </table:table-cell>
          <table:table-cell office:value-type="float" office:value="10033233" table:style-name="ce4">
            <text:p>10033233</text:p>
          </table:table-cell>
          <table:table-cell office:value-type="string" table:style-name="ce2">
            <text:p>Teach Kent &amp; Sussex</text:p>
          </table:table-cell>
          <table:table-cell office:value-type="float" office:value="10058549" table:style-name="ce4">
            <text:p>1005854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iddulph High School</text:p>
          </table:table-cell>
          <table:table-cell office:value-type="float" office:value="10035123" table:style-name="ce4">
            <text:p>10035123</text:p>
          </table:table-cell>
          <table:table-cell office:value-type="string" table:style-name="ce2">
            <text:p>Staffordshire University</text:p>
          </table:table-cell>
          <table:table-cell office:value-type="float" office:value="10006299" table:style-name="ce4">
            <text:p>1000629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ingley Grammar School</text:p>
          </table:table-cell>
          <table:table-cell office:value-type="float" office:value="10000697" table:style-name="ce4">
            <text:p>10000697</text:p>
          </table:table-cell>
          <table:table-cell office:value-type="string" table:style-name="ce2">
            <text:p>Bradford Birth to 19 SCITT</text:p>
          </table:table-cell>
          <table:table-cell office:value-type="float" office:value="10047807" table:style-name="ce4">
            <text:p>1004780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irmingham City University</text:p>
          </table:table-cell>
          <table:table-cell office:value-type="float" office:value="10007140" table:style-name="ce4">
            <text:p>1000714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9" table:style-name="ce6">
            <text:p>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ishop Challoner Catholic College</text:p>
          </table:table-cell>
          <table:table-cell office:value-type="float" office:value="10000722" table:style-name="ce4">
            <text:p>10000722</text:p>
          </table:table-cell>
          <table:table-cell office:value-type="string" table:style-name="ce2">
            <text:p>Birmingham City University</text:p>
          </table:table-cell>
          <table:table-cell office:value-type="float" office:value="10007140" table:style-name="ce4">
            <text:p>1000714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ishop Challoner catholic College</text:p>
          </table:table-cell>
          <table:table-cell office:value-type="float" office:value="10000722" table:style-name="ce4">
            <text:p>10000722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ishop Grosseteste University</text:p>
          </table:table-cell>
          <table:table-cell office:value-type="float" office:value="10007811" table:style-name="ce4">
            <text:p>10007811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ishop Luffa Church of England School, Chichester</text:p>
          </table:table-cell>
          <table:table-cell office:value-type="float" office:value="10044267" table:style-name="ce4">
            <text:p>10044267</text:p>
          </table:table-cell>
          <table:table-cell office:value-type="string" table:style-name="ce2">
            <text:p>University of Chichester</text:p>
          </table:table-cell>
          <table:table-cell office:value-type="float" office:value="10007137" table:style-name="ce4">
            <text:p>1000713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ishop Ramsey Church of England School</text:p>
          </table:table-cell>
          <table:table-cell office:value-type="float" office:value="10035053" table:style-name="ce4">
            <text:p>10035053</text:p>
          </table:table-cell>
          <table:table-cell office:value-type="string" table:style-name="ce2">
            <text:p>Hillingdon SCITT</text:p>
          </table:table-cell>
          <table:table-cell office:value-type="float" office:value="10059208" table:style-name="ce4">
            <text:p>1005920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ishop Rawstorne C of E Academy</text:p>
          </table:table-cell>
          <table:table-cell office:value-type="float" office:value="10034569" table:style-name="ce4">
            <text:p>10034569</text:p>
          </table:table-cell>
          <table:table-cell office:value-type="string" table:style-name="ce2">
            <text:p>University of Cumbria</text:p>
          </table:table-cell>
          <table:table-cell office:value-type="float" office:value="10007842" table:style-name="ce4">
            <text:p>1000784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ishop's Stortford Educational Trust SCITT<text:s/></text:p>
          </table:table-cell>
          <table:table-cell office:value-type="float" office:value="10059068" table:style-name="ce4">
            <text:p>10059068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lackfriars School</text:p>
          </table:table-cell>
          <table:table-cell office:value-type="float" office:value="10047642" table:style-name="ce4">
            <text:p>10047642</text:p>
          </table:table-cell>
          <table:table-cell office:value-type="string" table:style-name="ce2">
            <text:p>The OAKS (Ormiston and Keele SCITT)</text:p>
          </table:table-cell>
          <table:table-cell office:value-type="float" office:value="10055541" table:style-name="ce4">
            <text:p>1005554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lackfriars School</text:p>
          </table:table-cell>
          <table:table-cell office:value-type="float" office:value="10047642" table:style-name="ce4">
            <text:p>10047642</text:p>
          </table:table-cell>
          <table:table-cell office:value-type="string" table:style-name="ce2">
            <text:p>University of Derby</text:p>
          </table:table-cell>
          <table:table-cell office:value-type="float" office:value="10007851" table:style-name="ce4">
            <text:p>1000785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lessed Thomas Holford Catholic College</text:p>
          </table:table-cell>
          <table:table-cell office:value-type="float" office:value="10015044" table:style-name="ce4">
            <text:p>10015044</text:p>
          </table:table-cell>
          <table:table-cell office:value-type="string" table:style-name="ce2">
            <text:p>Manchester Metropolitan University</text:p>
          </table:table-cell>
          <table:table-cell office:value-type="float" office:value="10004180" table:style-name="ce4">
            <text:p>1000418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ohunt School</text:p>
          </table:table-cell>
          <table:table-cell office:value-type="float" office:value="10033361" table:style-name="ce4">
            <text:p>10033361</text:p>
          </table:table-cell>
          <table:table-cell office:value-type="string" table:style-name="ce2">
            <text:p>University of Chichester</text:p>
          </table:table-cell>
          <table:table-cell office:value-type="float" office:value="10007137" table:style-name="ce4">
            <text:p>1000713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ohunt School</text:p>
          </table:table-cell>
          <table:table-cell office:value-type="float" office:value="10033361" table:style-name="ce4">
            <text:p>10033361</text:p>
          </table:table-cell>
          <table:table-cell office:value-type="string" table:style-name="ce2">
            <text:p>St Mary's University</text:p>
          </table:table-cell>
          <table:table-cell office:value-type="float" office:value="10007843" table:style-name="ce4">
            <text:p>100078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ottisham Village College</text:p>
          </table:table-cell>
          <table:table-cell office:value-type="float" office:value="10033390" table:style-name="ce4">
            <text:p>10033390</text:p>
          </table:table-cell>
          <table:table-cell office:value-type="string" table:style-name="ce2">
            <text:p>The Cambridge Teaching Schools Network Training Partnership</text:p>
          </table:table-cell>
          <table:table-cell office:value-type="float" office:value="10055220" table:style-name="ce4">
            <text:p>1005522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ournemouth Poole &amp; Dorset Teacher Training Partnership</text:p>
          </table:table-cell>
          <table:table-cell office:value-type="float" office:value="10055369" table:style-name="ce4">
            <text:p>10055369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radley Stoke Community School</text:p>
          </table:table-cell>
          <table:table-cell office:value-type="float" office:value="10036157" table:style-name="ce4">
            <text:p>10036157</text:p>
          </table:table-cell>
          <table:table-cell office:value-type="string" table:style-name="ce2">
            <text:p>Cabot Learning Federation SCITT</text:p>
          </table:table-cell>
          <table:table-cell office:value-type="float" office:value="10049578" table:style-name="ce4">
            <text:p>1004957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ricknell Primary School</text:p>
          </table:table-cell>
          <table:table-cell office:value-type="float" office:value="10043446" table:style-name="ce4">
            <text:p>10043446</text:p>
          </table:table-cell>
          <table:table-cell office:value-type="string" table:style-name="ce2">
            <text:p>Yorkshire and Humber Teacher Training</text:p>
          </table:table-cell>
          <table:table-cell office:value-type="float" office:value="10058237" table:style-name="ce4">
            <text:p>1005823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rine Leas School</text:p>
          </table:table-cell>
          <table:table-cell office:value-type="float" office:value="10031374" table:style-name="ce4">
            <text:p>10031374</text:p>
          </table:table-cell>
          <table:table-cell office:value-type="string" table:style-name="ce2">
            <text:p>The OAKS (Ormiston and Keele SCITT)</text:p>
          </table:table-cell>
          <table:table-cell office:value-type="float" office:value="10055541" table:style-name="ce4">
            <text:p>1005554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rockhill Park Performing Arts College</text:p>
          </table:table-cell>
          <table:table-cell office:value-type="float" office:value="10035076" table:style-name="ce4">
            <text:p>10035076</text:p>
          </table:table-cell>
          <table:table-cell office:value-type="string" table:style-name="ce2">
            <text:p>Canterbury Christ Church University</text:p>
          </table:table-cell>
          <table:table-cell office:value-type="float" office:value="10001143" table:style-name="ce4">
            <text:p>100011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runel University London</text:p>
          </table:table-cell>
          <table:table-cell office:value-type="float" office:value="10000961" table:style-name="ce4">
            <text:p>10000961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9" table:style-name="ce6">
            <text:p>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urnham Grammar School</text:p>
          </table:table-cell>
          <table:table-cell office:value-type="float" office:value="10035483" table:style-name="ce4">
            <text:p>10035483</text:p>
          </table:table-cell>
          <table:table-cell office:value-type="string" table:style-name="ce2">
            <text:p>University of Reading</text:p>
          </table:table-cell>
          <table:table-cell office:value-type="float" office:value="10007802" table:style-name="ce4">
            <text:p>1000780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Burnt Mill Academy Trust</text:p>
          </table:table-cell>
          <table:table-cell office:value-type="float" office:value="10035847" table:style-name="ce4">
            <text:p>10035847</text:p>
          </table:table-cell>
          <table:table-cell office:value-type="string" table:style-name="ce2">
            <text:p>University of East London</text:p>
          </table:table-cell>
          <table:table-cell office:value-type="float" office:value="10007144" table:style-name="ce4">
            <text:p>1000714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abot Learning Federation SCITT</text:p>
          </table:table-cell>
          <table:table-cell office:value-type="float" office:value="10049578" table:style-name="ce4">
            <text:p>10049578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althorpe Park Fleet</text:p>
          </table:table-cell>
          <table:table-cell office:value-type="float" office:value="10015239" table:style-name="ce4">
            <text:p>10015239</text:p>
          </table:table-cell>
          <table:table-cell office:value-type="string" table:style-name="ce2">
            <text:p>University of Reading</text:p>
          </table:table-cell>
          <table:table-cell office:value-type="float" office:value="10007802" table:style-name="ce4">
            <text:p>1000780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aludon Castle School</text:p>
          </table:table-cell>
          <table:table-cell office:value-type="float" office:value="10040289" table:style-name="ce4">
            <text:p>10040289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anterbury Christ Church University</text:p>
          </table:table-cell>
          <table:table-cell office:value-type="float" office:value="10001143" table:style-name="ce4">
            <text:p>1000114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3" table:style-name="ce6">
            <text:p>1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ardinal Hume Catholic School</text:p>
          </table:table-cell>
          <table:table-cell office:value-type="float" office:value="10036181" table:style-name="ce4">
            <text:p>10036181</text:p>
          </table:table-cell>
          <table:table-cell office:value-type="string" table:style-name="ce2">
            <text:p>Sacred Heart Newcastle SCITT</text:p>
          </table:table-cell>
          <table:table-cell office:value-type="float" office:value="10059424" table:style-name="ce4">
            <text:p>1005942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armel Teacher Training Partnership</text:p>
          </table:table-cell>
          <table:table-cell office:value-type="float" office:value="10055116" table:style-name="ce4">
            <text:p>10055116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asteford Academy</text:p>
          </table:table-cell>
          <table:table-cell office:value-type="float" office:value="10033351" table:style-name="ce4">
            <text:p>10033351</text:p>
          </table:table-cell>
          <table:table-cell office:value-type="string" table:style-name="ce2">
            <text:p>University of Huddersfield</text:p>
          </table:table-cell>
          <table:table-cell office:value-type="float" office:value="10007148" table:style-name="ce4">
            <text:p>1000714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astle Newnham School</text:p>
          </table:table-cell>
          <table:table-cell office:value-type="float" office:value="10018485" table:style-name="ce4">
            <text:p>10018485</text:p>
          </table:table-cell>
          <table:table-cell office:value-type="string" table:style-name="ce2">
            <text:p>University of Bedfordshire</text:p>
          </table:table-cell>
          <table:table-cell office:value-type="float" office:value="10007152" table:style-name="ce4">
            <text:p>1000715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astle View Enterprise Academy</text:p>
          </table:table-cell>
          <table:table-cell office:value-type="float" office:value="10027530" table:style-name="ce4">
            <text:p>10027530</text:p>
          </table:table-cell>
          <table:table-cell office:value-type="string" table:style-name="ce2">
            <text:p>University of Sunderland</text:p>
          </table:table-cell>
          <table:table-cell office:value-type="float" office:value="10007159" table:style-name="ce4">
            <text:p>1000715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astleford Academy</text:p>
          </table:table-cell>
          <table:table-cell office:value-type="float" office:value="10033351" table:style-name="ce4">
            <text:p>10033351</text:p>
          </table:table-cell>
          <table:table-cell office:value-type="string" table:style-name="ce2">
            <text:p>Leeds Beckett University</text:p>
          </table:table-cell>
          <table:table-cell office:value-type="float" office:value="10003861" table:style-name="ce4">
            <text:p>1000386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AT Teaching School</text:p>
          </table:table-cell>
          <table:table-cell office:value-type="float" office:value="10032964" table:style-name="ce4">
            <text:p>10032964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atmose College</text:p>
          </table:table-cell>
          <table:table-cell office:value-type="float" office:value="10033296" table:style-name="ce4">
            <text:p>10033296</text:p>
          </table:table-cell>
          <table:table-cell office:value-type="string" table:style-name="ce2">
            <text:p>Nottingham Trent University</text:p>
          </table:table-cell>
          <table:table-cell office:value-type="float" office:value="10004797" table:style-name="ce4">
            <text:p>1000479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entral Lancaster High School</text:p>
          </table:table-cell>
          <table:table-cell office:value-type="float" office:value="10015207" table:style-name="ce4">
            <text:p>10015207</text:p>
          </table:table-cell>
          <table:table-cell office:value-type="string" table:style-name="ce2">
            <text:p>University of Cumbria</text:p>
          </table:table-cell>
          <table:table-cell office:value-type="float" office:value="10007842" table:style-name="ce4">
            <text:p>1000784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hellaston Academy</text:p>
          </table:table-cell>
          <table:table-cell office:value-type="float" office:value="10032226" table:style-name="ce4">
            <text:p>10032226</text:p>
          </table:table-cell>
          <table:table-cell office:value-type="string" table:style-name="ce2">
            <text:p>University of Derby</text:p>
          </table:table-cell>
          <table:table-cell office:value-type="float" office:value="10007851" table:style-name="ce4">
            <text:p>1000785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hesterton Primary School</text:p>
          </table:table-cell>
          <table:table-cell office:value-type="float" office:value="10066360" table:style-name="ce4">
            <text:p>10066360</text:p>
          </table:table-cell>
          <table:table-cell office:value-type="string" table:style-name="ce2">
            <text:p>St Mary's University</text:p>
          </table:table-cell>
          <table:table-cell office:value-type="float" office:value="10007843" table:style-name="ce4">
            <text:p>100078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hildhaven Community Nursery School</text:p>
          </table:table-cell>
          <table:table-cell office:value-type="float" office:value="121267" table:style-name="ce4">
            <text:p>121267</text:p>
          </table:table-cell>
          <table:table-cell office:value-type="string" table:style-name="ce2">
            <text:p>University of Hull</text:p>
          </table:table-cell>
          <table:table-cell office:value-type="float" office:value="10007149" table:style-name="ce4">
            <text:p>1000714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horlton High School</text:p>
          </table:table-cell>
          <table:table-cell office:value-type="float" office:value="10039993" table:style-name="ce4">
            <text:p>10039993</text:p>
          </table:table-cell>
          <table:table-cell office:value-type="string" table:style-name="ce2">
            <text:p>Manchester Metropolitan University</text:p>
          </table:table-cell>
          <table:table-cell office:value-type="float" office:value="10004180" table:style-name="ce4">
            <text:p>1000418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hrist Church CE Primary School</text:p>
          </table:table-cell>
          <table:table-cell office:value-type="float" office:value="10063961" table:style-name="ce4">
            <text:p>10063961</text:p>
          </table:table-cell>
          <table:table-cell office:value-type="string" table:style-name="ce2">
            <text:p>Manchester Metropolitan University</text:p>
          </table:table-cell>
          <table:table-cell office:value-type="float" office:value="10004180" table:style-name="ce4">
            <text:p>1000418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laydon High School</text:p>
          </table:table-cell>
          <table:table-cell office:value-type="float" office:value="10063919" table:style-name="ce4">
            <text:p>10063919</text:p>
          </table:table-cell>
          <table:table-cell office:value-type="string" table:style-name="ce2">
            <text:p>Suffolk and Norfolk Secondary SCITT</text:p>
          </table:table-cell>
          <table:table-cell office:value-type="float" office:value="10006399" table:style-name="ce4">
            <text:p>1000639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leeve Park School</text:p>
          </table:table-cell>
          <table:table-cell office:value-type="float" office:value="10038699" table:style-name="ce4">
            <text:p>10038699</text:p>
          </table:table-cell>
          <table:table-cell office:value-type="string" table:style-name="ce2">
            <text:p>TKAT SCITT</text:p>
          </table:table-cell>
          <table:table-cell office:value-type="float" office:value="10052833" table:style-name="ce4">
            <text:p>1005283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MAT Swavesey</text:p>
          </table:table-cell>
          <table:table-cell office:value-type="float" office:value="10033420" table:style-name="ce4">
            <text:p>10033420</text:p>
          </table:table-cell>
          <table:table-cell office:value-type="string" table:style-name="ce2">
            <text:p>The Cambridge Partnership</text:p>
          </table:table-cell>
          <table:table-cell office:value-type="float" office:value="10053421" table:style-name="ce4">
            <text:p>1005342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ockermouth School</text:p>
          </table:table-cell>
          <table:table-cell office:value-type="float" office:value="10053913" table:style-name="ce4">
            <text:p>10053913</text:p>
          </table:table-cell>
          <table:table-cell office:value-type="string" table:style-name="ce2">
            <text:p>Cumbria Primary Teacher Training</text:p>
          </table:table-cell>
          <table:table-cell office:value-type="float" office:value="10048041" table:style-name="ce4">
            <text:p>1004804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olchester County High School for Girls</text:p>
          </table:table-cell>
          <table:table-cell office:value-type="float" office:value="10035498" table:style-name="ce4">
            <text:p>10035498</text:p>
          </table:table-cell>
          <table:table-cell office:value-type="string" table:style-name="ce2">
            <text:p>Colchester Teacher Training Consortium</text:p>
          </table:table-cell>
          <table:table-cell office:value-type="float" office:value="10035498" table:style-name="ce4">
            <text:p>1003549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6" table:style-name="ce6">
            <text:p>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ollingwood College</text:p>
          </table:table-cell>
          <table:table-cell office:value-type="float" office:value="10034091" table:style-name="ce4">
            <text:p>10034091</text:p>
          </table:table-cell>
          <table:table-cell office:value-type="string" table:style-name="ce2">
            <text:p>University of Reading</text:p>
          </table:table-cell>
          <table:table-cell office:value-type="float" office:value="10007802" table:style-name="ce4">
            <text:p>1000780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omberton Village College</text:p>
          </table:table-cell>
          <table:table-cell office:value-type="float" office:value="10032979" table:style-name="ce4">
            <text:p>10032979</text:p>
          </table:table-cell>
          <table:table-cell office:value-type="string" table:style-name="ce2">
            <text:p>The Cambridge Teaching Schools Network Training Partnership</text:p>
          </table:table-cell>
          <table:table-cell office:value-type="float" office:value="10055220" table:style-name="ce4">
            <text:p>1005522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ompton SCITT</text:p>
          </table:table-cell>
          <table:table-cell office:value-type="float" office:value="10058414" table:style-name="ce4">
            <text:p>10058414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onsilium SCITT</text:p>
          </table:table-cell>
          <table:table-cell office:value-type="float" office:value="10061209" table:style-name="ce4">
            <text:p>10061209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oombe Girls' School</text:p>
          </table:table-cell>
          <table:table-cell office:value-type="float" office:value="10036445" table:style-name="ce4">
            <text:p>10036445</text:p>
          </table:table-cell>
          <table:table-cell office:value-type="string" table:style-name="ce2">
            <text:p>Roehampton University</text:p>
          </table:table-cell>
          <table:table-cell office:value-type="float" office:value="10007776" table:style-name="ce4">
            <text:p>1000777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ornwall SCITT</text:p>
          </table:table-cell>
          <table:table-cell office:value-type="float" office:value="10007063" table:style-name="ce4">
            <text:p>1000706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ourt Moor School</text:p>
          </table:table-cell>
          <table:table-cell office:value-type="float" office:value="10015454" table:style-name="ce4">
            <text:p>10015454</text:p>
          </table:table-cell>
          <table:table-cell office:value-type="string" table:style-name="ce2">
            <text:p>University of Reading</text:p>
          </table:table-cell>
          <table:table-cell office:value-type="float" office:value="10007802" table:style-name="ce4">
            <text:p>1000780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ranford Community College</text:p>
          </table:table-cell>
          <table:table-cell office:value-type="float" office:value="10033241" table:style-name="ce4">
            <text:p>10033241</text:p>
          </table:table-cell>
          <table:table-cell office:value-type="string" table:style-name="ce2">
            <text:p>Hillingdon SCITT</text:p>
          </table:table-cell>
          <table:table-cell office:value-type="float" office:value="10059208" table:style-name="ce4">
            <text:p>1005920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Cromwell Community College</text:p>
          </table:table-cell>
          <table:table-cell office:value-type="float" office:value="10037422" table:style-name="ce4">
            <text:p>10037422</text:p>
          </table:table-cell>
          <table:table-cell office:value-type="string" table:style-name="ce2">
            <text:p>University of Bedfordshire</text:p>
          </table:table-cell>
          <table:table-cell office:value-type="float" office:value="10007152" table:style-name="ce4">
            <text:p>1000715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Dartford Grammar School</text:p>
          </table:table-cell>
          <table:table-cell office:value-type="float" office:value="10032228" table:style-name="ce4">
            <text:p>10032228</text:p>
          </table:table-cell>
          <table:table-cell office:value-type="string" table:style-name="ce2">
            <text:p>Kent and Medway Training</text:p>
          </table:table-cell>
          <table:table-cell office:value-type="float" office:value="10052832" table:style-name="ce4">
            <text:p>1005283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Davenant Foundation School</text:p>
          </table:table-cell>
          <table:table-cell office:value-type="float" office:value="10033339" table:style-name="ce4">
            <text:p>10033339</text:p>
          </table:table-cell>
          <table:table-cell office:value-type="string" table:style-name="ce2">
            <text:p>Tes Institute</text:p>
          </table:table-cell>
          <table:table-cell office:value-type="float" office:value="10035578" table:style-name="ce4">
            <text:p>1003557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Deyes High School</text:p>
          </table:table-cell>
          <table:table-cell office:value-type="float" office:value="10035012" table:style-name="ce4">
            <text:p>10035012</text:p>
          </table:table-cell>
          <table:table-cell office:value-type="string" table:style-name="ce2">
            <text:p>Associated Merseyside Partnership SCITT</text:p>
          </table:table-cell>
          <table:table-cell office:value-type="float" office:value="10055360" table:style-name="ce4">
            <text:p>1005536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Dixons City Academy</text:p>
          </table:table-cell>
          <table:table-cell office:value-type="float" office:value="10001992" table:style-name="ce4">
            <text:p>10001992</text:p>
          </table:table-cell>
          <table:table-cell office:value-type="string" table:style-name="ce2">
            <text:p>Leeds Trinity University</text:p>
          </table:table-cell>
          <table:table-cell office:value-type="float" office:value="10003863" table:style-name="ce4">
            <text:p>100038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Doncaster ITT Partnership</text:p>
          </table:table-cell>
          <table:table-cell office:value-type="float" office:value="10002008" table:style-name="ce4">
            <text:p>10002008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Dr Challoner's High School</text:p>
          </table:table-cell>
          <table:table-cell office:value-type="float" office:value="10034632" table:style-name="ce4">
            <text:p>10034632</text:p>
          </table:table-cell>
          <table:table-cell office:value-type="string" table:style-name="ce2">
            <text:p>University of Hertfordshire</text:p>
          </table:table-cell>
          <table:table-cell office:value-type="float" office:value="10007147" table:style-name="ce4">
            <text:p>1000714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Dunraven School</text:p>
          </table:table-cell>
          <table:table-cell office:value-type="float" office:value="10034534" table:style-name="ce4">
            <text:p>10034534</text:p>
          </table:table-cell>
          <table:table-cell office:value-type="string" table:style-name="ce2">
            <text:p>Roehampton University</text:p>
          </table:table-cell>
          <table:table-cell office:value-type="float" office:value="10007776" table:style-name="ce4">
            <text:p>1000777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Durrington High School</text:p>
          </table:table-cell>
          <table:table-cell office:value-type="float" office:value="10045651" table:style-name="ce4">
            <text:p>10045651</text:p>
          </table:table-cell>
          <table:table-cell office:value-type="string" table:style-name="ce2">
            <text:p>The South Downs SCITT</text:p>
          </table:table-cell>
          <table:table-cell office:value-type="float" office:value="10060731" table:style-name="ce4">
            <text:p>1006073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East Midlands Teacher Training Partnership</text:p>
          </table:table-cell>
          <table:table-cell office:value-type="float" office:value="10055367" table:style-name="ce4">
            <text:p>10055367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Edge Hill University</text:p>
          </table:table-cell>
          <table:table-cell office:value-type="float" office:value="10007823" table:style-name="ce4">
            <text:p>1000782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7" table:style-name="ce6">
            <text:p>3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Educate Teacher Training</text:p>
          </table:table-cell>
          <table:table-cell office:value-type="float" office:value="10035411" table:style-name="ce4">
            <text:p>10035411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Egglescliffe School</text:p>
          </table:table-cell>
          <table:table-cell office:value-type="float" office:value="10057507" table:style-name="ce4">
            <text:p>10057507</text:p>
          </table:table-cell>
          <table:table-cell office:value-type="string" table:style-name="ce2">
            <text:p>York St John University</text:p>
          </table:table-cell>
          <table:table-cell office:value-type="float" office:value="10007713" table:style-name="ce4">
            <text:p>1000771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e-Qualitas</text:p>
          </table:table-cell>
          <table:table-cell office:value-type="float" office:value="10046623" table:style-name="ce4">
            <text:p>1004662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Essex Teacher Training</text:p>
          </table:table-cell>
          <table:table-cell office:value-type="float" office:value="10002327" table:style-name="ce4">
            <text:p>10002327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Finham Park School</text:p>
          </table:table-cell>
          <table:table-cell office:value-type="float" office:value="10034651" table:style-name="ce4">
            <text:p>10034651</text:p>
          </table:table-cell>
          <table:table-cell office:value-type="string" table:style-name="ce2">
            <text:p>Birmingham City University</text:p>
          </table:table-cell>
          <table:table-cell office:value-type="float" office:value="10007140" table:style-name="ce4">
            <text:p>1000714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Finham Park School</text:p>
          </table:table-cell>
          <table:table-cell office:value-type="float" office:value="10034651" table:style-name="ce4">
            <text:p>10034651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Forest Way School</text:p>
          </table:table-cell>
          <table:table-cell office:value-type="float" office:value="10036610" table:style-name="ce4">
            <text:p>10036610</text:p>
          </table:table-cell>
          <table:table-cell office:value-type="string" table:style-name="ce2">
            <text:p>University of Derby</text:p>
          </table:table-cell>
          <table:table-cell office:value-type="float" office:value="10007851" table:style-name="ce4">
            <text:p>1000785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Forest Way School</text:p>
          </table:table-cell>
          <table:table-cell office:value-type="float" office:value="10036610" table:style-name="ce4">
            <text:p>10036610</text:p>
          </table:table-cell>
          <table:table-cell office:value-type="string" table:style-name="ce2">
            <text:p>Loughborough University</text:p>
          </table:table-cell>
          <table:table-cell office:value-type="float" office:value="10004113" table:style-name="ce4">
            <text:p>1000411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Furze Platt Senior School</text:p>
          </table:table-cell>
          <table:table-cell office:value-type="float" office:value="10035798" table:style-name="ce4">
            <text:p>10035798</text:p>
          </table:table-cell>
          <table:table-cell office:value-type="string" table:style-name="ce2">
            <text:p>University of Reading</text:p>
          </table:table-cell>
          <table:table-cell office:value-type="float" office:value="10007802" table:style-name="ce4">
            <text:p>1000780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Garforth Academy</text:p>
          </table:table-cell>
          <table:table-cell office:value-type="float" office:value="10032198" table:style-name="ce4">
            <text:p>10032198</text:p>
          </table:table-cell>
          <table:table-cell office:value-type="string" table:style-name="ce2">
            <text:p>Sheffield Hallam University</text:p>
          </table:table-cell>
          <table:table-cell office:value-type="float" office:value="10005790" table:style-name="ce4">
            <text:p>1000579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George Abbot School</text:p>
          </table:table-cell>
          <table:table-cell office:value-type="float" office:value="10034184" table:style-name="ce4">
            <text:p>10034184</text:p>
          </table:table-cell>
          <table:table-cell office:value-type="string" table:style-name="ce2">
            <text:p>George Abbot SCITT</text:p>
          </table:table-cell>
          <table:table-cell office:value-type="float" office:value="10055368" table:style-name="ce4">
            <text:p>1005536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George Abbot SCITT</text:p>
          </table:table-cell>
          <table:table-cell office:value-type="float" office:value="10055368" table:style-name="ce4">
            <text:p>10055368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George Spencer Academy and Technology College</text:p>
          </table:table-cell>
          <table:table-cell office:value-type="float" office:value="10031373" table:style-name="ce4">
            <text:p>10031373</text:p>
          </table:table-cell>
          <table:table-cell office:value-type="string" table:style-name="ce2">
            <text:p>George Spencer Academy SCITT</text:p>
          </table:table-cell>
          <table:table-cell office:value-type="float" office:value="10052834" table:style-name="ce4">
            <text:p>1005283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George Spencer Academy SCITT</text:p>
          </table:table-cell>
          <table:table-cell office:value-type="float" office:value="10052834" table:style-name="ce4">
            <text:p>10052834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text:s/></text:p>
          </table:table-cell>
          <table:table-cell office:value-type="string" table:style-name="ce3">
            <text:p>Gladesmore Community School</text:p>
          </table:table-cell>
          <table:table-cell office:value-type="float" office:value="10002675" table:style-name="ce4">
            <text:p>10002675</text:p>
          </table:table-cell>
          <table:table-cell office:value-type="string" table:style-name="ce2">
            <text:p>Kingston University</text:p>
          </table:table-cell>
          <table:table-cell office:value-type="float" office:value="10003678" table:style-name="ce4">
            <text:p>1000367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9" table:style-name="ce6">
            <text:p>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Gloucestershire Initial Teacher Education Partnership (GITEP)</text:p>
          </table:table-cell>
          <table:table-cell office:value-type="float" office:value="10034789" table:style-name="ce4">
            <text:p>10034789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Goffs Academy<text:s/></text:p>
          </table:table-cell>
          <table:table-cell office:value-type="float" office:value="10035495" table:style-name="ce4">
            <text:p>10035495</text:p>
          </table:table-cell>
          <table:table-cell office:value-type="string" table:style-name="ce2">
            <text:p>University of Hertfordshire<text:s/></text:p>
          </table:table-cell>
          <table:table-cell office:value-type="float" office:value="10007147" table:style-name="ce4">
            <text:p>1000714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GORSE SCITT</text:p>
          </table:table-cell>
          <table:table-cell office:value-type="float" office:value="10055363" table:style-name="ce4">
            <text:p>1005536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3" table:style-name="ce6">
            <text:p>1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Grange Park Primary School</text:p>
          </table:table-cell>
          <table:table-cell office:value-type="float" office:value="10056134" table:style-name="ce4">
            <text:p>10056134</text:p>
          </table:table-cell>
          <table:table-cell office:value-type="string" table:style-name="ce2">
            <text:p>University of Wolverhampton</text:p>
          </table:table-cell>
          <table:table-cell office:value-type="float" office:value="10007166" table:style-name="ce4">
            <text:p>1000716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Great Sankey TSA</text:p>
          </table:table-cell>
          <table:table-cell office:value-type="float" office:value="10040008" table:style-name="ce4">
            <text:p>10040008</text:p>
          </table:table-cell>
          <table:table-cell office:value-type="string" table:style-name="ce2">
            <text:p>University of Cumbria</text:p>
          </table:table-cell>
          <table:table-cell office:value-type="float" office:value="10007842" table:style-name="ce4">
            <text:p>1000784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Greenacre Academy</text:p>
          </table:table-cell>
          <table:table-cell office:value-type="float" office:value="10037021" table:style-name="ce4">
            <text:p>10037021</text:p>
          </table:table-cell>
          <table:table-cell office:value-type="string" table:style-name="ce2">
            <text:p>Tes Institute</text:p>
          </table:table-cell>
          <table:table-cell office:value-type="float" office:value="10035578" table:style-name="ce4">
            <text:p>1003557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all Cross Academy</text:p>
          </table:table-cell>
          <table:table-cell office:value-type="float" office:value="10036412" table:style-name="ce4">
            <text:p>10036412</text:p>
          </table:table-cell>
          <table:table-cell office:value-type="string" table:style-name="ce2">
            <text:p>Doncaster ITT Partnership</text:p>
          </table:table-cell>
          <table:table-cell office:value-type="float" office:value="10002008" table:style-name="ce4">
            <text:p>1000200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alterworth Community Primary School</text:p>
          </table:table-cell>
          <table:table-cell office:value-type="float" office:value="10076976" table:style-name="ce4">
            <text:p>10076976</text:p>
          </table:table-cell>
          <table:table-cell office:value-type="string" table:style-name="ce2">
            <text:p>University of Winchester</text:p>
          </table:table-cell>
          <table:table-cell office:value-type="float" office:value="10003614" table:style-name="ce4">
            <text:p>1000361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artismere School</text:p>
          </table:table-cell>
          <table:table-cell office:value-type="float" office:value="10031385" table:style-name="ce4">
            <text:p>10031385</text:p>
          </table:table-cell>
          <table:table-cell office:value-type="string" table:style-name="ce2">
            <text:p>University of East Anglia</text:p>
          </table:table-cell>
          <table:table-cell office:value-type="float" office:value="10007789" table:style-name="ce4">
            <text:p>1000778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arton Academy</text:p>
          </table:table-cell>
          <table:table-cell office:value-type="float" office:value="10063921" table:style-name="ce4">
            <text:p>10063921</text:p>
          </table:table-cell>
          <table:table-cell office:value-type="string" table:style-name="ce2">
            <text:p>University of Sunderland</text:p>
          </table:table-cell>
          <table:table-cell office:value-type="float" office:value="10007159" table:style-name="ce4">
            <text:p>1000715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aslingden High School</text:p>
          </table:table-cell>
          <table:table-cell office:value-type="float" office:value="10002921" table:style-name="ce4">
            <text:p>10002921</text:p>
          </table:table-cell>
          <table:table-cell office:value-type="string" table:style-name="ce2">
            <text:p>University of Cumbria</text:p>
          </table:table-cell>
          <table:table-cell office:value-type="float" office:value="10007842" table:style-name="ce4">
            <text:p>1000784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avering Teacher Training Partnership</text:p>
          </table:table-cell>
          <table:table-cell office:value-type="float" office:value="10059123" table:style-name="ce4">
            <text:p>1005912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aybridge Alliance SCITT</text:p>
          </table:table-cell>
          <table:table-cell office:value-type="float" office:value="10034167" table:style-name="ce4">
            <text:p>10034167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aygrove School</text:p>
          </table:table-cell>
          <table:table-cell office:value-type="float" office:value="10034179" table:style-name="ce4">
            <text:p>10034179</text:p>
          </table:table-cell>
          <table:table-cell office:value-type="string" table:style-name="ce2">
            <text:p>University of Exeter</text:p>
          </table:table-cell>
          <table:table-cell office:value-type="float" office:value="10007792" table:style-name="ce4">
            <text:p>1000779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ealing Science Academy</text:p>
          </table:table-cell>
          <table:table-cell office:value-type="float" office:value="10031358" table:style-name="ce4">
            <text:p>10031358</text:p>
          </table:table-cell>
          <table:table-cell office:value-type="string" table:style-name="ce2">
            <text:p>The University of Hull</text:p>
          </table:table-cell>
          <table:table-cell office:value-type="float" office:value="10007149" table:style-name="ce4">
            <text:p>1000714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eath Park<text:s/></text:p>
          </table:table-cell>
          <table:table-cell office:value-type="float" office:value="10035949" table:style-name="ce4">
            <text:p>10035949</text:p>
          </table:table-cell>
          <table:table-cell office:value-type="string" table:style-name="ce2">
            <text:p>University of Wolverhampton</text:p>
          </table:table-cell>
          <table:table-cell office:value-type="float" office:value="10007166" table:style-name="ce4">
            <text:p>1000716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eckmondwike Grammar School</text:p>
          </table:table-cell>
          <table:table-cell office:value-type="float" office:value="10031356" table:style-name="ce4">
            <text:p>10031356</text:p>
          </table:table-cell>
          <table:table-cell office:value-type="string" table:style-name="ce2">
            <text:p>Kirklees and Calderdale SCITT</text:p>
          </table:table-cell>
          <table:table-cell office:value-type="float" office:value="10003692" table:style-name="ce4">
            <text:p>1000369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igh View Primary</text:p>
          </table:table-cell>
          <table:table-cell office:value-type="float" office:value="10076622" table:style-name="ce4">
            <text:p>10076622</text:p>
          </table:table-cell>
          <table:table-cell office:value-type="string" table:style-name="ce2">
            <text:p>University of St Mark &amp; St John</text:p>
          </table:table-cell>
          <table:table-cell office:value-type="float" office:value="10037449" table:style-name="ce4">
            <text:p>1003744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igham Lane School</text:p>
          </table:table-cell>
          <table:table-cell office:value-type="float" office:value="10035967" table:style-name="ce4">
            <text:p>10035967</text:p>
          </table:table-cell>
          <table:table-cell office:value-type="string" table:style-name="ce2">
            <text:p>Birmingham City University</text:p>
          </table:table-cell>
          <table:table-cell office:value-type="float" office:value="10007140" table:style-name="ce4">
            <text:p>1000714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igham Lane School</text:p>
          </table:table-cell>
          <table:table-cell office:value-type="float" office:value="10035967" table:style-name="ce4">
            <text:p>10035967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itchin Boys' School</text:p>
          </table:table-cell>
          <table:table-cell office:value-type="float" office:value="10039989" table:style-name="ce4">
            <text:p>10039989</text:p>
          </table:table-cell>
          <table:table-cell office:value-type="string" table:style-name="ce2">
            <text:p>University of Hertfordshire</text:p>
          </table:table-cell>
          <table:table-cell office:value-type="float" office:value="10007147" table:style-name="ce4">
            <text:p>1000714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olly Lodge Foundation High School College of Science</text:p>
          </table:table-cell>
          <table:table-cell office:value-type="float" office:value="10015760" table:style-name="ce4">
            <text:p>10015760</text:p>
          </table:table-cell>
          <table:table-cell office:value-type="string" table:style-name="ce2">
            <text:p>Newman University</text:p>
          </table:table-cell>
          <table:table-cell office:value-type="float" office:value="10007832" table:style-name="ce4">
            <text:p>1000783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olmes Chapel Comprehensive School</text:p>
          </table:table-cell>
          <table:table-cell office:value-type="float" office:value="10035146" table:style-name="ce4">
            <text:p>10035146</text:p>
          </table:table-cell>
          <table:table-cell office:value-type="string" table:style-name="ce2">
            <text:p>Manchester Metropolitan University</text:p>
          </table:table-cell>
          <table:table-cell office:value-type="float" office:value="10004180" table:style-name="ce4">
            <text:p>1000418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olte School</text:p>
          </table:table-cell>
          <table:table-cell office:value-type="float" office:value="10015923" table:style-name="ce4">
            <text:p>10015923</text:p>
          </table:table-cell>
          <table:table-cell office:value-type="string" table:style-name="ce2">
            <text:p>Birmingham City University</text:p>
          </table:table-cell>
          <table:table-cell office:value-type="float" office:value="10007140" table:style-name="ce4">
            <text:p>1000714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Humber Teaching School</text:p>
          </table:table-cell>
          <table:table-cell office:value-type="float" office:value="10031358" table:style-name="ce4">
            <text:p>10031358</text:p>
          </table:table-cell>
          <table:table-cell office:value-type="string" table:style-name="ce2">
            <text:p>Bishop Grosseteste University</text:p>
          </table:table-cell>
          <table:table-cell office:value-type="float" office:value="10007811" table:style-name="ce4">
            <text:p>1000781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i2i Teaching Partnership SCITT</text:p>
          </table:table-cell>
          <table:table-cell office:value-type="float" office:value="10058582" table:style-name="ce4">
            <text:p>10058582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8" table:style-name="ce6">
            <text:p>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Invicta Grammar School</text:p>
          </table:table-cell>
          <table:table-cell office:value-type="float" office:value="10033423" table:style-name="ce4">
            <text:p>10033423</text:p>
          </table:table-cell>
          <table:table-cell office:value-type="string" table:style-name="ce2">
            <text:p>Canterbury Christ Church University</text:p>
          </table:table-cell>
          <table:table-cell office:value-type="float" office:value="10001143" table:style-name="ce4">
            <text:p>100011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Ivybridge Community College</text:p>
          </table:table-cell>
          <table:table-cell office:value-type="float" office:value="10032206" table:style-name="ce4">
            <text:p>10032206</text:p>
          </table:table-cell>
          <table:table-cell office:value-type="string" table:style-name="ce2">
            <text:p>University of Exeter</text:p>
          </table:table-cell>
          <table:table-cell office:value-type="float" office:value="10007792" table:style-name="ce4">
            <text:p>1000779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John Ferneley College</text:p>
          </table:table-cell>
          <table:table-cell office:value-type="float" office:value="10035659" table:style-name="ce4">
            <text:p>10035659</text:p>
          </table:table-cell>
          <table:table-cell office:value-type="string" table:style-name="ce2">
            <text:p>East Midlands Teacher Training Partnership</text:p>
          </table:table-cell>
          <table:table-cell office:value-type="float" office:value="10055367" table:style-name="ce4">
            <text:p>1005536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John Jamieson School</text:p>
          </table:table-cell>
          <table:table-cell office:value-type="float" office:value="10015944" table:style-name="ce4">
            <text:p>10015944</text:p>
          </table:table-cell>
          <table:table-cell office:value-type="string" table:style-name="ce2">
            <text:p>Kirklees and Calderdale SCITT</text:p>
          </table:table-cell>
          <table:table-cell office:value-type="float" office:value="10003692" table:style-name="ce4">
            <text:p>1000369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John Taylor High School</text:p>
          </table:table-cell>
          <table:table-cell office:value-type="float" office:value="10032188" table:style-name="ce4">
            <text:p>10032188</text:p>
          </table:table-cell>
          <table:table-cell office:value-type="string" table:style-name="ce2">
            <text:p>The John Taylor SCITT</text:p>
          </table:table-cell>
          <table:table-cell office:value-type="float" office:value="10057362" table:style-name="ce4">
            <text:p>1005736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Joseph Whitaker School</text:p>
          </table:table-cell>
          <table:table-cell office:value-type="float" office:value="10035689" table:style-name="ce4">
            <text:p>10035689</text:p>
          </table:table-cell>
          <table:table-cell office:value-type="string" table:style-name="ce2">
            <text:p>East Midlands Teacher Training Partnership</text:p>
          </table:table-cell>
          <table:table-cell office:value-type="float" office:value="10055367" table:style-name="ce4">
            <text:p>1005536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Kenilworth School &amp; Sixth Form</text:p>
          </table:table-cell>
          <table:table-cell office:value-type="float" office:value="10082219" table:style-name="ce4">
            <text:p>10082219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Kesgrave High School</text:p>
          </table:table-cell>
          <table:table-cell office:value-type="float" office:value="10034603" table:style-name="ce4">
            <text:p>10034603</text:p>
          </table:table-cell>
          <table:table-cell office:value-type="string" table:style-name="ce2">
            <text:p>Suffolk and Norfolk Secondary SCITT</text:p>
          </table:table-cell>
          <table:table-cell office:value-type="float" office:value="10006399" table:style-name="ce4">
            <text:p>1000639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Kesgrave High School</text:p>
          </table:table-cell>
          <table:table-cell office:value-type="float" office:value="10034603" table:style-name="ce4">
            <text:p>10034603</text:p>
          </table:table-cell>
          <table:table-cell office:value-type="string" table:style-name="ce2">
            <text:p>University of East Anglia</text:p>
          </table:table-cell>
          <table:table-cell office:value-type="float" office:value="10007789" table:style-name="ce4">
            <text:p>1000778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King Ethelbert School</text:p>
          </table:table-cell>
          <table:table-cell office:value-type="float" office:value="10033425" table:style-name="ce4">
            <text:p>10033425</text:p>
          </table:table-cell>
          <table:table-cell office:value-type="string" table:style-name="ce2">
            <text:p>Canterbury Christ Church University</text:p>
          </table:table-cell>
          <table:table-cell office:value-type="float" office:value="10001143" table:style-name="ce4">
            <text:p>100011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King James's School</text:p>
          </table:table-cell>
          <table:table-cell office:value-type="float" office:value="10003643" table:style-name="ce4">
            <text:p>10003643</text:p>
          </table:table-cell>
          <table:table-cell office:value-type="string" table:style-name="ce2">
            <text:p>York St John University</text:p>
          </table:table-cell>
          <table:table-cell office:value-type="float" office:value="10007713" table:style-name="ce4">
            <text:p>1000771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King James's School</text:p>
          </table:table-cell>
          <table:table-cell office:value-type="float" office:value="10003643" table:style-name="ce4">
            <text:p>10003643</text:p>
          </table:table-cell>
          <table:table-cell office:value-type="string" table:style-name="ce2">
            <text:p>Sheffield Hallam University</text:p>
          </table:table-cell>
          <table:table-cell office:value-type="float" office:value="10005790" table:style-name="ce4">
            <text:p>1000579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Kingdown School</text:p>
          </table:table-cell>
          <table:table-cell office:value-type="float" office:value="10034782" table:style-name="ce4">
            <text:p>10034782</text:p>
          </table:table-cell>
          <table:table-cell office:value-type="string" table:style-name="ce2">
            <text:p>Bath Spa University</text:p>
          </table:table-cell>
          <table:table-cell office:value-type="float" office:value="10000571" table:style-name="ce4">
            <text:p>1000057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Kings Langley School</text:p>
          </table:table-cell>
          <table:table-cell office:value-type="float" office:value="10039628" table:style-name="ce4">
            <text:p>10039628</text:p>
          </table:table-cell>
          <table:table-cell office:value-type="string" table:style-name="ce2">
            <text:p>University of Hertfordshire</text:p>
          </table:table-cell>
          <table:table-cell office:value-type="float" office:value="10007147" table:style-name="ce4">
            <text:p>1000714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Kings' School</text:p>
          </table:table-cell>
          <table:table-cell office:value-type="float" office:value="10016269" table:style-name="ce4">
            <text:p>10016269</text:p>
          </table:table-cell>
          <table:table-cell office:value-type="string" table:style-name="ce2">
            <text:p>University of Winchester</text:p>
          </table:table-cell>
          <table:table-cell office:value-type="float" office:value="10003614" table:style-name="ce4">
            <text:p>1000361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Kingston University</text:p>
          </table:table-cell>
          <table:table-cell office:value-type="float" office:value="10003678" table:style-name="ce4">
            <text:p>10003678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1" table:style-name="ce6">
            <text:p>1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Kirkbie Kendal School</text:p>
          </table:table-cell>
          <table:table-cell office:value-type="float" office:value="10033386" table:style-name="ce4">
            <text:p>10033386</text:p>
          </table:table-cell>
          <table:table-cell office:value-type="string" table:style-name="ce2">
            <text:p>University of Cumbria</text:p>
          </table:table-cell>
          <table:table-cell office:value-type="float" office:value="10007842" table:style-name="ce4">
            <text:p>1000784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Kirklees and Calderdale SCITT</text:p>
          </table:table-cell>
          <table:table-cell office:value-type="float" office:value="10003692" table:style-name="ce4">
            <text:p>10003692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Knutsford Academy</text:p>
          </table:table-cell>
          <table:table-cell office:value-type="float" office:value="10036828" table:style-name="ce4">
            <text:p>10036828</text:p>
          </table:table-cell>
          <table:table-cell office:value-type="string" table:style-name="ce2">
            <text:p>Liverpool John Moores University</text:p>
          </table:table-cell>
          <table:table-cell office:value-type="float" office:value="10003957" table:style-name="ce4">
            <text:p>1000395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andau Forte SCITT</text:p>
          </table:table-cell>
          <table:table-cell office:value-type="float" office:value="10055364" table:style-name="ce4">
            <text:p>10055364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awrence Sheriff School</text:p>
          </table:table-cell>
          <table:table-cell office:value-type="float" office:value="10047140" table:style-name="ce4">
            <text:p>10047140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eeds Beckett University</text:p>
          </table:table-cell>
          <table:table-cell office:value-type="float" office:value="10003861" table:style-name="ce4">
            <text:p>10003861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6" table:style-name="ce6">
            <text:p>2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eeds SCITT</text:p>
          </table:table-cell>
          <table:table-cell office:value-type="float" office:value="10003863" table:style-name="ce4">
            <text:p>1000386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5" table:style-name="ce6">
            <text:p>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eicestershire Secondary SCITT</text:p>
          </table:table-cell>
          <table:table-cell office:value-type="float" office:value="10055113" table:style-name="ce4">
            <text:p>1005511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eventhorpe<text:s/></text:p>
          </table:table-cell>
          <table:table-cell office:value-type="float" office:value="10034749" table:style-name="ce4">
            <text:p>10034749</text:p>
          </table:table-cell>
          <table:table-cell office:value-type="string" table:style-name="ce2">
            <text:p>Bishop's Stortford Educational Trust SCITT<text:s/></text:p>
          </table:table-cell>
          <table:table-cell office:value-type="float" office:value="10059068" table:style-name="ce4">
            <text:p>1005906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ightwoods Primary School</text:p>
          </table:table-cell>
          <table:table-cell office:value-type="float" office:value="10081010" table:style-name="ce4">
            <text:p>10081010</text:p>
          </table:table-cell>
          <table:table-cell office:value-type="string" table:style-name="ce2">
            <text:p>Newman University</text:p>
          </table:table-cell>
          <table:table-cell office:value-type="float" office:value="10007832" table:style-name="ce4">
            <text:p>1000783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IME TREE PRIMARY ACADEMY</text:p>
          </table:table-cell>
          <table:table-cell office:value-type="float" office:value="10045946" table:style-name="ce4">
            <text:p>10045946</text:p>
          </table:table-cell>
          <table:table-cell office:value-type="string" table:style-name="ce2">
            <text:p>University of Cumbria</text:p>
          </table:table-cell>
          <table:table-cell office:value-type="float" office:value="10007842" table:style-name="ce4">
            <text:p>1000784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incroft Middle School</text:p>
          </table:table-cell>
          <table:table-cell office:value-type="float" office:value="10032989" table:style-name="ce4">
            <text:p>10032989</text:p>
          </table:table-cell>
          <table:table-cell office:value-type="string" table:style-name="ce2">
            <text:p>SAF Initial Teacher Training</text:p>
          </table:table-cell>
          <table:table-cell office:value-type="float" office:value="10048227" table:style-name="ce4">
            <text:p>1004822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inton Village College</text:p>
          </table:table-cell>
          <table:table-cell office:value-type="float" office:value="10032849" table:style-name="ce4">
            <text:p>10032849</text:p>
          </table:table-cell>
          <table:table-cell office:value-type="string" table:style-name="ce2">
            <text:p>The Cambridge Teaching Schools Network Training Partnership</text:p>
          </table:table-cell>
          <table:table-cell office:value-type="float" office:value="10055220" table:style-name="ce4">
            <text:p>1005522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ionel Walden Primary School</text:p>
          </table:table-cell>
          <table:table-cell office:value-type="float" office:value="10077875" table:style-name="ce4">
            <text:p>10077875</text:p>
          </table:table-cell>
          <table:table-cell office:value-type="string" table:style-name="ce2">
            <text:p>University of Bedfordshire</text:p>
          </table:table-cell>
          <table:table-cell office:value-type="float" office:value="10007152" table:style-name="ce4">
            <text:p>1000715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itcham School</text:p>
          </table:table-cell>
          <table:table-cell office:value-type="float" office:value="10080924" table:style-name="ce4">
            <text:p>10080924</text:p>
          </table:table-cell>
          <table:table-cell office:value-type="string" table:style-name="ce2">
            <text:p>University of East Anglia</text:p>
          </table:table-cell>
          <table:table-cell office:value-type="float" office:value="10007789" table:style-name="ce4">
            <text:p>1000778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iverpool John Moores University</text:p>
          </table:table-cell>
          <table:table-cell office:value-type="float" office:value="10003957" table:style-name="ce4">
            <text:p>10003957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9" table:style-name="ce6">
            <text:p>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ondon Academy</text:p>
          </table:table-cell>
          <table:table-cell office:value-type="float" office:value="10016231" table:style-name="ce4">
            <text:p>10016231</text:p>
          </table:table-cell>
          <table:table-cell office:value-type="string" table:style-name="ce2">
            <text:p>Middlesex University</text:p>
          </table:table-cell>
          <table:table-cell office:value-type="float" office:value="10004351" table:style-name="ce4">
            <text:p>1000435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Loughborough University</text:p>
          </table:table-cell>
          <table:table-cell office:value-type="float" office:value="10004113" table:style-name="ce4">
            <text:p>1000411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48" table:style-name="ce6">
            <text:p>4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acmillan Academy</text:p>
          </table:table-cell>
          <table:table-cell office:value-type="float" office:value="10004147" table:style-name="ce4">
            <text:p>10004147</text:p>
          </table:table-cell>
          <table:table-cell office:value-type="string" table:style-name="ce2">
            <text:p>York St John University</text:p>
          </table:table-cell>
          <table:table-cell office:value-type="float" office:value="10007713" table:style-name="ce4">
            <text:p>1000771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aiden Erlegh School</text:p>
          </table:table-cell>
          <table:table-cell office:value-type="float" office:value="10033353" table:style-name="ce4">
            <text:p>10033353</text:p>
          </table:table-cell>
          <table:table-cell office:value-type="string" table:style-name="ce2">
            <text:p>University of Reading</text:p>
          </table:table-cell>
          <table:table-cell office:value-type="float" office:value="10007802" table:style-name="ce4">
            <text:p>1000780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anchester Metropolitan University</text:p>
          </table:table-cell>
          <table:table-cell office:value-type="float" office:value="10004180" table:style-name="ce4">
            <text:p>1000418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0" table:style-name="ce6">
            <text:p>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anchester Nexus SCITT</text:p>
          </table:table-cell>
          <table:table-cell office:value-type="float" office:value="10058966" table:style-name="ce4">
            <text:p>10058966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anor Church of England Academy Trust</text:p>
          </table:table-cell>
          <table:table-cell office:value-type="float" office:value="10033411" table:style-name="ce4">
            <text:p>10033411</text:p>
          </table:table-cell>
          <table:table-cell office:value-type="string" table:style-name="ce2">
            <text:p>York St John University</text:p>
          </table:table-cell>
          <table:table-cell office:value-type="float" office:value="10007713" table:style-name="ce4">
            <text:p>1000771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aplefields School</text:p>
          </table:table-cell>
          <table:table-cell office:value-type="float" office:value="10037598" table:style-name="ce4">
            <text:p>10037598</text:p>
          </table:table-cell>
          <table:table-cell office:value-type="string" table:style-name="ce2">
            <text:p>SAF Initial Teacher Training</text:p>
          </table:table-cell>
          <table:table-cell office:value-type="float" office:value="10048227" table:style-name="ce4">
            <text:p>1004822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arling School</text:p>
          </table:table-cell>
          <table:table-cell office:value-type="float" office:value="10034599" table:style-name="ce4">
            <text:p>10034599</text:p>
          </table:table-cell>
          <table:table-cell office:value-type="string" table:style-name="ce2">
            <text:p>Gloucestershire Initial Teacher Education Partnership (GITEP)</text:p>
          </table:table-cell>
          <table:table-cell office:value-type="float" office:value="10034789" table:style-name="ce4">
            <text:p>1003478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ascalls School</text:p>
          </table:table-cell>
          <table:table-cell office:value-type="float" office:value="10034109" table:style-name="ce4">
            <text:p>10034109</text:p>
          </table:table-cell>
          <table:table-cell office:value-type="string" table:style-name="ce2">
            <text:p>Kent and Medway Training</text:p>
          </table:table-cell>
          <table:table-cell office:value-type="float" office:value="10052832" table:style-name="ce4">
            <text:p>1005283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eols Cop</text:p>
          </table:table-cell>
          <table:table-cell office:value-type="float" office:value="10016912" table:style-name="ce4">
            <text:p>10016912</text:p>
          </table:table-cell>
          <table:table-cell office:value-type="string" table:style-name="ce2">
            <text:p>Edge Hill University</text:p>
          </table:table-cell>
          <table:table-cell office:value-type="float" office:value="10007823" table:style-name="ce4">
            <text:p>1000782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ickle Trafford Village School</text:p>
          </table:table-cell>
          <table:table-cell office:value-type="float" office:value="10077824" table:style-name="ce4">
            <text:p>10077824</text:p>
          </table:table-cell>
          <table:table-cell office:value-type="string" table:style-name="ce2">
            <text:p>University of Chester</text:p>
          </table:table-cell>
          <table:table-cell office:value-type="float" office:value="10007848" table:style-name="ce4">
            <text:p>1000784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id Essex Initial Teacher Training</text:p>
          </table:table-cell>
          <table:table-cell office:value-type="float" office:value="10055240" table:style-name="ce4">
            <text:p>1005524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id Somerset Consortium for Teacher Training</text:p>
          </table:table-cell>
          <table:table-cell office:value-type="float" office:value="10034178" table:style-name="ce4">
            <text:p>10034178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ill Chase Academy</text:p>
          </table:table-cell>
          <table:table-cell office:value-type="float" office:value="10043303" table:style-name="ce4">
            <text:p>10043303</text:p>
          </table:table-cell>
          <table:table-cell office:value-type="string" table:style-name="ce2">
            <text:p>University of Chichester</text:p>
          </table:table-cell>
          <table:table-cell office:value-type="float" office:value="10007137" table:style-name="ce4">
            <text:p>1000713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illais School</text:p>
          </table:table-cell>
          <table:table-cell office:value-type="float" office:value="10016537" table:style-name="ce4">
            <text:p>10016537</text:p>
          </table:table-cell>
          <table:table-cell office:value-type="string" table:style-name="ce2">
            <text:p>University of Chichester</text:p>
          </table:table-cell>
          <table:table-cell office:value-type="float" office:value="10007137" table:style-name="ce4">
            <text:p>1000713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Mounts Bay Academy</text:p>
          </table:table-cell>
          <table:table-cell office:value-type="float" office:value="10034131" table:style-name="ce4">
            <text:p>10034131</text:p>
          </table:table-cell>
          <table:table-cell office:value-type="string" table:style-name="ce2">
            <text:p>Cornwall SCITT</text:p>
          </table:table-cell>
          <table:table-cell office:value-type="float" office:value="10007063" table:style-name="ce4">
            <text:p>100070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NELTA (North East London Teaching Alliance)</text:p>
          </table:table-cell>
          <table:table-cell office:value-type="float" office:value="10046736" table:style-name="ce4">
            <text:p>10046736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9" table:style-name="ce6">
            <text:p>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New College Pontefract</text:p>
          </table:table-cell>
          <table:table-cell office:value-type="float" office:value="10063721" table:style-name="ce4">
            <text:p>10063721</text:p>
          </table:table-cell>
          <table:table-cell office:value-type="string" table:style-name="ce2">
            <text:p>University of Huddersfield</text:p>
          </table:table-cell>
          <table:table-cell office:value-type="float" office:value="10007148" table:style-name="ce4">
            <text:p>1000714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Newman University</text:p>
          </table:table-cell>
          <table:table-cell office:value-type="float" office:value="10007832" table:style-name="ce4">
            <text:p>10007832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5" table:style-name="ce6">
            <text:p>1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Norfolk Teacher Training Centre</text:p>
          </table:table-cell>
          <table:table-cell office:value-type="float" office:value="10004772" table:style-name="ce4">
            <text:p>10004772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North East Partnership SCITT (Physical Education)</text:p>
          </table:table-cell>
          <table:table-cell office:value-type="float" office:value="10003503" table:style-name="ce4">
            <text:p>1000350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4" table:style-name="ce6">
            <text:p>3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North Lincolnshire SCITT Partnership</text:p>
          </table:table-cell>
          <table:table-cell office:value-type="float" office:value="10004694" table:style-name="ce4">
            <text:p>10004694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North Manchester ITT Partnership</text:p>
          </table:table-cell>
          <table:table-cell office:value-type="float" office:value="10058252" table:style-name="ce4">
            <text:p>10058252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North Wiltshire SCITT</text:p>
          </table:table-cell>
          <table:table-cell office:value-type="float" office:value="10058663" table:style-name="ce4">
            <text:p>1005866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Northampton Teacher Training Partnership</text:p>
          </table:table-cell>
          <table:table-cell office:value-type="float" office:value="10031382" table:style-name="ce4">
            <text:p>10031382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Notre Dame High School</text:p>
          </table:table-cell>
          <table:table-cell office:value-type="float" office:value="10036613" table:style-name="ce4">
            <text:p>10036613</text:p>
          </table:table-cell>
          <table:table-cell office:value-type="string" table:style-name="ce2">
            <text:p>Suffolk and Norfolk Secondary SCITT</text:p>
          </table:table-cell>
          <table:table-cell office:value-type="float" office:value="10006399" table:style-name="ce4">
            <text:p>1000639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Oakwood Academy</text:p>
          </table:table-cell>
          <table:table-cell office:value-type="float" office:value="10037232" table:style-name="ce4">
            <text:p>10037232</text:p>
          </table:table-cell>
          <table:table-cell office:value-type="string" table:style-name="ce2">
            <text:p>Manchester Metropolitan University</text:p>
          </table:table-cell>
          <table:table-cell office:value-type="float" office:value="10004180" table:style-name="ce4">
            <text:p>1000418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Orleans Park School</text:p>
          </table:table-cell>
          <table:table-cell office:value-type="float" office:value="10038668" table:style-name="ce4">
            <text:p>10038668</text:p>
          </table:table-cell>
          <table:table-cell office:value-type="string" table:style-name="ce2">
            <text:p>St Mary's University</text:p>
          </table:table-cell>
          <table:table-cell office:value-type="float" office:value="10007843" table:style-name="ce4">
            <text:p>100078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Ormiston Sir Stanley Matthews Academy</text:p>
          </table:table-cell>
          <table:table-cell office:value-type="float" office:value="10030652" table:style-name="ce4">
            <text:p>10030652</text:p>
          </table:table-cell>
          <table:table-cell office:value-type="string" table:style-name="ce2">
            <text:p>The OAKS (Ormiston and Keele SCITT)</text:p>
          </table:table-cell>
          <table:table-cell office:value-type="float" office:value="10055541" table:style-name="ce4">
            <text:p>1005554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Ormiston Venture Academy</text:p>
          </table:table-cell>
          <table:table-cell office:value-type="float" office:value="10031101" table:style-name="ce4">
            <text:p>10031101</text:p>
          </table:table-cell>
          <table:table-cell office:value-type="string" table:style-name="ce2">
            <text:p>Suffolk and Norfolk Secondary SCITT</text:p>
          </table:table-cell>
          <table:table-cell office:value-type="float" office:value="10006399" table:style-name="ce4">
            <text:p>1000639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Ormiston Venture Academy</text:p>
          </table:table-cell>
          <table:table-cell office:value-type="float" office:value="10031101" table:style-name="ce4">
            <text:p>10031101</text:p>
          </table:table-cell>
          <table:table-cell office:value-type="string" table:style-name="ce2">
            <text:p>University of East Anglia</text:p>
          </table:table-cell>
          <table:table-cell office:value-type="float" office:value="10007789" table:style-name="ce4">
            <text:p>1000778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Ortu Corringham Primary<text:s/></text:p>
          </table:table-cell>
          <table:table-cell office:value-type="float" office:value="10042924" table:style-name="ce4">
            <text:p>10042924</text:p>
          </table:table-cell>
          <table:table-cell office:value-type="string" table:style-name="ce2">
            <text:p>Essex Teacher Training</text:p>
          </table:table-cell>
          <table:table-cell office:value-type="float" office:value="10002327" table:style-name="ce4">
            <text:p>1000232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Outwood Academy Acklam</text:p>
          </table:table-cell>
          <table:table-cell office:value-type="float" office:value="10042412" table:style-name="ce4">
            <text:p>10042412</text:p>
          </table:table-cell>
          <table:table-cell office:value-type="string" table:style-name="ce2">
            <text:p>University of Durham</text:p>
          </table:table-cell>
          <table:table-cell office:value-type="float" office:value="10007143" table:style-name="ce4">
            <text:p>100071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Outwood Grange Academy</text:p>
          </table:table-cell>
          <table:table-cell office:value-type="float" office:value="10028145" table:style-name="ce4">
            <text:p>10028145</text:p>
          </table:table-cell>
          <table:table-cell office:value-type="string" table:style-name="ce2">
            <text:p>Sheffield Hallam University</text:p>
          </table:table-cell>
          <table:table-cell office:value-type="float" office:value="10005790" table:style-name="ce4">
            <text:p>1000579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Outwood Primary Academy Kirkhamgate</text:p>
          </table:table-cell>
          <table:table-cell office:value-type="float" office:value="10039901" table:style-name="ce4">
            <text:p>10039901</text:p>
          </table:table-cell>
          <table:table-cell office:value-type="string" table:style-name="ce2">
            <text:p>Leeds Beckett University</text:p>
          </table:table-cell>
          <table:table-cell office:value-type="float" office:value="10003861" table:style-name="ce4">
            <text:p>1000386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6" table:style-name="ce6">
            <text:p>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Painsley Catholic College</text:p>
          </table:table-cell>
          <table:table-cell office:value-type="float" office:value="10038662" table:style-name="ce4">
            <text:p>10038662</text:p>
          </table:table-cell>
          <table:table-cell office:value-type="string" table:style-name="ce2">
            <text:p>University of Derby</text:p>
          </table:table-cell>
          <table:table-cell office:value-type="float" office:value="10007851" table:style-name="ce4">
            <text:p>1000785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Parmiter's School<text:s/></text:p>
          </table:table-cell>
          <table:table-cell office:value-type="float" office:value="10034176" table:style-name="ce4">
            <text:p>10034176</text:p>
          </table:table-cell>
          <table:table-cell office:value-type="string" table:style-name="ce2">
            <text:p>University of Hertfordshire</text:p>
          </table:table-cell>
          <table:table-cell office:value-type="float" office:value="10007147" table:style-name="ce4">
            <text:p>1000714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Partnership London SCITT</text:p>
          </table:table-cell>
          <table:table-cell office:value-type="float" office:value="10053276" table:style-name="ce4">
            <text:p>10053276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Pate's Grammar School</text:p>
          </table:table-cell>
          <table:table-cell office:value-type="float" office:value="10032220" table:style-name="ce4">
            <text:p>10032220</text:p>
          </table:table-cell>
          <table:table-cell office:value-type="string" table:style-name="ce2">
            <text:p>Gloucestershire Initial Teacher Education Partnership (GITEP)</text:p>
          </table:table-cell>
          <table:table-cell office:value-type="float" office:value="10034789" table:style-name="ce4">
            <text:p>1003478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Penistone Grammar School</text:p>
          </table:table-cell>
          <table:table-cell office:value-type="float" office:value="10005034" table:style-name="ce4">
            <text:p>10005034</text:p>
          </table:table-cell>
          <table:table-cell office:value-type="string" table:style-name="ce2">
            <text:p>Sheffield Hallam University</text:p>
          </table:table-cell>
          <table:table-cell office:value-type="float" office:value="10005790" table:style-name="ce4">
            <text:p>1000579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Pennine Lancashire SCITT</text:p>
          </table:table-cell>
          <table:table-cell office:value-type="float" office:value="10014787" table:style-name="ce4">
            <text:p>10014787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Perins School</text:p>
          </table:table-cell>
          <table:table-cell office:value-type="float" office:value="10034823" table:style-name="ce4">
            <text:p>10034823</text:p>
          </table:table-cell>
          <table:table-cell office:value-type="string" table:style-name="ce2">
            <text:p>University of Winchester</text:p>
          </table:table-cell>
          <table:table-cell office:value-type="float" office:value="10003614" table:style-name="ce4">
            <text:p>1000361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Platt Bridge Communtiy School<text:s/></text:p>
          </table:table-cell>
          <table:table-cell office:value-type="float" office:value="10040284" table:style-name="ce4">
            <text:p>10040284</text:p>
          </table:table-cell>
          <table:table-cell office:value-type="string" table:style-name="ce2">
            <text:p>Kingsbridge Teacher Training</text:p>
          </table:table-cell>
          <table:table-cell office:value-type="float" office:value="10054033" table:style-name="ce4">
            <text:p>1005403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President Kennedy School Academy</text:p>
          </table:table-cell>
          <table:table-cell office:value-type="float" office:value="10043454" table:style-name="ce4">
            <text:p>10043454</text:p>
          </table:table-cell>
          <table:table-cell office:value-type="string" table:style-name="ce2">
            <text:p>Newman University</text:p>
          </table:table-cell>
          <table:table-cell office:value-type="float" office:value="10007832" table:style-name="ce4">
            <text:p>1000783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President Kennedy School Academy</text:p>
          </table:table-cell>
          <table:table-cell office:value-type="float" office:value="10043454" table:style-name="ce4">
            <text:p>10043454</text:p>
          </table:table-cell>
          <table:table-cell office:value-type="string" table:style-name="ce2">
            <text:p>University of Worcester</text:p>
          </table:table-cell>
          <table:table-cell office:value-type="float" office:value="10007139" table:style-name="ce4">
            <text:p>1000713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President Kennedy School Academy</text:p>
          </table:table-cell>
          <table:table-cell office:value-type="float" office:value="10043454" table:style-name="ce4">
            <text:p>10043454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Prince Henry's High School</text:p>
          </table:table-cell>
          <table:table-cell office:value-type="float" office:value="10032987" table:style-name="ce4">
            <text:p>10032987</text:p>
          </table:table-cell>
          <table:table-cell office:value-type="string" table:style-name="ce2">
            <text:p>Prince Henry's High School &amp; South Worcestershire SCITT</text:p>
          </table:table-cell>
          <table:table-cell office:value-type="float" office:value="10032987" table:style-name="ce4">
            <text:p>1003298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Prince Henry's High School &amp; South Worcestershire SCITT</text:p>
          </table:table-cell>
          <table:table-cell office:value-type="float" office:value="10032987" table:style-name="ce4">
            <text:p>10032987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Queen Elizabeth's Grammar School, Horncastle</text:p>
          </table:table-cell>
          <table:table-cell office:value-type="float" office:value="10038619" table:style-name="ce4">
            <text:p>10038619</text:p>
          </table:table-cell>
          <table:table-cell office:value-type="string" table:style-name="ce2">
            <text:p>Bishop Grosseteste University</text:p>
          </table:table-cell>
          <table:table-cell office:value-type="float" office:value="10007811" table:style-name="ce4">
            <text:p>1000781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Queen Elizabeth's School</text:p>
          </table:table-cell>
          <table:table-cell office:value-type="float" office:value="10047873" table:style-name="ce4">
            <text:p>10047873</text:p>
          </table:table-cell>
          <table:table-cell office:value-type="string" table:style-name="ce2">
            <text:p>University of Exeter</text:p>
          </table:table-cell>
          <table:table-cell office:value-type="float" office:value="10007792" table:style-name="ce4">
            <text:p>1000779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Ranelagh School</text:p>
          </table:table-cell>
          <table:table-cell office:value-type="float" office:value="10034787" table:style-name="ce4">
            <text:p>10034787</text:p>
          </table:table-cell>
          <table:table-cell office:value-type="string" table:style-name="ce2">
            <text:p>University of Reading</text:p>
          </table:table-cell>
          <table:table-cell office:value-type="float" office:value="10007802" table:style-name="ce4">
            <text:p>1000780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Red Kite Teacher Training</text:p>
          </table:table-cell>
          <table:table-cell office:value-type="float" office:value="10054307" table:style-name="ce4">
            <text:p>10054307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Redborne Upper School and Community College</text:p>
          </table:table-cell>
          <table:table-cell office:value-type="float" office:value="10033274" table:style-name="ce4">
            <text:p>10033274</text:p>
          </table:table-cell>
          <table:table-cell office:value-type="string" table:style-name="ce2">
            <text:p>University of Bedfordshire</text:p>
          </table:table-cell>
          <table:table-cell office:value-type="float" office:value="10007152" table:style-name="ce4">
            <text:p>1000715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Redhill School and Specialist Language College</text:p>
          </table:table-cell>
          <table:table-cell office:value-type="float" office:value="10042281" table:style-name="ce4">
            <text:p>10042281</text:p>
          </table:table-cell>
          <table:table-cell office:value-type="string" table:style-name="ce2">
            <text:p>University of Worcester</text:p>
          </table:table-cell>
          <table:table-cell office:value-type="float" office:value="10007139" table:style-name="ce4">
            <text:p>1000713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Riddlesdown Collegiate</text:p>
          </table:table-cell>
          <table:table-cell office:value-type="float" office:value="10037408" table:style-name="ce4">
            <text:p>10037408</text:p>
          </table:table-cell>
          <table:table-cell office:value-type="string" table:style-name="ce2">
            <text:p>Roehampton University</text:p>
          </table:table-cell>
          <table:table-cell office:value-type="float" office:value="10007776" table:style-name="ce4">
            <text:p>1000777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Ringwood School</text:p>
          </table:table-cell>
          <table:table-cell office:value-type="float" office:value="10033374" table:style-name="ce4">
            <text:p>10033374</text:p>
          </table:table-cell>
          <table:table-cell office:value-type="string" table:style-name="ce2">
            <text:p>University of Winchester</text:p>
          </table:table-cell>
          <table:table-cell office:value-type="float" office:value="10003614" table:style-name="ce4">
            <text:p>1000361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Roehampton University</text:p>
          </table:table-cell>
          <table:table-cell office:value-type="float" office:value="10007776" table:style-name="ce4">
            <text:p>10007776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acred Heart High School</text:p>
          </table:table-cell>
          <table:table-cell office:value-type="float" office:value="10036715" table:style-name="ce4">
            <text:p>10036715</text:p>
          </table:table-cell>
          <table:table-cell office:value-type="string" table:style-name="ce2">
            <text:p>St Mary's University</text:p>
          </table:table-cell>
          <table:table-cell office:value-type="float" office:value="10007843" table:style-name="ce4">
            <text:p>100078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acred Heart Newcastle SCITT</text:p>
          </table:table-cell>
          <table:table-cell office:value-type="float" office:value="10059424" table:style-name="ce4">
            <text:p>10059424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AF Initial Teacher Training</text:p>
          </table:table-cell>
          <table:table-cell office:value-type="float" office:value="10048227" table:style-name="ce4">
            <text:p>10048227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aint George's Church of England School</text:p>
          </table:table-cell>
          <table:table-cell office:value-type="float" office:value="10035681" table:style-name="ce4">
            <text:p>10035681</text:p>
          </table:table-cell>
          <table:table-cell office:value-type="string" table:style-name="ce2">
            <text:p>Kent and Medway Training</text:p>
          </table:table-cell>
          <table:table-cell office:value-type="float" office:value="10052832" table:style-name="ce4">
            <text:p>1005283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andgate Primary School</text:p>
          </table:table-cell>
          <table:table-cell office:value-type="float" office:value="10073318" table:style-name="ce4">
            <text:p>10073318</text:p>
          </table:table-cell>
          <table:table-cell office:value-type="string" table:style-name="ce2">
            <text:p>Canterbury ChristChurch University<text:s/></text:p>
          </table:table-cell>
          <table:table-cell office:value-type="float" office:value="10001143" table:style-name="ce4">
            <text:p>100011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andringham School</text:p>
          </table:table-cell>
          <table:table-cell office:value-type="float" office:value="10033225" table:style-name="ce4">
            <text:p>10033225</text:p>
          </table:table-cell>
          <table:table-cell office:value-type="string" table:style-name="ce2">
            <text:p>Sandringham School</text:p>
          </table:table-cell>
          <table:table-cell office:value-type="float" office:value="10033225" table:style-name="ce4">
            <text:p>10033225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calby School</text:p>
          </table:table-cell>
          <table:table-cell office:value-type="float" office:value="10057639" table:style-name="ce4">
            <text:p>10057639</text:p>
          </table:table-cell>
          <table:table-cell office:value-type="string" table:style-name="ce2">
            <text:p>University of Hull</text:p>
          </table:table-cell>
          <table:table-cell office:value-type="float" office:value="10007149" table:style-name="ce4">
            <text:p>1000714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heffield Hallam University</text:p>
          </table:table-cell>
          <table:table-cell office:value-type="float" office:value="10005790" table:style-name="ce4">
            <text:p>1000579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3" table:style-name="ce6">
            <text:p>2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helley First School</text:p>
          </table:table-cell>
          <table:table-cell office:value-type="float" office:value="10061987" table:style-name="ce4">
            <text:p>10061987</text:p>
          </table:table-cell>
          <table:table-cell office:value-type="string" table:style-name="ce2">
            <text:p>University of Huddersfield</text:p>
          </table:table-cell>
          <table:table-cell office:value-type="float" office:value="10007148" table:style-name="ce4">
            <text:p>1000714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hireland Collegiate Academy</text:p>
          </table:table-cell>
          <table:table-cell office:value-type="float" office:value="10021074" table:style-name="ce4">
            <text:p>10021074</text:p>
          </table:table-cell>
          <table:table-cell office:value-type="string" table:style-name="ce2">
            <text:p>Birmingham City University</text:p>
          </table:table-cell>
          <table:table-cell office:value-type="float" office:value="10007140" table:style-name="ce4">
            <text:p>1000714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hireland Collegiate Academy</text:p>
          </table:table-cell>
          <table:table-cell office:value-type="float" office:value="10021074" table:style-name="ce4">
            <text:p>10021074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hires Teaching School Alliance</text:p>
          </table:table-cell>
          <table:table-cell office:value-type="float" office:value="10033803" table:style-name="ce4">
            <text:p>10033803</text:p>
          </table:table-cell>
          <table:table-cell office:value-type="string" table:style-name="ce2">
            <text:p>University of Worcester</text:p>
          </table:table-cell>
          <table:table-cell office:value-type="float" office:value="10007139" table:style-name="ce4">
            <text:p>1000713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idney Stringer Academy<text:s/></text:p>
          </table:table-cell>
          <table:table-cell office:value-type="float" office:value="10030456" table:style-name="ce4">
            <text:p>10030456</text:p>
          </table:table-cell>
          <table:table-cell office:value-type="string" table:style-name="ce2">
            <text:p>The Coventry SCITT<text:s/></text:p>
          </table:table-cell>
          <table:table-cell office:value-type="float" office:value="10049725" table:style-name="ce4">
            <text:p>10049725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ilverdale School</text:p>
          </table:table-cell>
          <table:table-cell office:value-type="float" office:value="10039996" table:style-name="ce4">
            <text:p>10039996</text:p>
          </table:table-cell>
          <table:table-cell office:value-type="string" table:style-name="ce2">
            <text:p>Sheffield Hallam University</text:p>
          </table:table-cell>
          <table:table-cell office:value-type="float" office:value="10005790" table:style-name="ce4">
            <text:p>1000579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9" table:style-name="ce6">
            <text:p>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imon Langton Girls' Grammar School</text:p>
          </table:table-cell>
          <table:table-cell office:value-type="float" office:value="10005848" table:style-name="ce4">
            <text:p>10005848</text:p>
          </table:table-cell>
          <table:table-cell office:value-type="string" table:style-name="ce2">
            <text:p>Canterbury Christ Church University</text:p>
          </table:table-cell>
          <table:table-cell office:value-type="float" office:value="10001143" table:style-name="ce4">
            <text:p>100011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ir Graham Balfour High School</text:p>
          </table:table-cell>
          <table:table-cell office:value-type="float" office:value="10057181" table:style-name="ce4">
            <text:p>10057181</text:p>
          </table:table-cell>
          <table:table-cell office:value-type="string" table:style-name="ce2">
            <text:p>The OAKS (Ormiston and Keele SCITT)</text:p>
          </table:table-cell>
          <table:table-cell office:value-type="float" office:value="10055541" table:style-name="ce4">
            <text:p>1005554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ir Joseph Williamson's Mathematical School</text:p>
          </table:table-cell>
          <table:table-cell office:value-type="float" office:value="10033431" table:style-name="ce4">
            <text:p>10033431</text:p>
          </table:table-cell>
          <table:table-cell office:value-type="string" table:style-name="ce2">
            <text:p>Canterbury Christ Church University</text:p>
          </table:table-cell>
          <table:table-cell office:value-type="float" office:value="10001143" table:style-name="ce4">
            <text:p>100011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ir William Borlase's Grammar School</text:p>
          </table:table-cell>
          <table:table-cell office:value-type="float" office:value="10033699" table:style-name="ce4">
            <text:p>10033699</text:p>
          </table:table-cell>
          <table:table-cell office:value-type="string" table:style-name="ce2">
            <text:p>Astra SCITT</text:p>
          </table:table-cell>
          <table:table-cell office:value-type="float" office:value="10032610" table:style-name="ce4">
            <text:p>1003261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outh Bromsgrove High School</text:p>
          </table:table-cell>
          <table:table-cell office:value-type="float" office:value="10043915" table:style-name="ce4">
            <text:p>10043915</text:p>
          </table:table-cell>
          <table:table-cell office:value-type="string" table:style-name="ce2">
            <text:p>University of Worcester</text:p>
          </table:table-cell>
          <table:table-cell office:value-type="float" office:value="10007139" table:style-name="ce4">
            <text:p>1000713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outh West Teacher Training</text:p>
          </table:table-cell>
          <table:table-cell office:value-type="float" office:value="10060466" table:style-name="ce4">
            <text:p>10060466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outhend High School for Girls</text:p>
          </table:table-cell>
          <table:table-cell office:value-type="float" office:value="10032853" table:style-name="ce4">
            <text:p>10032853</text:p>
          </table:table-cell>
          <table:table-cell office:value-type="string" table:style-name="ce2">
            <text:p>Southend SCITT</text:p>
          </table:table-cell>
          <table:table-cell office:value-type="float" office:value="10032853" table:style-name="ce4">
            <text:p>1003285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outhfields Academy</text:p>
          </table:table-cell>
          <table:table-cell office:value-type="float" office:value="10038655" table:style-name="ce4">
            <text:p>10038655</text:p>
          </table:table-cell>
          <table:table-cell office:value-type="string" table:style-name="ce2">
            <text:p>Kingston University</text:p>
          </table:table-cell>
          <table:table-cell office:value-type="float" office:value="10003678" table:style-name="ce4">
            <text:p>1000367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outhfields Academy</text:p>
          </table:table-cell>
          <table:table-cell office:value-type="float" office:value="10038655" table:style-name="ce4">
            <text:p>10038655</text:p>
          </table:table-cell>
          <table:table-cell office:value-type="string" table:style-name="ce2">
            <text:p>St Mary's University</text:p>
          </table:table-cell>
          <table:table-cell office:value-type="float" office:value="10007843" table:style-name="ce4">
            <text:p>100078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outhgate School</text:p>
          </table:table-cell>
          <table:table-cell office:value-type="float" office:value="10056066" table:style-name="ce4">
            <text:p>10056066</text:p>
          </table:table-cell>
          <table:table-cell office:value-type="string" table:style-name="ce2">
            <text:p>The Compton SCITT</text:p>
          </table:table-cell>
          <table:table-cell office:value-type="float" office:value="10058414" table:style-name="ce4">
            <text:p>1005841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pires Academy</text:p>
          </table:table-cell>
          <table:table-cell office:value-type="float" office:value="10021093" table:style-name="ce4">
            <text:p>10021093</text:p>
          </table:table-cell>
          <table:table-cell office:value-type="string" table:style-name="ce2">
            <text:p>Canterbury Christ Church University</text:p>
          </table:table-cell>
          <table:table-cell office:value-type="float" office:value="10001143" table:style-name="ce4">
            <text:p>100011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ponne School</text:p>
          </table:table-cell>
          <table:table-cell office:value-type="float" office:value="10033021" table:style-name="ce4">
            <text:p>10033021</text:p>
          </table:table-cell>
          <table:table-cell office:value-type="string" table:style-name="ce2">
            <text:p>The Grand Union Training Partnership</text:p>
          </table:table-cell>
          <table:table-cell office:value-type="float" office:value="10058513" table:style-name="ce4">
            <text:p>1005851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pringwell Special Academy</text:p>
          </table:table-cell>
          <table:table-cell office:value-type="float" office:value="10048068" table:style-name="ce4">
            <text:p>10048068</text:p>
          </table:table-cell>
          <table:table-cell office:value-type="string" table:style-name="ce2">
            <text:p>Sheffield Hallam University</text:p>
          </table:table-cell>
          <table:table-cell office:value-type="float" office:value="10005790" table:style-name="ce4">
            <text:p>1000579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pringwell Special Academy<text:s/></text:p>
          </table:table-cell>
          <table:table-cell office:value-type="float" office:value="10048068" table:style-name="ce4">
            <text:p>10048068</text:p>
          </table:table-cell>
          <table:table-cell office:value-type="string" table:style-name="ce2">
            <text:p>Bishop Grosseteste University</text:p>
          </table:table-cell>
          <table:table-cell office:value-type="float" office:value="10007811" table:style-name="ce4">
            <text:p>1000781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Aidan's Church of England High School</text:p>
          </table:table-cell>
          <table:table-cell office:value-type="float" office:value="10034857" table:style-name="ce4">
            <text:p>10034857</text:p>
          </table:table-cell>
          <table:table-cell office:value-type="string" table:style-name="ce2">
            <text:p>Leeds Beckett University</text:p>
          </table:table-cell>
          <table:table-cell office:value-type="float" office:value="10003861" table:style-name="ce4">
            <text:p>1000386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6" table:style-name="ce6">
            <text:p>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Angela's Ursuline School</text:p>
          </table:table-cell>
          <table:table-cell office:value-type="float" office:value="10006109" table:style-name="ce4">
            <text:p>10006109</text:p>
          </table:table-cell>
          <table:table-cell office:value-type="string" table:style-name="ce2">
            <text:p>Partnership London SCITT</text:p>
          </table:table-cell>
          <table:table-cell office:value-type="float" office:value="10053276" table:style-name="ce4">
            <text:p>1005327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Anthony's Girls' Catholic Academy</text:p>
          </table:table-cell>
          <table:table-cell office:value-type="float" office:value="10037027" table:style-name="ce4">
            <text:p>10037027</text:p>
          </table:table-cell>
          <table:table-cell office:value-type="string" table:style-name="ce2">
            <text:p>Carmel Teacher Training Partnership (CTTP)</text:p>
          </table:table-cell>
          <table:table-cell office:value-type="float" office:value="10055116" table:style-name="ce4">
            <text:p>1005511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Augustine's Catholic High School</text:p>
          </table:table-cell>
          <table:table-cell office:value-type="float" office:value="10046460" table:style-name="ce4">
            <text:p>10046460</text:p>
          </table:table-cell>
          <table:table-cell office:value-type="string" table:style-name="ce2">
            <text:p>South Birmingham SCITT</text:p>
          </table:table-cell>
          <table:table-cell office:value-type="float" office:value="10052836" table:style-name="ce4">
            <text:p>1005283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Bede's Catholic School &amp; Sixth Form College, Consett Road, Lanchester, DH7 0RD</text:p>
          </table:table-cell>
          <table:table-cell office:value-type="float" office:value="10037433" table:style-name="ce4">
            <text:p>10037433</text:p>
          </table:table-cell>
          <table:table-cell office:value-type="string" table:style-name="ce2">
            <text:p>Durham SCITT</text:p>
          </table:table-cell>
          <table:table-cell office:value-type="float" office:value="10038631" table:style-name="ce4">
            <text:p>1003863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Bonaventure's RC School</text:p>
          </table:table-cell>
          <table:table-cell office:value-type="float" office:value="10006280" table:style-name="ce4">
            <text:p>10006280</text:p>
          </table:table-cell>
          <table:table-cell office:value-type="string" table:style-name="ce2">
            <text:p>University of East London</text:p>
          </table:table-cell>
          <table:table-cell office:value-type="float" office:value="10007144" table:style-name="ce4">
            <text:p>1000714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Bonaventure's RC School</text:p>
          </table:table-cell>
          <table:table-cell office:value-type="float" office:value="10006280" table:style-name="ce4">
            <text:p>10006280</text:p>
          </table:table-cell>
          <table:table-cell office:value-type="string" table:style-name="ce2">
            <text:p>St Mary's University</text:p>
          </table:table-cell>
          <table:table-cell office:value-type="float" office:value="10007843" table:style-name="ce4">
            <text:p>100078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Bonaventure's RC School</text:p>
          </table:table-cell>
          <table:table-cell office:value-type="float" office:value="10006280" table:style-name="ce4">
            <text:p>10006280</text:p>
          </table:table-cell>
          <table:table-cell office:value-type="string" table:style-name="ce2">
            <text:p>Roehampton University</text:p>
          </table:table-cell>
          <table:table-cell office:value-type="float" office:value="10007776" table:style-name="ce4">
            <text:p>1000777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Clere's School</text:p>
          </table:table-cell>
          <table:table-cell office:value-type="float" office:value="10035023" table:style-name="ce4">
            <text:p>10035023</text:p>
          </table:table-cell>
          <table:table-cell office:value-type="string" table:style-name="ce2">
            <text:p>TES Institute</text:p>
          </table:table-cell>
          <table:table-cell office:value-type="float" office:value="10035578" table:style-name="ce4">
            <text:p>1003557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Cuthbert's High School</text:p>
          </table:table-cell>
          <table:table-cell office:value-type="float" office:value="10036709" table:style-name="ce4">
            <text:p>10036709</text:p>
          </table:table-cell>
          <table:table-cell office:value-type="string" table:style-name="ce2">
            <text:p>Sacred Heart Newcastle SCITT</text:p>
          </table:table-cell>
          <table:table-cell office:value-type="float" office:value="10059424" table:style-name="ce4">
            <text:p>1005942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Cuthbert's High School</text:p>
          </table:table-cell>
          <table:table-cell office:value-type="float" office:value="10036709" table:style-name="ce4">
            <text:p>10036709</text:p>
          </table:table-cell>
          <table:table-cell office:value-type="string" table:style-name="ce2">
            <text:p>Carmel Teacher Training Partnership (CTTP)</text:p>
          </table:table-cell>
          <table:table-cell office:value-type="float" office:value="10055116" table:style-name="ce4">
            <text:p>1005511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George RC School</text:p>
          </table:table-cell>
          <table:table-cell office:value-type="float" office:value="10040659" table:style-name="ce4">
            <text:p>10040659</text:p>
          </table:table-cell>
          <table:table-cell office:value-type="string" table:style-name="ce2">
            <text:p>Canterbury Christ Church University</text:p>
          </table:table-cell>
          <table:table-cell office:value-type="float" office:value="10001143" table:style-name="ce4">
            <text:p>100011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George's Academy</text:p>
          </table:table-cell>
          <table:table-cell office:value-type="float" office:value="10029212" table:style-name="ce4">
            <text:p>10029212</text:p>
          </table:table-cell>
          <table:table-cell office:value-type="string" table:style-name="ce2">
            <text:p>St. George's Academy Partnership</text:p>
          </table:table-cell>
          <table:table-cell office:value-type="float" office:value="10029212" table:style-name="ce4">
            <text:p>1002921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John Bosco Arts College</text:p>
          </table:table-cell>
          <table:table-cell office:value-type="float" office:value="10006188" table:style-name="ce4">
            <text:p>10006188</text:p>
          </table:table-cell>
          <table:table-cell office:value-type="string" table:style-name="ce2">
            <text:p>Liverpool Hope University</text:p>
          </table:table-cell>
          <table:table-cell office:value-type="float" office:value="10003956" table:style-name="ce4">
            <text:p>1000395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John Plessington Catholic College</text:p>
          </table:table-cell>
          <table:table-cell office:value-type="float" office:value="10039683" table:style-name="ce4">
            <text:p>10039683</text:p>
          </table:table-cell>
          <table:table-cell office:value-type="string" table:style-name="ce2">
            <text:p>University of Chester</text:p>
          </table:table-cell>
          <table:table-cell office:value-type="float" office:value="10007848" table:style-name="ce4">
            <text:p>1000784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John's Marlborough</text:p>
          </table:table-cell>
          <table:table-cell office:value-type="float" office:value="10038597" table:style-name="ce4">
            <text:p>10038597</text:p>
          </table:table-cell>
          <table:table-cell office:value-type="string" table:style-name="ce2">
            <text:p>Bath Spa University</text:p>
          </table:table-cell>
          <table:table-cell office:value-type="float" office:value="10000571" table:style-name="ce4">
            <text:p>1000057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John's School and Sixth Form College</text:p>
          </table:table-cell>
          <table:table-cell office:value-type="float" office:value="10035805" table:style-name="ce4">
            <text:p>10035805</text:p>
          </table:table-cell>
          <table:table-cell office:value-type="string" table:style-name="ce2">
            <text:p>Carmel Teacher Training Partnership</text:p>
          </table:table-cell>
          <table:table-cell office:value-type="float" office:value="10055116" table:style-name="ce4">
            <text:p>1005511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Joseph's College</text:p>
          </table:table-cell>
          <table:table-cell office:value-type="float" office:value="10032965" table:style-name="ce4">
            <text:p>10032965</text:p>
          </table:table-cell>
          <table:table-cell office:value-type="string" table:style-name="ce2">
            <text:p>St Joseph's College Stoke Secondary Partnership</text:p>
          </table:table-cell>
          <table:table-cell office:value-type="float" office:value="10032965" table:style-name="ce4">
            <text:p>10032965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Joseph's College StokeSecondary Partnership</text:p>
          </table:table-cell>
          <table:table-cell office:value-type="float" office:value="10032965" table:style-name="ce4">
            <text:p>10032965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Mary's College</text:p>
          </table:table-cell>
          <table:table-cell office:value-type="float" office:value="10063694" table:style-name="ce4">
            <text:p>10063694</text:p>
          </table:table-cell>
          <table:table-cell office:value-type="string" table:style-name="ce2">
            <text:p>Hull SCITT</text:p>
          </table:table-cell>
          <table:table-cell office:value-type="float" office:value="10055359" table:style-name="ce4">
            <text:p>1005535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Mary's University</text:p>
          </table:table-cell>
          <table:table-cell office:value-type="float" office:value="10007843" table:style-name="ce4">
            <text:p>1000784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6" table:style-name="ce6">
            <text:p>2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Michael's Catholic College</text:p>
          </table:table-cell>
          <table:table-cell office:value-type="float" office:value="10038068" table:style-name="ce4">
            <text:p>10038068</text:p>
          </table:table-cell>
          <table:table-cell office:value-type="string" table:style-name="ce2">
            <text:p>St Mary's University</text:p>
          </table:table-cell>
          <table:table-cell office:value-type="float" office:value="10007843" table:style-name="ce4">
            <text:p>100078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Paul's Catholic College</text:p>
          </table:table-cell>
          <table:table-cell office:value-type="float" office:value="10006244" table:style-name="ce4">
            <text:p>10006244</text:p>
          </table:table-cell>
          <table:table-cell office:value-type="string" table:style-name="ce2">
            <text:p>Teach SouthEast</text:p>
          </table:table-cell>
          <table:table-cell office:value-type="float" office:value="10057399" table:style-name="ce4">
            <text:p>1005739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Peter's RC High School</text:p>
          </table:table-cell>
          <table:table-cell office:value-type="float" office:value="10017302" table:style-name="ce4">
            <text:p>10017302</text:p>
          </table:table-cell>
          <table:table-cell office:value-type="string" table:style-name="ce2">
            <text:p>Manchester Metropolitan University</text:p>
          </table:table-cell>
          <table:table-cell office:value-type="float" office:value="10004180" table:style-name="ce4">
            <text:p>1000418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 Wilfrid's Catholic High School &amp; Sixth Form College: A Voluntary Academy</text:p>
          </table:table-cell>
          <table:table-cell office:value-type="float" office:value="10039408" table:style-name="ce4">
            <text:p>10039408</text:p>
          </table:table-cell>
          <table:table-cell office:value-type="string" table:style-name="ce2">
            <text:p>Leeds Trinity University</text:p>
          </table:table-cell>
          <table:table-cell office:value-type="float" office:value="10003863" table:style-name="ce4">
            <text:p>100038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. Peter's Catholic School</text:p>
          </table:table-cell>
          <table:table-cell office:value-type="float" office:value="10006250" table:style-name="ce4">
            <text:p>10006250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. George's Academy Partnership</text:p>
          </table:table-cell>
          <table:table-cell office:value-type="float" office:value="10029212" table:style-name="ce4">
            <text:p>10029212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affordshire University</text:p>
          </table:table-cell>
          <table:table-cell office:value-type="float" office:value="10006299" table:style-name="ce4">
            <text:p>10006299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5" table:style-name="ce6">
            <text:p>1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evenage Schools Partnership</text:p>
          </table:table-cell>
          <table:table-cell office:value-type="float" office:value="10006765" table:style-name="ce4">
            <text:p>10006765</text:p>
          </table:table-cell>
          <table:table-cell office:value-type="string" table:style-name="ce2">
            <text:p>University of Hertfordshire</text:p>
          </table:table-cell>
          <table:table-cell office:value-type="float" office:value="10007147" table:style-name="ce4">
            <text:p>1000714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ockton-on-Tees Teacher Training Partnership</text:p>
          </table:table-cell>
          <table:table-cell office:value-type="float" office:value="10006337" table:style-name="ce4">
            <text:p>10006337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tudley High School</text:p>
          </table:table-cell>
          <table:table-cell office:value-type="float" office:value="10033803" table:style-name="ce4">
            <text:p>10033803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utton Park SCITT</text:p>
          </table:table-cell>
          <table:table-cell office:value-type="float" office:value="10035849" table:style-name="ce4">
            <text:p>10035849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Sutton SCITT</text:p>
          </table:table-cell>
          <table:table-cell office:value-type="float" office:value="10058739" table:style-name="ce4">
            <text:p>10058739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apton School</text:p>
          </table:table-cell>
          <table:table-cell office:value-type="float" office:value="10035024" table:style-name="ce4">
            <text:p>10035024</text:p>
          </table:table-cell>
          <table:table-cell office:value-type="string" table:style-name="ce2">
            <text:p>Sheffield Hallam University</text:p>
          </table:table-cell>
          <table:table-cell office:value-type="float" office:value="10005790" table:style-name="ce4">
            <text:p>1000579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arporley High School and Sixth Form College</text:p>
          </table:table-cell>
          <table:table-cell office:value-type="float" office:value="10037872" table:style-name="ce4">
            <text:p>10037872</text:p>
          </table:table-cell>
          <table:table-cell office:value-type="string" table:style-name="ce2">
            <text:p>Liverpool John Moores University</text:p>
          </table:table-cell>
          <table:table-cell office:value-type="float" office:value="10003957" table:style-name="ce4">
            <text:p>1000395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avistock College PL19 8DD</text:p>
          </table:table-cell>
          <table:table-cell office:value-type="float" office:value="10066409" table:style-name="ce4">
            <text:p>10066409</text:p>
          </table:table-cell>
          <table:table-cell office:value-type="string" table:style-name="ce2">
            <text:p>University of St Mark &amp; St John</text:p>
          </table:table-cell>
          <table:table-cell office:value-type="float" office:value="10037449" table:style-name="ce4">
            <text:p>1003744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each East</text:p>
          </table:table-cell>
          <table:table-cell office:value-type="float" office:value="10058314" table:style-name="ce4">
            <text:p>10058314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each Kent &amp; Sussex</text:p>
          </table:table-cell>
          <table:table-cell office:value-type="float" office:value="10058549" table:style-name="ce4">
            <text:p>10058549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each SouthEast</text:p>
          </table:table-cell>
          <table:table-cell office:value-type="float" office:value="10057399" table:style-name="ce4">
            <text:p>10057399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1" table:style-name="ce6">
            <text:p>1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amesmead SCITT</text:p>
          </table:table-cell>
          <table:table-cell office:value-type="float" office:value="10034809" table:style-name="ce4">
            <text:p>10034809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Appleton School</text:p>
          </table:table-cell>
          <table:table-cell office:value-type="float" office:value="10033256" table:style-name="ce4">
            <text:p>10033256</text:p>
          </table:table-cell>
          <table:table-cell office:value-type="string" table:style-name="ce2">
            <text:p>Tes Institute</text:p>
          </table:table-cell>
          <table:table-cell office:value-type="float" office:value="10035578" table:style-name="ce4">
            <text:p>1003557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Arnewood School Academy</text:p>
          </table:table-cell>
          <table:table-cell office:value-type="float" office:value="10033369" table:style-name="ce4">
            <text:p>10033369</text:p>
          </table:table-cell>
          <table:table-cell office:value-type="string" table:style-name="ce2">
            <text:p>Bournemouth Poole &amp; Dorset Teacher Training Partnership</text:p>
          </table:table-cell>
          <table:table-cell office:value-type="float" office:value="10055369" table:style-name="ce4">
            <text:p>1005536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Arthur Terry School</text:p>
          </table:table-cell>
          <table:table-cell office:value-type="float" office:value="10037252" table:style-name="ce4">
            <text:p>10037252</text:p>
          </table:table-cell>
          <table:table-cell office:value-type="string" table:style-name="ce2">
            <text:p>Arthur Terry National Teaching School Alliance</text:p>
          </table:table-cell>
          <table:table-cell office:value-type="float" office:value="10034759" table:style-name="ce4">
            <text:p>1003475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Ashcombe School</text:p>
          </table:table-cell>
          <table:table-cell office:value-type="float" office:value="10062360" table:style-name="ce4">
            <text:p>10062360</text:p>
          </table:table-cell>
          <table:table-cell office:value-type="string" table:style-name="ce2">
            <text:p>Sussex University</text:p>
          </table:table-cell>
          <table:table-cell office:value-type="float" office:value="10007806" table:style-name="ce4">
            <text:p>1000780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Basingstoke Alliance SCITT</text:p>
          </table:table-cell>
          <table:table-cell office:value-type="float" office:value="10034865" table:style-name="ce4">
            <text:p>10034865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Becket School</text:p>
          </table:table-cell>
          <table:table-cell office:value-type="float" office:value="10035149" table:style-name="ce4">
            <text:p>10035149</text:p>
          </table:table-cell>
          <table:table-cell office:value-type="string" table:style-name="ce2">
            <text:p>Nottingham Trent University</text:p>
          </table:table-cell>
          <table:table-cell office:value-type="float" office:value="10004797" table:style-name="ce4">
            <text:p>1000479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Becket School</text:p>
          </table:table-cell>
          <table:table-cell office:value-type="float" office:value="10035149" table:style-name="ce4">
            <text:p>10035149</text:p>
          </table:table-cell>
          <table:table-cell office:value-type="string" table:style-name="ce2">
            <text:p>Bishop Grosseteste University</text:p>
          </table:table-cell>
          <table:table-cell office:value-type="float" office:value="10007811" table:style-name="ce4">
            <text:p>1000781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Buckingham Partnership</text:p>
          </table:table-cell>
          <table:table-cell office:value-type="float" office:value="10035071" table:style-name="ce4">
            <text:p>10035071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Cambridge Partnership</text:p>
          </table:table-cell>
          <table:table-cell office:value-type="float" office:value="10053421" table:style-name="ce4">
            <text:p>10053421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Cardinal Vaughan Memorial RC School</text:p>
          </table:table-cell>
          <table:table-cell office:value-type="float" office:value="10049304" table:style-name="ce4">
            <text:p>10049304</text:p>
          </table:table-cell>
          <table:table-cell office:value-type="string" table:style-name="ce2">
            <text:p>e-Qualitas</text:p>
          </table:table-cell>
          <table:table-cell office:value-type="float" office:value="10046623" table:style-name="ce4">
            <text:p>1004662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Cardinal Vaughan Memorial RC School</text:p>
          </table:table-cell>
          <table:table-cell office:value-type="float" office:value="10049304" table:style-name="ce4">
            <text:p>10049304</text:p>
          </table:table-cell>
          <table:table-cell office:value-type="string" table:style-name="ce2">
            <text:p>St Mary's University</text:p>
          </table:table-cell>
          <table:table-cell office:value-type="float" office:value="10007843" table:style-name="ce4">
            <text:p>100078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Cotswold Academy</text:p>
          </table:table-cell>
          <table:table-cell office:value-type="float" office:value="10031378" table:style-name="ce4">
            <text:p>10031378</text:p>
          </table:table-cell>
          <table:table-cell office:value-type="string" table:style-name="ce2">
            <text:p>Gloucestershire Initial Teacher Education Partnership (GITEP)</text:p>
          </table:table-cell>
          <table:table-cell office:value-type="float" office:value="10034789" table:style-name="ce4">
            <text:p>1003478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David Ross Education Trust</text:p>
          </table:table-cell>
          <table:table-cell office:value-type="float" office:value="10042696" table:style-name="ce4">
            <text:p>10042696</text:p>
          </table:table-cell>
          <table:table-cell office:value-type="string" table:style-name="ce2">
            <text:p>University of Hull</text:p>
          </table:table-cell>
          <table:table-cell office:value-type="float" office:value="10007149" table:style-name="ce4">
            <text:p>1000714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de Ferrers Academy</text:p>
          </table:table-cell>
          <table:table-cell office:value-type="float" office:value="10032605" table:style-name="ce4">
            <text:p>10032605</text:p>
          </table:table-cell>
          <table:table-cell office:value-type="string" table:style-name="ce2">
            <text:p>The John Taylor SCITT</text:p>
          </table:table-cell>
          <table:table-cell office:value-type="float" office:value="10057362" table:style-name="ce4">
            <text:p>1005736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Deepings SCITT</text:p>
          </table:table-cell>
          <table:table-cell office:value-type="float" office:value="10058447" table:style-name="ce4">
            <text:p>10058447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Downs School</text:p>
          </table:table-cell>
          <table:table-cell office:value-type="float" office:value="10006654" table:style-name="ce4">
            <text:p>10006654</text:p>
          </table:table-cell>
          <table:table-cell office:value-type="string" table:style-name="ce2">
            <text:p>Oxford Brookes University</text:p>
          </table:table-cell>
          <table:table-cell office:value-type="float" office:value="10004930" table:style-name="ce4">
            <text:p>1000493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Eastwood Academy</text:p>
          </table:table-cell>
          <table:table-cell office:value-type="float" office:value="10034832" table:style-name="ce4">
            <text:p>10034832</text:p>
          </table:table-cell>
          <table:table-cell office:value-type="string" table:style-name="ce2">
            <text:p>Essex Teacher Training</text:p>
          </table:table-cell>
          <table:table-cell office:value-type="float" office:value="10002327" table:style-name="ce4">
            <text:p>1000232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Fallibroome Academy</text:p>
          </table:table-cell>
          <table:table-cell office:value-type="float" office:value="10031375" table:style-name="ce4">
            <text:p>10031375</text:p>
          </table:table-cell>
          <table:table-cell office:value-type="string" table:style-name="ce2">
            <text:p>University of Chester</text:p>
          </table:table-cell>
          <table:table-cell office:value-type="float" office:value="10007848" table:style-name="ce4">
            <text:p>1000784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Gryphon School</text:p>
          </table:table-cell>
          <table:table-cell office:value-type="float" office:value="10038102" table:style-name="ce4">
            <text:p>10038102</text:p>
          </table:table-cell>
          <table:table-cell office:value-type="string" table:style-name="ce2">
            <text:p>Mid Somerset Consortium for Teacher Training</text:p>
          </table:table-cell>
          <table:table-cell office:value-type="float" office:value="10034178" table:style-name="ce4">
            <text:p>1003417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Hampshire LEARN SCITT Partnership</text:p>
          </table:table-cell>
          <table:table-cell office:value-type="float" office:value="10033571" table:style-name="ce4">
            <text:p>10033571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6" table:style-name="ce6">
            <text:p>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Heath School</text:p>
          </table:table-cell>
          <table:table-cell office:value-type="float" office:value="10033801" table:style-name="ce4">
            <text:p>10033801</text:p>
          </table:table-cell>
          <table:table-cell office:value-type="string" table:style-name="ce2">
            <text:p>Liverpool John Moores University</text:p>
          </table:table-cell>
          <table:table-cell office:value-type="float" office:value="10003957" table:style-name="ce4">
            <text:p>1000395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John Taylor SCITT</text:p>
          </table:table-cell>
          <table:table-cell office:value-type="float" office:value="10057362" table:style-name="ce4">
            <text:p>10057362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Learning Institute South West</text:p>
          </table:table-cell>
          <table:table-cell office:value-type="float" office:value="10057945" table:style-name="ce4">
            <text:p>10057945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Leigh Academy</text:p>
          </table:table-cell>
          <table:table-cell office:value-type="float" office:value="10021033" table:style-name="ce4">
            <text:p>10021033</text:p>
          </table:table-cell>
          <table:table-cell office:value-type="string" table:style-name="ce2">
            <text:p>Kent and Medway Training</text:p>
          </table:table-cell>
          <table:table-cell office:value-type="float" office:value="10052832" table:style-name="ce4">
            <text:p>1005283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Long Eaton School</text:p>
          </table:table-cell>
          <table:table-cell office:value-type="float" office:value="10033435" table:style-name="ce4">
            <text:p>10033435</text:p>
          </table:table-cell>
          <table:table-cell office:value-type="string" table:style-name="ce2">
            <text:p>University of Derby</text:p>
          </table:table-cell>
          <table:table-cell office:value-type="float" office:value="10007851" table:style-name="ce4">
            <text:p>1000785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Minster School</text:p>
          </table:table-cell>
          <table:table-cell office:value-type="float" office:value="10081959" table:style-name="ce4">
            <text:p>10081959</text:p>
          </table:table-cell>
          <table:table-cell office:value-type="string" table:style-name="ce2">
            <text:p>Nottingham Trent University</text:p>
          </table:table-cell>
          <table:table-cell office:value-type="float" office:value="10004797" table:style-name="ce4">
            <text:p>1000479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Piggott School</text:p>
          </table:table-cell>
          <table:table-cell office:value-type="float" office:value="10034161" table:style-name="ce4">
            <text:p>10034161</text:p>
          </table:table-cell>
          <table:table-cell office:value-type="string" table:style-name="ce2">
            <text:p>University of Reading</text:p>
          </table:table-cell>
          <table:table-cell office:value-type="float" office:value="10007802" table:style-name="ce4">
            <text:p>1000780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Plume School</text:p>
          </table:table-cell>
          <table:table-cell office:value-type="float" office:value="10035963" table:style-name="ce4">
            <text:p>10035963</text:p>
          </table:table-cell>
          <table:table-cell office:value-type="string" table:style-name="ce2">
            <text:p>Tes Institute</text:p>
          </table:table-cell>
          <table:table-cell office:value-type="float" office:value="10035578" table:style-name="ce4">
            <text:p>1003557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Polesworth School</text:p>
          </table:table-cell>
          <table:table-cell office:value-type="float" office:value="10032964" table:style-name="ce4">
            <text:p>10032964</text:p>
          </table:table-cell>
          <table:table-cell office:value-type="string" table:style-name="ce2">
            <text:p>University of Derby</text:p>
          </table:table-cell>
          <table:table-cell office:value-type="float" office:value="10007851" table:style-name="ce4">
            <text:p>1000785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Priory School, A Business and Enterprise College</text:p>
          </table:table-cell>
          <table:table-cell office:value-type="float" office:value="10037502" table:style-name="ce4">
            <text:p>10037502</text:p>
          </table:table-cell>
          <table:table-cell office:value-type="string" table:style-name="ce2">
            <text:p>University of Chester</text:p>
          </table:table-cell>
          <table:table-cell office:value-type="float" office:value="10007848" table:style-name="ce4">
            <text:p>1000784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Redhill Academy</text:p>
          </table:table-cell>
          <table:table-cell office:value-type="float" office:value="10032224" table:style-name="ce4">
            <text:p>10032224</text:p>
          </table:table-cell>
          <table:table-cell office:value-type="string" table:style-name="ce2">
            <text:p>Inspiring Leaders Teacher Training<text:s/></text:p>
          </table:table-cell>
          <table:table-cell office:value-type="float" office:value="10055365" table:style-name="ce4">
            <text:p>10055365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Rochester Grammar School</text:p>
          </table:table-cell>
          <table:table-cell office:value-type="float" office:value="10032200" table:style-name="ce4">
            <text:p>10032200</text:p>
          </table:table-cell>
          <table:table-cell office:value-type="string" table:style-name="ce2">
            <text:p>Kent and Medway Training<text:s/></text:p>
          </table:table-cell>
          <table:table-cell office:value-type="float" office:value="10052832" table:style-name="ce4">
            <text:p>1005283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South Downs SCITT</text:p>
          </table:table-cell>
          <table:table-cell office:value-type="float" office:value="10060731" table:style-name="ce4">
            <text:p>10060731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Sydney Russell School</text:p>
          </table:table-cell>
          <table:table-cell office:value-type="float" office:value="10048673" table:style-name="ce4">
            <text:p>10048673</text:p>
          </table:table-cell>
          <table:table-cell office:value-type="string" table:style-name="ce2">
            <text:p>Partnership London SCITT</text:p>
          </table:table-cell>
          <table:table-cell office:value-type="float" office:value="10053276" table:style-name="ce4">
            <text:p>1005327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Thomas Alleyne School</text:p>
          </table:table-cell>
          <table:table-cell office:value-type="float" office:value="10042950" table:style-name="ce4">
            <text:p>10042950</text:p>
          </table:table-cell>
          <table:table-cell office:value-type="string" table:style-name="ce2">
            <text:p>Birmingham City University</text:p>
          </table:table-cell>
          <table:table-cell office:value-type="float" office:value="10007140" table:style-name="ce4">
            <text:p>1000714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West Bridgford School</text:p>
          </table:table-cell>
          <table:table-cell office:value-type="float" office:value="10033343" table:style-name="ce4">
            <text:p>10033343</text:p>
          </table:table-cell>
          <table:table-cell office:value-type="string" table:style-name="ce2">
            <text:p>East Midlands Teacher Training Partnership</text:p>
          </table:table-cell>
          <table:table-cell office:value-type="float" office:value="10055367" table:style-name="ce4">
            <text:p>1005536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Westlands School</text:p>
          </table:table-cell>
          <table:table-cell office:value-type="float" office:value="10031371" table:style-name="ce4">
            <text:p>10031371</text:p>
          </table:table-cell>
          <table:table-cell office:value-type="string" table:style-name="ce2">
            <text:p>Canterbury Christ Church University</text:p>
          </table:table-cell>
          <table:table-cell office:value-type="float" office:value="10001143" table:style-name="ce4">
            <text:p>100011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Willink School</text:p>
          </table:table-cell>
          <table:table-cell office:value-type="float" office:value="10006865" table:style-name="ce4">
            <text:p>10006865</text:p>
          </table:table-cell>
          <table:table-cell office:value-type="string" table:style-name="ce2">
            <text:p>University of Reading</text:p>
          </table:table-cell>
          <table:table-cell office:value-type="float" office:value="10007802" table:style-name="ce4">
            <text:p>1000780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e Woodroffe School</text:p>
          </table:table-cell>
          <table:table-cell office:value-type="float" office:value="10006869" table:style-name="ce4">
            <text:p>10006869</text:p>
          </table:table-cell>
          <table:table-cell office:value-type="string" table:style-name="ce2">
            <text:p>University of Exeter</text:p>
          </table:table-cell>
          <table:table-cell office:value-type="float" office:value="10007792" table:style-name="ce4">
            <text:p>1000779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omas Estley Community College</text:p>
          </table:table-cell>
          <table:table-cell office:value-type="float" office:value="10038162" table:style-name="ce4">
            <text:p>10038162</text:p>
          </table:table-cell>
          <table:table-cell office:value-type="string" table:style-name="ce2">
            <text:p>Loughborough University</text:p>
          </table:table-cell>
          <table:table-cell office:value-type="float" office:value="10004113" table:style-name="ce4">
            <text:p>1000411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omas Estley Community College</text:p>
          </table:table-cell>
          <table:table-cell office:value-type="float" office:value="10038162" table:style-name="ce4">
            <text:p>10038162</text:p>
          </table:table-cell>
          <table:table-cell office:value-type="string" table:style-name="ce2">
            <text:p>Leicestershire Secondary SCITT<text:s/></text:p>
          </table:table-cell>
          <table:table-cell office:value-type="float" office:value="10055113" table:style-name="ce4">
            <text:p>1005511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omas Estley Community College<text:s/></text:p>
          </table:table-cell>
          <table:table-cell office:value-type="float" office:value="10038162" table:style-name="ce4">
            <text:p>10038162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omas Tallis School</text:p>
          </table:table-cell>
          <table:table-cell office:value-type="float" office:value="10006893" table:style-name="ce4">
            <text:p>10006893</text:p>
          </table:table-cell>
          <table:table-cell office:value-type="string" table:style-name="ce2">
            <text:p>University of Greenwich</text:p>
          </table:table-cell>
          <table:table-cell office:value-type="float" office:value="10007146" table:style-name="ce4">
            <text:p>1000714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ornden School</text:p>
          </table:table-cell>
          <table:table-cell office:value-type="float" office:value="10033571" table:style-name="ce4">
            <text:p>10033571</text:p>
          </table:table-cell>
          <table:table-cell office:value-type="string" table:style-name="ce2">
            <text:p>The Hampshire LEARN SCITT Partnership</text:p>
          </table:table-cell>
          <table:table-cell office:value-type="float" office:value="10033571" table:style-name="ce4">
            <text:p>1003357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orpe St Andrew School and Sixth Form</text:p>
          </table:table-cell>
          <table:table-cell office:value-type="float" office:value="10057638" table:style-name="ce4">
            <text:p>10057638</text:p>
          </table:table-cell>
          <table:table-cell office:value-type="string" table:style-name="ce2">
            <text:p>Suffolk &amp; Norfolk Secondary SCITT</text:p>
          </table:table-cell>
          <table:table-cell office:value-type="float" office:value="10006399" table:style-name="ce4">
            <text:p>1000639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orpe St Andrew School and Sixth Form</text:p>
          </table:table-cell>
          <table:table-cell office:value-type="float" office:value="10057638" table:style-name="ce4">
            <text:p>10057638</text:p>
          </table:table-cell>
          <table:table-cell office:value-type="string" table:style-name="ce2">
            <text:p>University of East Anglia</text:p>
          </table:table-cell>
          <table:table-cell office:value-type="float" office:value="10007789" table:style-name="ce4">
            <text:p>1000778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ree Counties Alliance SCITT</text:p>
          </table:table-cell>
          <table:table-cell office:value-type="float" office:value="10034549" table:style-name="ce4">
            <text:p>10034549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hurston Community College</text:p>
          </table:table-cell>
          <table:table-cell office:value-type="float" office:value="10006910" table:style-name="ce4">
            <text:p>10006910</text:p>
          </table:table-cell>
          <table:table-cell office:value-type="string" table:style-name="ce2">
            <text:p>Suffolk and Norfolk Secondary SCITT</text:p>
          </table:table-cell>
          <table:table-cell office:value-type="float" office:value="10006399" table:style-name="ce4">
            <text:p>1000639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itan Partnership Ltd</text:p>
          </table:table-cell>
          <table:table-cell office:value-type="float" office:value="10039377" table:style-name="ce4">
            <text:p>10039377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KAT SCITT</text:p>
          </table:table-cell>
          <table:table-cell office:value-type="float" office:value="10052833" table:style-name="ce4">
            <text:p>1005283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oot Hill School</text:p>
          </table:table-cell>
          <table:table-cell office:value-type="float" office:value="10034137" table:style-name="ce4">
            <text:p>10034137</text:p>
          </table:table-cell>
          <table:table-cell office:value-type="string" table:style-name="ce2">
            <text:p>Nottinghamshire Torch SCITT</text:p>
          </table:table-cell>
          <table:table-cell office:value-type="float" office:value="10055362" table:style-name="ce4">
            <text:p>1005536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regonwell Academy</text:p>
          </table:table-cell>
          <table:table-cell office:value-type="float" office:value="10036982" table:style-name="ce4">
            <text:p>10036982</text:p>
          </table:table-cell>
          <table:table-cell office:value-type="string" table:style-name="ce2">
            <text:p>University of Winchester</text:p>
          </table:table-cell>
          <table:table-cell office:value-type="float" office:value="10003614" table:style-name="ce4">
            <text:p>1000361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ring School</text:p>
          </table:table-cell>
          <table:table-cell office:value-type="float" office:value="10037634" table:style-name="ce4">
            <text:p>10037634</text:p>
          </table:table-cell>
          <table:table-cell office:value-type="string" table:style-name="ce2">
            <text:p>University of Hertfordshire</text:p>
          </table:table-cell>
          <table:table-cell office:value-type="float" office:value="10007147" table:style-name="ce4">
            <text:p>1000714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rinity Academy, Halifax</text:p>
          </table:table-cell>
          <table:table-cell office:value-type="float" office:value="10029939" table:style-name="ce4">
            <text:p>10029939</text:p>
          </table:table-cell>
          <table:table-cell office:value-type="string" table:style-name="ce2">
            <text:p>University of Huddersfield</text:p>
          </table:table-cell>
          <table:table-cell office:value-type="float" office:value="10007148" table:style-name="ce4">
            <text:p>1000714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rinity School</text:p>
          </table:table-cell>
          <table:table-cell office:value-type="float" office:value="10034763" table:style-name="ce4">
            <text:p>10034763</text:p>
          </table:table-cell>
          <table:table-cell office:value-type="string" table:style-name="ce2">
            <text:p>University of Cumbria</text:p>
          </table:table-cell>
          <table:table-cell office:value-type="float" office:value="10007842" table:style-name="ce4">
            <text:p>1000784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rinity School,</text:p>
          </table:table-cell>
          <table:table-cell office:value-type="float" office:value="10038188" table:style-name="ce4">
            <text:p>10038188</text:p>
          </table:table-cell>
          <table:table-cell office:value-type="string" table:style-name="ce2">
            <text:p>University of Reading</text:p>
          </table:table-cell>
          <table:table-cell office:value-type="float" office:value="10007802" table:style-name="ce4">
            <text:p>1000780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ruro and Penwith College</text:p>
          </table:table-cell>
          <table:table-cell office:value-type="float" office:value="10007063" table:style-name="ce4">
            <text:p>10007063</text:p>
          </table:table-cell>
          <table:table-cell office:value-type="string" table:style-name="ce2">
            <text:p>Cornwall SCITT</text:p>
          </table:table-cell>
          <table:table-cell office:value-type="float" office:value="10007063" table:style-name="ce4">
            <text:p>100070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udor Grange SCITT</text:p>
          </table:table-cell>
          <table:table-cell office:value-type="float" office:value="10031583" table:style-name="ce4">
            <text:p>1003158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urton School</text:p>
          </table:table-cell>
          <table:table-cell office:value-type="float" office:value="10007083" table:style-name="ce4">
            <text:p>10007083</text:p>
          </table:table-cell>
          <table:table-cell office:value-type="string" table:style-name="ce2">
            <text:p>Liverpool John Moores University</text:p>
          </table:table-cell>
          <table:table-cell office:value-type="float" office:value="10003957" table:style-name="ce4">
            <text:p>1000395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8" table:style-name="ce6">
            <text:p>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uxford Academy</text:p>
          </table:table-cell>
          <table:table-cell office:value-type="float" office:value="10034870" table:style-name="ce4">
            <text:p>10034870</text:p>
          </table:table-cell>
          <table:table-cell office:value-type="string" table:style-name="ce2">
            <text:p>Loughborough University</text:p>
          </table:table-cell>
          <table:table-cell office:value-type="float" office:value="10004113" table:style-name="ce4">
            <text:p>1000411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uxford Academy</text:p>
          </table:table-cell>
          <table:table-cell office:value-type="float" office:value="10034870" table:style-name="ce4">
            <text:p>10034870</text:p>
          </table:table-cell>
          <table:table-cell office:value-type="string" table:style-name="ce2">
            <text:p>Nottingham Trent University</text:p>
          </table:table-cell>
          <table:table-cell office:value-type="float" office:value="10004797" table:style-name="ce4">
            <text:p>1000479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Twyford Church of England High School</text:p>
          </table:table-cell>
          <table:table-cell office:value-type="float" office:value="10035500" table:style-name="ce4">
            <text:p>10035500</text:p>
          </table:table-cell>
          <table:table-cell office:value-type="string" table:style-name="ce2">
            <text:p>St Mary's University</text:p>
          </table:table-cell>
          <table:table-cell office:value-type="float" office:value="10007843" table:style-name="ce4">
            <text:p>100078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ffculme School Academy</text:p>
          </table:table-cell>
          <table:table-cell office:value-type="float" office:value="10031369" table:style-name="ce4">
            <text:p>10031369</text:p>
          </table:table-cell>
          <table:table-cell office:value-type="string" table:style-name="ce2">
            <text:p>University of Exeter</text:p>
          </table:table-cell>
          <table:table-cell office:value-type="float" office:value="10007792" table:style-name="ce4">
            <text:p>1000779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Bedfordshire</text:p>
          </table:table-cell>
          <table:table-cell office:value-type="float" office:value="10007152" table:style-name="ce4">
            <text:p>10007152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3" table:style-name="ce6">
            <text:p>2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Birmingham</text:p>
          </table:table-cell>
          <table:table-cell office:value-type="float" office:value="10006840" table:style-name="ce4">
            <text:p>1000684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4" table:style-name="ce6">
            <text:p>2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Chester</text:p>
          </table:table-cell>
          <table:table-cell office:value-type="float" office:value="10007848" table:style-name="ce4">
            <text:p>10007848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8" table:style-name="ce6">
            <text:p>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Chichester</text:p>
          </table:table-cell>
          <table:table-cell office:value-type="float" office:value="10007137" table:style-name="ce4">
            <text:p>10007137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4" table:style-name="ce6">
            <text:p>3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Durham</text:p>
          </table:table-cell>
          <table:table-cell office:value-type="float" office:value="10007143" table:style-name="ce4">
            <text:p>1000714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9" table:style-name="ce6">
            <text:p>1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East Anglia</text:p>
          </table:table-cell>
          <table:table-cell office:value-type="float" office:value="10007789" table:style-name="ce4">
            <text:p>10007789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East London</text:p>
          </table:table-cell>
          <table:table-cell office:value-type="float" office:value="10007144" table:style-name="ce4">
            <text:p>10007144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7" table:style-name="ce6">
            <text:p>1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Exeter</text:p>
          </table:table-cell>
          <table:table-cell office:value-type="float" office:value="10007792" table:style-name="ce4">
            <text:p>10007792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48" table:style-name="ce6">
            <text:p>4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Gloucestershire</text:p>
          </table:table-cell>
          <table:table-cell office:value-type="float" office:value="10007145" table:style-name="ce4">
            <text:p>10007145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Greenwich</text:p>
          </table:table-cell>
          <table:table-cell office:value-type="float" office:value="10007146" table:style-name="ce4">
            <text:p>10007146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0" table:style-name="ce6">
            <text:p>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Huddersfield</text:p>
          </table:table-cell>
          <table:table-cell office:value-type="float" office:value="10007148" table:style-name="ce4">
            <text:p>10007148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Reading</text:p>
          </table:table-cell>
          <table:table-cell office:value-type="float" office:value="10007802" table:style-name="ce4">
            <text:p>10007802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St Mark &amp; St John</text:p>
          </table:table-cell>
          <table:table-cell office:value-type="float" office:value="10037449" table:style-name="ce4">
            <text:p>10037449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0" table:style-name="ce6">
            <text:p>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the West of England</text:p>
          </table:table-cell>
          <table:table-cell office:value-type="float" office:value="10007164" table:style-name="ce4">
            <text:p>10007164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8" table:style-name="ce6">
            <text:p>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Wolverhampton</text:p>
          </table:table-cell>
          <table:table-cell office:value-type="float" office:value="10007166" table:style-name="ce4">
            <text:p>10007166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3" table:style-name="ce6">
            <text:p>1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niversity of Worcester</text:p>
          </table:table-cell>
          <table:table-cell office:value-type="float" office:value="10007139" table:style-name="ce4">
            <text:p>10007139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1" table:style-name="ce6">
            <text:p>3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pton Court Grammar School</text:p>
          </table:table-cell>
          <table:table-cell office:value-type="float" office:value="10032611" table:style-name="ce4">
            <text:p>10032611</text:p>
          </table:table-cell>
          <table:table-cell office:value-type="string" table:style-name="ce2">
            <text:p>University of Reading</text:p>
          </table:table-cell>
          <table:table-cell office:value-type="float" office:value="10007802" table:style-name="ce4">
            <text:p>1000780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Ursuline High School Wimbledon</text:p>
          </table:table-cell>
          <table:table-cell office:value-type="float" office:value="10007190" table:style-name="ce4">
            <text:p>10007190</text:p>
          </table:table-cell>
          <table:table-cell office:value-type="string" table:style-name="ce2">
            <text:p>St Mary's University</text:p>
          </table:table-cell>
          <table:table-cell office:value-type="float" office:value="10007843" table:style-name="ce4">
            <text:p>100078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Valentines High School</text:p>
          </table:table-cell>
          <table:table-cell office:value-type="float" office:value="10007204" table:style-name="ce4">
            <text:p>10007204</text:p>
          </table:table-cell>
          <table:table-cell office:value-type="string" table:style-name="ce2">
            <text:p>University of East London</text:p>
          </table:table-cell>
          <table:table-cell office:value-type="float" office:value="10007144" table:style-name="ce4">
            <text:p>1000714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ade Deacon High School</text:p>
          </table:table-cell>
          <table:table-cell office:value-type="float" office:value="10040657" table:style-name="ce4">
            <text:p>10040657</text:p>
          </table:table-cell>
          <table:table-cell office:value-type="string" table:style-name="ce2">
            <text:p>University of Chester</text:p>
          </table:table-cell>
          <table:table-cell office:value-type="float" office:value="10007848" table:style-name="ce4">
            <text:p>1000784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aldegrave School for Girls</text:p>
          </table:table-cell>
          <table:table-cell office:value-type="float" office:value="10037849" table:style-name="ce4">
            <text:p>10037849</text:p>
          </table:table-cell>
          <table:table-cell office:value-type="string" table:style-name="ce2">
            <text:p>St Mary's University</text:p>
          </table:table-cell>
          <table:table-cell office:value-type="float" office:value="10007843" table:style-name="ce4">
            <text:p>1000784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atford Grammar School for Girls</text:p>
          </table:table-cell>
          <table:table-cell office:value-type="float" office:value="10031380" table:style-name="ce4">
            <text:p>10031380</text:p>
          </table:table-cell>
          <table:table-cell office:value-type="string" table:style-name="ce2">
            <text:p>University of Hertfordshire</text:p>
          </table:table-cell>
          <table:table-cell office:value-type="float" office:value="10007147" table:style-name="ce4">
            <text:p>1000714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averley Studio College</text:p>
          </table:table-cell>
          <table:table-cell office:value-type="float" office:value="10042311" table:style-name="ce4">
            <text:p>10042311</text:p>
          </table:table-cell>
          <table:table-cell office:value-type="string" table:style-name="ce2">
            <text:p>Newman University</text:p>
          </table:table-cell>
          <table:table-cell office:value-type="float" office:value="10007832" table:style-name="ce4">
            <text:p>1000783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eald of Kent Grammar School</text:p>
          </table:table-cell>
          <table:table-cell office:value-type="float" office:value="10032960" table:style-name="ce4">
            <text:p>10032960</text:p>
          </table:table-cell>
          <table:table-cell office:value-type="string" table:style-name="ce2">
            <text:p>Kent and Medway Training</text:p>
          </table:table-cell>
          <table:table-cell office:value-type="float" office:value="10052832" table:style-name="ce4">
            <text:p>1005283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eatherhead High School</text:p>
          </table:table-cell>
          <table:table-cell office:value-type="float" office:value="10035973" table:style-name="ce4">
            <text:p>10035973</text:p>
          </table:table-cell>
          <table:table-cell office:value-type="string" table:style-name="ce2">
            <text:p>Liverpool John Moores University</text:p>
          </table:table-cell>
          <table:table-cell office:value-type="float" office:value="10003957" table:style-name="ce4">
            <text:p>10003957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essex Schools Training Partnership</text:p>
          </table:table-cell>
          <table:table-cell office:value-type="float" office:value="10005145" table:style-name="ce4">
            <text:p>10005145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est Midlands Consortium</text:p>
          </table:table-cell>
          <table:table-cell office:value-type="float" office:value="10006894" table:style-name="ce4">
            <text:p>10006894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17" table:style-name="ce6">
            <text:p>1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hitburn Church of England Academy</text:p>
          </table:table-cell>
          <table:table-cell office:value-type="float" office:value="10032354" table:style-name="ce4">
            <text:p>10032354</text:p>
          </table:table-cell>
          <table:table-cell office:value-type="string" table:style-name="ce2">
            <text:p>Durham SCITT</text:p>
          </table:table-cell>
          <table:table-cell office:value-type="float" office:value="10038631" table:style-name="ce4">
            <text:p>1003863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ickersley School and Sports College</text:p>
          </table:table-cell>
          <table:table-cell office:value-type="float" office:value="10045188" table:style-name="ce4">
            <text:p>10045188</text:p>
          </table:table-cell>
          <table:table-cell office:value-type="string" table:style-name="ce2">
            <text:p>Sheffield Hallam University</text:p>
          </table:table-cell>
          <table:table-cell office:value-type="float" office:value="10005790" table:style-name="ce4">
            <text:p>1000579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igmore School</text:p>
          </table:table-cell>
          <table:table-cell office:value-type="float" office:value="10032381" table:style-name="ce4">
            <text:p>10032381</text:p>
          </table:table-cell>
          <table:table-cell office:value-type="string" table:style-name="ce2">
            <text:p>University of Worcester</text:p>
          </table:table-cell>
          <table:table-cell office:value-type="float" office:value="10007139" table:style-name="ce4">
            <text:p>1000713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illaston CofE Primary School</text:p>
          </table:table-cell>
          <table:table-cell office:value-type="float" office:value="10070488" table:style-name="ce4">
            <text:p>10070488</text:p>
          </table:table-cell>
          <table:table-cell office:value-type="string" table:style-name="ce2">
            <text:p>University of Chester</text:p>
          </table:table-cell>
          <table:table-cell office:value-type="float" office:value="10007848" table:style-name="ce4">
            <text:p>10007848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illowfield Humanities College</text:p>
          </table:table-cell>
          <table:table-cell office:value-type="float" office:value="10015630" table:style-name="ce4">
            <text:p>10015630</text:p>
          </table:table-cell>
          <table:table-cell office:value-type="string" table:style-name="ce2">
            <text:p>University of East London</text:p>
          </table:table-cell>
          <table:table-cell office:value-type="float" office:value="10007144" table:style-name="ce4">
            <text:p>10007144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indsor Girls' School</text:p>
          </table:table-cell>
          <table:table-cell office:value-type="float" office:value="10048922" table:style-name="ce4">
            <text:p>10048922</text:p>
          </table:table-cell>
          <table:table-cell office:value-type="string" table:style-name="ce2">
            <text:p>RBWM SCITT</text:p>
          </table:table-cell>
          <table:table-cell office:value-type="float" office:value="10005550" table:style-name="ce4">
            <text:p>10005550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oldgate School and Sixth Form College</text:p>
          </table:table-cell>
          <table:table-cell office:value-type="float" office:value="10062312" table:style-name="ce4">
            <text:p>10062312</text:p>
          </table:table-cell>
          <table:table-cell office:value-type="string" table:style-name="ce2">
            <text:p>Leeds Beckett University</text:p>
          </table:table-cell>
          <table:table-cell office:value-type="float" office:value="10003861" table:style-name="ce4">
            <text:p>10003861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ood Green Academy</text:p>
          </table:table-cell>
          <table:table-cell office:value-type="float" office:value="10033330" table:style-name="ce4">
            <text:p>10033330</text:p>
          </table:table-cell>
          <table:table-cell office:value-type="string" table:style-name="ce2">
            <text:p>University of Wolverhampton</text:p>
          </table:table-cell>
          <table:table-cell office:value-type="float" office:value="10007166" table:style-name="ce4">
            <text:p>10007166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oodrush High School</text:p>
          </table:table-cell>
          <table:table-cell office:value-type="float" office:value="10034168" table:style-name="ce4">
            <text:p>10034168</text:p>
          </table:table-cell>
          <table:table-cell office:value-type="string" table:style-name="ce2">
            <text:p>University of Warwick</text:p>
          </table:table-cell>
          <table:table-cell office:value-type="float" office:value="10007163" table:style-name="ce4">
            <text:p>10007163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oodrush High School</text:p>
          </table:table-cell>
          <table:table-cell office:value-type="float" office:value="10034168" table:style-name="ce4">
            <text:p>10034168</text:p>
          </table:table-cell>
          <table:table-cell office:value-type="string" table:style-name="ce2">
            <text:p>University of Worcester</text:p>
          </table:table-cell>
          <table:table-cell office:value-type="float" office:value="10007139" table:style-name="ce4">
            <text:p>10007139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Woolacombe School</text:p>
          </table:table-cell>
          <table:table-cell office:value-type="float" office:value="10067737" table:style-name="ce4">
            <text:p>10067737</text:p>
          </table:table-cell>
          <table:table-cell office:value-type="string" table:style-name="ce2">
            <text:p>University of Exeter</text:p>
          </table:table-cell>
          <table:table-cell office:value-type="float" office:value="10007792" table:style-name="ce4">
            <text:p>10007792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School Direct tuition fee</text:p>
          </table:table-cell>
          <table:table-cell office:value-type="string" table:style-name="ce5">
            <text:p>PG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2020/21</text:p>
          </table:table-cell>
          <table:table-cell office:value-type="string" table:style-name="ce3">
            <text:p>Yorkshire and Humber Teacher Training</text:p>
          </table:table-cell>
          <table:table-cell office:value-type="float" office:value="10058237" table:style-name="ce4">
            <text:p>10058237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Physical Education</text:p>
          </table:table-cell>
          <table:table-cell office:value-type="string" table:style-name="ce3">
            <text:p>Provider-led</text:p>
          </table:table-cell>
          <table:table-cell office:value-type="string" table:style-name="ce5">
            <text:p>PG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7"/>
        </table:table-row>
        <table:table-row table:number-rows-repeated="1048182" table:style-name="ro3">
          <table:table-cell table:number-columns-repeated="16384"/>
        </table:table-row>
      </table:table>
      <table:table table:name="Undergraduate" table:style-name="ta1">
        <table:table-column table:style-name="co11" table:default-cell-style-name="ce12"/>
        <table:table-column table:style-name="co12" table:default-cell-style-name="ce24"/>
        <table:table-column table:style-name="co13" table:default-cell-style-name="ce12"/>
        <table:table-column table:style-name="co14" table:default-cell-style-name="ce24"/>
        <table:table-column table:style-name="co15" table:default-cell-style-name="ce12"/>
        <table:table-column table:style-name="co16" table:default-cell-style-name="ce24"/>
        <table:table-column table:style-name="co17" table:default-cell-style-name="ce12"/>
        <table:table-column table:style-name="co18" table:default-cell-style-name="ce24"/>
        <table:table-column table:style-name="co19" table:default-cell-style-name="ce24"/>
        <table:table-column table:style-name="co20" table:number-columns-repeated="16375" table:default-cell-style-name="ce12"/>
        <table:table-row table:style-name="ro4">
          <table:table-cell office:value-type="string" table:style-name="ce19">
            <text:p>Academic Year</text:p>
          </table:table-cell>
          <table:table-cell office:value-type="string" table:style-name="ce22">
            <text:p>Organisation Name</text:p>
          </table:table-cell>
          <table:table-cell office:value-type="string" table:style-name="ce19">
            <text:p>Organisation UKPRN</text:p>
          </table:table-cell>
          <table:table-cell office:value-type="string" table:style-name="ce22">
            <text:p>Ratifying  Provider Name</text:p>
          </table:table-cell>
          <table:table-cell office:value-type="string" table:style-name="ce19">
            <text:p>Ratifying Provider UKPRN</text:p>
          </table:table-cell>
          <table:table-cell office:value-type="string" table:style-name="ce22">
            <text:p>Subject</text:p>
          </table:table-cell>
          <table:table-cell office:value-type="string" table:style-name="ce19">
            <text:p>Route</text:p>
          </table:table-cell>
          <table:table-cell office:value-type="string" table:style-name="ce22">
            <text:p>Course Level</text:p>
          </table:table-cell>
          <table:table-cell office:value-type="string" table:style-name="ce22">
            <text:p>Allocation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Birmingham City University</text:p>
          </table:table-cell>
          <table:table-cell office:value-type="float" office:value="10007140" table:style-name="ce21">
            <text:p>1000714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Biolog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8" table:style-name="ce23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Birmingham City University</text:p>
          </table:table-cell>
          <table:table-cell office:value-type="float" office:value="10007140" table:style-name="ce21">
            <text:p>1000714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Computing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8" table:style-name="ce23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Birmingham City University</text:p>
          </table:table-cell>
          <table:table-cell office:value-type="float" office:value="10007140" table:style-name="ce21">
            <text:p>1000714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hysical Education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5" table:style-name="ce23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Birmingham City University</text:p>
          </table:table-cell>
          <table:table-cell office:value-type="float" office:value="10007140" table:style-name="ce21">
            <text:p>1000714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00" table:style-name="ce23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Bishop Grosseteste University</text:p>
          </table:table-cell>
          <table:table-cell office:value-type="float" office:value="10007811" table:style-name="ce21">
            <text:p>10007811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50" table:style-name="ce23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Bradford College</text:p>
          </table:table-cell>
          <table:table-cell office:value-type="float" office:value="10000840" table:style-name="ce21">
            <text:p>1000084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30" table:style-name="ce2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Canterbury Christ Church University</text:p>
          </table:table-cell>
          <table:table-cell office:value-type="float" office:value="10001143" table:style-name="ce21">
            <text:p>1000114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Canterbury Christ Church University</text:p>
          </table:table-cell>
          <table:table-cell office:value-type="float" office:value="10001143" table:style-name="ce21">
            <text:p>1000114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90" table:style-name="ce23">
            <text:p>19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Canterbury Christ Church University</text:p>
          </table:table-cell>
          <table:table-cell office:value-type="float" office:value="10001143" table:style-name="ce21">
            <text:p>1000114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 with 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4" table:style-name="ce23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Edge Hill University</text:p>
          </table:table-cell>
          <table:table-cell office:value-type="float" office:value="10007823" table:style-name="ce21">
            <text:p>1000782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nglish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30" table:style-name="ce2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Edge Hill University</text:p>
          </table:table-cell>
          <table:table-cell office:value-type="float" office:value="10007823" table:style-name="ce21">
            <text:p>1000782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40" table:style-name="ce2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Edge Hill University</text:p>
          </table:table-cell>
          <table:table-cell office:value-type="float" office:value="10007823" table:style-name="ce21">
            <text:p>1000782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370" table:style-name="ce23">
            <text:p>37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Edge Hill University</text:p>
          </table:table-cell>
          <table:table-cell office:value-type="float" office:value="10007823" table:style-name="ce21">
            <text:p>1000782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Religious Education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5" table:style-name="ce23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Kingston University</text:p>
          </table:table-cell>
          <table:table-cell office:value-type="float" office:value="10003678" table:style-name="ce21">
            <text:p>1000367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60" table:style-name="ce2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Leeds Beckett University</text:p>
          </table:table-cell>
          <table:table-cell office:value-type="float" office:value="10003861" table:style-name="ce21">
            <text:p>10003861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80" table:style-name="ce23">
            <text:p>18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Leeds Trinity University</text:p>
          </table:table-cell>
          <table:table-cell office:value-type="float" office:value="10003863" table:style-name="ce21">
            <text:p>1000386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40" table:style-name="ce23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Liverpool John Moores University</text:p>
          </table:table-cell>
          <table:table-cell office:value-type="float" office:value="10003957" table:style-name="ce21">
            <text:p>1000395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Computing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6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Liverpool John Moores University</text:p>
          </table:table-cell>
          <table:table-cell office:value-type="float" office:value="10003957" table:style-name="ce21">
            <text:p>1000395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Liverpool John Moores University</text:p>
          </table:table-cell>
          <table:table-cell office:value-type="float" office:value="10003957" table:style-name="ce21">
            <text:p>1000395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odern Language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Liverpool John Moores University</text:p>
          </table:table-cell>
          <table:table-cell office:value-type="float" office:value="10003957" table:style-name="ce21">
            <text:p>1000395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hys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Liverpool John Moores University</text:p>
          </table:table-cell>
          <table:table-cell office:value-type="float" office:value="10003957" table:style-name="ce21">
            <text:p>1000395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70" table:style-name="ce2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Manchester Metropolitan University</text:p>
          </table:table-cell>
          <table:table-cell office:value-type="float" office:value="10004180" table:style-name="ce21">
            <text:p>1000418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6" table:style-name="ce23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Manchester Metropolitan University</text:p>
          </table:table-cell>
          <table:table-cell office:value-type="float" office:value="10004180" table:style-name="ce21">
            <text:p>1000418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25" table:style-name="ce23">
            <text:p>22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Manchester Metropolitan University</text:p>
          </table:table-cell>
          <table:table-cell office:value-type="float" office:value="10004180" table:style-name="ce21">
            <text:p>1000418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 with 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0" table:style-name="ce2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Middlesex University</text:p>
          </table:table-cell>
          <table:table-cell office:value-type="float" office:value="10004351" table:style-name="ce21">
            <text:p>10004351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75" table:style-name="ce2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Newman University<text:s/></text:p>
          </table:table-cell>
          <table:table-cell office:value-type="float" office:value="10007832" table:style-name="ce21">
            <text:p>10007832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Newman University<text:s/></text:p>
          </table:table-cell>
          <table:table-cell office:value-type="float" office:value="10007832" table:style-name="ce21">
            <text:p>10007832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60" table:style-name="ce23">
            <text:p>16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Nottingham Trent University</text:p>
          </table:table-cell>
          <table:table-cell office:value-type="float" office:value="10004797" table:style-name="ce21">
            <text:p>1000479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20" table:style-name="ce23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Oxford Brookes University</text:p>
          </table:table-cell>
          <table:table-cell office:value-type="float" office:value="10004930" table:style-name="ce21">
            <text:p>1000493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95" table:style-name="ce23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Oxford Brookes University</text:p>
          </table:table-cell>
          <table:table-cell office:value-type="float" office:value="10004930" table:style-name="ce21">
            <text:p>1000493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 with 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0" table:style-name="ce2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Plymouth Marjon University<text:s/></text:p>
          </table:table-cell>
          <table:table-cell office:value-type="float" office:value="10037449" table:style-name="ce21">
            <text:p>10037449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hysical Education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4" table:style-name="ce23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Plymouth Marjon University<text:s/></text:p>
          </table:table-cell>
          <table:table-cell office:value-type="float" office:value="10037449" table:style-name="ce21">
            <text:p>10037449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85" table:style-name="ce23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CITT in East London Schools (SCITTELS)</text:p>
          </table:table-cell>
          <table:table-cell office:value-type="float" office:value="10046003" table:style-name="ce21">
            <text:p>1004600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0" table:style-name="ce2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heffield Hallam University</text:p>
          </table:table-cell>
          <table:table-cell office:value-type="float" office:value="10005790" table:style-name="ce21">
            <text:p>1000579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Biolog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heffield Hallam University</text:p>
          </table:table-cell>
          <table:table-cell office:value-type="float" office:value="10005790" table:style-name="ce21">
            <text:p>1000579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Chemist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heffield Hallam University</text:p>
          </table:table-cell>
          <table:table-cell office:value-type="float" office:value="10005790" table:style-name="ce21">
            <text:p>1000579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Computing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heffield Hallam University</text:p>
          </table:table-cell>
          <table:table-cell office:value-type="float" office:value="10005790" table:style-name="ce21">
            <text:p>1000579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Design &amp; Technolog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heffield Hallam University</text:p>
          </table:table-cell>
          <table:table-cell office:value-type="float" office:value="10005790" table:style-name="ce21">
            <text:p>1000579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5" table:style-name="ce23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heffield Hallam University</text:p>
          </table:table-cell>
          <table:table-cell office:value-type="float" office:value="10005790" table:style-name="ce21">
            <text:p>1000579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hysical Education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5" table:style-name="ce2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heffield Hallam University</text:p>
          </table:table-cell>
          <table:table-cell office:value-type="float" office:value="10005790" table:style-name="ce21">
            <text:p>1000579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hys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heffield Hallam University</text:p>
          </table:table-cell>
          <table:table-cell office:value-type="float" office:value="10005790" table:style-name="ce21">
            <text:p>1000579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20" table:style-name="ce23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t Mary's University<text:s/></text:p>
          </table:table-cell>
          <table:table-cell office:value-type="float" office:value="10007843" table:style-name="ce21">
            <text:p>1000784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60" table:style-name="ce23">
            <text:p>16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taffordshire University</text:p>
          </table:table-cell>
          <table:table-cell office:value-type="float" office:value="10006299" table:style-name="ce21">
            <text:p>10006299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50" table:style-name="ce2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tar Teachers SCITT</text:p>
          </table:table-cell>
          <table:table-cell office:value-type="float" office:value="10048788" table:style-name="ce21">
            <text:p>1004878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Biolog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The Coventry SCITT</text:p>
          </table:table-cell>
          <table:table-cell office:value-type="float" office:value="10049725" table:style-name="ce21">
            <text:p>10049725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0" table:style-name="ce2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The Coventry SCITT</text:p>
          </table:table-cell>
          <table:table-cell office:value-type="float" office:value="10049725" table:style-name="ce21">
            <text:p>10049725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Computing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0" table:style-name="ce2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Two Mile Ash ITT Partnership</text:p>
          </table:table-cell>
          <table:table-cell office:value-type="float" office:value="10059102" table:style-name="ce21">
            <text:p>10059102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5" table:style-name="ce2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Bedfordshire</text:p>
          </table:table-cell>
          <table:table-cell office:value-type="float" office:value="10007152" table:style-name="ce21">
            <text:p>10007152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hysical Education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40" table:style-name="ce2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Bedfordshire</text:p>
          </table:table-cell>
          <table:table-cell office:value-type="float" office:value="10007152" table:style-name="ce21">
            <text:p>10007152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60" table:style-name="ce2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Chester</text:p>
          </table:table-cell>
          <table:table-cell office:value-type="float" office:value="10007848" table:style-name="ce21">
            <text:p>1000784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20" table:style-name="ce23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Chichester</text:p>
          </table:table-cell>
          <table:table-cell office:value-type="float" office:value="10007137" table:style-name="ce21">
            <text:p>1000713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Chichester</text:p>
          </table:table-cell>
          <table:table-cell office:value-type="float" office:value="10007137" table:style-name="ce21">
            <text:p>1000713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hysical Education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30" table:style-name="ce2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Chichester</text:p>
          </table:table-cell>
          <table:table-cell office:value-type="float" office:value="10007137" table:style-name="ce21">
            <text:p>1000713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0" table:style-name="ce2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Derby</text:p>
          </table:table-cell>
          <table:table-cell office:value-type="float" office:value="10007851" table:style-name="ce21">
            <text:p>10007851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8" table:style-name="ce23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Durham</text:p>
          </table:table-cell>
          <table:table-cell office:value-type="float" office:value="10007143" table:style-name="ce21">
            <text:p>1000714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90" table:style-name="ce23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East London</text:p>
          </table:table-cell>
          <table:table-cell office:value-type="float" office:value="10007144" table:style-name="ce21">
            <text:p>10007144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Computing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East London</text:p>
          </table:table-cell>
          <table:table-cell office:value-type="float" office:value="10007144" table:style-name="ce21">
            <text:p>10007144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70" table:style-name="ce2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Gloucestershire</text:p>
          </table:table-cell>
          <table:table-cell office:value-type="float" office:value="10007145" table:style-name="ce21">
            <text:p>10007145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80" table:style-name="ce2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Greenwich</text:p>
          </table:table-cell>
          <table:table-cell office:value-type="float" office:value="10007146" table:style-name="ce21">
            <text:p>1000714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10" table:style-name="ce23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Hertfordshire</text:p>
          </table:table-cell>
          <table:table-cell office:value-type="float" office:value="10007147" table:style-name="ce21">
            <text:p>1000714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85" table:style-name="ce23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Huddersfield</text:p>
          </table:table-cell>
          <table:table-cell office:value-type="float" office:value="10007148" table:style-name="ce21">
            <text:p>1000714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30" table:style-name="ce2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Hull</text:p>
          </table:table-cell>
          <table:table-cell office:value-type="float" office:value="10007149" table:style-name="ce21">
            <text:p>10007149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95" table:style-name="ce23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Northampton</text:p>
          </table:table-cell>
          <table:table-cell office:value-type="float" office:value="10007138" table:style-name="ce21">
            <text:p>1000713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0" table:style-name="ce2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Nottingham</text:p>
          </table:table-cell>
          <table:table-cell office:value-type="float" office:value="10007154" table:style-name="ce21">
            <text:p>10007154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hys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Plymouth</text:p>
          </table:table-cell>
          <table:table-cell office:value-type="float" office:value="10007801" table:style-name="ce21">
            <text:p>10007801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20" table:style-name="ce23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Portsmouth</text:p>
          </table:table-cell>
          <table:table-cell office:value-type="float" office:value="10007155" table:style-name="ce21">
            <text:p>10007155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Computing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2" table:style-name="ce23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Portsmouth</text:p>
          </table:table-cell>
          <table:table-cell office:value-type="float" office:value="10007155" table:style-name="ce21">
            <text:p>10007155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odern Language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5" table:style-name="ce2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Portsmouth</text:p>
          </table:table-cell>
          <table:table-cell office:value-type="float" office:value="10007155" table:style-name="ce21">
            <text:p>10007155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40" table:style-name="ce2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Reading</text:p>
          </table:table-cell>
          <table:table-cell office:value-type="float" office:value="10007802" table:style-name="ce21">
            <text:p>10007802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odern Language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5" table:style-name="ce2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Reading</text:p>
          </table:table-cell>
          <table:table-cell office:value-type="float" office:value="10007802" table:style-name="ce21">
            <text:p>10007802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66" table:style-name="ce2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Sunderland</text:p>
          </table:table-cell>
          <table:table-cell office:value-type="float" office:value="10007159" table:style-name="ce21">
            <text:p>10007159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2" table:style-name="ce23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Sunderland</text:p>
          </table:table-cell>
          <table:table-cell office:value-type="float" office:value="10007159" table:style-name="ce21">
            <text:p>10007159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hysics With 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2" table:style-name="ce23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Sunderland</text:p>
          </table:table-cell>
          <table:table-cell office:value-type="float" office:value="10007159" table:style-name="ce21">
            <text:p>10007159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30" table:style-name="ce23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Sussex</text:p>
          </table:table-cell>
          <table:table-cell office:value-type="float" office:value="10007806" table:style-name="ce21">
            <text:p>1000780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50" table:style-name="ce2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the West of England</text:p>
          </table:table-cell>
          <table:table-cell office:value-type="float" office:value="10007164" table:style-name="ce21">
            <text:p>10007164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2" table:style-name="ce23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the West of England</text:p>
          </table:table-cell>
          <table:table-cell office:value-type="float" office:value="10007164" table:style-name="ce21">
            <text:p>10007164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20" table:style-name="ce23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inchester</text:p>
          </table:table-cell>
          <table:table-cell office:value-type="float" office:value="10003614" table:style-name="ce21">
            <text:p>10003614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225" table:style-name="ce23">
            <text:p>22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Biolog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Chemist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Computing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Drama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Histo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athemat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Modern Language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hysical Education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hysics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nglish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Geograph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0" table:style-name="ce2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Religious Education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rcester</text:p>
          </table:table-cell>
          <table:table-cell office:value-type="float" office:value="10007139" table:style-name="ce21">
            <text:p>10007139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80" table:style-name="ce23">
            <text:p>18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York St John University</text:p>
          </table:table-cell>
          <table:table-cell office:value-type="float" office:value="10007713" table:style-name="ce21">
            <text:p>1000771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Primary</text:p>
          </table:table-cell>
          <table:table-cell office:value-type="string" table:style-name="ce21">
            <text:p>Provider-led</text:p>
          </table:table-cell>
          <table:table-cell office:value-type="string" table:style-name="ce23">
            <text:p>UG</text:p>
          </table:table-cell>
          <table:table-cell office:value-type="float" office:value="120" table:style-name="ce23">
            <text:p>120</text:p>
          </table:table-cell>
          <table:table-cell table:number-columns-repeated="16375"/>
        </table:table-row>
        <table:table-row table:number-rows-repeated="1048483" table:style-name="ro3">
          <table:table-cell table:number-columns-repeated="16384"/>
        </table:table-row>
      </table:table>
      <table:table table:name="Early_Years_ITT" table:style-name="ta2">
        <table:table-column table:style-name="co11" table:default-cell-style-name="ce12"/>
        <table:table-column table:style-name="co21" table:default-cell-style-name="ce24"/>
        <table:table-column table:style-name="co22" table:default-cell-style-name="ce12"/>
        <table:table-column table:style-name="co23" table:default-cell-style-name="ce24"/>
        <table:table-column table:style-name="co24" table:default-cell-style-name="ce12"/>
        <table:table-column table:style-name="co25" table:default-cell-style-name="ce24"/>
        <table:table-column table:style-name="co26" table:default-cell-style-name="ce12"/>
        <table:table-column table:style-name="co18" table:default-cell-style-name="ce24"/>
        <table:table-column table:style-name="co27" table:default-cell-style-name="ce24"/>
        <table:table-column table:style-name="co20" table:number-columns-repeated="16375" table:default-cell-style-name="ce12"/>
        <table:table-row table:style-name="ro5">
          <table:table-cell office:value-type="string" table:style-name="ce19">
            <text:p>Academic Year</text:p>
          </table:table-cell>
          <table:table-cell office:value-type="string" table:style-name="ce22">
            <text:p>Organisation Name</text:p>
          </table:table-cell>
          <table:table-cell office:value-type="string" table:style-name="ce19">
            <text:p>Organisation UKPRN</text:p>
          </table:table-cell>
          <table:table-cell office:value-type="string" table:style-name="ce22">
            <text:p>Ratifying  Provider Name</text:p>
          </table:table-cell>
          <table:table-cell office:value-type="string" table:style-name="ce19">
            <text:p>Ratifying Provider UKPRN</text:p>
          </table:table-cell>
          <table:table-cell office:value-type="string" table:style-name="ce22">
            <text:p>Subject</text:p>
          </table:table-cell>
          <table:table-cell office:value-type="string" table:style-name="ce19">
            <text:p>Route</text:p>
          </table:table-cell>
          <table:table-cell office:value-type="string" table:style-name="ce22">
            <text:p>Course Level</text:p>
          </table:table-cell>
          <table:table-cell office:value-type="string" table:style-name="ce22">
            <text:p>Allocation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Alliance for Learning SCITT</text:p>
          </table:table-cell>
          <table:table-cell office:value-type="float" office:value="10046414" table:style-name="ce21">
            <text:p>10046414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15" table:style-name="ce2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Alliance for Learning SCITT</text:p>
          </table:table-cell>
          <table:table-cell office:value-type="float" office:value="10046414" table:style-name="ce21">
            <text:p>10046414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Bath Spa University</text:p>
          </table:table-cell>
          <table:table-cell office:value-type="float" office:value="10000571" table:style-name="ce21">
            <text:p>10000571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6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Bishop Grosseteste University</text:p>
          </table:table-cell>
          <table:table-cell office:value-type="float" office:value="10007811" table:style-name="ce21">
            <text:p>10007811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2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Bishop's Stortford SCITT</text:p>
          </table:table-cell>
          <table:table-cell office:value-type="float" office:value="10059068" table:style-name="ce21">
            <text:p>1005906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Bishop's Stortford SCITT</text:p>
          </table:table-cell>
          <table:table-cell office:value-type="float" office:value="10059068" table:style-name="ce21">
            <text:p>1005906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2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Cabot Learning Federation SCITT</text:p>
          </table:table-cell>
          <table:table-cell office:value-type="float" office:value="10049578" table:style-name="ce21">
            <text:p>1004957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4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Cabot Learning Federation SCITT</text:p>
          </table:table-cell>
          <table:table-cell office:value-type="float" office:value="10049578" table:style-name="ce21">
            <text:p>1004957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20" table:style-name="ce2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Canterbury Christ Church University</text:p>
          </table:table-cell>
          <table:table-cell office:value-type="float" office:value="10001143" table:style-name="ce21">
            <text:p>1000114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Undergraduate Entry</text:p>
          </table:table-cell>
          <table:table-cell office:value-type="string" table:style-name="ce23">
            <text:p>UG</text:p>
          </table:table-cell>
          <table:table-cell office:value-type="float" office:value="3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East London Alliance SCITT</text:p>
          </table:table-cell>
          <table:table-cell office:value-type="float" office:value="10064183" table:style-name="ce21">
            <text:p>1006418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e-Qualitas</text:p>
          </table:table-cell>
          <table:table-cell office:value-type="float" office:value="10046623" table:style-name="ce21">
            <text:p>1004662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e-Qualitas</text:p>
          </table:table-cell>
          <table:table-cell office:value-type="float" office:value="10046623" table:style-name="ce21">
            <text:p>1004662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Essex Primary SCITT</text:p>
          </table:table-cell>
          <table:table-cell office:value-type="float" office:value="10059888" table:style-name="ce21">
            <text:p>1005988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20" table:style-name="ce2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Essex Primary SCITT</text:p>
          </table:table-cell>
          <table:table-cell office:value-type="float" office:value="10059888" table:style-name="ce21">
            <text:p>1005988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GORSE SCITT</text:p>
          </table:table-cell>
          <table:table-cell office:value-type="float" office:value="10055363" table:style-name="ce21">
            <text:p>1005536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4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GORSE SCITT</text:p>
          </table:table-cell>
          <table:table-cell office:value-type="float" office:value="10055363" table:style-name="ce21">
            <text:p>1005536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Inspiring Leaders - Teacher Training</text:p>
          </table:table-cell>
          <table:table-cell office:value-type="float" office:value="10055365" table:style-name="ce21">
            <text:p>10055365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Kingston University</text:p>
          </table:table-cell>
          <table:table-cell office:value-type="float" office:value="10003678" table:style-name="ce21">
            <text:p>1000367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22" table:style-name="ce23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Middlesex University</text:p>
          </table:table-cell>
          <table:table-cell office:value-type="float" office:value="10004351" table:style-name="ce21">
            <text:p>10004351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Middlesex University</text:p>
          </table:table-cell>
          <table:table-cell office:value-type="float" office:value="10004351" table:style-name="ce21">
            <text:p>10004351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Nottingham Trent University</text:p>
          </table:table-cell>
          <table:table-cell office:value-type="float" office:value="10004797" table:style-name="ce21">
            <text:p>1000479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Nottingham Trent University</text:p>
          </table:table-cell>
          <table:table-cell office:value-type="float" office:value="10004797" table:style-name="ce21">
            <text:p>1000479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Undergraduate Entry</text:p>
          </table:table-cell>
          <table:table-cell office:value-type="string" table:style-name="ce23">
            <text:p>UG</text:p>
          </table:table-cell>
          <table:table-cell office:value-type="float" office:value="15" table:style-name="ce2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Plymouth Marjon University<text:s/></text:p>
          </table:table-cell>
          <table:table-cell office:value-type="float" office:value="10037449" table:style-name="ce21">
            <text:p>10037449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6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Plymouth Marjon University<text:s/></text:p>
          </table:table-cell>
          <table:table-cell office:value-type="float" office:value="10037449" table:style-name="ce21">
            <text:p>10037449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6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heffield Hallam University</text:p>
          </table:table-cell>
          <table:table-cell office:value-type="float" office:value="10005790" table:style-name="ce21">
            <text:p>1000579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30" table:style-name="ce2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Sheffield Hallam University</text:p>
          </table:table-cell>
          <table:table-cell office:value-type="float" office:value="10005790" table:style-name="ce21">
            <text:p>10005790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Tudor Grange SCITT</text:p>
          </table:table-cell>
          <table:table-cell office:value-type="float" office:value="10031583" table:style-name="ce21">
            <text:p>1003158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3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College London (UCL)</text:p>
          </table:table-cell>
          <table:table-cell office:value-type="float" office:value="10007784" table:style-name="ce21">
            <text:p>10007784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College London (UCL)</text:p>
          </table:table-cell>
          <table:table-cell office:value-type="float" office:value="10007784" table:style-name="ce21">
            <text:p>10007784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Bedfordshire</text:p>
          </table:table-cell>
          <table:table-cell office:value-type="float" office:value="10007152" table:style-name="ce21">
            <text:p>10007152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20" table:style-name="ce2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Bedfordshire</text:p>
          </table:table-cell>
          <table:table-cell office:value-type="float" office:value="10007152" table:style-name="ce21">
            <text:p>10007152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Chester</text:p>
          </table:table-cell>
          <table:table-cell office:value-type="float" office:value="10007848" table:style-name="ce21">
            <text:p>1000784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15" table:style-name="ce2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Chester</text:p>
          </table:table-cell>
          <table:table-cell office:value-type="float" office:value="10007848" table:style-name="ce21">
            <text:p>1000784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Chichester</text:p>
          </table:table-cell>
          <table:table-cell office:value-type="float" office:value="10007137" table:style-name="ce21">
            <text:p>1000713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8" table:style-name="ce2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Cumbria</text:p>
          </table:table-cell>
          <table:table-cell office:value-type="float" office:value="10007842" table:style-name="ce21">
            <text:p>10007842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2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Gloucestershire</text:p>
          </table:table-cell>
          <table:table-cell office:value-type="float" office:value="10007145" table:style-name="ce21">
            <text:p>10007145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15" table:style-name="ce2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Greenwich</text:p>
          </table:table-cell>
          <table:table-cell office:value-type="float" office:value="10007146" table:style-name="ce21">
            <text:p>1000714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15" table:style-name="ce2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Greenwich</text:p>
          </table:table-cell>
          <table:table-cell office:value-type="float" office:value="10007146" table:style-name="ce21">
            <text:p>1000714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9" table:style-name="ce23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Greenwich</text:p>
          </table:table-cell>
          <table:table-cell office:value-type="float" office:value="10007146" table:style-name="ce21">
            <text:p>1000714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Undergraduate Entry</text:p>
          </table:table-cell>
          <table:table-cell office:value-type="string" table:style-name="ce23">
            <text:p>UG</text:p>
          </table:table-cell>
          <table:table-cell office:value-type="float" office:value="9" table:style-name="ce23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Huddersfield</text:p>
          </table:table-cell>
          <table:table-cell office:value-type="float" office:value="10007148" table:style-name="ce21">
            <text:p>10007148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12" table:style-name="ce23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Portsmouth</text:p>
          </table:table-cell>
          <table:table-cell office:value-type="float" office:value="10007155" table:style-name="ce21">
            <text:p>10007155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Portsmouth</text:p>
          </table:table-cell>
          <table:table-cell office:value-type="float" office:value="10007155" table:style-name="ce21">
            <text:p>10007155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Undergraduate Entry</text:p>
          </table:table-cell>
          <table:table-cell office:value-type="string" table:style-name="ce23">
            <text:p>UG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Reading</text:p>
          </table:table-cell>
          <table:table-cell office:value-type="float" office:value="10007802" table:style-name="ce21">
            <text:p>10007802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mployment-based</text:p>
          </table:table-cell>
          <table:table-cell office:value-type="string" table:style-name="ce23">
            <text:p>PG</text:p>
          </table:table-cell>
          <table:table-cell office:value-type="float" office:value="20" table:style-name="ce2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Reading</text:p>
          </table:table-cell>
          <table:table-cell office:value-type="float" office:value="10007802" table:style-name="ce21">
            <text:p>10007802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Sussex</text:p>
          </table:table-cell>
          <table:table-cell office:value-type="float" office:value="10007806" table:style-name="ce21">
            <text:p>1000780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30" table:style-name="ce2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the West of England</text:p>
          </table:table-cell>
          <table:table-cell office:value-type="float" office:value="10007164" table:style-name="ce21">
            <text:p>10007164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20" table:style-name="ce2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arwick</text:p>
          </table:table-cell>
          <table:table-cell office:value-type="float" office:value="10007163" table:style-name="ce21">
            <text:p>10007163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8" table:style-name="ce2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lverhampton</text:p>
          </table:table-cell>
          <table:table-cell office:value-type="float" office:value="10007166" table:style-name="ce21">
            <text:p>10007166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University of Worcester</text:p>
          </table:table-cell>
          <table:table-cell office:value-type="float" office:value="10007139" table:style-name="ce21">
            <text:p>10007139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0/21</text:p>
          </table:table-cell>
          <table:table-cell office:value-type="string" table:style-name="ce23">
            <text:p>Yorkshire Wolds Teacher Training<text:s/></text:p>
          </table:table-cell>
          <table:table-cell office:value-type="float" office:value="10058551" table:style-name="ce21">
            <text:p>10058551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Early Years ITT</text:p>
          </table:table-cell>
          <table:table-cell office:value-type="string" table:style-name="ce21">
            <text:p>EYITT Graduate Entry</text:p>
          </table:table-cell>
          <table:table-cell office:value-type="string" table:style-name="ce23">
            <text:p>PG</text:p>
          </table:table-cell>
          <table:table-cell office:value-type="float" office:value="2" table:style-name="ce23">
            <text:p>2</text:p>
          </table:table-cell>
          <table:table-cell table:number-columns-repeated="16375"/>
        </table:table-row>
        <table:table-row table:number-rows-repeated="1048525" table:style-name="ro3">
          <table:table-cell table:number-columns-repeated="16384"/>
        </table:table-row>
      </table:table>
      <table:table table:name="'file:///C:/Users/aclements/OneDrive%20-%20Department%20for%20Education/Desktop/TEMP/Ofsted%20Management_information_-_schools_-_31_July_2019.xlsx'#Cover" table:style-name="ta3">
        <table:table-source xlink:href="file:///C:/Users/aclements/OneDrive%20-%20Department%20for%20Education/Desktop/TEMP/Ofsted%20Management_information_-_schools_-_31_July_2019.xlsx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clements/OneDrive%20-%20Department%20for%20Education/Desktop/TEMP/Ofsted%20Management_information_-_schools_-_31_July_2019.xlsx'#Recent_changes" table:style-name="ta3">
        <table:table-source xlink:href="file:///C:/Users/aclements/OneDrive%20-%20Department%20for%20Education/Desktop/TEMP/Ofsted%20Management_information_-_schools_-_31_July_2019.xlsx" table:table-name="Recent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clements/OneDrive%20-%20Department%20for%20Education/Desktop/TEMP/Ofsted%20Management_information_-_schools_-_31_July_2019.xlsx'#Contents" table:style-name="ta3">
        <table:table-source xlink:href="file:///C:/Users/aclements/OneDrive%20-%20Department%20for%20Education/Desktop/TEMP/Ofsted%20Management_information_-_schools_-_31_July_2019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clements/OneDrive%20-%20Department%20for%20Education/Desktop/TEMP/Ofsted%20Management_information_-_schools_-_31_July_2019.xlsx'#Dates" table:style-name="ta3">
        <table:table-source xlink:href="file:///C:/Users/aclements/OneDrive%20-%20Department%20for%20Education/Desktop/TEMP/Ofsted%20Management_information_-_schools_-_31_July_2019.xlsx" table:table-name="Date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43677"/>
          <table:table-cell table:number-columns-repeated="16382"/>
        </table:table-row>
        <table:table-row>
          <table:table-cell/>
          <table:table-cell office:value-type="float" office:value="43677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clements/OneDrive%20-%20Department%20for%20Education/Desktop/TEMP/Ofsted%20Management_information_-_schools_-_31_July_2019.xlsx'#Pivots" table:style-name="ta3">
        <table:table-source xlink:href="file:///C:/Users/aclements/OneDrive%20-%20Department%20for%20Education/Desktop/TEMP/Ofsted%20Management_information_-_schools_-_31_July_2019.xlsx" table:table-name="Piv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clements/OneDrive%20-%20Department%20for%20Education/Desktop/TEMP/Ofsted%20Management_information_-_schools_-_31_July_2019.xlsx'#AcYr_Pivot" table:style-name="ta3">
        <table:table-source xlink:href="file:///C:/Users/aclements/OneDrive%20-%20Department%20for%20Education/Desktop/TEMP/Ofsted%20Management_information_-_schools_-_31_July_2019.xlsx" table:table-name="AcY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clements/OneDrive%20-%20Department%20for%20Education/Desktop/TEMP/Ofsted%20Management_information_-_schools_-_31_July_2019.xlsx'#Guidance" table:style-name="ta3">
        <table:table-source xlink:href="file:///C:/Users/aclements/OneDrive%20-%20Department%20for%20Education/Desktop/TEMP/Ofsted%20Management_information_-_schools_-_31_July_2019.xlsx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clements/OneDrive%20-%20Department%20for%20Education/Desktop/TEMP/Ofsted%20Management_information_-_schools_-_31_July_2019.xlsx'#Table_1_" table:style-name="ta3">
        <table:table-source xlink:href="file:///C:/Users/aclements/OneDrive%20-%20Department%20for%20Education/Desktop/TEMP/Ofsted%20Management_information_-_schools_-_31_July_2019.xlsx" table:table-name="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clements/OneDrive%20-%20Department%20for%20Education/Desktop/TEMP/Ofsted%20Management_information_-_schools_-_31_July_2019.xlsx'#Table_2" table:style-name="ta3">
        <table:table-source xlink:href="file:///C:/Users/aclements/OneDrive%20-%20Department%20for%20Education/Desktop/TEMP/Ofsted%20Management_information_-_schools_-_31_July_2019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clements/OneDrive%20-%20Department%20for%20Education/Desktop/TEMP/Ofsted%20Management_information_-_schools_-_31_July_2019.xlsx'#Table_3_" table:style-name="ta3">
        <table:table-source xlink:href="file:///C:/Users/aclements/OneDrive%20-%20Department%20for%20Education/Desktop/TEMP/Ofsted%20Management_information_-_schools_-_31_July_2019.xlsx" table:table-name="Table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clements/OneDrive%20-%20Department%20for%20Education/Desktop/TEMP/Ofsted%20Management_information_-_schools_-_31_July_2019.xlsx'#Most_recent_inspections" table:style-name="ta3">
        <table:table-source xlink:href="file:///C:/Users/aclements/OneDrive%20-%20Department%20for%20Education/Desktop/TEMP/Ofsted%20Management_information_-_schools_-_31_July_2019.xlsx" table:table-name="Most_recent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clements/OneDrive%20-%20Department%20for%20Education/Desktop/TEMP/Ofsted%20Management_information_-_schools_-_31_July_2019.xlsx'#All_inspections_2018-19" table:style-name="ta3">
        <table:table-source xlink:href="file:///C:/Users/aclements/OneDrive%20-%20Department%20for%20Education/Desktop/TEMP/Ofsted%20Management_information_-_schools_-_31_July_2019.xlsx" table:table-name="All_inspections_2018-1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AtDate" table:cell-range-address="'file:///C:/Users/aclements/OneDrive%20-%20Department%20for%20Education/Desktop/TEMP/Ofsted%20Management_information_-_schools_-_31_July_2019.xlsx'#Dates.$B$6" table:base-cell-address="Physical_Education.$A$1"/>
        <table:named-range table:name="PublicationDate" table:cell-range-address="'file:///C:/Users/aclements/OneDrive%20-%20Department%20for%20Education/Desktop/TEMP/Ofsted%20Management_information_-_schools_-_31_July_2019.xlsx'#Dates.$B$7" table:base-cell-address="Physical_Education.$A$1"/>
      </table:named-expressions>
      <table:database-ranges>
        <table:database-range table:target-range-address="Physical_Education.A2:Physical_Education.J42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Hyperlink_32_4" style:display-name="Hyperlink 4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LEMENTS, Alexander</meta:initial-creator>
    <dc:creator>LING, Rosemary</dc:creator>
    <meta:creation-date>2019-09-11T08:19:14Z</meta:creation-date>
    <dc:date>2019-09-11T16:31:26Z</dc:date>
    <meta:user-defined meta:name="ContentTypeId">0x0101001EF6B0DE94B29942966D7A57D07EB71D</meta:user-defined>
  </office:meta>
</office:document-meta>
</file>