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Sheet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4" style:data-style-name="N19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Sheet4" style:data-style-name="N0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Sheet4" style:data-style-name="N19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4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C0C0C0"/>
    </style:style>
    <style:style style:name="ce9" style:family="table-cell" style:parent-style-name="Default" style:data-style-name="N0">
      <style:table-cell-properties fo:border="thin solid #C0C0C0"/>
    </style:style>
    <style:style style:name="ce10" style:family="table-cell" style:parent-style-name="Normal_Sheet4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Sheet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Comma" style:data-style-name="N35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Comma" style:data-style-name="N35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Comma" style:data-style-name="N35">
      <style:table-cell-properties fo:border="thin solid #C0C0C0"/>
      <style:text-properties fo:color="#000000"/>
    </style:style>
    <style:style style:name="ce15" style:family="table-cell" style:parent-style-name="Comm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1527777777778cm" style:use-optimal-column-width="true"/>
    </style:style>
    <style:style style:name="co3" style:family="table-column">
      <style:table-column-properties fo:break-before="auto" style:column-width="2.04611111111111cm" style:use-optimal-column-width="true"/>
    </style:style>
    <style:style style:name="co4" style:family="table-column">
      <style:table-column-properties fo:break-before="auto" style:column-width="10.2834722222222cm" style:use-optimal-column-width="true"/>
    </style:style>
    <style:style style:name="co5" style:family="table-column">
      <style:table-column-properties fo:break-before="auto" style:column-width="8.23736111111111cm" style:use-optimal-column-width="true"/>
    </style:style>
    <style:style style:name="co6" style:family="table-column">
      <style:table-column-properties fo:break-before="auto" style:column-width="8.69597222222222cm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8.14916666666667cm" style:use-optimal-column-width="true"/>
    </style:style>
    <style:style style:name="co9" style:family="table-column">
      <style:table-column-properties fo:break-before="auto" style:column-width="14.0934722222222cm" style:use-optimal-column-width="true"/>
    </style:style>
    <style:style style:name="co10" style:family="table-column">
      <style:table-column-properties fo:break-before="auto" style:column-width="4.56847222222222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82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Normal_Sheet4" style:data-style-name="N0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is-true-formula(AND(COUNTIF([.$G$2:.$G$858]; [.G2])&gt;1;NOT(ISBLANK([.G2]))))" style:apply-style-name="cf3" style:base-cell-address="Sheet4.G2"/>
      <style:map style:condition="of:is-true-formula(AND(COUNTIF([.$G$2:.$G$797]; [.G2])&gt;1;NOT(ISBLANK([.G2]))))" style:apply-style-name="cf3" style:base-cell-address="Sheet4.G2"/>
      <style:map style:condition="of:is-true-formula(AND(COUNTIF([.$G$2:.$G$797]; [.G2])&gt;1;NOT(ISBLANK([.G2]))))" style:apply-style-name="cf3" style:base-cell-address="Sheet4.G2"/>
    </style:style>
    <style:style style:name="ce17" style:family="table-cell" style:parent-style-name="Normal_Sheet4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is-true-formula(AND(COUNTIF([.$G$2:.$G$858]; [.G2])&gt;1;NOT(ISBLANK([.G2]))))" style:apply-style-name="cf3" style:base-cell-address="Sheet4.G2"/>
      <style:map style:condition="of:is-true-formula(AND(COUNTIF([.$G$2:.$G$797]; [.G2])&gt;1;NOT(ISBLANK([.G2]))))" style:apply-style-name="cf3" style:base-cell-address="Sheet4.G2"/>
      <style:map style:condition="of:is-true-formula(AND(COUNTIF([.$G$2:.$G$797]; [.G3])&gt;1;NOT(ISBLANK([.G3]))))" style:apply-style-name="cf3" style:base-cell-address="Sheet4.G3"/>
    </style:style>
    <style:style style:name="ce18" style:family="table-cell" style:parent-style-name="Default" style:data-style-name="N0">
      <style:table-cell-properties fo:border="thin solid #C0C0C0"/>
      <style:map style:condition="of:is-true-formula(AND(COUNTIF([.$G$2:.$G$858]; [.G2])&gt;1;NOT(ISBLANK([.G2]))))" style:apply-style-name="cf3" style:base-cell-address="Sheet4.G2"/>
      <style:map style:condition="of:is-true-formula(AND(COUNTIF([.$G$2:.$G$797]; [.G2])&gt;1;NOT(ISBLANK([.G2]))))" style:apply-style-name="cf3" style:base-cell-address="Sheet4.G2"/>
      <style:map style:condition="of:is-true-formula(AND(COUNTIF([.$G$2:.$G$797]; [.G585])&gt;1;NOT(ISBLANK([.G585]))))" style:apply-style-name="cf3" style:base-cell-address="Sheet4.G585"/>
    </style:style>
    <style:style style:name="ce19" style:family="table-cell" style:parent-style-name="Normal_Sheet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is-true-formula(AND(COUNTIF([.$G$2:.$G$858]; [.G2])&gt;1;NOT(ISBLANK([.G2]))))" style:apply-style-name="cf3" style:base-cell-address="Sheet4.G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Total Line Spend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06T00:00:00" table:style-name="ce4">
            <text:p>06/12/2018</text:p>
          </table:table-cell>
          <table:table-cell office:value-type="string" table:style-name="ce5">
            <text:p>MAINTENANCE AND SUPPORT - IT <text:s/>RUN COST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string" table:style-name="ce16">
            <text:p>2891725-1002-246085-102258</text:p>
          </table:table-cell>
          <table:table-cell office:value-type="float" office:value="122709.6" table:style-name="ce12">
            <text:p><text:s/>122,70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ENTSERV UK LTD</text:p>
          </table:table-cell>
          <table:table-cell office:value-type="string" table:style-name="ce17">
            <text:p>2891944-1009-102438-13801023</text:p>
          </table:table-cell>
          <table:table-cell office:value-type="float" office:value="165612.28" table:style-name="ce13">
            <text:p><text:s/>165,61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ADVICE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string" table:style-name="ce17">
            <text:p>2891794-2-246085-1071485</text:p>
          </table:table-cell>
          <table:table-cell office:value-type="float" office:value="128578.2" table:style-name="ce13">
            <text:p><text:s/>128,57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ENTSERV UK LTD</text:p>
          </table:table-cell>
          <table:table-cell office:value-type="string" table:style-name="ce17">
            <text:p>2891944-5165-102438-47623195</text:p>
          </table:table-cell>
          <table:table-cell office:value-type="float" office:value="571478.34" table:style-name="ce13">
            <text:p><text:s/>571,478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ADVICE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VERAN PERFORMANCE LTD</text:p>
          </table:table-cell>
          <table:table-cell office:value-type="string" table:style-name="ce17">
            <text:p>2891794-6032-346151-52415</text:p>
          </table:table-cell>
          <table:table-cell office:value-type="float" office:value="62898" table:style-name="ce13">
            <text:p><text:s/>62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LEGAL ADVICE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BRISTOWS LLP</text:p>
          </table:table-cell>
          <table:table-cell office:value-type="string" table:style-name="ce17">
            <text:p>2891802-6034-426953-3789132</text:p>
          </table:table-cell>
          <table:table-cell office:value-type="float" office:value="45469.58" table:style-name="ce13">
            <text:p><text:s/>45,46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2891717-17134-101457-14506876</text:p>
          </table:table-cell>
          <table:table-cell office:value-type="float" office:value="174082.51" table:style-name="ce13">
            <text:p><text:s/>174,08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LEGAL ADVICE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BRISTOWS LLP</text:p>
          </table:table-cell>
          <table:table-cell office:value-type="string" table:style-name="ce17">
            <text:p>2891802-17147-426953-40102</text:p>
          </table:table-cell>
          <table:table-cell office:value-type="float" office:value="48122.400000000001" table:style-name="ce13">
            <text:p><text:s/>48,12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2891725-27001-560478-111027</text:p>
          </table:table-cell>
          <table:table-cell office:value-type="float" office:value="13323.24" table:style-name="ce13">
            <text:p><text:s/>13,32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2891725-27004-560478-555135</text:p>
          </table:table-cell>
          <table:table-cell office:value-type="float" office:value="6661.62" table:style-name="ce13">
            <text:p><text:s/>6,66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2891788-27001-560478-46783</text:p>
          </table:table-cell>
          <table:table-cell office:value-type="float" office:value="5613.96" table:style-name="ce13">
            <text:p><text:s/>5,61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2891788-27004-560478-64215</text:p>
          </table:table-cell>
          <table:table-cell office:value-type="float" office:value="7705.8" table:style-name="ce13">
            <text:p><text:s/>7,70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2891799-27001-560478-151262</text:p>
          </table:table-cell>
          <table:table-cell office:value-type="float" office:value="18151.439999999999" table:style-name="ce13">
            <text:p><text:s/>18,15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2891799-27004-560478-1134465</text:p>
          </table:table-cell>
          <table:table-cell office:value-type="float" office:value="13613.58" table:style-name="ce13">
            <text:p><text:s/>13,61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2891944-27004-560478-249207</text:p>
          </table:table-cell>
          <table:table-cell office:value-type="float" office:value="2990.48" table:style-name="ce13">
            <text:p><text:s/>2,99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2891944-27276-508104-4625625</text:p>
          </table:table-cell>
          <table:table-cell office:value-type="float" office:value="55507.5" table:style-name="ce13">
            <text:p><text:s/>55,50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ENTSERV UK LTD</text:p>
          </table:table-cell>
          <table:table-cell office:value-type="string" table:style-name="ce17">
            <text:p>2891944-28265-102438-65332943</text:p>
          </table:table-cell>
          <table:table-cell office:value-type="float" office:value="783995.32" table:style-name="ce13">
            <text:p><text:s/>783,99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NON-OTHER GOVERNEMNT DEPARTMEN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ST OFFICE LTD</text:p>
          </table:table-cell>
          <table:table-cell office:value-type="string" table:style-name="ce17">
            <text:p>2891780-300000013624818-239462-5833333</text:p>
          </table:table-cell>
          <table:table-cell office:value-type="float" office:value="70000" table:style-name="ce13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2891944-27340-101457-24408237</text:p>
          </table:table-cell>
          <table:table-cell office:value-type="float" office:value="292898.84000000003" table:style-name="ce13">
            <text:p><text:s/>292,898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<text:s/>MOBILE PHONE INVOICE CONTROL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26-300000013233446-119598-32932742</text:p>
          </table:table-cell>
          <table:table-cell office:value-type="float" office:value="351713.19" table:style-name="ce13">
            <text:p><text:s/>351,713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iCASEWORK LTD</text:p>
          </table:table-cell>
          <table:table-cell office:value-type="string" table:style-name="ce17">
            <text:p>1771009-1091-303910-38335</text:p>
          </table:table-cell>
          <table:table-cell office:value-type="float" office:value="46002" table:style-name="ce13">
            <text:p><text:s/>46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NIESER SERVICES LTD</text:p>
          </table:table-cell>
          <table:table-cell office:value-type="string" table:style-name="ce17">
            <text:p>1771026-575-101894-34000</text:p>
          </table:table-cell>
          <table:table-cell office:value-type="float" office:value="40800" table:style-name="ce13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ADVICE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ERNST AND YOUNG LLP</text:p>
          </table:table-cell>
          <table:table-cell office:value-type="string" table:style-name="ce17">
            <text:p>1771056-300000012977812-113852-531455</text:p>
          </table:table-cell>
          <table:table-cell office:value-type="float" office:value="63774.6" table:style-name="ce13">
            <text:p><text:s/>63,77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71009-20118-560478-593796</text:p>
          </table:table-cell>
          <table:table-cell office:value-type="float" office:value="7125.57" table:style-name="ce13">
            <text:p><text:s/>7,12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71037-20119-560478-177264</text:p>
          </table:table-cell>
          <table:table-cell office:value-type="float" office:value="2127.1799999999998" table:style-name="ce13">
            <text:p><text:s/>2,127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62105-20118-560478-59027</text:p>
          </table:table-cell>
          <table:table-cell office:value-type="float" office:value="7083.24" table:style-name="ce13">
            <text:p><text:s/>7,08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62105-20119-560478-708324</text:p>
          </table:table-cell>
          <table:table-cell office:value-type="float" office:value="8499.89" table:style-name="ce13">
            <text:p><text:s/>8,49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71037-26647-560478-78498</text:p>
          </table:table-cell>
          <table:table-cell office:value-type="float" office:value="941.98" table:style-name="ce13">
            <text:p><text:s/>94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62105-26647-560478-560757</text:p>
          </table:table-cell>
          <table:table-cell office:value-type="float" office:value="6729.09" table:style-name="ce13">
            <text:p><text:s/>6,729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62105-26649-560478-59027</text:p>
          </table:table-cell>
          <table:table-cell office:value-type="float" office:value="7083.24" table:style-name="ce13">
            <text:p><text:s/>7,08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BICS - Borders, Immigration &amp; Citizenship System</text:p>
          </table:table-cell>
          <table:table-cell office:value-type="string" table:style-name="ce7">
            <text:p>FDM GROUP LTD</text:p>
          </table:table-cell>
          <table:table-cell office:value-type="string" table:style-name="ce17">
            <text:p>1771092-28215-335138-21150</text:p>
          </table:table-cell>
          <table:table-cell office:value-type="float" office:value="25380" table:style-name="ce13">
            <text:p><text:s/>25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ERTUS SOLUTIONS CONSULTING SERVICES LTD</text:p>
          </table:table-cell>
          <table:table-cell office:value-type="string" table:style-name="ce17">
            <text:p>1433058-2537-491504-2104375</text:p>
          </table:table-cell>
          <table:table-cell office:value-type="float" office:value="25252.5" table:style-name="ce13">
            <text:p><text:s/>25,25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ERTUS SOLUTIONS CONSULTING SERVICES LTD</text:p>
          </table:table-cell>
          <table:table-cell office:value-type="string" table:style-name="ce17">
            <text:p>1433058-2541-491504-7363125</text:p>
          </table:table-cell>
          <table:table-cell office:value-type="float" office:value="73631.25" table:style-name="ce13">
            <text:p><text:s/>73,63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CCENTURE (UK) LTD</text:p>
          </table:table-cell>
          <table:table-cell office:value-type="string" table:style-name="ce17">
            <text:p>1433058-588-106767-56451493</text:p>
          </table:table-cell>
          <table:table-cell office:value-type="float" office:value="564514.93000000005" table:style-name="ce13">
            <text:p><text:s/>564,51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CCENTURE (UK) LTD</text:p>
          </table:table-cell>
          <table:table-cell office:value-type="string" table:style-name="ce17">
            <text:p>1433058-589-106767-105059</text:p>
          </table:table-cell>
          <table:table-cell office:value-type="float" office:value="105059" table:style-name="ce13">
            <text:p><text:s/>105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CCENTURE (UK) LTD</text:p>
          </table:table-cell>
          <table:table-cell office:value-type="string" table:style-name="ce17">
            <text:p>1433058-591-106767-29131219</text:p>
          </table:table-cell>
          <table:table-cell office:value-type="float" office:value="291312.19" table:style-name="ce13">
            <text:p><text:s/>291,31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CCENTURE (UK) LTD</text:p>
          </table:table-cell>
          <table:table-cell office:value-type="string" table:style-name="ce17">
            <text:p>1433058-606-106767-33436885</text:p>
          </table:table-cell>
          <table:table-cell office:value-type="float" office:value="334368.84999999998" table:style-name="ce13">
            <text:p><text:s/>334,368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TAMIS LTD</text:p>
          </table:table-cell>
          <table:table-cell office:value-type="string" table:style-name="ce17">
            <text:p>1735100-3218-443114-21878</text:p>
          </table:table-cell>
          <table:table-cell office:value-type="float" office:value="26253.599999999999" table:style-name="ce13">
            <text:p><text:s/>26,25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TAMIS LTD</text:p>
          </table:table-cell>
          <table:table-cell office:value-type="string" table:style-name="ce17">
            <text:p>1735100-3561-443114-38183</text:p>
          </table:table-cell>
          <table:table-cell office:value-type="float" office:value="45819.6" table:style-name="ce13">
            <text:p><text:s/>45,81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ACCOMMODATION AND BUILDING MANAGEMEN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TRIUMPH FURNITURE LTD T/A TRIUMPH</text:p>
          </table:table-cell>
          <table:table-cell office:value-type="string" table:style-name="ce17">
            <text:p>1709200-2449-153587-126925</text:p>
          </table:table-cell>
          <table:table-cell office:value-type="float" office:value="1523.1" table:style-name="ce13">
            <text:p><text:s/>1,52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PLANNED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SG CONSTRUCTION LTD</text:p>
          </table:table-cell>
          <table:table-cell office:value-type="string" table:style-name="ce17">
            <text:p>1709200-3649-564620-60495861</text:p>
          </table:table-cell>
          <table:table-cell office:value-type="float" office:value="604958.61" table:style-name="ce13">
            <text:p><text:s/>604,95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CONSULTANCY - DELIVERY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ABINET OFFICE</text:p>
          </table:table-cell>
          <table:table-cell office:value-type="string" table:style-name="ce17">
            <text:p>1496251-2405-113009-50000</text:p>
          </table:table-cell>
          <table:table-cell office:value-type="float" office:value="60000" table:style-name="ce13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CASH CARRYING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L3 COMMUNICATIONS (UK) LTD</text:p>
          </table:table-cell>
          <table:table-cell office:value-type="string" table:style-name="ce17">
            <text:p>1709200-442-100308-34950</text:p>
          </table:table-cell>
          <table:table-cell office:value-type="float" office:value="34950" table:style-name="ce13">
            <text:p><text:s/>34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THER FACILITIES COST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MINISTRY OF JUSTICE</text:p>
          </table:table-cell>
          <table:table-cell office:value-type="string" table:style-name="ce17">
            <text:p>1709200-3553-199603-350000</text:p>
          </table:table-cell>
          <table:table-cell office:value-type="float" office:value="350000" table:style-name="ce13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TRIUMPH FURNITURE LTD T/A TRIUMPH</text:p>
          </table:table-cell>
          <table:table-cell office:value-type="string" table:style-name="ce17">
            <text:p>1709200-2449-153587-2479155</text:p>
          </table:table-cell>
          <table:table-cell office:value-type="float" office:value="29749.86" table:style-name="ce13">
            <text:p><text:s/>29,74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HM REVENUE &amp; CUSTOMS</text:p>
          </table:table-cell>
          <table:table-cell office:value-type="string" table:style-name="ce17">
            <text:p>1709200-3803-187546-24580341</text:p>
          </table:table-cell>
          <table:table-cell office:value-type="float" office:value="245803.41" table:style-name="ce13">
            <text:p><text:s/>245,803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OTHER GOVERNMENT DEPARTMENT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ABINET OFFICE</text:p>
          </table:table-cell>
          <table:table-cell office:value-type="string" table:style-name="ce17">
            <text:p>1870000-5100-113009-702463</text:p>
          </table:table-cell>
          <table:table-cell office:value-type="float" office:value="702463" table:style-name="ce13">
            <text:p><text:s/>702,4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VERAN PERFORMANCE LTD</text:p>
          </table:table-cell>
          <table:table-cell office:value-type="string" table:style-name="ce17">
            <text:p>1433058-5103-346151-1043075</text:p>
          </table:table-cell>
          <table:table-cell office:value-type="float" office:value="125169" table:style-name="ce13">
            <text:p><text:s/>125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IVICA UK LIMITED</text:p>
          </table:table-cell>
          <table:table-cell office:value-type="string" table:style-name="ce17">
            <text:p>1709106-5192-421184-27900</text:p>
          </table:table-cell>
          <table:table-cell office:value-type="float" office:value="33480" table:style-name="ce13">
            <text:p><text:s/>33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NTEGRATED DEBT SERVICES LTD</text:p>
          </table:table-cell>
          <table:table-cell office:value-type="string" table:style-name="ce17">
            <text:p>1751010-300000011683946-401282-3847844</text:p>
          </table:table-cell>
          <table:table-cell office:value-type="float" office:value="38478.44" table:style-name="ce13">
            <text:p><text:s/>38,47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HARED SERVICES CONNECTED LTD (SSCL)</text:p>
          </table:table-cell>
          <table:table-cell office:value-type="string" table:style-name="ce17">
            <text:p>1433058-300000011672887-378790-10853846</text:p>
          </table:table-cell>
          <table:table-cell office:value-type="float" office:value="130246.15" table:style-name="ce13">
            <text:p><text:s/>130,246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HARED SERVICES CONNECTED LTD (SSCL)</text:p>
          </table:table-cell>
          <table:table-cell office:value-type="string" table:style-name="ce17">
            <text:p>1433058-300000011672916-378790-39790036</text:p>
          </table:table-cell>
          <table:table-cell office:value-type="float" office:value="477480.43" table:style-name="ce13">
            <text:p><text:s/>477,480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HARED SERVICES CONNECTED LTD (SSCL)</text:p>
          </table:table-cell>
          <table:table-cell office:value-type="string" table:style-name="ce17">
            <text:p>1433058-300000011672926-378790-176116</text:p>
          </table:table-cell>
          <table:table-cell office:value-type="float" office:value="211339.2" table:style-name="ce13">
            <text:p><text:s/>211,33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HARED SERVICES CONNECTED LTD (SSCL)</text:p>
          </table:table-cell>
          <table:table-cell office:value-type="string" table:style-name="ce17">
            <text:p>1433058-300000012341690-378790-173449</text:p>
          </table:table-cell>
          <table:table-cell office:value-type="float" office:value="173449" table:style-name="ce13">
            <text:p><text:s/>173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HARED SERVICES CONNECTED LTD (SSCL)</text:p>
          </table:table-cell>
          <table:table-cell office:value-type="string" table:style-name="ce17">
            <text:p>1433058-300000012341838-378790-3908099</text:p>
          </table:table-cell>
          <table:table-cell office:value-type="float" office:value="46897.19" table:style-name="ce13">
            <text:p><text:s/>46,89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HARED SERVICES CONNECTED LTD (SSCL)</text:p>
          </table:table-cell>
          <table:table-cell office:value-type="string" table:style-name="ce17">
            <text:p>1710001-300000012341578-378790-7083333</text:p>
          </table:table-cell>
          <table:table-cell office:value-type="float" office:value="70833.33" table:style-name="ce13">
            <text:p><text:s/>70,8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10001-300000012612736-106173-54036647</text:p>
          </table:table-cell>
          <table:table-cell office:value-type="float" office:value="540366.47" table:style-name="ce13">
            <text:p><text:s/>540,36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ROYAL MAIL</text:p>
          </table:table-cell>
          <table:table-cell office:value-type="string" table:style-name="ce17">
            <text:p>1709200-300000012507490-112710-2622856</text:p>
          </table:table-cell>
          <table:table-cell office:value-type="float" office:value="31474.27" table:style-name="ce13">
            <text:p><text:s/>31,474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HARED SERVICES CONNECTED LTD (SSCL)</text:p>
          </table:table-cell>
          <table:table-cell office:value-type="string" table:style-name="ce17">
            <text:p>1710001-300000012341618-378790-41151549</text:p>
          </table:table-cell>
          <table:table-cell office:value-type="float" office:value="411515.49" table:style-name="ce13">
            <text:p><text:s/>411,51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HARED SERVICES CONNECTED LTD (SSCL)</text:p>
          </table:table-cell>
          <table:table-cell office:value-type="string" table:style-name="ce17">
            <text:p>1710001-300000012507464-378790-75646242</text:p>
          </table:table-cell>
          <table:table-cell office:value-type="float" office:value="756462.42" table:style-name="ce13">
            <text:p><text:s/>756,46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ABINET OFFICE</text:p>
          </table:table-cell>
          <table:table-cell office:value-type="string" table:style-name="ce17">
            <text:p>1735100-10076-113009-11834939</text:p>
          </table:table-cell>
          <table:table-cell office:value-type="float" office:value="1183493.8999999999" table:style-name="ce13">
            <text:p><text:s/>1,183,49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NVESTIGO LTD</text:p>
          </table:table-cell>
          <table:table-cell office:value-type="string" table:style-name="ce17">
            <text:p>1735100-300000012596742-486793-247975</text:p>
          </table:table-cell>
          <table:table-cell office:value-type="float" office:value="29757" table:style-name="ce13">
            <text:p><text:s/>29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ACCOMMODATION AND BUILDING MANAGEMENT - PROJEC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NTERSERVE (FACILITIES MANAGEMENT) LTD</text:p>
          </table:table-cell>
          <table:table-cell office:value-type="string" table:style-name="ce17">
            <text:p>1705202-10109-100369-18090351</text:p>
          </table:table-cell>
          <table:table-cell office:value-type="float" office:value="217084.21" table:style-name="ce13">
            <text:p><text:s/>217,084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ECURITY GUARD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CTS UK LTD</text:p>
          </table:table-cell>
          <table:table-cell office:value-type="string" table:style-name="ce17">
            <text:p>1491012-300000012572483-336108-2316556</text:p>
          </table:table-cell>
          <table:table-cell office:value-type="float" office:value="23165.56" table:style-name="ce13">
            <text:p><text:s/>23,16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ECURITY GUARD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CTS UK LTD</text:p>
          </table:table-cell>
          <table:table-cell office:value-type="string" table:style-name="ce17">
            <text:p>1491012-300000012646053-336108-2316556</text:p>
          </table:table-cell>
          <table:table-cell office:value-type="float" office:value="23165.56" table:style-name="ce13">
            <text:p><text:s/>23,16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<text:s/>FM ALLOCATION CONTROL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USHMAN &amp; WAKEFIELD DEBENHAM TIE LEUNG LTD</text:p>
          </table:table-cell>
          <table:table-cell office:value-type="string" table:style-name="ce17">
            <text:p>1709200-300000012687649-112730-110609861</text:p>
          </table:table-cell>
          <table:table-cell office:value-type="float" office:value="1106098.6100000001" table:style-name="ce13">
            <text:p><text:s/>1,106,09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<text:s/>FM ALLOCATION CONTROL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USHMAN &amp; WAKEFIELD DEBENHAM TIE LEUNG LTD</text:p>
          </table:table-cell>
          <table:table-cell office:value-type="string" table:style-name="ce17">
            <text:p>1709200-300000012687764-112730-2598639</text:p>
          </table:table-cell>
          <table:table-cell office:value-type="float" office:value="25986.39" table:style-name="ce13">
            <text:p><text:s/>25,986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<text:s/>FM ALLOCATION CONTROL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USHMAN &amp; WAKEFIELD DEBENHAM TIE LEUNG LTD</text:p>
          </table:table-cell>
          <table:table-cell office:value-type="string" table:style-name="ce17">
            <text:p>1709200-300000012687805-112730-1461799036</text:p>
          </table:table-cell>
          <table:table-cell office:value-type="float" office:value="14617990.359999999" table:style-name="ce13">
            <text:p><text:s/>14,617,99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MINDFUL CONTRACT SOLUTIONS LTD</text:p>
          </table:table-cell>
          <table:table-cell office:value-type="string" table:style-name="ce17">
            <text:p>1433058-300000012765848-501562-295075</text:p>
          </table:table-cell>
          <table:table-cell office:value-type="float" office:value="35409" table:style-name="ce13">
            <text:p><text:s/>35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REACTIVE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NTERSERVE (FACILITIES MANAGEMENT) LTD</text:p>
          </table:table-cell>
          <table:table-cell office:value-type="string" table:style-name="ce17">
            <text:p>1709200-14134-100369-7354321</text:p>
          </table:table-cell>
          <table:table-cell office:value-type="float" office:value="73543.210000000006" table:style-name="ce13">
            <text:p><text:s/>73,54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ACCOMMODATION AND BUILDING MANAGEMENT - PROJEC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NTERSERVE (FACILITIES MANAGEMENT) LTD</text:p>
          </table:table-cell>
          <table:table-cell office:value-type="string" table:style-name="ce17">
            <text:p>1705202-14129-100369-2109333</text:p>
          </table:table-cell>
          <table:table-cell office:value-type="float" office:value="21093.33" table:style-name="ce13">
            <text:p><text:s/>21,09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ACCOMMODATION AND BUILDING MANAGEMENT - PROJEC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NTERSERVE (FACILITIES MANAGEMENT) LTD</text:p>
          </table:table-cell>
          <table:table-cell office:value-type="string" table:style-name="ce17">
            <text:p>1705202-14133-100369-3030841</text:p>
          </table:table-cell>
          <table:table-cell office:value-type="float" office:value="36370.089999999997" table:style-name="ce13">
            <text:p><text:s/>36,37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THER FACILITIES COST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NTERSERVE (FACILITIES MANAGEMENT) LTD</text:p>
          </table:table-cell>
          <table:table-cell office:value-type="string" table:style-name="ce17">
            <text:p>1709200-13050-100369-196769631</text:p>
          </table:table-cell>
          <table:table-cell office:value-type="float" office:value="2361235.5699999998" table:style-name="ce13">
            <text:p><text:s/>2,361,23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CCUPATIONAL HEALTH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HEALTH MANAGEMENT LTD</text:p>
          </table:table-cell>
          <table:table-cell office:value-type="string" table:style-name="ce17">
            <text:p>1682113-13007-215148-8142879</text:p>
          </table:table-cell>
          <table:table-cell office:value-type="float" office:value="81428.789999999994" table:style-name="ce13">
            <text:p><text:s/>81,428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TRAINING &amp; DEVELOPMENT<text:s/>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TOCKPORT ENGINEERING TRAINING ASSOCIATION &amp; ADVISORY SERVICES LTD (SETA)</text:p>
          </table:table-cell>
          <table:table-cell office:value-type="string" table:style-name="ce17">
            <text:p>1433009-13167-234196-29700</text:p>
          </table:table-cell>
          <table:table-cell office:value-type="float" office:value="29700" table:style-name="ce13">
            <text:p><text:s/>29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ADMIN PERSONNEL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ABINET OFFICE</text:p>
          </table:table-cell>
          <table:table-cell office:value-type="string" table:style-name="ce17">
            <text:p>1735100-13017-113009-29984236</text:p>
          </table:table-cell>
          <table:table-cell office:value-type="float" office:value="359810.83" table:style-name="ce13">
            <text:p><text:s/>359,810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<text:s/>FM ALLOCATION CONTROL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USHMAN &amp; WAKEFIELD DEBENHAM TIE LEUNG LTD</text:p>
          </table:table-cell>
          <table:table-cell office:value-type="string" table:style-name="ce17">
            <text:p>1709200-300000012687696-112730-61827329</text:p>
          </table:table-cell>
          <table:table-cell office:value-type="float" office:value="618273.29" table:style-name="ce13">
            <text:p><text:s/>618,27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OTHER GOVERNMENT DEPARTMENT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ABINET OFFICE</text:p>
          </table:table-cell>
          <table:table-cell office:value-type="string" table:style-name="ce17">
            <text:p>1681105-17029-113009-117922803</text:p>
          </table:table-cell>
          <table:table-cell office:value-type="float" office:value="1179228.03" table:style-name="ce13">
            <text:p><text:s/>1,179,228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URECLOUD LIMITED</text:p>
          </table:table-cell>
          <table:table-cell office:value-type="string" table:style-name="ce17">
            <text:p>1295053-300000012949850-566685-77000</text:p>
          </table:table-cell>
          <table:table-cell office:value-type="float" office:value="92400" table:style-name="ce13">
            <text:p><text:s/>9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HARED SERVICES CONNECTED LTD (SSCL)</text:p>
          </table:table-cell>
          <table:table-cell office:value-type="string" table:style-name="ce17">
            <text:p>1710001-16150-378790-3728464</text:p>
          </table:table-cell>
          <table:table-cell office:value-type="float" office:value="37284.639999999999" table:style-name="ce13">
            <text:p><text:s/>37,28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ORACLE CORPORATION UK LIMITED</text:p>
          </table:table-cell>
          <table:table-cell office:value-type="string" table:style-name="ce17">
            <text:p>1710001-300000012895641-100642-5596353</text:p>
          </table:table-cell>
          <table:table-cell office:value-type="float" office:value="55963.53" table:style-name="ce13">
            <text:p><text:s/>55,96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ORACLE CORPORATION UK LIMITED</text:p>
          </table:table-cell>
          <table:table-cell office:value-type="string" table:style-name="ce17">
            <text:p>1710001-300000012971049-100642-15343059</text:p>
          </table:table-cell>
          <table:table-cell office:value-type="float" office:value="153430.59" table:style-name="ce13">
            <text:p><text:s/>153,43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ORACLE CORPORATION UK LIMITED</text:p>
          </table:table-cell>
          <table:table-cell office:value-type="string" table:style-name="ce17">
            <text:p>1710001-300000012971144-100642-69738226</text:p>
          </table:table-cell>
          <table:table-cell office:value-type="float" office:value="697382.26" table:style-name="ce13">
            <text:p><text:s/>697,38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SG CONSTRUCTION LTD</text:p>
          </table:table-cell>
          <table:table-cell office:value-type="string" table:style-name="ce17">
            <text:p>1709200-300000012954135-564620-67668956</text:p>
          </table:table-cell>
          <table:table-cell office:value-type="float" office:value="676689.56" table:style-name="ce13">
            <text:p><text:s/>676,68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REACTIVE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NNES GATE PROPERTY PLC</text:p>
          </table:table-cell>
          <table:table-cell office:value-type="string" table:style-name="ce17">
            <text:p>1709200-300000012926562-109881-11017519</text:p>
          </table:table-cell>
          <table:table-cell office:value-type="float" office:value="110175.19" table:style-name="ce13">
            <text:p><text:s/>110,17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433058-21100-106173-57985</text:p>
          </table:table-cell>
          <table:table-cell office:value-type="float" office:value="69582" table:style-name="ce13">
            <text:p><text:s/>69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USHMAN &amp; WAKEFIELD DEBENHAM TIE LEUNG LTD</text:p>
          </table:table-cell>
          <table:table-cell office:value-type="string" table:style-name="ce17">
            <text:p>1709200-300000013096370-112730-10989614</text:p>
          </table:table-cell>
          <table:table-cell office:value-type="float" office:value="131875.37" table:style-name="ce13">
            <text:p><text:s/>131,87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EDF ENERGY</text:p>
          </table:table-cell>
          <table:table-cell office:value-type="string" table:style-name="ce17">
            <text:p>1709200-300000012951825-153766-10456984</text:p>
          </table:table-cell>
          <table:table-cell office:value-type="float" office:value="125483.81" table:style-name="ce13">
            <text:p><text:s/>125,48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MINISTRY OF JUSTICE</text:p>
          </table:table-cell>
          <table:table-cell office:value-type="string" table:style-name="ce17">
            <text:p>1709200-300000013018174-199603-207000339</text:p>
          </table:table-cell>
          <table:table-cell office:value-type="float" office:value="2070003.39" table:style-name="ce13">
            <text:p><text:s/>2,070,00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MINISTRY OF JUSTICE</text:p>
          </table:table-cell>
          <table:table-cell office:value-type="string" table:style-name="ce17">
            <text:p>1709200-300000013018178-199603-91772308</text:p>
          </table:table-cell>
          <table:table-cell office:value-type="float" office:value="917723.08" table:style-name="ce13">
            <text:p><text:s/>917,72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PROTECTIVE CLOTHING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HUNTER APPAREL SOLUTIONS LTD</text:p>
          </table:table-cell>
          <table:table-cell office:value-type="string" table:style-name="ce17">
            <text:p>1491012-17920-229583-27390</text:p>
          </table:table-cell>
          <table:table-cell office:value-type="float" office:value="32868" table:style-name="ce13">
            <text:p><text:s/>32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TRAINING &amp; DEVELOPMENT<text:s/>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SL - KPMG LLP</text:p>
          </table:table-cell>
          <table:table-cell office:value-type="string" table:style-name="ce17">
            <text:p>1703116-20070-478245-45750</text:p>
          </table:table-cell>
          <table:table-cell office:value-type="float" office:value="45750" table:style-name="ce13">
            <text:p><text:s/>4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TRAINING &amp; DEVELOPMENT<text:s/>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SL - KPMG LLP</text:p>
          </table:table-cell>
          <table:table-cell office:value-type="string" table:style-name="ce17">
            <text:p>1703116-20083-478245-45750</text:p>
          </table:table-cell>
          <table:table-cell office:value-type="float" office:value="45750" table:style-name="ce13">
            <text:p><text:s/>4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TRAINING &amp; DEVELOPMENT<text:s/>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SL - KPMG LLP</text:p>
          </table:table-cell>
          <table:table-cell office:value-type="string" table:style-name="ce17">
            <text:p>1703116-20085-478245-45750</text:p>
          </table:table-cell>
          <table:table-cell office:value-type="float" office:value="45750" table:style-name="ce13">
            <text:p><text:s/>4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ERVICE ELEMENT OF PFI FINANCE LEASE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NNES GATE PROPERTY PLC</text:p>
          </table:table-cell>
          <table:table-cell office:value-type="string" table:style-name="ce17">
            <text:p>1709200-300000012951821-109881-390328775</text:p>
          </table:table-cell>
          <table:table-cell office:value-type="float" office:value="3903287.75" table:style-name="ce13">
            <text:p><text:s/>3,903,287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17701-20118-560478-19987</text:p>
          </table:table-cell>
          <table:table-cell office:value-type="float" office:value="2398.44" table:style-name="ce13">
            <text:p><text:s/>2,39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17701-20119-560478-39974</text:p>
          </table:table-cell>
          <table:table-cell office:value-type="float" office:value="4796.88" table:style-name="ce13">
            <text:p><text:s/>4,79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3058-20118-560478-15476</text:p>
          </table:table-cell>
          <table:table-cell office:value-type="float" office:value="1857.12" table:style-name="ce13">
            <text:p><text:s/>1,85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3058-20119-560478-171955</text:p>
          </table:table-cell>
          <table:table-cell office:value-type="float" office:value="2063.46" table:style-name="ce13">
            <text:p><text:s/>2,06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96251-20118-560478-659967</text:p>
          </table:table-cell>
          <table:table-cell office:value-type="float" office:value="7919.61" table:style-name="ce13">
            <text:p><text:s/>7,919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96251-20119-560478-31427</text:p>
          </table:table-cell>
          <table:table-cell office:value-type="float" office:value="3771.24" table:style-name="ce13">
            <text:p><text:s/>3,77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684100-20118-560478-159141</text:p>
          </table:table-cell>
          <table:table-cell office:value-type="float" office:value="1909.69" table:style-name="ce13">
            <text:p><text:s/>1,90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684100-20119-560478-265235</text:p>
          </table:table-cell>
          <table:table-cell office:value-type="float" office:value="3182.82" table:style-name="ce13">
            <text:p><text:s/>3,18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5205-20118-560478-448322</text:p>
          </table:table-cell>
          <table:table-cell office:value-type="float" office:value="5379.87" table:style-name="ce13">
            <text:p><text:s/>5,379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5205-20119-560478-608437</text:p>
          </table:table-cell>
          <table:table-cell office:value-type="float" office:value="7301.24" table:style-name="ce13">
            <text:p><text:s/>7,30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35100-20118-560478-142575</text:p>
          </table:table-cell>
          <table:table-cell office:value-type="float" office:value="17109.009999999998" table:style-name="ce13">
            <text:p><text:s/>17,10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35100-20119-560478-2753983</text:p>
          </table:table-cell>
          <table:table-cell office:value-type="float" office:value="33047.79" table:style-name="ce13">
            <text:p><text:s/>33,047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52100-20118-560478-222385</text:p>
          </table:table-cell>
          <table:table-cell office:value-type="float" office:value="2668.62" table:style-name="ce13">
            <text:p><text:s/>2,66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52100-20119-560478-222385</text:p>
          </table:table-cell>
          <table:table-cell office:value-type="float" office:value="2668.62" table:style-name="ce13">
            <text:p><text:s/>2,66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HM REVENUE &amp; CUSTOMS</text:p>
          </table:table-cell>
          <table:table-cell office:value-type="string" table:style-name="ce17">
            <text:p>1709200-300000013051978-187546-4916068</text:p>
          </table:table-cell>
          <table:table-cell office:value-type="float" office:value="49160.68" table:style-name="ce13">
            <text:p><text:s/>49,16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<text:s/>ARVAL FUEL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EDENRED (INCENTIVES &amp; MOTIVATION) LIMITED</text:p>
          </table:table-cell>
          <table:table-cell office:value-type="string" table:style-name="ce17">
            <text:p>1681500-300000013233422-250160-5005429</text:p>
          </table:table-cell>
          <table:table-cell office:value-type="float" office:value="60065" table:style-name="ce13">
            <text:p><text:s/>60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<text:s/>ARVAL FUEL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EDENRED (INCENTIVES &amp; MOTIVATION) LIMITED</text:p>
          </table:table-cell>
          <table:table-cell office:value-type="string" table:style-name="ce17">
            <text:p>1681500-300000013233435-250160-4158755</text:p>
          </table:table-cell>
          <table:table-cell office:value-type="float" office:value="49905" table:style-name="ce13">
            <text:p><text:s/>49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NTEGRATED DEBT SERVICES LTD</text:p>
          </table:table-cell>
          <table:table-cell office:value-type="string" table:style-name="ce17">
            <text:p>1751010-300000013266345-401282-3080997</text:p>
          </table:table-cell>
          <table:table-cell office:value-type="float" office:value="30809.97" table:style-name="ce13">
            <text:p><text:s/>30,809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SECURITY GUARD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OCS GROUP UK LTD</text:p>
          </table:table-cell>
          <table:table-cell office:value-type="string" table:style-name="ce17">
            <text:p>1491012-27174-100405-2313413</text:p>
          </table:table-cell>
          <table:table-cell office:value-type="float" office:value="23134.13" table:style-name="ce13">
            <text:p><text:s/>23,13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SECURITY GUARD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OCS GROUP UK LTD</text:p>
          </table:table-cell>
          <table:table-cell office:value-type="string" table:style-name="ce17">
            <text:p>1491012-27179-100405-2852073</text:p>
          </table:table-cell>
          <table:table-cell office:value-type="float" office:value="28520.73" table:style-name="ce13">
            <text:p><text:s/>28,520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RECRUITMENT ADVERTISING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MINISTRY OF DEFENCE</text:p>
          </table:table-cell>
          <table:table-cell office:value-type="string" table:style-name="ce17">
            <text:p>1683100-28026-192639-17814209</text:p>
          </table:table-cell>
          <table:table-cell office:value-type="float" office:value="178142.09" table:style-name="ce13">
            <text:p><text:s/>178,142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17701-26647-560478-19987</text:p>
          </table:table-cell>
          <table:table-cell office:value-type="float" office:value="2398.44" table:style-name="ce13">
            <text:p><text:s/>2,39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3058-26647-560478-171955</text:p>
          </table:table-cell>
          <table:table-cell office:value-type="float" office:value="2063.46" table:style-name="ce13">
            <text:p><text:s/>2,06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3058-26649-560478-171955</text:p>
          </table:table-cell>
          <table:table-cell office:value-type="float" office:value="2063.46" table:style-name="ce13">
            <text:p><text:s/>2,06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9031-26647-560478-59424</text:p>
          </table:table-cell>
          <table:table-cell office:value-type="float" office:value="7130.88" table:style-name="ce13">
            <text:p><text:s/>7,13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96251-26649-560478-251416</text:p>
          </table:table-cell>
          <table:table-cell office:value-type="float" office:value="3016.99" table:style-name="ce13">
            <text:p><text:s/>3,016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684100-26647-560478-212188</text:p>
          </table:table-cell>
          <table:table-cell office:value-type="float" office:value="2546.2600000000002" table:style-name="ce13">
            <text:p><text:s/>2,54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5205-26649-560478-160115</text:p>
          </table:table-cell>
          <table:table-cell office:value-type="float" office:value="1921.38" table:style-name="ce13">
            <text:p><text:s/>1,92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35100-26647-560478-1690338</text:p>
          </table:table-cell>
          <table:table-cell office:value-type="float" office:value="20284.060000000001" table:style-name="ce13">
            <text:p><text:s/>20,28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35100-26649-560478-3465593</text:p>
          </table:table-cell>
          <table:table-cell office:value-type="float" office:value="41587.11" table:style-name="ce13">
            <text:p><text:s/>41,587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52100-26647-560478-222385</text:p>
          </table:table-cell>
          <table:table-cell office:value-type="float" office:value="2668.62" table:style-name="ce13">
            <text:p><text:s/>2,66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52100-26649-560478-222385</text:p>
          </table:table-cell>
          <table:table-cell office:value-type="float" office:value="2668.62" table:style-name="ce13">
            <text:p><text:s/>2,66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OFFICE RELATED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RESTORE PLC</text:p>
          </table:table-cell>
          <table:table-cell office:value-type="string" table:style-name="ce17">
            <text:p>1709106-28159-549843-2542891</text:p>
          </table:table-cell>
          <table:table-cell office:value-type="float" office:value="25428.91" table:style-name="ce13">
            <text:p><text:s/>25,428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ERVICE REPAIR SPARE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SECURITY SERVICES GROUP</text:p>
          </table:table-cell>
          <table:table-cell office:value-type="string" table:style-name="ce17">
            <text:p>1491012-27263-113487-6961647</text:p>
          </table:table-cell>
          <table:table-cell office:value-type="float" office:value="69616.47" table:style-name="ce13">
            <text:p><text:s/>69,61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ECURITY GUARD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ICTS UK LTD</text:p>
          </table:table-cell>
          <table:table-cell office:value-type="string" table:style-name="ce17">
            <text:p>1491012-27271-336108-2248928</text:p>
          </table:table-cell>
          <table:table-cell office:value-type="float" office:value="22489.279999999999" table:style-name="ce13">
            <text:p><text:s/>22,48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4T00:00:00" table:style-name="ce6">
            <text:p>2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ORACLE CORPORATION UK LIMITED</text:p>
          </table:table-cell>
          <table:table-cell office:value-type="string" table:style-name="ce17">
            <text:p>1710001-27905-100642-63930954</text:p>
          </table:table-cell>
          <table:table-cell office:value-type="float" office:value="639309.54" table:style-name="ce13">
            <text:p><text:s/>639,30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4T00:00:00" table:style-name="ce6">
            <text:p>24/12/2018</text:p>
          </table:table-cell>
          <table:table-cell office:value-type="string" table:style-name="ce7">
            <text:p>LEGAL ADVICE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17">
            <text:p>1497000-28496-113504-3752024</text:p>
          </table:table-cell>
          <table:table-cell office:value-type="float" office:value="45024.29" table:style-name="ce13">
            <text:p><text:s/>45,02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4T00:00:00" table:style-name="ce6">
            <text:p>24/12/2018</text:p>
          </table:table-cell>
          <table:table-cell office:value-type="string" table:style-name="ce7">
            <text:p>LEGAL REPRESENTATION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17">
            <text:p>1497000-28496-113504-375972</text:p>
          </table:table-cell>
          <table:table-cell office:value-type="float" office:value="4457.62" table:style-name="ce13">
            <text:p><text:s/>4,457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7">
            <text:p>OTHER GOVERNMENT DEPARTMENTS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ABINET OFFICE</text:p>
          </table:table-cell>
          <table:table-cell office:value-type="string" table:style-name="ce17">
            <text:p>1681105-31013-113009-88000</text:p>
          </table:table-cell>
          <table:table-cell office:value-type="float" office:value="88000" table:style-name="ce13">
            <text:p><text:s/>8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10001-32408-106173-54454465</text:p>
          </table:table-cell>
          <table:table-cell office:value-type="float" office:value="544544.65" table:style-name="ce13">
            <text:p><text:s/>544,54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CONSULTANCY - DELIVERY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PRICE WATERHOUSE COOPERS LLP</text:p>
          </table:table-cell>
          <table:table-cell office:value-type="string" table:style-name="ce17">
            <text:p>1735100-30071-112713-2930048</text:p>
          </table:table-cell>
          <table:table-cell office:value-type="float" office:value="35160.58" table:style-name="ce13">
            <text:p><text:s/>35,16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CRG - Capabilities &amp; Resources Group</text:p>
          </table:table-cell>
          <table:table-cell office:value-type="string" table:style-name="ce7">
            <text:p>CRANFIELD UNIVERSITY</text:p>
          </table:table-cell>
          <table:table-cell office:value-type="string" table:style-name="ce17">
            <text:p>1682199-300000013703047-112685-2593335</text:p>
          </table:table-cell>
          <table:table-cell office:value-type="float" office:value="31120.02" table:style-name="ce13">
            <text:p><text:s/>31,120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EONARDO MW LTD</text:p>
          </table:table-cell>
          <table:table-cell office:value-type="string" table:style-name="ce17">
            <text:p>1262040-1032-154349-5037338</text:p>
          </table:table-cell>
          <table:table-cell office:value-type="float" office:value="50373.38" table:style-name="ce13">
            <text:p><text:s/>50,37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YNTECH SYSTEMS LTD</text:p>
          </table:table-cell>
          <table:table-cell office:value-type="string" table:style-name="ce17">
            <text:p>1262100-2488-538630-21900</text:p>
          </table:table-cell>
          <table:table-cell office:value-type="float" office:value="21900" table:style-name="ce13">
            <text:p><text:s/>21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ORTHROP GRUMMAN UK LTD</text:p>
          </table:table-cell>
          <table:table-cell office:value-type="string" table:style-name="ce17">
            <text:p>1486609-3474-399108-8925515</text:p>
          </table:table-cell>
          <table:table-cell office:value-type="float" office:value="107106.18" table:style-name="ce13">
            <text:p><text:s/>107,10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DELOITTE LLP</text:p>
          </table:table-cell>
          <table:table-cell office:value-type="string" table:style-name="ce17">
            <text:p>1701017-2513-112904-57000</text:p>
          </table:table-cell>
          <table:table-cell office:value-type="float" office:value="57000" table:style-name="ce13">
            <text:p><text:s/>5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NFOSYS LTD</text:p>
          </table:table-cell>
          <table:table-cell office:value-type="string" table:style-name="ce17">
            <text:p>1709101-2253-521992-113582</text:p>
          </table:table-cell>
          <table:table-cell office:value-type="float" office:value="13629.84" table:style-name="ce13">
            <text:p><text:s/>13,62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NFOSYS LTD</text:p>
          </table:table-cell>
          <table:table-cell office:value-type="string" table:style-name="ce17">
            <text:p>1709101-2253-521992-28665</text:p>
          </table:table-cell>
          <table:table-cell office:value-type="float" office:value="30936.639999999999" table:style-name="ce13">
            <text:p><text:s/>30,93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NFOSYS LTD</text:p>
          </table:table-cell>
          <table:table-cell office:value-type="string" table:style-name="ce17">
            <text:p>1709101-2268-521992-85407</text:p>
          </table:table-cell>
          <table:table-cell office:value-type="float" office:value="102488.4" table:style-name="ce13">
            <text:p><text:s/>102,48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NFOSYS LTD</text:p>
          </table:table-cell>
          <table:table-cell office:value-type="string" table:style-name="ce17">
            <text:p>1709101-2335-521992-784196</text:p>
          </table:table-cell>
          <table:table-cell office:value-type="float" office:value="94103.52" table:style-name="ce13">
            <text:p><text:s/>94,10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NFOSYS LTD</text:p>
          </table:table-cell>
          <table:table-cell office:value-type="string" table:style-name="ce17">
            <text:p>1709101-2586-521992-241864</text:p>
          </table:table-cell>
          <table:table-cell office:value-type="float" office:value="29023.68" table:style-name="ce13">
            <text:p><text:s/>29,02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NFOSYS LTD</text:p>
          </table:table-cell>
          <table:table-cell office:value-type="string" table:style-name="ce17">
            <text:p>1709101-2586-521992-542332</text:p>
          </table:table-cell>
          <table:table-cell office:value-type="float" office:value="59070.48" table:style-name="ce13">
            <text:p><text:s/>59,07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DENTITY E2E LTD</text:p>
          </table:table-cell>
          <table:table-cell office:value-type="string" table:style-name="ce17">
            <text:p>1709101-3748-384232-154715</text:p>
          </table:table-cell>
          <table:table-cell office:value-type="float" office:value="23844.18" table:style-name="ce13">
            <text:p><text:s/>23,84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DENTITY E2E LTD</text:p>
          </table:table-cell>
          <table:table-cell office:value-type="string" table:style-name="ce17">
            <text:p>1709101-3748-384232-4186338</text:p>
          </table:table-cell>
          <table:table-cell office:value-type="float" office:value="50236.06" table:style-name="ce13">
            <text:p><text:s/>50,23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EDGE TESTING SOLUTIONS LTD</text:p>
          </table:table-cell>
          <table:table-cell office:value-type="string" table:style-name="ce17">
            <text:p>1709101-3768-522038-14114756</text:p>
          </table:table-cell>
          <table:table-cell office:value-type="float" office:value="169377.07" table:style-name="ce13">
            <text:p><text:s/>169,377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A INTERNATIONAL COMPUTER CONSULTANTS LTD</text:p>
          </table:table-cell>
          <table:table-cell office:value-type="string" table:style-name="ce17">
            <text:p>1709101-395-108950-24150</text:p>
          </table:table-cell>
          <table:table-cell office:value-type="float" office:value="28980" table:style-name="ce13">
            <text:p><text:s/>28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A INTERNATIONAL COMPUTER CONSULTANTS LTD</text:p>
          </table:table-cell>
          <table:table-cell office:value-type="string" table:style-name="ce17">
            <text:p>1709101-492-108950-25200</text:p>
          </table:table-cell>
          <table:table-cell office:value-type="float" office:value="30240" table:style-name="ce13">
            <text:p><text:s/>30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05-889-106173-5160404</text:p>
          </table:table-cell>
          <table:table-cell office:value-type="float" office:value="51604.04" table:style-name="ce13">
            <text:p><text:s/>51,60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FTWARE BOX LTD</text:p>
          </table:table-cell>
          <table:table-cell office:value-type="string" table:style-name="ce17">
            <text:p>1709123-3699-100762-003</text:p>
          </table:table-cell>
          <table:table-cell office:value-type="float" office:value="6431.64" table:style-name="ce13">
            <text:p><text:s/>6,43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FTWARE BOX LTD</text:p>
          </table:table-cell>
          <table:table-cell office:value-type="string" table:style-name="ce17">
            <text:p>1709123-3699-100762-3215802</text:p>
          </table:table-cell>
          <table:table-cell office:value-type="float" office:value="38589.629999999997" table:style-name="ce13">
            <text:p><text:s/>38,58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7SAFE INFORMATION SECURITY LTD</text:p>
          </table:table-cell>
          <table:table-cell office:value-type="string" table:style-name="ce17">
            <text:p>1709124-2637-154733-21728</text:p>
          </table:table-cell>
          <table:table-cell office:value-type="float" office:value="26073.599999999999" table:style-name="ce13">
            <text:p><text:s/>26,07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24-935-106173-20754235</text:p>
          </table:table-cell>
          <table:table-cell office:value-type="float" office:value="207542.35" table:style-name="ce13">
            <text:p><text:s/>207,54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RAINMAKER SOLUTIONS LTD</text:p>
          </table:table-cell>
          <table:table-cell office:value-type="string" table:style-name="ce17">
            <text:p>1709125-3483-339954-84875</text:p>
          </table:table-cell>
          <table:table-cell office:value-type="float" office:value="101850" table:style-name="ce13">
            <text:p><text:s/>101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CTICA CONSULTING LTD</text:p>
          </table:table-cell>
          <table:table-cell office:value-type="string" table:style-name="ce17">
            <text:p>1709125-3714-190348-134475</text:p>
          </table:table-cell>
          <table:table-cell office:value-type="float" office:value="161370" table:style-name="ce13">
            <text:p><text:s/>161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709125-3746-136604-5869616</text:p>
          </table:table-cell>
          <table:table-cell office:value-type="float" office:value="70435.39" table:style-name="ce13">
            <text:p><text:s/>70,435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CTICA CONSULTING LTD</text:p>
          </table:table-cell>
          <table:table-cell office:value-type="string" table:style-name="ce17">
            <text:p>1709125-3801-190348-41400</text:p>
          </table:table-cell>
          <table:table-cell office:value-type="float" office:value="49680" table:style-name="ce13">
            <text:p><text:s/>49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709125-3810-136604-18441837</text:p>
          </table:table-cell>
          <table:table-cell office:value-type="float" office:value="221302.04" table:style-name="ce13">
            <text:p><text:s/>221,30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2447-119598-113922</text:p>
          </table:table-cell>
          <table:table-cell office:value-type="float" office:value="113922" table:style-name="ce13">
            <text:p><text:s/>113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2855-119598-2500327</text:p>
          </table:table-cell>
          <table:table-cell office:value-type="float" office:value="25003.27" table:style-name="ce13">
            <text:p><text:s/>25,003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2856-119598-3509375</text:p>
          </table:table-cell>
          <table:table-cell office:value-type="float" office:value="35093.75" table:style-name="ce13">
            <text:p><text:s/>35,09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2972-119598-5568734</text:p>
          </table:table-cell>
          <table:table-cell office:value-type="float" office:value="55687.34" table:style-name="ce13">
            <text:p><text:s/>55,687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709130-995-108063-96459</text:p>
          </table:table-cell>
          <table:table-cell office:value-type="float" office:value="96459" table:style-name="ce13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399-222226-3842248</text:p>
          </table:table-cell>
          <table:table-cell office:value-type="float" office:value="38422.480000000003" table:style-name="ce13">
            <text:p><text:s/>38,42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ORACLE CORPORATION UK LIMITED</text:p>
          </table:table-cell>
          <table:table-cell office:value-type="string" table:style-name="ce17">
            <text:p>1709140-262-100642-5690703</text:p>
          </table:table-cell>
          <table:table-cell office:value-type="float" office:value="68288.44" table:style-name="ce13">
            <text:p><text:s/>68,28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ORACLE CORPORATION UK LIMITED</text:p>
          </table:table-cell>
          <table:table-cell office:value-type="string" table:style-name="ce17">
            <text:p>1709140-266-100642-6320112</text:p>
          </table:table-cell>
          <table:table-cell office:value-type="float" office:value="75841.350000000006" table:style-name="ce13">
            <text:p><text:s/>75,84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72-222226-6934418</text:p>
          </table:table-cell>
          <table:table-cell office:value-type="float" office:value="69344.179999999993" table:style-name="ce13">
            <text:p><text:s/>69,34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73-222226-24093368</text:p>
          </table:table-cell>
          <table:table-cell office:value-type="float" office:value="240933.68" table:style-name="ce13">
            <text:p><text:s/>240,93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78-222226-4344905</text:p>
          </table:table-cell>
          <table:table-cell office:value-type="float" office:value="43449.05" table:style-name="ce13">
            <text:p><text:s/>43,44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79-222226-6012673</text:p>
          </table:table-cell>
          <table:table-cell office:value-type="float" office:value="60126.73" table:style-name="ce13">
            <text:p><text:s/>60,12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80-222226-36530241</text:p>
          </table:table-cell>
          <table:table-cell office:value-type="float" office:value="365302.41" table:style-name="ce13">
            <text:p><text:s/>365,302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82-222226-4344905</text:p>
          </table:table-cell>
          <table:table-cell office:value-type="float" office:value="43449.05" table:style-name="ce13">
            <text:p><text:s/>43,44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83-222226-6012673</text:p>
          </table:table-cell>
          <table:table-cell office:value-type="float" office:value="60126.73" table:style-name="ce13">
            <text:p><text:s/>60,12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85-222226-4344905</text:p>
          </table:table-cell>
          <table:table-cell office:value-type="float" office:value="43449.05" table:style-name="ce13">
            <text:p><text:s/>43,44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86-222226-6012673</text:p>
          </table:table-cell>
          <table:table-cell office:value-type="float" office:value="60126.73" table:style-name="ce13">
            <text:p><text:s/>60,12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88-222226-36508568</text:p>
          </table:table-cell>
          <table:table-cell office:value-type="float" office:value="365085.68" table:style-name="ce13">
            <text:p><text:s/>365,08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90-222226-15443469</text:p>
          </table:table-cell>
          <table:table-cell office:value-type="float" office:value="154434.69" table:style-name="ce13">
            <text:p><text:s/>154,434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93-222226-36530241</text:p>
          </table:table-cell>
          <table:table-cell office:value-type="float" office:value="365302.41" table:style-name="ce13">
            <text:p><text:s/>365,302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95-222226-4344905</text:p>
          </table:table-cell>
          <table:table-cell office:value-type="float" office:value="43449.05" table:style-name="ce13">
            <text:p><text:s/>43,44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96-222226-6012673</text:p>
          </table:table-cell>
          <table:table-cell office:value-type="float" office:value="60126.73" table:style-name="ce13">
            <text:p><text:s/>60,12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97-222226-36530241</text:p>
          </table:table-cell>
          <table:table-cell office:value-type="float" office:value="365302.41" table:style-name="ce13">
            <text:p><text:s/>365,302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799-222226-5670813</text:p>
          </table:table-cell>
          <table:table-cell office:value-type="float" office:value="56708.13" table:style-name="ce13">
            <text:p><text:s/>56,70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802-222226-11981084</text:p>
          </table:table-cell>
          <table:table-cell office:value-type="float" office:value="119810.84" table:style-name="ce13">
            <text:p><text:s/>119,81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807-222226-9769639</text:p>
          </table:table-cell>
          <table:table-cell office:value-type="float" office:value="97696.39" table:style-name="ce13">
            <text:p><text:s/>97,696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815-222226-16794214</text:p>
          </table:table-cell>
          <table:table-cell office:value-type="float" office:value="167942.14" table:style-name="ce13">
            <text:p><text:s/>167,94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821-222226-4344905</text:p>
          </table:table-cell>
          <table:table-cell office:value-type="float" office:value="43449.05" table:style-name="ce13">
            <text:p><text:s/>43,44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822-222226-6012673</text:p>
          </table:table-cell>
          <table:table-cell office:value-type="float" office:value="60126.73" table:style-name="ce13">
            <text:p><text:s/>60,12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824-222226-5670813</text:p>
          </table:table-cell>
          <table:table-cell office:value-type="float" office:value="56708.13" table:style-name="ce13">
            <text:p><text:s/>56,70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825-222226-6934418</text:p>
          </table:table-cell>
          <table:table-cell office:value-type="float" office:value="69344.179999999993" table:style-name="ce13">
            <text:p><text:s/>69,34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827-222226-2633107</text:p>
          </table:table-cell>
          <table:table-cell office:value-type="float" office:value="263310.7" table:style-name="ce13">
            <text:p><text:s/>263,31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SC COMPUTER SCIENCES CORPORATION</text:p>
          </table:table-cell>
          <table:table-cell office:value-type="string" table:style-name="ce17">
            <text:p>1709140-2828-222226-36169922</text:p>
          </table:table-cell>
          <table:table-cell office:value-type="float" office:value="361699.22" table:style-name="ce13">
            <text:p><text:s/>361,69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326-106173-5530409</text:p>
          </table:table-cell>
          <table:table-cell office:value-type="float" office:value="553040.9" table:style-name="ce13">
            <text:p><text:s/>553,04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ISION-BOX SYSTEMS LTD</text:p>
          </table:table-cell>
          <table:table-cell office:value-type="string" table:style-name="ce17">
            <text:p>1709140-3606-332210-6406246</text:p>
          </table:table-cell>
          <table:table-cell office:value-type="float" office:value="64062.46" table:style-name="ce13">
            <text:p><text:s/>64,06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CO SERVICES</text:p>
          </table:table-cell>
          <table:table-cell office:value-type="string" table:style-name="ce17">
            <text:p>1709140-3799-162152-50633955</text:p>
          </table:table-cell>
          <table:table-cell office:value-type="float" office:value="5063395.5" table:style-name="ce13">
            <text:p><text:s/>5,063,39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ISION-BOX SYSTEMS LTD</text:p>
          </table:table-cell>
          <table:table-cell office:value-type="string" table:style-name="ce17">
            <text:p>1709140-3809-332210-65200</text:p>
          </table:table-cell>
          <table:table-cell office:value-type="float" office:value="65200" table:style-name="ce13">
            <text:p><text:s/>6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THALES UK LTD</text:p>
          </table:table-cell>
          <table:table-cell office:value-type="string" table:style-name="ce17">
            <text:p>1709140-3978-189526-1657331</text:p>
          </table:table-cell>
          <table:table-cell office:value-type="float" office:value="165733.1" table:style-name="ce13">
            <text:p><text:s/>165,73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546-106173-5530409</text:p>
          </table:table-cell>
          <table:table-cell office:value-type="float" office:value="553040.9" table:style-name="ce13">
            <text:p><text:s/>553,04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547-106173-23693068</text:p>
          </table:table-cell>
          <table:table-cell office:value-type="float" office:value="236930.68" table:style-name="ce13">
            <text:p><text:s/>236,93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XEROX (UK) LTD</text:p>
          </table:table-cell>
          <table:table-cell office:value-type="string" table:style-name="ce17">
            <text:p>1709140-561-100997-21320012</text:p>
          </table:table-cell>
          <table:table-cell office:value-type="float" office:value="213200.12" table:style-name="ce13">
            <text:p><text:s/>213,20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580-106173-55408415</text:p>
          </table:table-cell>
          <table:table-cell office:value-type="float" office:value="554084.15" table:style-name="ce13">
            <text:p><text:s/>554,08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714-106173-23809908</text:p>
          </table:table-cell>
          <table:table-cell office:value-type="float" office:value="238099.08" table:style-name="ce13">
            <text:p><text:s/>238,099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889-106173-5717561</text:p>
          </table:table-cell>
          <table:table-cell office:value-type="float" office:value="68610.73" table:style-name="ce13">
            <text:p><text:s/>68,610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FTCAT LTD</text:p>
          </table:table-cell>
          <table:table-cell office:value-type="string" table:style-name="ce17">
            <text:p>1709144-3624-242804-25113159</text:p>
          </table:table-cell>
          <table:table-cell office:value-type="float" office:value="251131.59" table:style-name="ce13">
            <text:p><text:s/>251,13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OMPUTACENTER (UK) LTD</text:p>
          </table:table-cell>
          <table:table-cell office:value-type="string" table:style-name="ce17">
            <text:p>1709145-412-100028-9187369</text:p>
          </table:table-cell>
          <table:table-cell office:value-type="float" office:value="91873.69" table:style-name="ce13">
            <text:p><text:s/>91,873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PRA STERIA LTD</text:p>
          </table:table-cell>
          <table:table-cell office:value-type="string" table:style-name="ce17">
            <text:p>1709500-2981-112699-2274035</text:p>
          </table:table-cell>
          <table:table-cell office:value-type="float" office:value="22740.35" table:style-name="ce13">
            <text:p><text:s/>22,740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ORTH HIGHLAND UK LIMITED</text:p>
          </table:table-cell>
          <table:table-cell office:value-type="string" table:style-name="ce17">
            <text:p>1814004-3735-215149-2409125</text:p>
          </table:table-cell>
          <table:table-cell office:value-type="float" office:value="289095" table:style-name="ce13">
            <text:p><text:s/>289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17">
            <text:p>1814004-3742-465524-65705</text:p>
          </table:table-cell>
          <table:table-cell office:value-type="float" office:value="78846" table:style-name="ce13">
            <text:p><text:s/>78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17">
            <text:p>1814004-3787-465524-35460</text:p>
          </table:table-cell>
          <table:table-cell office:value-type="float" office:value="42552" table:style-name="ce13">
            <text:p><text:s/>42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OMPUTACENTER (UK) LTD</text:p>
          </table:table-cell>
          <table:table-cell office:value-type="string" table:style-name="ce17">
            <text:p>1814004-412-100028-32111449</text:p>
          </table:table-cell>
          <table:table-cell office:value-type="float" office:value="322714.45" table:style-name="ce13">
            <text:p><text:s/>322,714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OMPUTACENTER (UK) LTD</text:p>
          </table:table-cell>
          <table:table-cell office:value-type="string" table:style-name="ce17">
            <text:p>1814004-412-100028-799982</text:p>
          </table:table-cell>
          <table:table-cell office:value-type="float" office:value="9599.7800000000007" table:style-name="ce13">
            <text:p><text:s/>9,59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CCENTURE (UK) LTD</text:p>
          </table:table-cell>
          <table:table-cell office:value-type="string" table:style-name="ce17">
            <text:p>1816001-804-106767-34650</text:p>
          </table:table-cell>
          <table:table-cell office:value-type="float" office:value="41580" table:style-name="ce13">
            <text:p><text:s/>41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CCENTURE (UK) LTD</text:p>
          </table:table-cell>
          <table:table-cell office:value-type="string" table:style-name="ce17">
            <text:p>1816001-925-106767-37950</text:p>
          </table:table-cell>
          <table:table-cell office:value-type="float" office:value="45540" table:style-name="ce13">
            <text:p><text:s/>45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DW LTD</text:p>
          </table:table-cell>
          <table:table-cell office:value-type="string" table:style-name="ce17">
            <text:p>1892008-3260-190576-1420542</text:p>
          </table:table-cell>
          <table:table-cell office:value-type="float" office:value="142054.20000000001" table:style-name="ce13">
            <text:p><text:s/>142,05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UNGARD AVAILABILITY SERVICES UK LTD</text:p>
          </table:table-cell>
          <table:table-cell office:value-type="string" table:style-name="ce17">
            <text:p>1892009-3865-376813-34357933</text:p>
          </table:table-cell>
          <table:table-cell office:value-type="float" office:value="343579.33" table:style-name="ce13">
            <text:p><text:s/>343,579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UNGARD AVAILABILITY SERVICES UK LTD</text:p>
          </table:table-cell>
          <table:table-cell office:value-type="string" table:style-name="ce17">
            <text:p>1892009-3866-376813-34847352</text:p>
          </table:table-cell>
          <table:table-cell office:value-type="float" office:value="348473.52" table:style-name="ce13">
            <text:p><text:s/>348,47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UNGARD AVAILABILITY SERVICES UK LTD</text:p>
          </table:table-cell>
          <table:table-cell office:value-type="string" table:style-name="ce17">
            <text:p>1892009-3867-376813-34095579</text:p>
          </table:table-cell>
          <table:table-cell office:value-type="float" office:value="340955.79" table:style-name="ce13">
            <text:p><text:s/>340,955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892011-2713-112696-22154</text:p>
          </table:table-cell>
          <table:table-cell office:value-type="float" office:value="22154" table:style-name="ce13">
            <text:p><text:s/>22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709140-703-108063-1049357</text:p>
          </table:table-cell>
          <table:table-cell office:value-type="float" office:value="1049357" table:style-name="ce13">
            <text:p><text:s/>1,049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709140-704-108063-1049357</text:p>
          </table:table-cell>
          <table:table-cell office:value-type="float" office:value="1049357" table:style-name="ce13">
            <text:p><text:s/>1,049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KINS LTD</text:p>
          </table:table-cell>
          <table:table-cell office:value-type="string" table:style-name="ce17">
            <text:p>1262100-3944-160394-4007863</text:p>
          </table:table-cell>
          <table:table-cell office:value-type="float" office:value="40078.629999999997" table:style-name="ce13">
            <text:p><text:s/>40,078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ASTEK (UK) LTD</text:p>
          </table:table-cell>
          <table:table-cell office:value-type="string" table:style-name="ce17">
            <text:p>1486609-3628-351665-25550</text:p>
          </table:table-cell>
          <table:table-cell office:value-type="float" office:value="30660" table:style-name="ce13">
            <text:p><text:s/>30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486609-3853-136604-135755</text:p>
          </table:table-cell>
          <table:table-cell office:value-type="float" office:value="162906" table:style-name="ce13">
            <text:p><text:s/>162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THODS PROFESSIONAL SERVICES LTD</text:p>
          </table:table-cell>
          <table:table-cell office:value-type="string" table:style-name="ce17">
            <text:p>1709141-3504-369366-154090</text:p>
          </table:table-cell>
          <table:table-cell office:value-type="float" office:value="184908" table:style-name="ce13">
            <text:p><text:s/>184,9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THODS PROFESSIONAL SERVICES LTD</text:p>
          </table:table-cell>
          <table:table-cell office:value-type="string" table:style-name="ce17">
            <text:p>1709141-3625-369366-87670</text:p>
          </table:table-cell>
          <table:table-cell office:value-type="float" office:value="105204" table:style-name="ce13">
            <text:p><text:s/>105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QA CONSULTING SERVICES LTD</text:p>
          </table:table-cell>
          <table:table-cell office:value-type="string" table:style-name="ce17">
            <text:p>1709144-3372-424561-33640</text:p>
          </table:table-cell>
          <table:table-cell office:value-type="float" office:value="40368" table:style-name="ce13">
            <text:p><text:s/>40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ZAIC SERVICES LTD</text:p>
          </table:table-cell>
          <table:table-cell office:value-type="string" table:style-name="ce17">
            <text:p>1709152-3197-335708-296625</text:p>
          </table:table-cell>
          <table:table-cell office:value-type="float" office:value="35595" table:style-name="ce13">
            <text:p><text:s/>35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IT RUN COST CONSUMABL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FTCAT LTD</text:p>
          </table:table-cell>
          <table:table-cell office:value-type="string" table:style-name="ce17">
            <text:p>1709144-3565-242804-4382364</text:p>
          </table:table-cell>
          <table:table-cell office:value-type="float" office:value="52588.37" table:style-name="ce13">
            <text:p><text:s/>52,58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IT RUN COST CONSUMABL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OMPUTACENTER (UK) LTD</text:p>
          </table:table-cell>
          <table:table-cell office:value-type="string" table:style-name="ce17">
            <text:p>1814004-522-100028-26860</text:p>
          </table:table-cell>
          <table:table-cell office:value-type="float" office:value="32232" table:style-name="ce13">
            <text:p><text:s/>32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ENTURYLINK COMMUNICATIONS UK LIMITED</text:p>
          </table:table-cell>
          <table:table-cell office:value-type="string" table:style-name="ce17">
            <text:p>1709140-384-100991-2247836</text:p>
          </table:table-cell>
          <table:table-cell office:value-type="float" office:value="26974.03" table:style-name="ce13">
            <text:p><text:s/>26,974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ENTURYLINK COMMUNICATIONS UK LIMITED</text:p>
          </table:table-cell>
          <table:table-cell office:value-type="string" table:style-name="ce17">
            <text:p>1709140-542-100991-2992954</text:p>
          </table:table-cell>
          <table:table-cell office:value-type="float" office:value="35915.449999999997" table:style-name="ce13">
            <text:p><text:s/>35,915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ENTURYLINK COMMUNICATIONS UK LIMITED</text:p>
          </table:table-cell>
          <table:table-cell office:value-type="string" table:style-name="ce17">
            <text:p>1709140-627-100991-3358675</text:p>
          </table:table-cell>
          <table:table-cell office:value-type="float" office:value="40304.1" table:style-name="ce13">
            <text:p><text:s/>40,30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ADMIN PERSONNEL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EAST SUSSEX FIRE AUTHORITY</text:p>
          </table:table-cell>
          <table:table-cell office:value-type="string" table:style-name="ce17">
            <text:p>1262100-3698-447190-5057502</text:p>
          </table:table-cell>
          <table:table-cell office:value-type="float" office:value="50575.02" table:style-name="ce13">
            <text:p><text:s/>50,575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8-2391-508104-1360125</text:p>
          </table:table-cell>
          <table:table-cell office:value-type="float" office:value="136012.5" table:style-name="ce13">
            <text:p><text:s/>136,0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8-2407-508104-128925</text:p>
          </table:table-cell>
          <table:table-cell office:value-type="float" office:value="128925" table:style-name="ce13">
            <text:p><text:s/>128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DELOITTE LLP</text:p>
          </table:table-cell>
          <table:table-cell office:value-type="string" table:style-name="ce17">
            <text:p>1701003-2493-112904-57350</text:p>
          </table:table-cell>
          <table:table-cell office:value-type="float" office:value="57350" table:style-name="ce13">
            <text:p><text:s/>57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WORLDREACH SOFTWARE CORPORATION</text:p>
          </table:table-cell>
          <table:table-cell office:value-type="string" table:style-name="ce17">
            <text:p>1701017-3650-528751-417500</text:p>
          </table:table-cell>
          <table:table-cell office:value-type="float" office:value="501000" table:style-name="ce13">
            <text:p><text:s/>50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WORLDREACH SOFTWARE CORPORATION</text:p>
          </table:table-cell>
          <table:table-cell office:value-type="string" table:style-name="ce17">
            <text:p>1701017-3794-528751-17112952</text:p>
          </table:table-cell>
          <table:table-cell office:value-type="float" office:value="205355.42" table:style-name="ce13">
            <text:p><text:s/>205,35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17">
            <text:p>1701017-903-100039-113100</text:p>
          </table:table-cell>
          <table:table-cell office:value-type="float" office:value="113100" table:style-name="ce13">
            <text:p><text:s/>113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17">
            <text:p>1701017-922-100039-17311719</text:p>
          </table:table-cell>
          <table:table-cell office:value-type="float" office:value="173117.19" table:style-name="ce13">
            <text:p><text:s/>173,11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892014-932-101457-12710176</text:p>
          </table:table-cell>
          <table:table-cell office:value-type="float" office:value="127101.75999999999" table:style-name="ce13">
            <text:p><text:s/>127,10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892016-2591-119598-5574355</text:p>
          </table:table-cell>
          <table:table-cell office:value-type="float" office:value="55743.55" table:style-name="ce13">
            <text:p><text:s/>55,743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DEMYSTIFY</text:p>
          </table:table-cell>
          <table:table-cell office:value-type="string" table:style-name="ce17">
            <text:p>1262100-3623-566548-47110</text:p>
          </table:table-cell>
          <table:table-cell office:value-type="float" office:value="47110" table:style-name="ce13">
            <text:p><text:s/>47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ETWORK ENGINE FOR OBJECTS IN LUND AB</text:p>
          </table:table-cell>
          <table:table-cell office:value-type="string" table:style-name="ce17">
            <text:p>1488303-3106-408415-130000</text:p>
          </table:table-cell>
          <table:table-cell office:value-type="float" office:value="130000" table:style-name="ce13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DELL CORPORATION LTD</text:p>
          </table:table-cell>
          <table:table-cell office:value-type="string" table:style-name="ce17">
            <text:p>1814004-662-100077-28149</text:p>
          </table:table-cell>
          <table:table-cell office:value-type="float" office:value="33778.800000000003" table:style-name="ce13">
            <text:p><text:s/>33,77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892009-3833-136604-4008553</text:p>
          </table:table-cell>
          <table:table-cell office:value-type="float" office:value="40085.53" table:style-name="ce13">
            <text:p><text:s/>40,08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892014-2701-112696-32400</text:p>
          </table:table-cell>
          <table:table-cell office:value-type="float" office:value="32400" table:style-name="ce13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892014-2706-112696-41850</text:p>
          </table:table-cell>
          <table:table-cell office:value-type="float" office:value="41850" table:style-name="ce13">
            <text:p><text:s/>41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892014-3852-136604-40987757</text:p>
          </table:table-cell>
          <table:table-cell office:value-type="float" office:value="409877.57" table:style-name="ce13">
            <text:p><text:s/>409,87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892019-769-108063-195420</text:p>
          </table:table-cell>
          <table:table-cell office:value-type="float" office:value="195420" table:style-name="ce13">
            <text:p><text:s/>195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IT LICENC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FTCAT LTD</text:p>
          </table:table-cell>
          <table:table-cell office:value-type="string" table:style-name="ce17">
            <text:p>1486609-5050-242804-4105092</text:p>
          </table:table-cell>
          <table:table-cell office:value-type="float" office:value="49261.1" table:style-name="ce13">
            <text:p><text:s/>49,26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INCORE LTD</text:p>
          </table:table-cell>
          <table:table-cell office:value-type="string" table:style-name="ce17">
            <text:p>1486658-5041-125945-27150</text:p>
          </table:table-cell>
          <table:table-cell office:value-type="float" office:value="32580" table:style-name="ce13">
            <text:p><text:s/>32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5025-119598-100718</text:p>
          </table:table-cell>
          <table:table-cell office:value-type="float" office:value="100718" table:style-name="ce13">
            <text:p><text:s/>100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5035-119598-100718</text:p>
          </table:table-cell>
          <table:table-cell office:value-type="float" office:value="100718" table:style-name="ce13">
            <text:p><text:s/>100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5048-119598-100718</text:p>
          </table:table-cell>
          <table:table-cell office:value-type="float" office:value="100718" table:style-name="ce13">
            <text:p><text:s/>100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5132-119598-100718</text:p>
          </table:table-cell>
          <table:table-cell office:value-type="float" office:value="100718" table:style-name="ce13">
            <text:p><text:s/>100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ISION-BOX SYSTEMS LTD</text:p>
          </table:table-cell>
          <table:table-cell office:value-type="string" table:style-name="ce17">
            <text:p>1709140-5077-332210-203138</text:p>
          </table:table-cell>
          <table:table-cell office:value-type="float" office:value="203138" table:style-name="ce13">
            <text:p><text:s/>203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INCORE LTD</text:p>
          </table:table-cell>
          <table:table-cell office:value-type="string" table:style-name="ce17">
            <text:p>1709140-5134-125945-5435361</text:p>
          </table:table-cell>
          <table:table-cell office:value-type="float" office:value="65224.33" table:style-name="ce13">
            <text:p><text:s/>65,22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CTICA CONSULTING LTD</text:p>
          </table:table-cell>
          <table:table-cell office:value-type="string" table:style-name="ce17">
            <text:p>1486609-5121-190348-33750</text:p>
          </table:table-cell>
          <table:table-cell office:value-type="float" office:value="40500" table:style-name="ce13">
            <text:p><text:s/>4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701017-5023-112696-28932222</text:p>
          </table:table-cell>
          <table:table-cell office:value-type="float" office:value="347186.66" table:style-name="ce13">
            <text:p><text:s/>347,18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EAUMONT COLSON LTD</text:p>
          </table:table-cell>
          <table:table-cell office:value-type="string" table:style-name="ce17">
            <text:p>1892014-5032-559782-67970</text:p>
          </table:table-cell>
          <table:table-cell office:value-type="float" office:value="67970" table:style-name="ce13">
            <text:p><text:s/>67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EAUMONT COLSON LTD</text:p>
          </table:table-cell>
          <table:table-cell office:value-type="string" table:style-name="ce17">
            <text:p>1892022-5032-559782-555625</text:p>
          </table:table-cell>
          <table:table-cell office:value-type="float" office:value="55562.5" table:style-name="ce13">
            <text:p><text:s/>55,5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GI IT UK LTD</text:p>
          </table:table-cell>
          <table:table-cell office:value-type="string" table:style-name="ce17">
            <text:p>1709130-6023-240306-63694</text:p>
          </table:table-cell>
          <table:table-cell office:value-type="float" office:value="63694" table:style-name="ce13">
            <text:p><text:s/>63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IVICA UK LIMITED</text:p>
          </table:table-cell>
          <table:table-cell office:value-type="string" table:style-name="ce17">
            <text:p>1709130-6028-421184-32420</text:p>
          </table:table-cell>
          <table:table-cell office:value-type="float" office:value="32420" table:style-name="ce13">
            <text:p><text:s/>32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40-300000011426207-119598-340609</text:p>
          </table:table-cell>
          <table:table-cell office:value-type="float" office:value="4087.31" table:style-name="ce13">
            <text:p><text:s/>4,087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814004-300000011426207-119598-4328391</text:p>
          </table:table-cell>
          <table:table-cell office:value-type="float" office:value="43283.91" table:style-name="ce13">
            <text:p><text:s/>43,28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IT LICENC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OMPUTACENTER (UK) LTD</text:p>
          </table:table-cell>
          <table:table-cell office:value-type="string" table:style-name="ce17">
            <text:p>1486611-300000012636076-100028-9069573</text:p>
          </table:table-cell>
          <table:table-cell office:value-type="float" office:value="108834.88" table:style-name="ce13">
            <text:p><text:s/>108,83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UK CLOUD LTD</text:p>
          </table:table-cell>
          <table:table-cell office:value-type="string" table:style-name="ce17">
            <text:p>1709125-7019-323064-60930</text:p>
          </table:table-cell>
          <table:table-cell office:value-type="float" office:value="73116" table:style-name="ce13">
            <text:p><text:s/>73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CTICA CONSULTING LTD</text:p>
          </table:table-cell>
          <table:table-cell office:value-type="string" table:style-name="ce17">
            <text:p>1709125-9056-190348-3909355</text:p>
          </table:table-cell>
          <table:table-cell office:value-type="float" office:value="46912.26" table:style-name="ce13">
            <text:p><text:s/>46,91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GI IT UK LTD</text:p>
          </table:table-cell>
          <table:table-cell office:value-type="string" table:style-name="ce17">
            <text:p>1709130-10089-240306-478314</text:p>
          </table:table-cell>
          <table:table-cell office:value-type="float" office:value="478314" table:style-name="ce13">
            <text:p><text:s/>478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ORDNANCE SURVEY</text:p>
          </table:table-cell>
          <table:table-cell office:value-type="string" table:style-name="ce17">
            <text:p>1709130-7081-157511-22950</text:p>
          </table:table-cell>
          <table:table-cell office:value-type="float" office:value="22950" table:style-name="ce13">
            <text:p><text:s/>22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XEROX (UK) LTD</text:p>
          </table:table-cell>
          <table:table-cell office:value-type="string" table:style-name="ce17">
            <text:p>1709140-300000012633788-100997-2069493</text:p>
          </table:table-cell>
          <table:table-cell office:value-type="float" office:value="206949.3" table:style-name="ce13">
            <text:p><text:s/>206,94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7045-106173-31845158</text:p>
          </table:table-cell>
          <table:table-cell office:value-type="float" office:value="318451.58" table:style-name="ce13">
            <text:p><text:s/>318,45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7046-106173-55408415</text:p>
          </table:table-cell>
          <table:table-cell office:value-type="float" office:value="554084.15" table:style-name="ce13">
            <text:p><text:s/>554,08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7047-106173-75303336</text:p>
          </table:table-cell>
          <table:table-cell office:value-type="float" office:value="753033.36" table:style-name="ce13">
            <text:p><text:s/>753,03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300000012612736-106173-103831451</text:p>
          </table:table-cell>
          <table:table-cell office:value-type="float" office:value="1038314.51" table:style-name="ce13">
            <text:p><text:s/>1,038,314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EE LTD</text:p>
          </table:table-cell>
          <table:table-cell office:value-type="string" table:style-name="ce17">
            <text:p>1262100-10031-425623-894933028</text:p>
          </table:table-cell>
          <table:table-cell office:value-type="float" office:value="8949330.2799999993" table:style-name="ce13">
            <text:p><text:s/>8,949,33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PECIALIST COMPUTER CENTRES PLC</text:p>
          </table:table-cell>
          <table:table-cell office:value-type="string" table:style-name="ce17">
            <text:p>1262100-300000012596666-100774-259952</text:p>
          </table:table-cell>
          <table:table-cell office:value-type="float" office:value="25995.200000000001" table:style-name="ce13">
            <text:p><text:s/>25,99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TOROLA LIMITED</text:p>
          </table:table-cell>
          <table:table-cell office:value-type="string" table:style-name="ce17">
            <text:p>1262100-7006-100573-3250000</text:p>
          </table:table-cell>
          <table:table-cell office:value-type="float" office:value="3250000" table:style-name="ce13">
            <text:p><text:s/>3,2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TOROLA LIMITED</text:p>
          </table:table-cell>
          <table:table-cell office:value-type="string" table:style-name="ce17">
            <text:p>1262100-7007-100573-1000000</text:p>
          </table:table-cell>
          <table:table-cell office:value-type="float" office:value="1000000" table:style-name="ce13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TOROLA LIMITED</text:p>
          </table:table-cell>
          <table:table-cell office:value-type="string" table:style-name="ce17">
            <text:p>1262100-7008-100573-2000000</text:p>
          </table:table-cell>
          <table:table-cell office:value-type="float" office:value="2000000" table:style-name="ce13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TOROLA LIMITED</text:p>
          </table:table-cell>
          <table:table-cell office:value-type="string" table:style-name="ce17">
            <text:p>1262100-7009-100573-116666666</text:p>
          </table:table-cell>
          <table:table-cell office:value-type="float" office:value="1166666.6599999999" table:style-name="ce13">
            <text:p><text:s/>1,166,66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KELLOGG, BROWN AND ROOT LTD</text:p>
          </table:table-cell>
          <table:table-cell office:value-type="string" table:style-name="ce17">
            <text:p>1262100-7010-171256-172204692</text:p>
          </table:table-cell>
          <table:table-cell office:value-type="float" office:value="1722046.92" table:style-name="ce13">
            <text:p><text:s/>1,722,04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KELLOGG, BROWN AND ROOT LTD</text:p>
          </table:table-cell>
          <table:table-cell office:value-type="string" table:style-name="ce17">
            <text:p>1262100-7012-171256-168692125</text:p>
          </table:table-cell>
          <table:table-cell office:value-type="float" office:value="1686921.25" table:style-name="ce13">
            <text:p><text:s/>1,686,92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DELOITTE MCS LTD</text:p>
          </table:table-cell>
          <table:table-cell office:value-type="string" table:style-name="ce17">
            <text:p>1262100-7013-101230-127139109</text:p>
          </table:table-cell>
          <table:table-cell office:value-type="float" office:value="1271391.0900000001" table:style-name="ce13">
            <text:p><text:s/>1,271,391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DELOITTE MCS LTD</text:p>
          </table:table-cell>
          <table:table-cell office:value-type="string" table:style-name="ce17">
            <text:p>1262100-7014-101230-1107563</text:p>
          </table:table-cell>
          <table:table-cell office:value-type="float" office:value="1107563" table:style-name="ce13">
            <text:p><text:s/>1,107,5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TOROLA LIMITED</text:p>
          </table:table-cell>
          <table:table-cell office:value-type="string" table:style-name="ce17">
            <text:p>1262100-7052-100573-8000000</text:p>
          </table:table-cell>
          <table:table-cell office:value-type="float" office:value="8000000" table:style-name="ce13">
            <text:p><text:s/>8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TOROLA LIMITED</text:p>
          </table:table-cell>
          <table:table-cell office:value-type="string" table:style-name="ce17">
            <text:p>1262100-7053-100573-1500000</text:p>
          </table:table-cell>
          <table:table-cell office:value-type="float" office:value="1500000" table:style-name="ce13">
            <text:p><text:s/>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TOROLA LIMITED</text:p>
          </table:table-cell>
          <table:table-cell office:value-type="string" table:style-name="ce17">
            <text:p>1262100-7054-100573-5000000</text:p>
          </table:table-cell>
          <table:table-cell office:value-type="float" office:value="5000000" table:style-name="ce13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DLEY BUSINESS SOLUTIONS LTD</text:p>
          </table:table-cell>
          <table:table-cell office:value-type="string" table:style-name="ce17">
            <text:p>1892016-9047-323582-1569283</text:p>
          </table:table-cell>
          <table:table-cell office:value-type="float" office:value="156928.29999999999" table:style-name="ce13">
            <text:p><text:s/>156,92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816008-7039-106173-13900555</text:p>
          </table:table-cell>
          <table:table-cell office:value-type="float" office:value="166806.66" table:style-name="ce13">
            <text:p><text:s/>166,80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816008-7040-106173-14925203</text:p>
          </table:table-cell>
          <table:table-cell office:value-type="float" office:value="179102.44" table:style-name="ce13">
            <text:p><text:s/>179,10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816008-7041-106173-18630476</text:p>
          </table:table-cell>
          <table:table-cell office:value-type="float" office:value="223565.71" table:style-name="ce13">
            <text:p><text:s/>223,56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816008-7042-106173-8494117</text:p>
          </table:table-cell>
          <table:table-cell office:value-type="float" office:value="101929.4" table:style-name="ce13">
            <text:p><text:s/>101,92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GI IT UK LTD</text:p>
          </table:table-cell>
          <table:table-cell office:value-type="string" table:style-name="ce17">
            <text:p>1892014-10084-240306-72096</text:p>
          </table:table-cell>
          <table:table-cell office:value-type="float" office:value="72096" table:style-name="ce13">
            <text:p><text:s/>72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IT LICENC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INIAN SOLUTIONS LTD T/A HUDDLE</text:p>
          </table:table-cell>
          <table:table-cell office:value-type="string" table:style-name="ce17">
            <text:p>1486609-300000012767466-259455-25020</text:p>
          </table:table-cell>
          <table:table-cell office:value-type="float" office:value="30024" table:style-name="ce13">
            <text:p><text:s/>30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INCORE LTD</text:p>
          </table:table-cell>
          <table:table-cell office:value-type="string" table:style-name="ce17">
            <text:p>1486658-13081-125945-32000</text:p>
          </table:table-cell>
          <table:table-cell office:value-type="float" office:value="38400" table:style-name="ce13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A INTERNATIONAL COMPUTER CONSULTANTS LTD</text:p>
          </table:table-cell>
          <table:table-cell office:value-type="string" table:style-name="ce17">
            <text:p>1709101-14062-108950-22500</text:p>
          </table:table-cell>
          <table:table-cell office:value-type="float" office:value="27000" table:style-name="ce13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-3 COMMUNICATIONS ASA LTD</text:p>
          </table:table-cell>
          <table:table-cell office:value-type="string" table:style-name="ce17">
            <text:p>1709130-13059-366028-7623383</text:p>
          </table:table-cell>
          <table:table-cell office:value-type="float" office:value="76233.83" table:style-name="ce13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IVICA UK LIMITED</text:p>
          </table:table-cell>
          <table:table-cell office:value-type="string" table:style-name="ce17">
            <text:p>1709130-13847-421184-2331809</text:p>
          </table:table-cell>
          <table:table-cell office:value-type="float" office:value="23318.09" table:style-name="ce13">
            <text:p><text:s/>23,318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ENTRUST (EUROPE) LTD</text:p>
          </table:table-cell>
          <table:table-cell office:value-type="string" table:style-name="ce17">
            <text:p>1709140-12001-241746-62423</text:p>
          </table:table-cell>
          <table:table-cell office:value-type="float" office:value="74907.600000000006" table:style-name="ce13">
            <text:p><text:s/>74,90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709140-13026-101457-114401354</text:p>
          </table:table-cell>
          <table:table-cell office:value-type="float" office:value="1144013.54" table:style-name="ce13">
            <text:p><text:s/>1,144,01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TM COMMUNICATIONS LTD</text:p>
          </table:table-cell>
          <table:table-cell office:value-type="string" table:style-name="ce17">
            <text:p>1709144-300000012718892-103279-2983473</text:p>
          </table:table-cell>
          <table:table-cell office:value-type="float" office:value="35801.68" table:style-name="ce13">
            <text:p><text:s/>35,80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ROWN HOSTING DATA CENTRE LTD</text:p>
          </table:table-cell>
          <table:table-cell office:value-type="string" table:style-name="ce17">
            <text:p>1709144-300000012726148-414197-8061124</text:p>
          </table:table-cell>
          <table:table-cell office:value-type="float" office:value="96733.49" table:style-name="ce13">
            <text:p><text:s/>96,73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ROWN HOSTING DATA CENTRE LTD</text:p>
          </table:table-cell>
          <table:table-cell office:value-type="string" table:style-name="ce17">
            <text:p>1709144-300000012745151-414197-8061124</text:p>
          </table:table-cell>
          <table:table-cell office:value-type="float" office:value="96733.49" table:style-name="ce13">
            <text:p><text:s/>96,73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17">
            <text:p>1816009-300000012848007-465524-57548</text:p>
          </table:table-cell>
          <table:table-cell office:value-type="float" office:value="69057.600000000006" table:style-name="ce13">
            <text:p><text:s/>69,05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17">
            <text:p>1816009-300000012848027-465524-67948</text:p>
          </table:table-cell>
          <table:table-cell office:value-type="float" office:value="81537.600000000006" table:style-name="ce13">
            <text:p><text:s/>81,5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UNGARD AVAILABILITY SERVICES UK LTD</text:p>
          </table:table-cell>
          <table:table-cell office:value-type="string" table:style-name="ce17">
            <text:p>1892009-300000012812830-376813-6790275</text:p>
          </table:table-cell>
          <table:table-cell office:value-type="float" office:value="67902.75" table:style-name="ce13">
            <text:p><text:s/>67,90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486609-14117-136604-28011836</text:p>
          </table:table-cell>
          <table:table-cell office:value-type="float" office:value="336142.03" table:style-name="ce13">
            <text:p><text:s/>336,14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THODS PROFESSIONAL SERVICES LTD</text:p>
          </table:table-cell>
          <table:table-cell office:value-type="string" table:style-name="ce17">
            <text:p>1709140-300000012812643-369366-46000</text:p>
          </table:table-cell>
          <table:table-cell office:value-type="float" office:value="55200" table:style-name="ce13">
            <text:p><text:s/>5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ZAIC SERVICES LTD</text:p>
          </table:table-cell>
          <table:table-cell office:value-type="string" table:style-name="ce17">
            <text:p>1709141-300000012681216-335708-26180</text:p>
          </table:table-cell>
          <table:table-cell office:value-type="float" office:value="31416" table:style-name="ce13">
            <text:p><text:s/>31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THODS PROFESSIONAL SERVICES LTD</text:p>
          </table:table-cell>
          <table:table-cell office:value-type="string" table:style-name="ce17">
            <text:p>1709141-300000012812554-369366-87670</text:p>
          </table:table-cell>
          <table:table-cell office:value-type="float" office:value="105204" table:style-name="ce13">
            <text:p><text:s/>105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THODS PROFESSIONAL SERVICES LTD</text:p>
          </table:table-cell>
          <table:table-cell office:value-type="string" table:style-name="ce17">
            <text:p>1709141-300000012812655-369366-82500</text:p>
          </table:table-cell>
          <table:table-cell office:value-type="float" office:value="99000" table:style-name="ce13">
            <text:p><text:s/>9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ZAIC SERVICES LTD</text:p>
          </table:table-cell>
          <table:table-cell office:value-type="string" table:style-name="ce17">
            <text:p>1709142-300000012681239-335708-34650</text:p>
          </table:table-cell>
          <table:table-cell office:value-type="float" office:value="41580" table:style-name="ce13">
            <text:p><text:s/>41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IT RUN COST CONSUMABL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RITISH TELECOMMUNICATIONS LTD</text:p>
          </table:table-cell>
          <table:table-cell office:value-type="string" table:style-name="ce17">
            <text:p>1701001-13005-112676-3188343</text:p>
          </table:table-cell>
          <table:table-cell office:value-type="float" office:value="38260.120000000003" table:style-name="ce13">
            <text:p><text:s/>38,26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IT RUN COST CONSUMABL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PROBRAND LTD</text:p>
          </table:table-cell>
          <table:table-cell office:value-type="string" table:style-name="ce17">
            <text:p>1814004-300000012740985-187542-4931684</text:p>
          </table:table-cell>
          <table:table-cell office:value-type="float" office:value="59180.21" table:style-name="ce13">
            <text:p><text:s/>59,18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IT RUN COST CONSUMABL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PROBRAND LTD</text:p>
          </table:table-cell>
          <table:table-cell office:value-type="string" table:style-name="ce17">
            <text:p>1814004-300000012787470-187542-2921516</text:p>
          </table:table-cell>
          <table:table-cell office:value-type="float" office:value="35058.19" table:style-name="ce13">
            <text:p><text:s/>35,05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RITISH TELECOMMUNICATIONS LTD</text:p>
          </table:table-cell>
          <table:table-cell office:value-type="string" table:style-name="ce17">
            <text:p>1701001-13001-112676-3950856</text:p>
          </table:table-cell>
          <table:table-cell office:value-type="float" office:value="47410.27" table:style-name="ce13">
            <text:p><text:s/>47,410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DLEY BUSINESS SOLUTIONS LTD</text:p>
          </table:table-cell>
          <table:table-cell office:value-type="string" table:style-name="ce17">
            <text:p>1892014-14002-323582-40800</text:p>
          </table:table-cell>
          <table:table-cell office:value-type="float" office:value="40800" table:style-name="ce13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<text:s/>BUSINESS RAT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KINS LTD</text:p>
          </table:table-cell>
          <table:table-cell office:value-type="string" table:style-name="ce17">
            <text:p>1816001-17157-160394-1118625</text:p>
          </table:table-cell>
          <table:table-cell office:value-type="float" office:value="134235" table:style-name="ce13">
            <text:p><text:s/>134,2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HAUCER GROUP LTD</text:p>
          </table:table-cell>
          <table:table-cell office:value-type="string" table:style-name="ce17">
            <text:p>1261000-300000012895791-413740-10309218</text:p>
          </table:table-cell>
          <table:table-cell office:value-type="float" office:value="123710.62" table:style-name="ce13">
            <text:p><text:s/>123,71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701017-18081-108063-308586</text:p>
          </table:table-cell>
          <table:table-cell office:value-type="float" office:value="308586" table:style-name="ce13">
            <text:p><text:s/>308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709130-18167-108063-96459</text:p>
          </table:table-cell>
          <table:table-cell office:value-type="float" office:value="96459" table:style-name="ce13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300000012885432-119598-6136449</text:p>
          </table:table-cell>
          <table:table-cell office:value-type="float" office:value="61364.49" table:style-name="ce13">
            <text:p><text:s/>61,36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IRMSTEP LTD</text:p>
          </table:table-cell>
          <table:table-cell office:value-type="string" table:style-name="ce17">
            <text:p>1709140-17122-271947-25000</text:p>
          </table:table-cell>
          <table:table-cell office:value-type="float" office:value="30000" table:style-name="ce13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T GLOBAL SERVICES</text:p>
          </table:table-cell>
          <table:table-cell office:value-type="string" table:style-name="ce17">
            <text:p>1709140-300000012895999-113921-36099472</text:p>
          </table:table-cell>
          <table:table-cell office:value-type="float" office:value="360994.72" table:style-name="ce13">
            <text:p><text:s/>360,99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HM REVENUE &amp; CUSTOMS</text:p>
          </table:table-cell>
          <table:table-cell office:value-type="string" table:style-name="ce17">
            <text:p>1709140-300000012941333-187546-12107321</text:p>
          </table:table-cell>
          <table:table-cell office:value-type="float" office:value="121073.21" table:style-name="ce13">
            <text:p><text:s/>121,07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709144-17106-101457-7286875</text:p>
          </table:table-cell>
          <table:table-cell office:value-type="float" office:value="72868.75" table:style-name="ce13">
            <text:p><text:s/>72,86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709144-17121-101457-20768607</text:p>
          </table:table-cell>
          <table:table-cell office:value-type="float" office:value="207686.07" table:style-name="ce13">
            <text:p><text:s/>207,686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OMPUTACENTER (UK) LTD</text:p>
          </table:table-cell>
          <table:table-cell office:value-type="string" table:style-name="ce17">
            <text:p>1709144-300000012791823-100028-38925036</text:p>
          </table:table-cell>
          <table:table-cell office:value-type="float" office:value="389250.36" table:style-name="ce13">
            <text:p><text:s/>389,25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THODS BUSINESS AND DIGITAL TECH LTD</text:p>
          </table:table-cell>
          <table:table-cell office:value-type="string" table:style-name="ce17">
            <text:p>1709144-300000012833914-119732-24725</text:p>
          </table:table-cell>
          <table:table-cell office:value-type="float" office:value="24725" table:style-name="ce13">
            <text:p><text:s/>24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THODS BUSINESS AND DIGITAL TECH LTD</text:p>
          </table:table-cell>
          <table:table-cell office:value-type="string" table:style-name="ce17">
            <text:p>1709144-300000012833926-119732-34100</text:p>
          </table:table-cell>
          <table:table-cell office:value-type="float" office:value="34100" table:style-name="ce13">
            <text:p><text:s/>34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TM COMMUNICATIONS LTD</text:p>
          </table:table-cell>
          <table:table-cell office:value-type="string" table:style-name="ce17">
            <text:p>1709144-300000012926613-103279-2403392</text:p>
          </table:table-cell>
          <table:table-cell office:value-type="float" office:value="24033.919999999998" table:style-name="ce13">
            <text:p><text:s/>24,03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ETHODS BUSINESS AND DIGITAL TECH LTD</text:p>
          </table:table-cell>
          <table:table-cell office:value-type="string" table:style-name="ce17">
            <text:p>1709152-300000012833943-119732-53300</text:p>
          </table:table-cell>
          <table:table-cell office:value-type="float" office:value="63960" table:style-name="ce13">
            <text:p><text:s/>63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NSIGHT DIRECT (UK) LTD</text:p>
          </table:table-cell>
          <table:table-cell office:value-type="string" table:style-name="ce17">
            <text:p>1709500-300000012823678-112665-541867</text:p>
          </table:table-cell>
          <table:table-cell office:value-type="float" office:value="54186.7" table:style-name="ce13">
            <text:p><text:s/>54,18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ICROSOFT LTD</text:p>
          </table:table-cell>
          <table:table-cell office:value-type="string" table:style-name="ce17">
            <text:p>1814004-300000012933235-155559-4150075</text:p>
          </table:table-cell>
          <table:table-cell office:value-type="float" office:value="49800.9" table:style-name="ce13">
            <text:p><text:s/>49,80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816008-300000012920374-106173-2223145</text:p>
          </table:table-cell>
          <table:table-cell office:value-type="float" office:value="26677.74" table:style-name="ce13">
            <text:p><text:s/>26,67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HAUCER GROUP LTD</text:p>
          </table:table-cell>
          <table:table-cell office:value-type="string" table:style-name="ce17">
            <text:p>1892008-300000012833740-413740-163996</text:p>
          </table:table-cell>
          <table:table-cell office:value-type="float" office:value="19679.52" table:style-name="ce13">
            <text:p><text:s/>19,67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HAUCER GROUP LTD</text:p>
          </table:table-cell>
          <table:table-cell office:value-type="string" table:style-name="ce17">
            <text:p>1892008-300000012833740-413740-1834268</text:p>
          </table:table-cell>
          <table:table-cell office:value-type="float" office:value="21622.6" table:style-name="ce13">
            <text:p><text:s/>21,62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892014-300000012917222-119598-3347334</text:p>
          </table:table-cell>
          <table:table-cell office:value-type="float" office:value="33473.339999999997" table:style-name="ce13">
            <text:p><text:s/>33,47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709140-18106-108063-1049385</text:p>
          </table:table-cell>
          <table:table-cell office:value-type="float" office:value="1049385" table:style-name="ce13">
            <text:p><text:s/>1,049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709140-18107-108063-213655</text:p>
          </table:table-cell>
          <table:table-cell office:value-type="float" office:value="213655" table:style-name="ce13">
            <text:p><text:s/>213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814004-18116-108063-102059</text:p>
          </table:table-cell>
          <table:table-cell office:value-type="float" office:value="102059" table:style-name="ce13">
            <text:p><text:s/>102,0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ADVIC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HAUCER GROUP LTD</text:p>
          </table:table-cell>
          <table:table-cell office:value-type="string" table:style-name="ce17">
            <text:p>1261000-17043-413740-52600</text:p>
          </table:table-cell>
          <table:table-cell office:value-type="float" office:value="63120" table:style-name="ce13">
            <text:p><text:s/>63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ADVIC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HAUCER GROUP LTD</text:p>
          </table:table-cell>
          <table:table-cell office:value-type="string" table:style-name="ce17">
            <text:p>1261000-300000012896125-413740-7889234</text:p>
          </table:table-cell>
          <table:table-cell office:value-type="float" office:value="94670.81" table:style-name="ce13">
            <text:p><text:s/>94,67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CONSULTANCY - DELIVERY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ERTUS ADVISORY LIMITED</text:p>
          </table:table-cell>
          <table:table-cell office:value-type="string" table:style-name="ce17">
            <text:p>1262100-300000012941367-566163-2499393</text:p>
          </table:table-cell>
          <table:table-cell office:value-type="float" office:value="24993.93" table:style-name="ce13">
            <text:p><text:s/>24,99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DENTITY E2E LTD</text:p>
          </table:table-cell>
          <table:table-cell office:value-type="string" table:style-name="ce17">
            <text:p>1486609-300000012917197-384232-23788797</text:p>
          </table:table-cell>
          <table:table-cell office:value-type="float" office:value="285465.56" table:style-name="ce13">
            <text:p><text:s/>285,46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ZAIC SERVICES LTD</text:p>
          </table:table-cell>
          <table:table-cell office:value-type="string" table:style-name="ce17">
            <text:p>1709141-300000012941319-335708-23800</text:p>
          </table:table-cell>
          <table:table-cell office:value-type="float" office:value="28560" table:style-name="ce13">
            <text:p><text:s/>28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ZAIC SERVICES LTD</text:p>
          </table:table-cell>
          <table:table-cell office:value-type="string" table:style-name="ce17">
            <text:p>1709142-300000012941323-335708-23175</text:p>
          </table:table-cell>
          <table:table-cell office:value-type="float" office:value="27810" table:style-name="ce13">
            <text:p><text:s/>27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709152-18149-108063-50445</text:p>
          </table:table-cell>
          <table:table-cell office:value-type="float" office:value="60534" table:style-name="ce13">
            <text:p><text:s/>60,5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LEGAL ADVIC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IELD FISHER WATERHOUSE LLP T/A FIELDFISHER</text:p>
          </table:table-cell>
          <table:table-cell office:value-type="string" table:style-name="ce17">
            <text:p>1262100-300000012983010-119710-2227131</text:p>
          </table:table-cell>
          <table:table-cell office:value-type="float" office:value="22271.31" table:style-name="ce13">
            <text:p><text:s/>22,27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LEGAL ADVIC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IELD FISHER WATERHOUSE LLP T/A FIELDFISHER</text:p>
          </table:table-cell>
          <table:table-cell office:value-type="string" table:style-name="ce17">
            <text:p>1262100-300000012983020-119710-4011003</text:p>
          </table:table-cell>
          <table:table-cell office:value-type="float" office:value="40110.03" table:style-name="ce13">
            <text:p><text:s/>40,110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DELOITTE LLP</text:p>
          </table:table-cell>
          <table:table-cell office:value-type="string" table:style-name="ce17">
            <text:p>1701003-17111-112904-57250</text:p>
          </table:table-cell>
          <table:table-cell office:value-type="float" office:value="57250" table:style-name="ce13">
            <text:p><text:s/>57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DELOITTE LLP</text:p>
          </table:table-cell>
          <table:table-cell office:value-type="string" table:style-name="ce17">
            <text:p>1701017-18151-112904-1164040</text:p>
          </table:table-cell>
          <table:table-cell office:value-type="float" office:value="1164040" table:style-name="ce13">
            <text:p><text:s/>1,164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701017-18169-112696-16995645</text:p>
          </table:table-cell>
          <table:table-cell office:value-type="float" office:value="203947.74" table:style-name="ce13">
            <text:p><text:s/>203,94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17">
            <text:p>1701017-300000012979096-100039-51000</text:p>
          </table:table-cell>
          <table:table-cell office:value-type="float" office:value="61200" table:style-name="ce13">
            <text:p><text:s/>6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TERADATA UK LTD</text:p>
          </table:table-cell>
          <table:table-cell office:value-type="string" table:style-name="ce17">
            <text:p>1709138-300000012916027-474222-108000</text:p>
          </table:table-cell>
          <table:table-cell office:value-type="float" office:value="129600" table:style-name="ce13">
            <text:p><text:s/>12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892014-18019-101457-14017415</text:p>
          </table:table-cell>
          <table:table-cell office:value-type="float" office:value="1401741.5" table:style-name="ce13">
            <text:p><text:s/>1,401,74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892014-18022-101457-125645475</text:p>
          </table:table-cell>
          <table:table-cell office:value-type="float" office:value="1256454.75" table:style-name="ce13">
            <text:p><text:s/>1,256,454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892014-18024-101457-138745625</text:p>
          </table:table-cell>
          <table:table-cell office:value-type="float" office:value="1387456.25" table:style-name="ce13">
            <text:p><text:s/>1,387,45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FTWARE AG (UK) LTD</text:p>
          </table:table-cell>
          <table:table-cell office:value-type="string" table:style-name="ce17">
            <text:p>1892014-300000012895777-216241-2632621</text:p>
          </table:table-cell>
          <table:table-cell office:value-type="float" office:value="26326.21" table:style-name="ce13">
            <text:p><text:s/>26,326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ORACLE CORPORATION UK LIMITED</text:p>
          </table:table-cell>
          <table:table-cell office:value-type="string" table:style-name="ce17">
            <text:p>1892017-300000012952562-100642-2989942</text:p>
          </table:table-cell>
          <table:table-cell office:value-type="float" office:value="29899.42" table:style-name="ce13">
            <text:p><text:s/>29,89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ORTHGATE PUBLIC SERVICES (UK) LTD</text:p>
          </table:table-cell>
          <table:table-cell office:value-type="string" table:style-name="ce17">
            <text:p>1892020-13984-102086-294306</text:p>
          </table:table-cell>
          <table:table-cell office:value-type="float" office:value="29430.6" table:style-name="ce13">
            <text:p><text:s/>29,43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KAINOS</text:p>
          </table:table-cell>
          <table:table-cell office:value-type="string" table:style-name="ce17">
            <text:p>1488304-20106-207476-12895899</text:p>
          </table:table-cell>
          <table:table-cell office:value-type="float" office:value="128958.99" table:style-name="ce13">
            <text:p><text:s/>128,95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ORTHGATE PUBLIC SERVICES (UK) LTD</text:p>
          </table:table-cell>
          <table:table-cell office:value-type="string" table:style-name="ce17">
            <text:p>1709130-17950-102086-45144901</text:p>
          </table:table-cell>
          <table:table-cell office:value-type="float" office:value="451449.01" table:style-name="ce13">
            <text:p><text:s/>451,44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ONVERGENT NETWORK SOLUTIONS LTD</text:p>
          </table:table-cell>
          <table:table-cell office:value-type="string" table:style-name="ce17">
            <text:p>1709130-300000013061267-107819-57686</text:p>
          </table:table-cell>
          <table:table-cell office:value-type="float" office:value="6922.32" table:style-name="ce13">
            <text:p><text:s/>6,92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ONVERGENT NETWORK SOLUTIONS LTD</text:p>
          </table:table-cell>
          <table:table-cell office:value-type="string" table:style-name="ce17">
            <text:p>1709130-300000013061267-107819-578981</text:p>
          </table:table-cell>
          <table:table-cell office:value-type="float" office:value="59051.82" table:style-name="ce13">
            <text:p><text:s/>59,05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T GLOBAL SERVICES</text:p>
          </table:table-cell>
          <table:table-cell office:value-type="string" table:style-name="ce17">
            <text:p>1709140-300000012981859-113921-9386492</text:p>
          </table:table-cell>
          <table:table-cell office:value-type="float" office:value="93864.92" table:style-name="ce13">
            <text:p><text:s/>93,86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300000013069062-106173-10793879</text:p>
          </table:table-cell>
          <table:table-cell office:value-type="float" office:value="129526.55" table:style-name="ce13">
            <text:p><text:s/>129,52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709152-300000013029388-136604-2736807</text:p>
          </table:table-cell>
          <table:table-cell office:value-type="float" office:value="32841.68" table:style-name="ce13">
            <text:p><text:s/>32,84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OMPUTACENTER (UK) LTD</text:p>
          </table:table-cell>
          <table:table-cell office:value-type="string" table:style-name="ce17">
            <text:p>1814004-300000012975994-100028-211367</text:p>
          </table:table-cell>
          <table:table-cell office:value-type="float" office:value="253640.4" table:style-name="ce13">
            <text:p><text:s/>253,64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ORTH HIGHLAND UK LIMITED</text:p>
          </table:table-cell>
          <table:table-cell office:value-type="string" table:style-name="ce17">
            <text:p>1814004-300000013030144-215149-158195</text:p>
          </table:table-cell>
          <table:table-cell office:value-type="float" office:value="189834" table:style-name="ce13">
            <text:p><text:s/>189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T GLOBAL SERVICES</text:p>
          </table:table-cell>
          <table:table-cell office:value-type="string" table:style-name="ce17">
            <text:p>1816002-300000012981859-113921-11406462</text:p>
          </table:table-cell>
          <table:table-cell office:value-type="float" office:value="114064.62" table:style-name="ce13">
            <text:p><text:s/>114,06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DW LTD</text:p>
          </table:table-cell>
          <table:table-cell office:value-type="string" table:style-name="ce17">
            <text:p>1892008-300000013004699-190576-710271</text:p>
          </table:table-cell>
          <table:table-cell office:value-type="float" office:value="71027.100000000006" table:style-name="ce13">
            <text:p><text:s/>71,027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ICROSOFT LTD</text:p>
          </table:table-cell>
          <table:table-cell office:value-type="string" table:style-name="ce17">
            <text:p>1892011-21096-155559-4064063</text:p>
          </table:table-cell>
          <table:table-cell office:value-type="float" office:value="40640.629999999997" table:style-name="ce13">
            <text:p><text:s/>40,640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REPLY LTD</text:p>
          </table:table-cell>
          <table:table-cell office:value-type="string" table:style-name="ce17">
            <text:p>1892014-300000013029111-311787-73150</text:p>
          </table:table-cell>
          <table:table-cell office:value-type="float" office:value="73150" table:style-name="ce13">
            <text:p><text:s/>7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ENTURYLINK COMMUNICATIONS UK LIMITED</text:p>
          </table:table-cell>
          <table:table-cell office:value-type="string" table:style-name="ce17">
            <text:p>1709140-300000012981930-100991-3737042</text:p>
          </table:table-cell>
          <table:table-cell office:value-type="float" office:value="44844.5" table:style-name="ce13">
            <text:p><text:s/>44,84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RITISH TELECOMMUNICATIONS LTD</text:p>
          </table:table-cell>
          <table:table-cell office:value-type="string" table:style-name="ce17">
            <text:p>1709500-300000013069194-112676-4456573</text:p>
          </table:table-cell>
          <table:table-cell office:value-type="float" office:value="53481.19" table:style-name="ce13">
            <text:p><text:s/>53,48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LEGAL ADVICE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IELD FISHER WATERHOUSE LLP T/A FIELDFISHER</text:p>
          </table:table-cell>
          <table:table-cell office:value-type="string" table:style-name="ce17">
            <text:p>1262100-300000013069117-119710-363097</text:p>
          </table:table-cell>
          <table:table-cell office:value-type="float" office:value="36309.699999999997" table:style-name="ce13">
            <text:p><text:s/>36,30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262100-20118-560478-3376746</text:p>
          </table:table-cell>
          <table:table-cell office:value-type="float" office:value="33767.46" table:style-name="ce13">
            <text:p><text:s/>33,76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262100-20119-560478-5097484</text:p>
          </table:table-cell>
          <table:table-cell office:value-type="float" office:value="50974.84" table:style-name="ce13">
            <text:p><text:s/>50,974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18268-20119-560478-556164</text:p>
          </table:table-cell>
          <table:table-cell office:value-type="float" office:value="6673.97" table:style-name="ce13">
            <text:p><text:s/>6,67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6609-20118-560478-3632897</text:p>
          </table:table-cell>
          <table:table-cell office:value-type="float" office:value="43594.77" table:style-name="ce13">
            <text:p><text:s/>43,594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6609-20119-560478-4008264</text:p>
          </table:table-cell>
          <table:table-cell office:value-type="float" office:value="48099.17" table:style-name="ce13">
            <text:p><text:s/>48,09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6658-20118-560478-706009</text:p>
          </table:table-cell>
          <table:table-cell office:value-type="float" office:value="8472.11" table:style-name="ce13">
            <text:p><text:s/>8,47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8303-20118-560478-1134453</text:p>
          </table:table-cell>
          <table:table-cell office:value-type="float" office:value="13613.44" table:style-name="ce13">
            <text:p><text:s/>13,61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8303-20119-560478-2782</text:p>
          </table:table-cell>
          <table:table-cell office:value-type="float" office:value="3338.4" table:style-name="ce13">
            <text:p><text:s/>3,33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8304-20118-560478-28495</text:p>
          </table:table-cell>
          <table:table-cell office:value-type="float" office:value="3419.4" table:style-name="ce13">
            <text:p><text:s/>3,41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8304-20119-560478-752092</text:p>
          </table:table-cell>
          <table:table-cell office:value-type="float" office:value="9025.1" table:style-name="ce13">
            <text:p><text:s/>9,02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1001-20118-560478-118058</text:p>
          </table:table-cell>
          <table:table-cell office:value-type="float" office:value="14166.96" table:style-name="ce13">
            <text:p><text:s/>14,16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1001-20119-560478-118058</text:p>
          </table:table-cell>
          <table:table-cell office:value-type="float" office:value="14166.96" table:style-name="ce13">
            <text:p><text:s/>14,16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3-20118-560478-1399921</text:p>
          </table:table-cell>
          <table:table-cell office:value-type="float" office:value="16799.05" table:style-name="ce13">
            <text:p><text:s/>16,79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3-20119-560478-1933679</text:p>
          </table:table-cell>
          <table:table-cell office:value-type="float" office:value="23204.15" table:style-name="ce13">
            <text:p><text:s/>23,20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4-20118-560478-537328</text:p>
          </table:table-cell>
          <table:table-cell office:value-type="float" office:value="6447.94" table:style-name="ce13">
            <text:p><text:s/>6,44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5-20118-560478-891365</text:p>
          </table:table-cell>
          <table:table-cell office:value-type="float" office:value="10696.38" table:style-name="ce13">
            <text:p><text:s/>10,69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5-20119-560478-3058868</text:p>
          </table:table-cell>
          <table:table-cell office:value-type="float" office:value="36706.42" table:style-name="ce13">
            <text:p><text:s/>36,70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6-20118-560478-324135</text:p>
          </table:table-cell>
          <table:table-cell office:value-type="float" office:value="3889.62" table:style-name="ce13">
            <text:p><text:s/>3,88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6-20119-560478-324135</text:p>
          </table:table-cell>
          <table:table-cell office:value-type="float" office:value="3889.62" table:style-name="ce13">
            <text:p><text:s/>3,88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0-20118-560478-2834956</text:p>
          </table:table-cell>
          <table:table-cell office:value-type="float" office:value="34019.480000000003" table:style-name="ce13">
            <text:p><text:s/>34,019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0-20119-560478-178729</text:p>
          </table:table-cell>
          <table:table-cell office:value-type="float" office:value="21447.48" table:style-name="ce13">
            <text:p><text:s/>21,44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1-20118-560478-3662387</text:p>
          </table:table-cell>
          <table:table-cell office:value-type="float" office:value="43948.65" table:style-name="ce13">
            <text:p><text:s/>43,94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1-20119-560478-2962765</text:p>
          </table:table-cell>
          <table:table-cell office:value-type="float" office:value="35553.18" table:style-name="ce13">
            <text:p><text:s/>35,55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2-20118-560478-24967</text:p>
          </table:table-cell>
          <table:table-cell office:value-type="float" office:value="2996.04" table:style-name="ce13">
            <text:p><text:s/>2,99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2-20119-560478-324571</text:p>
          </table:table-cell>
          <table:table-cell office:value-type="float" office:value="3894.85" table:style-name="ce13">
            <text:p><text:s/>3,894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4-20118-560478-106269</text:p>
          </table:table-cell>
          <table:table-cell office:value-type="float" office:value="12752.28" table:style-name="ce13">
            <text:p><text:s/>12,75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4-20119-560478-19297</text:p>
          </table:table-cell>
          <table:table-cell office:value-type="float" office:value="23156.400000000001" table:style-name="ce13">
            <text:p><text:s/>23,15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5-20118-560478-256978</text:p>
          </table:table-cell>
          <table:table-cell office:value-type="float" office:value="3083.74" table:style-name="ce13">
            <text:p><text:s/>3,08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5-20119-560478-197675</text:p>
          </table:table-cell>
          <table:table-cell office:value-type="float" office:value="2372.1" table:style-name="ce13">
            <text:p><text:s/>2,37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52-20118-560478-3643053</text:p>
          </table:table-cell>
          <table:table-cell office:value-type="float" office:value="43716.639999999999" table:style-name="ce13">
            <text:p><text:s/>43,71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52-20119-560478-3193892</text:p>
          </table:table-cell>
          <table:table-cell office:value-type="float" office:value="38326.699999999997" table:style-name="ce13">
            <text:p><text:s/>38,32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61-20118-560478-314594</text:p>
          </table:table-cell>
          <table:table-cell office:value-type="float" office:value="3775.13" table:style-name="ce13">
            <text:p><text:s/>3,77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63-20118-560478-184778</text:p>
          </table:table-cell>
          <table:table-cell office:value-type="float" office:value="2217.34" table:style-name="ce13">
            <text:p><text:s/>2,217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500-20118-560478-167475</text:p>
          </table:table-cell>
          <table:table-cell office:value-type="float" office:value="2009.7" table:style-name="ce13">
            <text:p><text:s/>2,00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500-20119-560478-167475</text:p>
          </table:table-cell>
          <table:table-cell office:value-type="float" office:value="2009.7" table:style-name="ce13">
            <text:p><text:s/>2,00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4004-20118-560478-7956</text:p>
          </table:table-cell>
          <table:table-cell office:value-type="float" office:value="9547.2000000000007" table:style-name="ce13">
            <text:p><text:s/>9,54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4004-20119-560478-7956</text:p>
          </table:table-cell>
          <table:table-cell office:value-type="float" office:value="9547.2000000000007" table:style-name="ce13">
            <text:p><text:s/>9,54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0-20118-560478-5600076</text:p>
          </table:table-cell>
          <table:table-cell office:value-type="float" office:value="67200.92" table:style-name="ce13">
            <text:p><text:s/>67,20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0-20119-560478-5906665</text:p>
          </table:table-cell>
          <table:table-cell office:value-type="float" office:value="70879.98" table:style-name="ce13">
            <text:p><text:s/>70,879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8-20118-560478-2011365</text:p>
          </table:table-cell>
          <table:table-cell office:value-type="float" office:value="24136.38" table:style-name="ce13">
            <text:p><text:s/>24,13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8-20119-560478-323239</text:p>
          </table:table-cell>
          <table:table-cell office:value-type="float" office:value="38788.68" table:style-name="ce13">
            <text:p><text:s/>38,78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9-20118-560478-1190645</text:p>
          </table:table-cell>
          <table:table-cell office:value-type="float" office:value="14287.74" table:style-name="ce13">
            <text:p><text:s/>14,28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9-20119-560478-1261699</text:p>
          </table:table-cell>
          <table:table-cell office:value-type="float" office:value="15140.39" table:style-name="ce13">
            <text:p><text:s/>15,14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08-20118-560478-929471</text:p>
          </table:table-cell>
          <table:table-cell office:value-type="float" office:value="11153.65" table:style-name="ce13">
            <text:p><text:s/>11,153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08-20119-560478-524815</text:p>
          </table:table-cell>
          <table:table-cell office:value-type="float" office:value="6297.78" table:style-name="ce13">
            <text:p><text:s/>6,29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11-20118-560478-968511</text:p>
          </table:table-cell>
          <table:table-cell office:value-type="float" office:value="11622.13" table:style-name="ce13">
            <text:p><text:s/>11,622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11-20119-560478-146479</text:p>
          </table:table-cell>
          <table:table-cell office:value-type="float" office:value="17577.48" table:style-name="ce13">
            <text:p><text:s/>17,57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14-20118-560478-2197857</text:p>
          </table:table-cell>
          <table:table-cell office:value-type="float" office:value="26374.28" table:style-name="ce13">
            <text:p><text:s/>26,37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14-20119-560478-4350248</text:p>
          </table:table-cell>
          <table:table-cell office:value-type="float" office:value="52202.98" table:style-name="ce13">
            <text:p><text:s/>52,20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21-20118-560478-34574</text:p>
          </table:table-cell>
          <table:table-cell office:value-type="float" office:value="4148.88" table:style-name="ce13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21-20119-560478-34574</text:p>
          </table:table-cell>
          <table:table-cell office:value-type="float" office:value="4148.88" table:style-name="ce13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8-300000013051129-508104-154575</text:p>
          </table:table-cell>
          <table:table-cell office:value-type="float" office:value="154575" table:style-name="ce13">
            <text:p><text:s/>154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2951528-112696-17427925</text:p>
          </table:table-cell>
          <table:table-cell office:value-type="float" office:value="209135.1" table:style-name="ce13">
            <text:p><text:s/>209,13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2951555-112696-481338</text:p>
          </table:table-cell>
          <table:table-cell office:value-type="float" office:value="57760.56" table:style-name="ce13">
            <text:p><text:s/>57,760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2951564-112696-638795</text:p>
          </table:table-cell>
          <table:table-cell office:value-type="float" office:value="76655.399999999994" table:style-name="ce13">
            <text:p><text:s/>76,65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2951570-112696-398375</text:p>
          </table:table-cell>
          <table:table-cell office:value-type="float" office:value="47805" table:style-name="ce13">
            <text:p><text:s/>47,8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3018394-112696-457575</text:p>
          </table:table-cell>
          <table:table-cell office:value-type="float" office:value="54909" table:style-name="ce13">
            <text:p><text:s/>54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3018397-112696-37895</text:p>
          </table:table-cell>
          <table:table-cell office:value-type="float" office:value="45474" table:style-name="ce13">
            <text:p><text:s/>45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3018400-112696-31125</text:p>
          </table:table-cell>
          <table:table-cell office:value-type="float" office:value="37350" table:style-name="ce13">
            <text:p><text:s/>37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REPLY LTD</text:p>
          </table:table-cell>
          <table:table-cell office:value-type="string" table:style-name="ce17">
            <text:p>1892014-300000013029124-311787-949115</text:p>
          </table:table-cell>
          <table:table-cell office:value-type="float" office:value="94911.5" table:style-name="ce13">
            <text:p><text:s/>94,91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REPLY LTD</text:p>
          </table:table-cell>
          <table:table-cell office:value-type="string" table:style-name="ce17">
            <text:p>1892014-300000013029189-311787-17356805</text:p>
          </table:table-cell>
          <table:table-cell office:value-type="float" office:value="173568.05" table:style-name="ce13">
            <text:p><text:s/>173,568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ORTHGATE PUBLIC SERVICES (UK) LTD</text:p>
          </table:table-cell>
          <table:table-cell office:value-type="string" table:style-name="ce17">
            <text:p>1892020-300000013069101-102086-249306</text:p>
          </table:table-cell>
          <table:table-cell office:value-type="float" office:value="24930.6" table:style-name="ce13">
            <text:p><text:s/>24,93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5062-119598-100718</text:p>
          </table:table-cell>
          <table:table-cell office:value-type="float" office:value="100718" table:style-name="ce13">
            <text:p><text:s/>100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5084-119598-100718</text:p>
          </table:table-cell>
          <table:table-cell office:value-type="float" office:value="100718" table:style-name="ce13">
            <text:p><text:s/>100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DENTITY E2E LTD</text:p>
          </table:table-cell>
          <table:table-cell office:value-type="string" table:style-name="ce17">
            <text:p>1709101-28064-384232-12276563</text:p>
          </table:table-cell>
          <table:table-cell office:value-type="float" office:value="147318.76" table:style-name="ce13">
            <text:p><text:s/>147,31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DENTITY E2E LTD</text:p>
          </table:table-cell>
          <table:table-cell office:value-type="string" table:style-name="ce17">
            <text:p>1709101-28078-384232-5386941</text:p>
          </table:table-cell>
          <table:table-cell office:value-type="float" office:value="64643.29" table:style-name="ce13">
            <text:p><text:s/>64,64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DENTITY E2E LTD</text:p>
          </table:table-cell>
          <table:table-cell office:value-type="string" table:style-name="ce17">
            <text:p>1709101-28085-384232-6210425</text:p>
          </table:table-cell>
          <table:table-cell office:value-type="float" office:value="74525.100000000006" table:style-name="ce13">
            <text:p><text:s/>74,52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IVICA UK LIMITED</text:p>
          </table:table-cell>
          <table:table-cell office:value-type="string" table:style-name="ce17">
            <text:p>1709130-28021-421184-29273</text:p>
          </table:table-cell>
          <table:table-cell office:value-type="float" office:value="29273" table:style-name="ce13">
            <text:p><text:s/>29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ROCK KITCHEN HARRIS LTD</text:p>
          </table:table-cell>
          <table:table-cell office:value-type="string" table:style-name="ce17">
            <text:p>1709130-28121-294735-34560</text:p>
          </table:table-cell>
          <table:table-cell office:value-type="float" office:value="34560" table:style-name="ce13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ROWN HOSTING DATA CENTRE LTD</text:p>
          </table:table-cell>
          <table:table-cell office:value-type="string" table:style-name="ce17">
            <text:p>1709144-28043-414197-8056515</text:p>
          </table:table-cell>
          <table:table-cell office:value-type="float" office:value="96678.18" table:style-name="ce13">
            <text:p><text:s/>96,678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PRA STERIA LTD</text:p>
          </table:table-cell>
          <table:table-cell office:value-type="string" table:style-name="ce17">
            <text:p>1709500-28124-112699-310713</text:p>
          </table:table-cell>
          <table:table-cell office:value-type="float" office:value="31071.3" table:style-name="ce13">
            <text:p><text:s/>31,07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17">
            <text:p>1814004-28036-465524-16608</text:p>
          </table:table-cell>
          <table:table-cell office:value-type="float" office:value="19929.599999999999" table:style-name="ce13">
            <text:p><text:s/>19,92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17">
            <text:p>1814004-28036-465524-18124</text:p>
          </table:table-cell>
          <table:table-cell office:value-type="float" office:value="21445.599999999999" table:style-name="ce13">
            <text:p><text:s/>21,44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UNGARD AVAILABILITY SERVICES UK LTD</text:p>
          </table:table-cell>
          <table:table-cell office:value-type="string" table:style-name="ce17">
            <text:p>1892009-28081-376813-9125033</text:p>
          </table:table-cell>
          <table:table-cell office:value-type="float" office:value="91250.33" table:style-name="ce13">
            <text:p><text:s/>91,25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UNGARD AVAILABILITY SERVICES UK LTD</text:p>
          </table:table-cell>
          <table:table-cell office:value-type="string" table:style-name="ce17">
            <text:p>1892009-28088-376813-4811667</text:p>
          </table:table-cell>
          <table:table-cell office:value-type="float" office:value="48116.67" table:style-name="ce13">
            <text:p><text:s/>48,11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DENTITY E2E LTD</text:p>
          </table:table-cell>
          <table:table-cell office:value-type="string" table:style-name="ce17">
            <text:p>1486609-28114-384232-23788797</text:p>
          </table:table-cell>
          <table:table-cell office:value-type="float" office:value="285465.56" table:style-name="ce13">
            <text:p><text:s/>285,46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261000-26647-560478-968642</text:p>
          </table:table-cell>
          <table:table-cell office:value-type="float" office:value="11623.71" table:style-name="ce13">
            <text:p><text:s/>11,62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262100-26647-560478-6489318</text:p>
          </table:table-cell>
          <table:table-cell office:value-type="float" office:value="64893.18" table:style-name="ce13">
            <text:p><text:s/>64,89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262100-26649-560478-6148525</text:p>
          </table:table-cell>
          <table:table-cell office:value-type="float" office:value="61485.25" table:style-name="ce13">
            <text:p><text:s/>61,48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6609-26647-560478-3093443</text:p>
          </table:table-cell>
          <table:table-cell office:value-type="float" office:value="37121.32" table:style-name="ce13">
            <text:p><text:s/>37,12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6609-26649-560478-5204645</text:p>
          </table:table-cell>
          <table:table-cell office:value-type="float" office:value="62455.75" table:style-name="ce13">
            <text:p><text:s/>62,45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6658-26647-560478-6419</text:p>
          </table:table-cell>
          <table:table-cell office:value-type="float" office:value="7702.81" table:style-name="ce13">
            <text:p><text:s/>7,70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6658-26649-560478-674357</text:p>
          </table:table-cell>
          <table:table-cell office:value-type="float" office:value="8092.29" table:style-name="ce13">
            <text:p><text:s/>8,092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8303-26647-560478-4362328</text:p>
          </table:table-cell>
          <table:table-cell office:value-type="float" office:value="52347.95" table:style-name="ce13">
            <text:p><text:s/>52,34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8303-26649-560478-2688627</text:p>
          </table:table-cell>
          <table:table-cell office:value-type="float" office:value="32263.52" table:style-name="ce13">
            <text:p><text:s/>32,26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88304-26647-560478-28495</text:p>
          </table:table-cell>
          <table:table-cell office:value-type="float" office:value="3419.4" table:style-name="ce13">
            <text:p><text:s/>3,41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1001-26649-560478-295145</text:p>
          </table:table-cell>
          <table:table-cell office:value-type="float" office:value="3541.74" table:style-name="ce13">
            <text:p><text:s/>3,54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3-26647-560478-2491842</text:p>
          </table:table-cell>
          <table:table-cell office:value-type="float" office:value="29902.11" table:style-name="ce13">
            <text:p><text:s/>29,90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3-26649-560478-317097</text:p>
          </table:table-cell>
          <table:table-cell office:value-type="float" office:value="38051.64" table:style-name="ce13">
            <text:p><text:s/>38,05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4-26647-560478-683872</text:p>
          </table:table-cell>
          <table:table-cell office:value-type="float" office:value="8206.4699999999993" table:style-name="ce13">
            <text:p><text:s/>8,206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5-26647-560478-5977455</text:p>
          </table:table-cell>
          <table:table-cell office:value-type="float" office:value="71729.460000000006" table:style-name="ce13">
            <text:p><text:s/>71,72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5-26649-560478-6618038</text:p>
          </table:table-cell>
          <table:table-cell office:value-type="float" office:value="79416.45" table:style-name="ce13">
            <text:p><text:s/>79,416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6-26647-560478-324135</text:p>
          </table:table-cell>
          <table:table-cell office:value-type="float" office:value="3889.62" table:style-name="ce13">
            <text:p><text:s/>3,88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26-26649-560478-324135</text:p>
          </table:table-cell>
          <table:table-cell office:value-type="float" office:value="3889.62" table:style-name="ce13">
            <text:p><text:s/>3,88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38-26649-560478-553917</text:p>
          </table:table-cell>
          <table:table-cell office:value-type="float" office:value="66470.039999999994" table:style-name="ce13">
            <text:p><text:s/>66,47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0-26647-560478-1071299</text:p>
          </table:table-cell>
          <table:table-cell office:value-type="float" office:value="12855.59" table:style-name="ce13">
            <text:p><text:s/>12,85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0-26649-560478-2220231</text:p>
          </table:table-cell>
          <table:table-cell office:value-type="float" office:value="26642.77" table:style-name="ce13">
            <text:p><text:s/>26,642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1-26647-560478-1861368</text:p>
          </table:table-cell>
          <table:table-cell office:value-type="float" office:value="22336.42" table:style-name="ce13">
            <text:p><text:s/>22,33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1-26649-560478-2845228</text:p>
          </table:table-cell>
          <table:table-cell office:value-type="float" office:value="34142.74" table:style-name="ce13">
            <text:p><text:s/>34,142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2-26647-560478-2244836</text:p>
          </table:table-cell>
          <table:table-cell office:value-type="float" office:value="26938.04" table:style-name="ce13">
            <text:p><text:s/>26,93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2-26649-560478-255095</text:p>
          </table:table-cell>
          <table:table-cell office:value-type="float" office:value="3061.14" table:style-name="ce13">
            <text:p><text:s/>3,061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4-26647-560478-871884</text:p>
          </table:table-cell>
          <table:table-cell office:value-type="float" office:value="10462.61" table:style-name="ce13">
            <text:p><text:s/>10,46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4-26649-560478-2027055</text:p>
          </table:table-cell>
          <table:table-cell office:value-type="float" office:value="24324.66" table:style-name="ce13">
            <text:p><text:s/>24,32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5-26647-560478-217443</text:p>
          </table:table-cell>
          <table:table-cell office:value-type="float" office:value="2609.3200000000002" table:style-name="ce13">
            <text:p><text:s/>2,60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45-26649-560478-256978</text:p>
          </table:table-cell>
          <table:table-cell office:value-type="float" office:value="3083.74" table:style-name="ce13">
            <text:p><text:s/>3,08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52-26647-560478-4034287</text:p>
          </table:table-cell>
          <table:table-cell office:value-type="float" office:value="48411.45" table:style-name="ce13">
            <text:p><text:s/>48,41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52-26649-560478-3697329</text:p>
          </table:table-cell>
          <table:table-cell office:value-type="float" office:value="44367.95" table:style-name="ce13">
            <text:p><text:s/>44,36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61-26647-560478-179768</text:p>
          </table:table-cell>
          <table:table-cell office:value-type="float" office:value="2157.2199999999998" table:style-name="ce13">
            <text:p><text:s/>2,15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61-26649-560478-179768</text:p>
          </table:table-cell>
          <table:table-cell office:value-type="float" office:value="2157.2199999999998" table:style-name="ce13">
            <text:p><text:s/>2,15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163-26649-560478-461945</text:p>
          </table:table-cell>
          <table:table-cell office:value-type="float" office:value="5543.34" table:style-name="ce13">
            <text:p><text:s/>5,543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500-26647-560478-595773</text:p>
          </table:table-cell>
          <table:table-cell office:value-type="float" office:value="7149.28" table:style-name="ce13">
            <text:p><text:s/>7,14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709505-26647-560478-21814</text:p>
          </table:table-cell>
          <table:table-cell office:value-type="float" office:value="2617.6799999999998" table:style-name="ce13">
            <text:p><text:s/>2,61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4004-26647-560478-7956</text:p>
          </table:table-cell>
          <table:table-cell office:value-type="float" office:value="9547.2000000000007" table:style-name="ce13">
            <text:p><text:s/>9,54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4004-26649-560478-7956</text:p>
          </table:table-cell>
          <table:table-cell office:value-type="float" office:value="9547.2000000000007" table:style-name="ce13">
            <text:p><text:s/>9,54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0-26647-560478-6748712</text:p>
          </table:table-cell>
          <table:table-cell office:value-type="float" office:value="80984.55" table:style-name="ce13">
            <text:p><text:s/>80,984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0-26649-560478-5847087</text:p>
          </table:table-cell>
          <table:table-cell office:value-type="float" office:value="70165.039999999994" table:style-name="ce13">
            <text:p><text:s/>70,16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8-26647-560478-3323105</text:p>
          </table:table-cell>
          <table:table-cell office:value-type="float" office:value="39877.26" table:style-name="ce13">
            <text:p><text:s/>39,87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8-26649-560478-1891119</text:p>
          </table:table-cell>
          <table:table-cell office:value-type="float" office:value="22693.43" table:style-name="ce13">
            <text:p><text:s/>22,693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9-26647-560478-1261699</text:p>
          </table:table-cell>
          <table:table-cell office:value-type="float" office:value="15140.39" table:style-name="ce13">
            <text:p><text:s/>15,14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16009-26649-560478-1190645</text:p>
          </table:table-cell>
          <table:table-cell office:value-type="float" office:value="14287.74" table:style-name="ce13">
            <text:p><text:s/>14,28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08-26647-560478-1469635</text:p>
          </table:table-cell>
          <table:table-cell office:value-type="float" office:value="17635.62" table:style-name="ce13">
            <text:p><text:s/>17,63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08-26649-560478-1049715</text:p>
          </table:table-cell>
          <table:table-cell office:value-type="float" office:value="12596.58" table:style-name="ce13">
            <text:p><text:s/>12,59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11-26649-560478-43725</text:p>
          </table:table-cell>
          <table:table-cell office:value-type="float" office:value="5247" table:style-name="ce13">
            <text:p><text:s/>5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14-26647-560478-1587694</text:p>
          </table:table-cell>
          <table:table-cell office:value-type="float" office:value="19052.330000000002" table:style-name="ce13">
            <text:p><text:s/>19,052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14-26649-560478-764935</text:p>
          </table:table-cell>
          <table:table-cell office:value-type="float" office:value="9179.2199999999993" table:style-name="ce13">
            <text:p><text:s/>9,17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16-26647-560478-318516</text:p>
          </table:table-cell>
          <table:table-cell office:value-type="float" office:value="38221.919999999998" table:style-name="ce13">
            <text:p><text:s/>38,22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16-26649-560478-7239</text:p>
          </table:table-cell>
          <table:table-cell office:value-type="float" office:value="8686.7999999999993" table:style-name="ce13">
            <text:p><text:s/>8,68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21-26647-560478-34574</text:p>
          </table:table-cell>
          <table:table-cell office:value-type="float" office:value="4148.88" table:style-name="ce13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892021-26649-560478-34574</text:p>
          </table:table-cell>
          <table:table-cell office:value-type="float" office:value="4148.88" table:style-name="ce13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ASTEK (UK) LTD</text:p>
          </table:table-cell>
          <table:table-cell office:value-type="string" table:style-name="ce17">
            <text:p>1486658-28001-351665-36071364</text:p>
          </table:table-cell>
          <table:table-cell office:value-type="float" office:value="360713.64" table:style-name="ce13">
            <text:p><text:s/>360,71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17">
            <text:p>1701017-27197-100039-92275</text:p>
          </table:table-cell>
          <table:table-cell office:value-type="float" office:value="92275" table:style-name="ce13">
            <text:p><text:s/>92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PRA STERIA LTD</text:p>
          </table:table-cell>
          <table:table-cell office:value-type="string" table:style-name="ce17">
            <text:p>1892017-28110-112699-29857633</text:p>
          </table:table-cell>
          <table:table-cell office:value-type="float" office:value="298576.33" table:style-name="ce13">
            <text:p><text:s/>298,57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PRA STERIA LTD</text:p>
          </table:table-cell>
          <table:table-cell office:value-type="string" table:style-name="ce17">
            <text:p>1892017-28115-112699-7665596</text:p>
          </table:table-cell>
          <table:table-cell office:value-type="float" office:value="76655.960000000006" table:style-name="ce13">
            <text:p><text:s/>76,65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IT LICENCE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SOFTCAT LTD</text:p>
          </table:table-cell>
          <table:table-cell office:value-type="string" table:style-name="ce17">
            <text:p>1486609-27338-242804-3561327</text:p>
          </table:table-cell>
          <table:table-cell office:value-type="float" office:value="42735.92" table:style-name="ce13">
            <text:p><text:s/>42,73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86609-28255-101457-41925</text:p>
          </table:table-cell>
          <table:table-cell office:value-type="float" office:value="50310" table:style-name="ce13">
            <text:p><text:s/>50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86652-27318-101457-2084409</text:p>
          </table:table-cell>
          <table:table-cell office:value-type="float" office:value="25012.91" table:style-name="ce13">
            <text:p><text:s/>25,012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28139-119598-5980635</text:p>
          </table:table-cell>
          <table:table-cell office:value-type="float" office:value="59806.35" table:style-name="ce13">
            <text:p><text:s/>59,80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28176-119598-5980635</text:p>
          </table:table-cell>
          <table:table-cell office:value-type="float" office:value="59806.35" table:style-name="ce13">
            <text:p><text:s/>59,80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709130-28238-108063-96459</text:p>
          </table:table-cell>
          <table:table-cell office:value-type="float" office:value="96459" table:style-name="ce13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5131-119598-87514</text:p>
          </table:table-cell>
          <table:table-cell office:value-type="float" office:value="87514" table:style-name="ce13">
            <text:p><text:s/>87,5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17">
            <text:p>1814004-28250-465524-60288</text:p>
          </table:table-cell>
          <table:table-cell office:value-type="float" office:value="72345.600000000006" table:style-name="ce13">
            <text:p><text:s/>72,34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17">
            <text:p>1814004-28251-465524-14331059</text:p>
          </table:table-cell>
          <table:table-cell office:value-type="float" office:value="171972.71" table:style-name="ce13">
            <text:p><text:s/>171,972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TELENT TECHNOLOGY SERVICES</text:p>
          </table:table-cell>
          <table:table-cell office:value-type="string" table:style-name="ce17">
            <text:p>1262100-27310-461800-4509506</text:p>
          </table:table-cell>
          <table:table-cell office:value-type="float" office:value="45095.06" table:style-name="ce13">
            <text:p><text:s/>45,09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ASTEK (UK) LTD</text:p>
          </table:table-cell>
          <table:table-cell office:value-type="string" table:style-name="ce17">
            <text:p>1486609-27229-351665-28092584</text:p>
          </table:table-cell>
          <table:table-cell office:value-type="float" office:value="337111.01" table:style-name="ce13">
            <text:p><text:s/>337,111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486609-27255-136604-135755</text:p>
          </table:table-cell>
          <table:table-cell office:value-type="float" office:value="162906" table:style-name="ce13">
            <text:p><text:s/>162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ASTEK (UK) LTD</text:p>
          </table:table-cell>
          <table:table-cell office:value-type="string" table:style-name="ce17">
            <text:p>1486609-27323-351665-3018275</text:p>
          </table:table-cell>
          <table:table-cell office:value-type="float" office:value="362193" table:style-name="ce13">
            <text:p><text:s/>362,1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OTHER ICT COSTS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ASTEK (UK) LTD</text:p>
          </table:table-cell>
          <table:table-cell office:value-type="string" table:style-name="ce17">
            <text:p>1486609-27400-351665-30868099</text:p>
          </table:table-cell>
          <table:table-cell office:value-type="float" office:value="370417.19" table:style-name="ce13">
            <text:p><text:s/>370,41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8-27304-508104-162375</text:p>
          </table:table-cell>
          <table:table-cell office:value-type="float" office:value="162375" table:style-name="ce13">
            <text:p><text:s/>162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ORPHO UK LTD</text:p>
          </table:table-cell>
          <table:table-cell office:value-type="string" table:style-name="ce17">
            <text:p>1709140-27322-218398-59615</text:p>
          </table:table-cell>
          <table:table-cell office:value-type="float" office:value="71538" table:style-name="ce13">
            <text:p><text:s/>71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EONARDO MW LTD</text:p>
          </table:table-cell>
          <table:table-cell office:value-type="string" table:style-name="ce17">
            <text:p>1892009-27241-154349-36996139</text:p>
          </table:table-cell>
          <table:table-cell office:value-type="float" office:value="369961.39" table:style-name="ce13">
            <text:p><text:s/>369,96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892014-27262-136604-22071</text:p>
          </table:table-cell>
          <table:table-cell office:value-type="float" office:value="22071" table:style-name="ce13">
            <text:p><text:s/>22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892018-27268-136604-76441</text:p>
          </table:table-cell>
          <table:table-cell office:value-type="float" office:value="76441" table:style-name="ce13">
            <text:p><text:s/>76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4T00:00:00" table:style-name="ce6">
            <text:p>24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816008-7043-106173-5837967</text:p>
          </table:table-cell>
          <table:table-cell office:value-type="float" office:value="70055.600000000006" table:style-name="ce13">
            <text:p><text:s/>70,05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5T00:00:00" table:style-name="ce6">
            <text:p>25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892014-27990-101457-238385</text:p>
          </table:table-cell>
          <table:table-cell office:value-type="float" office:value="28606.2" table:style-name="ce13">
            <text:p><text:s/>28,60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MARVELL CONSULTING LIMITED</text:p>
          </table:table-cell>
          <table:table-cell office:value-type="string" table:style-name="ce17">
            <text:p>1486658-31012-516214-24000</text:p>
          </table:table-cell>
          <table:table-cell office:value-type="float" office:value="24000" table:style-name="ce13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ODAFONE LTD</text:p>
          </table:table-cell>
          <table:table-cell office:value-type="string" table:style-name="ce17">
            <text:p>1709130-30017-119598-100718</text:p>
          </table:table-cell>
          <table:table-cell office:value-type="float" office:value="100718" table:style-name="ce13">
            <text:p><text:s/>100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7T00:00:00" table:style-name="ce6">
            <text:p>2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OFFICE OF THE WEST YORKSHIRE POLICE &amp; CRIME COMMISSIONER</text:p>
          </table:table-cell>
          <table:table-cell office:value-type="string" table:style-name="ce17">
            <text:p>1709505-31005-100917-35000</text:p>
          </table:table-cell>
          <table:table-cell office:value-type="float" office:value="35000" table:style-name="ce13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EDGE TESTING SOLUTIONS LTD</text:p>
          </table:table-cell>
          <table:table-cell office:value-type="string" table:style-name="ce17">
            <text:p>1709101-32390-522038-17874676</text:p>
          </table:table-cell>
          <table:table-cell office:value-type="float" office:value="214496.12" table:style-name="ce13">
            <text:p><text:s/>214,49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EDGE TESTING SOLUTIONS LTD</text:p>
          </table:table-cell>
          <table:table-cell office:value-type="string" table:style-name="ce17">
            <text:p>1709101-32400-522038-337365</text:p>
          </table:table-cell>
          <table:table-cell office:value-type="float" office:value="40483.800000000003" table:style-name="ce13">
            <text:p><text:s/>40,48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24-300000013703065-106173-3462111</text:p>
          </table:table-cell>
          <table:table-cell office:value-type="float" office:value="41545.33" table:style-name="ce13">
            <text:p><text:s/>41,545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LIENVAULT INC</text:p>
          </table:table-cell>
          <table:table-cell office:value-type="string" table:style-name="ce17">
            <text:p>1709125-30080-535239-4995375</text:p>
          </table:table-cell>
          <table:table-cell office:value-type="float" office:value="49953.75" table:style-name="ce13">
            <text:p><text:s/>49,95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709125-32257-136604-18441837</text:p>
          </table:table-cell>
          <table:table-cell office:value-type="float" office:value="221302.04" table:style-name="ce13">
            <text:p><text:s/>221,30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EQUINITI ICS LTD</text:p>
          </table:table-cell>
          <table:table-cell office:value-type="string" table:style-name="ce17">
            <text:p>1709140-300000013624821-357490-4706568</text:p>
          </table:table-cell>
          <table:table-cell office:value-type="float" office:value="47065.68" table:style-name="ce13">
            <text:p><text:s/>47,06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T GLOBAL SERVICES</text:p>
          </table:table-cell>
          <table:table-cell office:value-type="string" table:style-name="ce17">
            <text:p>1709140-300000013633415-113921-4309675</text:p>
          </table:table-cell>
          <table:table-cell office:value-type="float" office:value="430967.5" table:style-name="ce13">
            <text:p><text:s/>430,96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ROWN HOSTING DATA CENTRE LTD</text:p>
          </table:table-cell>
          <table:table-cell office:value-type="string" table:style-name="ce17">
            <text:p>1709144-28012-414197-8056515</text:p>
          </table:table-cell>
          <table:table-cell office:value-type="float" office:value="96678.18" table:style-name="ce13">
            <text:p><text:s/>96,678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BT GLOBAL SERVICES</text:p>
          </table:table-cell>
          <table:table-cell office:value-type="string" table:style-name="ce17">
            <text:p>1816002-300000013633415-113921-14366417</text:p>
          </table:table-cell>
          <table:table-cell office:value-type="float" office:value="143664.17000000001" table:style-name="ce13">
            <text:p><text:s/>143,664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709140-32408-106173-101460077</text:p>
          </table:table-cell>
          <table:table-cell office:value-type="float" office:value="1014600.77" table:style-name="ce13">
            <text:p><text:s/>1,014,600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814004-30025-108063-58687</text:p>
          </table:table-cell>
          <table:table-cell office:value-type="float" office:value="58687" table:style-name="ce13">
            <text:p><text:s/>58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3665359-112696-123411</text:p>
          </table:table-cell>
          <table:table-cell office:value-type="float" office:value="148093.20000000001" table:style-name="ce13">
            <text:p><text:s/>148,09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3665395-112696-4962188</text:p>
          </table:table-cell>
          <table:table-cell office:value-type="float" office:value="59546.26" table:style-name="ce13">
            <text:p><text:s/>59,54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3665398-112696-3785625</text:p>
          </table:table-cell>
          <table:table-cell office:value-type="float" office:value="45427.5" table:style-name="ce13">
            <text:p><text:s/>45,42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3665401-112696-29610</text:p>
          </table:table-cell>
          <table:table-cell office:value-type="float" office:value="35532" table:style-name="ce13">
            <text:p><text:s/>35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3665407-112696-47685</text:p>
          </table:table-cell>
          <table:table-cell office:value-type="float" office:value="57222" table:style-name="ce13">
            <text:p><text:s/>57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88303-300000013693068-112696-31680</text:p>
          </table:table-cell>
          <table:table-cell office:value-type="float" office:value="38016" table:style-name="ce13">
            <text:p><text:s/>38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814004-32396-108063-106840</text:p>
          </table:table-cell>
          <table:table-cell office:value-type="float" office:value="128208" table:style-name="ce13">
            <text:p><text:s/>128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814004-32402-108063-47268</text:p>
          </table:table-cell>
          <table:table-cell office:value-type="float" office:value="56721.599999999999" table:style-name="ce13">
            <text:p><text:s/>56,72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MAZON WEB SERVICES UK LTD</text:p>
          </table:table-cell>
          <table:table-cell office:value-type="string" table:style-name="ce17">
            <text:p>1892014-30085-487571-3279994</text:p>
          </table:table-cell>
          <table:table-cell office:value-type="float" office:value="39359.93" table:style-name="ce13">
            <text:p><text:s/>39,35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MAZON WEB SERVICES UK LTD</text:p>
          </table:table-cell>
          <table:table-cell office:value-type="string" table:style-name="ce17">
            <text:p>1892014-30101-487571-6811786</text:p>
          </table:table-cell>
          <table:table-cell office:value-type="float" office:value="81741.429999999993" table:style-name="ce13">
            <text:p><text:s/>81,741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9T00:00:00" table:style-name="ce6">
            <text:p>2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86609-34018-101457-2479986</text:p>
          </table:table-cell>
          <table:table-cell office:value-type="float" office:value="24799.86" table:style-name="ce13">
            <text:p><text:s/>24,79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9T00:00:00" table:style-name="ce6">
            <text:p>2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86609-34012-101457-248613</text:p>
          </table:table-cell>
          <table:table-cell office:value-type="float" office:value="248613" table:style-name="ce13">
            <text:p><text:s/>248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9T00:00:00" table:style-name="ce6">
            <text:p>2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86609-34016-101457-51286</text:p>
          </table:table-cell>
          <table:table-cell office:value-type="float" office:value="51286" table:style-name="ce13">
            <text:p><text:s/>51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9T00:00:00" table:style-name="ce6">
            <text:p>2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86652-34011-101457-624891</text:p>
          </table:table-cell>
          <table:table-cell office:value-type="float" office:value="62489.1" table:style-name="ce13">
            <text:p><text:s/>62,48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9T00:00:00" table:style-name="ce6">
            <text:p>2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86652-34019-101457-64957</text:p>
          </table:table-cell>
          <table:table-cell office:value-type="float" office:value="64957" table:style-name="ce13">
            <text:p><text:s/>64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9T00:00:00" table:style-name="ce6">
            <text:p>2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701016-34009-101457-5784252</text:p>
          </table:table-cell>
          <table:table-cell office:value-type="float" office:value="69411.02" table:style-name="ce13">
            <text:p><text:s/>69,411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202509-35031-153581-185431285</text:p>
          </table:table-cell>
          <table:table-cell office:value-type="float" office:value="1854312.85" table:style-name="ce13">
            <text:p><text:s/>1,854,31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202509-35038-153581-21571153</text:p>
          </table:table-cell>
          <table:table-cell office:value-type="float" office:value="215711.53" table:style-name="ce13">
            <text:p><text:s/>215,71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202509-35045-153581-36526</text:p>
          </table:table-cell>
          <table:table-cell office:value-type="float" office:value="36526" table:style-name="ce13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202509-35046-153581-41631988</text:p>
          </table:table-cell>
          <table:table-cell office:value-type="float" office:value="416319.88" table:style-name="ce13">
            <text:p><text:s/>416,319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ISION-BOX SYSTEMS LTD</text:p>
          </table:table-cell>
          <table:table-cell office:value-type="string" table:style-name="ce17">
            <text:p>1709140-35068-332210-65200</text:p>
          </table:table-cell>
          <table:table-cell office:value-type="float" office:value="65200" table:style-name="ce13">
            <text:p><text:s/>6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VISION-BOX SYSTEMS LTD</text:p>
          </table:table-cell>
          <table:table-cell office:value-type="string" table:style-name="ce17">
            <text:p>1709140-35069-332210-41725</text:p>
          </table:table-cell>
          <table:table-cell office:value-type="float" office:value="41725" table:style-name="ce13">
            <text:p><text:s/>41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709505-34184-153581-77152733</text:p>
          </table:table-cell>
          <table:table-cell office:value-type="float" office:value="771527.33" table:style-name="ce13">
            <text:p><text:s/>771,52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709505-34187-153581-70953795</text:p>
          </table:table-cell>
          <table:table-cell office:value-type="float" office:value="709537.95" table:style-name="ce13">
            <text:p><text:s/>709,53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709505-34188-153581-20472523</text:p>
          </table:table-cell>
          <table:table-cell office:value-type="float" office:value="204725.23" table:style-name="ce13">
            <text:p><text:s/>204,725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709505-34190-153581-10700361</text:p>
          </table:table-cell>
          <table:table-cell office:value-type="float" office:value="107003.61" table:style-name="ce13">
            <text:p><text:s/>107,00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709505-34192-153581-444115</text:p>
          </table:table-cell>
          <table:table-cell office:value-type="float" office:value="444115" table:style-name="ce13">
            <text:p><text:s/>444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709505-34194-153581-70953795</text:p>
          </table:table-cell>
          <table:table-cell office:value-type="float" office:value="709537.95" table:style-name="ce13">
            <text:p><text:s/>709,53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AIRWAVE SOLUTIONS LTD</text:p>
          </table:table-cell>
          <table:table-cell office:value-type="string" table:style-name="ce17">
            <text:p>1709505-34196-153581-2947969</text:p>
          </table:table-cell>
          <table:table-cell office:value-type="float" office:value="29479.69" table:style-name="ce13">
            <text:p><text:s/>29,47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ENDLEASE CONSTRUCTION (EUROPE) LTD</text:p>
          </table:table-cell>
          <table:table-cell office:value-type="string" table:style-name="ce17">
            <text:p>1262100-35006-468614-47583838</text:p>
          </table:table-cell>
          <table:table-cell office:value-type="float" office:value="475838.38" table:style-name="ce13">
            <text:p><text:s/>475,83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ENDLEASE CONSTRUCTION (EUROPE) LTD</text:p>
          </table:table-cell>
          <table:table-cell office:value-type="string" table:style-name="ce17">
            <text:p>1262100-35007-468614-5044715</text:p>
          </table:table-cell>
          <table:table-cell office:value-type="float" office:value="50447.15" table:style-name="ce13">
            <text:p><text:s/>50,44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ENDLEASE CONSTRUCTION (EUROPE) LTD</text:p>
          </table:table-cell>
          <table:table-cell office:value-type="string" table:style-name="ce17">
            <text:p>1262100-35008-468614-77155</text:p>
          </table:table-cell>
          <table:table-cell office:value-type="float" office:value="77155" table:style-name="ce13">
            <text:p><text:s/>77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DDaT - Digital Data &amp; Technology</text:p>
          </table:table-cell>
          <table:table-cell office:value-type="string" table:style-name="ce7">
            <text:p>LENDLEASE CONSTRUCTION (EUROPE) LTD</text:p>
          </table:table-cell>
          <table:table-cell office:value-type="string" table:style-name="ce17">
            <text:p>1262100-35009-468614-784124</text:p>
          </table:table-cell>
          <table:table-cell office:value-type="float" office:value="78412.399999999994" table:style-name="ce13">
            <text:p><text:s/>78,41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DE LA RUE INTERNATIONAL LTD</text:p>
          </table:table-cell>
          <table:table-cell office:value-type="string" table:style-name="ce18">
            <text:p>1508449-3679-250134-1146562</text:p>
          </table:table-cell>
          <table:table-cell office:value-type="float" office:value="1146562" table:style-name="ce14">
            <text:p><text:s/>1,146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623-2512-222226-18423342</text:p>
          </table:table-cell>
          <table:table-cell office:value-type="float" office:value="184233.42" table:style-name="ce14">
            <text:p><text:s/>184,23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774-222226-9590349</text:p>
          </table:table-cell>
          <table:table-cell office:value-type="float" office:value="95903.49" table:style-name="ce14">
            <text:p><text:s/>95,90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775-222226-2174781</text:p>
          </table:table-cell>
          <table:table-cell office:value-type="float" office:value="21747.81" table:style-name="ce14">
            <text:p><text:s/>21,74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776-222226-17951854</text:p>
          </table:table-cell>
          <table:table-cell office:value-type="float" office:value="179518.54" table:style-name="ce14">
            <text:p><text:s/>179,51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787-222226-3012999</text:p>
          </table:table-cell>
          <table:table-cell office:value-type="float" office:value="30129.99" table:style-name="ce14">
            <text:p><text:s/>30,12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789-222226-63062198</text:p>
          </table:table-cell>
          <table:table-cell office:value-type="float" office:value="630621.98" table:style-name="ce14">
            <text:p><text:s/>630,62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823-222226-3012999</text:p>
          </table:table-cell>
          <table:table-cell office:value-type="float" office:value="30129.99" table:style-name="ce14">
            <text:p><text:s/>30,12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829-222226-9590349</text:p>
          </table:table-cell>
          <table:table-cell office:value-type="float" office:value="95903.49" table:style-name="ce14">
            <text:p><text:s/>95,90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830-222226-6400114</text:p>
          </table:table-cell>
          <table:table-cell office:value-type="float" office:value="640011.4" table:style-name="ce14">
            <text:p><text:s/>640,01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831-222226-2174781</text:p>
          </table:table-cell>
          <table:table-cell office:value-type="float" office:value="21747.81" table:style-name="ce14">
            <text:p><text:s/>21,74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8410-2832-222226-15847638</text:p>
          </table:table-cell>
          <table:table-cell office:value-type="float" office:value="158476.38" table:style-name="ce14">
            <text:p><text:s/>158,47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4011-2551-222226-14072943</text:p>
          </table:table-cell>
          <table:table-cell office:value-type="float" office:value="140729.43" table:style-name="ce14">
            <text:p><text:s/>140,729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4011-2553-222226-2418513</text:p>
          </table:table-cell>
          <table:table-cell office:value-type="float" office:value="24185.13" table:style-name="ce14">
            <text:p><text:s/>24,18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ICT OUTSOURCING &amp; MAINTENANCE SUPPORT<text:s/>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SC COMPUTER SCIENCES CORPORATION</text:p>
          </table:table-cell>
          <table:table-cell office:value-type="string" table:style-name="ce18">
            <text:p>1504011-2556-222226-9429837</text:p>
          </table:table-cell>
          <table:table-cell office:value-type="float" office:value="94298.37" table:style-name="ce14">
            <text:p><text:s/>94,29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7">
            <text:p>ACCOMMODATION AND BUILDING MANAGEMENT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GRESHAM OFFICE FURNITURE LTD</text:p>
          </table:table-cell>
          <table:table-cell office:value-type="string" table:style-name="ce18">
            <text:p>1508449-3914-332192-2214436</text:p>
          </table:table-cell>
          <table:table-cell office:value-type="float" office:value="26573.23" table:style-name="ce14">
            <text:p><text:s/>26,573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PRINT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LIED PUBLICITY SERVICES (MANCHESTER) LIMITED</text:p>
          </table:table-cell>
          <table:table-cell office:value-type="string" table:style-name="ce18">
            <text:p>1508001-3256-500635-28800</text:p>
          </table:table-cell>
          <table:table-cell office:value-type="float" office:value="28800" table:style-name="ce14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9">
            <text:p>PASSPORT APPLICATION FORMS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LIED PUBLICITY SERVICES (MANCHESTER) LIMITED</text:p>
          </table:table-cell>
          <table:table-cell office:value-type="string" table:style-name="ce18">
            <text:p>1508636-2661-500635-21529017</text:p>
          </table:table-cell>
          <table:table-cell office:value-type="float" office:value="215290.17" table:style-name="ce14">
            <text:p><text:s/>215,29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COGNIZANT WORLDWIDE LTD</text:p>
          </table:table-cell>
          <table:table-cell office:value-type="string" table:style-name="ce18">
            <text:p>1508596-2670-468613-26000</text:p>
          </table:table-cell>
          <table:table-cell office:value-type="float" office:value="31200" table:style-name="ce14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LA INTERNATIONAL COMPUTER CONSULTANTS LTD</text:p>
          </table:table-cell>
          <table:table-cell office:value-type="string" table:style-name="ce18">
            <text:p>1508609-755-108950-32500</text:p>
          </table:table-cell>
          <table:table-cell office:value-type="float" office:value="39000" table:style-name="ce14">
            <text:p><text:s/>3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KAINOS</text:p>
          </table:table-cell>
          <table:table-cell office:value-type="string" table:style-name="ce18">
            <text:p>1508623-3647-207476-273103</text:p>
          </table:table-cell>
          <table:table-cell office:value-type="float" office:value="327723.59999999998" table:style-name="ce14">
            <text:p><text:s/>327,72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8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INVESTIGO LTD</text:p>
          </table:table-cell>
          <table:table-cell office:value-type="string" table:style-name="ce18">
            <text:p>1508451-300000012596651-486793-21801</text:p>
          </table:table-cell>
          <table:table-cell office:value-type="float" office:value="26161.200000000001" table:style-name="ce14">
            <text:p><text:s/>26,16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8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EXPERIAN LTD</text:p>
          </table:table-cell>
          <table:table-cell office:value-type="string" table:style-name="ce18">
            <text:p>1508623-9001-101952-140800</text:p>
          </table:table-cell>
          <table:table-cell office:value-type="float" office:value="168960" table:style-name="ce14">
            <text:p><text:s/>168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8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DE LA RUE INTERNATIONAL LTD</text:p>
          </table:table-cell>
          <table:table-cell office:value-type="string" table:style-name="ce18">
            <text:p>1508449-300000012757850-250134-1146562</text:p>
          </table:table-cell>
          <table:table-cell office:value-type="float" office:value="1146562" table:style-name="ce14">
            <text:p><text:s/>1,146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8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UTOMATION LOGIC LIMITED</text:p>
          </table:table-cell>
          <table:table-cell office:value-type="string" table:style-name="ce18">
            <text:p>1508596-300000012796769-554223-69050</text:p>
          </table:table-cell>
          <table:table-cell office:value-type="float" office:value="82860" table:style-name="ce14">
            <text:p><text:s/>82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8">
            <text:p>18/12/2018</text:p>
          </table:table-cell>
          <table:table-cell office:value-type="string" table:style-name="ce9">
            <text:p>BPO VOLUMETRIC CHARGES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SOPRA STERIA LTD</text:p>
          </table:table-cell>
          <table:table-cell office:value-type="string" table:style-name="ce18">
            <text:p>1508410-14267-112699-7455012</text:p>
          </table:table-cell>
          <table:table-cell office:value-type="float" office:value="745501.2" table:style-name="ce14">
            <text:p><text:s/>745,5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8">
            <text:p>18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INTERACT CONSULTING LTD</text:p>
          </table:table-cell>
          <table:table-cell office:value-type="string" table:style-name="ce18">
            <text:p>1508596-300000012756406-475024-223125</text:p>
          </table:table-cell>
          <table:table-cell office:value-type="float" office:value="26775" table:style-name="ce14">
            <text:p><text:s/>26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8">
            <text:p>18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LA INTERNATIONAL COMPUTER CONSULTANTS LTD</text:p>
          </table:table-cell>
          <table:table-cell office:value-type="string" table:style-name="ce18">
            <text:p>1508609-13177-108950-22750</text:p>
          </table:table-cell>
          <table:table-cell office:value-type="float" office:value="27300" table:style-name="ce14">
            <text:p><text:s/>27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8">
            <text:p>19/12/2018</text:p>
          </table:table-cell>
          <table:table-cell office:value-type="string" table:style-name="ce9">
            <text:p>PASSPORT APPLICATION FORMS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LIED PUBLICITY SERVICES (MANCHESTER) LIMITED</text:p>
          </table:table-cell>
          <table:table-cell office:value-type="string" table:style-name="ce18">
            <text:p>1508636-16098-500635-6749175</text:p>
          </table:table-cell>
          <table:table-cell office:value-type="float" office:value="67491.75" table:style-name="ce14">
            <text:p><text:s/>67,49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8">
            <text:p>19/12/2018</text:p>
          </table:table-cell>
          <table:table-cell office:value-type="string" table:style-name="ce9">
            <text:p>CALL CENTRE RUN COSTS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TELEPERFORMANCE LTD</text:p>
          </table:table-cell>
          <table:table-cell office:value-type="string" table:style-name="ce18">
            <text:p>1508636-18158-216073-32254137</text:p>
          </table:table-cell>
          <table:table-cell office:value-type="float" office:value="322541.37" table:style-name="ce14">
            <text:p><text:s/>322,54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8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EQUAL EXPERTS UK LTD</text:p>
          </table:table-cell>
          <table:table-cell office:value-type="string" table:style-name="ce18">
            <text:p>1508596-300000012979160-321797-296500</text:p>
          </table:table-cell>
          <table:table-cell office:value-type="float" office:value="355800" table:style-name="ce14">
            <text:p><text:s/>355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8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EQUAL EXPERTS UK LTD</text:p>
          </table:table-cell>
          <table:table-cell office:value-type="string" table:style-name="ce18">
            <text:p>1508596-300000012979166-321797-1082875</text:p>
          </table:table-cell>
          <table:table-cell office:value-type="float" office:value="129945" table:style-name="ce14">
            <text:p><text:s/>129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8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KAINOS</text:p>
          </table:table-cell>
          <table:table-cell office:value-type="string" table:style-name="ce18">
            <text:p>1508623-17075-207476-285843</text:p>
          </table:table-cell>
          <table:table-cell office:value-type="float" office:value="343011.6" table:style-name="ce14">
            <text:p><text:s/>343,01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8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KAINOS</text:p>
          </table:table-cell>
          <table:table-cell office:value-type="string" table:style-name="ce18">
            <text:p>1508623-17076-207476-263552</text:p>
          </table:table-cell>
          <table:table-cell office:value-type="float" office:value="316262.40000000002" table:style-name="ce14">
            <text:p><text:s/>316,26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9">
            <text:p>PASSPORT SECURE DELIVERY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DX NETWORK SERVICES LTD</text:p>
          </table:table-cell>
          <table:table-cell office:value-type="string" table:style-name="ce18">
            <text:p>1508414-300000013096047-120680-2189532</text:p>
          </table:table-cell>
          <table:table-cell office:value-type="float" office:value="21895.32" table:style-name="ce14">
            <text:p><text:s/>21,89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9">
            <text:p>PASSPORT SECURE DELIVERY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DHL GLOBAL FORWARDING UK LTD</text:p>
          </table:table-cell>
          <table:table-cell office:value-type="string" table:style-name="ce18">
            <text:p>1508008-300000013030407-246751-1438423</text:p>
          </table:table-cell>
          <table:table-cell office:value-type="float" office:value="143842.29999999999" table:style-name="ce14">
            <text:p><text:s/>143,84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9">
            <text:p>PASSPORT SECURE DELIVERY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DHL GLOBAL FORWARDING UK LTD</text:p>
          </table:table-cell>
          <table:table-cell office:value-type="string" table:style-name="ce18">
            <text:p>1508008-300000013030440-246751-45058181</text:p>
          </table:table-cell>
          <table:table-cell office:value-type="float" office:value="450581.81" table:style-name="ce14">
            <text:p><text:s/>450,581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042-20118-560478-67676</text:p>
          </table:table-cell>
          <table:table-cell office:value-type="float" office:value="812.11" table:style-name="ce14">
            <text:p><text:s/>81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042-20119-560478-101514</text:p>
          </table:table-cell>
          <table:table-cell office:value-type="float" office:value="1218.17" table:style-name="ce14">
            <text:p><text:s/>1,21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373-20118-560478-2107412</text:p>
          </table:table-cell>
          <table:table-cell office:value-type="float" office:value="25288.959999999999" table:style-name="ce14">
            <text:p><text:s/>25,28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373-20119-560478-744198</text:p>
          </table:table-cell>
          <table:table-cell office:value-type="float" office:value="8930.3799999999992" table:style-name="ce14">
            <text:p><text:s/>8,93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451-20118-560478-39256</text:p>
          </table:table-cell>
          <table:table-cell office:value-type="float" office:value="4710.72" table:style-name="ce14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451-20119-560478-39256</text:p>
          </table:table-cell>
          <table:table-cell office:value-type="float" office:value="4710.72" table:style-name="ce14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624-20118-560478-334935</text:p>
          </table:table-cell>
          <table:table-cell office:value-type="float" office:value="4019.22" table:style-name="ce14">
            <text:p><text:s/>4,01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624-20119-560478-334935</text:p>
          </table:table-cell>
          <table:table-cell office:value-type="float" office:value="4019.22" table:style-name="ce14">
            <text:p><text:s/>4,01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8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644-20119-560478-208995</text:p>
          </table:table-cell>
          <table:table-cell office:value-type="float" office:value="2507.94" table:style-name="ce14">
            <text:p><text:s/>2,50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042-26647-560478-101514</text:p>
          </table:table-cell>
          <table:table-cell office:value-type="float" office:value="1218.17" table:style-name="ce14">
            <text:p><text:s/>1,21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042-26649-560478-135352</text:p>
          </table:table-cell>
          <table:table-cell office:value-type="float" office:value="1624.22" table:style-name="ce14">
            <text:p><text:s/>1,624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373-26647-560478-828465</text:p>
          </table:table-cell>
          <table:table-cell office:value-type="float" office:value="9941.58" table:style-name="ce14">
            <text:p><text:s/>9,94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373-26649-560478-828465</text:p>
          </table:table-cell>
          <table:table-cell office:value-type="float" office:value="9941.58" table:style-name="ce14">
            <text:p><text:s/>9,94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451-26647-560478-39256</text:p>
          </table:table-cell>
          <table:table-cell office:value-type="float" office:value="4710.72" table:style-name="ce14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451-26649-560478-39256</text:p>
          </table:table-cell>
          <table:table-cell office:value-type="float" office:value="4710.72" table:style-name="ce14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624-26647-560478-334935</text:p>
          </table:table-cell>
          <table:table-cell office:value-type="float" office:value="4019.22" table:style-name="ce14">
            <text:p><text:s/>4,01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624-26649-560478-334935</text:p>
          </table:table-cell>
          <table:table-cell office:value-type="float" office:value="4019.22" table:style-name="ce14">
            <text:p><text:s/>4,01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644-26647-560478-83598</text:p>
          </table:table-cell>
          <table:table-cell office:value-type="float" office:value="1003.18" table:style-name="ce14">
            <text:p><text:s/>1,00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8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ALEXANDER MANN SOLUTIONS LIMITED</text:p>
          </table:table-cell>
          <table:table-cell office:value-type="string" table:style-name="ce18">
            <text:p>1508644-26649-560478-376191</text:p>
          </table:table-cell>
          <table:table-cell office:value-type="float" office:value="4514.29" table:style-name="ce14">
            <text:p><text:s/>4,51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8">
            <text:p>23/12/2018</text:p>
          </table:table-cell>
          <table:table-cell office:value-type="string" table:style-name="ce9">
            <text:p>PASSPORT SECURE DELIVERY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DX NETWORK SERVICES LTD</text:p>
          </table:table-cell>
          <table:table-cell office:value-type="string" table:style-name="ce18">
            <text:p>1508414-28145-120680-44077853</text:p>
          </table:table-cell>
          <table:table-cell office:value-type="float" office:value="440778.53" table:style-name="ce14">
            <text:p><text:s/>440,778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8">
            <text:p>23/12/2018</text:p>
          </table:table-cell>
          <table:table-cell office:value-type="string" table:style-name="ce9">
            <text:p>PASSPORT SECURE DELIVERY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DX NETWORK SERVICES LTD</text:p>
          </table:table-cell>
          <table:table-cell office:value-type="string" table:style-name="ce18">
            <text:p>1508414-28163-120680-55639596</text:p>
          </table:table-cell>
          <table:table-cell office:value-type="float" office:value="556395.96" table:style-name="ce14">
            <text:p><text:s/>556,395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4T00:00:00" table:style-name="ce8">
            <text:p>2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INTERACT CONSULTING LTD</text:p>
          </table:table-cell>
          <table:table-cell office:value-type="string" table:style-name="ce18">
            <text:p>1508596-6070-475024-23450</text:p>
          </table:table-cell>
          <table:table-cell office:value-type="float" office:value="28140" table:style-name="ce14">
            <text:p><text:s/>28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7T00:00:00" table:style-name="ce8">
            <text:p>27/12/2018</text:p>
          </table:table-cell>
          <table:table-cell office:value-type="string" table:style-name="ce7">
            <text:p>LEGAL ADVICE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GOVERNMENT LEGAL DEPARTMENT</text:p>
          </table:table-cell>
          <table:table-cell office:value-type="string" table:style-name="ce18">
            <text:p>1505016-30015-113504-12000</text:p>
          </table:table-cell>
          <table:table-cell office:value-type="float" office:value="12000" table:style-name="ce14">
            <text:p><text:s/>1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8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9">
            <text:p>HMPO - Her Majesty's Passport Office</text:p>
          </table:table-cell>
          <table:table-cell office:value-type="string" table:style-name="ce9">
            <text:p>TOPLEVEL COMPUTING LTD</text:p>
          </table:table-cell>
          <table:table-cell office:value-type="string" table:style-name="ce18">
            <text:p>1508384-30213-102136-36750</text:p>
          </table:table-cell>
          <table:table-cell office:value-type="float" office:value="44100" table:style-name="ce14">
            <text:p><text:s/>44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AR REFUNDS CTR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FOREIGN AND COMMONWEALTH OFFICE</text:p>
          </table:table-cell>
          <table:table-cell office:value-type="string" table:style-name="ce17">
            <text:p>0-2051-113026-6095137</text:p>
          </table:table-cell>
          <table:table-cell office:value-type="float" office:value="60951.37" table:style-name="ce13">
            <text:p><text:s/>60,95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AR REFUNDS CTR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DELOITTE LLP</text:p>
          </table:table-cell>
          <table:table-cell office:value-type="string" table:style-name="ce17">
            <text:p>0-2382-112904-180000</text:p>
          </table:table-cell>
          <table:table-cell office:value-type="float" office:value="216000" table:style-name="ce13">
            <text:p><text:s/>21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AR REFUNDS CTR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0-3190-136604-45390</text:p>
          </table:table-cell>
          <table:table-cell office:value-type="float" office:value="54468" table:style-name="ce13">
            <text:p><text:s/>54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AR REFUNDS CTR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COMPUTACENTER (UK) LTD</text:p>
          </table:table-cell>
          <table:table-cell office:value-type="string" table:style-name="ce17">
            <text:p>0-663-100028-17594324</text:p>
          </table:table-cell>
          <table:table-cell office:value-type="float" office:value="211131.89" table:style-name="ce13">
            <text:p><text:s/>211,131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AR REFUNDS CTR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FCO SERVICES</text:p>
          </table:table-cell>
          <table:table-cell office:value-type="string" table:style-name="ce17">
            <text:p>0-5133-162152-51662</text:p>
          </table:table-cell>
          <table:table-cell office:value-type="float" office:value="61994.400000000001" table:style-name="ce13">
            <text:p><text:s/>61,99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TRAVEL - RAI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CORPORATE TRAVEL MANAGEMENT (NORTH)</text:p>
          </table:table-cell>
          <table:table-cell office:value-type="string" table:style-name="ce17">
            <text:p>0-300000011396288-245986-84330081</text:p>
          </table:table-cell>
          <table:table-cell office:value-type="float" office:value="843587.82" table:style-name="ce13">
            <text:p><text:s/>843,58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TRAVEL - RAI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CORPORATE TRAVEL MANAGEMENT (NORTH)</text:p>
          </table:table-cell>
          <table:table-cell office:value-type="string" table:style-name="ce17">
            <text:p>0-300000011396291-245986-68199797</text:p>
          </table:table-cell>
          <table:table-cell office:value-type="float" office:value="682244" table:style-name="ce13">
            <text:p><text:s/>682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AR REFUNDS CTR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ZAIZI LTD</text:p>
          </table:table-cell>
          <table:table-cell office:value-type="string" table:style-name="ce17">
            <text:p>0-300000012935393-348829-10266718</text:p>
          </table:table-cell>
          <table:table-cell office:value-type="float" office:value="123200.62" table:style-name="ce13">
            <text:p><text:s/>123,20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CUREMENT CARD - FUE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ALLSTAR BUSINESS SOLUTIONS LTD</text:p>
          </table:table-cell>
          <table:table-cell office:value-type="string" table:style-name="ce17">
            <text:p>0-300000013233035-255582-4099658</text:p>
          </table:table-cell>
          <table:table-cell office:value-type="float" office:value="49195.9" table:style-name="ce13">
            <text:p><text:s/>49,19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CUREMENT CARD - FUE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SHELL UK LTD</text:p>
          </table:table-cell>
          <table:table-cell office:value-type="string" table:style-name="ce17">
            <text:p>0-300000013233381-112717-5252281</text:p>
          </table:table-cell>
          <table:table-cell office:value-type="float" office:value="63027.37" table:style-name="ce13">
            <text:p><text:s/>63,02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FERENCES &amp; EVENTS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CALDER CONFERENCES LTD</text:p>
          </table:table-cell>
          <table:table-cell office:value-type="string" table:style-name="ce17">
            <text:p>0-300000013233547-112824-34412658</text:p>
          </table:table-cell>
          <table:table-cell office:value-type="float" office:value="406779.45" table:style-name="ce13">
            <text:p><text:s/>406,779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CONFERENCES &amp; EVENTS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CALDER CONFERENCES LTD</text:p>
          </table:table-cell>
          <table:table-cell office:value-type="string" table:style-name="ce17">
            <text:p>0-300000013233553-112824-15542085</text:p>
          </table:table-cell>
          <table:table-cell office:value-type="float" office:value="184506.1" table:style-name="ce13">
            <text:p><text:s/>184,50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TRAVEL - FLEET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INCHCAPE FLEET SOLUTIONS LTD</text:p>
          </table:table-cell>
          <table:table-cell office:value-type="string" table:style-name="ce17">
            <text:p>0-300000013233398-150319-8867564</text:p>
          </table:table-cell>
          <table:table-cell office:value-type="float" office:value="106409.91" table:style-name="ce13">
            <text:p><text:s/>106,40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TRAVEL - RAI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CORPORATE TRAVEL MANAGEMENT (NORTH)</text:p>
          </table:table-cell>
          <table:table-cell office:value-type="string" table:style-name="ce17">
            <text:p>0-300000013233463-245986-3127302</text:p>
          </table:table-cell>
          <table:table-cell office:value-type="float" office:value="31284.49" table:style-name="ce13">
            <text:p><text:s/>31,28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ADVERTISING &amp; MEDIA - REPROGRAPHICS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ANNES GATE PROPERTY PLC</text:p>
          </table:table-cell>
          <table:table-cell office:value-type="string" table:style-name="ce17">
            <text:p>0-300000013233086-109881-4008356</text:p>
          </table:table-cell>
          <table:table-cell office:value-type="float" office:value="40083.56" table:style-name="ce13">
            <text:p><text:s/>40,08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ADVERTISING &amp; MEDIA - REPROGRAPHICS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ANNES GATE PROPERTY PLC</text:p>
          </table:table-cell>
          <table:table-cell office:value-type="string" table:style-name="ce17">
            <text:p>0-300000013233164-109881-393686</text:p>
          </table:table-cell>
          <table:table-cell office:value-type="float" office:value="39368.6" table:style-name="ce13">
            <text:p><text:s/>39,36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style-name="ce7">
            <text:p>PROCUREMENT CARD - GPC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RBS</text:p>
          </table:table-cell>
          <table:table-cell office:value-type="string" table:style-name="ce17">
            <text:p>0000000-24002-102384-</text:p>
          </table:table-cell>
          <table:table-cell office:value-type="float" office:value="132082.85" table:style-name="ce13">
            <text:p><text:s/>132,08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4T00:00:00" table:style-name="ce6">
            <text:p>24/12/2018</text:p>
          </table:table-cell>
          <table:table-cell office:value-type="string" table:style-name="ce7">
            <text:p>AR REFUNDS CTR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ESYNERGY SOLUTIONS LTD</text:p>
          </table:table-cell>
          <table:table-cell office:value-type="string" table:style-name="ce17">
            <text:p>0-14030-389275-78700</text:p>
          </table:table-cell>
          <table:table-cell office:value-type="float" office:value="94440" table:style-name="ce13">
            <text:p><text:s/>94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AR REFUNDS CTRL</text:p>
          </table:table-cell>
          <table:table-cell office:value-type="string" table:style-name="ce7">
            <text:p>HO - Home Office Default</text:p>
          </table:table-cell>
          <table:table-cell office:value-type="string" table:style-name="ce7">
            <text:p>AMAZON WEB SERVICES UK LTD</text:p>
          </table:table-cell>
          <table:table-cell office:value-type="string" table:style-name="ce17">
            <text:p>0-30108-487571-3866738</text:p>
          </table:table-cell>
          <table:table-cell office:value-type="float" office:value="46400.86" table:style-name="ce13">
            <text:p><text:s/>46,40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SOPRA STERIA LTD</text:p>
          </table:table-cell>
          <table:table-cell office:value-type="string" table:style-name="ce17">
            <text:p>1432007-2940-112699-3400868</text:p>
          </table:table-cell>
          <table:table-cell office:value-type="float" office:value="34008.68" table:style-name="ce13">
            <text:p><text:s/>34,00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SOPRA STERIA LTD</text:p>
          </table:table-cell>
          <table:table-cell office:value-type="string" table:style-name="ce17">
            <text:p>1432007-2980-112699-3400868</text:p>
          </table:table-cell>
          <table:table-cell office:value-type="float" office:value="34008.68" table:style-name="ce13">
            <text:p><text:s/>34,00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007-433-101457-6003289</text:p>
          </table:table-cell>
          <table:table-cell office:value-type="float" office:value="60032.89" table:style-name="ce13">
            <text:p><text:s/>60,03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007-608-101457-6003289</text:p>
          </table:table-cell>
          <table:table-cell office:value-type="float" office:value="60032.89" table:style-name="ce13">
            <text:p><text:s/>60,03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432008-2001-106173-6853049</text:p>
          </table:table-cell>
          <table:table-cell office:value-type="float" office:value="82236.59" table:style-name="ce13">
            <text:p><text:s/>82,23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NFORMATICA SOFTWARE LTD</text:p>
          </table:table-cell>
          <table:table-cell office:value-type="string" table:style-name="ce17">
            <text:p>1432008-2555-221470-600000</text:p>
          </table:table-cell>
          <table:table-cell office:value-type="float" office:value="720000" table:style-name="ce13">
            <text:p><text:s/>7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432008-3935-136604-13542136</text:p>
          </table:table-cell>
          <table:table-cell office:value-type="float" office:value="162505.63" table:style-name="ce13">
            <text:p><text:s/>162,50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17">
            <text:p>1433411-759-100039-25700</text:p>
          </table:table-cell>
          <table:table-cell office:value-type="float" office:value="30840" table:style-name="ce13">
            <text:p><text:s/>30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VERSEAS POST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FOREIGN AND COMMONWEALTH OFFICE</text:p>
          </table:table-cell>
          <table:table-cell office:value-type="string" table:style-name="ce17">
            <text:p>1431277-2873-113026-2724989</text:p>
          </table:table-cell>
          <table:table-cell office:value-type="float" office:value="27249.89" table:style-name="ce13">
            <text:p><text:s/>27,24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PROTECTIVE CLOTH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HUNTER APPAREL SOLUTIONS LTD</text:p>
          </table:table-cell>
          <table:table-cell office:value-type="string" table:style-name="ce17">
            <text:p>1431276-3734-229583-9102245</text:p>
          </table:table-cell>
          <table:table-cell office:value-type="float" office:value="109226.94" table:style-name="ce13">
            <text:p><text:s/>109,226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432321-740-106173-2240648</text:p>
          </table:table-cell>
          <table:table-cell office:value-type="float" office:value="26887.78" table:style-name="ce13">
            <text:p><text:s/>26,88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SCIENTIFIC AID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NUVIA LTD</text:p>
          </table:table-cell>
          <table:table-cell office:value-type="string" table:style-name="ce17">
            <text:p>1433606-5016-105749-390091</text:p>
          </table:table-cell>
          <table:table-cell office:value-type="float" office:value="46810.92" table:style-name="ce13">
            <text:p><text:s/>46,81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UK CLOUD LTD</text:p>
          </table:table-cell>
          <table:table-cell office:value-type="string" table:style-name="ce17">
            <text:p>1431825-5122-323064-375032</text:p>
          </table:table-cell>
          <table:table-cell office:value-type="float" office:value="4500.38" table:style-name="ce13">
            <text:p><text:s/>4,50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FINCORE LTD</text:p>
          </table:table-cell>
          <table:table-cell office:value-type="string" table:style-name="ce17">
            <text:p>1432007-5020-125945-4274943</text:p>
          </table:table-cell>
          <table:table-cell office:value-type="float" office:value="51299.32" table:style-name="ce13">
            <text:p><text:s/>51,29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NATS SERVICES LTD</text:p>
          </table:table-cell>
          <table:table-cell office:value-type="string" table:style-name="ce17">
            <text:p>1432007-5135-349529-2884447</text:p>
          </table:table-cell>
          <table:table-cell office:value-type="float" office:value="28844.47" table:style-name="ce13">
            <text:p><text:s/>28,844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UK CLOUD LTD</text:p>
          </table:table-cell>
          <table:table-cell office:value-type="string" table:style-name="ce17">
            <text:p>1432008-5098-323064-2320407</text:p>
          </table:table-cell>
          <table:table-cell office:value-type="float" office:value="27844.880000000001" table:style-name="ce13">
            <text:p><text:s/>27,84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LEIDOS INNOVATIONS UK LTD</text:p>
          </table:table-cell>
          <table:table-cell office:value-type="string" table:style-name="ce17">
            <text:p>1432008-5202-136199-289411</text:p>
          </table:table-cell>
          <table:table-cell office:value-type="float" office:value="347293.2" table:style-name="ce13">
            <text:p><text:s/>347,29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UK CLOUD LTD</text:p>
          </table:table-cell>
          <table:table-cell office:value-type="string" table:style-name="ce17">
            <text:p>1431825-5122-323064-2031038</text:p>
          </table:table-cell>
          <table:table-cell office:value-type="float" office:value="24372.46" table:style-name="ce13">
            <text:p><text:s/>24,37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UTHOUSING SEIZED GOOD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TNT UK LTD</text:p>
          </table:table-cell>
          <table:table-cell office:value-type="string" table:style-name="ce17">
            <text:p>1433599-10035-112693-20230349</text:p>
          </table:table-cell>
          <table:table-cell office:value-type="float" office:value="202303.49" table:style-name="ce13">
            <text:p><text:s/>202,30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UTHOUSING SEIZED GOOD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SSOCIATED BRITISH PORTS</text:p>
          </table:table-cell>
          <table:table-cell office:value-type="string" table:style-name="ce17">
            <text:p>1433599-10093-112670-15883817</text:p>
          </table:table-cell>
          <table:table-cell office:value-type="float" office:value="158838.17000000001" table:style-name="ce13">
            <text:p><text:s/>158,83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UTHOUSING SEIZED GOOD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BIFFA WASTE SERVICES LIMITED</text:p>
          </table:table-cell>
          <table:table-cell office:value-type="string" table:style-name="ce17">
            <text:p>1433599-10096-112835-2354587</text:p>
          </table:table-cell>
          <table:table-cell office:value-type="float" office:value="23545.87" table:style-name="ce13">
            <text:p><text:s/>23,545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UTHOUSING SEIZED GOOD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VETSPEED LTD T/A NOVUS ENVIRONMENTAL</text:p>
          </table:table-cell>
          <table:table-cell office:value-type="string" table:style-name="ce17">
            <text:p>1433599-10098-227952-2368662</text:p>
          </table:table-cell>
          <table:table-cell office:value-type="float" office:value="23686.62" table:style-name="ce13">
            <text:p><text:s/>23,68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UTHOUSING SEIZED GOOD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SHRED STATION LTD</text:p>
          </table:table-cell>
          <table:table-cell office:value-type="string" table:style-name="ce17">
            <text:p>1433599-7093-361562-1043599</text:p>
          </table:table-cell>
          <table:table-cell office:value-type="float" office:value="104359.9" table:style-name="ce13">
            <text:p><text:s/>104,35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SOPRA STERIA LTD</text:p>
          </table:table-cell>
          <table:table-cell office:value-type="string" table:style-name="ce17">
            <text:p>1432007-300000012559403-112699-3400868</text:p>
          </table:table-cell>
          <table:table-cell office:value-type="float" office:value="34008.68" table:style-name="ce13">
            <text:p><text:s/>34,00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6POINT6 LTD</text:p>
          </table:table-cell>
          <table:table-cell office:value-type="string" table:style-name="ce17">
            <text:p>1432008-9043-338678-105560</text:p>
          </table:table-cell>
          <table:table-cell office:value-type="float" office:value="126672" table:style-name="ce13">
            <text:p><text:s/>126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6POINT6 LTD</text:p>
          </table:table-cell>
          <table:table-cell office:value-type="string" table:style-name="ce17">
            <text:p>1432008-9046-338678-88080</text:p>
          </table:table-cell>
          <table:table-cell office:value-type="float" office:value="105696" table:style-name="ce13">
            <text:p><text:s/>105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6POINT6 LTD</text:p>
          </table:table-cell>
          <table:table-cell office:value-type="string" table:style-name="ce17">
            <text:p>1432008-9050-338678-86520</text:p>
          </table:table-cell>
          <table:table-cell office:value-type="float" office:value="103824" table:style-name="ce13">
            <text:p><text:s/>103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BUREAU VAN DIJK ELECTRONIC PUBLISHING</text:p>
          </table:table-cell>
          <table:table-cell office:value-type="string" table:style-name="ce17">
            <text:p>1433558-10067-434118-243000</text:p>
          </table:table-cell>
          <table:table-cell office:value-type="float" office:value="291600" table:style-name="ce13">
            <text:p><text:s/>29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321-300000012570629-101457-49827</text:p>
          </table:table-cell>
          <table:table-cell office:value-type="float" office:value="49827" table:style-name="ce13">
            <text:p><text:s/>49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321-300000012615489-101457-44372</text:p>
          </table:table-cell>
          <table:table-cell office:value-type="float" office:value="44372" table:style-name="ce13">
            <text:p><text:s/>44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KER SYSTEMS LTD</text:p>
          </table:table-cell>
          <table:table-cell office:value-type="string" table:style-name="ce17">
            <text:p>1432321-300000012633710-512178-82976</text:p>
          </table:table-cell>
          <table:table-cell office:value-type="float" office:value="82976" table:style-name="ce13">
            <text:p><text:s/>82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NTERSERVE (FACILITIES MANAGEMENT) LTD</text:p>
          </table:table-cell>
          <table:table-cell office:value-type="string" table:style-name="ce17">
            <text:p>1433051-7060-100369-8277085</text:p>
          </table:table-cell>
          <table:table-cell office:value-type="float" office:value="99325.02" table:style-name="ce13">
            <text:p><text:s/>99,325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007-14010-101457-53539864</text:p>
          </table:table-cell>
          <table:table-cell office:value-type="float" office:value="535398.64" table:style-name="ce13">
            <text:p><text:s/>535,39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007-14014-101457-6003289</text:p>
          </table:table-cell>
          <table:table-cell office:value-type="float" office:value="60032.89" table:style-name="ce13">
            <text:p><text:s/>60,032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SOPRA STERIA LTD</text:p>
          </table:table-cell>
          <table:table-cell office:value-type="string" table:style-name="ce17">
            <text:p>1432007-300000012738116-112699-3400868</text:p>
          </table:table-cell>
          <table:table-cell office:value-type="float" office:value="34008.68" table:style-name="ce13">
            <text:p><text:s/>34,00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SOPRA STERIA LTD</text:p>
          </table:table-cell>
          <table:table-cell office:value-type="string" table:style-name="ce17">
            <text:p>1432007-300000012740806-112699-3400868</text:p>
          </table:table-cell>
          <table:table-cell office:value-type="float" office:value="34008.68" table:style-name="ce13">
            <text:p><text:s/>34,00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HORTONWORKS BV</text:p>
          </table:table-cell>
          <table:table-cell office:value-type="string" table:style-name="ce17">
            <text:p>1432008-300000012654727-362463-6938828</text:p>
          </table:table-cell>
          <table:table-cell office:value-type="float" office:value="83265.94" table:style-name="ce13">
            <text:p><text:s/>83,26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HORTONWORKS BV</text:p>
          </table:table-cell>
          <table:table-cell office:value-type="string" table:style-name="ce17">
            <text:p>1432008-300000012757465-362463-8885528</text:p>
          </table:table-cell>
          <table:table-cell office:value-type="float" office:value="106626.34" table:style-name="ce13">
            <text:p><text:s/>106,626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ZAIZI LTD</text:p>
          </table:table-cell>
          <table:table-cell office:value-type="string" table:style-name="ce17">
            <text:p>1433411-300000012761648-348829-3376875</text:p>
          </table:table-cell>
          <table:table-cell office:value-type="float" office:value="40522.5" table:style-name="ce13">
            <text:p><text:s/>40,52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ZAIZI LTD</text:p>
          </table:table-cell>
          <table:table-cell office:value-type="string" table:style-name="ce17">
            <text:p>1433411-300000012767424-348829-3182031</text:p>
          </table:table-cell>
          <table:table-cell office:value-type="float" office:value="38184.370000000003" table:style-name="ce13">
            <text:p><text:s/>38,18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ZAIZI LTD</text:p>
          </table:table-cell>
          <table:table-cell office:value-type="string" table:style-name="ce17">
            <text:p>1433411-300000012767436-348829-3726094</text:p>
          </table:table-cell>
          <table:table-cell office:value-type="float" office:value="44713.13" table:style-name="ce13">
            <text:p><text:s/>44,713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NTERSERVE (FACILITIES MANAGEMENT) LTD</text:p>
          </table:table-cell>
          <table:table-cell office:value-type="string" table:style-name="ce17">
            <text:p>1433051-14135-100369-20012958</text:p>
          </table:table-cell>
          <table:table-cell office:value-type="float" office:value="240155.5" table:style-name="ce13">
            <text:p><text:s/>240,15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SCOTT LOGIC LTD</text:p>
          </table:table-cell>
          <table:table-cell office:value-type="string" table:style-name="ce17">
            <text:p>1432008-300000012917191-487148-45695</text:p>
          </table:table-cell>
          <table:table-cell office:value-type="float" office:value="54834" table:style-name="ce13">
            <text:p><text:s/>54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TRIAD GROUP PLC T/A TRIAD RESOURCING</text:p>
          </table:table-cell>
          <table:table-cell office:value-type="string" table:style-name="ce17">
            <text:p>1432008-300000012918806-155626-21250</text:p>
          </table:table-cell>
          <table:table-cell office:value-type="float" office:value="25500" table:style-name="ce13">
            <text:p><text:s/>2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METHODS BUSINESS AND DIGITAL TECH LTD</text:p>
          </table:table-cell>
          <table:table-cell office:value-type="string" table:style-name="ce17">
            <text:p>1432321-300000012833713-119732-21230</text:p>
          </table:table-cell>
          <table:table-cell office:value-type="float" office:value="25476" table:style-name="ce13">
            <text:p><text:s/>25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432321-300000012933026-106173-2601105</text:p>
          </table:table-cell>
          <table:table-cell office:value-type="float" office:value="26011.05" table:style-name="ce13">
            <text:p><text:s/>26,011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OTHER FOREIGN TRAVEL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CHANNEL TUNNEL GROUP LTD (THE) T/A EUROTUNNEL</text:p>
          </table:table-cell>
          <table:table-cell office:value-type="string" table:style-name="ce17">
            <text:p>1431213-300000012791792-100423-55537</text:p>
          </table:table-cell>
          <table:table-cell office:value-type="float" office:value="55537" table:style-name="ce13">
            <text:p><text:s/>55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KER SYSTEMS LTD</text:p>
          </table:table-cell>
          <table:table-cell office:value-type="string" table:style-name="ce17">
            <text:p>1432321-300000012833760-512178-207440</text:p>
          </table:table-cell>
          <table:table-cell office:value-type="float" office:value="207440" table:style-name="ce13">
            <text:p><text:s/>207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432321-300000012971244-106173-359229</text:p>
          </table:table-cell>
          <table:table-cell office:value-type="float" office:value="43107.48" table:style-name="ce13">
            <text:p><text:s/>43,10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EQUAL EXPERTS UK LTD</text:p>
          </table:table-cell>
          <table:table-cell office:value-type="string" table:style-name="ce17">
            <text:p>1431020-300000013096490-321797-80625</text:p>
          </table:table-cell>
          <table:table-cell office:value-type="float" office:value="96750" table:style-name="ce13">
            <text:p><text:s/>96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EQUAL EXPERTS UK LTD</text:p>
          </table:table-cell>
          <table:table-cell office:value-type="string" table:style-name="ce17">
            <text:p>1431020-300000013096516-321797-23250</text:p>
          </table:table-cell>
          <table:table-cell office:value-type="float" office:value="27900" table:style-name="ce13">
            <text:p><text:s/>27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432321-300000012951494-106173-667992</text:p>
          </table:table-cell>
          <table:table-cell office:value-type="float" office:value="66799.199999999997" table:style-name="ce13">
            <text:p><text:s/>66,7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ERVICE REPAIR SPARE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SCAN-X SECURITY LTD</text:p>
          </table:table-cell>
          <table:table-cell office:value-type="string" table:style-name="ce17">
            <text:p>1433606-300000013069098-451921-23925</text:p>
          </table:table-cell>
          <table:table-cell office:value-type="float" office:value="23925" table:style-name="ce13">
            <text:p><text:s/>23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PROTECTIVE CLOTH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HUNTER APPAREL SOLUTIONS LTD</text:p>
          </table:table-cell>
          <table:table-cell office:value-type="string" table:style-name="ce17">
            <text:p>1431276-17923-229583-1302112</text:p>
          </table:table-cell>
          <table:table-cell office:value-type="float" office:value="156253.44" table:style-name="ce13">
            <text:p><text:s/>156,25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1020-20118-560478-395655</text:p>
          </table:table-cell>
          <table:table-cell office:value-type="float" office:value="4747.8599999999997" table:style-name="ce1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1020-20119-560478-395655</text:p>
          </table:table-cell>
          <table:table-cell office:value-type="float" office:value="4747.8599999999997" table:style-name="ce1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2008-20118-560478-9029246</text:p>
          </table:table-cell>
          <table:table-cell office:value-type="float" office:value="108350.83" table:style-name="ce13">
            <text:p><text:s/>108,350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2008-20119-560478-863296</text:p>
          </table:table-cell>
          <table:table-cell office:value-type="float" office:value="103595.52" table:style-name="ce13">
            <text:p><text:s/>103,595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3409-20118-560478-175446</text:p>
          </table:table-cell>
          <table:table-cell office:value-type="float" office:value="2105.35" table:style-name="ce13">
            <text:p><text:s/>2,105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3409-20119-560478-5529</text:p>
          </table:table-cell>
          <table:table-cell office:value-type="float" office:value="663.48" table:style-name="ce13">
            <text:p><text:s/>66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FUJITSU SERVICES LTD</text:p>
          </table:table-cell>
          <table:table-cell office:value-type="string" table:style-name="ce17">
            <text:p>1432321-300000012951505-106173-2090595</text:p>
          </table:table-cell>
          <table:table-cell office:value-type="float" office:value="25087.14" table:style-name="ce13">
            <text:p><text:s/>25,08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GALLIFORD TRY CONSTRUCTION LTD</text:p>
          </table:table-cell>
          <table:table-cell office:value-type="string" table:style-name="ce17">
            <text:p>1433051-300000013036295-126770-20869913</text:p>
          </table:table-cell>
          <table:table-cell office:value-type="float" office:value="250438.96" table:style-name="ce13">
            <text:p><text:s/>250,438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TRAINING &amp; DEVELOPMENT<text:s/>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PROFILE AWARE LTD</text:p>
          </table:table-cell>
          <table:table-cell office:value-type="string" table:style-name="ce17">
            <text:p>1432000-28109-401197-51300</text:p>
          </table:table-cell>
          <table:table-cell office:value-type="float" office:value="51300" table:style-name="ce13">
            <text:p><text:s/>51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1020-26647-560478-35609</text:p>
          </table:table-cell>
          <table:table-cell office:value-type="float" office:value="4273.08" table:style-name="ce13">
            <text:p><text:s/>4,27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1020-26649-560478-395655</text:p>
          </table:table-cell>
          <table:table-cell office:value-type="float" office:value="4747.8599999999997" table:style-name="ce1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2008-26647-560478-1153148</text:p>
          </table:table-cell>
          <table:table-cell office:value-type="float" office:value="138377.76999999999" table:style-name="ce13">
            <text:p><text:s/>138,377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2008-26649-560478-796136</text:p>
          </table:table-cell>
          <table:table-cell office:value-type="float" office:value="95536.320000000007" table:style-name="ce13">
            <text:p><text:s/>95,53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3402-26647-560478-71054</text:p>
          </table:table-cell>
          <table:table-cell office:value-type="float" office:value="8526.48" table:style-name="ce13">
            <text:p><text:s/>8,52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3409-26647-560478-797316</text:p>
          </table:table-cell>
          <table:table-cell office:value-type="float" office:value="9567.7900000000009" table:style-name="ce13">
            <text:p><text:s/>9,567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LEXANDER MANN SOLUTIONS LIMITED</text:p>
          </table:table-cell>
          <table:table-cell office:value-type="string" table:style-name="ce17">
            <text:p>1433409-26649-560478-4254</text:p>
          </table:table-cell>
          <table:table-cell office:value-type="float" office:value="5104.8" table:style-name="ce13">
            <text:p><text:s/>5,10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17">
            <text:p>1431020-27159-100039-282125</text:p>
          </table:table-cell>
          <table:table-cell office:value-type="float" office:value="33855" table:style-name="ce13">
            <text:p><text:s/>33,8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6">
            <text:p>22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17">
            <text:p>1431020-27172-100039-34450</text:p>
          </table:table-cell>
          <table:table-cell office:value-type="float" office:value="41340" table:style-name="ce13">
            <text:p><text:s/>41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BAE SYSTEMS APPLIED INTELLIGENCE LIMITED</text:p>
          </table:table-cell>
          <table:table-cell office:value-type="string" table:style-name="ce17">
            <text:p>1432008-27226-136604-163631</text:p>
          </table:table-cell>
          <table:table-cell office:value-type="float" office:value="196357.2" table:style-name="ce13">
            <text:p><text:s/>196,35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321-27314-101457-179737</text:p>
          </table:table-cell>
          <table:table-cell office:value-type="float" office:value="179737" table:style-name="ce13">
            <text:p><text:s/>179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321-27317-101457-60419</text:p>
          </table:table-cell>
          <table:table-cell office:value-type="float" office:value="60419" table:style-name="ce13">
            <text:p><text:s/>60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321-27327-101457-38255</text:p>
          </table:table-cell>
          <table:table-cell office:value-type="float" office:value="38255" table:style-name="ce13">
            <text:p><text:s/>38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6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IBM UNITED KINGDOM LTD</text:p>
          </table:table-cell>
          <table:table-cell office:value-type="string" table:style-name="ce17">
            <text:p>1432321-27339-101457-38255</text:p>
          </table:table-cell>
          <table:table-cell office:value-type="float" office:value="38255" table:style-name="ce13">
            <text:p><text:s/>38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4T00:00:00" table:style-name="ce6">
            <text:p>24/12/2018</text:p>
          </table:table-cell>
          <table:table-cell office:value-type="string" table:style-name="ce7">
            <text:p>LEGAL ADVICE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17">
            <text:p>1431601-28490-113504-9450</text:p>
          </table:table-cell>
          <table:table-cell office:value-type="float" office:value="9450" table:style-name="ce13">
            <text:p><text:s/>9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OTHER GOVERNMENT DEPARTMENT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PALLADIUM INTERNATIONAL LIMITED</text:p>
          </table:table-cell>
          <table:table-cell office:value-type="string" table:style-name="ce17">
            <text:p>1431880-32392-526764-2950043</text:p>
          </table:table-cell>
          <table:table-cell office:value-type="float" office:value="35400.519999999997" table:style-name="ce13">
            <text:p><text:s/>35,40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OTHER GOVERNMENT DEPARTMENT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PALLADIUM INTERNATIONAL LIMITED</text:p>
          </table:table-cell>
          <table:table-cell office:value-type="string" table:style-name="ce17">
            <text:p>1431880-32394-526764-242844</text:p>
          </table:table-cell>
          <table:table-cell office:value-type="float" office:value="29141.279999999999" table:style-name="ce13">
            <text:p><text:s/>29,14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<text:s/>CAR PARK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PORTSMOUTH CITY COUNCIL</text:p>
          </table:table-cell>
          <table:table-cell office:value-type="string" table:style-name="ce17">
            <text:p>1431281-30100-100967-28000</text:p>
          </table:table-cell>
          <table:table-cell office:value-type="float" office:value="33600" table:style-name="ce13">
            <text:p><text:s/>33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CONSUMABLES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HEATHROW AIRPORT LTD</text:p>
          </table:table-cell>
          <table:table-cell office:value-type="string" table:style-name="ce17">
            <text:p>1431761-300000013624876-297220-34975</text:p>
          </table:table-cell>
          <table:table-cell office:value-type="float" office:value="41970" table:style-name="ce13">
            <text:p><text:s/>41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6">
            <text:p>28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AKER SYSTEMS LTD</text:p>
          </table:table-cell>
          <table:table-cell office:value-type="string" table:style-name="ce17">
            <text:p>1432321-32528-512178-41488</text:p>
          </table:table-cell>
          <table:table-cell office:value-type="float" office:value="41488" table:style-name="ce13">
            <text:p><text:s/>41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9T00:00:00" table:style-name="ce6">
            <text:p>29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EAMUS CORK SOLUTIONS (ECS)</text:p>
          </table:table-cell>
          <table:table-cell office:value-type="string" table:style-name="ce17">
            <text:p>1431215-34024-192430-1322908</text:p>
          </table:table-cell>
          <table:table-cell office:value-type="float" office:value="132290.79999999999" table:style-name="ce13">
            <text:p><text:s/>132,29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0T00:00:00" table:style-name="ce6">
            <text:p>30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WAGTAIL UK LTD</text:p>
          </table:table-cell>
          <table:table-cell office:value-type="string" table:style-name="ce17">
            <text:p>1431213-35001-212305-4693332</text:p>
          </table:table-cell>
          <table:table-cell office:value-type="float" office:value="46933.32" table:style-name="ce13">
            <text:p><text:s/>46,933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0T00:00:00" table:style-name="ce6">
            <text:p>30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WAGTAIL UK LTD</text:p>
          </table:table-cell>
          <table:table-cell office:value-type="string" table:style-name="ce17">
            <text:p>1431213-35002-212305-7570368</text:p>
          </table:table-cell>
          <table:table-cell office:value-type="float" office:value="75703.679999999993" table:style-name="ce13">
            <text:p><text:s/>75,70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0T00:00:00" table:style-name="ce6">
            <text:p>30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WAGTAIL UK LTD</text:p>
          </table:table-cell>
          <table:table-cell office:value-type="string" table:style-name="ce17">
            <text:p>1431215-35003-212305-14159544</text:p>
          </table:table-cell>
          <table:table-cell office:value-type="float" office:value="141595.44" table:style-name="ce13">
            <text:p><text:s/>141,59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0T00:00:00" table:style-name="ce6">
            <text:p>30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WAGTAIL UK LTD</text:p>
          </table:table-cell>
          <table:table-cell office:value-type="string" table:style-name="ce17">
            <text:p>1431215-35005-212305-3752832</text:p>
          </table:table-cell>
          <table:table-cell office:value-type="float" office:value="37528.32" table:style-name="ce13">
            <text:p><text:s/>37,52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0T00:00:00" table:style-name="ce6">
            <text:p>30/12/2018</text:p>
          </table:table-cell>
          <table:table-cell office:value-type="string" table:style-name="ce7">
            <text:p>MAINTENANCE AND SUPPORT - SERVICE OTHER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WAGTAIL UK LTD</text:p>
          </table:table-cell>
          <table:table-cell office:value-type="string" table:style-name="ce17">
            <text:p>1431222-35004-212305-3752832</text:p>
          </table:table-cell>
          <table:table-cell office:value-type="float" office:value="37528.32" table:style-name="ce13">
            <text:p><text:s/>37,52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BF- Border Force</text:p>
          </table:table-cell>
          <table:table-cell office:value-type="string" table:style-name="ce7">
            <text:p>VISION-BOX SYSTEMS LTD</text:p>
          </table:table-cell>
          <table:table-cell office:value-type="string" table:style-name="ce17">
            <text:p>1431825-35063-332210-179021</text:p>
          </table:table-cell>
          <table:table-cell office:value-type="float" office:value="214825.2" table:style-name="ce13">
            <text:p><text:s/>214,82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ATOS IT SERVICES UK LTD</text:p>
          </table:table-cell>
          <table:table-cell office:value-type="string" table:style-name="ce17">
            <text:p>1418267-729-108063-18113677</text:p>
          </table:table-cell>
          <table:table-cell office:value-type="float" office:value="217364.12" table:style-name="ce13">
            <text:p><text:s/>217,36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CARLSON WAGONLIT TRAVEL</text:p>
          </table:table-cell>
          <table:table-cell office:value-type="string" table:style-name="ce17">
            <text:p>1417111-2948-112726-7351864</text:p>
          </table:table-cell>
          <table:table-cell office:value-type="float" office:value="73518.64" table:style-name="ce13">
            <text:p><text:s/>73,51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CARLSON WAGONLIT TRAVEL</text:p>
          </table:table-cell>
          <table:table-cell office:value-type="string" table:style-name="ce17">
            <text:p>1417111-2983-112726-5110844</text:p>
          </table:table-cell>
          <table:table-cell office:value-type="float" office:value="51108.44" table:style-name="ce13">
            <text:p><text:s/>51,10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G4S CARE AND JUSTICE SERVICES (UK) LTD</text:p>
          </table:table-cell>
          <table:table-cell office:value-type="string" table:style-name="ce17">
            <text:p>1411442-3940-161561-5752003</text:p>
          </table:table-cell>
          <table:table-cell office:value-type="float" office:value="575200.30000000005" table:style-name="ce13">
            <text:p><text:s/>575,20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G4S CARE AND JUSTICE SERVICES (UK) LTD</text:p>
          </table:table-cell>
          <table:table-cell office:value-type="string" table:style-name="ce17">
            <text:p>1411447-3938-161561-107434364</text:p>
          </table:table-cell>
          <table:table-cell office:value-type="float" office:value="1074343.6399999999" table:style-name="ce13">
            <text:p><text:s/>1,074,34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PUBLIC ORDER, SECURITY AND SAFETY SERVICE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WEST MIDLANDS OFFICE FOR POLICING &amp; CRIME</text:p>
          </table:table-cell>
          <table:table-cell office:value-type="string" table:style-name="ce17">
            <text:p>1411102-3607-105468-4283602</text:p>
          </table:table-cell>
          <table:table-cell office:value-type="float" office:value="42836.02" table:style-name="ce13">
            <text:p><text:s/>42,836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PUBLIC ORDER, SECURITY AND SAFETY SERVICE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WEST MIDLANDS OFFICE FOR POLICING &amp; CRIME</text:p>
          </table:table-cell>
          <table:table-cell office:value-type="string" table:style-name="ce17">
            <text:p>1411102-3608-105468-2540692</text:p>
          </table:table-cell>
          <table:table-cell office:value-type="float" office:value="25406.92" table:style-name="ce13">
            <text:p><text:s/>25,40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VERSEAS ESCOR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NISTRY OF JUSTICE</text:p>
          </table:table-cell>
          <table:table-cell office:value-type="string" table:style-name="ce17">
            <text:p>1411413-3544-199603-585724</text:p>
          </table:table-cell>
          <table:table-cell office:value-type="float" office:value="585724" table:style-name="ce13">
            <text:p><text:s/>585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OVERSEAS ESCOR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NISTRY OF JUSTICE</text:p>
          </table:table-cell>
          <table:table-cell office:value-type="string" table:style-name="ce17">
            <text:p>1411413-3545-199603-129680</text:p>
          </table:table-cell>
          <table:table-cell office:value-type="float" office:value="129680" table:style-name="ce13">
            <text:p><text:s/>129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52-2388-508104-130725</text:p>
          </table:table-cell>
          <table:table-cell office:value-type="float" office:value="156870" table:style-name="ce13">
            <text:p><text:s/>156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52-2389-508104-131500</text:p>
          </table:table-cell>
          <table:table-cell office:value-type="float" office:value="157800" table:style-name="ce13">
            <text:p><text:s/>15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52-2390-508104-131175</text:p>
          </table:table-cell>
          <table:table-cell office:value-type="float" office:value="157410" table:style-name="ce13">
            <text:p><text:s/>157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52-2406-508104-124725</text:p>
          </table:table-cell>
          <table:table-cell office:value-type="float" office:value="149670" table:style-name="ce13">
            <text:p><text:s/>149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52-2469-508104-119200</text:p>
          </table:table-cell>
          <table:table-cell office:value-type="float" office:value="143040" table:style-name="ce13">
            <text:p><text:s/>143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52-2502-508104-119975</text:p>
          </table:table-cell>
          <table:table-cell office:value-type="float" office:value="143970" table:style-name="ce13">
            <text:p><text:s/>143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7-2423-508104-54675</text:p>
          </table:table-cell>
          <table:table-cell office:value-type="float" office:value="54675" table:style-name="ce13">
            <text:p><text:s/>54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7-2466-508104-70350</text:p>
          </table:table-cell>
          <table:table-cell office:value-type="float" office:value="70350" table:style-name="ce13">
            <text:p><text:s/>70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7-2467-508104-45000</text:p>
          </table:table-cell>
          <table:table-cell office:value-type="float" office:value="45000" table:style-name="ce13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7-2468-508104-47250</text:p>
          </table:table-cell>
          <table:table-cell office:value-type="float" office:value="47250" table:style-name="ce13">
            <text:p><text:s/>47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7-2501-508104-54975</text:p>
          </table:table-cell>
          <table:table-cell office:value-type="float" office:value="54975" table:style-name="ce13">
            <text:p><text:s/>54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BJSS LIMITED</text:p>
          </table:table-cell>
          <table:table-cell office:value-type="string" table:style-name="ce17">
            <text:p>1418267-2503-508104-39000</text:p>
          </table:table-cell>
          <table:table-cell office:value-type="float" office:value="39000" table:style-name="ce13">
            <text:p><text:s/>3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7">
            <text:p>SYSTEM CLEARING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CAPGEMINI UK PLC</text:p>
          </table:table-cell>
          <table:table-cell office:value-type="string" table:style-name="ce17">
            <text:p>1418267-5089-112696-7784154</text:p>
          </table:table-cell>
          <table:table-cell office:value-type="float" office:value="93409.85" table:style-name="ce13">
            <text:p><text:s/>93,40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6T00:00:00" table:style-name="ce6">
            <text:p>16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CARLSON WAGONLIT TRAVEL</text:p>
          </table:table-cell>
          <table:table-cell office:value-type="string" table:style-name="ce17">
            <text:p>1417111-300000011683938-112726-8287703</text:p>
          </table:table-cell>
          <table:table-cell office:value-type="float" office:value="82877.03" table:style-name="ce13">
            <text:p><text:s/>82,87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2-10053-243944-1235745</text:p>
          </table:table-cell>
          <table:table-cell office:value-type="float" office:value="123574.5" table:style-name="ce13">
            <text:p><text:s/>123,57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2-10055-243944-146414871</text:p>
          </table:table-cell>
          <table:table-cell office:value-type="float" office:value="1464148.71" table:style-name="ce13">
            <text:p><text:s/>1,464,14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2-10056-243944-62714166</text:p>
          </table:table-cell>
          <table:table-cell office:value-type="float" office:value="627141.66" table:style-name="ce13">
            <text:p><text:s/>627,14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2-10058-243944-11069433</text:p>
          </table:table-cell>
          <table:table-cell office:value-type="float" office:value="110694.33" table:style-name="ce13">
            <text:p><text:s/>110,69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2-10059-243944-83418363</text:p>
          </table:table-cell>
          <table:table-cell office:value-type="float" office:value="834183.63" table:style-name="ce13">
            <text:p><text:s/>834,18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2-7074-243944-18111011</text:p>
          </table:table-cell>
          <table:table-cell office:value-type="float" office:value="181110.11" table:style-name="ce13">
            <text:p><text:s/>181,11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CARLSON WAGONLIT TRAVEL</text:p>
          </table:table-cell>
          <table:table-cell office:value-type="string" table:style-name="ce17">
            <text:p>1417111-300000012596750-112726-4393474</text:p>
          </table:table-cell>
          <table:table-cell office:value-type="float" office:value="43934.74" table:style-name="ce13">
            <text:p><text:s/>43,934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SERCO LTD</text:p>
          </table:table-cell>
          <table:table-cell office:value-type="string" table:style-name="ce17">
            <text:p>1411431-300000012661118-158586-64461532</text:p>
          </table:table-cell>
          <table:table-cell office:value-type="float" office:value="644615.31999999995" table:style-name="ce13">
            <text:p><text:s/>644,61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SERCO LTD</text:p>
          </table:table-cell>
          <table:table-cell office:value-type="string" table:style-name="ce17">
            <text:p>1411431-300000012661132-158586-2084724</text:p>
          </table:table-cell>
          <table:table-cell office:value-type="float" office:value="20847.240000000002" table:style-name="ce13">
            <text:p><text:s/>20,84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SERCO LTD</text:p>
          </table:table-cell>
          <table:table-cell office:value-type="string" table:style-name="ce17">
            <text:p>1411431-300000012661251-158586-2371844</text:p>
          </table:table-cell>
          <table:table-cell office:value-type="float" office:value="23718.44" table:style-name="ce13">
            <text:p><text:s/>23,71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SERCO LTD</text:p>
          </table:table-cell>
          <table:table-cell office:value-type="string" table:style-name="ce17">
            <text:p>1411431-300000012661266-158586-64461532</text:p>
          </table:table-cell>
          <table:table-cell office:value-type="float" office:value="644615.31999999995" table:style-name="ce13">
            <text:p><text:s/>644,61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GEO GROUP UK LTD (THE)</text:p>
          </table:table-cell>
          <table:table-cell office:value-type="string" table:style-name="ce17">
            <text:p>1411432-300000012633610-176784-44547964</text:p>
          </table:table-cell>
          <table:table-cell office:value-type="float" office:value="445479.64" table:style-name="ce13">
            <text:p><text:s/>445,47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VERSEAS ESCOR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3-10057-243944-18117496</text:p>
          </table:table-cell>
          <table:table-cell office:value-type="float" office:value="181174.96" table:style-name="ce13">
            <text:p><text:s/>181,17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VERSEAS ESCOR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3-10064-243944-43658117</text:p>
          </table:table-cell>
          <table:table-cell office:value-type="float" office:value="436581.17" table:style-name="ce13">
            <text:p><text:s/>436,581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VERSEAS ESCOR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3-7057-243944-2093575</text:p>
          </table:table-cell>
          <table:table-cell office:value-type="float" office:value="20935.75" table:style-name="ce13">
            <text:p><text:s/>20,93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VERSEAS ESCOR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3-7068-243944-6349842</text:p>
          </table:table-cell>
          <table:table-cell office:value-type="float" office:value="63498.42" table:style-name="ce13">
            <text:p><text:s/>63,49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VERSEAS ESCOR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MITIE CARE &amp; CUSTODY LTD</text:p>
          </table:table-cell>
          <table:table-cell office:value-type="string" table:style-name="ce17">
            <text:p>1411413-7069-243944-14580264</text:p>
          </table:table-cell>
          <table:table-cell office:value-type="float" office:value="145802.64000000001" table:style-name="ce13">
            <text:p><text:s/>145,80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7">
            <text:p>OCCUPATIONAL HEALTH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POLICE TREATMENT CENTRES (THE)</text:p>
          </table:table-cell>
          <table:table-cell office:value-type="string" table:style-name="ce17">
            <text:p>1418228-300000012559548-560416-65520</text:p>
          </table:table-cell>
          <table:table-cell office:value-type="float" office:value="65520" table:style-name="ce13">
            <text:p><text:s/>65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CARLSON WAGONLIT TRAVEL</text:p>
          </table:table-cell>
          <table:table-cell office:value-type="string" table:style-name="ce17">
            <text:p>1417111-300000012691297-112726-5864998</text:p>
          </table:table-cell>
          <table:table-cell office:value-type="float" office:value="58649.98" table:style-name="ce13">
            <text:p><text:s/>58,649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7">
            <text:p>UKIE - UK Immigration Enforcement</text:p>
          </table:table-cell>
          <table:table-cell office:value-type="string" table:style-name="ce7">
            <text:p>SERCO LTD</text:p>
          </table:table-cell>
          <table:table-cell office:value-type="string" table:style-name="ce17">
            <text:p>1411431-13066-158586-23320093</text:p>
          </table:table-cell>
          <table:table-cell office:value-type="float" office:value="233200.93" table:style-name="ce13">
            <text:p><text:s/>233,20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1412-18082-243944-11069433</text:p>
          </table:table-cell>
          <table:table-cell office:value-type="float" office:value="110694.33" table:style-name="ce15">
            <text:p><text:s/>110,69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1412-18083-243944-2525937</text:p>
          </table:table-cell>
          <table:table-cell office:value-type="float" office:value="25259.37" table:style-name="ce15">
            <text:p><text:s/>25,25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1412-18100-243944-146414871</text:p>
          </table:table-cell>
          <table:table-cell office:value-type="float" office:value="1464148.71" table:style-name="ce15">
            <text:p><text:s/>1,464,14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<text:s/>IN COUNTRY ESCORT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1412-18108-243944-1235745</text:p>
          </table:table-cell>
          <table:table-cell office:value-type="float" office:value="123574.5" table:style-name="ce15">
            <text:p><text:s/>123,57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MAINTENANCE AND SUPPORT - IT <text:s/>RUN COST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TOS IT SERVICES UK LTD</text:p>
          </table:table-cell>
          <table:table-cell office:value-type="string" table:style-name="ce19">
            <text:p>1418267-18086-108063-1293423</text:p>
          </table:table-cell>
          <table:table-cell office:value-type="float" office:value="155210.76" table:style-name="ce15">
            <text:p><text:s/>155,21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18200-112726-90736</text:p>
          </table:table-cell>
          <table:table-cell office:value-type="float" office:value="108883.2" table:style-name="ce15">
            <text:p><text:s/>108,8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18211-112726-1495866</text:p>
          </table:table-cell>
          <table:table-cell office:value-type="float" office:value="149586.6" table:style-name="ce15">
            <text:p><text:s/>149,58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2874943-112726-4392935</text:p>
          </table:table-cell>
          <table:table-cell office:value-type="float" office:value="43929.35" table:style-name="ce15">
            <text:p><text:s/>43,92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2874982-112726-11052164</text:p>
          </table:table-cell>
          <table:table-cell office:value-type="float" office:value="110521.64" table:style-name="ce15">
            <text:p><text:s/>110,52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AUDIT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G4S CARE AND JUSTICE SERVICES (UK) LTD</text:p>
          </table:table-cell>
          <table:table-cell office:value-type="string" table:style-name="ce19">
            <text:p>1411450-18066-161561-36335041</text:p>
          </table:table-cell>
          <table:table-cell office:value-type="float" office:value="363350.41" table:style-name="ce15">
            <text:p><text:s/>363,350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PUBLIC ORDER, SECURITY AND SAFETY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WEST MIDLANDS OFFICE FOR POLICING &amp; CRIME</text:p>
          </table:table-cell>
          <table:table-cell office:value-type="string" table:style-name="ce19">
            <text:p>1411102-300000012918753-105468-3816524</text:p>
          </table:table-cell>
          <table:table-cell office:value-type="float" office:value="38165.24" table:style-name="ce15">
            <text:p><text:s/>38,16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OVERSEAS ESCORT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1413-18087-243944-18117496</text:p>
          </table:table-cell>
          <table:table-cell office:value-type="float" office:value="181174.96" table:style-name="ce15">
            <text:p><text:s/>181,17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OVERSEAS ESCORT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8194-300000012917359-243944-6535579</text:p>
          </table:table-cell>
          <table:table-cell office:value-type="float" office:value="65355.79" table:style-name="ce15">
            <text:p><text:s/>65,355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OVERSEAS ESCORT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8194-300000012938883-243944-6535579</text:p>
          </table:table-cell>
          <table:table-cell office:value-type="float" office:value="65355.79" table:style-name="ce15">
            <text:p><text:s/>65,355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3018412-112726-9470719</text:p>
          </table:table-cell>
          <table:table-cell office:value-type="float" office:value="94707.19" table:style-name="ce15">
            <text:p><text:s/>94,70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3018416-112726-7186359</text:p>
          </table:table-cell>
          <table:table-cell office:value-type="float" office:value="71863.59" table:style-name="ce15">
            <text:p><text:s/>71,86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3030528-112726-12978195</text:p>
          </table:table-cell>
          <table:table-cell office:value-type="float" office:value="129781.95" table:style-name="ce15">
            <text:p><text:s/>129,781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3030560-112726-7967725</text:p>
          </table:table-cell>
          <table:table-cell office:value-type="float" office:value="79677.25" table:style-name="ce15">
            <text:p><text:s/>79,67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STANSTED AIRPORT LTD</text:p>
          </table:table-cell>
          <table:table-cell office:value-type="string" table:style-name="ce19">
            <text:p>1417111-300000013061257-270509-6749954</text:p>
          </table:table-cell>
          <table:table-cell office:value-type="float" office:value="67499.539999999994" table:style-name="ce15">
            <text:p><text:s/>67,49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3064771-112726-2985198</text:p>
          </table:table-cell>
          <table:table-cell office:value-type="float" office:value="29851.98" table:style-name="ce15">
            <text:p><text:s/>29,85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3064777-112726-5856007</text:p>
          </table:table-cell>
          <table:table-cell office:value-type="float" office:value="58560.07" table:style-name="ce15">
            <text:p><text:s/>58,56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3064787-112726-13740373</text:p>
          </table:table-cell>
          <table:table-cell office:value-type="float" office:value="137403.73000000001" table:style-name="ce15">
            <text:p><text:s/>137,40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3069188-112726-2977841</text:p>
          </table:table-cell>
          <table:table-cell office:value-type="float" office:value="29778.41" table:style-name="ce15">
            <text:p><text:s/>29,77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1435-300000012977982-243944-47561216</text:p>
          </table:table-cell>
          <table:table-cell office:value-type="float" office:value="475612.15999999997" table:style-name="ce15">
            <text:p><text:s/>475,61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1435-300000013073207-243944-47561216</text:p>
          </table:table-cell>
          <table:table-cell office:value-type="float" office:value="475612.15999999997" table:style-name="ce15">
            <text:p><text:s/>475,61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1444-300000012977904-243944-184159038</text:p>
          </table:table-cell>
          <table:table-cell office:value-type="float" office:value="1841590.38" table:style-name="ce15">
            <text:p><text:s/>1,841,59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MITIE CARE &amp; CUSTODY LTD</text:p>
          </table:table-cell>
          <table:table-cell office:value-type="string" table:style-name="ce19">
            <text:p>1411445-300000012977932-243944-100694</text:p>
          </table:table-cell>
          <table:table-cell office:value-type="float" office:value="100694" table:style-name="ce15">
            <text:p><text:s/>100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1002-20118-560478-1381329</text:p>
          </table:table-cell>
          <table:table-cell office:value-type="float" office:value="16575.97" table:style-name="ce15">
            <text:p><text:s/>16,575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1002-20119-560478-1737731</text:p>
          </table:table-cell>
          <table:table-cell office:value-type="float" office:value="20852.77" table:style-name="ce15">
            <text:p><text:s/>20,852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36-20119-560478-1070023</text:p>
          </table:table-cell>
          <table:table-cell office:value-type="float" office:value="12840.28" table:style-name="ce15">
            <text:p><text:s/>12,84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52-20118-560478-30898</text:p>
          </table:table-cell>
          <table:table-cell office:value-type="float" office:value="3707.76" table:style-name="ce15">
            <text:p><text:s/>3,70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52-20119-560478-494368</text:p>
          </table:table-cell>
          <table:table-cell office:value-type="float" office:value="5932.42" table:style-name="ce15">
            <text:p><text:s/>5,93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58-20118-560478-23067</text:p>
          </table:table-cell>
          <table:table-cell office:value-type="float" office:value="2768.04" table:style-name="ce15">
            <text:p><text:s/>2,76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67-20118-560478-1119935</text:p>
          </table:table-cell>
          <table:table-cell office:value-type="float" office:value="13439.22" table:style-name="ce15">
            <text:p><text:s/>13,43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67-20119-560478-468055</text:p>
          </table:table-cell>
          <table:table-cell office:value-type="float" office:value="5616.66" table:style-name="ce15">
            <text:p><text:s/>5,61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STANSTED AIRPORT LTD</text:p>
          </table:table-cell>
          <table:table-cell office:value-type="string" table:style-name="ce19">
            <text:p>1417111-27181-270509-13733538</text:p>
          </table:table-cell>
          <table:table-cell office:value-type="float" office:value="137335.38" table:style-name="ce15">
            <text:p><text:s/>137,335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1002-26647-560478-799005</text:p>
          </table:table-cell>
          <table:table-cell office:value-type="float" office:value="9588.07" table:style-name="ce15">
            <text:p><text:s/>9,588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1002-26649-560478-1871363</text:p>
          </table:table-cell>
          <table:table-cell office:value-type="float" office:value="22456.36" table:style-name="ce15">
            <text:p><text:s/>22,45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36-26647-560478-1070023</text:p>
          </table:table-cell>
          <table:table-cell office:value-type="float" office:value="12840.28" table:style-name="ce15">
            <text:p><text:s/>12,84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36-26649-560478-229912</text:p>
          </table:table-cell>
          <table:table-cell office:value-type="float" office:value="27589.439999999999" table:style-name="ce15">
            <text:p><text:s/>27,58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52-26647-560478-30898</text:p>
          </table:table-cell>
          <table:table-cell office:value-type="float" office:value="3707.76" table:style-name="ce15">
            <text:p><text:s/>3,70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58-26647-560478-46134</text:p>
          </table:table-cell>
          <table:table-cell office:value-type="float" office:value="5536.08" table:style-name="ce15">
            <text:p><text:s/>5,53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58-26649-560478-23067</text:p>
          </table:table-cell>
          <table:table-cell office:value-type="float" office:value="2768.04" table:style-name="ce15">
            <text:p><text:s/>2,76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67-26647-560478-776295</text:p>
          </table:table-cell>
          <table:table-cell office:value-type="float" office:value="9315.5400000000009" table:style-name="ce15">
            <text:p><text:s/>9,315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18267-26649-560478-501975</text:p>
          </table:table-cell>
          <table:table-cell office:value-type="float" office:value="6023.7" table:style-name="ce15">
            <text:p><text:s/>6,02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10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BJSS LIMITED</text:p>
          </table:table-cell>
          <table:table-cell office:value-type="string" table:style-name="ce19">
            <text:p>1418252-27302-508104-126375</text:p>
          </table:table-cell>
          <table:table-cell office:value-type="float" office:value="151650" table:style-name="ce15">
            <text:p><text:s/>151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3T00:00:00" table:style-name="ce10">
            <text:p>23/12/2018</text:p>
          </table:table-cell>
          <table:table-cell office:value-type="string" table:style-name="ce7">
            <text:p>SYSTEM CLEARING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BJSS LIMITED</text:p>
          </table:table-cell>
          <table:table-cell office:value-type="string" table:style-name="ce19">
            <text:p>1418267-27294-508104-36750</text:p>
          </table:table-cell>
          <table:table-cell office:value-type="float" office:value="36750" table:style-name="ce15">
            <text:p><text:s/>36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4T00:00:00" table:style-name="ce10">
            <text:p>24/12/2018</text:p>
          </table:table-cell>
          <table:table-cell office:value-type="string" table:style-name="ce7">
            <text:p>DETENTION CENTRES - CONTRACT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G4S CARE AND JUSTICE SERVICES (UK) LTD</text:p>
          </table:table-cell>
          <table:table-cell office:value-type="string" table:style-name="ce19">
            <text:p>1411447-27970-161561-108689666</text:p>
          </table:table-cell>
          <table:table-cell office:value-type="float" office:value="1086896.6599999999" table:style-name="ce15">
            <text:p><text:s/>1,086,89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10">
            <text:p>28/12/2018</text:p>
          </table:table-cell>
          <table:table-cell office:value-type="string" table:style-name="ce7">
            <text:p>ASYLUM PROVISION &amp; SERVICES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CARLSON WAGONLIT TRAVEL</text:p>
          </table:table-cell>
          <table:table-cell office:value-type="string" table:style-name="ce19">
            <text:p>1417111-300000013703030-112726-7917485</text:p>
          </table:table-cell>
          <table:table-cell office:value-type="float" office:value="79174.850000000006" table:style-name="ce15">
            <text:p><text:s/>79,174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10">
            <text:p>28/12/2018</text:p>
          </table:table-cell>
          <table:table-cell office:value-type="string" table:style-name="ce7">
            <text:p>LEGAL ADVICE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GOVERNMENT LEGAL DEPARTMENT</text:p>
          </table:table-cell>
          <table:table-cell office:value-type="string" table:style-name="ce19">
            <text:p>1418422-32277-113504-225997</text:p>
          </table:table-cell>
          <table:table-cell office:value-type="float" office:value="22599.7" table:style-name="ce15">
            <text:p><text:s/>22,59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8T00:00:00" table:style-name="ce10">
            <text:p>28/12/2018</text:p>
          </table:table-cell>
          <table:table-cell office:value-type="string" table:style-name="ce7">
            <text:p>LEGAL REPRESENTATION</text:p>
          </table:table-cell>
          <table:table-cell office:value-type="string" table:style-name="ce11">
            <text:p>UKIE - UK Immigration Enforcement</text:p>
          </table:table-cell>
          <table:table-cell office:value-type="string" table:style-name="ce11">
            <text:p>GOVERNMENT LEGAL DEPARTMENT</text:p>
          </table:table-cell>
          <table:table-cell office:value-type="string" table:style-name="ce19">
            <text:p>1418422-32277-113504-649658</text:p>
          </table:table-cell>
          <table:table-cell office:value-type="float" office:value="6496.58" table:style-name="ce15">
            <text:p><text:s/>6,496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7">
            <text:p>OTHER ICT COSTS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ENGINE PARTNERS UK LLP T/A TRANSFORM</text:p>
          </table:table-cell>
          <table:table-cell office:value-type="string" table:style-name="ce19">
            <text:p>1771059-3630-382357-34725</text:p>
          </table:table-cell>
          <table:table-cell office:value-type="float" office:value="41670" table:style-name="ce15">
            <text:p><text:s/>41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7">
            <text:p>ADMIN PERSONNEL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HM REVENUE &amp; CUSTOMS</text:p>
          </table:table-cell>
          <table:table-cell office:value-type="string" table:style-name="ce19">
            <text:p>1406956-3377-187546-4193043</text:p>
          </table:table-cell>
          <table:table-cell office:value-type="float" office:value="50316.52" table:style-name="ce15">
            <text:p><text:s/>50,316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06T00:00:00" table:style-name="ce10">
            <text:p>06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MORGAN HUNT UK LIMITED</text:p>
          </table:table-cell>
          <table:table-cell office:value-type="string" table:style-name="ce19">
            <text:p>1406975-986-109619-2140932</text:p>
          </table:table-cell>
          <table:table-cell office:value-type="float" office:value="25691.18" table:style-name="ce15">
            <text:p><text:s/>25,69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CONTRACT OUT SERVICE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POST OFFICE LTD</text:p>
          </table:table-cell>
          <table:table-cell office:value-type="string" table:style-name="ce19">
            <text:p>1406680-17130-239462-162896</text:p>
          </table:table-cell>
          <table:table-cell office:value-type="float" office:value="162896" table:style-name="ce15">
            <text:p><text:s/>162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LEGAL ADVICE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SCOTLAND OFFICE</text:p>
          </table:table-cell>
          <table:table-cell office:value-type="string" table:style-name="ce19">
            <text:p>1421092-13990-113483-19099425</text:p>
          </table:table-cell>
          <table:table-cell office:value-type="float" office:value="190994.25" table:style-name="ce15">
            <text:p><text:s/>190,99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ADVICE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19">
            <text:p>1406975-300000013085451-112713-166000</text:p>
          </table:table-cell>
          <table:table-cell office:value-type="float" office:value="166000" table:style-name="ce15">
            <text:p><text:s/>16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06975-20118-560478-92916</text:p>
          </table:table-cell>
          <table:table-cell office:value-type="float" office:value="11149.92" table:style-name="ce15">
            <text:p><text:s/>11,14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06975-20119-560478-874505</text:p>
          </table:table-cell>
          <table:table-cell office:value-type="float" office:value="10494.06" table:style-name="ce15">
            <text:p><text:s/>10,49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06975-26647-560478-1063846</text:p>
          </table:table-cell>
          <table:table-cell office:value-type="float" office:value="12766.16" table:style-name="ce15">
            <text:p><text:s/>12,76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2-22T00:00:00" table:style-name="ce10">
            <text:p>22/12/2018</text:p>
          </table:table-cell>
          <table:table-cell office:value-type="string" table:style-name="ce7">
            <text:p>CONTINGENT LABOUR OTHER</text:p>
          </table:table-cell>
          <table:table-cell office:value-type="string" table:style-name="ce11">
            <text:p>UKVI - UK Visas &amp; Immigration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9">
            <text:p>1406975-26649-560478-1691228</text:p>
          </table:table-cell>
          <table:table-cell office:value-type="float" office:value="20294.73" table:style-name="ce15">
            <text:p><text:s/>20,294.73<text:s/></text:p>
          </table:table-cell>
          <table:table-cell table:number-columns-repeated="16376"/>
        </table:table-row>
        <table:table-row table:number-rows-repeated="10477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Otomewo Doris (Commercial)</meta:initial-creator>
    <dc:creator>Otomewo Doris (Commercial)</dc:creator>
    <meta:creation-date>2019-08-30T22:19:36Z</meta:creation-date>
    <dc:date>2019-09-06T14:33:00Z</dc:date>
  </office:meta>
</office:document-meta>
</file>