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fo:background-color="transparent" style:cell-protect="protected"/>
    </style:style>
    <style:style style:name="ce5" style:family="table-cell" style:parent-style-name="Comma" style:data-style-name="N36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12.85875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717-34023-101457-72700</text:p>
          </table:table-cell>
          <table:table-cell office:value-type="float" office:value="87240" table:style-name="ce5">
            <text:p><text:s/>87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TRAINING &amp; DEVELOP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KORN FERRY (UK) LTD</text:p>
          </table:table-cell>
          <table:table-cell office:value-type="string" table:style-name="ce2">
            <text:p>2891795-43189-428726-3224933</text:p>
          </table:table-cell>
          <table:table-cell office:value-type="float" office:value="38699.199999999997" table:style-name="ce5">
            <text:p><text:s/>38,6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DBS DIRECT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8-300000014571629-313135-56133128</text:p>
          </table:table-cell>
          <table:table-cell office:value-type="float" office:value="673597.54" table:style-name="ce5">
            <text:p><text:s/>673,597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DBS DIRECT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8-300000014571622-313135-16391297</text:p>
          </table:table-cell>
          <table:table-cell office:value-type="float" office:value="196695.56" table:style-name="ce5">
            <text:p><text:s/>196,69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53270-313135-2860234</text:p>
          </table:table-cell>
          <table:table-cell office:value-type="float" office:value="34322.81" table:style-name="ce5">
            <text:p><text:s/>34,32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DBS DIRECT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8-300000014571585-313135-40097754</text:p>
          </table:table-cell>
          <table:table-cell office:value-type="float" office:value="481173.05" table:style-name="ce5">
            <text:p><text:s/>481,17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53163-313135-9013143</text:p>
          </table:table-cell>
          <table:table-cell office:value-type="float" office:value="108157.72" table:style-name="ce5">
            <text:p><text:s/>108,15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53278-313135-7584107</text:p>
          </table:table-cell>
          <table:table-cell office:value-type="float" office:value="91009.279999999999" table:style-name="ce5">
            <text:p><text:s/>91,00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54041-313135-68763895</text:p>
          </table:table-cell>
          <table:table-cell office:value-type="float" office:value="825166.74" table:style-name="ce5">
            <text:p><text:s/>825,16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string" table:style-name="ce2">
            <text:p>2891944-57413-102438-59815829</text:p>
          </table:table-cell>
          <table:table-cell office:value-type="float" office:value="717789.95" table:style-name="ce5">
            <text:p><text:s/>717,78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RENT TO LANDLORD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INVESTMENTS HOLDINGS LTD</text:p>
          </table:table-cell>
          <table:table-cell office:value-type="string" table:style-name="ce2">
            <text:p>2891793-300000014670214-483097-276805</text:p>
          </table:table-cell>
          <table:table-cell office:value-type="float" office:value="332166" table:style-name="ce5">
            <text:p><text:s/>33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59453-313135-28572</text:p>
          </table:table-cell>
          <table:table-cell office:value-type="float" office:value="34286.400000000001" table:style-name="ce5">
            <text:p><text:s/>34,2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59456-313135-28572</text:p>
          </table:table-cell>
          <table:table-cell office:value-type="float" office:value="34286.400000000001" table:style-name="ce5">
            <text:p><text:s/>34,2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60045-313135-63244</text:p>
          </table:table-cell>
          <table:table-cell office:value-type="float" office:value="75892.800000000003" table:style-name="ce5">
            <text:p><text:s/>75,8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ADMIN PERSONNEL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CI LTD</text:p>
          </table:table-cell>
          <table:table-cell office:value-type="string" table:style-name="ce2">
            <text:p>2891781-78168-149473-2973828</text:p>
          </table:table-cell>
          <table:table-cell office:value-type="float" office:value="35685.94" table:style-name="ce5">
            <text:p><text:s/>35,68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DDC LAKE LTD</text:p>
          </table:table-cell>
          <table:table-cell office:value-type="string" table:style-name="ce2">
            <text:p>2891944-75825-562283-22275</text:p>
          </table:table-cell>
          <table:table-cell office:value-type="float" office:value="26730" table:style-name="ce5">
            <text:p><text:s/>26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string" table:style-name="ce2">
            <text:p>2891802-79047-426953-4138224</text:p>
          </table:table-cell>
          <table:table-cell office:value-type="float" office:value="49658.69" table:style-name="ce5">
            <text:p><text:s/>49,65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VERAN PERFORMANCE LTD</text:p>
          </table:table-cell>
          <table:table-cell office:value-type="string" table:style-name="ce2">
            <text:p>2891794-87001-346151-40407</text:p>
          </table:table-cell>
          <table:table-cell office:value-type="float" office:value="48488.4" table:style-name="ce5">
            <text:p><text:s/>48,48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SULTANCY - DELIVERY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DDC LAKE LTD</text:p>
          </table:table-cell>
          <table:table-cell office:value-type="string" table:style-name="ce2">
            <text:p>2891781-87003-562283-81000</text:p>
          </table:table-cell>
          <table:table-cell office:value-type="float" office:value="81000" table:style-name="ce5">
            <text:p><text:s/>8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717-93173-101457-14506876</text:p>
          </table:table-cell>
          <table:table-cell office:value-type="float" office:value="174082.51" table:style-name="ce5">
            <text:p><text:s/>174,08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944-300000017085003-101457-25272135</text:p>
          </table:table-cell>
          <table:table-cell office:value-type="float" office:value="303265.62" table:style-name="ce5">
            <text:p><text:s/>303,26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891725-107262-560478-185045</text:p>
          </table:table-cell>
          <table:table-cell office:value-type="float" office:value="2220.54" table:style-name="ce5">
            <text:p><text:s/>2,22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891788-107262-560478-541776</text:p>
          </table:table-cell>
          <table:table-cell office:value-type="float" office:value="6501.31" table:style-name="ce5">
            <text:p><text:s/>6,50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891795-107262-560478-49761</text:p>
          </table:table-cell>
          <table:table-cell office:value-type="float" office:value="5971.32" table:style-name="ce5">
            <text:p><text:s/>5,97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891799-107262-560478-378155</text:p>
          </table:table-cell>
          <table:table-cell office:value-type="float" office:value="4537.8500000000004" table:style-name="ce5">
            <text:p><text:s/>4,53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891944-107262-560478-498414</text:p>
          </table:table-cell>
          <table:table-cell office:value-type="float" office:value="5980.96" table:style-name="ce5">
            <text:p><text:s/>5,98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NON-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string" table:style-name="ce2">
            <text:p>2891780-107122-239462-5833333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SUBSISTEN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RKET &amp; OPINION RESEARCH INTERNATIONAL LTD T/A IPSOS MORI</text:p>
          </table:table-cell>
          <table:table-cell office:value-type="string" table:style-name="ce2">
            <text:p>2891797-109208-106668-55400</text:p>
          </table:table-cell>
          <table:table-cell office:value-type="float" office:value="66480" table:style-name="ce5">
            <text:p><text:s/>66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string" table:style-name="ce2">
            <text:p>2891944-109885-102438-60245394</text:p>
          </table:table-cell>
          <table:table-cell office:value-type="float" office:value="722944.73" table:style-name="ce5">
            <text:p><text:s/>722,94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09-36096-560478-296898</text:p>
          </table:table-cell>
          <table:table-cell office:value-type="float" office:value="3562.79" table:style-name="ce5">
            <text:p><text:s/>3,56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36096-560478-472216</text:p>
          </table:table-cell>
          <table:table-cell office:value-type="float" office:value="5666.59" table:style-name="ce5">
            <text:p><text:s/>5,66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HE PARTNERSHIP LTD</text:p>
          </table:table-cell>
          <table:table-cell office:value-type="string" table:style-name="ce2">
            <text:p>1771056-36042-472405-21120</text:p>
          </table:table-cell>
          <table:table-cell office:value-type="float" office:value="25344" table:style-name="ce5">
            <text:p><text:s/>25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09-62358-560478-198132</text:p>
          </table:table-cell>
          <table:table-cell office:value-type="float" office:value="2377.59" table:style-name="ce5">
            <text:p><text:s/>2,377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62341-560478-118054</text:p>
          </table:table-cell>
          <table:table-cell office:value-type="float" office:value="1416.65" table:style-name="ce5">
            <text:p><text:s/>1,416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62358-560478-177081</text:p>
          </table:table-cell>
          <table:table-cell office:value-type="float" office:value="2124.9699999999998" table:style-name="ce5">
            <text:p><text:s/>2,124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2T00:00:00" table:style-name="ce4">
            <text:p>12/01/2019</text:p>
          </table:table-cell>
          <table:table-cell office:value-type="string" table:style-name="ce2">
            <text:p>ADVICE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ERNST AND YOUNG LLP</text:p>
          </table:table-cell>
          <table:table-cell office:value-type="string" table:style-name="ce2">
            <text:p>1771056-65234-113852-6375275</text:p>
          </table:table-cell>
          <table:table-cell office:value-type="float" office:value="76503.3" table:style-name="ce5">
            <text:p><text:s/>76,50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85187-560478-236108</text:p>
          </table:table-cell>
          <table:table-cell office:value-type="float" office:value="2833.3" table:style-name="ce5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06388-560478-354162</text:p>
          </table:table-cell>
          <table:table-cell office:value-type="float" office:value="4249.95" table:style-name="ce5">
            <text:p><text:s/>4,24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1T00:00:00" table:style-name="ce4">
            <text:p>0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36009-501562-25953</text:p>
          </table:table-cell>
          <table:table-cell office:value-type="float" office:value="31143.599999999999" table:style-name="ce5">
            <text:p><text:s/>31,14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1T00:00:00" table:style-name="ce4">
            <text:p>0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37093-501562-739255</text:p>
          </table:table-cell>
          <table:table-cell office:value-type="float" office:value="88710.6" table:style-name="ce5">
            <text:p><text:s/>88,71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1T00:00:00" table:style-name="ce4">
            <text:p>0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37094-501562-3843987</text:p>
          </table:table-cell>
          <table:table-cell office:value-type="float" office:value="46127.85" table:style-name="ce5">
            <text:p><text:s/>46,12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1T00:00:00" table:style-name="ce4">
            <text:p>0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37095-501562-2586063</text:p>
          </table:table-cell>
          <table:table-cell office:value-type="float" office:value="31032.76" table:style-name="ce5">
            <text:p><text:s/>31,03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3058-36096-560478-171955</text:p>
          </table:table-cell>
          <table:table-cell office:value-type="float" office:value="2063.46" table:style-name="ce5">
            <text:p><text:s/>2,06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96251-36096-560478-31427</text:p>
          </table:table-cell>
          <table:table-cell office:value-type="float" office:value="3771.24" table:style-name="ce5">
            <text:p><text:s/>3,7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9031-36096-560478-59424</text:p>
          </table:table-cell>
          <table:table-cell office:value-type="float" office:value="7130.88" table:style-name="ce5">
            <text:p><text:s/>7,13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36096-560478-620147</text:p>
          </table:table-cell>
          <table:table-cell office:value-type="float" office:value="7441.76" table:style-name="ce5">
            <text:p><text:s/>7,44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496251-39023-113009-543956</text:p>
          </table:table-cell>
          <table:table-cell office:value-type="float" office:value="543956" table:style-name="ce5">
            <text:p><text:s/>543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ARVAL FUE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ENRED (INCENTIVES &amp; MOTIVATION) LIMITED</text:p>
          </table:table-cell>
          <table:table-cell office:value-type="string" table:style-name="ce2">
            <text:p>1681500-300000013984813-250160-3802079</text:p>
          </table:table-cell>
          <table:table-cell office:value-type="float" office:value="45625" table:style-name="ce5">
            <text:p><text:s/>45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710001-40471-378790-75646242</text:p>
          </table:table-cell>
          <table:table-cell office:value-type="float" office:value="756462.42" table:style-name="ce5">
            <text:p><text:s/>756,46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710001-40475-378790-28999878</text:p>
          </table:table-cell>
          <table:table-cell office:value-type="float" office:value="289998.78000000003" table:style-name="ce5">
            <text:p><text:s/>289,99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710001-40495-378790-7083333</text:p>
          </table:table-cell>
          <table:table-cell office:value-type="float" office:value="70833.33" table:style-name="ce5">
            <text:p><text:s/>70,8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PINE RESOURCING LIMITED</text:p>
          </table:table-cell>
          <table:table-cell office:value-type="string" table:style-name="ce2">
            <text:p>1433058-41466-139624-13313365</text:p>
          </table:table-cell>
          <table:table-cell office:value-type="float" office:value="159760.38" table:style-name="ce5">
            <text:p><text:s/>159,76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TRAINING &amp;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INPOINT FACILITATIONS LTD</text:p>
          </table:table-cell>
          <table:table-cell office:value-type="string" table:style-name="ce2">
            <text:p>1703116-39386-184297-30000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SWARE HOLDINGS LTD</text:p>
          </table:table-cell>
          <table:table-cell office:value-type="string" table:style-name="ce2">
            <text:p>1710001-42413-504653-51006</text:p>
          </table:table-cell>
          <table:table-cell office:value-type="float" office:value="51006" table:style-name="ce5">
            <text:p><text:s/>51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97000-43282-113504-6000</text:p>
          </table:table-cell>
          <table:table-cell office:value-type="float" office:value="6000" table:style-name="ce5">
            <text:p><text:s/>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RILLION AMBS LTD</text:p>
          </table:table-cell>
          <table:table-cell office:value-type="string" table:style-name="ce2">
            <text:p>1709200-45205-343009-3421463</text:p>
          </table:table-cell>
          <table:table-cell office:value-type="float" office:value="41057.56" table:style-name="ce5">
            <text:p><text:s/>41,057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</text:p>
          </table:table-cell>
          <table:table-cell office:value-type="string" table:style-name="ce2">
            <text:p>1681750-52039-187546-21700</text:p>
          </table:table-cell>
          <table:table-cell office:value-type="float" office:value="26040" table:style-name="ce5">
            <text:p><text:s/>26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RIPPS HARRIES HALL</text:p>
          </table:table-cell>
          <table:table-cell office:value-type="string" table:style-name="ce2">
            <text:p>1709200-53115-112779-3782505</text:p>
          </table:table-cell>
          <table:table-cell office:value-type="float" office:value="45390.06" table:style-name="ce5">
            <text:p><text:s/>45,39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35100-54025-113009-60000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RRIE &amp; BROWN UK LTD</text:p>
          </table:table-cell>
          <table:table-cell office:value-type="string" table:style-name="ce2">
            <text:p>1709200-300000014613239-395569-2128736</text:p>
          </table:table-cell>
          <table:table-cell office:value-type="float" office:value="25544.83" table:style-name="ce5">
            <text:p><text:s/>25,54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ARVAL FUE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ENRED (INCENTIVES &amp; MOTIVATION) LIMITED</text:p>
          </table:table-cell>
          <table:table-cell office:value-type="string" table:style-name="ce2">
            <text:p>1681500-300000014627456-250160-6329167</text:p>
          </table:table-cell>
          <table:table-cell office:value-type="float" office:value="75950" table:style-name="ce5">
            <text:p><text:s/>75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14670269-112730-164962096</text:p>
          </table:table-cell>
          <table:table-cell office:value-type="float" office:value="1649620.96" table:style-name="ce5">
            <text:p><text:s/>1,649,62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14670285-112730-78361</text:p>
          </table:table-cell>
          <table:table-cell office:value-type="float" office:value="78361" table:style-name="ce5">
            <text:p><text:s/>78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14670358-112730-2581509</text:p>
          </table:table-cell>
          <table:table-cell office:value-type="float" office:value="25815.09" table:style-name="ce5">
            <text:p><text:s/>25,815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710001-57425-378790-3728464</text:p>
          </table:table-cell>
          <table:table-cell office:value-type="float" office:value="37284.639999999999" table:style-name="ce5">
            <text:p><text:s/>37,28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string" table:style-name="ce2">
            <text:p>1709106-56419-116000-26406018</text:p>
          </table:table-cell>
          <table:table-cell office:value-type="float" office:value="264060.18" table:style-name="ce5">
            <text:p><text:s/>264,06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string" table:style-name="ce2">
            <text:p>1709106-56433-116000-24492059</text:p>
          </table:table-cell>
          <table:table-cell office:value-type="float" office:value="244920.59" table:style-name="ce5">
            <text:p><text:s/>244,92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7701-62358-560478-39974</text:p>
          </table:table-cell>
          <table:table-cell office:value-type="float" office:value="4796.88" table:style-name="ce5">
            <text:p><text:s/>4,79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96251-62358-560478-439978</text:p>
          </table:table-cell>
          <table:table-cell office:value-type="float" office:value="5279.73" table:style-name="ce5">
            <text:p><text:s/>5,279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9031-62358-560478-415968</text:p>
          </table:table-cell>
          <table:table-cell office:value-type="float" office:value="4991.62" table:style-name="ce5">
            <text:p><text:s/>4,99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684100-62341-560478-212188</text:p>
          </table:table-cell>
          <table:table-cell office:value-type="float" office:value="2546.2600000000002" table:style-name="ce5">
            <text:p><text:s/>2,54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684100-62358-560478-159141</text:p>
          </table:table-cell>
          <table:table-cell office:value-type="float" office:value="1909.69" table:style-name="ce5">
            <text:p><text:s/>1,90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5205-62341-560478-160115</text:p>
          </table:table-cell>
          <table:table-cell office:value-type="float" office:value="1921.38" table:style-name="ce5">
            <text:p><text:s/>1,92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62341-560478-118615</text:p>
          </table:table-cell>
          <table:table-cell office:value-type="float" office:value="1423.38" table:style-name="ce5">
            <text:p><text:s/>1,42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62358-560478-186668</text:p>
          </table:table-cell>
          <table:table-cell office:value-type="float" office:value="2240.02" table:style-name="ce5">
            <text:p><text:s/>2,240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52100-62341-560478-222385</text:p>
          </table:table-cell>
          <table:table-cell office:value-type="float" office:value="2668.62" table:style-name="ce5">
            <text:p><text:s/>2,6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1709200-300000014859086-153766-9594114</text:p>
          </table:table-cell>
          <table:table-cell office:value-type="float" office:value="115129.37" table:style-name="ce5">
            <text:p><text:s/>115,12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433058-62746-378790-173449</text:p>
          </table:table-cell>
          <table:table-cell office:value-type="float" office:value="173449" table:style-name="ce5">
            <text:p><text:s/>173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</text:p>
          </table:table-cell>
          <table:table-cell office:value-type="string" table:style-name="ce2">
            <text:p>1709200-62641-187546-313832819</text:p>
          </table:table-cell>
          <table:table-cell office:value-type="float" office:value="3765993.83" table:style-name="ce5">
            <text:p><text:s/>3,765,99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VESTIGO LTD</text:p>
          </table:table-cell>
          <table:table-cell office:value-type="string" table:style-name="ce2">
            <text:p>1735100-69412-486793-2515175</text:p>
          </table:table-cell>
          <table:table-cell office:value-type="float" office:value="30182.1" table:style-name="ce5">
            <text:p><text:s/>30,18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RIPPS HARRIES HALL</text:p>
          </table:table-cell>
          <table:table-cell office:value-type="string" table:style-name="ce2">
            <text:p>1709200-70184-112779-2755151</text:p>
          </table:table-cell>
          <table:table-cell office:value-type="float" office:value="33061.81" table:style-name="ce5">
            <text:p><text:s/>33,06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300000015091709-100369-8761324</text:p>
          </table:table-cell>
          <table:table-cell office:value-type="float" office:value="87613.24" table:style-name="ce5">
            <text:p><text:s/>87,61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70164-112730-33185018</text:p>
          </table:table-cell>
          <table:table-cell office:value-type="float" office:value="398220.22" table:style-name="ce5">
            <text:p><text:s/>398,22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870000-74101-113504-180750</text:p>
          </table:table-cell>
          <table:table-cell office:value-type="float" office:value="180750" table:style-name="ce5">
            <text:p><text:s/>18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870000-74141-113504-785000</text:p>
          </table:table-cell>
          <table:table-cell office:value-type="float" office:value="785000" table:style-name="ce5">
            <text:p><text:s/>78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COURIER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75272-112710-5457354</text:p>
          </table:table-cell>
          <table:table-cell office:value-type="float" office:value="54573.54" table:style-name="ce5">
            <text:p><text:s/>54,57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RICE WATERHOUSE COOPERS LLP</text:p>
          </table:table-cell>
          <table:table-cell office:value-type="string" table:style-name="ce2">
            <text:p>1735100-79205-112713-208788</text:p>
          </table:table-cell>
          <table:table-cell office:value-type="float" office:value="20878.8" table:style-name="ce5">
            <text:p><text:s/>20,87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COURIER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75269-112710-5457354</text:p>
          </table:table-cell>
          <table:table-cell office:value-type="float" office:value="54573.54" table:style-name="ce5">
            <text:p><text:s/>54,57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FINANCE LEAS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2">
            <text:p>1709200-300000015670417-109881-58644284</text:p>
          </table:table-cell>
          <table:table-cell office:value-type="float" office:value="586442.84" table:style-name="ce5">
            <text:p><text:s/>586,442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1683100-82021-192639-1469185</text:p>
          </table:table-cell>
          <table:table-cell office:value-type="float" office:value="146918.5" table:style-name="ce5">
            <text:p><text:s/>146,91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15757382-112730-324331641</text:p>
          </table:table-cell>
          <table:table-cell office:value-type="float" office:value="3243316.41" table:style-name="ce5">
            <text:p><text:s/>3,243,31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15757387-112730-6870182</text:p>
          </table:table-cell>
          <table:table-cell office:value-type="float" office:value="68701.820000000007" table:style-name="ce5">
            <text:p><text:s/>68,70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15757395-112730-51578093</text:p>
          </table:table-cell>
          <table:table-cell office:value-type="float" office:value="515780.93" table:style-name="ce5">
            <text:p><text:s/>515,78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15757403-112730-2616033</text:p>
          </table:table-cell>
          <table:table-cell office:value-type="float" office:value="26160.33" table:style-name="ce5">
            <text:p><text:s/>26,16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OCCUPATIONAL HEALT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MANAGEMENT LTD</text:p>
          </table:table-cell>
          <table:table-cell office:value-type="string" table:style-name="ce2">
            <text:p>1682113-82030-215148-7874704</text:p>
          </table:table-cell>
          <table:table-cell office:value-type="float" office:value="78747.039999999994" table:style-name="ce5">
            <text:p><text:s/>78,74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3058-85187-560478-171955</text:p>
          </table:table-cell>
          <table:table-cell office:value-type="float" office:value="2063.46" table:style-name="ce5">
            <text:p><text:s/>2,06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7701-85187-560478-39974</text:p>
          </table:table-cell>
          <table:table-cell office:value-type="float" office:value="4796.88" table:style-name="ce5">
            <text:p><text:s/>4,79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96251-85187-560478-31427</text:p>
          </table:table-cell>
          <table:table-cell office:value-type="float" office:value="3771.24" table:style-name="ce5">
            <text:p><text:s/>3,7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85187-560478-1521397</text:p>
          </table:table-cell>
          <table:table-cell office:value-type="float" office:value="18256.759999999998" table:style-name="ce5">
            <text:p><text:s/>18,25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RIPPS HARRIES HALL</text:p>
          </table:table-cell>
          <table:table-cell office:value-type="string" table:style-name="ce2">
            <text:p>1709200-85154-112779-230359</text:p>
          </table:table-cell>
          <table:table-cell office:value-type="float" office:value="27643.08" table:style-name="ce5">
            <text:p><text:s/>27,64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N PERFORMANCE LTD</text:p>
          </table:table-cell>
          <table:table-cell office:value-type="string" table:style-name="ce2">
            <text:p>1433058-86003-346151-57251</text:p>
          </table:table-cell>
          <table:table-cell office:value-type="float" office:value="68701.2" table:style-name="ce5">
            <text:p><text:s/>68,7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0T00:00:00" table:style-name="ce4">
            <text:p>20/01/2019</text:p>
          </table:table-cell>
          <table:table-cell office:value-type="string" table:style-name="ce2">
            <text:p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>1709106-89150-549843-2720424</text:p>
          </table:table-cell>
          <table:table-cell office:value-type="float" office:value="27204.240000000002" table:style-name="ce5">
            <text:p><text:s/>27,20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91180-501562-29844</text:p>
          </table:table-cell>
          <table:table-cell office:value-type="float" office:value="35812.800000000003" table:style-name="ce5">
            <text:p><text:s/>35,8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91144-100369-119835078</text:p>
          </table:table-cell>
          <table:table-cell office:value-type="float" office:value="1205270.0900000001" table:style-name="ce5">
            <text:p><text:s/>1,205,27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91144-100369-3459654</text:p>
          </table:table-cell>
          <table:table-cell office:value-type="float" office:value="41515.85" table:style-name="ce5">
            <text:p><text:s/>41,51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57000-92975-106767-138970</text:p>
          </table:table-cell>
          <table:table-cell office:value-type="float" office:value="138970" table:style-name="ce5">
            <text:p><text:s/>138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COURIER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91362-112710-512585</text:p>
          </table:table-cell>
          <table:table-cell office:value-type="float" office:value="51258.5" table:style-name="ce5">
            <text:p><text:s/>51,25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URNER &amp; TOWNSEND PROJECT MANAGEMENT</text:p>
          </table:table-cell>
          <table:table-cell office:value-type="string" table:style-name="ce2">
            <text:p>1709200-91443-104521-2471108</text:p>
          </table:table-cell>
          <table:table-cell office:value-type="float" office:value="29653.3" table:style-name="ce5">
            <text:p><text:s/>29,65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300000016444854-100369-15134069</text:p>
          </table:table-cell>
          <table:table-cell office:value-type="float" office:value="151340.69" table:style-name="ce5">
            <text:p><text:s/>151,340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SECURITY GUARD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string" table:style-name="ce2">
            <text:p>1491012-94081-100405-2455434</text:p>
          </table:table-cell>
          <table:table-cell office:value-type="float" office:value="24554.34" table:style-name="ce5">
            <text:p><text:s/>24,554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SECURITY GUARD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string" table:style-name="ce2">
            <text:p>1491012-94127-100405-2264616</text:p>
          </table:table-cell>
          <table:table-cell office:value-type="float" office:value="22646.16" table:style-name="ce5">
            <text:p><text:s/>22,64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FINANCE LEAS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2">
            <text:p>1709200-300000016634536-109881-390126074</text:p>
          </table:table-cell>
          <table:table-cell office:value-type="float" office:value="3901260.74" table:style-name="ce5">
            <text:p><text:s/>3,901,26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3058-93570-106173-57985</text:p>
          </table:table-cell>
          <table:table-cell office:value-type="float" office:value="69582" table:style-name="ce5">
            <text:p><text:s/>69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SG CONSTRUCTION LTD</text:p>
          </table:table-cell>
          <table:table-cell office:value-type="string" table:style-name="ce2">
            <text:p>1709200-99546-564620-39049475</text:p>
          </table:table-cell>
          <table:table-cell office:value-type="float" office:value="390494.75" table:style-name="ce5">
            <text:p><text:s/>390,494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100128-112730-3237925</text:p>
          </table:table-cell>
          <table:table-cell office:value-type="float" office:value="388551" table:style-name="ce5">
            <text:p><text:s/>388,5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01138-108148-8300888</text:p>
          </table:table-cell>
          <table:table-cell office:value-type="float" office:value="99610.66" table:style-name="ce5">
            <text:p><text:s/>99,61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7T00:00:00" table:style-name="ce4">
            <text:p>2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104257-501562-43344</text:p>
          </table:table-cell>
          <table:table-cell office:value-type="float" office:value="52012.800000000003" table:style-name="ce5">
            <text:p><text:s/>52,0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7T00:00:00" table:style-name="ce4">
            <text:p>2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102229-501562-28953</text:p>
          </table:table-cell>
          <table:table-cell office:value-type="float" office:value="34743.599999999999" table:style-name="ce5">
            <text:p><text:s/>34,74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7T00:00:00" table:style-name="ce4">
            <text:p>2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104096-501562-23564</text:p>
          </table:table-cell>
          <table:table-cell office:value-type="float" office:value="28276.799999999999" table:style-name="ce5">
            <text:p><text:s/>28,2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7T00:00:00" table:style-name="ce4">
            <text:p>2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104097-501562-6927525</text:p>
          </table:table-cell>
          <table:table-cell office:value-type="float" office:value="83130.3" table:style-name="ce5">
            <text:p><text:s/>83,13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7T00:00:00" table:style-name="ce4">
            <text:p>2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104099-501562-35433</text:p>
          </table:table-cell>
          <table:table-cell office:value-type="float" office:value="42519.6" table:style-name="ce5">
            <text:p><text:s/>42,51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CITY OSI UK LIMITED</text:p>
          </table:table-cell>
          <table:table-cell office:value-type="string" table:style-name="ce2">
            <text:p>1752500-102656-50153-77595</text:p>
          </table:table-cell>
          <table:table-cell office:value-type="float" office:value="93114" table:style-name="ce5">
            <text:p><text:s/>93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CITY OSI UK LIMITED</text:p>
          </table:table-cell>
          <table:table-cell office:value-type="string" table:style-name="ce2">
            <text:p>1752500-102660-50153-92135</text:p>
          </table:table-cell>
          <table:table-cell office:value-type="float" office:value="110562" table:style-name="ce5">
            <text:p><text:s/>110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SG CONSTRUCTION LTD</text:p>
          </table:table-cell>
          <table:table-cell office:value-type="string" table:style-name="ce2">
            <text:p>1709200-104363-564620-39049475</text:p>
          </table:table-cell>
          <table:table-cell office:value-type="float" office:value="390494.75" table:style-name="ce5">
            <text:p><text:s/>390,494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3058-106388-560478-370644</text:p>
          </table:table-cell>
          <table:table-cell office:value-type="float" office:value="4447.7299999999996" table:style-name="ce5">
            <text:p><text:s/>4,447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7701-106388-560478-39974</text:p>
          </table:table-cell>
          <table:table-cell office:value-type="float" office:value="4796.88" table:style-name="ce5">
            <text:p><text:s/>4,79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96251-106388-560478-31427</text:p>
          </table:table-cell>
          <table:table-cell office:value-type="float" office:value="3771.24" table:style-name="ce5">
            <text:p><text:s/>3,7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5205-106388-560478-256184</text:p>
          </table:table-cell>
          <table:table-cell office:value-type="float" office:value="3074.21" table:style-name="ce5">
            <text:p><text:s/>3,07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106388-560478-997536</text:p>
          </table:table-cell>
          <table:table-cell office:value-type="float" office:value="11970.44" table:style-name="ce5">
            <text:p><text:s/>11,970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52100-106388-560478-222385</text:p>
          </table:table-cell>
          <table:table-cell office:value-type="float" office:value="2668.62" table:style-name="ce5">
            <text:p><text:s/>2,6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97000-106133-113504-253245</text:p>
          </table:table-cell>
          <table:table-cell office:value-type="float" office:value="30389.4" table:style-name="ce5">
            <text:p><text:s/>30,38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97000-106133-113504-2078314</text:p>
          </table:table-cell>
          <table:table-cell office:value-type="float" office:value="24859.77" table:style-name="ce5">
            <text:p><text:s/>24,859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2">
            <text:p>1709200-107079-109881-1086577</text:p>
          </table:table-cell>
          <table:table-cell office:value-type="float" office:value="108657.7" table:style-name="ce5">
            <text:p><text:s/>108,65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300000017125352-100369-17332226</text:p>
          </table:table-cell>
          <table:table-cell office:value-type="float" office:value="173322.26" table:style-name="ce5">
            <text:p><text:s/>173,32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35100-106186-113009-95000</text:p>
          </table:table-cell>
          <table:table-cell office:value-type="float" office:value="95000" table:style-name="ce5">
            <text:p><text:s/>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685100-107233-208273-25000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ADMIN PERSONNE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LOOM PROCUREMENT SERVICES LIMITED</text:p>
          </table:table-cell>
          <table:table-cell office:value-type="string" table:style-name="ce2">
            <text:p>1735100-109201-518536-22989</text:p>
          </table:table-cell>
          <table:table-cell office:value-type="float" office:value="27586.799999999999" table:style-name="ce5">
            <text:p><text:s/>27,5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3058-108679-106173-2938513</text:p>
          </table:table-cell>
          <table:table-cell office:value-type="float" office:value="35262.160000000003" table:style-name="ce5">
            <text:p><text:s/>35,26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10001-110207-106173-40768596</text:p>
          </table:table-cell>
          <table:table-cell office:value-type="float" office:value="407685.96" table:style-name="ce5">
            <text:p><text:s/>407,68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2">
            <text:p>1710001-300000017318814-100642-44638057</text:p>
          </table:table-cell>
          <table:table-cell office:value-type="float" office:value="446380.57" table:style-name="ce5">
            <text:p><text:s/>446,38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2">
            <text:p>1710001-300000017318818-100642-21128029</text:p>
          </table:table-cell>
          <table:table-cell office:value-type="float" office:value="211280.29" table:style-name="ce5">
            <text:p><text:s/>211,28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SERVICE REPAIR SPAR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ECURITY SERVICES GROUP</text:p>
          </table:table-cell>
          <table:table-cell office:value-type="string" table:style-name="ce2">
            <text:p>1491012-109845-113487-6701847</text:p>
          </table:table-cell>
          <table:table-cell office:value-type="float" office:value="67018.47" table:style-name="ce5">
            <text:p><text:s/>67,01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36096-560478-189747</text:p>
          </table:table-cell>
          <table:table-cell office:value-type="float" office:value="18974.7" table:style-name="ce5">
            <text:p><text:s/>18,97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09-36096-560478-3421717</text:p>
          </table:table-cell>
          <table:table-cell office:value-type="float" office:value="41060.6" table:style-name="ce5">
            <text:p><text:s/>41,06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1000-36096-560478-1156121</text:p>
          </table:table-cell>
          <table:table-cell office:value-type="float" office:value="13873.45" table:style-name="ce5">
            <text:p><text:s/>13,87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36096-560478-524815</text:p>
          </table:table-cell>
          <table:table-cell office:value-type="float" office:value="6297.78" table:style-name="ce5">
            <text:p><text:s/>6,29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1-36096-560478-732395</text:p>
          </table:table-cell>
          <table:table-cell office:value-type="float" office:value="8788.74" table:style-name="ce5">
            <text:p><text:s/>8,78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36096-560478-269261</text:p>
          </table:table-cell>
          <table:table-cell office:value-type="float" office:value="32311.32" table:style-name="ce5">
            <text:p><text:s/>32,31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6-36096-560478-14478</text:p>
          </table:table-cell>
          <table:table-cell office:value-type="float" office:value="1737.36" table:style-name="ce5">
            <text:p><text:s/>1,73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8-36096-560478-754695</text:p>
          </table:table-cell>
          <table:table-cell office:value-type="float" office:value="9056.34" table:style-name="ce5">
            <text:p><text:s/>9,05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36096-560478-715795</text:p>
          </table:table-cell>
          <table:table-cell office:value-type="float" office:value="8589.5400000000009" table:style-name="ce5">
            <text:p><text:s/>8,58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4-36096-560478-28495</text:p>
          </table:table-cell>
          <table:table-cell office:value-type="float" office:value="3419.4" table:style-name="ce5">
            <text:p><text:s/>3,41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36096-560478-59029</text:p>
          </table:table-cell>
          <table:table-cell office:value-type="float" office:value="7083.48" table:style-name="ce5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36096-560478-1437925</text:p>
          </table:table-cell>
          <table:table-cell office:value-type="float" office:value="17255.099999999999" table:style-name="ce5">
            <text:p><text:s/>17,25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6-36096-560478-194481</text:p>
          </table:table-cell>
          <table:table-cell office:value-type="float" office:value="2333.77" table:style-name="ce5">
            <text:p><text:s/>2,333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36096-560478-1970278</text:p>
          </table:table-cell>
          <table:table-cell office:value-type="float" office:value="23643.34" table:style-name="ce5">
            <text:p><text:s/>23,64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36096-560478-1846767</text:p>
          </table:table-cell>
          <table:table-cell office:value-type="float" office:value="22161.200000000001" table:style-name="ce5">
            <text:p><text:s/>22,1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4-36096-560478-749145</text:p>
          </table:table-cell>
          <table:table-cell office:value-type="float" office:value="8989.74" table:style-name="ce5">
            <text:p><text:s/>8,98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36096-560478-197675</text:p>
          </table:table-cell>
          <table:table-cell office:value-type="float" office:value="2372.1" table:style-name="ce5">
            <text:p><text:s/>2,3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36096-560478-1450121</text:p>
          </table:table-cell>
          <table:table-cell office:value-type="float" office:value="17401.45" table:style-name="ce5">
            <text:p><text:s/>17,40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500-36096-560478-363504</text:p>
          </table:table-cell>
          <table:table-cell office:value-type="float" office:value="4362.05" table:style-name="ce5">
            <text:p><text:s/>4,36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36096-560478-7956</text:p>
          </table:table-cell>
          <table:table-cell office:value-type="float" office:value="9547.2000000000007" table:style-name="ce5">
            <text:p><text:s/>9,54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36096-560478-3382987</text:p>
          </table:table-cell>
          <table:table-cell office:value-type="float" office:value="40595.82" table:style-name="ce5">
            <text:p><text:s/>40,595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36096-560478-100021</text:p>
          </table:table-cell>
          <table:table-cell office:value-type="float" office:value="12002.52" table:style-name="ce5">
            <text:p><text:s/>12,00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36096-560478-426324</text:p>
          </table:table-cell>
          <table:table-cell office:value-type="float" office:value="5115.8900000000003" table:style-name="ce5">
            <text:p><text:s/>5,11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01017-37287-106767-13105156</text:p>
          </table:table-cell>
          <table:table-cell office:value-type="float" office:value="131051.56" table:style-name="ce5">
            <text:p><text:s/>131,05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300000013934289-153581-27247454</text:p>
          </table:table-cell>
          <table:table-cell office:value-type="float" office:value="272474.53999999998" table:style-name="ce5">
            <text:p><text:s/>272,47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300000013934306-153581-1782822391</text:p>
          </table:table-cell>
          <table:table-cell office:value-type="float" office:value="17828223.91" table:style-name="ce5">
            <text:p><text:s/>17,828,22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string" table:style-name="ce2">
            <text:p>1709130-28166-366028-7623383</text:p>
          </table:table-cell>
          <table:table-cell office:value-type="float" office:value="76233.83" table:style-name="ce5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string" table:style-name="ce2">
            <text:p>1709140-37127-100997-15561519</text:p>
          </table:table-cell>
          <table:table-cell office:value-type="float" office:value="155615.19" table:style-name="ce5">
            <text:p><text:s/>155,61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814004-300000013792889-100028-205612</text:p>
          </table:table-cell>
          <table:table-cell office:value-type="float" office:value="246734.4" table:style-name="ce5">
            <text:p><text:s/>246,73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816006-36173-106767-132000</text:p>
          </table:table-cell>
          <table:table-cell office:value-type="float" office:value="158400" table:style-name="ce5">
            <text:p><text:s/>15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28201-465524-164243</text:p>
          </table:table-cell>
          <table:table-cell office:value-type="float" office:value="197091.6" table:style-name="ce5">
            <text:p><text:s/>197,09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709125-37153-136604-4439205</text:p>
          </table:table-cell>
          <table:table-cell office:value-type="float" office:value="53270.46" table:style-name="ce5">
            <text:p><text:s/>53,27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709125-37167-136604-487302</text:p>
          </table:table-cell>
          <table:table-cell office:value-type="float" office:value="58476.24" table:style-name="ce5">
            <text:p><text:s/>58,47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28260-465524-132792</text:p>
          </table:table-cell>
          <table:table-cell office:value-type="float" office:value="159350.39999999999" table:style-name="ce5">
            <text:p><text:s/>159,35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0-28257-465524-31084</text:p>
          </table:table-cell>
          <table:table-cell office:value-type="float" office:value="37300.800000000003" table:style-name="ce5">
            <text:p><text:s/>37,30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816001-37289-106767-24035</text:p>
          </table:table-cell>
          <table:table-cell office:value-type="float" office:value="28842" table:style-name="ce5">
            <text:p><text:s/>2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RVELL CONSULTING LIMITED</text:p>
          </table:table-cell>
          <table:table-cell office:value-type="string" table:style-name="ce2">
            <text:p>1486658-37278-516214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AUCER GROUP LTD</text:p>
          </table:table-cell>
          <table:table-cell office:value-type="string" table:style-name="ce2">
            <text:p>1892008-36168-413740-5188763</text:p>
          </table:table-cell>
          <table:table-cell office:value-type="float" office:value="51887.63" table:style-name="ce5">
            <text:p><text:s/>51,887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2">
            <text:p>1816000-37724-103279-4393744</text:p>
          </table:table-cell>
          <table:table-cell office:value-type="float" office:value="52724.92" table:style-name="ce5">
            <text:p><text:s/>52,72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8-37182-136604-67179</text:p>
          </table:table-cell>
          <table:table-cell office:value-type="float" office:value="67179" table:style-name="ce5">
            <text:p><text:s/>67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25-300000013984816-106173-6924221</text:p>
          </table:table-cell>
          <table:table-cell office:value-type="float" office:value="69242.210000000006" table:style-name="ce5">
            <text:p><text:s/>69,242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300000013984810-106173-27053277</text:p>
          </table:table-cell>
          <table:table-cell office:value-type="float" office:value="270532.77" table:style-name="ce5">
            <text:p><text:s/>270,532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44-300000013984784-100028-50758256</text:p>
          </table:table-cell>
          <table:table-cell office:value-type="float" office:value="507582.56" table:style-name="ce5">
            <text:p><text:s/>507,58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FOSYS LTD</text:p>
          </table:table-cell>
          <table:table-cell office:value-type="string" table:style-name="ce2">
            <text:p>1709101-38922-521992-113582</text:p>
          </table:table-cell>
          <table:table-cell office:value-type="float" office:value="13629.84" table:style-name="ce5">
            <text:p><text:s/>13,62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FOSYS LTD</text:p>
          </table:table-cell>
          <table:table-cell office:value-type="string" table:style-name="ce2">
            <text:p>1709101-38922-521992-28665</text:p>
          </table:table-cell>
          <table:table-cell office:value-type="float" office:value="30936.639999999999" table:style-name="ce5">
            <text:p><text:s/>30,93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2">
            <text:p>1816002-37724-103279-526243</text:p>
          </table:table-cell>
          <table:table-cell office:value-type="float" office:value="6314.92" table:style-name="ce5">
            <text:p><text:s/>6,31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9-37790-465524-54396</text:p>
          </table:table-cell>
          <table:table-cell office:value-type="float" office:value="65275.199999999997" table:style-name="ce5">
            <text:p><text:s/>65,27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9-37793-465524-44823</text:p>
          </table:table-cell>
          <table:table-cell office:value-type="float" office:value="53787.6" table:style-name="ce5">
            <text:p><text:s/>53,7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9-38937-465524-38404</text:p>
          </table:table-cell>
          <table:table-cell office:value-type="float" office:value="46084.800000000003" table:style-name="ce5">
            <text:p><text:s/>46,08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AUCER GROUP LTD</text:p>
          </table:table-cell>
          <table:table-cell office:value-type="string" table:style-name="ce2">
            <text:p>1261000-37748-413740-33030</text:p>
          </table:table-cell>
          <table:table-cell office:value-type="float" office:value="39636" table:style-name="ce5">
            <text:p><text:s/>39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37751-465524-33088</text:p>
          </table:table-cell>
          <table:table-cell office:value-type="float" office:value="39705.599999999999" table:style-name="ce5">
            <text:p><text:s/>39,70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2">
            <text:p>1892009-300000014020524-376813-35519944</text:p>
          </table:table-cell>
          <table:table-cell office:value-type="float" office:value="355199.44" table:style-name="ce5">
            <text:p><text:s/>355,19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5-37926-512178-85360</text:p>
          </table:table-cell>
          <table:table-cell office:value-type="float" office:value="102432" table:style-name="ce5">
            <text:p><text:s/>102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DVALUS LTD</text:p>
          </table:table-cell>
          <table:table-cell office:value-type="string" table:style-name="ce2">
            <text:p>1816008-38924-352982-976975</text:p>
          </table:table-cell>
          <table:table-cell office:value-type="float" office:value="117237" table:style-name="ce5">
            <text:p><text:s/>117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92019-38905-465524-247612</text:p>
          </table:table-cell>
          <table:table-cell office:value-type="float" office:value="247612" table:style-name="ce5">
            <text:p><text:s/>247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41450-136604-23122</text:p>
          </table:table-cell>
          <table:table-cell office:value-type="float" office:value="23122" table:style-name="ce5">
            <text:p><text:s/>23,1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CONSULTANCY - DELIVER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RTUS ADVISORY LIMITED</text:p>
          </table:table-cell>
          <table:table-cell office:value-type="string" table:style-name="ce2">
            <text:p>1262100-300000014138130-566163-13332</text:p>
          </table:table-cell>
          <table:table-cell office:value-type="float" office:value="13332" table:style-name="ce5">
            <text:p><text:s/>13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CONSULTANCY - DELIVER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RTUS ADVISORY LIMITED</text:p>
          </table:table-cell>
          <table:table-cell office:value-type="string" table:style-name="ce2">
            <text:p>1262100-300000014138130-566163-962125</text:p>
          </table:table-cell>
          <table:table-cell office:value-type="float" office:value="9621.25" table:style-name="ce5">
            <text:p><text:s/>9,62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1709152-40520-242804-35000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37750-465524-3237736</text:p>
          </table:table-cell>
          <table:table-cell office:value-type="float" office:value="38852.83" table:style-name="ce5">
            <text:p><text:s/>38,852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0-38932-465524-24704</text:p>
          </table:table-cell>
          <table:table-cell office:value-type="float" office:value="29644.799999999999" table:style-name="ce5">
            <text:p><text:s/>29,64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2">
            <text:p>1709140-41020-376813-2976454</text:p>
          </table:table-cell>
          <table:table-cell office:value-type="float" office:value="35717.449999999997" table:style-name="ce5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709141-40544-369366-45375</text:p>
          </table:table-cell>
          <table:table-cell office:value-type="float" office:value="54450" table:style-name="ce5">
            <text:p><text:s/>54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709141-40549-369366-43835</text:p>
          </table:table-cell>
          <table:table-cell office:value-type="float" office:value="52602" table:style-name="ce5">
            <text:p><text:s/>52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6T00:00:00" table:style-name="ce4">
            <text:p>06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MYSTIFY</text:p>
          </table:table-cell>
          <table:table-cell office:value-type="string" table:style-name="ce2">
            <text:p>1262100-42309-566548-189295</text:p>
          </table:table-cell>
          <table:table-cell office:value-type="float" office:value="189295" table:style-name="ce5">
            <text:p><text:s/>189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6T00:00:00" table:style-name="ce4">
            <text:p>06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5-42319-512178-836528</text:p>
          </table:table-cell>
          <table:table-cell office:value-type="float" office:value="100383.36" table:style-name="ce5">
            <text:p><text:s/>100,38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3-43183-512178-100167</text:p>
          </table:table-cell>
          <table:table-cell office:value-type="float" office:value="120200.4" table:style-name="ce5">
            <text:p><text:s/>120,20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43290-425623-3612125</text:p>
          </table:table-cell>
          <table:table-cell office:value-type="float" office:value="36121.25" table:style-name="ce5">
            <text:p><text:s/>36,12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43291-425623-89530295</text:p>
          </table:table-cell>
          <table:table-cell office:value-type="float" office:value="8953029.5" table:style-name="ce5">
            <text:p><text:s/>8,953,02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2-41003-106173-3702258</text:p>
          </table:table-cell>
          <table:table-cell office:value-type="float" office:value="370225.8" table:style-name="ce5">
            <text:p><text:s/>370,22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string" table:style-name="ce2">
            <text:p>1709140-44004-102438-532138</text:p>
          </table:table-cell>
          <table:table-cell office:value-type="float" office:value="638565.6" table:style-name="ce5">
            <text:p><text:s/>638,56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92014-43296-106173-71057</text:p>
          </table:table-cell>
          <table:table-cell office:value-type="float" office:value="71057" table:style-name="ce5">
            <text:p><text:s/>71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45134-468614-32913993</text:p>
          </table:table-cell>
          <table:table-cell office:value-type="float" office:value="329139.93" table:style-name="ce5">
            <text:p><text:s/>329,13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30-43321-119598-265197</text:p>
          </table:table-cell>
          <table:table-cell office:value-type="float" office:value="26519.7" table:style-name="ce5">
            <text:p><text:s/>26,51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30-45416-119598-6136449</text:p>
          </table:table-cell>
          <table:table-cell office:value-type="float" office:value="61364.49" table:style-name="ce5">
            <text:p><text:s/>61,36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300000014368146-106173-31845158</text:p>
          </table:table-cell>
          <table:table-cell office:value-type="float" office:value="318451.58" table:style-name="ce5">
            <text:p><text:s/>318,45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INITI ICS LTD</text:p>
          </table:table-cell>
          <table:table-cell office:value-type="string" table:style-name="ce2">
            <text:p>1709140-300000014480502-357490-4706568</text:p>
          </table:table-cell>
          <table:table-cell office:value-type="float" office:value="47065.68" table:style-name="ce5">
            <text:p><text:s/>47,06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300000014480517-106173-5548661</text:p>
          </table:table-cell>
          <table:table-cell office:value-type="float" office:value="554866.1" table:style-name="ce5">
            <text:p><text:s/>554,86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43302-119598-40616192</text:p>
          </table:table-cell>
          <table:table-cell office:value-type="float" office:value="406161.91999999998" table:style-name="ce5">
            <text:p><text:s/>406,16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DENOCH &amp; CLARK</text:p>
          </table:table-cell>
          <table:table-cell office:value-type="string" table:style-name="ce2">
            <text:p>1892008-45059-101431-36000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DENOCH &amp; CLARK</text:p>
          </table:table-cell>
          <table:table-cell office:value-type="string" table:style-name="ce2">
            <text:p>1892008-45067-101431-40700</text:p>
          </table:table-cell>
          <table:table-cell office:value-type="float" office:value="40700" table:style-name="ce5">
            <text:p><text:s/>40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DENOCH &amp; CLARK</text:p>
          </table:table-cell>
          <table:table-cell office:value-type="string" table:style-name="ce2">
            <text:p>1892008-45072-101431-36100</text:p>
          </table:table-cell>
          <table:table-cell office:value-type="float" office:value="36100" table:style-name="ce5">
            <text:p><text:s/>3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ADMIN PERSONNEL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EST MIDLANDS FIRE AND RESCUE AUTHORITY</text:p>
          </table:table-cell>
          <table:table-cell office:value-type="string" table:style-name="ce2">
            <text:p>1262100-300000014613224-512573-5476808</text:p>
          </table:table-cell>
          <table:table-cell office:value-type="float" office:value="54768.08" table:style-name="ce5">
            <text:p><text:s/>54,76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ADMIN PERSONNEL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EST MIDLANDS FIRE AND RESCUE AUTHORITY</text:p>
          </table:table-cell>
          <table:table-cell office:value-type="string" table:style-name="ce2">
            <text:p>1262100-300000014613224-512573-556272</text:p>
          </table:table-cell>
          <table:table-cell office:value-type="float" office:value="55627.199999999997" table:style-name="ce5">
            <text:p><text:s/>55,62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45005-119598-8129687</text:p>
          </table:table-cell>
          <table:table-cell office:value-type="float" office:value="81296.87" table:style-name="ce5">
            <text:p><text:s/>81,296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53212-222226-5473474</text:p>
          </table:table-cell>
          <table:table-cell office:value-type="float" office:value="54734.74" table:style-name="ce5">
            <text:p><text:s/>54,73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53218-222226-835572</text:p>
          </table:table-cell>
          <table:table-cell office:value-type="float" office:value="83557.2" table:style-name="ce5">
            <text:p><text:s/>83,55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BUSINESS AND DIGITAL TECH LTD</text:p>
          </table:table-cell>
          <table:table-cell office:value-type="string" table:style-name="ce2">
            <text:p>1709144-52047-119732-26450</text:p>
          </table:table-cell>
          <table:table-cell office:value-type="float" office:value="26450" table:style-name="ce5">
            <text:p><text:s/>26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BUSINESS AND DIGITAL TECH LTD</text:p>
          </table:table-cell>
          <table:table-cell office:value-type="string" table:style-name="ce2">
            <text:p>1709144-52048-119732-31700</text:p>
          </table:table-cell>
          <table:table-cell office:value-type="float" office:value="31700" table:style-name="ce5">
            <text:p><text:s/>31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1709130-53404-240306-478314</text:p>
          </table:table-cell>
          <table:table-cell office:value-type="float" office:value="573976.80000000005" table:style-name="ce5">
            <text:p><text:s/>573,9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string" table:style-name="ce2">
            <text:p>1709140-53245-125945-5423291</text:p>
          </table:table-cell>
          <table:table-cell office:value-type="float" office:value="65079.49" table:style-name="ce5">
            <text:p><text:s/>65,07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BUSINESS AND DIGITAL TECH LTD</text:p>
          </table:table-cell>
          <table:table-cell office:value-type="string" table:style-name="ce2">
            <text:p>1709152-53417-119732-34875</text:p>
          </table:table-cell>
          <table:table-cell office:value-type="float" office:value="41850" table:style-name="ce5">
            <text:p><text:s/>4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string" table:style-name="ce2">
            <text:p>1488304-53181-207476-12299984</text:p>
          </table:table-cell>
          <table:table-cell office:value-type="float" office:value="122999.84" table:style-name="ce5">
            <text:p><text:s/>122,99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TELECOMS - 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2">
            <text:p>1709140-300000014613269-100991-82524721</text:p>
          </table:table-cell>
          <table:table-cell office:value-type="float" office:value="990296.65" table:style-name="ce5">
            <text:p><text:s/>990,296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709140-52084-369366-25300</text:p>
          </table:table-cell>
          <table:table-cell office:value-type="float" office:value="30360" table:style-name="ce5">
            <text:p><text:s/>30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709141-53418-369366-79700</text:p>
          </table:table-cell>
          <table:table-cell office:value-type="float" office:value="95640" table:style-name="ce5">
            <text:p><text:s/>95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KE MANOR RESEARCH LIMITED</text:p>
          </table:table-cell>
          <table:table-cell office:value-type="string" table:style-name="ce2">
            <text:p>1892014-57258-101796-6368612</text:p>
          </table:table-cell>
          <table:table-cell office:value-type="float" office:value="63686.12" table:style-name="ce5">
            <text:p><text:s/>63,68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262100-300000014694288-384232-79625</text:p>
          </table:table-cell>
          <table:table-cell office:value-type="float" office:value="79625" table:style-name="ce5">
            <text:p><text:s/>79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56452-153581-70953795</text:p>
          </table:table-cell>
          <table:table-cell office:value-type="float" office:value="709537.95" table:style-name="ce5">
            <text:p><text:s/>709,53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56470-153581-77152733</text:p>
          </table:table-cell>
          <table:table-cell office:value-type="float" office:value="771527.33" table:style-name="ce5">
            <text:p><text:s/>771,52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2">
            <text:p>1709130-57370-184817-8550625</text:p>
          </table:table-cell>
          <table:table-cell office:value-type="float" office:value="85506.25" table:style-name="ce5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2">
            <text:p>1709130-57372-184817-8550625</text:p>
          </table:table-cell>
          <table:table-cell office:value-type="float" office:value="85506.25" table:style-name="ce5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2">
            <text:p>1709140-57329-332210-20360704</text:p>
          </table:table-cell>
          <table:table-cell office:value-type="float" office:value="203607.04000000001" table:style-name="ce5">
            <text:p><text:s/>203,60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2">
            <text:p>1709144-57358-103279-2403392</text:p>
          </table:table-cell>
          <table:table-cell office:value-type="float" office:value="24033.919999999998" table:style-name="ce5">
            <text:p><text:s/>24,03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56458-153581-1782822391</text:p>
          </table:table-cell>
          <table:table-cell office:value-type="float" office:value="17828223.91" table:style-name="ce5">
            <text:p><text:s/>17,828,22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56463-153581-2947969</text:p>
          </table:table-cell>
          <table:table-cell office:value-type="float" office:value="29479.69" table:style-name="ce5">
            <text:p><text:s/>29,47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56468-153581-444115</text:p>
          </table:table-cell>
          <table:table-cell office:value-type="float" office:value="444115" table:style-name="ce5">
            <text:p><text:s/>444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56469-153581-10700361</text:p>
          </table:table-cell>
          <table:table-cell office:value-type="float" office:value="107003.61" table:style-name="ce5">
            <text:p><text:s/>107,00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486609-57411-190348-24300</text:p>
          </table:table-cell>
          <table:table-cell office:value-type="float" office:value="29160" table:style-name="ce5">
            <text:p><text:s/>29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62358-560478-34592</text:p>
          </table:table-cell>
          <table:table-cell office:value-type="float" office:value="34592" table:style-name="ce5">
            <text:p><text:s/>34,5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09-62358-560478-1008612</text:p>
          </table:table-cell>
          <table:table-cell office:value-type="float" office:value="12103.35" table:style-name="ce5">
            <text:p><text:s/>12,10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1-62358-560478-44942</text:p>
          </table:table-cell>
          <table:table-cell office:value-type="float" office:value="539.29999999999995" table:style-name="ce5">
            <text:p><text:s/>53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62341-560478-461945</text:p>
          </table:table-cell>
          <table:table-cell office:value-type="float" office:value="5543.34" table:style-name="ce5">
            <text:p><text:s/>5,54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505-62358-560478-305396</text:p>
          </table:table-cell>
          <table:table-cell office:value-type="float" office:value="3664.75" table:style-name="ce5">
            <text:p><text:s/>3,664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62341-560478-338628</text:p>
          </table:table-cell>
          <table:table-cell office:value-type="float" office:value="4063.53" table:style-name="ce5">
            <text:p><text:s/>4,06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62358-560478-1051323</text:p>
          </table:table-cell>
          <table:table-cell office:value-type="float" office:value="12615.86" table:style-name="ce5">
            <text:p><text:s/>12,615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1-62358-560478-43725</text:p>
          </table:table-cell>
          <table:table-cell office:value-type="float" office:value="5247" table:style-name="ce5">
            <text:p><text:s/>5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62358-560478-661628</text:p>
          </table:table-cell>
          <table:table-cell office:value-type="float" office:value="7939.54" table:style-name="ce5">
            <text:p><text:s/>7,93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8-62358-560478-616683</text:p>
          </table:table-cell>
          <table:table-cell office:value-type="float" office:value="7400.19" table:style-name="ce5">
            <text:p><text:s/>7,400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62358-560478-1481735</text:p>
          </table:table-cell>
          <table:table-cell office:value-type="float" office:value="17780.830000000002" table:style-name="ce5">
            <text:p><text:s/>17,780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4-62341-560478-28495</text:p>
          </table:table-cell>
          <table:table-cell office:value-type="float" office:value="3419.4" table:style-name="ce5">
            <text:p><text:s/>3,41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4-62358-560478-17097</text:p>
          </table:table-cell>
          <table:table-cell office:value-type="float" office:value="2051.64" table:style-name="ce5">
            <text:p><text:s/>2,05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62341-560478-236116</text:p>
          </table:table-cell>
          <table:table-cell office:value-type="float" office:value="2833.39" table:style-name="ce5">
            <text:p><text:s/>2,83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62358-560478-177087</text:p>
          </table:table-cell>
          <table:table-cell office:value-type="float" office:value="2125.04" table:style-name="ce5">
            <text:p><text:s/>2,12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62358-560478-721226</text:p>
          </table:table-cell>
          <table:table-cell office:value-type="float" office:value="8654.7099999999991" table:style-name="ce5">
            <text:p><text:s/>8,65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4-62341-560478-48848</text:p>
          </table:table-cell>
          <table:table-cell office:value-type="float" office:value="5861.76" table:style-name="ce5">
            <text:p><text:s/>5,86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62341-560478-2896178</text:p>
          </table:table-cell>
          <table:table-cell office:value-type="float" office:value="34754.14" table:style-name="ce5">
            <text:p><text:s/>34,75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62358-560478-1795909</text:p>
          </table:table-cell>
          <table:table-cell office:value-type="float" office:value="21550.9" table:style-name="ce5">
            <text:p><text:s/>21,55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62341-560478-10982</text:p>
          </table:table-cell>
          <table:table-cell office:value-type="float" office:value="1317.84" table:style-name="ce5">
            <text:p><text:s/>1,31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62358-560478-16473</text:p>
          </table:table-cell>
          <table:table-cell office:value-type="float" office:value="1976.76" table:style-name="ce5">
            <text:p><text:s/>1,97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62358-560478-356241</text:p>
          </table:table-cell>
          <table:table-cell office:value-type="float" office:value="4274.8999999999996" table:style-name="ce5">
            <text:p><text:s/>4,27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2-62358-560478-714266</text:p>
          </table:table-cell>
          <table:table-cell office:value-type="float" office:value="8571.19" table:style-name="ce5">
            <text:p><text:s/>8,57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4-62358-560478-772512</text:p>
          </table:table-cell>
          <table:table-cell office:value-type="float" office:value="9270.15" table:style-name="ce5">
            <text:p><text:s/>9,270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62358-560478-276745</text:p>
          </table:table-cell>
          <table:table-cell office:value-type="float" office:value="3320.94" table:style-name="ce5">
            <text:p><text:s/>3,32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62358-560478-2698112</text:p>
          </table:table-cell>
          <table:table-cell office:value-type="float" office:value="32377.34" table:style-name="ce5">
            <text:p><text:s/>32,37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500-62341-560478-167475</text:p>
          </table:table-cell>
          <table:table-cell office:value-type="float" office:value="2009.7" table:style-name="ce5">
            <text:p><text:s/>2,00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500-62358-560478-165828</text:p>
          </table:table-cell>
          <table:table-cell office:value-type="float" office:value="1989.94" table:style-name="ce5">
            <text:p><text:s/>1,989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62341-560478-1099123</text:p>
          </table:table-cell>
          <table:table-cell office:value-type="float" office:value="13189.47" table:style-name="ce5">
            <text:p><text:s/>13,18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62358-560478-213162</text:p>
          </table:table-cell>
          <table:table-cell office:value-type="float" office:value="2557.94" table:style-name="ce5">
            <text:p><text:s/>2,55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62358-560478-983805</text:p>
          </table:table-cell>
          <table:table-cell office:value-type="float" office:value="11805.66" table:style-name="ce5">
            <text:p><text:s/>11,805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62341-560478-1276106</text:p>
          </table:table-cell>
          <table:table-cell office:value-type="float" office:value="15313.26" table:style-name="ce5">
            <text:p><text:s/>15,31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62358-560478-62029</text:p>
          </table:table-cell>
          <table:table-cell office:value-type="float" office:value="7443.48" table:style-name="ce5">
            <text:p><text:s/>7,44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ELD FISHER WATERHOUSE LLP T/A FIELDFISHER</text:p>
          </table:table-cell>
          <table:table-cell office:value-type="string" table:style-name="ce2">
            <text:p>1262100-300000014719925-119710-3713003</text:p>
          </table:table-cell>
          <table:table-cell office:value-type="float" office:value="37130.03" table:style-name="ce5">
            <text:p><text:s/>37,13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685-222226-3842248</text:p>
          </table:table-cell>
          <table:table-cell office:value-type="float" office:value="38422.480000000003" table:style-name="ce5">
            <text:p><text:s/>38,42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686-222226-2412608</text:p>
          </table:table-cell>
          <table:table-cell office:value-type="float" office:value="24126.080000000002" table:style-name="ce5">
            <text:p><text:s/>24,12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706-222226-248441</text:p>
          </table:table-cell>
          <table:table-cell office:value-type="float" office:value="24844.1" table:style-name="ce5">
            <text:p><text:s/>24,84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838-222226-27412511</text:p>
          </table:table-cell>
          <table:table-cell office:value-type="float" office:value="274125.11" table:style-name="ce5">
            <text:p><text:s/>274,12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3-62867-512178-162552</text:p>
          </table:table-cell>
          <table:table-cell office:value-type="float" office:value="162552" table:style-name="ce5">
            <text:p><text:s/>162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3-64506-512178-143593</text:p>
          </table:table-cell>
          <table:table-cell office:value-type="float" office:value="143593" table:style-name="ce5">
            <text:p><text:s/>143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553-222226-5670813</text:p>
          </table:table-cell>
          <table:table-cell office:value-type="float" office:value="56708.13" table:style-name="ce5">
            <text:p><text:s/>56,70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572-222226-19270964</text:p>
          </table:table-cell>
          <table:table-cell office:value-type="float" office:value="192709.64" table:style-name="ce5">
            <text:p><text:s/>192,70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573-222226-26206117</text:p>
          </table:table-cell>
          <table:table-cell office:value-type="float" office:value="262061.17" table:style-name="ce5">
            <text:p><text:s/>262,061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574-222226-6697101</text:p>
          </table:table-cell>
          <table:table-cell office:value-type="float" office:value="66971.009999999995" table:style-name="ce5">
            <text:p><text:s/>66,971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62577-222226-35831276</text:p>
          </table:table-cell>
          <table:table-cell office:value-type="float" office:value="358312.76" table:style-name="ce5">
            <text:p><text:s/>358,31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57112-153581-20472523</text:p>
          </table:table-cell>
          <table:table-cell office:value-type="float" office:value="204725.23" table:style-name="ce5">
            <text:p><text:s/>204,72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3-64453-512178-84150</text:p>
          </table:table-cell>
          <table:table-cell office:value-type="float" office:value="100980" table:style-name="ce5">
            <text:p><text:s/>100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TELECOMS - 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2">
            <text:p>1709140-62787-100991-5941609</text:p>
          </table:table-cell>
          <table:table-cell office:value-type="float" office:value="71299.31" table:style-name="ce5">
            <text:p><text:s/>71,299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2T00:00:00" table:style-name="ce4">
            <text:p>1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709500-65239-112699-332982</text:p>
          </table:table-cell>
          <table:table-cell office:value-type="float" office:value="33298.199999999997" table:style-name="ce5">
            <text:p><text:s/>33,29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2T00:00:00" table:style-name="ce4">
            <text:p>1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709500-65241-112699-3202972</text:p>
          </table:table-cell>
          <table:table-cell office:value-type="float" office:value="32029.72" table:style-name="ce5">
            <text:p><text:s/>32,02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2T00:00:00" table:style-name="ce4">
            <text:p>1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01-62973-100028-3344317</text:p>
          </table:table-cell>
          <table:table-cell office:value-type="float" office:value="40131.800000000003" table:style-name="ce5">
            <text:p><text:s/>40,13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7-70171-528751-260000</text:p>
          </table:table-cell>
          <table:table-cell office:value-type="float" office:value="312000" table:style-name="ce5">
            <text:p><text:s/>31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7-70194-528751-157500</text:p>
          </table:table-cell>
          <table:table-cell office:value-type="float" office:value="189000" table:style-name="ce5">
            <text:p><text:s/>18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7-70209-528751-3593835</text:p>
          </table:table-cell>
          <table:table-cell office:value-type="float" office:value="43126.02" table:style-name="ce5">
            <text:p><text:s/>43,12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7-70219-528751-7300291</text:p>
          </table:table-cell>
          <table:table-cell office:value-type="float" office:value="87603.49" table:style-name="ce5">
            <text:p><text:s/>87,6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2">
            <text:p>1892014-70172-311787-51351</text:p>
          </table:table-cell>
          <table:table-cell office:value-type="float" office:value="51351" table:style-name="ce5">
            <text:p><text:s/>51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892014-70181-119598-41920</text:p>
          </table:table-cell>
          <table:table-cell office:value-type="float" office:value="41920" table:style-name="ce5">
            <text:p><text:s/>41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262100-70506-119598-30495</text:p>
          </table:table-cell>
          <table:table-cell office:value-type="float" office:value="30495" table:style-name="ce5">
            <text:p><text:s/>30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300000015135342-153581-36526</text:p>
          </table:table-cell>
          <table:table-cell office:value-type="float" office:value="36526" table:style-name="ce5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BUSINESS AND DIGITAL TECH LTD</text:p>
          </table:table-cell>
          <table:table-cell office:value-type="string" table:style-name="ce2">
            <text:p>1709144-69375-119732-23250</text:p>
          </table:table-cell>
          <table:table-cell office:value-type="float" office:value="23250" table:style-name="ce5">
            <text:p><text:s/>23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816006-69249-106767-33000</text:p>
          </table:table-cell>
          <table:table-cell office:value-type="float" office:value="33000" table:style-name="ce5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1709124-69226-242804-3202141</text:p>
          </table:table-cell>
          <table:table-cell office:value-type="float" office:value="38425.69" table:style-name="ce5">
            <text:p><text:s/>38,425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1816000-69226-242804-46391</text:p>
          </table:table-cell>
          <table:table-cell office:value-type="float" office:value="556.69000000000005" table:style-name="ce5">
            <text:p><text:s/>55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7-70275-528751-417500</text:p>
          </table:table-cell>
          <table:table-cell office:value-type="float" office:value="501000" table:style-name="ce5">
            <text:p><text:s/>50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TELECOMS - 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2">
            <text:p>1709140-70190-100991-643044</text:p>
          </table:table-cell>
          <table:table-cell office:value-type="float" office:value="77165.279999999999" table:style-name="ce5">
            <text:p><text:s/>77,16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ESTIGO LTD</text:p>
          </table:table-cell>
          <table:table-cell office:value-type="string" table:style-name="ce2">
            <text:p>1486609-71027-486793-843315</text:p>
          </table:table-cell>
          <table:table-cell office:value-type="float" office:value="101197.8" table:style-name="ce5">
            <text:p><text:s/>101,19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7-75273-100039-36000</text:p>
          </table:table-cell>
          <table:table-cell office:value-type="float" office:value="43200" table:style-name="ce5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ADMIN PERSONNEL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COTTISH POLICE AUTHORITY</text:p>
          </table:table-cell>
          <table:table-cell office:value-type="string" table:style-name="ce2">
            <text:p>1262100-74151-194742-3038285</text:p>
          </table:table-cell>
          <table:table-cell office:value-type="float" office:value="30382.85" table:style-name="ce5">
            <text:p><text:s/>30,38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709140-74026-113921-10106418</text:p>
          </table:table-cell>
          <table:table-cell office:value-type="float" office:value="101064.18" table:style-name="ce5">
            <text:p><text:s/>101,06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709140-74030-113921-35388569</text:p>
          </table:table-cell>
          <table:table-cell office:value-type="float" office:value="353885.69" table:style-name="ce5">
            <text:p><text:s/>353,885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816002-74026-113921-6046332</text:p>
          </table:table-cell>
          <table:table-cell office:value-type="float" office:value="60463.32" table:style-name="ce5">
            <text:p><text:s/>60,46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75031-384232-3291695</text:p>
          </table:table-cell>
          <table:table-cell office:value-type="float" office:value="39500.339999999997" table:style-name="ce5">
            <text:p><text:s/>39,500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1709130-74031-240306-63694</text:p>
          </table:table-cell>
          <table:table-cell office:value-type="float" office:value="63694" table:style-name="ce5">
            <text:p><text:s/>63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486609-64473-384232-16019212</text:p>
          </table:table-cell>
          <table:table-cell office:value-type="float" office:value="192230.54" table:style-name="ce5">
            <text:p><text:s/>192,23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486609-72084-136604-11422253</text:p>
          </table:table-cell>
          <table:table-cell office:value-type="float" office:value="137067.04" table:style-name="ce5">
            <text:p><text:s/>137,06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486609-74035-136604-13515805</text:p>
          </table:table-cell>
          <table:table-cell office:value-type="float" office:value="162189.66" table:style-name="ce5">
            <text:p><text:s/>162,18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ESTIGO LTD</text:p>
          </table:table-cell>
          <table:table-cell office:value-type="string" table:style-name="ce2">
            <text:p>1486609-75225-486793-54610</text:p>
          </table:table-cell>
          <table:table-cell office:value-type="float" office:value="65532" table:style-name="ce5">
            <text:p><text:s/>65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1701003-79170-112904-54750</text:p>
          </table:table-cell>
          <table:table-cell office:value-type="float" office:value="54750" table:style-name="ce5">
            <text:p><text:s/>5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1701003-79171-112904-22378747</text:p>
          </table:table-cell>
          <table:table-cell office:value-type="float" office:value="223787.47" table:style-name="ce5">
            <text:p><text:s/>223,787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7-80157-100039-130300</text:p>
          </table:table-cell>
          <table:table-cell office:value-type="float" office:value="130300" table:style-name="ce5">
            <text:p><text:s/>13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78164-399108-8296451</text:p>
          </table:table-cell>
          <table:table-cell office:value-type="float" office:value="82964.509999999995" table:style-name="ce5">
            <text:p><text:s/>82,96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262100-74088-119598-16211129</text:p>
          </table:table-cell>
          <table:table-cell office:value-type="float" office:value="162111.29" table:style-name="ce5">
            <text:p><text:s/>162,111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9140-75816-101457-114473702</text:p>
          </table:table-cell>
          <table:table-cell office:value-type="float" office:value="1144737.02" table:style-name="ce5">
            <text:p><text:s/>1,144,73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814004-80145-369366-812000</text:p>
          </table:table-cell>
          <table:table-cell office:value-type="float" office:value="974400" table:style-name="ce5">
            <text:p><text:s/>97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74110-384232-3421191</text:p>
          </table:table-cell>
          <table:table-cell office:value-type="float" office:value="41054.29" table:style-name="ce5">
            <text:p><text:s/>41,05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>1892014-83063-100762-671875</text:p>
          </table:table-cell>
          <table:table-cell office:value-type="float" office:value="80625" table:style-name="ce5">
            <text:p><text:s/>80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86609-300000015845086-106173-4885344</text:p>
          </table:table-cell>
          <table:table-cell office:value-type="float" office:value="4885344" table:style-name="ce5">
            <text:p><text:s/>4,885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2">
            <text:p>1892014-82347-184817-176775</text:p>
          </table:table-cell>
          <table:table-cell office:value-type="float" office:value="176775" table:style-name="ce5">
            <text:p><text:s/>176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2">
            <text:p>1892014-82784-184817-79700</text:p>
          </table:table-cell>
          <table:table-cell office:value-type="float" office:value="79700" table:style-name="ce5">
            <text:p><text:s/>7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300000015845767-100573-58333333</text:p>
          </table:table-cell>
          <table:table-cell office:value-type="float" office:value="583333.32999999996" table:style-name="ce5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83012-153581-2154802</text:p>
          </table:table-cell>
          <table:table-cell office:value-type="float" office:value="215480.2" table:style-name="ce5">
            <text:p><text:s/>215,48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83013-153581-41932714</text:p>
          </table:table-cell>
          <table:table-cell office:value-type="float" office:value="419327.14" table:style-name="ce5">
            <text:p><text:s/>419,32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>1709500-83066-100762-2690786</text:p>
          </table:table-cell>
          <table:table-cell office:value-type="float" office:value="32289.43" table:style-name="ce5">
            <text:p><text:s/>32,289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83015-153581-185385019</text:p>
          </table:table-cell>
          <table:table-cell office:value-type="float" office:value="1853850.19" table:style-name="ce5">
            <text:p><text:s/>1,853,850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418268-82112-508104-92700</text:p>
          </table:table-cell>
          <table:table-cell office:value-type="float" office:value="92700" table:style-name="ce5">
            <text:p><text:s/>92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09-85187-560478-255548</text:p>
          </table:table-cell>
          <table:table-cell office:value-type="float" office:value="30665.77" table:style-name="ce5">
            <text:p><text:s/>30,665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85187-560478-646723</text:p>
          </table:table-cell>
          <table:table-cell office:value-type="float" office:value="7760.68" table:style-name="ce5">
            <text:p><text:s/>7,76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505-85187-560478-174512</text:p>
          </table:table-cell>
          <table:table-cell office:value-type="float" office:value="2094.15" table:style-name="ce5">
            <text:p><text:s/>2,09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85187-560478-108928</text:p>
          </table:table-cell>
          <table:table-cell office:value-type="float" office:value="13071.36" table:style-name="ce5">
            <text:p><text:s/>13,07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85187-560478-1493987</text:p>
          </table:table-cell>
          <table:table-cell office:value-type="float" office:value="17927.849999999999" table:style-name="ce5">
            <text:p><text:s/>17,92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21-85187-560478-34574</text:p>
          </table:table-cell>
          <table:table-cell office:value-type="float" office:value="4148.88" table:style-name="ce5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8-85187-560478-59241</text:p>
          </table:table-cell>
          <table:table-cell office:value-type="float" office:value="7108.92" table:style-name="ce5">
            <text:p><text:s/>7,108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85187-560478-3244866</text:p>
          </table:table-cell>
          <table:table-cell office:value-type="float" office:value="38938.410000000003" table:style-name="ce5">
            <text:p><text:s/>38,93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4-85187-560478-28495</text:p>
          </table:table-cell>
          <table:table-cell office:value-type="float" office:value="3419.4" table:style-name="ce5">
            <text:p><text:s/>3,41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85187-560478-295145</text:p>
          </table:table-cell>
          <table:table-cell office:value-type="float" office:value="3541.74" table:style-name="ce5">
            <text:p><text:s/>3,54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85187-560478-3735228</text:p>
          </table:table-cell>
          <table:table-cell office:value-type="float" office:value="44822.74" table:style-name="ce5">
            <text:p><text:s/>44,822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85187-560478-4380365</text:p>
          </table:table-cell>
          <table:table-cell office:value-type="float" office:value="52564.38" table:style-name="ce5">
            <text:p><text:s/>52,56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85187-560478-1988013</text:p>
          </table:table-cell>
          <table:table-cell office:value-type="float" office:value="23856.16" table:style-name="ce5">
            <text:p><text:s/>23,85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85187-560478-156732</text:p>
          </table:table-cell>
          <table:table-cell office:value-type="float" office:value="18807.84" table:style-name="ce5">
            <text:p><text:s/>18,80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4-85187-560478-27138</text:p>
          </table:table-cell>
          <table:table-cell office:value-type="float" office:value="3256.56" table:style-name="ce5">
            <text:p><text:s/>3,25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85187-560478-266861</text:p>
          </table:table-cell>
          <table:table-cell office:value-type="float" office:value="3202.33" table:style-name="ce5">
            <text:p><text:s/>3,20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85187-560478-3352616</text:p>
          </table:table-cell>
          <table:table-cell office:value-type="float" office:value="40231.39" table:style-name="ce5">
            <text:p><text:s/>40,23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85187-560478-52422</text:p>
          </table:table-cell>
          <table:table-cell office:value-type="float" office:value="6290.64" table:style-name="ce5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85187-560478-5225827</text:p>
          </table:table-cell>
          <table:table-cell office:value-type="float" office:value="62709.93" table:style-name="ce5">
            <text:p><text:s/>62,70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85187-560478-135548</text:p>
          </table:table-cell>
          <table:table-cell office:value-type="float" office:value="16265.76" table:style-name="ce5">
            <text:p><text:s/>16,26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85187-560478-6244667</text:p>
          </table:table-cell>
          <table:table-cell office:value-type="float" office:value="62446.67" table:style-name="ce5">
            <text:p><text:s/>62,44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85187-560478-1094624</text:p>
          </table:table-cell>
          <table:table-cell office:value-type="float" office:value="13135.49" table:style-name="ce5">
            <text:p><text:s/>13,13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DLEY BUSINESS SOLUTIONS LTD</text:p>
          </table:table-cell>
          <table:table-cell office:value-type="string" table:style-name="ce2">
            <text:p>1892016-56482-323582-9359553</text:p>
          </table:table-cell>
          <table:table-cell office:value-type="float" office:value="93595.53" table:style-name="ce5">
            <text:p><text:s/>93,59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85170-399108-11718501</text:p>
          </table:table-cell>
          <table:table-cell office:value-type="float" office:value="117185.01" table:style-name="ce5">
            <text:p><text:s/>117,18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892017-85146-112699-22114824</text:p>
          </table:table-cell>
          <table:table-cell office:value-type="float" office:value="221148.24" table:style-name="ce5">
            <text:p><text:s/>221,14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892017-85149-112699-5493371</text:p>
          </table:table-cell>
          <table:table-cell office:value-type="float" office:value="54933.71" table:style-name="ce5">
            <text:p><text:s/>54,93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892017-85155-112699-13553965</text:p>
          </table:table-cell>
          <table:table-cell office:value-type="float" office:value="135539.65" table:style-name="ce5">
            <text:p><text:s/>135,53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892017-85156-112699-3297313</text:p>
          </table:table-cell>
          <table:table-cell office:value-type="float" office:value="32973.129999999997" table:style-name="ce5">
            <text:p><text:s/>32,97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2">
            <text:p>1892020-85126-102086-30012</text:p>
          </table:table-cell>
          <table:table-cell office:value-type="float" office:value="30012" table:style-name="ce5">
            <text:p><text:s/>30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85046-468614-488175</text:p>
          </table:table-cell>
          <table:table-cell office:value-type="float" office:value="488175" table:style-name="ce5">
            <text:p><text:s/>488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85049-468614-220526</text:p>
          </table:table-cell>
          <table:table-cell office:value-type="float" office:value="220526" table:style-name="ce5">
            <text:p><text:s/>220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85044-468614-49890312</text:p>
          </table:table-cell>
          <table:table-cell office:value-type="float" office:value="498903.12" table:style-name="ce5">
            <text:p><text:s/>498,90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1814004-85160-100774-52500</text:p>
          </table:table-cell>
          <table:table-cell office:value-type="float" office:value="63000" table:style-name="ce5">
            <text:p><text:s/>6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83005-153581-36526</text:p>
          </table:table-cell>
          <table:table-cell office:value-type="float" office:value="36526" table:style-name="ce5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string" table:style-name="ce2">
            <text:p>1709130-84194-102354-87072</text:p>
          </table:table-cell>
          <table:table-cell office:value-type="float" office:value="87072" table:style-name="ce5">
            <text:p><text:s/>87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string" table:style-name="ce2">
            <text:p>1709130-85140-421184-2331809</text:p>
          </table:table-cell>
          <table:table-cell office:value-type="float" office:value="23318.09" table:style-name="ce5">
            <text:p><text:s/>23,318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85168-399108-2429753</text:p>
          </table:table-cell>
          <table:table-cell office:value-type="float" office:value="29157.040000000001" table:style-name="ce5">
            <text:p><text:s/>29,15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string" table:style-name="ce2">
            <text:p>1709140-84196-452007-57750</text:p>
          </table:table-cell>
          <table:table-cell office:value-type="float" office:value="69300" table:style-name="ce5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MINOR WORK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85043-468614-27880725</text:p>
          </table:table-cell>
          <table:table-cell office:value-type="float" office:value="278807.25" table:style-name="ce5">
            <text:p><text:s/>278,80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MINOR WORK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85048-468614-232833</text:p>
          </table:table-cell>
          <table:table-cell office:value-type="float" office:value="23283.3" table:style-name="ce5">
            <text:p><text:s/>23,28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91086-136604-1179125</text:p>
          </table:table-cell>
          <table:table-cell office:value-type="float" office:value="117912.5" table:style-name="ce5">
            <text:p><text:s/>117,9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91087-136604-25050</text:p>
          </table:table-cell>
          <table:table-cell office:value-type="float" office:value="25050" table:style-name="ce5">
            <text:p><text:s/>25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91089-136604-10866906</text:p>
          </table:table-cell>
          <table:table-cell office:value-type="float" office:value="108669.06" table:style-name="ce5">
            <text:p><text:s/>108,66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92088-136604-22876726</text:p>
          </table:table-cell>
          <table:table-cell office:value-type="float" office:value="228767.26" table:style-name="ce5">
            <text:p><text:s/>228,76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92099-136604-36740</text:p>
          </table:table-cell>
          <table:table-cell office:value-type="float" office:value="36740" table:style-name="ce5">
            <text:p><text:s/>36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92122-136604-19896125</text:p>
          </table:table-cell>
          <table:table-cell office:value-type="float" office:value="198961.25" table:style-name="ce5">
            <text:p><text:s/>198,96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92084-222226-1056571</text:p>
          </table:table-cell>
          <table:table-cell office:value-type="float" office:value="105657.1" table:style-name="ce5">
            <text:p><text:s/>105,65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2">
            <text:p>1709125-89613-323064-51120</text:p>
          </table:table-cell>
          <table:table-cell office:value-type="float" office:value="61344" table:style-name="ce5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 HIGHLAND UK LIMITED</text:p>
          </table:table-cell>
          <table:table-cell office:value-type="string" table:style-name="ce2">
            <text:p>1814004-91098-215149-1207423</text:p>
          </table:table-cell>
          <table:table-cell office:value-type="float" office:value="144890.76" table:style-name="ce5">
            <text:p><text:s/>144,89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88280-465524-52592</text:p>
          </table:table-cell>
          <table:table-cell office:value-type="float" office:value="63110.400000000001" table:style-name="ce5">
            <text:p><text:s/>63,11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486609-92090-136604-7420763</text:p>
          </table:table-cell>
          <table:table-cell office:value-type="float" office:value="89049.16" table:style-name="ce5">
            <text:p><text:s/>89,04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DI TECHNOLOGIES LTD</text:p>
          </table:table-cell>
          <table:table-cell office:value-type="string" table:style-name="ce2">
            <text:p>1709140-91317-102265-128043</text:p>
          </table:table-cell>
          <table:table-cell office:value-type="float" office:value="153651.6" table:style-name="ce5">
            <text:p><text:s/>153,65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8-91271-136604-35997</text:p>
          </table:table-cell>
          <table:table-cell office:value-type="float" office:value="35997" table:style-name="ce5">
            <text:p><text:s/>35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89363-384232-8347457</text:p>
          </table:table-cell>
          <table:table-cell office:value-type="float" office:value="100169.48" table:style-name="ce5">
            <text:p><text:s/>100,16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4-94187-112696-22880</text:p>
          </table:table-cell>
          <table:table-cell office:value-type="float" office:value="22880" table:style-name="ce5">
            <text:p><text:s/>22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4-94177-112696-2352675</text:p>
          </table:table-cell>
          <table:table-cell office:value-type="float" office:value="23526.75" table:style-name="ce5">
            <text:p><text:s/>23,52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4-94184-112696-58050</text:p>
          </table:table-cell>
          <table:table-cell office:value-type="float" office:value="58050" table:style-name="ce5">
            <text:p><text:s/>58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4-94195-112696-21223</text:p>
          </table:table-cell>
          <table:table-cell office:value-type="float" office:value="21223" table:style-name="ce5">
            <text:p><text:s/>21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8-94191-112696-25520</text:p>
          </table:table-cell>
          <table:table-cell office:value-type="float" office:value="25520" table:style-name="ce5">
            <text:p><text:s/>25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2-300000016609417-106173-30594942</text:p>
          </table:table-cell>
          <table:table-cell office:value-type="float" office:value="305949.42" table:style-name="ce5">
            <text:p><text:s/>305,94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RNST AND YOUNG LLP</text:p>
          </table:table-cell>
          <table:table-cell office:value-type="string" table:style-name="ce2">
            <text:p>1892008-93369-113852-25425</text:p>
          </table:table-cell>
          <table:table-cell office:value-type="float" office:value="25425" table:style-name="ce5">
            <text:p><text:s/>25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300000016609425-106173-10926884</text:p>
          </table:table-cell>
          <table:table-cell office:value-type="float" office:value="131122.60999999999" table:style-name="ce5">
            <text:p><text:s/>131,12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2">
            <text:p>1709140-96078-376813-2976454</text:p>
          </table:table-cell>
          <table:table-cell office:value-type="float" office:value="35717.449999999997" table:style-name="ce5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PMG LLP</text:p>
          </table:table-cell>
          <table:table-cell office:value-type="string" table:style-name="ce2">
            <text:p>1709152-95093-120914-25800</text:p>
          </table:table-cell>
          <table:table-cell office:value-type="float" office:value="30960" table:style-name="ce5">
            <text:p><text:s/>30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98261-399108-15815416</text:p>
          </table:table-cell>
          <table:table-cell office:value-type="float" office:value="158154.16" table:style-name="ce5">
            <text:p><text:s/>158,15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701016-98263-399108-113772</text:p>
          </table:table-cell>
          <table:table-cell office:value-type="float" office:value="113772" table:style-name="ce5">
            <text:p><text:s/>113,7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98262-399108-5120025</text:p>
          </table:table-cell>
          <table:table-cell office:value-type="float" office:value="51200.25" table:style-name="ce5">
            <text:p><text:s/>51,20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98264-399108-5551221</text:p>
          </table:table-cell>
          <table:table-cell office:value-type="float" office:value="55512.21" table:style-name="ce5">
            <text:p><text:s/>55,512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2">
            <text:p>1709140-93591-332210-35550</text:p>
          </table:table-cell>
          <table:table-cell office:value-type="float" office:value="35550" table:style-name="ce5">
            <text:p><text:s/>35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7-98170-100039-85875</text:p>
          </table:table-cell>
          <table:table-cell office:value-type="float" office:value="85875" table:style-name="ce5">
            <text:p><text:s/>85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701017-93553-112696-22185315</text:p>
          </table:table-cell>
          <table:table-cell office:value-type="float" office:value="266223.78000000003" table:style-name="ce5">
            <text:p><text:s/>266,22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TELECOMS - 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ITISH TELECOMMUNICATIONS LTD</text:p>
          </table:table-cell>
          <table:table-cell office:value-type="string" table:style-name="ce2">
            <text:p>1709140-300000016634508-112676-11211937</text:p>
          </table:table-cell>
          <table:table-cell office:value-type="float" office:value="134543.25" table:style-name="ce5">
            <text:p><text:s/>134,54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LA PIPER UK LLP</text:p>
          </table:table-cell>
          <table:table-cell office:value-type="string" table:style-name="ce2">
            <text:p>1262100-300000016843470-170627-196159</text:p>
          </table:table-cell>
          <table:table-cell office:value-type="float" office:value="196159" table:style-name="ce5">
            <text:p><text:s/>196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LA PIPER UK LLP</text:p>
          </table:table-cell>
          <table:table-cell office:value-type="string" table:style-name="ce2">
            <text:p>1262100-300000016843477-170627-185279</text:p>
          </table:table-cell>
          <table:table-cell office:value-type="float" office:value="185279" table:style-name="ce5">
            <text:p><text:s/>185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LA PIPER UK LLP</text:p>
          </table:table-cell>
          <table:table-cell office:value-type="string" table:style-name="ce2">
            <text:p>1262100-300000016843480-170627-110468</text:p>
          </table:table-cell>
          <table:table-cell office:value-type="float" office:value="110468" table:style-name="ce5">
            <text:p><text:s/>110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LA PIPER UK LLP</text:p>
          </table:table-cell>
          <table:table-cell office:value-type="string" table:style-name="ce2">
            <text:p>1262100-300000016843486-170627-98419</text:p>
          </table:table-cell>
          <table:table-cell office:value-type="float" office:value="98419" table:style-name="ce5">
            <text:p><text:s/>98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LA PIPER UK LLP</text:p>
          </table:table-cell>
          <table:table-cell office:value-type="string" table:style-name="ce2">
            <text:p>1262100-300000016843493-170627-88998</text:p>
          </table:table-cell>
          <table:table-cell office:value-type="float" office:value="88998" table:style-name="ce5">
            <text:p><text:s/>88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LA PIPER UK LLP</text:p>
          </table:table-cell>
          <table:table-cell office:value-type="string" table:style-name="ce2">
            <text:p>1262100-300000016843502-170627-75087</text:p>
          </table:table-cell>
          <table:table-cell office:value-type="float" office:value="75087" table:style-name="ce5">
            <text:p><text:s/>75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LA PIPER UK LLP</text:p>
          </table:table-cell>
          <table:table-cell office:value-type="string" table:style-name="ce2">
            <text:p>1262100-300000016843507-170627-69627</text:p>
          </table:table-cell>
          <table:table-cell office:value-type="float" office:value="69627" table:style-name="ce5">
            <text:p><text:s/>69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LA PIPER UK LLP</text:p>
          </table:table-cell>
          <table:table-cell office:value-type="string" table:style-name="ce2">
            <text:p>1262100-300000016843517-170627-2240263</text:p>
          </table:table-cell>
          <table:table-cell office:value-type="float" office:value="22402.63" table:style-name="ce5">
            <text:p><text:s/>22,40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00115-351665-216625</text:p>
          </table:table-cell>
          <table:table-cell office:value-type="float" office:value="216625" table:style-name="ce5">
            <text:p><text:s/>216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01103-351665-250125</text:p>
          </table:table-cell>
          <table:table-cell office:value-type="float" office:value="25012.5" table:style-name="ce5">
            <text:p><text:s/>25,0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BUILDING SERVICE CHARG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500-93598-119598-15410076</text:p>
          </table:table-cell>
          <table:table-cell office:value-type="float" office:value="154100.76" table:style-name="ce5">
            <text:p><text:s/>154,10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BUILDING SERVICE CHARG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500-93611-119598-15410076</text:p>
          </table:table-cell>
          <table:table-cell office:value-type="float" office:value="154100.76" table:style-name="ce5">
            <text:p><text:s/>154,10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string" table:style-name="ce2">
            <text:p>1816006-300000016909646-114110-3331279</text:p>
          </table:table-cell>
          <table:table-cell office:value-type="float" office:value="39975.35" table:style-name="ce5">
            <text:p><text:s/>39,975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01104-351665-37680</text:p>
          </table:table-cell>
          <table:table-cell office:value-type="float" office:value="37680" table:style-name="ce5">
            <text:p><text:s/>37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TELECOMS - 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2">
            <text:p>1709140-99476-100991-10833342</text:p>
          </table:table-cell>
          <table:table-cell office:value-type="float" office:value="130000.1" table:style-name="ce5">
            <text:p><text:s/>130,00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02596-222226-7538606</text:p>
          </table:table-cell>
          <table:table-cell office:value-type="float" office:value="75386.06" table:style-name="ce5">
            <text:p><text:s/>75,38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06388-560478-279098</text:p>
          </table:table-cell>
          <table:table-cell office:value-type="float" office:value="27909.8" table:style-name="ce5">
            <text:p><text:s/>27,90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09-106388-560478-3123947</text:p>
          </table:table-cell>
          <table:table-cell office:value-type="float" office:value="37487.370000000003" table:style-name="ce5">
            <text:p><text:s/>37,48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06388-560478-461945</text:p>
          </table:table-cell>
          <table:table-cell office:value-type="float" office:value="5543.34" table:style-name="ce5">
            <text:p><text:s/>5,54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505-106388-560478-21814</text:p>
          </table:table-cell>
          <table:table-cell office:value-type="float" office:value="2617.6799999999998" table:style-name="ce5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06388-560478-108928</text:p>
          </table:table-cell>
          <table:table-cell office:value-type="float" office:value="13071.36" table:style-name="ce5">
            <text:p><text:s/>13,07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1-106388-560478-236116</text:p>
          </table:table-cell>
          <table:table-cell office:value-type="float" office:value="2833.39" table:style-name="ce5">
            <text:p><text:s/>2,83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106388-560478-124972</text:p>
          </table:table-cell>
          <table:table-cell office:value-type="float" office:value="14996.64" table:style-name="ce5">
            <text:p><text:s/>14,99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21-106388-560478-34574</text:p>
          </table:table-cell>
          <table:table-cell office:value-type="float" office:value="4148.88" table:style-name="ce5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8-106388-560478-340799</text:p>
          </table:table-cell>
          <table:table-cell office:value-type="float" office:value="4089.59" table:style-name="ce5">
            <text:p><text:s/>4,089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106388-560478-19153</text:p>
          </table:table-cell>
          <table:table-cell office:value-type="float" office:value="22983.599999999999" table:style-name="ce5">
            <text:p><text:s/>22,98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06388-560478-295145</text:p>
          </table:table-cell>
          <table:table-cell office:value-type="float" office:value="3541.74" table:style-name="ce5">
            <text:p><text:s/>3,54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106388-560478-2151548</text:p>
          </table:table-cell>
          <table:table-cell office:value-type="float" office:value="25818.58" table:style-name="ce5">
            <text:p><text:s/>25,81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06388-560478-1257753</text:p>
          </table:table-cell>
          <table:table-cell office:value-type="float" office:value="15092.92" table:style-name="ce5">
            <text:p><text:s/>15,09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6-106388-560478-64827</text:p>
          </table:table-cell>
          <table:table-cell office:value-type="float" office:value="7779.24" table:style-name="ce5">
            <text:p><text:s/>7,77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106388-560478-752224</text:p>
          </table:table-cell>
          <table:table-cell office:value-type="float" office:value="9026.69" table:style-name="ce5">
            <text:p><text:s/>9,02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06388-560478-3835332</text:p>
          </table:table-cell>
          <table:table-cell office:value-type="float" office:value="46023.99" table:style-name="ce5">
            <text:p><text:s/>46,023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4-106388-560478-1579445</text:p>
          </table:table-cell>
          <table:table-cell office:value-type="float" office:value="18953.34" table:style-name="ce5">
            <text:p><text:s/>18,95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106388-560478-197675</text:p>
          </table:table-cell>
          <table:table-cell office:value-type="float" office:value="2372.1" table:style-name="ce5">
            <text:p><text:s/>2,3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06388-560478-3215798</text:p>
          </table:table-cell>
          <table:table-cell office:value-type="float" office:value="38589.58" table:style-name="ce5">
            <text:p><text:s/>38,58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106388-560478-1175532</text:p>
          </table:table-cell>
          <table:table-cell office:value-type="float" office:value="14106.39" table:style-name="ce5">
            <text:p><text:s/>14,106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06388-560478-5621675</text:p>
          </table:table-cell>
          <table:table-cell office:value-type="float" office:value="67460.11" table:style-name="ce5">
            <text:p><text:s/>67,46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06388-560478-35527</text:p>
          </table:table-cell>
          <table:table-cell office:value-type="float" office:value="4263.24" table:style-name="ce5">
            <text:p><text:s/>4,26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06388-560478-1069657</text:p>
          </table:table-cell>
          <table:table-cell office:value-type="float" office:value="12835.89" table:style-name="ce5">
            <text:p><text:s/>12,83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string" table:style-name="ce2">
            <text:p>1709130-106353-294735-34560</text:p>
          </table:table-cell>
          <table:table-cell office:value-type="float" office:value="34560" table:style-name="ce5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06247-401829-8940868</text:p>
          </table:table-cell>
          <table:table-cell office:value-type="float" office:value="89408.68" table:style-name="ce5">
            <text:p><text:s/>89,40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06248-401829-267436529</text:p>
          </table:table-cell>
          <table:table-cell office:value-type="float" office:value="2674365.29" table:style-name="ce5">
            <text:p><text:s/>2,674,365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06250-401829-11453308</text:p>
          </table:table-cell>
          <table:table-cell office:value-type="float" office:value="114533.08" table:style-name="ce5">
            <text:p><text:s/>114,53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1709142-106239-100774-5029605</text:p>
          </table:table-cell>
          <table:table-cell office:value-type="float" office:value="60355.26" table:style-name="ce5">
            <text:p><text:s/>60,35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814004-107094-369366-76946595</text:p>
          </table:table-cell>
          <table:table-cell office:value-type="float" office:value="923359.14" table:style-name="ce5">
            <text:p><text:s/>923,35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string" table:style-name="ce2">
            <text:p>1709124-106264-424561-33640</text:p>
          </table:table-cell>
          <table:table-cell office:value-type="float" office:value="40368" table:style-name="ce5">
            <text:p><text:s/>40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709127-106350-369366-324375</text:p>
          </table:table-cell>
          <table:table-cell office:value-type="float" office:value="38925" table:style-name="ce5">
            <text:p><text:s/>38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709127-106355-369366-31200</text:p>
          </table:table-cell>
          <table:table-cell office:value-type="float" office:value="37440" table:style-name="ce5">
            <text:p><text:s/>37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RK PLACE TECHNOLOGIES LTD</text:p>
          </table:table-cell>
          <table:table-cell office:value-type="string" table:style-name="ce2">
            <text:p>1709500-300000017205325-527178-5095296</text:p>
          </table:table-cell>
          <table:table-cell office:value-type="float" office:value="61143.55" table:style-name="ce5">
            <text:p><text:s/>61,14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EAUMONT COLSON LTD</text:p>
          </table:table-cell>
          <table:table-cell office:value-type="string" table:style-name="ce2">
            <text:p>1892022-108654-559782-22050</text:p>
          </table:table-cell>
          <table:table-cell office:value-type="float" office:value="22050" table:style-name="ce5">
            <text:p><text:s/>22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EAUMONT COLSON LTD</text:p>
          </table:table-cell>
          <table:table-cell office:value-type="string" table:style-name="ce2">
            <text:p>1892014-108654-559782-14600</text:p>
          </table:table-cell>
          <table:table-cell office:value-type="float" office:value="14600" table:style-name="ce5">
            <text:p><text:s/>14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ELLOGG, BROWN AND ROOT LTD</text:p>
          </table:table-cell>
          <table:table-cell office:value-type="string" table:style-name="ce2">
            <text:p>1262100-108836-171256-159326251</text:p>
          </table:table-cell>
          <table:table-cell office:value-type="float" office:value="1593262.51" table:style-name="ce5">
            <text:p><text:s/>1,593,26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709125-108842-136604-6249345</text:p>
          </table:table-cell>
          <table:table-cell office:value-type="float" office:value="74992.14" table:style-name="ce5">
            <text:p><text:s/>74,99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709130-108933-108063-96459</text:p>
          </table:table-cell>
          <table:table-cell office:value-type="float" office:value="96459" table:style-name="ce5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44-108938-100028-45780263</text:p>
          </table:table-cell>
          <table:table-cell office:value-type="float" office:value="457802.63" table:style-name="ce5">
            <text:p><text:s/>457,80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09163-222226-1397002</text:p>
          </table:table-cell>
          <table:table-cell office:value-type="float" office:value="167640.24" table:style-name="ce5">
            <text:p><text:s/>167,64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108831-190348-25625</text:p>
          </table:table-cell>
          <table:table-cell office:value-type="float" office:value="30750" table:style-name="ce5">
            <text:p><text:s/>3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709140-109018-108063-213655</text:p>
          </table:table-cell>
          <table:table-cell office:value-type="float" office:value="213655" table:style-name="ce5">
            <text:p><text:s/>213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709140-109022-108063-1049357</text:p>
          </table:table-cell>
          <table:table-cell office:value-type="float" office:value="1049357" table:style-name="ce5">
            <text:p><text:s/>1,049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52-109793-101457-191078</text:p>
          </table:table-cell>
          <table:table-cell office:value-type="float" office:value="191078" table:style-name="ce5">
            <text:p><text:s/>191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09838-154349-20279031</text:p>
          </table:table-cell>
          <table:table-cell office:value-type="float" office:value="202790.31" table:style-name="ce5">
            <text:p><text:s/>202,790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16001-109944-106173-292892</text:p>
          </table:table-cell>
          <table:table-cell office:value-type="float" office:value="35147.040000000001" table:style-name="ce5">
            <text:p><text:s/>35,14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30-109892-119598-2482191</text:p>
          </table:table-cell>
          <table:table-cell office:value-type="float" office:value="24821.91" table:style-name="ce5">
            <text:p><text:s/>24,82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09-110079-101457-2259139</text:p>
          </table:table-cell>
          <table:table-cell office:value-type="float" office:value="22591.39" table:style-name="ce5">
            <text:p><text:s/>22,59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6315-465524-135938</text:p>
          </table:table-cell>
          <table:table-cell office:value-type="float" office:value="163125.6" table:style-name="ce5">
            <text:p><text:s/>163,12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6320-465524-16942</text:p>
          </table:table-cell>
          <table:table-cell office:value-type="float" office:value="25938" table:style-name="ce5">
            <text:p><text:s/>25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6309-465524-93252</text:p>
          </table:table-cell>
          <table:table-cell office:value-type="float" office:value="111902.39999999999" table:style-name="ce5">
            <text:p><text:s/>111,90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6320-465524-44980</text:p>
          </table:table-cell>
          <table:table-cell office:value-type="float" office:value="53976" table:style-name="ce5">
            <text:p><text:s/>53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30-109897-119598-3509375</text:p>
          </table:table-cell>
          <table:table-cell office:value-type="float" office:value="35093.75" table:style-name="ce5">
            <text:p><text:s/>35,09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110207-106173-115972372</text:p>
          </table:table-cell>
          <table:table-cell office:value-type="float" office:value="1159723.72" table:style-name="ce5">
            <text:p><text:s/>1,159,72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36096-560478-941097</text:p>
          </table:table-cell>
          <table:table-cell office:value-type="float" office:value="11293.17" table:style-name="ce5">
            <text:p><text:s/>11,29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36096-560478-39256</text:p>
          </table:table-cell>
          <table:table-cell office:value-type="float" office:value="4710.72" table:style-name="ce5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36096-560478-200961</text:p>
          </table:table-cell>
          <table:table-cell office:value-type="float" office:value="2411.5300000000002" table:style-name="ce5">
            <text:p><text:s/>2,41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36096-560478-208995</text:p>
          </table:table-cell>
          <table:table-cell office:value-type="float" office:value="2507.94" table:style-name="ce5">
            <text:p><text:s/>2,50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508451-37172-136604-1405195</text:p>
          </table:table-cell>
          <table:table-cell office:value-type="float" office:value="168623.4" table:style-name="ce5">
            <text:p><text:s/>168,62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PASSPORT APPLICATION FOR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string" table:style-name="ce2">
            <text:p>1508636-37959-500635-11115624</text:p>
          </table:table-cell>
          <table:table-cell office:value-type="float" office:value="111156.24" table:style-name="ce5">
            <text:p><text:s/>111,15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string" table:style-name="ce2">
            <text:p>1508596-41483-554223-65975</text:p>
          </table:table-cell>
          <table:table-cell office:value-type="float" office:value="79170" table:style-name="ce5">
            <text:p><text:s/>79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PASSPORT APPLICATION FOR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string" table:style-name="ce2">
            <text:p>1508636-40492-500635-39161</text:p>
          </table:table-cell>
          <table:table-cell office:value-type="float" office:value="39161" table:style-name="ce5">
            <text:p><text:s/>39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ALNUT UNLIMITED LTD</text:p>
          </table:table-cell>
          <table:table-cell office:value-type="string" table:style-name="ce2">
            <text:p>1508042-300000014148380-137146-27670</text:p>
          </table:table-cell>
          <table:table-cell office:value-type="float" office:value="33204" table:style-name="ce5">
            <text:p><text:s/>33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508038-43282-113504-5078646</text:p>
          </table:table-cell>
          <table:table-cell office:value-type="float" office:value="50786.46" table:style-name="ce5">
            <text:p><text:s/>50,786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505016-43282-113504--12000</text:p>
          </table:table-cell>
          <table:table-cell office:value-type="float" office:value="-12000" table:style-name="ce5">
            <text:p>-1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STAFF PERSONAL INJU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505016-43282-113504-12000</text:p>
          </table:table-cell>
          <table:table-cell office:value-type="float" office:value="12000" table:style-name="ce5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string" table:style-name="ce2">
            <text:p>1508623-45108-207476-22366251</text:p>
          </table:table-cell>
          <table:table-cell office:value-type="float" office:value="268395.01" table:style-name="ce5">
            <text:p><text:s/>268,39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string" table:style-name="ce2">
            <text:p>1508623-45086-207476-19856733</text:p>
          </table:table-cell>
          <table:table-cell office:value-type="float" office:value="238280.8" table:style-name="ce5">
            <text:p><text:s/>238,28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596-53206-222226-7396257</text:p>
          </table:table-cell>
          <table:table-cell office:value-type="float" office:value="73962.570000000007" table:style-name="ce5">
            <text:p><text:s/>73,96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381-53231-222226-044</text:p>
          </table:table-cell>
          <table:table-cell office:value-type="float" office:value="0.53" table:style-name="ce5">
            <text:p><text:s/>0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596-53202-222226-972740</text:p>
          </table:table-cell>
          <table:table-cell office:value-type="float" office:value="972740" table:style-name="ce5">
            <text:p><text:s/>972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381-53231-222226-2987363</text:p>
          </table:table-cell>
          <table:table-cell office:value-type="float" office:value="29873.72" table:style-name="ce5">
            <text:p><text:s/>29,87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4011-53208-222226-9871618</text:p>
          </table:table-cell>
          <table:table-cell office:value-type="float" office:value="98716.18" table:style-name="ce5">
            <text:p><text:s/>98,71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4011-53211-222226-6985121</text:p>
          </table:table-cell>
          <table:table-cell office:value-type="float" office:value="69851.210000000006" table:style-name="ce5">
            <text:p><text:s/>69,851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042-53229-222226-3797622</text:p>
          </table:table-cell>
          <table:table-cell office:value-type="float" office:value="37976.22" table:style-name="ce5">
            <text:p><text:s/>37,976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381-53219-222226-3777304</text:p>
          </table:table-cell>
          <table:table-cell office:value-type="float" office:value="37773.040000000001" table:style-name="ce5">
            <text:p><text:s/>37,77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381-53231-222226-8869493</text:p>
          </table:table-cell>
          <table:table-cell office:value-type="float" office:value="88694.93" table:style-name="ce5">
            <text:p><text:s/>88,69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384-53230-222226-2403151</text:p>
          </table:table-cell>
          <table:table-cell office:value-type="float" office:value="28837.81" table:style-name="ce5">
            <text:p><text:s/>28,83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596-53214-222226-2219155</text:p>
          </table:table-cell>
          <table:table-cell office:value-type="float" office:value="26629.86" table:style-name="ce5">
            <text:p><text:s/>26,62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2">
            <text:p>1508414-53422-120680-34528395</text:p>
          </table:table-cell>
          <table:table-cell office:value-type="float" office:value="345283.95" table:style-name="ce5">
            <text:p><text:s/>345,28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2">
            <text:p>1508008-53125-246751-10252634</text:p>
          </table:table-cell>
          <table:table-cell office:value-type="float" office:value="102526.34" table:style-name="ce5">
            <text:p><text:s/>102,52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COURIER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508636-300000014744304-112710-16122246</text:p>
          </table:table-cell>
          <table:table-cell office:value-type="float" office:value="161222.46" table:style-name="ce5">
            <text:p><text:s/>161,22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SYNERGY SOLUTIONS LTD</text:p>
          </table:table-cell>
          <table:table-cell office:value-type="string" table:style-name="ce2">
            <text:p>1508596-57410-389275-58750</text:p>
          </table:table-cell>
          <table:table-cell office:value-type="float" office:value="70500" table:style-name="ce5">
            <text:p><text:s/>7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042-62341-560478-203028</text:p>
          </table:table-cell>
          <table:table-cell office:value-type="float" office:value="2436.33" table:style-name="ce5">
            <text:p><text:s/>2,43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042-62358-560478-101514</text:p>
          </table:table-cell>
          <table:table-cell office:value-type="float" office:value="1218.17" table:style-name="ce5">
            <text:p><text:s/>1,21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62341-560478-608825</text:p>
          </table:table-cell>
          <table:table-cell office:value-type="float" office:value="7305.9" table:style-name="ce5">
            <text:p><text:s/>7,30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62358-560478-21903</text:p>
          </table:table-cell>
          <table:table-cell office:value-type="float" office:value="2628.36" table:style-name="ce5">
            <text:p><text:s/>2,62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62358-560478-133974</text:p>
          </table:table-cell>
          <table:table-cell office:value-type="float" office:value="1607.69" table:style-name="ce5">
            <text:p><text:s/>1,607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62536-222226-63062198</text:p>
          </table:table-cell>
          <table:table-cell office:value-type="float" office:value="630621.98" table:style-name="ce5">
            <text:p><text:s/>630,62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62538-222226-15928086</text:p>
          </table:table-cell>
          <table:table-cell office:value-type="float" office:value="159280.85999999999" table:style-name="ce5">
            <text:p><text:s/>159,28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62549-222226-2900816</text:p>
          </table:table-cell>
          <table:table-cell office:value-type="float" office:value="29008.16" table:style-name="ce5">
            <text:p><text:s/>29,00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62559-222226-3948147</text:p>
          </table:table-cell>
          <table:table-cell office:value-type="float" office:value="39481.47" table:style-name="ce5">
            <text:p><text:s/>39,481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62565-222226-9590349</text:p>
          </table:table-cell>
          <table:table-cell office:value-type="float" office:value="95903.49" table:style-name="ce5">
            <text:p><text:s/>95,9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COURIER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508636-69168-112710-1250546</text:p>
          </table:table-cell>
          <table:table-cell office:value-type="float" office:value="125054.6" table:style-name="ce5">
            <text:p><text:s/>125,05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2">
            <text:p>1508411-75011-250134-293118823</text:p>
          </table:table-cell>
          <table:table-cell office:value-type="float" office:value="2931188.23" table:style-name="ce5">
            <text:p><text:s/>2,931,188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string" table:style-name="ce2">
            <text:p>1508596-74114-321797-205750</text:p>
          </table:table-cell>
          <table:table-cell office:value-type="float" office:value="246900" table:style-name="ce5">
            <text:p><text:s/>246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string" table:style-name="ce2">
            <text:p>1508596-74115-321797-772375</text:p>
          </table:table-cell>
          <table:table-cell office:value-type="float" office:value="92685" table:style-name="ce5">
            <text:p><text:s/>92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508451-75013-136604-83634</text:p>
          </table:table-cell>
          <table:table-cell office:value-type="float" office:value="100360.8" table:style-name="ce5">
            <text:p><text:s/>100,36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MEDAL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NVESTORS IN PEOPLE COMMUNITY INTEREST COMPANY</text:p>
          </table:table-cell>
          <table:table-cell office:value-type="string" table:style-name="ce2">
            <text:p>1508557-78237-493845-3009959</text:p>
          </table:table-cell>
          <table:table-cell office:value-type="float" office:value="36119.51" table:style-name="ce5">
            <text:p><text:s/>36,119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IGI2AL LTD</text:p>
          </table:table-cell>
          <table:table-cell office:value-type="string" table:style-name="ce2">
            <text:p>1508609-80085-531470-24160</text:p>
          </table:table-cell>
          <table:table-cell office:value-type="float" office:value="28992" table:style-name="ce5">
            <text:p><text:s/>28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2">
            <text:p>1508411-82319-250134-23274434</text:p>
          </table:table-cell>
          <table:table-cell office:value-type="float" office:value="2327443.4" table:style-name="ce5">
            <text:p><text:s/>2,327,44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042-85187-560478-135352</text:p>
          </table:table-cell>
          <table:table-cell office:value-type="float" office:value="1624.23" table:style-name="ce5">
            <text:p><text:s/>1,62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85187-560478-547575</text:p>
          </table:table-cell>
          <table:table-cell office:value-type="float" office:value="6570.9" table:style-name="ce5">
            <text:p><text:s/>6,57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85187-560478-39256</text:p>
          </table:table-cell>
          <table:table-cell office:value-type="float" office:value="4710.72" table:style-name="ce5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85187-560478-334935</text:p>
          </table:table-cell>
          <table:table-cell office:value-type="float" office:value="4019.22" table:style-name="ce5">
            <text:p><text:s/>4,01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508596-85193-100039-230625</text:p>
          </table:table-cell>
          <table:table-cell office:value-type="float" office:value="27675" table:style-name="ce5">
            <text:p><text:s/>27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SYNERGY SOLUTIONS LTD</text:p>
          </table:table-cell>
          <table:table-cell office:value-type="string" table:style-name="ce2">
            <text:p>1508596-85103-389275-78225</text:p>
          </table:table-cell>
          <table:table-cell office:value-type="float" office:value="93870" table:style-name="ce5">
            <text:p><text:s/>93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GNIZANT WORLDWIDE LTD</text:p>
          </table:table-cell>
          <table:table-cell office:value-type="string" table:style-name="ce2">
            <text:p>1508596-88984-468613-50600</text:p>
          </table:table-cell>
          <table:table-cell office:value-type="float" office:value="60720" table:style-name="ce5">
            <text:p><text:s/>60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GNIZANT WORLDWIDE LTD</text:p>
          </table:table-cell>
          <table:table-cell office:value-type="string" table:style-name="ce2">
            <text:p>1508596-89358-468613-27500</text:p>
          </table:table-cell>
          <table:table-cell office:value-type="float" office:value="33000" table:style-name="ce5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GNIZANT WORLDWIDE LTD</text:p>
          </table:table-cell>
          <table:table-cell office:value-type="string" table:style-name="ce2">
            <text:p>1508596-89371-468613-76950</text:p>
          </table:table-cell>
          <table:table-cell office:value-type="float" office:value="92340" table:style-name="ce5">
            <text:p><text:s/>92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GNIZANT WORLDWIDE LTD</text:p>
          </table:table-cell>
          <table:table-cell office:value-type="string" table:style-name="ce2">
            <text:p>1508596-89372-468613-95850</text:p>
          </table:table-cell>
          <table:table-cell office:value-type="float" office:value="115020" table:style-name="ce5">
            <text:p><text:s/>115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CALL CENTRE PDP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1508636-93041-216073-28438777</text:p>
          </table:table-cell>
          <table:table-cell office:value-type="float" office:value="284387.77" table:style-name="ce5">
            <text:p><text:s/>284,387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BPO VOLUMETRIC CHARG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508410-93063-112699-58131596</text:p>
          </table:table-cell>
          <table:table-cell office:value-type="float" office:value="581315.96" table:style-name="ce5">
            <text:p><text:s/>581,31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IGIRATI LTD</text:p>
          </table:table-cell>
          <table:table-cell office:value-type="string" table:style-name="ce2">
            <text:p>1508449-93320-162047-524844</text:p>
          </table:table-cell>
          <table:table-cell office:value-type="float" office:value="62981.279999999999" table:style-name="ce5">
            <text:p><text:s/>62,98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4011-102590-222226-487086</text:p>
          </table:table-cell>
          <table:table-cell office:value-type="float" office:value="48708.6" table:style-name="ce5">
            <text:p><text:s/>48,70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508038-104482-113504--2000</text:p>
          </table:table-cell>
          <table:table-cell office:value-type="float" office:value="-2000" table:style-name="ce5">
            <text:p>-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2">
            <text:p>1508414-300000017037903-120680-54397528</text:p>
          </table:table-cell>
          <table:table-cell office:value-type="float" office:value="543975.28" table:style-name="ce5">
            <text:p><text:s/>543,97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042-106388-560478-67676</text:p>
          </table:table-cell>
          <table:table-cell office:value-type="float" office:value="812.11" table:style-name="ce5">
            <text:p><text:s/>81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106388-560478-828465</text:p>
          </table:table-cell>
          <table:table-cell office:value-type="float" office:value="9941.58" table:style-name="ce5">
            <text:p><text:s/>9,94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06388-560478-235536</text:p>
          </table:table-cell>
          <table:table-cell office:value-type="float" office:value="2826.43" table:style-name="ce5">
            <text:p><text:s/>2,826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106388-560478-334935</text:p>
          </table:table-cell>
          <table:table-cell office:value-type="float" office:value="4019.22" table:style-name="ce5">
            <text:p><text:s/>4,01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106388-560478-797256</text:p>
          </table:table-cell>
          <table:table-cell office:value-type="float" office:value="9567.07" table:style-name="ce5">
            <text:p><text:s/>9,567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107332-222226-3012999</text:p>
          </table:table-cell>
          <table:table-cell office:value-type="float" office:value="30129.99" table:style-name="ce5">
            <text:p><text:s/>30,12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107333-222226-2174781</text:p>
          </table:table-cell>
          <table:table-cell office:value-type="float" office:value="21747.81" table:style-name="ce5">
            <text:p><text:s/>21,74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107336-222226-17951854</text:p>
          </table:table-cell>
          <table:table-cell office:value-type="float" office:value="179518.54" table:style-name="ce5">
            <text:p><text:s/>179,51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107341-222226-9590349</text:p>
          </table:table-cell>
          <table:table-cell office:value-type="float" office:value="95903.49" table:style-name="ce5">
            <text:p><text:s/>95,9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0-109875-222226-62916395</text:p>
          </table:table-cell>
          <table:table-cell office:value-type="float" office:value="629163.94999999995" table:style-name="ce5">
            <text:p><text:s/>629,16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TRAVEL - CAR HIRE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0-300000013984536-107797-17160756</text:p>
          </table:table-cell>
          <table:table-cell office:value-type="float" office:value="205589.52" table:style-name="ce5">
            <text:p><text:s/>205,58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6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13984651-245986-4106684</text:p>
          </table:table-cell>
          <table:table-cell office:value-type="float" office:value="410774.09" table:style-name="ce5">
            <text:p><text:s/>410,77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6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13984670-245986-60884534</text:p>
          </table:table-cell>
          <table:table-cell office:value-type="float" office:value="609073.14" table:style-name="ce5">
            <text:p><text:s/>609,07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6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13984804-245986-6376656</text:p>
          </table:table-cell>
          <table:table-cell office:value-type="float" office:value="63787.12" table:style-name="ce5">
            <text:p><text:s/>63,78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ALLSTAR BUSINESS SOLUTIONS LTD</text:p>
          </table:table-cell>
          <table:table-cell office:value-type="string" table:style-name="ce2">
            <text:p>0-300000014274209-255582-3754198</text:p>
          </table:table-cell>
          <table:table-cell office:value-type="float" office:value="45041.57" table:style-name="ce5">
            <text:p><text:s/>45,04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0-43332-119598-3025834</text:p>
          </table:table-cell>
          <table:table-cell office:value-type="float" office:value="36310.01" table:style-name="ce5">
            <text:p><text:s/>36,310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0-300000014613221-113009-95000</text:p>
          </table:table-cell>
          <table:table-cell office:value-type="float" office:value="114000" table:style-name="ce5">
            <text:p><text:s/>11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CONFERENCES &amp; EVENTS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0-300000014706680-112824-8801061</text:p>
          </table:table-cell>
          <table:table-cell office:value-type="float" office:value="103435.84" table:style-name="ce5">
            <text:p><text:s/>103,43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6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14706805-245986-25330186</text:p>
          </table:table-cell>
          <table:table-cell office:value-type="float" office:value="253362.1" table:style-name="ce5">
            <text:p><text:s/>253,36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0-62609-222226-11158535</text:p>
          </table:table-cell>
          <table:table-cell office:value-type="float" office:value="133902.42000000001" table:style-name="ce5">
            <text:p><text:s/>133,90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0-300000015026589-222226-27412511</text:p>
          </table:table-cell>
          <table:table-cell office:value-type="float" office:value="328950.13" table:style-name="ce5">
            <text:p><text:s/>328,950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0-300000015187624-222226-248441</text:p>
          </table:table-cell>
          <table:table-cell office:value-type="float" office:value="29812.92" table:style-name="ce5">
            <text:p><text:s/>29,81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0-300000015803002-106173-4826008</text:p>
          </table:table-cell>
          <table:table-cell office:value-type="float" office:value="57912.09" table:style-name="ce5">
            <text:p><text:s/>57,912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0-300000015803008-106173-6265145</text:p>
          </table:table-cell>
          <table:table-cell office:value-type="float" office:value="75181.740000000005" table:style-name="ce5">
            <text:p><text:s/>75,18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0-300000015803014-106173-6571339</text:p>
          </table:table-cell>
          <table:table-cell office:value-type="float" office:value="78856.06" table:style-name="ce5">
            <text:p><text:s/>78,85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SHELL UK LTD</text:p>
          </table:table-cell>
          <table:table-cell office:value-type="string" table:style-name="ce2">
            <text:p>0-300000015715927-112717-346474</text:p>
          </table:table-cell>
          <table:table-cell office:value-type="float" office:value="41576.879999999997" table:style-name="ce5">
            <text:p><text:s/>41,57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FERENCES &amp; EVENTS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0-300000015804700-112824-24265336</text:p>
          </table:table-cell>
          <table:table-cell office:value-type="float" office:value="289124.95" table:style-name="ce5">
            <text:p><text:s/>289,124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0-300000016239566-106173-23482</text:p>
          </table:table-cell>
          <table:table-cell office:value-type="float" office:value="28178.400000000001" table:style-name="ce5">
            <text:p><text:s/>28,17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0-300000016239580-106173-44262</text:p>
          </table:table-cell>
          <table:table-cell office:value-type="float" office:value="53114.400000000001" table:style-name="ce5">
            <text:p><text:s/>53,11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0-300000016239591-106173-4311994</text:p>
          </table:table-cell>
          <table:table-cell office:value-type="float" office:value="51743.92" table:style-name="ce5">
            <text:p><text:s/>51,74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0-300000016239611-106173-25489</text:p>
          </table:table-cell>
          <table:table-cell office:value-type="float" office:value="30586.799999999999" table:style-name="ce5">
            <text:p><text:s/>30,5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6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16337469-245986-81391031</text:p>
          </table:table-cell>
          <table:table-cell office:value-type="float" office:value="814162.89" table:style-name="ce5">
            <text:p><text:s/>814,16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6">
            <text:p>CONFERENCES &amp; EVENTS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0-300000016634718-112824-28802396</text:p>
          </table:table-cell>
          <table:table-cell office:value-type="float" office:value="345194.89" table:style-name="ce5">
            <text:p><text:s/>345,194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6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16719706-245986-6710455</text:p>
          </table:table-cell>
          <table:table-cell office:value-type="float" office:value="671248.83" table:style-name="ce5">
            <text:p><text:s/>671,24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ADVERTISING &amp; MEDIA - REPROGRAPHICS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ANNES GATE PROPERTY PLC</text:p>
          </table:table-cell>
          <table:table-cell office:value-type="string" table:style-name="ce2">
            <text:p>0-300000016829875-109881-2654568</text:p>
          </table:table-cell>
          <table:table-cell office:value-type="float" office:value="26545.68" table:style-name="ce5">
            <text:p><text:s/>26,54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6">
            <text:p>TRAVEL - CAR HIRE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0-300000016829806-107797-15100476</text:p>
          </table:table-cell>
          <table:table-cell office:value-type="float" office:value="180753.7" table:style-name="ce5">
            <text:p><text:s/>180,75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RBS</text:p>
          </table:table-cell>
          <table:table-cell office:value-type="string" table:style-name="ce2">
            <text:p>1298000-107206-102384-77786</text:p>
          </table:table-cell>
          <table:table-cell office:value-type="float" office:value="90020.97" table:style-name="ce5">
            <text:p><text:s/>90,020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6">
            <text:p>TRAVEL - CAR HIRE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0-300000017125135-107797-9594393</text:p>
          </table:table-cell>
          <table:table-cell office:value-type="float" office:value="114967.72" table:style-name="ce5">
            <text:p><text:s/>114,96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6">
            <text:p>TRAVEL - FLEET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2">
            <text:p>0-300000017125167-150319-7576461</text:p>
          </table:table-cell>
          <table:table-cell office:value-type="float" office:value="90916.95" table:style-name="ce5">
            <text:p><text:s/>90,916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2008-36096-560478-632925</text:p>
          </table:table-cell>
          <table:table-cell office:value-type="float" office:value="75950.990000000005" table:style-name="ce5">
            <text:p><text:s/>75,950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1020-36096-560478-158262</text:p>
          </table:table-cell>
          <table:table-cell office:value-type="float" office:value="1899.14" table:style-name="ce5">
            <text:p><text:s/>1,89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3409-36096-560478-706162</text:p>
          </table:table-cell>
          <table:table-cell office:value-type="float" office:value="8473.94" table:style-name="ce5">
            <text:p><text:s/>8,47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431046-300000013792944-100028-5214525</text:p>
          </table:table-cell>
          <table:table-cell office:value-type="float" office:value="62574.3" table:style-name="ce5">
            <text:p><text:s/>62,57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TERADATA UK LTD</text:p>
          </table:table-cell>
          <table:table-cell office:value-type="string" table:style-name="ce2">
            <text:p>1432008-36164-474222-212000</text:p>
          </table:table-cell>
          <table:table-cell office:value-type="float" office:value="254400" table:style-name="ce5">
            <text:p><text:s/>25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32008-37204-112696-9512171</text:p>
          </table:table-cell>
          <table:table-cell office:value-type="float" office:value="114146.05" table:style-name="ce5">
            <text:p><text:s/>114,14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32008-37216-112696-22836</text:p>
          </table:table-cell>
          <table:table-cell office:value-type="float" office:value="27403.200000000001" table:style-name="ce5">
            <text:p><text:s/>27,40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32008-37217-112696-15150344</text:p>
          </table:table-cell>
          <table:table-cell office:value-type="float" office:value="181804.13" table:style-name="ce5">
            <text:p><text:s/>181,80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32008-37223-112696-323933</text:p>
          </table:table-cell>
          <table:table-cell office:value-type="float" office:value="388719.6" table:style-name="ce5">
            <text:p><text:s/>388,71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32008-37224-112696-320033</text:p>
          </table:table-cell>
          <table:table-cell office:value-type="float" office:value="384039.6" table:style-name="ce5">
            <text:p><text:s/>384,0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32008-37226-112696-1446434</text:p>
          </table:table-cell>
          <table:table-cell office:value-type="float" office:value="173572.08" table:style-name="ce5">
            <text:p><text:s/>173,57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32008-37227-112696-1210722</text:p>
          </table:table-cell>
          <table:table-cell office:value-type="float" office:value="145286.64000000001" table:style-name="ce5">
            <text:p><text:s/>145,28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OTHER TRAVEL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string" table:style-name="ce2">
            <text:p>1431213-36021-100423-40162</text:p>
          </table:table-cell>
          <table:table-cell office:value-type="float" office:value="40162" table:style-name="ce5">
            <text:p><text:s/>40,1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433401-300000013984857-113009-35035635</text:p>
          </table:table-cell>
          <table:table-cell office:value-type="float" office:value="420427.62" table:style-name="ce5">
            <text:p><text:s/>420,427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UK CLOUD LTD</text:p>
          </table:table-cell>
          <table:table-cell office:value-type="string" table:style-name="ce2">
            <text:p>1431825-37719-323064-2310429</text:p>
          </table:table-cell>
          <table:table-cell office:value-type="float" office:value="27725.15" table:style-name="ce5">
            <text:p><text:s/>27,725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31663-37948-226967-3128919</text:p>
          </table:table-cell>
          <table:table-cell office:value-type="float" office:value="37547.019999999997" table:style-name="ce5">
            <text:p><text:s/>37,54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31875-37948-226967-84031</text:p>
          </table:table-cell>
          <table:table-cell office:value-type="float" office:value="1008.37" table:style-name="ce5">
            <text:p><text:s/>1,00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31247-37948-226967-39544</text:p>
          </table:table-cell>
          <table:table-cell office:value-type="float" office:value="474.53" table:style-name="ce5">
            <text:p><text:s/>47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31668-37948-226967-133461</text:p>
          </table:table-cell>
          <table:table-cell office:value-type="float" office:value="1601.53" table:style-name="ce5">
            <text:p><text:s/>1,60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31770-37948-226967-128518</text:p>
          </table:table-cell>
          <table:table-cell office:value-type="float" office:value="1542.22" table:style-name="ce5">
            <text:p><text:s/>1,54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33575-37948-226967-4943</text:p>
          </table:table-cell>
          <table:table-cell office:value-type="float" office:value="59.32" table:style-name="ce5">
            <text:p><text:s/>5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31132-37948-226967-14829</text:p>
          </table:table-cell>
          <table:table-cell office:value-type="float" office:value="177.95" table:style-name="ce5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LICENCES<text:s/>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32007-37658-101457-48056947</text:p>
          </table:table-cell>
          <table:table-cell office:value-type="float" office:value="480569.47" table:style-name="ce5">
            <text:p><text:s/>480,56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UK CLOUD LTD</text:p>
          </table:table-cell>
          <table:table-cell office:value-type="string" table:style-name="ce2">
            <text:p>1432008-37788-323064-2388688</text:p>
          </table:table-cell>
          <table:table-cell office:value-type="float" office:value="28664.26" table:style-name="ce5">
            <text:p><text:s/>28,66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HORTONWORKS BV</text:p>
          </table:table-cell>
          <table:table-cell office:value-type="string" table:style-name="ce2">
            <text:p>1432008-37932-362463-9034096</text:p>
          </table:table-cell>
          <table:table-cell office:value-type="float" office:value="108409.15" table:style-name="ce5">
            <text:p><text:s/>108,409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TRAINING &amp; DEVELOP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OPEN TEXT UK LTD</text:p>
          </table:table-cell>
          <table:table-cell office:value-type="string" table:style-name="ce2">
            <text:p>1431277-37925-254373-13076039</text:p>
          </table:table-cell>
          <table:table-cell office:value-type="float" office:value="130760.39" table:style-name="ce5">
            <text:p><text:s/>130,76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CT COST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431046-300000014148579-100028-25068097</text:p>
          </table:table-cell>
          <table:table-cell office:value-type="float" office:value="300817.15999999997" table:style-name="ce5">
            <text:p><text:s/>300,81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NATIONAL CRIME AGENCY (NCA)</text:p>
          </table:table-cell>
          <table:table-cell office:value-type="string" table:style-name="ce2">
            <text:p>1433606-39391-343011-10773333</text:p>
          </table:table-cell>
          <table:table-cell office:value-type="float" office:value="107733.33" table:style-name="ce5">
            <text:p><text:s/>107,7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432008-41464-136604-12159525</text:p>
          </table:table-cell>
          <table:table-cell office:value-type="float" office:value="145914.29999999999" table:style-name="ce5">
            <text:p><text:s/>145,91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4T00:00:00" table:style-name="ce4">
            <text:p>0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IVICA UK LIMITED</text:p>
          </table:table-cell>
          <table:table-cell office:value-type="string" table:style-name="ce2">
            <text:p>1431820-40548-421184-4795612</text:p>
          </table:table-cell>
          <table:table-cell office:value-type="float" office:value="47956.12" table:style-name="ce5">
            <text:p><text:s/>47,95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31601-43282-113504-4000</text:p>
          </table:table-cell>
          <table:table-cell office:value-type="float" office:value="4000" table:style-name="ce5">
            <text:p><text:s/>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SHRED STATION LTD</text:p>
          </table:table-cell>
          <table:table-cell office:value-type="string" table:style-name="ce2">
            <text:p>1433599-45006-361562-582524</text:p>
          </table:table-cell>
          <table:table-cell office:value-type="float" office:value="58252.4" table:style-name="ce5">
            <text:p><text:s/>58,25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2321-300000014393455-106173-388986</text:p>
          </table:table-cell>
          <table:table-cell office:value-type="float" office:value="46678.32" table:style-name="ce5">
            <text:p><text:s/>46,67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HM REVENUE &amp; CUSTOMS</text:p>
          </table:table-cell>
          <table:table-cell office:value-type="string" table:style-name="ce2">
            <text:p>1431870-47211-187546-19890591</text:p>
          </table:table-cell>
          <table:table-cell office:value-type="float" office:value="238687.09" table:style-name="ce5">
            <text:p><text:s/>238,687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32321-53423-512178-82976</text:p>
          </table:table-cell>
          <table:table-cell office:value-type="float" office:value="82976" table:style-name="ce5">
            <text:p><text:s/>82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432007-53109-112699-3400868</text:p>
          </table:table-cell>
          <table:table-cell office:value-type="float" office:value="34008.68" table:style-name="ce5">
            <text:p><text:s/>34,00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432008-53121-112699-26475</text:p>
          </table:table-cell>
          <table:table-cell office:value-type="float" office:value="31770" table:style-name="ce5">
            <text:p><text:s/>31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1432008-53155-112904-165316</text:p>
          </table:table-cell>
          <table:table-cell office:value-type="float" office:value="198379.2" table:style-name="ce5">
            <text:p><text:s/>198,37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77-57246-113026-4530412</text:p>
          </table:table-cell>
          <table:table-cell office:value-type="float" office:value="45304.12" table:style-name="ce5">
            <text:p><text:s/>45,30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77-57280-113026-1451633</text:p>
          </table:table-cell>
          <table:table-cell office:value-type="float" office:value="14516.33" table:style-name="ce5">
            <text:p><text:s/>14,51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47-57246-113026-103704</text:p>
          </table:table-cell>
          <table:table-cell office:value-type="float" office:value="1037.04" table:style-name="ce5">
            <text:p><text:s/>1,03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47-57281-113026-3407</text:p>
          </table:table-cell>
          <table:table-cell office:value-type="float" office:value="34.07" table:style-name="ce5">
            <text:p><text:s/>34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DIRECT COSTS POSTAG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77-57246-113026-478568</text:p>
          </table:table-cell>
          <table:table-cell office:value-type="float" office:value="4785.68" table:style-name="ce5">
            <text:p><text:s/>4,78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DIRECT COSTS POSTAG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77-57280-113026-1844856</text:p>
          </table:table-cell>
          <table:table-cell office:value-type="float" office:value="18448.560000000001" table:style-name="ce5">
            <text:p><text:s/>18,448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DIRECT COSTS POSTAG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77-57281-113026-3125835</text:p>
          </table:table-cell>
          <table:table-cell office:value-type="float" office:value="31258.35" table:style-name="ce5">
            <text:p><text:s/>31,258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2">
            <text:p>1431213-57225-192430-12110807</text:p>
          </table:table-cell>
          <table:table-cell office:value-type="float" office:value="121108.07" table:style-name="ce5">
            <text:p><text:s/>121,108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2">
            <text:p>1431213-57227-192430-22182942</text:p>
          </table:table-cell>
          <table:table-cell office:value-type="float" office:value="221829.42" table:style-name="ce5">
            <text:p><text:s/>221,82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2">
            <text:p>1431215-57223-192430-15371552</text:p>
          </table:table-cell>
          <table:table-cell office:value-type="float" office:value="153715.51999999999" table:style-name="ce5">
            <text:p><text:s/>153,715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2">
            <text:p>1431215-57226-192430-11872336</text:p>
          </table:table-cell>
          <table:table-cell office:value-type="float" office:value="118723.36" table:style-name="ce5">
            <text:p><text:s/>118,72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2">
            <text:p>1431222-57222-192430-13171811</text:p>
          </table:table-cell>
          <table:table-cell office:value-type="float" office:value="131718.10999999999" table:style-name="ce5">
            <text:p><text:s/>131,718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2">
            <text:p>1431222-57224-192430-10804812</text:p>
          </table:table-cell>
          <table:table-cell office:value-type="float" office:value="108048.12" table:style-name="ce5">
            <text:p><text:s/>108,04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2008-62341-560478-3723193</text:p>
          </table:table-cell>
          <table:table-cell office:value-type="float" office:value="44678.32" table:style-name="ce5">
            <text:p><text:s/>44,67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2008-62358-560478-1502059</text:p>
          </table:table-cell>
          <table:table-cell office:value-type="float" office:value="18024.71" table:style-name="ce5">
            <text:p><text:s/>18,02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3409-62341-560478-5200</text:p>
          </table:table-cell>
          <table:table-cell office:value-type="float" office:value="6240" table:style-name="ce5">
            <text:p><text:s/>6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3409-62358-560478-213162</text:p>
          </table:table-cell>
          <table:table-cell office:value-type="float" office:value="2557.94" table:style-name="ce5">
            <text:p><text:s/>2,55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1433599-64430-112835-2262265</text:p>
          </table:table-cell>
          <table:table-cell office:value-type="float" office:value="22622.65" table:style-name="ce5">
            <text:p><text:s/>22,622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77-64325-113026-11746</text:p>
          </table:table-cell>
          <table:table-cell office:value-type="float" office:value="14095.2" table:style-name="ce5">
            <text:p><text:s/>14,09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DIRECT COSTS POSTAG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77-64325-113026-905498</text:p>
          </table:table-cell>
          <table:table-cell office:value-type="float" office:value="9054.98" table:style-name="ce5">
            <text:p><text:s/>9,05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31277-64325-113026-2548595</text:p>
          </table:table-cell>
          <table:table-cell office:value-type="float" office:value="25485.95" table:style-name="ce5">
            <text:p><text:s/>25,48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ZAIZI LTD</text:p>
          </table:table-cell>
          <table:table-cell office:value-type="string" table:style-name="ce2">
            <text:p>1433411-62802-348829-3211875</text:p>
          </table:table-cell>
          <table:table-cell office:value-type="float" office:value="38542.5" table:style-name="ce5">
            <text:p><text:s/>38,54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ZAIZI LTD</text:p>
          </table:table-cell>
          <table:table-cell office:value-type="string" table:style-name="ce2">
            <text:p>1433411-62813-348829-3706875</text:p>
          </table:table-cell>
          <table:table-cell office:value-type="float" office:value="44482.5" table:style-name="ce5">
            <text:p><text:s/>44,48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SCOTT LOGIC LTD</text:p>
          </table:table-cell>
          <table:table-cell office:value-type="string" table:style-name="ce2">
            <text:p>1432008-64489-487148-44185</text:p>
          </table:table-cell>
          <table:table-cell office:value-type="float" office:value="53022" table:style-name="ce5">
            <text:p><text:s/>53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SCOTT LOGIC LTD</text:p>
          </table:table-cell>
          <table:table-cell office:value-type="string" table:style-name="ce2">
            <text:p>1432008-64521-487148-29705</text:p>
          </table:table-cell>
          <table:table-cell office:value-type="float" office:value="35646" table:style-name="ce5">
            <text:p><text:s/>35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SCOTT LOGIC LTD</text:p>
          </table:table-cell>
          <table:table-cell office:value-type="string" table:style-name="ce2">
            <text:p>1432008-64525-487148-1346625</text:p>
          </table:table-cell>
          <table:table-cell office:value-type="float" office:value="161595" table:style-name="ce5">
            <text:p><text:s/>161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SERVICE REPAIR SPARE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L3 COMMUNICATIONS (UK) LTD</text:p>
          </table:table-cell>
          <table:table-cell office:value-type="string" table:style-name="ce2">
            <text:p>1433606-64491-100308-3582351</text:p>
          </table:table-cell>
          <table:table-cell office:value-type="float" office:value="35823.51" table:style-name="ce5">
            <text:p><text:s/>35,823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TNT UK LTD</text:p>
          </table:table-cell>
          <table:table-cell office:value-type="string" table:style-name="ce2">
            <text:p>1433599-70389-112693-21725231</text:p>
          </table:table-cell>
          <table:table-cell office:value-type="float" office:value="217252.31" table:style-name="ce5">
            <text:p><text:s/>217,25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2321-70175-106173-65000</text:p>
          </table:table-cell>
          <table:table-cell office:value-type="float" office:value="78000" table:style-name="ce5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BUILDING MANAGEMENT - PROJEC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SERCO LTD</text:p>
          </table:table-cell>
          <table:table-cell office:value-type="string" table:style-name="ce2">
            <text:p>1433051-300000015135378-158586-3107995</text:p>
          </table:table-cell>
          <table:table-cell office:value-type="float" office:value="37295.94" table:style-name="ce5">
            <text:p><text:s/>37,29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32008-70525-338678-44730</text:p>
          </table:table-cell>
          <table:table-cell office:value-type="float" office:value="53676" table:style-name="ce5">
            <text:p><text:s/>53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32008-72004-338678-52200</text:p>
          </table:table-cell>
          <table:table-cell office:value-type="float" office:value="62640" table:style-name="ce5">
            <text:p><text:s/>6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EQUAL EXPERTS UK LTD</text:p>
          </table:table-cell>
          <table:table-cell office:value-type="string" table:style-name="ce2">
            <text:p>1431020-75022-321797-35250</text:p>
          </table:table-cell>
          <table:table-cell office:value-type="float" office:value="42300" table:style-name="ce5">
            <text:p><text:s/>42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31201-74082-113504-100</text:p>
          </table:table-cell>
          <table:table-cell office:value-type="float" office:value="100" table:style-name="ce5">
            <text:p><text:s/>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31601-74082-113504-704787</text:p>
          </table:table-cell>
          <table:table-cell office:value-type="float" office:value="7047.87" table:style-name="ce5">
            <text:p><text:s/>7,04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32007-75815-101457-53539864</text:p>
          </table:table-cell>
          <table:table-cell office:value-type="float" office:value="535398.64" table:style-name="ce5">
            <text:p><text:s/>535,39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32007-75817-101457-6003289</text:p>
          </table:table-cell>
          <table:table-cell office:value-type="float" office:value="60032.89" table:style-name="ce5">
            <text:p><text:s/>60,03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32008-78165-338678-61500</text:p>
          </table:table-cell>
          <table:table-cell office:value-type="float" office:value="73800" table:style-name="ce5">
            <text:p><text:s/>73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432008-80167-190348-24225</text:p>
          </table:table-cell>
          <table:table-cell office:value-type="float" office:value="29070" table:style-name="ce5">
            <text:p><text:s/>29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2008-85187-560478-3123097</text:p>
          </table:table-cell>
          <table:table-cell office:value-type="float" office:value="37477.17" table:style-name="ce5">
            <text:p><text:s/>37,47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1020-85187-560478-237393</text:p>
          </table:table-cell>
          <table:table-cell office:value-type="float" office:value="2848.72" table:style-name="ce5">
            <text:p><text:s/>2,84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3409-85187-560478-446538</text:p>
          </table:table-cell>
          <table:table-cell office:value-type="float" office:value="5358.46" table:style-name="ce5">
            <text:p><text:s/>5,358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1047-85187-560478-29712</text:p>
          </table:table-cell>
          <table:table-cell office:value-type="float" office:value="3565.44" table:style-name="ce5">
            <text:p><text:s/>3,56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31601-85171-113504-7550</text:p>
          </table:table-cell>
          <table:table-cell office:value-type="float" office:value="7550" table:style-name="ce5">
            <text:p><text:s/>7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STAFF PERSONAL INJURY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31258-85171-113504-7300</text:p>
          </table:table-cell>
          <table:table-cell office:value-type="float" office:value="7300" table:style-name="ce5">
            <text:p><text:s/>7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2">
            <text:p>1432008-91183-136199-292041</text:p>
          </table:table-cell>
          <table:table-cell office:value-type="float" office:value="350449.2" table:style-name="ce5">
            <text:p><text:s/>350,44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32321-93161-101457-136690</text:p>
          </table:table-cell>
          <table:table-cell office:value-type="float" office:value="136690" table:style-name="ce5">
            <text:p><text:s/>136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SSOCIATED BRITISH PORTS</text:p>
          </table:table-cell>
          <table:table-cell office:value-type="string" table:style-name="ce2">
            <text:p>1433599-93580-112670-154125</text:p>
          </table:table-cell>
          <table:table-cell office:value-type="float" office:value="154125" table:style-name="ce5">
            <text:p><text:s/>154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DOVER HARBOUR BOARD</text:p>
          </table:table-cell>
          <table:table-cell office:value-type="string" table:style-name="ce2">
            <text:p>1433502-93549-100099-26055</text:p>
          </table:table-cell>
          <table:table-cell office:value-type="float" office:value="31266" table:style-name="ce5">
            <text:p><text:s/>31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SCOTT LOGIC LTD</text:p>
          </table:table-cell>
          <table:table-cell office:value-type="string" table:style-name="ce2">
            <text:p>1432008-98169-487148-196060</text:p>
          </table:table-cell>
          <table:table-cell office:value-type="float" office:value="235272" table:style-name="ce5">
            <text:p><text:s/>235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PROTECTIVE CLOTH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HUNTER APPAREL SOLUTIONS LTD</text:p>
          </table:table-cell>
          <table:table-cell office:value-type="string" table:style-name="ce2">
            <text:p>1431276-93064-229583-748128</text:p>
          </table:table-cell>
          <table:table-cell office:value-type="float" office:value="89775.360000000001" table:style-name="ce5">
            <text:p><text:s/>89,77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2008-300000016942057-106173-11013713</text:p>
          </table:table-cell>
          <table:table-cell office:value-type="float" office:value="132164.56" table:style-name="ce5">
            <text:p><text:s/>132,16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2008-300000016942040-106173-6830942</text:p>
          </table:table-cell>
          <table:table-cell office:value-type="float" office:value="81971.3" table:style-name="ce5">
            <text:p><text:s/>81,97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2321-300000016942025-106173-3442775</text:p>
          </table:table-cell>
          <table:table-cell office:value-type="float" office:value="41313.300000000003" table:style-name="ce5">
            <text:p><text:s/>41,31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2321-300000016942036-106173-3565185</text:p>
          </table:table-cell>
          <table:table-cell office:value-type="float" office:value="42782.22" table:style-name="ce5">
            <text:p><text:s/>42,78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DOVER HARBOUR BOARD</text:p>
          </table:table-cell>
          <table:table-cell office:value-type="string" table:style-name="ce2">
            <text:p>1433501-99548-100099-130590</text:p>
          </table:table-cell>
          <table:table-cell office:value-type="float" office:value="156708" table:style-name="ce5">
            <text:p><text:s/>156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DOVER HARBOUR BOARD</text:p>
          </table:table-cell>
          <table:table-cell office:value-type="string" table:style-name="ce2">
            <text:p>1431220-99537-100099-36960</text:p>
          </table:table-cell>
          <table:table-cell office:value-type="float" office:value="44352" table:style-name="ce5">
            <text:p><text:s/>44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431046-104519-100028-23700</text:p>
          </table:table-cell>
          <table:table-cell office:value-type="float" office:value="28440" table:style-name="ce5">
            <text:p><text:s/>28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ELASTICSEARCH LTD</text:p>
          </table:table-cell>
          <table:table-cell office:value-type="string" table:style-name="ce2">
            <text:p>1432008-104469-437282-31500</text:p>
          </table:table-cell>
          <table:table-cell office:value-type="float" office:value="37800" table:style-name="ce5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31713-104482-113504-11000</text:p>
          </table:table-cell>
          <table:table-cell office:value-type="float" office:value="11000" table:style-name="ce5">
            <text:p><text:s/>1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MLS OVERSEAS LTD</text:p>
          </table:table-cell>
          <table:table-cell office:value-type="string" table:style-name="ce2">
            <text:p>1431042-99504-400249-7345515</text:p>
          </table:table-cell>
          <table:table-cell office:value-type="float" office:value="73455.149999999994" table:style-name="ce5">
            <text:p><text:s/>73,455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2008-106388-560478-8337183</text:p>
          </table:table-cell>
          <table:table-cell office:value-type="float" office:value="100046.2" table:style-name="ce5">
            <text:p><text:s/>100,04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1020-106388-560478-395655</text:p>
          </table:table-cell>
          <table:table-cell office:value-type="float" office:value="4747.8599999999997" table:style-name="ce5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33409-106388-560478-2714246</text:p>
          </table:table-cell>
          <table:table-cell office:value-type="float" office:value="32570.95" table:style-name="ce5">
            <text:p><text:s/>32,57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32008-106148-106173-5215877</text:p>
          </table:table-cell>
          <table:table-cell office:value-type="float" office:value="62590.52" table:style-name="ce5">
            <text:p><text:s/>62,59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OTHER FACILITIES COST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HEATHROW AIRPORT LTD</text:p>
          </table:table-cell>
          <table:table-cell office:value-type="string" table:style-name="ce2">
            <text:p>1431761-106138-297220-33550</text:p>
          </table:table-cell>
          <table:table-cell office:value-type="float" office:value="40260" table:style-name="ce5">
            <text:p><text:s/>4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MANOR MARINE UK LTD</text:p>
          </table:table-cell>
          <table:table-cell office:value-type="string" table:style-name="ce2">
            <text:p>1433582-107100-229959-2588333</text:p>
          </table:table-cell>
          <table:table-cell office:value-type="float" office:value="25883.33" table:style-name="ce5">
            <text:p><text:s/>25,88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SCIENTIFIC AIDS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RAPISCAN SYSTEMS LTD</text:p>
          </table:table-cell>
          <table:table-cell office:value-type="string" table:style-name="ce2">
            <text:p>1433606-108793-101000-3888874</text:p>
          </table:table-cell>
          <table:table-cell office:value-type="float" office:value="46666.49" table:style-name="ce5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2">
            <text:p>1431213-113090-212305-4931976</text:p>
          </table:table-cell>
          <table:table-cell office:value-type="float" office:value="49319.76" table:style-name="ce5">
            <text:p><text:s/>49,319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2">
            <text:p>1431213-113091-212305-8023296</text:p>
          </table:table-cell>
          <table:table-cell office:value-type="float" office:value="80232.960000000006" table:style-name="ce5">
            <text:p><text:s/>80,23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2">
            <text:p>1431215-113087-212305-4011648</text:p>
          </table:table-cell>
          <table:table-cell office:value-type="float" office:value="40116.480000000003" table:style-name="ce5">
            <text:p><text:s/>40,11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2">
            <text:p>1431215-113088-212305-14795928</text:p>
          </table:table-cell>
          <table:table-cell office:value-type="float" office:value="147959.28" table:style-name="ce5">
            <text:p><text:s/>147,95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ICT MAINTENANCE AND SUPPORT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2">
            <text:p>1431222-113089-212305-4011648</text:p>
          </table:table-cell>
          <table:table-cell office:value-type="float" office:value="40116.480000000003" table:style-name="ce5">
            <text:p><text:s/>40,11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UK Border Force</text:p>
          </table:table-cell>
          <table:table-cell office:value-type="string" table:style-name="ce2">
            <text:p>UKDOCKS MARINE SERVICES NORTH LTD</text:p>
          </table:table-cell>
          <table:table-cell office:value-type="string" table:style-name="ce2">
            <text:p>1433582-111108-535961-2123518</text:p>
          </table:table-cell>
          <table:table-cell office:value-type="float" office:value="21235.18" table:style-name="ce5">
            <text:p><text:s/>21,23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2-36052-243944-146414871</text:p>
          </table:table-cell>
          <table:table-cell office:value-type="float" office:value="1464148.71" table:style-name="ce5">
            <text:p><text:s/>1,464,14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2-36055-243944-83418363</text:p>
          </table:table-cell>
          <table:table-cell office:value-type="float" office:value="834183.63" table:style-name="ce5">
            <text:p><text:s/>834,18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2-36057-243944-11069433</text:p>
          </table:table-cell>
          <table:table-cell office:value-type="float" office:value="110694.33" table:style-name="ce5">
            <text:p><text:s/>110,69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2-36058-243944-62714166</text:p>
          </table:table-cell>
          <table:table-cell office:value-type="float" office:value="627141.66" table:style-name="ce5">
            <text:p><text:s/>627,14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2-37212-243944-2525937</text:p>
          </table:table-cell>
          <table:table-cell office:value-type="float" office:value="25259.37" table:style-name="ce5">
            <text:p><text:s/>25,25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1002-36096-560478-778093</text:p>
          </table:table-cell>
          <table:table-cell office:value-type="float" office:value="9337.1200000000008" table:style-name="ce5">
            <text:p><text:s/>9,33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36-36096-560478-114956</text:p>
          </table:table-cell>
          <table:table-cell office:value-type="float" office:value="13794.72" table:style-name="ce5">
            <text:p><text:s/>13,79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67-36096-560478-468055</text:p>
          </table:table-cell>
          <table:table-cell office:value-type="float" office:value="5616.66" table:style-name="ce5">
            <text:p><text:s/>5,61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3792914-112726-11460705</text:p>
          </table:table-cell>
          <table:table-cell office:value-type="float" office:value="114607.05" table:style-name="ce5">
            <text:p><text:s/>114,607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3792917-112726-7753931</text:p>
          </table:table-cell>
          <table:table-cell office:value-type="float" office:value="77539.31" table:style-name="ce5">
            <text:p><text:s/>77,539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POLICE &amp; CRIME COMMISSIONER FOR LANCASHIRE</text:p>
          </table:table-cell>
          <table:table-cell office:value-type="string" table:style-name="ce2">
            <text:p>1411102-28242-112900-2880211</text:p>
          </table:table-cell>
          <table:table-cell office:value-type="float" office:value="28802.11" table:style-name="ce5">
            <text:p><text:s/>28,80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3-37219-243944-43847665</text:p>
          </table:table-cell>
          <table:table-cell office:value-type="float" office:value="438476.65" table:style-name="ce5">
            <text:p><text:s/>438,476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3-36066-243944-18117496</text:p>
          </table:table-cell>
          <table:table-cell office:value-type="float" office:value="181174.96" table:style-name="ce5">
            <text:p><text:s/>181,17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3-36087-243944-7166368</text:p>
          </table:table-cell>
          <table:table-cell office:value-type="float" office:value="71663.679999999993" table:style-name="ce5">
            <text:p><text:s/>71,66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3-37248-243944-14375347</text:p>
          </table:table-cell>
          <table:table-cell office:value-type="float" office:value="143753.47" table:style-name="ce5">
            <text:p><text:s/>143,75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3-37277-243944-31625</text:p>
          </table:table-cell>
          <table:table-cell office:value-type="float" office:value="31625" table:style-name="ce5">
            <text:p><text:s/>31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2-37771-243944-16735653</text:p>
          </table:table-cell>
          <table:table-cell office:value-type="float" office:value="167356.53" table:style-name="ce5">
            <text:p><text:s/>167,356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AUDIT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50-27966-161561-6673936</text:p>
          </table:table-cell>
          <table:table-cell office:value-type="float" office:value="66739.360000000001" table:style-name="ce5">
            <text:p><text:s/>66,73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18231-37948-226967-93917</text:p>
          </table:table-cell>
          <table:table-cell office:value-type="float" office:value="1127" table:style-name="ce5">
            <text:p><text:s/>1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18190-37948-226967-54373</text:p>
          </table:table-cell>
          <table:table-cell office:value-type="float" office:value="652.48" table:style-name="ce5">
            <text:p><text:s/>65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BUILDING MANAGE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18243-37948-226967-14829</text:p>
          </table:table-cell>
          <table:table-cell office:value-type="float" office:value="177.95" table:style-name="ce5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8194-37805-243944-5178152</text:p>
          </table:table-cell>
          <table:table-cell office:value-type="float" office:value="51781.52" table:style-name="ce5">
            <text:p><text:s/>51,78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42-28492-161561-57543398</text:p>
          </table:table-cell>
          <table:table-cell office:value-type="float" office:value="575433.98" table:style-name="ce5">
            <text:p><text:s/>575,43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411401-37854-199603-1957500</text:p>
          </table:table-cell>
          <table:table-cell office:value-type="float" office:value="1957500" table:style-name="ce5">
            <text:p><text:s/>1,95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411448-37855-199603-324774575</text:p>
          </table:table-cell>
          <table:table-cell office:value-type="float" office:value="3247745.75" table:style-name="ce5">
            <text:p><text:s/>3,247,74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411451-37858-199603-74883337</text:p>
          </table:table-cell>
          <table:table-cell office:value-type="float" office:value="748833.37" table:style-name="ce5">
            <text:p><text:s/>748,83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35-49008-243944-47561216</text:p>
          </table:table-cell>
          <table:table-cell office:value-type="float" office:value="475612.15999999997" table:style-name="ce5">
            <text:p><text:s/>475,61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8T00:00:00" table:style-name="ce4">
            <text:p>08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44-49012-243944-184159038</text:p>
          </table:table-cell>
          <table:table-cell office:value-type="float" office:value="1841590.38" table:style-name="ce5">
            <text:p><text:s/>1,841,59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4569485-112726-4985897</text:p>
          </table:table-cell>
          <table:table-cell office:value-type="float" office:value="49858.97" table:style-name="ce5">
            <text:p><text:s/>49,85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45-53151-243944-11062678</text:p>
          </table:table-cell>
          <table:table-cell office:value-type="float" office:value="110626.78" table:style-name="ce5">
            <text:p><text:s/>110,62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AVR SCHEDULED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ODEXO MOTIVATION SOLUTIONS UK LTD</text:p>
          </table:table-cell>
          <table:table-cell office:value-type="string" table:style-name="ce2">
            <text:p>1418194-58090-124276-180208</text:p>
          </table:table-cell>
          <table:table-cell office:value-type="float" office:value="18020.8" table:style-name="ce5">
            <text:p><text:s/>18,02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VOLUNTARY ASSISTED RETURN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ODEXO MOTIVATION SOLUTIONS UK LTD</text:p>
          </table:table-cell>
          <table:table-cell office:value-type="string" table:style-name="ce2">
            <text:p>1418173-58090-124276-6720</text:p>
          </table:table-cell>
          <table:table-cell office:value-type="float" office:value="6720" table:style-name="ce5">
            <text:p><text:s/>6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1002-62341-560478-735347</text:p>
          </table:table-cell>
          <table:table-cell office:value-type="float" office:value="8824.16" table:style-name="ce5">
            <text:p><text:s/>8,82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67-62341-560478-30898</text:p>
          </table:table-cell>
          <table:table-cell office:value-type="float" office:value="3707.76" table:style-name="ce5">
            <text:p><text:s/>3,70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67-62358-560478-12726</text:p>
          </table:table-cell>
          <table:table-cell office:value-type="float" office:value="1527.12" table:style-name="ce5">
            <text:p><text:s/>1,52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4719941-112726-11983338</text:p>
          </table:table-cell>
          <table:table-cell office:value-type="float" office:value="119833.38" table:style-name="ce5">
            <text:p><text:s/>119,83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64302-112726-1495866</text:p>
          </table:table-cell>
          <table:table-cell office:value-type="float" office:value="149586.6" table:style-name="ce5">
            <text:p><text:s/>149,58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64293-112726-90736</text:p>
          </table:table-cell>
          <table:table-cell office:value-type="float" office:value="108883.2" table:style-name="ce5">
            <text:p><text:s/>108,8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411451-300000015163112-199603-90632032</text:p>
          </table:table-cell>
          <table:table-cell office:value-type="float" office:value="906320.32" table:style-name="ce5">
            <text:p><text:s/>906,320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OTHER TRAVEL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OLLEGE OF POLICING</text:p>
          </table:table-cell>
          <table:table-cell office:value-type="string" table:style-name="ce2">
            <text:p>1411003-74011-324330-500</text:p>
          </table:table-cell>
          <table:table-cell office:value-type="float" office:value="600" table:style-name="ce5">
            <text:p><text:s/>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76014-112726-15479278</text:p>
          </table:table-cell>
          <table:table-cell office:value-type="float" office:value="154792.78" table:style-name="ce5">
            <text:p><text:s/>154,792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76015-112726-36826456</text:p>
          </table:table-cell>
          <table:table-cell office:value-type="float" office:value="368264.56" table:style-name="ce5">
            <text:p><text:s/>368,26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2">
            <text:p>TRAINING &amp; DEVELOP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OLLEGE OF POLICING</text:p>
          </table:table-cell>
          <table:table-cell office:value-type="string" table:style-name="ce2">
            <text:p>1411003-74011-324330-25600</text:p>
          </table:table-cell>
          <table:table-cell office:value-type="float" office:value="25600" table:style-name="ce5">
            <text:p><text:s/>2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JUXTAPOSED OVERSEAS POS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NATIONAL CRIME AGENCY (NCA)</text:p>
          </table:table-cell>
          <table:table-cell office:value-type="string" table:style-name="ce2">
            <text:p>1436021-77163-343011-2791517</text:p>
          </table:table-cell>
          <table:table-cell office:value-type="float" office:value="27915.17" table:style-name="ce5">
            <text:p><text:s/>27,91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418267-79196-508104-36000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418252-79197-508104-121875</text:p>
          </table:table-cell>
          <table:table-cell office:value-type="float" office:value="146250" table:style-name="ce5">
            <text:p><text:s/>14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411401-300000015803057-199603-28000</text:p>
          </table:table-cell>
          <table:table-cell office:value-type="float" office:value="28000" table:style-name="ce5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5845130-112726-7550579</text:p>
          </table:table-cell>
          <table:table-cell office:value-type="float" office:value="75505.789999999994" table:style-name="ce5">
            <text:p><text:s/>75,505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5845751-112726-18458422</text:p>
          </table:table-cell>
          <table:table-cell office:value-type="float" office:value="184584.22" table:style-name="ce5">
            <text:p><text:s/>184,584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82322-112726-59000</text:p>
          </table:table-cell>
          <table:table-cell office:value-type="float" office:value="59000" table:style-name="ce5">
            <text:p><text:s/>5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82326-112726-92930</text:p>
          </table:table-cell>
          <table:table-cell office:value-type="float" office:value="92930" table:style-name="ce5">
            <text:p><text:s/>92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82331-112726-32550412</text:p>
          </table:table-cell>
          <table:table-cell office:value-type="float" office:value="325504.12" table:style-name="ce5">
            <text:p><text:s/>325,50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1002-85187-560478-189965</text:p>
          </table:table-cell>
          <table:table-cell office:value-type="float" office:value="2279.58" table:style-name="ce5">
            <text:p><text:s/>2,27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58-85187-560478-23067</text:p>
          </table:table-cell>
          <table:table-cell office:value-type="float" office:value="2768.04" table:style-name="ce5">
            <text:p><text:s/>2,76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67-85187-560478-467685</text:p>
          </table:table-cell>
          <table:table-cell office:value-type="float" office:value="5612.22" table:style-name="ce5">
            <text:p><text:s/>5,61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0T00:00:00" table:style-name="ce4">
            <text:p>20/01/2019</text:p>
          </table:table-cell>
          <table:table-cell office:value-type="string" table:style-name="ce2">
            <text:p>OFFICE RELATED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>1411002-89150-549843-76592</text:p>
          </table:table-cell>
          <table:table-cell office:value-type="float" office:value="765.92" table:style-name="ce5">
            <text:p><text:s/>76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6239750-112726-6278715</text:p>
          </table:table-cell>
          <table:table-cell office:value-type="float" office:value="62787.15" table:style-name="ce5">
            <text:p><text:s/>62,78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6337912-112726-4223963</text:p>
          </table:table-cell>
          <table:table-cell office:value-type="float" office:value="42239.63" table:style-name="ce5">
            <text:p><text:s/>42,23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1T00:00:00" table:style-name="ce4">
            <text:p>21/01/2019</text:p>
          </table:table-cell>
          <table:table-cell office:value-type="string" table:style-name="ce2">
            <text:p>ELECTRONIC MONITO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418258-89054-199603-21475825</text:p>
          </table:table-cell>
          <table:table-cell office:value-type="float" office:value="257709.9" table:style-name="ce5">
            <text:p><text:s/>257,70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2">
            <text:p>ADMIN PERSONNEL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string" table:style-name="ce2">
            <text:p>1417709-300000016284994-101138-4175193</text:p>
          </table:table-cell>
          <table:table-cell office:value-type="float" office:value="41751.93" table:style-name="ce5">
            <text:p><text:s/>41,751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6609440-112726-10685735</text:p>
          </table:table-cell>
          <table:table-cell office:value-type="float" office:value="106857.35" table:style-name="ce5">
            <text:p><text:s/>106,85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SYSTEM CLEAR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18267-93551-112696-6284925</text:p>
          </table:table-cell>
          <table:table-cell office:value-type="float" office:value="75419.100000000006" table:style-name="ce5">
            <text:p><text:s/>75,41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LEGAL REPRESENTA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BIG WORD INTERPRETING SERVICES LTD</text:p>
          </table:table-cell>
          <table:table-cell office:value-type="string" table:style-name="ce2">
            <text:p>1418266-93482-105469-4230329</text:p>
          </table:table-cell>
          <table:table-cell office:value-type="float" office:value="42303.29" table:style-name="ce5">
            <text:p><text:s/>42,30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300000016909955-112726-13104564</text:p>
          </table:table-cell>
          <table:table-cell office:value-type="float" office:value="131045.64" table:style-name="ce5">
            <text:p><text:s/>131,045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8266-100107-243944-4552031</text:p>
          </table:table-cell>
          <table:table-cell office:value-type="float" office:value="45520.31" table:style-name="ce5">
            <text:p><text:s/>45,520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02337-112726-1495866</text:p>
          </table:table-cell>
          <table:table-cell office:value-type="float" office:value="149586.6" table:style-name="ce5">
            <text:p><text:s/>149,58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1002-106388-560478-1224025</text:p>
          </table:table-cell>
          <table:table-cell office:value-type="float" office:value="14688.32" table:style-name="ce5">
            <text:p><text:s/>14,68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36-106388-560478-114956</text:p>
          </table:table-cell>
          <table:table-cell office:value-type="float" office:value="13794.72" table:style-name="ce5">
            <text:p><text:s/>13,79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58-106388-560478-23067</text:p>
          </table:table-cell>
          <table:table-cell office:value-type="float" office:value="2768.04" table:style-name="ce5">
            <text:p><text:s/>2,76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67-106388-560478-742375</text:p>
          </table:table-cell>
          <table:table-cell office:value-type="float" office:value="8908.5" table:style-name="ce5">
            <text:p><text:s/>8,90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ASYLUM CAS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06182-112726-14269245</text:p>
          </table:table-cell>
          <table:table-cell office:value-type="float" office:value="142692.45000000001" table:style-name="ce5">
            <text:p><text:s/>142,69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DETENTION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POLICE &amp; CRIME COMMISSIONER FOR STAFFORDSHIRE</text:p>
          </table:table-cell>
          <table:table-cell office:value-type="string" table:style-name="ce2">
            <text:p>1411102-106479-112728-2810594</text:p>
          </table:table-cell>
          <table:table-cell office:value-type="float" office:value="28105.94" table:style-name="ce5">
            <text:p><text:s/>28,10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418267-109017-108063-16704244</text:p>
          </table:table-cell>
          <table:table-cell office:value-type="float" office:value="200450.93" table:style-name="ce5">
            <text:p><text:s/>200,45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AUDIT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50-111107-161561-6673936</text:p>
          </table:table-cell>
          <table:table-cell office:value-type="float" office:value="66739.360000000001" table:style-name="ce5">
            <text:p><text:s/>66,73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47-111084-161561-107519584</text:p>
          </table:table-cell>
          <table:table-cell office:value-type="float" office:value="1075195.8400000001" table:style-name="ce5">
            <text:p><text:s/>1,075,19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2T00:00:00" table:style-name="ce4">
            <text:p>02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36096-560478-1302548</text:p>
          </table:table-cell>
          <table:table-cell office:value-type="float" office:value="15630.58" table:style-name="ce5">
            <text:p><text:s/>15,63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06940-300000013984783-113504-16991178</text:p>
          </table:table-cell>
          <table:table-cell office:value-type="float" office:value="1699117.8" table:style-name="ce5">
            <text:p><text:s/>1,699,11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2">
            <text:p>LEGAL REPRESENTATION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06940-300000013984783-113504-52275501</text:p>
          </table:table-cell>
          <table:table-cell office:value-type="float" office:value="522755.01" table:style-name="ce5">
            <text:p><text:s/>522,75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LEGAL REPRESENTATION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SCOTLAND OFFICE</text:p>
          </table:table-cell>
          <table:table-cell office:value-type="string" table:style-name="ce2">
            <text:p>1421092-45171-113483-37858</text:p>
          </table:table-cell>
          <table:table-cell office:value-type="float" office:value="37858" table:style-name="ce5">
            <text:p><text:s/>37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2">
            <text:p>LEGAL REPRESENTATION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SCOTLAND OFFICE</text:p>
          </table:table-cell>
          <table:table-cell office:value-type="string" table:style-name="ce2">
            <text:p>1421092-54047-113483-37858</text:p>
          </table:table-cell>
          <table:table-cell office:value-type="float" office:value="37858" table:style-name="ce5">
            <text:p><text:s/>37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0T00:00:00" table:style-name="ce4">
            <text:p>10/01/2019</text:p>
          </table:table-cell>
          <table:table-cell office:value-type="string" table:style-name="ce2">
            <text:p>CONTRACT OUT SERVIC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POST OFFICE LTD</text:p>
          </table:table-cell>
          <table:table-cell office:value-type="string" table:style-name="ce2">
            <text:p>1406680-57252-239462-129008</text:p>
          </table:table-cell>
          <table:table-cell office:value-type="float" office:value="129008" table:style-name="ce5">
            <text:p><text:s/>129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62341-560478-43928</text:p>
          </table:table-cell>
          <table:table-cell office:value-type="float" office:value="5271.36" table:style-name="ce5">
            <text:p><text:s/>5,27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1T00:00:00" table:style-name="ce4">
            <text:p>11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62358-560478-262706</text:p>
          </table:table-cell>
          <table:table-cell office:value-type="float" office:value="3152.47" table:style-name="ce5">
            <text:p><text:s/>3,152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LEGAL REPRESENTATION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SCOTLAND OFFICE</text:p>
          </table:table-cell>
          <table:table-cell office:value-type="string" table:style-name="ce2">
            <text:p>1421092-70405-113483-5884272</text:p>
          </table:table-cell>
          <table:table-cell office:value-type="float" office:value="58842.720000000001" table:style-name="ce5">
            <text:p><text:s/>58,84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NTERGRATION LOAN SCHEM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2">
            <text:p>1406668-300000015755004-148757-51775</text:p>
          </table:table-cell>
          <table:table-cell office:value-type="float" office:value="51775" table:style-name="ce5">
            <text:p><text:s/>51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NTERGRATION LOAN SCHEM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2">
            <text:p>1406668-300000015755083-148757-54200</text:p>
          </table:table-cell>
          <table:table-cell office:value-type="float" office:value="54200" table:style-name="ce5">
            <text:p><text:s/>5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INTERGRATION LOAN SCHEM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2">
            <text:p>1406668-300000015755428-148757-32590</text:p>
          </table:table-cell>
          <table:table-cell office:value-type="float" office:value="32590" table:style-name="ce5">
            <text:p><text:s/>32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85187-560478-76874</text:p>
          </table:table-cell>
          <table:table-cell office:value-type="float" office:value="922.49" table:style-name="ce5">
            <text:p><text:s/>92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MARKET &amp; OPINION RESEARCH INTERNATIONAL LTD T/A IPSOS MORI</text:p>
          </table:table-cell>
          <table:table-cell office:value-type="string" table:style-name="ce2">
            <text:p>1771059-84209-106668-516567</text:p>
          </table:table-cell>
          <table:table-cell office:value-type="float" office:value="61988.04" table:style-name="ce5">
            <text:p><text:s/>61,98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06940-91449-113504-13752687</text:p>
          </table:table-cell>
          <table:table-cell office:value-type="float" office:value="1375268.7" table:style-name="ce5">
            <text:p><text:s/>1,375,26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2">
            <text:p>LEGAL REPRESENTATION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06940-91449-113504-63079003</text:p>
          </table:table-cell>
          <table:table-cell office:value-type="float" office:value="630790.03" table:style-name="ce5">
            <text:p><text:s/>630,79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5T00:00:00" table:style-name="ce4">
            <text:p>25/01/2019</text:p>
          </table:table-cell>
          <table:table-cell office:value-type="string" table:style-name="ce2">
            <text:p>ADMIN PERSONNEL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HM REVENUE &amp; CUSTOMS</text:p>
          </table:table-cell>
          <table:table-cell office:value-type="string" table:style-name="ce2">
            <text:p>1406687-100124-187546-4290716</text:p>
          </table:table-cell>
          <table:table-cell office:value-type="float" office:value="51488.59" table:style-name="ce5">
            <text:p><text:s/>51,488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2">
            <text:p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06388-560478-1474924</text:p>
          </table:table-cell>
          <table:table-cell office:value-type="float" office:value="17699.099999999999" table:style-name="ce5">
            <text:p><text:s/>17,69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LEGAL ADVIC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SCOTLAND OFFICE</text:p>
          </table:table-cell>
          <table:table-cell office:value-type="string" table:style-name="ce2">
            <text:p>1421092-109186-113483-19099425</text:p>
          </table:table-cell>
          <table:table-cell office:value-type="float" office:value="190994.25" table:style-name="ce5">
            <text:p><text:s/>190,994.25<text:s/></text:p>
          </table:table-cell>
          <table:table-cell table:number-columns-repeated="16376"/>
        </table:table-row>
        <table:table-row table:number-rows-repeated="1047779" table:style-name="ro1">
          <table:table-cell table:number-columns-repeated="16384"/>
        </table:table-row>
      </table:table>
      <table:database-ranges>
        <table:database-range table:target-range-address="Home-Office-Spending-Over-25000.A2:Home-Office-Spending-Over-25000.H797" table:contains-header="false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Otomewo Doris (Commercial)</dc:creator>
    <meta:creation-date>2019-09-02T20:51:22Z</meta:creation-date>
    <dc:date>2019-09-06T12:08:56Z</dc:date>
  </office:meta>
</office:document-meta>
</file>