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Independent_Office_for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7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8">
            <text:p>Transaction Number</text:p>
          </table:table-cell>
          <table:table-cell office:value-type="string" table:style-name="ce9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09T00:00:00" table:formula="of:=['file:///X:/Financial%20Management/2019-2020/Home%20Office%20Schedules/Spend%20Over%A325k/Summary%20Files/IOPC%20Spend%20Over%20%A325k%20%20-%202018.xlsx'#Data_Template.C2]" table:style-name="ce2">
            <text:p>09/01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2]" table:style-name="ce1">
            <text:p>Sopra Steria Limited</text:p>
          </table:table-cell>
          <table:table-cell office:value-type="float" office:value="60003728" table:formula="of:=['file:///X:/Financial%20Management/2019-2020/Home%20Office%20Schedules/Spend%20Over%A325k/Summary%20Files/IOPC%20Spend%20Over%20%A325k%20%20-%202018.xlsx'#Data_Template.G2]" table:style-name="ce3">
            <text:p>60003728</text:p>
          </table:table-cell>
          <table:table-cell office:value-type="currency" office:value="91504.78" table:formula="of:=['file:///X:/Financial%20Management/2019-2020/Home%20Office%20Schedules/Spend%20Over%A325k/Summary%20Files/IOPC%20Spend%20Over%20%A325k%20%20-%202018.xlsx'#Data_Template.H2]" table:style-name="ce4">
            <text:p>£91,50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09T00:00:00" table:formula="of:=['file:///X:/Financial%20Management/2019-2020/Home%20Office%20Schedules/Spend%20Over%A325k/Summary%20Files/IOPC%20Spend%20Over%20%A325k%20%20-%202018.xlsx'#Data_Template.C3]" table:style-name="ce2">
            <text:p>09/01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]" table:style-name="ce1">
            <text:p>Sopra Steria Limited</text:p>
          </table:table-cell>
          <table:table-cell office:value-type="float" office:value="60003577" table:formula="of:=['file:///X:/Financial%20Management/2019-2020/Home%20Office%20Schedules/Spend%20Over%A325k/Summary%20Files/IOPC%20Spend%20Over%20%A325k%20%20-%202018.xlsx'#Data_Template.G3]" table:style-name="ce3">
            <text:p>60003577</text:p>
          </table:table-cell>
          <table:table-cell office:value-type="currency" office:value="29688.01" table:formula="of:=['file:///X:/Financial%20Management/2019-2020/Home%20Office%20Schedules/Spend%20Over%A325k/Summary%20Files/IOPC%20Spend%20Over%20%A325k%20%20-%202018.xlsx'#Data_Template.H3]" table:style-name="ce4">
            <text:p>£29,68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11T00:00:00" table:formula="of:=['file:///X:/Financial%20Management/2019-2020/Home%20Office%20Schedules/Spend%20Over%A325k/Summary%20Files/IOPC%20Spend%20Over%20%A325k%20%20-%202018.xlsx'#Data_Template.C4]" table:style-name="ce2">
            <text:p>11/01/2018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8.xlsx'#Data_Template.D4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8.xlsx'#Data_Template.F4]" table:style-name="ce1">
            <text:p>Department of Education</text:p>
          </table:table-cell>
          <table:table-cell office:value-type="float" office:value="60003987" table:formula="of:=['file:///X:/Financial%20Management/2019-2020/Home%20Office%20Schedules/Spend%20Over%A325k/Summary%20Files/IOPC%20Spend%20Over%20%A325k%20%20-%202018.xlsx'#Data_Template.G4]" table:style-name="ce3">
            <text:p>60003987</text:p>
          </table:table-cell>
          <table:table-cell office:value-type="currency" office:value="58937.52" table:formula="of:=['file:///X:/Financial%20Management/2019-2020/Home%20Office%20Schedules/Spend%20Over%A325k/Summary%20Files/IOPC%20Spend%20Over%20%A325k%20%20-%202018.xlsx'#Data_Template.H4]" table:style-name="ce4">
            <text:p>£58,93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11T00:00:00" table:formula="of:=['file:///X:/Financial%20Management/2019-2020/Home%20Office%20Schedules/Spend%20Over%A325k/Summary%20Files/IOPC%20Spend%20Over%20%A325k%20%20-%202018.xlsx'#Data_Template.C5]" table:style-name="ce2">
            <text:p>11/01/2018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8.xlsx'#Data_Template.D5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8.xlsx'#Data_Template.F5]" table:style-name="ce1">
            <text:p>Department of Education</text:p>
          </table:table-cell>
          <table:table-cell office:value-type="float" office:value="60003053" table:formula="of:=['file:///X:/Financial%20Management/2019-2020/Home%20Office%20Schedules/Spend%20Over%A325k/Summary%20Files/IOPC%20Spend%20Over%20%A325k%20%20-%202018.xlsx'#Data_Template.G5]" table:style-name="ce3">
            <text:p>60003053</text:p>
          </table:table-cell>
          <table:table-cell office:value-type="currency" office:value="58165.09" table:formula="of:=['file:///X:/Financial%20Management/2019-2020/Home%20Office%20Schedules/Spend%20Over%A325k/Summary%20Files/IOPC%20Spend%20Over%20%A325k%20%20-%202018.xlsx'#Data_Template.H5]" table:style-name="ce4">
            <text:p>£58,16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11T00:00:00" table:formula="of:=['file:///X:/Financial%20Management/2019-2020/Home%20Office%20Schedules/Spend%20Over%A325k/Summary%20Files/IOPC%20Spend%20Over%20%A325k%20%20-%202018.xlsx'#Data_Template.C6]" table:style-name="ce2">
            <text:p>11/01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8.xlsx'#Data_Template.F6]" table:style-name="ce1">
            <text:p>Department of Education</text:p>
          </table:table-cell>
          <table:table-cell office:value-type="float" office:value="60002961" table:formula="of:=['file:///X:/Financial%20Management/2019-2020/Home%20Office%20Schedules/Spend%20Over%A325k/Summary%20Files/IOPC%20Spend%20Over%20%A325k%20%20-%202018.xlsx'#Data_Template.G6]" table:style-name="ce3">
            <text:p>60002961</text:p>
          </table:table-cell>
          <table:table-cell office:value-type="currency" office:value="-26490.82" table:formula="of:=['file:///X:/Financial%20Management/2019-2020/Home%20Office%20Schedules/Spend%20Over%A325k/Summary%20Files/IOPC%20Spend%20Over%20%A325k%20%20-%202018.xlsx'#Data_Template.H6]" table:style-name="ce4">
            <text:p>-£26,49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11T00:00:00" table:formula="of:=['file:///X:/Financial%20Management/2019-2020/Home%20Office%20Schedules/Spend%20Over%A325k/Summary%20Files/IOPC%20Spend%20Over%20%A325k%20%20-%202018.xlsx'#Data_Template.C7]" table:style-name="ce2">
            <text:p>11/01/2018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8.xlsx'#Data_Template.D7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8.xlsx'#Data_Template.F7]" table:style-name="ce1">
            <text:p>Department of Education</text:p>
          </table:table-cell>
          <table:table-cell office:value-type="float" office:value="60003988" table:formula="of:=['file:///X:/Financial%20Management/2019-2020/Home%20Office%20Schedules/Spend%20Over%A325k/Summary%20Files/IOPC%20Spend%20Over%20%A325k%20%20-%202018.xlsx'#Data_Template.G7]" table:style-name="ce3">
            <text:p>60003988</text:p>
          </table:table-cell>
          <table:table-cell office:value-type="currency" office:value="-57949.18" table:formula="of:=['file:///X:/Financial%20Management/2019-2020/Home%20Office%20Schedules/Spend%20Over%A325k/Summary%20Files/IOPC%20Spend%20Over%20%A325k%20%20-%202018.xlsx'#Data_Template.H7]" table:style-name="ce4">
            <text:p>-£57,94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16T00:00:00" table:formula="of:=['file:///X:/Financial%20Management/2019-2020/Home%20Office%20Schedules/Spend%20Over%A325k/Summary%20Files/IOPC%20Spend%20Over%20%A325k%20%20-%202018.xlsx'#Data_Template.C8]" table:style-name="ce2">
            <text:p>16/01/2018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8.xlsx'#Data_Template.D8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OPULUS LTD" table:formula="of:=['file:///X:/Financial%20Management/2019-2020/Home%20Office%20Schedules/Spend%20Over%A325k/Summary%20Files/IOPC%20Spend%20Over%20%A325k%20%20-%202018.xlsx'#Data_Template.F8]" table:style-name="ce1">
            <text:p>POPULUS LTD</text:p>
          </table:table-cell>
          <table:table-cell office:value-type="float" office:value="60004062" table:formula="of:=['file:///X:/Financial%20Management/2019-2020/Home%20Office%20Schedules/Spend%20Over%A325k/Summary%20Files/IOPC%20Spend%20Over%20%A325k%20%20-%202018.xlsx'#Data_Template.G8]" table:style-name="ce3">
            <text:p>60004062</text:p>
          </table:table-cell>
          <table:table-cell office:value-type="currency" office:value="34830" table:formula="of:=['file:///X:/Financial%20Management/2019-2020/Home%20Office%20Schedules/Spend%20Over%A325k/Summary%20Files/IOPC%20Spend%20Over%20%A325k%20%20-%202018.xlsx'#Data_Template.H8]" table:style-name="ce4">
            <text:p>£34,8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16T00:00:00" table:formula="of:=['file:///X:/Financial%20Management/2019-2020/Home%20Office%20Schedules/Spend%20Over%A325k/Summary%20Files/IOPC%20Spend%20Over%20%A325k%20%20-%202018.xlsx'#Data_Template.C9]" table:style-name="ce2">
            <text:p>16/01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sys Limited" table:formula="of:=['file:///X:/Financial%20Management/2019-2020/Home%20Office%20Schedules/Spend%20Over%A325k/Summary%20Files/IOPC%20Spend%20Over%20%A325k%20%20-%202018.xlsx'#Data_Template.F9]" table:style-name="ce1">
            <text:p>Unisys Limited</text:p>
          </table:table-cell>
          <table:table-cell office:value-type="float" office:value="60004085" table:formula="of:=['file:///X:/Financial%20Management/2019-2020/Home%20Office%20Schedules/Spend%20Over%A325k/Summary%20Files/IOPC%20Spend%20Over%20%A325k%20%20-%202018.xlsx'#Data_Template.G9]" table:style-name="ce3">
            <text:p>60004085</text:p>
          </table:table-cell>
          <table:table-cell office:value-type="currency" office:value="42673.2" table:formula="of:=['file:///X:/Financial%20Management/2019-2020/Home%20Office%20Schedules/Spend%20Over%A325k/Summary%20Files/IOPC%20Spend%20Over%20%A325k%20%20-%202018.xlsx'#Data_Template.H9]" table:style-name="ce4">
            <text:p>£42,6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23T00:00:00" table:formula="of:=['file:///X:/Financial%20Management/2019-2020/Home%20Office%20Schedules/Spend%20Over%A325k/Summary%20Files/IOPC%20Spend%20Over%20%A325k%20%20-%202018.xlsx'#Data_Template.C10]" table:style-name="ce2">
            <text:p>23/01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0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0]" table:style-name="ce1">
            <text:p>Corporate Travel Management North</text:p>
          </table:table-cell>
          <table:table-cell office:value-type="float" office:value="60004270" table:formula="of:=['file:///X:/Financial%20Management/2019-2020/Home%20Office%20Schedules/Spend%20Over%A325k/Summary%20Files/IOPC%20Spend%20Over%20%A325k%20%20-%202018.xlsx'#Data_Template.G10]" table:style-name="ce3">
            <text:p>60004270</text:p>
          </table:table-cell>
          <table:table-cell office:value-type="currency" office:value="29093.27" table:formula="of:=['file:///X:/Financial%20Management/2019-2020/Home%20Office%20Schedules/Spend%20Over%A325k/Summary%20Files/IOPC%20Spend%20Over%20%A325k%20%20-%202018.xlsx'#Data_Template.H10]" table:style-name="ce4">
            <text:p>£29,09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1-30T00:00:00" table:formula="of:=['file:///X:/Financial%20Management/2019-2020/Home%20Office%20Schedules/Spend%20Over%A325k/Summary%20Files/IOPC%20Spend%20Over%20%A325k%20%20-%202018.xlsx'#Data_Template.C11]" table:style-name="ce2">
            <text:p>30/01/2018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8.xlsx'#Data_Template.D11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ATRIX CHAMBERS" table:formula="of:=['file:///X:/Financial%20Management/2019-2020/Home%20Office%20Schedules/Spend%20Over%A325k/Summary%20Files/IOPC%20Spend%20Over%20%A325k%20%20-%202018.xlsx'#Data_Template.F11]" table:style-name="ce1">
            <text:p>MATRIX CHAMBERS</text:p>
          </table:table-cell>
          <table:table-cell office:value-type="float" office:value="60002741" table:formula="of:=['file:///X:/Financial%20Management/2019-2020/Home%20Office%20Schedules/Spend%20Over%A325k/Summary%20Files/IOPC%20Spend%20Over%20%A325k%20%20-%202018.xlsx'#Data_Template.G11]" table:style-name="ce3">
            <text:p>60002741</text:p>
          </table:table-cell>
          <table:table-cell office:value-type="currency" office:value="27279.59" table:formula="of:=['file:///X:/Financial%20Management/2019-2020/Home%20Office%20Schedules/Spend%20Over%A325k/Summary%20Files/IOPC%20Spend%20Over%20%A325k%20%20-%202018.xlsx'#Data_Template.H11]" table:style-name="ce4">
            <text:p>£27,27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01T00:00:00" table:formula="of:=['file:///X:/Financial%20Management/2019-2020/Home%20Office%20Schedules/Spend%20Over%A325k/Summary%20Files/IOPC%20Spend%20Over%20%A325k%20%20-%202018.xlsx'#Data_Template.C12]" table:style-name="ce2">
            <text:p>01/02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2]" table:style-name="ce1">
            <text:p>Corporate Travel Management North</text:p>
          </table:table-cell>
          <table:table-cell office:value-type="float" office:value="60004412" table:formula="of:=['file:///X:/Financial%20Management/2019-2020/Home%20Office%20Schedules/Spend%20Over%A325k/Summary%20Files/IOPC%20Spend%20Over%20%A325k%20%20-%202018.xlsx'#Data_Template.G12]" table:style-name="ce3">
            <text:p>60004412</text:p>
          </table:table-cell>
          <table:table-cell office:value-type="currency" office:value="31467.32" table:formula="of:=['file:///X:/Financial%20Management/2019-2020/Home%20Office%20Schedules/Spend%20Over%A325k/Summary%20Files/IOPC%20Spend%20Over%20%A325k%20%20-%202018.xlsx'#Data_Template.H12]" table:style-name="ce4">
            <text:p>£31,46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06T00:00:00" table:formula="of:=['file:///X:/Financial%20Management/2019-2020/Home%20Office%20Schedules/Spend%20Over%A325k/Summary%20Files/IOPC%20Spend%20Over%20%A325k%20%20-%202018.xlsx'#Data_Template.C13]" table:style-name="ce2">
            <text:p>06/0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3]" table:style-name="ce1">
            <text:p>Sopra Steria Limited</text:p>
          </table:table-cell>
          <table:table-cell office:value-type="float" office:value="60003727" table:formula="of:=['file:///X:/Financial%20Management/2019-2020/Home%20Office%20Schedules/Spend%20Over%A325k/Summary%20Files/IOPC%20Spend%20Over%20%A325k%20%20-%202018.xlsx'#Data_Template.G13]" table:style-name="ce3">
            <text:p>60003727</text:p>
          </table:table-cell>
          <table:table-cell office:value-type="currency" office:value="65286.559999999998" table:formula="of:=['file:///X:/Financial%20Management/2019-2020/Home%20Office%20Schedules/Spend%20Over%A325k/Summary%20Files/IOPC%20Spend%20Over%20%A325k%20%20-%202018.xlsx'#Data_Template.H13]" table:style-name="ce4">
            <text:p>£65,28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06T00:00:00" table:formula="of:=['file:///X:/Financial%20Management/2019-2020/Home%20Office%20Schedules/Spend%20Over%A325k/Summary%20Files/IOPC%20Spend%20Over%20%A325k%20%20-%202018.xlsx'#Data_Template.C14]" table:style-name="ce2">
            <text:p>06/0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4]" table:style-name="ce1">
            <text:p>Sopra Steria Limited</text:p>
          </table:table-cell>
          <table:table-cell office:value-type="float" office:value="60004459" table:formula="of:=['file:///X:/Financial%20Management/2019-2020/Home%20Office%20Schedules/Spend%20Over%A325k/Summary%20Files/IOPC%20Spend%20Over%20%A325k%20%20-%202018.xlsx'#Data_Template.G14]" table:style-name="ce3">
            <text:p>60004459</text:p>
          </table:table-cell>
          <table:table-cell office:value-type="currency" office:value="32315.1" table:formula="of:=['file:///X:/Financial%20Management/2019-2020/Home%20Office%20Schedules/Spend%20Over%A325k/Summary%20Files/IOPC%20Spend%20Over%20%A325k%20%20-%202018.xlsx'#Data_Template.H14]" table:style-name="ce4">
            <text:p>£32,31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08T00:00:00" table:formula="of:=['file:///X:/Financial%20Management/2019-2020/Home%20Office%20Schedules/Spend%20Over%A325k/Summary%20Files/IOPC%20Spend%20Over%20%A325k%20%20-%202018.xlsx'#Data_Template.C15]" table:style-name="ce2">
            <text:p>08/02/2018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8.xlsx'#Data_Template.D15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8.xlsx'#Data_Template.F15]" table:style-name="ce1">
            <text:p>DLA PIPER UK LLP</text:p>
          </table:table-cell>
          <table:table-cell office:value-type="float" office:value="60004624" table:formula="of:=['file:///X:/Financial%20Management/2019-2020/Home%20Office%20Schedules/Spend%20Over%A325k/Summary%20Files/IOPC%20Spend%20Over%20%A325k%20%20-%202018.xlsx'#Data_Template.G15]" table:style-name="ce3">
            <text:p>60004624</text:p>
          </table:table-cell>
          <table:table-cell office:value-type="currency" office:value="47861.63" table:formula="of:=['file:///X:/Financial%20Management/2019-2020/Home%20Office%20Schedules/Spend%20Over%A325k/Summary%20Files/IOPC%20Spend%20Over%20%A325k%20%20-%202018.xlsx'#Data_Template.H15]" table:style-name="ce4">
            <text:p>£47,861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13T00:00:00" table:formula="of:=['file:///X:/Financial%20Management/2019-2020/Home%20Office%20Schedules/Spend%20Over%A325k/Summary%20Files/IOPC%20Spend%20Over%20%A325k%20%20-%202018.xlsx'#Data_Template.C16]" table:style-name="ce2">
            <text:p>13/0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6]" table:style-name="ce1">
            <text:p>Sopra Steria Limited</text:p>
          </table:table-cell>
          <table:table-cell office:value-type="float" office:value="60004526" table:formula="of:=['file:///X:/Financial%20Management/2019-2020/Home%20Office%20Schedules/Spend%20Over%A325k/Summary%20Files/IOPC%20Spend%20Over%20%A325k%20%20-%202018.xlsx'#Data_Template.G16]" table:style-name="ce3">
            <text:p>60004526</text:p>
          </table:table-cell>
          <table:table-cell office:value-type="currency" office:value="42911.64" table:formula="of:=['file:///X:/Financial%20Management/2019-2020/Home%20Office%20Schedules/Spend%20Over%A325k/Summary%20Files/IOPC%20Spend%20Over%20%A325k%20%20-%202018.xlsx'#Data_Template.H16]" table:style-name="ce4">
            <text:p>£42,9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15T00:00:00" table:formula="of:=['file:///X:/Financial%20Management/2019-2020/Home%20Office%20Schedules/Spend%20Over%A325k/Summary%20Files/IOPC%20Spend%20Over%20%A325k%20%20-%202018.xlsx'#Data_Template.C17]" table:style-name="ce2">
            <text:p>15/02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17]" table:style-name="ce1">
            <text:p>HOME OFFICE PAYMASTER</text:p>
          </table:table-cell>
          <table:table-cell office:value-type="float" office:value="60004454" table:formula="of:=['file:///X:/Financial%20Management/2019-2020/Home%20Office%20Schedules/Spend%20Over%A325k/Summary%20Files/IOPC%20Spend%20Over%20%A325k%20%20-%202018.xlsx'#Data_Template.G17]" table:style-name="ce3">
            <text:p>60004454</text:p>
          </table:table-cell>
          <table:table-cell office:value-type="currency" office:value="31794.51" table:formula="of:=['file:///X:/Financial%20Management/2019-2020/Home%20Office%20Schedules/Spend%20Over%A325k/Summary%20Files/IOPC%20Spend%20Over%20%A325k%20%20-%202018.xlsx'#Data_Template.H17]" table:style-name="ce4">
            <text:p>£31,794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15T00:00:00" table:formula="of:=['file:///X:/Financial%20Management/2019-2020/Home%20Office%20Schedules/Spend%20Over%A325k/Summary%20Files/IOPC%20Spend%20Over%20%A325k%20%20-%202018.xlsx'#Data_Template.C18]" table:style-name="ce2">
            <text:p>15/0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8]" table:style-name="ce1">
            <text:p>Sopra Steria Limited</text:p>
          </table:table-cell>
          <table:table-cell office:value-type="float" office:value="60004618" table:formula="of:=['file:///X:/Financial%20Management/2019-2020/Home%20Office%20Schedules/Spend%20Over%A325k/Summary%20Files/IOPC%20Spend%20Over%20%A325k%20%20-%202018.xlsx'#Data_Template.G18]" table:style-name="ce3">
            <text:p>60004618</text:p>
          </table:table-cell>
          <table:table-cell office:value-type="currency" office:value="28212.14" table:formula="of:=['file:///X:/Financial%20Management/2019-2020/Home%20Office%20Schedules/Spend%20Over%A325k/Summary%20Files/IOPC%20Spend%20Over%20%A325k%20%20-%202018.xlsx'#Data_Template.H18]" table:style-name="ce4">
            <text:p>£28,21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27T00:00:00" table:formula="of:=['file:///X:/Financial%20Management/2019-2020/Home%20Office%20Schedules/Spend%20Over%A325k/Summary%20Files/IOPC%20Spend%20Over%20%A325k%20%20-%202018.xlsx'#Data_Template.C19]" table:style-name="ce2">
            <text:p>27/0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9]" table:style-name="ce1">
            <text:p>Sopra Steria Limited</text:p>
          </table:table-cell>
          <table:table-cell office:value-type="float" office:value="60004697" table:formula="of:=['file:///X:/Financial%20Management/2019-2020/Home%20Office%20Schedules/Spend%20Over%A325k/Summary%20Files/IOPC%20Spend%20Over%20%A325k%20%20-%202018.xlsx'#Data_Template.G19]" table:style-name="ce3">
            <text:p>60004697</text:p>
          </table:table-cell>
          <table:table-cell office:value-type="currency" office:value="468167" table:formula="of:=['file:///X:/Financial%20Management/2019-2020/Home%20Office%20Schedules/Spend%20Over%A325k/Summary%20Files/IOPC%20Spend%20Over%20%A325k%20%20-%202018.xlsx'#Data_Template.H19]" table:style-name="ce4">
            <text:p>£468,1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27T00:00:00" table:formula="of:=['file:///X:/Financial%20Management/2019-2020/Home%20Office%20Schedules/Spend%20Over%A325k/Summary%20Files/IOPC%20Spend%20Over%20%A325k%20%20-%202018.xlsx'#Data_Template.C20]" table:style-name="ce2">
            <text:p>27/0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20]" table:style-name="ce1">
            <text:p>Sopra Steria Limited</text:p>
          </table:table-cell>
          <table:table-cell office:value-type="float" office:value="60004698" table:formula="of:=['file:///X:/Financial%20Management/2019-2020/Home%20Office%20Schedules/Spend%20Over%A325k/Summary%20Files/IOPC%20Spend%20Over%20%A325k%20%20-%202018.xlsx'#Data_Template.G20]" table:style-name="ce3">
            <text:p>60004698</text:p>
          </table:table-cell>
          <table:table-cell office:value-type="currency" office:value="77421.86" table:formula="of:=['file:///X:/Financial%20Management/2019-2020/Home%20Office%20Schedules/Spend%20Over%A325k/Summary%20Files/IOPC%20Spend%20Over%20%A325k%20%20-%202018.xlsx'#Data_Template.H20]" table:style-name="ce4">
            <text:p>£77,42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2-27T00:00:00" table:formula="of:=['file:///X:/Financial%20Management/2019-2020/Home%20Office%20Schedules/Spend%20Over%A325k/Summary%20Files/IOPC%20Spend%20Over%20%A325k%20%20-%202018.xlsx'#Data_Template.C21]" table:style-name="ce2">
            <text:p>27/02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2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8.xlsx'#Data_Template.F21]" table:style-name="ce1">
            <text:p>Threadneedle UK Property Trust</text:p>
          </table:table-cell>
          <table:table-cell office:value-type="float" office:value="60004816" table:formula="of:=['file:///X:/Financial%20Management/2019-2020/Home%20Office%20Schedules/Spend%20Over%A325k/Summary%20Files/IOPC%20Spend%20Over%20%A325k%20%20-%202018.xlsx'#Data_Template.G21]" table:style-name="ce3">
            <text:p>60004816</text:p>
          </table:table-cell>
          <table:table-cell office:value-type="currency" office:value="116902.97" table:formula="of:=['file:///X:/Financial%20Management/2019-2020/Home%20Office%20Schedules/Spend%20Over%A325k/Summary%20Files/IOPC%20Spend%20Over%20%A325k%20%20-%202018.xlsx'#Data_Template.H21]" table:style-name="ce4">
            <text:p>£116,9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01T00:00:00" table:formula="of:=['file:///X:/Financial%20Management/2019-2020/Home%20Office%20Schedules/Spend%20Over%A325k/Summary%20Files/IOPC%20Spend%20Over%20%A325k%20%20-%202018.xlsx'#Data_Template.C22]" table:style-name="ce2">
            <text:p>01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2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8.xlsx'#Data_Template.F22]" table:style-name="ce1">
            <text:p>EASTERN BUSINESS PARK</text:p>
          </table:table-cell>
          <table:table-cell office:value-type="float" office:value="60004982" table:formula="of:=['file:///X:/Financial%20Management/2019-2020/Home%20Office%20Schedules/Spend%20Over%A325k/Summary%20Files/IOPC%20Spend%20Over%20%A325k%20%20-%202018.xlsx'#Data_Template.G22]" table:style-name="ce3">
            <text:p>60004982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8.xlsx'#Data_Template.H22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01T00:00:00" table:formula="of:=['file:///X:/Financial%20Management/2019-2020/Home%20Office%20Schedules/Spend%20Over%A325k/Summary%20Files/IOPC%20Spend%20Over%20%A325k%20%20-%202018.xlsx'#Data_Template.C23]" table:style-name="ce2">
            <text:p>01/03/2018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8.xlsx'#Data_Template.D23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Leaders Unlocked Ltd" table:formula="of:=['file:///X:/Financial%20Management/2019-2020/Home%20Office%20Schedules/Spend%20Over%A325k/Summary%20Files/IOPC%20Spend%20Over%20%A325k%20%20-%202018.xlsx'#Data_Template.F23]" table:style-name="ce1">
            <text:p>Leaders Unlocked Ltd</text:p>
          </table:table-cell>
          <table:table-cell office:value-type="float" office:value="60005023" table:formula="of:=['file:///X:/Financial%20Management/2019-2020/Home%20Office%20Schedules/Spend%20Over%A325k/Summary%20Files/IOPC%20Spend%20Over%20%A325k%20%20-%202018.xlsx'#Data_Template.G23]" table:style-name="ce3">
            <text:p>60005023</text:p>
          </table:table-cell>
          <table:table-cell office:value-type="currency" office:value="32000" table:formula="of:=['file:///X:/Financial%20Management/2019-2020/Home%20Office%20Schedules/Spend%20Over%A325k/Summary%20Files/IOPC%20Spend%20Over%20%A325k%20%20-%202018.xlsx'#Data_Template.H23]" table:style-name="ce4">
            <text:p>£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06T00:00:00" table:formula="of:=['file:///X:/Financial%20Management/2019-2020/Home%20Office%20Schedules/Spend%20Over%A325k/Summary%20Files/IOPC%20Spend%20Over%20%A325k%20%20-%202018.xlsx'#Data_Template.C24]" table:style-name="ce2">
            <text:p>06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2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8.xlsx'#Data_Template.F24]" table:style-name="ce1">
            <text:p>Avision Young</text:p>
          </table:table-cell>
          <table:table-cell office:value-type="float" office:value="60004888" table:formula="of:=['file:///X:/Financial%20Management/2019-2020/Home%20Office%20Schedules/Spend%20Over%A325k/Summary%20Files/IOPC%20Spend%20Over%20%A325k%20%20-%202018.xlsx'#Data_Template.G24]" table:style-name="ce3">
            <text:p>60004888</text:p>
          </table:table-cell>
          <table:table-cell office:value-type="currency" office:value="56370.3" table:formula="of:=['file:///X:/Financial%20Management/2019-2020/Home%20Office%20Schedules/Spend%20Over%A325k/Summary%20Files/IOPC%20Spend%20Over%20%A325k%20%20-%202018.xlsx'#Data_Template.H24]" table:style-name="ce4">
            <text:p>£56,3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06T00:00:00" table:formula="of:=['file:///X:/Financial%20Management/2019-2020/Home%20Office%20Schedules/Spend%20Over%A325k/Summary%20Files/IOPC%20Spend%20Over%20%A325k%20%20-%202018.xlsx'#Data_Template.C25]" table:style-name="ce2">
            <text:p>06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2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8.xlsx'#Data_Template.F25]" table:style-name="ce1">
            <text:p>Avision Young</text:p>
          </table:table-cell>
          <table:table-cell office:value-type="float" office:value="60004887" table:formula="of:=['file:///X:/Financial%20Management/2019-2020/Home%20Office%20Schedules/Spend%20Over%A325k/Summary%20Files/IOPC%20Spend%20Over%20%A325k%20%20-%202018.xlsx'#Data_Template.G25]" table:style-name="ce3">
            <text:p>60004887</text:p>
          </table:table-cell>
          <table:table-cell office:value-type="currency" office:value="25717.200000000001" table:formula="of:=['file:///X:/Financial%20Management/2019-2020/Home%20Office%20Schedules/Spend%20Over%A325k/Summary%20Files/IOPC%20Spend%20Over%20%A325k%20%20-%202018.xlsx'#Data_Template.H25]" table:style-name="ce4">
            <text:p>£25,7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06T00:00:00" table:formula="of:=['file:///X:/Financial%20Management/2019-2020/Home%20Office%20Schedules/Spend%20Over%A325k/Summary%20Files/IOPC%20Spend%20Over%20%A325k%20%20-%202018.xlsx'#Data_Template.C26]" table:style-name="ce2">
            <text:p>06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2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26]" table:style-name="ce1">
            <text:p>Sopra Steria Limited</text:p>
          </table:table-cell>
          <table:table-cell office:value-type="float" office:value="60005011" table:formula="of:=['file:///X:/Financial%20Management/2019-2020/Home%20Office%20Schedules/Spend%20Over%A325k/Summary%20Files/IOPC%20Spend%20Over%20%A325k%20%20-%202018.xlsx'#Data_Template.G26]" table:style-name="ce3">
            <text:p>60005011</text:p>
          </table:table-cell>
          <table:table-cell office:value-type="currency" office:value="63746.9" table:formula="of:=['file:///X:/Financial%20Management/2019-2020/Home%20Office%20Schedules/Spend%20Over%A325k/Summary%20Files/IOPC%20Spend%20Over%20%A325k%20%20-%202018.xlsx'#Data_Template.H26]" table:style-name="ce4">
            <text:p>£63,74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15T00:00:00" table:formula="of:=['file:///X:/Financial%20Management/2019-2020/Home%20Office%20Schedules/Spend%20Over%A325k/Summary%20Files/IOPC%20Spend%20Over%20%A325k%20%20-%202018.xlsx'#Data_Template.C27]" table:style-name="ce2">
            <text:p>15/03/2018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8.xlsx'#Data_Template.D27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8.xlsx'#Data_Template.F27]" table:style-name="ce1">
            <text:p>Department of Education</text:p>
          </table:table-cell>
          <table:table-cell office:value-type="float" office:value="60004871" table:formula="of:=['file:///X:/Financial%20Management/2019-2020/Home%20Office%20Schedules/Spend%20Over%A325k/Summary%20Files/IOPC%20Spend%20Over%20%A325k%20%20-%202018.xlsx'#Data_Template.G27]" table:style-name="ce3">
            <text:p>60004871</text:p>
          </table:table-cell>
          <table:table-cell office:value-type="currency" office:value="26489.5" table:formula="of:=['file:///X:/Financial%20Management/2019-2020/Home%20Office%20Schedules/Spend%20Over%A325k/Summary%20Files/IOPC%20Spend%20Over%20%A325k%20%20-%202018.xlsx'#Data_Template.H27]" table:style-name="ce4">
            <text:p>£26,48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15T00:00:00" table:formula="of:=['file:///X:/Financial%20Management/2019-2020/Home%20Office%20Schedules/Spend%20Over%A325k/Summary%20Files/IOPC%20Spend%20Over%20%A325k%20%20-%202018.xlsx'#Data_Template.C28]" table:style-name="ce2">
            <text:p>15/03/2018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8.xlsx'#Data_Template.D28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8.xlsx'#Data_Template.F28]" table:style-name="ce1">
            <text:p>DLA PIPER UK LLP</text:p>
          </table:table-cell>
          <table:table-cell office:value-type="float" office:value="60005270" table:formula="of:=['file:///X:/Financial%20Management/2019-2020/Home%20Office%20Schedules/Spend%20Over%A325k/Summary%20Files/IOPC%20Spend%20Over%20%A325k%20%20-%202018.xlsx'#Data_Template.G28]" table:style-name="ce3">
            <text:p>60005270</text:p>
          </table:table-cell>
          <table:table-cell office:value-type="currency" office:value="48473.7" table:formula="of:=['file:///X:/Financial%20Management/2019-2020/Home%20Office%20Schedules/Spend%20Over%A325k/Summary%20Files/IOPC%20Spend%20Over%20%A325k%20%20-%202018.xlsx'#Data_Template.H28]" table:style-name="ce4">
            <text:p>£48,47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15T00:00:00" table:formula="of:=['file:///X:/Financial%20Management/2019-2020/Home%20Office%20Schedules/Spend%20Over%A325k/Summary%20Files/IOPC%20Spend%20Over%20%A325k%20%20-%202018.xlsx'#Data_Template.C29]" table:style-name="ce2">
            <text:p>15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2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8.xlsx'#Data_Template.F29]" table:style-name="ce1">
            <text:p>HARTNELL TAYLOR COOK LLP</text:p>
          </table:table-cell>
          <table:table-cell office:value-type="float" office:value="60005256" table:formula="of:=['file:///X:/Financial%20Management/2019-2020/Home%20Office%20Schedules/Spend%20Over%A325k/Summary%20Files/IOPC%20Spend%20Over%20%A325k%20%20-%202018.xlsx'#Data_Template.G29]" table:style-name="ce3">
            <text:p>60005256</text:p>
          </table:table-cell>
          <table:table-cell office:value-type="currency" office:value="55494.9" table:formula="of:=['file:///X:/Financial%20Management/2019-2020/Home%20Office%20Schedules/Spend%20Over%A325k/Summary%20Files/IOPC%20Spend%20Over%20%A325k%20%20-%202018.xlsx'#Data_Template.H29]" table:style-name="ce4">
            <text:p>£55,49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15T00:00:00" table:formula="of:=['file:///X:/Financial%20Management/2019-2020/Home%20Office%20Schedules/Spend%20Over%A325k/Summary%20Files/IOPC%20Spend%20Over%20%A325k%20%20-%202018.xlsx'#Data_Template.C30]" table:style-name="ce2">
            <text:p>15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3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8.xlsx'#Data_Template.F30]" table:style-name="ce1">
            <text:p>HARTNELL TAYLOR COOK LLP</text:p>
          </table:table-cell>
          <table:table-cell office:value-type="float" office:value="60005257" table:formula="of:=['file:///X:/Financial%20Management/2019-2020/Home%20Office%20Schedules/Spend%20Over%A325k/Summary%20Files/IOPC%20Spend%20Over%20%A325k%20%20-%202018.xlsx'#Data_Template.G30]" table:style-name="ce3">
            <text:p>60005257</text:p>
          </table:table-cell>
          <table:table-cell office:value-type="currency" office:value="37334.400000000001" table:formula="of:=['file:///X:/Financial%20Management/2019-2020/Home%20Office%20Schedules/Spend%20Over%A325k/Summary%20Files/IOPC%20Spend%20Over%20%A325k%20%20-%202018.xlsx'#Data_Template.H30]" table:style-name="ce4">
            <text:p>£37,3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15T00:00:00" table:formula="of:=['file:///X:/Financial%20Management/2019-2020/Home%20Office%20Schedules/Spend%20Over%A325k/Summary%20Files/IOPC%20Spend%20Over%20%A325k%20%20-%202018.xlsx'#Data_Template.C31]" table:style-name="ce2">
            <text:p>15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1]" table:style-name="ce1">
            <text:p>Sopra Steria Limited</text:p>
          </table:table-cell>
          <table:table-cell office:value-type="float" office:value="60005182" table:formula="of:=['file:///X:/Financial%20Management/2019-2020/Home%20Office%20Schedules/Spend%20Over%A325k/Summary%20Files/IOPC%20Spend%20Over%20%A325k%20%20-%202018.xlsx'#Data_Template.G31]" table:style-name="ce3">
            <text:p>60005182</text:p>
          </table:table-cell>
          <table:table-cell office:value-type="currency" office:value="454816" table:formula="of:=['file:///X:/Financial%20Management/2019-2020/Home%20Office%20Schedules/Spend%20Over%A325k/Summary%20Files/IOPC%20Spend%20Over%20%A325k%20%20-%202018.xlsx'#Data_Template.H31]" table:style-name="ce4">
            <text:p>£454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15T00:00:00" table:formula="of:=['file:///X:/Financial%20Management/2019-2020/Home%20Office%20Schedules/Spend%20Over%A325k/Summary%20Files/IOPC%20Spend%20Over%20%A325k%20%20-%202018.xlsx'#Data_Template.C32]" table:style-name="ce2">
            <text:p>15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2]" table:style-name="ce1">
            <text:p>Sopra Steria Limited</text:p>
          </table:table-cell>
          <table:table-cell office:value-type="float" office:value="60005183" table:formula="of:=['file:///X:/Financial%20Management/2019-2020/Home%20Office%20Schedules/Spend%20Over%A325k/Summary%20Files/IOPC%20Spend%20Over%20%A325k%20%20-%202018.xlsx'#Data_Template.G32]" table:style-name="ce3">
            <text:p>60005183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32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0T00:00:00" table:formula="of:=['file:///X:/Financial%20Management/2019-2020/Home%20Office%20Schedules/Spend%20Over%A325k/Summary%20Files/IOPC%20Spend%20Over%20%A325k%20%20-%202018.xlsx'#Data_Template.C33]" table:style-name="ce2">
            <text:p>20/03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3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33]" table:style-name="ce1">
            <text:p>Corporate Travel Management North</text:p>
          </table:table-cell>
          <table:table-cell office:value-type="float" office:value="60005383" table:formula="of:=['file:///X:/Financial%20Management/2019-2020/Home%20Office%20Schedules/Spend%20Over%A325k/Summary%20Files/IOPC%20Spend%20Over%20%A325k%20%20-%202018.xlsx'#Data_Template.G33]" table:style-name="ce3">
            <text:p>60005383</text:p>
          </table:table-cell>
          <table:table-cell office:value-type="currency" office:value="33626.53" table:formula="of:=['file:///X:/Financial%20Management/2019-2020/Home%20Office%20Schedules/Spend%20Over%A325k/Summary%20Files/IOPC%20Spend%20Over%20%A325k%20%20-%202018.xlsx'#Data_Template.H33]" table:style-name="ce4">
            <text:p>£33,62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0T00:00:00" table:formula="of:=['file:///X:/Financial%20Management/2019-2020/Home%20Office%20Schedules/Spend%20Over%A325k/Summary%20Files/IOPC%20Spend%20Over%20%A325k%20%20-%202018.xlsx'#Data_Template.C34]" table:style-name="ce2">
            <text:p>20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4]" table:style-name="ce1">
            <text:p>Sopra Steria Limited</text:p>
          </table:table-cell>
          <table:table-cell office:value-type="float" office:value="60005349" table:formula="of:=['file:///X:/Financial%20Management/2019-2020/Home%20Office%20Schedules/Spend%20Over%A325k/Summary%20Files/IOPC%20Spend%20Over%20%A325k%20%20-%202018.xlsx'#Data_Template.G34]" table:style-name="ce3">
            <text:p>60005349</text:p>
          </table:table-cell>
          <table:table-cell office:value-type="currency" office:value="454816" table:formula="of:=['file:///X:/Financial%20Management/2019-2020/Home%20Office%20Schedules/Spend%20Over%A325k/Summary%20Files/IOPC%20Spend%20Over%20%A325k%20%20-%202018.xlsx'#Data_Template.H34]" table:style-name="ce4">
            <text:p>£454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0T00:00:00" table:formula="of:=['file:///X:/Financial%20Management/2019-2020/Home%20Office%20Schedules/Spend%20Over%A325k/Summary%20Files/IOPC%20Spend%20Over%20%A325k%20%20-%202018.xlsx'#Data_Template.C35]" table:style-name="ce2">
            <text:p>20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5]" table:style-name="ce1">
            <text:p>Sopra Steria Limited</text:p>
          </table:table-cell>
          <table:table-cell office:value-type="float" office:value="60005340" table:formula="of:=['file:///X:/Financial%20Management/2019-2020/Home%20Office%20Schedules/Spend%20Over%A325k/Summary%20Files/IOPC%20Spend%20Over%20%A325k%20%20-%202018.xlsx'#Data_Template.G35]" table:style-name="ce3">
            <text:p>60005340</text:p>
          </table:table-cell>
          <table:table-cell office:value-type="currency" office:value="84157.42" table:formula="of:=['file:///X:/Financial%20Management/2019-2020/Home%20Office%20Schedules/Spend%20Over%A325k/Summary%20Files/IOPC%20Spend%20Over%20%A325k%20%20-%202018.xlsx'#Data_Template.H35]" table:style-name="ce4">
            <text:p>£84,1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0T00:00:00" table:formula="of:=['file:///X:/Financial%20Management/2019-2020/Home%20Office%20Schedules/Spend%20Over%A325k/Summary%20Files/IOPC%20Spend%20Over%20%A325k%20%20-%202018.xlsx'#Data_Template.C36]" table:style-name="ce2">
            <text:p>20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6]" table:style-name="ce1">
            <text:p>Sopra Steria Limited</text:p>
          </table:table-cell>
          <table:table-cell office:value-type="float" office:value="60005009" table:formula="of:=['file:///X:/Financial%20Management/2019-2020/Home%20Office%20Schedules/Spend%20Over%A325k/Summary%20Files/IOPC%20Spend%20Over%20%A325k%20%20-%202018.xlsx'#Data_Template.G36]" table:style-name="ce3">
            <text:p>60005009</text:p>
          </table:table-cell>
          <table:table-cell office:value-type="currency" office:value="52099.51" table:formula="of:=['file:///X:/Financial%20Management/2019-2020/Home%20Office%20Schedules/Spend%20Over%A325k/Summary%20Files/IOPC%20Spend%20Over%20%A325k%20%20-%202018.xlsx'#Data_Template.H36]" table:style-name="ce4">
            <text:p>£52,099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0T00:00:00" table:formula="of:=['file:///X:/Financial%20Management/2019-2020/Home%20Office%20Schedules/Spend%20Over%A325k/Summary%20Files/IOPC%20Spend%20Over%20%A325k%20%20-%202018.xlsx'#Data_Template.C37]" table:style-name="ce2">
            <text:p>20/03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3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37]" table:style-name="ce1">
            <text:p>Sopra Steria Limited</text:p>
          </table:table-cell>
          <table:table-cell office:value-type="float" office:value="60005350" table:formula="of:=['file:///X:/Financial%20Management/2019-2020/Home%20Office%20Schedules/Spend%20Over%A325k/Summary%20Files/IOPC%20Spend%20Over%20%A325k%20%20-%202018.xlsx'#Data_Template.G37]" table:style-name="ce3">
            <text:p>60005350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37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2T00:00:00" table:formula="of:=['file:///X:/Financial%20Management/2019-2020/Home%20Office%20Schedules/Spend%20Over%A325k/Summary%20Files/IOPC%20Spend%20Over%20%A325k%20%20-%202018.xlsx'#Data_Template.C38]" table:style-name="ce2">
            <text:p>22/03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38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38]" table:style-name="ce1">
            <text:p>Corporate Travel Management North</text:p>
          </table:table-cell>
          <table:table-cell office:value-type="float" office:value="60005422" table:formula="of:=['file:///X:/Financial%20Management/2019-2020/Home%20Office%20Schedules/Spend%20Over%A325k/Summary%20Files/IOPC%20Spend%20Over%20%A325k%20%20-%202018.xlsx'#Data_Template.G38]" table:style-name="ce3">
            <text:p>60005422</text:p>
          </table:table-cell>
          <table:table-cell office:value-type="currency" office:value="28179.759999999998" table:formula="of:=['file:///X:/Financial%20Management/2019-2020/Home%20Office%20Schedules/Spend%20Over%A325k/Summary%20Files/IOPC%20Spend%20Over%20%A325k%20%20-%202018.xlsx'#Data_Template.H38]" table:style-name="ce4">
            <text:p>£28,17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2T00:00:00" table:formula="of:=['file:///X:/Financial%20Management/2019-2020/Home%20Office%20Schedules/Spend%20Over%A325k/Summary%20Files/IOPC%20Spend%20Over%20%A325k%20%20-%202018.xlsx'#Data_Template.C39]" table:style-name="ce2">
            <text:p>22/03/2018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8.xlsx'#Data_Template.D39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SRO LTD." table:formula="of:=['file:///X:/Financial%20Management/2019-2020/Home%20Office%20Schedules/Spend%20Over%A325k/Summary%20Files/IOPC%20Spend%20Over%20%A325k%20%20-%202018.xlsx'#Data_Template.F39]" table:style-name="ce1">
            <text:p>ESRO LTD.</text:p>
          </table:table-cell>
          <table:table-cell office:value-type="float" office:value="60005430" table:formula="of:=['file:///X:/Financial%20Management/2019-2020/Home%20Office%20Schedules/Spend%20Over%A325k/Summary%20Files/IOPC%20Spend%20Over%20%A325k%20%20-%202018.xlsx'#Data_Template.G39]" table:style-name="ce3">
            <text:p>60005430</text:p>
          </table:table-cell>
          <table:table-cell office:value-type="currency" office:value="27000" table:formula="of:=['file:///X:/Financial%20Management/2019-2020/Home%20Office%20Schedules/Spend%20Over%A325k/Summary%20Files/IOPC%20Spend%20Over%20%A325k%20%20-%202018.xlsx'#Data_Template.H39]" table:style-name="ce4">
            <text:p>£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6T00:00:00" table:formula="of:=['file:///X:/Financial%20Management/2019-2020/Home%20Office%20Schedules/Spend%20Over%A325k/Summary%20Files/IOPC%20Spend%20Over%20%A325k%20%20-%202018.xlsx'#Data_Template.C40]" table:style-name="ce2">
            <text:p>26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4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40]" table:style-name="ce1">
            <text:p>HOME OFFICE PAYMASTER</text:p>
          </table:table-cell>
          <table:table-cell office:value-type="float" office:value="60005589" table:formula="of:=['file:///X:/Financial%20Management/2019-2020/Home%20Office%20Schedules/Spend%20Over%A325k/Summary%20Files/IOPC%20Spend%20Over%20%A325k%20%20-%202018.xlsx'#Data_Template.G40]" table:style-name="ce3">
            <text:p>60005589</text:p>
          </table:table-cell>
          <table:table-cell office:value-type="currency" office:value="461656.8" table:formula="of:=['file:///X:/Financial%20Management/2019-2020/Home%20Office%20Schedules/Spend%20Over%A325k/Summary%20Files/IOPC%20Spend%20Over%20%A325k%20%20-%202018.xlsx'#Data_Template.H40]" table:style-name="ce4">
            <text:p>£461,6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6T00:00:00" table:formula="of:=['file:///X:/Financial%20Management/2019-2020/Home%20Office%20Schedules/Spend%20Over%A325k/Summary%20Files/IOPC%20Spend%20Over%20%A325k%20%20-%202018.xlsx'#Data_Template.C41]" table:style-name="ce2">
            <text:p>26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4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41]" table:style-name="ce1">
            <text:p>HOME OFFICE PAYMASTER</text:p>
          </table:table-cell>
          <table:table-cell office:value-type="float" office:value="60005586" table:formula="of:=['file:///X:/Financial%20Management/2019-2020/Home%20Office%20Schedules/Spend%20Over%A325k/Summary%20Files/IOPC%20Spend%20Over%20%A325k%20%20-%202018.xlsx'#Data_Template.G41]" table:style-name="ce3">
            <text:p>60005586</text:p>
          </table:table-cell>
          <table:table-cell office:value-type="currency" office:value="85931.5" table:formula="of:=['file:///X:/Financial%20Management/2019-2020/Home%20Office%20Schedules/Spend%20Over%A325k/Summary%20Files/IOPC%20Spend%20Over%20%A325k%20%20-%202018.xlsx'#Data_Template.H41]" table:style-name="ce4">
            <text:p>£85,93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6T00:00:00" table:formula="of:=['file:///X:/Financial%20Management/2019-2020/Home%20Office%20Schedules/Spend%20Over%A325k/Summary%20Files/IOPC%20Spend%20Over%20%A325k%20%20-%202018.xlsx'#Data_Template.C42]" table:style-name="ce2">
            <text:p>26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4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42]" table:style-name="ce1">
            <text:p>HOME OFFICE PAYMASTER</text:p>
          </table:table-cell>
          <table:table-cell office:value-type="float" office:value="60005585" table:formula="of:=['file:///X:/Financial%20Management/2019-2020/Home%20Office%20Schedules/Spend%20Over%A325k/Summary%20Files/IOPC%20Spend%20Over%20%A325k%20%20-%202018.xlsx'#Data_Template.G42]" table:style-name="ce3">
            <text:p>60005585</text:p>
          </table:table-cell>
          <table:table-cell office:value-type="currency" office:value="36320.239999999998" table:formula="of:=['file:///X:/Financial%20Management/2019-2020/Home%20Office%20Schedules/Spend%20Over%A325k/Summary%20Files/IOPC%20Spend%20Over%20%A325k%20%20-%202018.xlsx'#Data_Template.H42]" table:style-name="ce4">
            <text:p>£36,32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6T00:00:00" table:formula="of:=['file:///X:/Financial%20Management/2019-2020/Home%20Office%20Schedules/Spend%20Over%A325k/Summary%20Files/IOPC%20Spend%20Over%20%A325k%20%20-%202018.xlsx'#Data_Template.C43]" table:style-name="ce2">
            <text:p>26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4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43]" table:style-name="ce1">
            <text:p>HOME OFFICE PAYMASTER</text:p>
          </table:table-cell>
          <table:table-cell office:value-type="float" office:value="60005587" table:formula="of:=['file:///X:/Financial%20Management/2019-2020/Home%20Office%20Schedules/Spend%20Over%A325k/Summary%20Files/IOPC%20Spend%20Over%20%A325k%20%20-%202018.xlsx'#Data_Template.G43]" table:style-name="ce3">
            <text:p>60005587</text:p>
          </table:table-cell>
          <table:table-cell office:value-type="currency" office:value="33047.64" table:formula="of:=['file:///X:/Financial%20Management/2019-2020/Home%20Office%20Schedules/Spend%20Over%A325k/Summary%20Files/IOPC%20Spend%20Over%20%A325k%20%20-%202018.xlsx'#Data_Template.H43]" table:style-name="ce4">
            <text:p>£33,04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3-27T00:00:00" table:formula="of:=['file:///X:/Financial%20Management/2019-2020/Home%20Office%20Schedules/Spend%20Over%A325k/Summary%20Files/IOPC%20Spend%20Over%20%A325k%20%20-%202018.xlsx'#Data_Template.C44]" table:style-name="ce2">
            <text:p>27/03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4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44]" table:style-name="ce1">
            <text:p>HOME OFFICE PAYMASTER</text:p>
          </table:table-cell>
          <table:table-cell office:value-type="float" office:value="60005584" table:formula="of:=['file:///X:/Financial%20Management/2019-2020/Home%20Office%20Schedules/Spend%20Over%A325k/Summary%20Files/IOPC%20Spend%20Over%20%A325k%20%20-%202018.xlsx'#Data_Template.G44]" table:style-name="ce3">
            <text:p>60005584</text:p>
          </table:table-cell>
          <table:table-cell office:value-type="currency" office:value="34670.519999999997" table:formula="of:=['file:///X:/Financial%20Management/2019-2020/Home%20Office%20Schedules/Spend%20Over%A325k/Summary%20Files/IOPC%20Spend%20Over%20%A325k%20%20-%202018.xlsx'#Data_Template.H44]" table:style-name="ce4">
            <text:p>£34,6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05T00:00:00" table:formula="of:=['file:///X:/Financial%20Management/2019-2020/Home%20Office%20Schedules/Spend%20Over%A325k/Summary%20Files/IOPC%20Spend%20Over%20%A325k%20%20-%202018.xlsx'#Data_Template.C45]" table:style-name="ce2">
            <text:p>05/04/2018</text:p>
          </table:table-cell>
          <table:table-cell office:value-type="string" office:string-value="Learning &amp; Development" table:formula="of:=['file:///X:/Financial%20Management/2019-2020/Home%20Office%20Schedules/Spend%20Over%A325k/Summary%20Files/IOPC%20Spend%20Over%20%A325k%20%20-%202018.xlsx'#Data_Template.D45]" table:style-name="ce1">
            <text:p>Learning &amp; Development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Korn Ferry Hay Group" table:formula="of:=['file:///X:/Financial%20Management/2019-2020/Home%20Office%20Schedules/Spend%20Over%A325k/Summary%20Files/IOPC%20Spend%20Over%20%A325k%20%20-%202018.xlsx'#Data_Template.F45]" table:style-name="ce1">
            <text:p>Korn Ferry Hay Group</text:p>
          </table:table-cell>
          <table:table-cell office:value-type="float" office:value="60005779" table:formula="of:=['file:///X:/Financial%20Management/2019-2020/Home%20Office%20Schedules/Spend%20Over%A325k/Summary%20Files/IOPC%20Spend%20Over%20%A325k%20%20-%202018.xlsx'#Data_Template.G45]" table:style-name="ce3">
            <text:p>60005779</text:p>
          </table:table-cell>
          <table:table-cell office:value-type="currency" office:value="27268.799999999999" table:formula="of:=['file:///X:/Financial%20Management/2019-2020/Home%20Office%20Schedules/Spend%20Over%A325k/Summary%20Files/IOPC%20Spend%20Over%20%A325k%20%20-%202018.xlsx'#Data_Template.H45]" table:style-name="ce4">
            <text:p>£27,2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05T00:00:00" table:formula="of:=['file:///X:/Financial%20Management/2019-2020/Home%20Office%20Schedules/Spend%20Over%A325k/Summary%20Files/IOPC%20Spend%20Over%20%A325k%20%20-%202018.xlsx'#Data_Template.C46]" table:style-name="ce2">
            <text:p>05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4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46]" table:style-name="ce1">
            <text:p>Sopra Steria Limited</text:p>
          </table:table-cell>
          <table:table-cell office:value-type="float" office:value="60005795" table:formula="of:=['file:///X:/Financial%20Management/2019-2020/Home%20Office%20Schedules/Spend%20Over%A325k/Summary%20Files/IOPC%20Spend%20Over%20%A325k%20%20-%202018.xlsx'#Data_Template.G46]" table:style-name="ce3">
            <text:p>60005795</text:p>
          </table:table-cell>
          <table:table-cell office:value-type="currency" office:value="219321.2" table:formula="of:=['file:///X:/Financial%20Management/2019-2020/Home%20Office%20Schedules/Spend%20Over%A325k/Summary%20Files/IOPC%20Spend%20Over%20%A325k%20%20-%202018.xlsx'#Data_Template.H46]" table:style-name="ce4">
            <text:p>£219,32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05T00:00:00" table:formula="of:=['file:///X:/Financial%20Management/2019-2020/Home%20Office%20Schedules/Spend%20Over%A325k/Summary%20Files/IOPC%20Spend%20Over%20%A325k%20%20-%202018.xlsx'#Data_Template.C47]" table:style-name="ce2">
            <text:p>05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4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47]" table:style-name="ce1">
            <text:p>Sopra Steria Limited</text:p>
          </table:table-cell>
          <table:table-cell office:value-type="float" office:value="60005794" table:formula="of:=['file:///X:/Financial%20Management/2019-2020/Home%20Office%20Schedules/Spend%20Over%A325k/Summary%20Files/IOPC%20Spend%20Over%20%A325k%20%20-%202018.xlsx'#Data_Template.G47]" table:style-name="ce3">
            <text:p>60005794</text:p>
          </table:table-cell>
          <table:table-cell office:value-type="currency" office:value="153441.4" table:formula="of:=['file:///X:/Financial%20Management/2019-2020/Home%20Office%20Schedules/Spend%20Over%A325k/Summary%20Files/IOPC%20Spend%20Over%20%A325k%20%20-%202018.xlsx'#Data_Template.H47]" table:style-name="ce4">
            <text:p>£153,44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05T00:00:00" table:formula="of:=['file:///X:/Financial%20Management/2019-2020/Home%20Office%20Schedules/Spend%20Over%A325k/Summary%20Files/IOPC%20Spend%20Over%20%A325k%20%20-%202018.xlsx'#Data_Template.C48]" table:style-name="ce2">
            <text:p>05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48]" table:style-name="ce1">
            <text:p>Sopra Steria Limited</text:p>
          </table:table-cell>
          <table:table-cell office:value-type="float" office:value="60005788" table:formula="of:=['file:///X:/Financial%20Management/2019-2020/Home%20Office%20Schedules/Spend%20Over%A325k/Summary%20Files/IOPC%20Spend%20Over%20%A325k%20%20-%202018.xlsx'#Data_Template.G48]" table:style-name="ce3">
            <text:p>60005788</text:p>
          </table:table-cell>
          <table:table-cell office:value-type="currency" office:value="152140.9" table:formula="of:=['file:///X:/Financial%20Management/2019-2020/Home%20Office%20Schedules/Spend%20Over%A325k/Summary%20Files/IOPC%20Spend%20Over%20%A325k%20%20-%202018.xlsx'#Data_Template.H48]" table:style-name="ce4">
            <text:p>£152,14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0T00:00:00" table:formula="of:=['file:///X:/Financial%20Management/2019-2020/Home%20Office%20Schedules/Spend%20Over%A325k/Summary%20Files/IOPC%20Spend%20Over%20%A325k%20%20-%202018.xlsx'#Data_Template.C49]" table:style-name="ce2">
            <text:p>10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49]" table:style-name="ce1">
            <text:p>Sopra Steria Limited</text:p>
          </table:table-cell>
          <table:table-cell office:value-type="float" office:value="60005792" table:formula="of:=['file:///X:/Financial%20Management/2019-2020/Home%20Office%20Schedules/Spend%20Over%A325k/Summary%20Files/IOPC%20Spend%20Over%20%A325k%20%20-%202018.xlsx'#Data_Template.G49]" table:style-name="ce3">
            <text:p>60005792</text:p>
          </table:table-cell>
          <table:table-cell office:value-type="currency" office:value="407969.3" table:formula="of:=['file:///X:/Financial%20Management/2019-2020/Home%20Office%20Schedules/Spend%20Over%A325k/Summary%20Files/IOPC%20Spend%20Over%20%A325k%20%20-%202018.xlsx'#Data_Template.H49]" table:style-name="ce4">
            <text:p>£407,96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0T00:00:00" table:formula="of:=['file:///X:/Financial%20Management/2019-2020/Home%20Office%20Schedules/Spend%20Over%A325k/Summary%20Files/IOPC%20Spend%20Over%20%A325k%20%20-%202018.xlsx'#Data_Template.C50]" table:style-name="ce2">
            <text:p>10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50]" table:style-name="ce1">
            <text:p>Sopra Steria Limited</text:p>
          </table:table-cell>
          <table:table-cell office:value-type="float" office:value="60005789" table:formula="of:=['file:///X:/Financial%20Management/2019-2020/Home%20Office%20Schedules/Spend%20Over%A325k/Summary%20Files/IOPC%20Spend%20Over%20%A325k%20%20-%202018.xlsx'#Data_Template.G50]" table:style-name="ce3">
            <text:p>60005789</text:p>
          </table:table-cell>
          <table:table-cell office:value-type="currency" office:value="197404.5" table:formula="of:=['file:///X:/Financial%20Management/2019-2020/Home%20Office%20Schedules/Spend%20Over%A325k/Summary%20Files/IOPC%20Spend%20Over%20%A325k%20%20-%202018.xlsx'#Data_Template.H50]" table:style-name="ce4">
            <text:p>£197,40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0T00:00:00" table:formula="of:=['file:///X:/Financial%20Management/2019-2020/Home%20Office%20Schedules/Spend%20Over%A325k/Summary%20Files/IOPC%20Spend%20Over%20%A325k%20%20-%202018.xlsx'#Data_Template.C51]" table:style-name="ce2">
            <text:p>10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51]" table:style-name="ce1">
            <text:p>Sopra Steria Limited</text:p>
          </table:table-cell>
          <table:table-cell office:value-type="float" office:value="60005790" table:formula="of:=['file:///X:/Financial%20Management/2019-2020/Home%20Office%20Schedules/Spend%20Over%A325k/Summary%20Files/IOPC%20Spend%20Over%20%A325k%20%20-%202018.xlsx'#Data_Template.G51]" table:style-name="ce3">
            <text:p>60005790</text:p>
          </table:table-cell>
          <table:table-cell office:value-type="currency" office:value="118506.6" table:formula="of:=['file:///X:/Financial%20Management/2019-2020/Home%20Office%20Schedules/Spend%20Over%A325k/Summary%20Files/IOPC%20Spend%20Over%20%A325k%20%20-%202018.xlsx'#Data_Template.H51]" table:style-name="ce4">
            <text:p>£118,50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0T00:00:00" table:formula="of:=['file:///X:/Financial%20Management/2019-2020/Home%20Office%20Schedules/Spend%20Over%A325k/Summary%20Files/IOPC%20Spend%20Over%20%A325k%20%20-%202018.xlsx'#Data_Template.C52]" table:style-name="ce2">
            <text:p>10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52]" table:style-name="ce1">
            <text:p>Sopra Steria Limited</text:p>
          </table:table-cell>
          <table:table-cell office:value-type="float" office:value="60005793" table:formula="of:=['file:///X:/Financial%20Management/2019-2020/Home%20Office%20Schedules/Spend%20Over%A325k/Summary%20Files/IOPC%20Spend%20Over%20%A325k%20%20-%202018.xlsx'#Data_Template.G52]" table:style-name="ce3">
            <text:p>60005793</text:p>
          </table:table-cell>
          <table:table-cell office:value-type="currency" office:value="88383.96" table:formula="of:=['file:///X:/Financial%20Management/2019-2020/Home%20Office%20Schedules/Spend%20Over%A325k/Summary%20Files/IOPC%20Spend%20Over%20%A325k%20%20-%202018.xlsx'#Data_Template.H52]" table:style-name="ce4">
            <text:p>£88,38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0T00:00:00" table:formula="of:=['file:///X:/Financial%20Management/2019-2020/Home%20Office%20Schedules/Spend%20Over%A325k/Summary%20Files/IOPC%20Spend%20Over%20%A325k%20%20-%202018.xlsx'#Data_Template.C53]" table:style-name="ce2">
            <text:p>10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53]" table:style-name="ce1">
            <text:p>Sopra Steria Limited</text:p>
          </table:table-cell>
          <table:table-cell office:value-type="float" office:value="60005791" table:formula="of:=['file:///X:/Financial%20Management/2019-2020/Home%20Office%20Schedules/Spend%20Over%A325k/Summary%20Files/IOPC%20Spend%20Over%20%A325k%20%20-%202018.xlsx'#Data_Template.G53]" table:style-name="ce3">
            <text:p>60005791</text:p>
          </table:table-cell>
          <table:table-cell office:value-type="currency" office:value="75757.679999999993" table:formula="of:=['file:///X:/Financial%20Management/2019-2020/Home%20Office%20Schedules/Spend%20Over%A325k/Summary%20Files/IOPC%20Spend%20Over%20%A325k%20%20-%202018.xlsx'#Data_Template.H53]" table:style-name="ce4">
            <text:p>£75,75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0T00:00:00" table:formula="of:=['file:///X:/Financial%20Management/2019-2020/Home%20Office%20Schedules/Spend%20Over%A325k/Summary%20Files/IOPC%20Spend%20Over%20%A325k%20%20-%202018.xlsx'#Data_Template.C54]" table:style-name="ce2">
            <text:p>10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54]" table:style-name="ce1">
            <text:p>Sopra Steria Limited</text:p>
          </table:table-cell>
          <table:table-cell office:value-type="float" office:value="60005783" table:formula="of:=['file:///X:/Financial%20Management/2019-2020/Home%20Office%20Schedules/Spend%20Over%A325k/Summary%20Files/IOPC%20Spend%20Over%20%A325k%20%20-%202018.xlsx'#Data_Template.G54]" table:style-name="ce3">
            <text:p>60005783</text:p>
          </table:table-cell>
          <table:table-cell office:value-type="currency" office:value="56436.51" table:formula="of:=['file:///X:/Financial%20Management/2019-2020/Home%20Office%20Schedules/Spend%20Over%A325k/Summary%20Files/IOPC%20Spend%20Over%20%A325k%20%20-%202018.xlsx'#Data_Template.H54]" table:style-name="ce4">
            <text:p>£56,43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2T00:00:00" table:formula="of:=['file:///X:/Financial%20Management/2019-2020/Home%20Office%20Schedules/Spend%20Over%A325k/Summary%20Files/IOPC%20Spend%20Over%20%A325k%20%20-%202018.xlsx'#Data_Template.C55]" table:style-name="ce2">
            <text:p>12/04/2018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8.xlsx'#Data_Template.D55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8.xlsx'#Data_Template.F55]" table:style-name="ce1">
            <text:p>DLA PIPER UK LLP</text:p>
          </table:table-cell>
          <table:table-cell office:value-type="float" office:value="60005891" table:formula="of:=['file:///X:/Financial%20Management/2019-2020/Home%20Office%20Schedules/Spend%20Over%A325k/Summary%20Files/IOPC%20Spend%20Over%20%A325k%20%20-%202018.xlsx'#Data_Template.G55]" table:style-name="ce3">
            <text:p>60005891</text:p>
          </table:table-cell>
          <table:table-cell office:value-type="currency" office:value="53544.91" table:formula="of:=['file:///X:/Financial%20Management/2019-2020/Home%20Office%20Schedules/Spend%20Over%A325k/Summary%20Files/IOPC%20Spend%20Over%20%A325k%20%20-%202018.xlsx'#Data_Template.H55]" table:style-name="ce4">
            <text:p>£53,54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2T00:00:00" table:formula="of:=['file:///X:/Financial%20Management/2019-2020/Home%20Office%20Schedules/Spend%20Over%A325k/Summary%20Files/IOPC%20Spend%20Over%20%A325k%20%20-%202018.xlsx'#Data_Template.C56]" table:style-name="ce2">
            <text:p>12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56]" table:style-name="ce1">
            <text:p>Sopra Steria Limited</text:p>
          </table:table-cell>
          <table:table-cell office:value-type="float" office:value="60005805" table:formula="of:=['file:///X:/Financial%20Management/2019-2020/Home%20Office%20Schedules/Spend%20Over%A325k/Summary%20Files/IOPC%20Spend%20Over%20%A325k%20%20-%202018.xlsx'#Data_Template.G56]" table:style-name="ce3">
            <text:p>60005805</text:p>
          </table:table-cell>
          <table:table-cell office:value-type="currency" office:value="34800.980000000003" table:formula="of:=['file:///X:/Financial%20Management/2019-2020/Home%20Office%20Schedules/Spend%20Over%A325k/Summary%20Files/IOPC%20Spend%20Over%20%A325k%20%20-%202018.xlsx'#Data_Template.H56]" table:style-name="ce4">
            <text:p>£34,80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19T00:00:00" table:formula="of:=['file:///X:/Financial%20Management/2019-2020/Home%20Office%20Schedules/Spend%20Over%A325k/Summary%20Files/IOPC%20Spend%20Over%20%A325k%20%20-%202018.xlsx'#Data_Template.C57]" table:style-name="ce2">
            <text:p>19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5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binet Office" table:formula="of:=['file:///X:/Financial%20Management/2019-2020/Home%20Office%20Schedules/Spend%20Over%A325k/Summary%20Files/IOPC%20Spend%20Over%20%A325k%20%20-%202018.xlsx'#Data_Template.F57]" table:style-name="ce1">
            <text:p>Cabinet Office</text:p>
          </table:table-cell>
          <table:table-cell office:value-type="float" office:value="60005953" table:formula="of:=['file:///X:/Financial%20Management/2019-2020/Home%20Office%20Schedules/Spend%20Over%A325k/Summary%20Files/IOPC%20Spend%20Over%20%A325k%20%20-%202018.xlsx'#Data_Template.G57]" table:style-name="ce3">
            <text:p>60005953</text:p>
          </table:table-cell>
          <table:table-cell office:value-type="currency" office:value="26812.799999999999" table:formula="of:=['file:///X:/Financial%20Management/2019-2020/Home%20Office%20Schedules/Spend%20Over%A325k/Summary%20Files/IOPC%20Spend%20Over%20%A325k%20%20-%202018.xlsx'#Data_Template.H57]" table:style-name="ce4">
            <text:p>£26,81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24T00:00:00" table:formula="of:=['file:///X:/Financial%20Management/2019-2020/Home%20Office%20Schedules/Spend%20Over%A325k/Summary%20Files/IOPC%20Spend%20Over%20%A325k%20%20-%202018.xlsx'#Data_Template.C58]" table:style-name="ce2">
            <text:p>24/04/2018</text:p>
          </table:table-cell>
          <table:table-cell office:value-type="string" office:string-value="Fleet Management Costs" table:formula="of:=['file:///X:/Financial%20Management/2019-2020/Home%20Office%20Schedules/Spend%20Over%A325k/Summary%20Files/IOPC%20Spend%20Over%20%A325k%20%20-%202018.xlsx'#Data_Template.D58]" table:style-name="ce1">
            <text:p>Fleet Manage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on UK Limited" table:formula="of:=['file:///X:/Financial%20Management/2019-2020/Home%20Office%20Schedules/Spend%20Over%A325k/Summary%20Files/IOPC%20Spend%20Over%20%A325k%20%20-%202018.xlsx'#Data_Template.F58]" table:style-name="ce1">
            <text:p>Aon UK Limited</text:p>
          </table:table-cell>
          <table:table-cell office:value-type="float" office:value="60006046" table:formula="of:=['file:///X:/Financial%20Management/2019-2020/Home%20Office%20Schedules/Spend%20Over%A325k/Summary%20Files/IOPC%20Spend%20Over%20%A325k%20%20-%202018.xlsx'#Data_Template.G58]" table:style-name="ce3">
            <text:p>60006046</text:p>
          </table:table-cell>
          <table:table-cell office:value-type="currency" office:value="58632" table:formula="of:=['file:///X:/Financial%20Management/2019-2020/Home%20Office%20Schedules/Spend%20Over%A325k/Summary%20Files/IOPC%20Spend%20Over%20%A325k%20%20-%202018.xlsx'#Data_Template.H58]" table:style-name="ce4">
            <text:p>£58,6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24T00:00:00" table:formula="of:=['file:///X:/Financial%20Management/2019-2020/Home%20Office%20Schedules/Spend%20Over%A325k/Summary%20Files/IOPC%20Spend%20Over%20%A325k%20%20-%202018.xlsx'#Data_Template.C59]" table:style-name="ce2">
            <text:p>24/04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5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59]" table:style-name="ce1">
            <text:p>HOME OFFICE PAYMASTER</text:p>
          </table:table-cell>
          <table:table-cell office:value-type="float" office:value="60005465" table:formula="of:=['file:///X:/Financial%20Management/2019-2020/Home%20Office%20Schedules/Spend%20Over%A325k/Summary%20Files/IOPC%20Spend%20Over%20%A325k%20%20-%202018.xlsx'#Data_Template.G59]" table:style-name="ce3">
            <text:p>60005465</text:p>
          </table:table-cell>
          <table:table-cell office:value-type="currency" office:value="31794.51" table:formula="of:=['file:///X:/Financial%20Management/2019-2020/Home%20Office%20Schedules/Spend%20Over%A325k/Summary%20Files/IOPC%20Spend%20Over%20%A325k%20%20-%202018.xlsx'#Data_Template.H59]" table:style-name="ce4">
            <text:p>£31,794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24T00:00:00" table:formula="of:=['file:///X:/Financial%20Management/2019-2020/Home%20Office%20Schedules/Spend%20Over%A325k/Summary%20Files/IOPC%20Spend%20Over%20%A325k%20%20-%202018.xlsx'#Data_Template.C60]" table:style-name="ce2">
            <text:p>24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nsight Direct Uk Limited" table:formula="of:=['file:///X:/Financial%20Management/2019-2020/Home%20Office%20Schedules/Spend%20Over%A325k/Summary%20Files/IOPC%20Spend%20Over%20%A325k%20%20-%202018.xlsx'#Data_Template.F60]" table:style-name="ce1">
            <text:p>Insight Direct Uk Limited</text:p>
          </table:table-cell>
          <table:table-cell office:value-type="float" office:value="60005997" table:formula="of:=['file:///X:/Financial%20Management/2019-2020/Home%20Office%20Schedules/Spend%20Over%A325k/Summary%20Files/IOPC%20Spend%20Over%20%A325k%20%20-%202018.xlsx'#Data_Template.G60]" table:style-name="ce3">
            <text:p>60005997</text:p>
          </table:table-cell>
          <table:table-cell office:value-type="currency" office:value="45654" table:formula="of:=['file:///X:/Financial%20Management/2019-2020/Home%20Office%20Schedules/Spend%20Over%A325k/Summary%20Files/IOPC%20Spend%20Over%20%A325k%20%20-%202018.xlsx'#Data_Template.H60]" table:style-name="ce4">
            <text:p>£45,6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26T00:00:00" table:formula="of:=['file:///X:/Financial%20Management/2019-2020/Home%20Office%20Schedules/Spend%20Over%A325k/Summary%20Files/IOPC%20Spend%20Over%20%A325k%20%20-%202018.xlsx'#Data_Template.C61]" table:style-name="ce2">
            <text:p>26/04/2018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8.xlsx'#Data_Template.D61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8.xlsx'#Data_Template.F61]" table:style-name="ce1">
            <text:p>DLA PIPER UK LLP</text:p>
          </table:table-cell>
          <table:table-cell office:value-type="float" office:value="60006153" table:formula="of:=['file:///X:/Financial%20Management/2019-2020/Home%20Office%20Schedules/Spend%20Over%A325k/Summary%20Files/IOPC%20Spend%20Over%20%A325k%20%20-%202018.xlsx'#Data_Template.G61]" table:style-name="ce3">
            <text:p>60006153</text:p>
          </table:table-cell>
          <table:table-cell office:value-type="currency" office:value="53580" table:formula="of:=['file:///X:/Financial%20Management/2019-2020/Home%20Office%20Schedules/Spend%20Over%A325k/Summary%20Files/IOPC%20Spend%20Over%20%A325k%20%20-%202018.xlsx'#Data_Template.H61]" table:style-name="ce4">
            <text:p>£53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4-26T00:00:00" table:formula="of:=['file:///X:/Financial%20Management/2019-2020/Home%20Office%20Schedules/Spend%20Over%A325k/Summary%20Files/IOPC%20Spend%20Over%20%A325k%20%20-%202018.xlsx'#Data_Template.C62]" table:style-name="ce2">
            <text:p>26/04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nsight Direct Uk Limited" table:formula="of:=['file:///X:/Financial%20Management/2019-2020/Home%20Office%20Schedules/Spend%20Over%A325k/Summary%20Files/IOPC%20Spend%20Over%20%A325k%20%20-%202018.xlsx'#Data_Template.F62]" table:style-name="ce1">
            <text:p>Insight Direct Uk Limited</text:p>
          </table:table-cell>
          <table:table-cell office:value-type="float" office:value="60006152" table:formula="of:=['file:///X:/Financial%20Management/2019-2020/Home%20Office%20Schedules/Spend%20Over%A325k/Summary%20Files/IOPC%20Spend%20Over%20%A325k%20%20-%202018.xlsx'#Data_Template.G62]" table:style-name="ce3">
            <text:p>60006152</text:p>
          </table:table-cell>
          <table:table-cell office:value-type="currency" office:value="117396.01" table:formula="of:=['file:///X:/Financial%20Management/2019-2020/Home%20Office%20Schedules/Spend%20Over%A325k/Summary%20Files/IOPC%20Spend%20Over%20%A325k%20%20-%202018.xlsx'#Data_Template.H62]" table:style-name="ce4">
            <text:p>£117,39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17T00:00:00" table:formula="of:=['file:///X:/Financial%20Management/2019-2020/Home%20Office%20Schedules/Spend%20Over%A325k/Summary%20Files/IOPC%20Spend%20Over%20%A325k%20%20-%202018.xlsx'#Data_Template.C63]" table:style-name="ce2">
            <text:p>17/05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6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8.xlsx'#Data_Template.F63]" table:style-name="ce1">
            <text:p>IDCC Services Ltd</text:p>
          </table:table-cell>
          <table:table-cell office:value-type="float" office:value="60006471" table:formula="of:=['file:///X:/Financial%20Management/2019-2020/Home%20Office%20Schedules/Spend%20Over%A325k/Summary%20Files/IOPC%20Spend%20Over%20%A325k%20%20-%202018.xlsx'#Data_Template.G63]" table:style-name="ce3">
            <text:p>60006471</text:p>
          </table:table-cell>
          <table:table-cell office:value-type="currency" office:value="62515.8" table:formula="of:=['file:///X:/Financial%20Management/2019-2020/Home%20Office%20Schedules/Spend%20Over%A325k/Summary%20Files/IOPC%20Spend%20Over%20%A325k%20%20-%202018.xlsx'#Data_Template.H63]" table:style-name="ce4">
            <text:p>£62,51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17T00:00:00" table:formula="of:=['file:///X:/Financial%20Management/2019-2020/Home%20Office%20Schedules/Spend%20Over%A325k/Summary%20Files/IOPC%20Spend%20Over%20%A325k%20%20-%202018.xlsx'#Data_Template.C64]" table:style-name="ce2">
            <text:p>17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64]" table:style-name="ce1">
            <text:p>Sopra Steria Limited</text:p>
          </table:table-cell>
          <table:table-cell office:value-type="float" office:value="60006329" table:formula="of:=['file:///X:/Financial%20Management/2019-2020/Home%20Office%20Schedules/Spend%20Over%A325k/Summary%20Files/IOPC%20Spend%20Over%20%A325k%20%20-%202018.xlsx'#Data_Template.G64]" table:style-name="ce3">
            <text:p>60006329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64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17T00:00:00" table:formula="of:=['file:///X:/Financial%20Management/2019-2020/Home%20Office%20Schedules/Spend%20Over%A325k/Summary%20Files/IOPC%20Spend%20Over%20%A325k%20%20-%202018.xlsx'#Data_Template.C65]" table:style-name="ce2">
            <text:p>17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65]" table:style-name="ce1">
            <text:p>Sopra Steria Limited</text:p>
          </table:table-cell>
          <table:table-cell office:value-type="float" office:value="60006404" table:formula="of:=['file:///X:/Financial%20Management/2019-2020/Home%20Office%20Schedules/Spend%20Over%A325k/Summary%20Files/IOPC%20Spend%20Over%20%A325k%20%20-%202018.xlsx'#Data_Template.G65]" table:style-name="ce3">
            <text:p>60006404</text:p>
          </table:table-cell>
          <table:table-cell office:value-type="currency" office:value="468167.32" table:formula="of:=['file:///X:/Financial%20Management/2019-2020/Home%20Office%20Schedules/Spend%20Over%A325k/Summary%20Files/IOPC%20Spend%20Over%20%A325k%20%20-%202018.xlsx'#Data_Template.H65]" table:style-name="ce4">
            <text:p>£468,16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22T00:00:00" table:formula="of:=['file:///X:/Financial%20Management/2019-2020/Home%20Office%20Schedules/Spend%20Over%A325k/Summary%20Files/IOPC%20Spend%20Over%20%A325k%20%20-%202018.xlsx'#Data_Template.C66]" table:style-name="ce2">
            <text:p>22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uriga Consulting Limited" table:formula="of:=['file:///X:/Financial%20Management/2019-2020/Home%20Office%20Schedules/Spend%20Over%A325k/Summary%20Files/IOPC%20Spend%20Over%20%A325k%20%20-%202018.xlsx'#Data_Template.F66]" table:style-name="ce1">
            <text:p>Auriga Consulting Limited</text:p>
          </table:table-cell>
          <table:table-cell office:value-type="float" office:value="60006391" table:formula="of:=['file:///X:/Financial%20Management/2019-2020/Home%20Office%20Schedules/Spend%20Over%A325k/Summary%20Files/IOPC%20Spend%20Over%20%A325k%20%20-%202018.xlsx'#Data_Template.G66]" table:style-name="ce3">
            <text:p>60006391</text:p>
          </table:table-cell>
          <table:table-cell office:value-type="currency" office:value="26520" table:formula="of:=['file:///X:/Financial%20Management/2019-2020/Home%20Office%20Schedules/Spend%20Over%A325k/Summary%20Files/IOPC%20Spend%20Over%20%A325k%20%20-%202018.xlsx'#Data_Template.H66]" table:style-name="ce4">
            <text:p>£26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22T00:00:00" table:formula="of:=['file:///X:/Financial%20Management/2019-2020/Home%20Office%20Schedules/Spend%20Over%A325k/Summary%20Files/IOPC%20Spend%20Over%20%A325k%20%20-%202018.xlsx'#Data_Template.C67]" table:style-name="ce2">
            <text:p>22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8.xlsx'#Data_Template.F67]" table:style-name="ce1">
            <text:p>CDW</text:p>
          </table:table-cell>
          <table:table-cell office:value-type="float" office:value="60006350" table:formula="of:=['file:///X:/Financial%20Management/2019-2020/Home%20Office%20Schedules/Spend%20Over%A325k/Summary%20Files/IOPC%20Spend%20Over%20%A325k%20%20-%202018.xlsx'#Data_Template.G67]" table:style-name="ce3">
            <text:p>60006350</text:p>
          </table:table-cell>
          <table:table-cell office:value-type="currency" office:value="64623.49" table:formula="of:=['file:///X:/Financial%20Management/2019-2020/Home%20Office%20Schedules/Spend%20Over%A325k/Summary%20Files/IOPC%20Spend%20Over%20%A325k%20%20-%202018.xlsx'#Data_Template.H67]" table:style-name="ce4">
            <text:p>£64,62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22T00:00:00" table:formula="of:=['file:///X:/Financial%20Management/2019-2020/Home%20Office%20Schedules/Spend%20Over%A325k/Summary%20Files/IOPC%20Spend%20Over%20%A325k%20%20-%202018.xlsx'#Data_Template.C68]" table:style-name="ce2">
            <text:p>22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8.xlsx'#Data_Template.F68]" table:style-name="ce1">
            <text:p>CDW</text:p>
          </table:table-cell>
          <table:table-cell office:value-type="float" office:value="60006579" table:formula="of:=['file:///X:/Financial%20Management/2019-2020/Home%20Office%20Schedules/Spend%20Over%A325k/Summary%20Files/IOPC%20Spend%20Over%20%A325k%20%20-%202018.xlsx'#Data_Template.G68]" table:style-name="ce3">
            <text:p>60006579</text:p>
          </table:table-cell>
          <table:table-cell office:value-type="currency" office:value="46440" table:formula="of:=['file:///X:/Financial%20Management/2019-2020/Home%20Office%20Schedules/Spend%20Over%A325k/Summary%20Files/IOPC%20Spend%20Over%20%A325k%20%20-%202018.xlsx'#Data_Template.H68]" table:style-name="ce4">
            <text:p>£46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22T00:00:00" table:formula="of:=['file:///X:/Financial%20Management/2019-2020/Home%20Office%20Schedules/Spend%20Over%A325k/Summary%20Files/IOPC%20Spend%20Over%20%A325k%20%20-%202018.xlsx'#Data_Template.C69]" table:style-name="ce2">
            <text:p>22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6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8.xlsx'#Data_Template.F69]" table:style-name="ce1">
            <text:p>CDW</text:p>
          </table:table-cell>
          <table:table-cell office:value-type="float" office:value="60006351" table:formula="of:=['file:///X:/Financial%20Management/2019-2020/Home%20Office%20Schedules/Spend%20Over%A325k/Summary%20Files/IOPC%20Spend%20Over%20%A325k%20%20-%202018.xlsx'#Data_Template.G69]" table:style-name="ce3">
            <text:p>60006351</text:p>
          </table:table-cell>
          <table:table-cell office:value-type="currency" office:value="32526.18" table:formula="of:=['file:///X:/Financial%20Management/2019-2020/Home%20Office%20Schedules/Spend%20Over%A325k/Summary%20Files/IOPC%20Spend%20Over%20%A325k%20%20-%202018.xlsx'#Data_Template.H69]" table:style-name="ce4">
            <text:p>£32,52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22T00:00:00" table:formula="of:=['file:///X:/Financial%20Management/2019-2020/Home%20Office%20Schedules/Spend%20Over%A325k/Summary%20Files/IOPC%20Spend%20Over%20%A325k%20%20-%202018.xlsx'#Data_Template.C70]" table:style-name="ce2">
            <text:p>22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7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ganised Computer Systems Ltd/ Cancom" table:formula="of:=['file:///X:/Financial%20Management/2019-2020/Home%20Office%20Schedules/Spend%20Over%A325k/Summary%20Files/IOPC%20Spend%20Over%20%A325k%20%20-%202018.xlsx'#Data_Template.F70]" table:style-name="ce1">
            <text:p>Organised Computer Systems Ltd/ Cancom</text:p>
          </table:table-cell>
          <table:table-cell office:value-type="float" office:value="60006368" table:formula="of:=['file:///X:/Financial%20Management/2019-2020/Home%20Office%20Schedules/Spend%20Over%A325k/Summary%20Files/IOPC%20Spend%20Over%20%A325k%20%20-%202018.xlsx'#Data_Template.G70]" table:style-name="ce3">
            <text:p>60006368</text:p>
          </table:table-cell>
          <table:table-cell office:value-type="currency" office:value="27531.599999999999" table:formula="of:=['file:///X:/Financial%20Management/2019-2020/Home%20Office%20Schedules/Spend%20Over%A325k/Summary%20Files/IOPC%20Spend%20Over%20%A325k%20%20-%202018.xlsx'#Data_Template.H70]" table:style-name="ce4">
            <text:p>£27,53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25T00:00:00" table:formula="of:=['file:///X:/Financial%20Management/2019-2020/Home%20Office%20Schedules/Spend%20Over%A325k/Summary%20Files/IOPC%20Spend%20Over%20%A325k%20%20-%202018.xlsx'#Data_Template.C71]" table:style-name="ce2">
            <text:p>25/05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7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8.xlsx'#Data_Template.F71]" table:style-name="ce1">
            <text:p>Threadneedle UK Property Trust</text:p>
          </table:table-cell>
          <table:table-cell office:value-type="float" office:value="60006535" table:formula="of:=['file:///X:/Financial%20Management/2019-2020/Home%20Office%20Schedules/Spend%20Over%A325k/Summary%20Files/IOPC%20Spend%20Over%20%A325k%20%20-%202018.xlsx'#Data_Template.G71]" table:style-name="ce3">
            <text:p>60006535</text:p>
          </table:table-cell>
          <table:table-cell office:value-type="currency" office:value="116902.97" table:formula="of:=['file:///X:/Financial%20Management/2019-2020/Home%20Office%20Schedules/Spend%20Over%A325k/Summary%20Files/IOPC%20Spend%20Over%20%A325k%20%20-%202018.xlsx'#Data_Template.H71]" table:style-name="ce4">
            <text:p>£116,9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31T00:00:00" table:formula="of:=['file:///X:/Financial%20Management/2019-2020/Home%20Office%20Schedules/Spend%20Over%A325k/Summary%20Files/IOPC%20Spend%20Over%20%A325k%20%20-%202018.xlsx'#Data_Template.C72]" table:style-name="ce2">
            <text:p>31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7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our Communications Ltd" table:formula="of:=['file:///X:/Financial%20Management/2019-2020/Home%20Office%20Schedules/Spend%20Over%A325k/Summary%20Files/IOPC%20Spend%20Over%20%A325k%20%20-%202018.xlsx'#Data_Template.F72]" table:style-name="ce1">
            <text:p>Four Communications Ltd</text:p>
          </table:table-cell>
          <table:table-cell office:value-type="float" office:value="60006454" table:formula="of:=['file:///X:/Financial%20Management/2019-2020/Home%20Office%20Schedules/Spend%20Over%A325k/Summary%20Files/IOPC%20Spend%20Over%20%A325k%20%20-%202018.xlsx'#Data_Template.G72]" table:style-name="ce3">
            <text:p>60006454</text:p>
          </table:table-cell>
          <table:table-cell office:value-type="currency" office:value="36411.839999999997" table:formula="of:=['file:///X:/Financial%20Management/2019-2020/Home%20Office%20Schedules/Spend%20Over%A325k/Summary%20Files/IOPC%20Spend%20Over%20%A325k%20%20-%202018.xlsx'#Data_Template.H72]" table:style-name="ce4">
            <text:p>£36,41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31T00:00:00" table:formula="of:=['file:///X:/Financial%20Management/2019-2020/Home%20Office%20Schedules/Spend%20Over%A325k/Summary%20Files/IOPC%20Spend%20Over%20%A325k%20%20-%202018.xlsx'#Data_Template.C73]" table:style-name="ce2">
            <text:p>31/05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7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8.xlsx'#Data_Template.F73]" table:style-name="ce1">
            <text:p>HARTNELL TAYLOR COOK LLP</text:p>
          </table:table-cell>
          <table:table-cell office:value-type="float" office:value="60006703" table:formula="of:=['file:///X:/Financial%20Management/2019-2020/Home%20Office%20Schedules/Spend%20Over%A325k/Summary%20Files/IOPC%20Spend%20Over%20%A325k%20%20-%202018.xlsx'#Data_Template.G73]" table:style-name="ce3">
            <text:p>60006703</text:p>
          </table:table-cell>
          <table:table-cell office:value-type="currency" office:value="55494.9" table:formula="of:=['file:///X:/Financial%20Management/2019-2020/Home%20Office%20Schedules/Spend%20Over%A325k/Summary%20Files/IOPC%20Spend%20Over%20%A325k%20%20-%202018.xlsx'#Data_Template.H73]" table:style-name="ce4">
            <text:p>£55,49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31T00:00:00" table:formula="of:=['file:///X:/Financial%20Management/2019-2020/Home%20Office%20Schedules/Spend%20Over%A325k/Summary%20Files/IOPC%20Spend%20Over%20%A325k%20%20-%202018.xlsx'#Data_Template.C74]" table:style-name="ce2">
            <text:p>31/05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7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8.xlsx'#Data_Template.F74]" table:style-name="ce1">
            <text:p>HARTNELL TAYLOR COOK LLP</text:p>
          </table:table-cell>
          <table:table-cell office:value-type="float" office:value="60006705" table:formula="of:=['file:///X:/Financial%20Management/2019-2020/Home%20Office%20Schedules/Spend%20Over%A325k/Summary%20Files/IOPC%20Spend%20Over%20%A325k%20%20-%202018.xlsx'#Data_Template.G74]" table:style-name="ce3">
            <text:p>60006705</text:p>
          </table:table-cell>
          <table:table-cell office:value-type="currency" office:value="37334.400000000001" table:formula="of:=['file:///X:/Financial%20Management/2019-2020/Home%20Office%20Schedules/Spend%20Over%A325k/Summary%20Files/IOPC%20Spend%20Over%20%A325k%20%20-%202018.xlsx'#Data_Template.H74]" table:style-name="ce4">
            <text:p>£37,3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5-31T00:00:00" table:formula="of:=['file:///X:/Financial%20Management/2019-2020/Home%20Office%20Schedules/Spend%20Over%A325k/Summary%20Files/IOPC%20Spend%20Over%20%A325k%20%20-%202018.xlsx'#Data_Template.C75]" table:style-name="ce2">
            <text:p>31/05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7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75]" table:style-name="ce1">
            <text:p>Sopra Steria Limited</text:p>
          </table:table-cell>
          <table:table-cell office:value-type="float" office:value="60006700" table:formula="of:=['file:///X:/Financial%20Management/2019-2020/Home%20Office%20Schedules/Spend%20Over%A325k/Summary%20Files/IOPC%20Spend%20Over%20%A325k%20%20-%202018.xlsx'#Data_Template.G75]" table:style-name="ce3">
            <text:p>60006700</text:p>
          </table:table-cell>
          <table:table-cell office:value-type="currency" office:value="87414.59" table:formula="of:=['file:///X:/Financial%20Management/2019-2020/Home%20Office%20Schedules/Spend%20Over%A325k/Summary%20Files/IOPC%20Spend%20Over%20%A325k%20%20-%202018.xlsx'#Data_Template.H75]" table:style-name="ce4">
            <text:p>£87,41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76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7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8.xlsx'#Data_Template.F76]" table:style-name="ce1">
            <text:p>CDW</text:p>
          </table:table-cell>
          <table:table-cell office:value-type="float" office:value="60006659" table:formula="of:=['file:///X:/Financial%20Management/2019-2020/Home%20Office%20Schedules/Spend%20Over%A325k/Summary%20Files/IOPC%20Spend%20Over%20%A325k%20%20-%202018.xlsx'#Data_Template.G76]" table:style-name="ce3">
            <text:p>60006659</text:p>
          </table:table-cell>
          <table:table-cell office:value-type="currency" office:value="165502.84" table:formula="of:=['file:///X:/Financial%20Management/2019-2020/Home%20Office%20Schedules/Spend%20Over%A325k/Summary%20Files/IOPC%20Spend%20Over%20%A325k%20%20-%202018.xlsx'#Data_Template.H76]" table:style-name="ce4">
            <text:p>£165,50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77]" table:style-name="ce2">
            <text:p>06/06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7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8.xlsx'#Data_Template.F77]" table:style-name="ce1">
            <text:p>EASTERN BUSINESS PARK</text:p>
          </table:table-cell>
          <table:table-cell office:value-type="float" office:value="60006822" table:formula="of:=['file:///X:/Financial%20Management/2019-2020/Home%20Office%20Schedules/Spend%20Over%A325k/Summary%20Files/IOPC%20Spend%20Over%20%A325k%20%20-%202018.xlsx'#Data_Template.G77]" table:style-name="ce3">
            <text:p>60006822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8.xlsx'#Data_Template.H77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78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7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ganised Computer Systems Ltd/ Cancom" table:formula="of:=['file:///X:/Financial%20Management/2019-2020/Home%20Office%20Schedules/Spend%20Over%A325k/Summary%20Files/IOPC%20Spend%20Over%20%A325k%20%20-%202018.xlsx'#Data_Template.F78]" table:style-name="ce1">
            <text:p>Organised Computer Systems Ltd/ Cancom</text:p>
          </table:table-cell>
          <table:table-cell office:value-type="float" office:value="60006619" table:formula="of:=['file:///X:/Financial%20Management/2019-2020/Home%20Office%20Schedules/Spend%20Over%A325k/Summary%20Files/IOPC%20Spend%20Over%20%A325k%20%20-%202018.xlsx'#Data_Template.G78]" table:style-name="ce3">
            <text:p>60006619</text:p>
          </table:table-cell>
          <table:table-cell office:value-type="currency" office:value="30000" table:formula="of:=['file:///X:/Financial%20Management/2019-2020/Home%20Office%20Schedules/Spend%20Over%A325k/Summary%20Files/IOPC%20Spend%20Over%20%A325k%20%20-%202018.xlsx'#Data_Template.H78]" table:style-name="ce4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79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7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ganised Computer Systems Ltd/ Cancom" table:formula="of:=['file:///X:/Financial%20Management/2019-2020/Home%20Office%20Schedules/Spend%20Over%A325k/Summary%20Files/IOPC%20Spend%20Over%20%A325k%20%20-%202018.xlsx'#Data_Template.F79]" table:style-name="ce1">
            <text:p>Organised Computer Systems Ltd/ Cancom</text:p>
          </table:table-cell>
          <table:table-cell office:value-type="float" office:value="60006856" table:formula="of:=['file:///X:/Financial%20Management/2019-2020/Home%20Office%20Schedules/Spend%20Over%A325k/Summary%20Files/IOPC%20Spend%20Over%20%A325k%20%20-%202018.xlsx'#Data_Template.G79]" table:style-name="ce3">
            <text:p>60006856</text:p>
          </table:table-cell>
          <table:table-cell office:value-type="currency" office:value="27900" table:formula="of:=['file:///X:/Financial%20Management/2019-2020/Home%20Office%20Schedules/Spend%20Over%A325k/Summary%20Files/IOPC%20Spend%20Over%20%A325k%20%20-%202018.xlsx'#Data_Template.H79]" table:style-name="ce4">
            <text:p>£27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80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edcentric PLC" table:formula="of:=['file:///X:/Financial%20Management/2019-2020/Home%20Office%20Schedules/Spend%20Over%A325k/Summary%20Files/IOPC%20Spend%20Over%20%A325k%20%20-%202018.xlsx'#Data_Template.F80]" table:style-name="ce1">
            <text:p>Redcentric PLC</text:p>
          </table:table-cell>
          <table:table-cell office:value-type="float" office:value="60006672" table:formula="of:=['file:///X:/Financial%20Management/2019-2020/Home%20Office%20Schedules/Spend%20Over%A325k/Summary%20Files/IOPC%20Spend%20Over%20%A325k%20%20-%202018.xlsx'#Data_Template.G80]" table:style-name="ce3">
            <text:p>60006672</text:p>
          </table:table-cell>
          <table:table-cell office:value-type="currency" office:value="30000" table:formula="of:=['file:///X:/Financial%20Management/2019-2020/Home%20Office%20Schedules/Spend%20Over%A325k/Summary%20Files/IOPC%20Spend%20Over%20%A325k%20%20-%202018.xlsx'#Data_Template.H80]" table:style-name="ce4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81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81]" table:style-name="ce1">
            <text:p>Sopra Steria Limited</text:p>
          </table:table-cell>
          <table:table-cell office:value-type="float" office:value="60006835" table:formula="of:=['file:///X:/Financial%20Management/2019-2020/Home%20Office%20Schedules/Spend%20Over%A325k/Summary%20Files/IOPC%20Spend%20Over%20%A325k%20%20-%202018.xlsx'#Data_Template.G81]" table:style-name="ce3">
            <text:p>60006835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81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82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82]" table:style-name="ce1">
            <text:p>Sopra Steria Limited</text:p>
          </table:table-cell>
          <table:table-cell office:value-type="float" office:value="60006841" table:formula="of:=['file:///X:/Financial%20Management/2019-2020/Home%20Office%20Schedules/Spend%20Over%A325k/Summary%20Files/IOPC%20Spend%20Over%20%A325k%20%20-%202018.xlsx'#Data_Template.G82]" table:style-name="ce3">
            <text:p>60006841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82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83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83]" table:style-name="ce1">
            <text:p>Sopra Steria Limited</text:p>
          </table:table-cell>
          <table:table-cell office:value-type="float" office:value="60006834" table:formula="of:=['file:///X:/Financial%20Management/2019-2020/Home%20Office%20Schedules/Spend%20Over%A325k/Summary%20Files/IOPC%20Spend%20Over%20%A325k%20%20-%202018.xlsx'#Data_Template.G83]" table:style-name="ce3">
            <text:p>60006834</text:p>
          </table:table-cell>
          <table:table-cell office:value-type="currency" office:value="468167.32" table:formula="of:=['file:///X:/Financial%20Management/2019-2020/Home%20Office%20Schedules/Spend%20Over%A325k/Summary%20Files/IOPC%20Spend%20Over%20%A325k%20%20-%202018.xlsx'#Data_Template.H83]" table:style-name="ce4">
            <text:p>£468,16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6T00:00:00" table:formula="of:=['file:///X:/Financial%20Management/2019-2020/Home%20Office%20Schedules/Spend%20Over%A325k/Summary%20Files/IOPC%20Spend%20Over%20%A325k%20%20-%202018.xlsx'#Data_Template.C84]" table:style-name="ce2">
            <text:p>06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84]" table:style-name="ce1">
            <text:p>Sopra Steria Limited</text:p>
          </table:table-cell>
          <table:table-cell office:value-type="float" office:value="60006839" table:formula="of:=['file:///X:/Financial%20Management/2019-2020/Home%20Office%20Schedules/Spend%20Over%A325k/Summary%20Files/IOPC%20Spend%20Over%20%A325k%20%20-%202018.xlsx'#Data_Template.G84]" table:style-name="ce3">
            <text:p>60006839</text:p>
          </table:table-cell>
          <table:table-cell office:value-type="currency" office:value="468167.32" table:formula="of:=['file:///X:/Financial%20Management/2019-2020/Home%20Office%20Schedules/Spend%20Over%A325k/Summary%20Files/IOPC%20Spend%20Over%20%A325k%20%20-%202018.xlsx'#Data_Template.H84]" table:style-name="ce4">
            <text:p>£468,16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8T00:00:00" table:formula="of:=['file:///X:/Financial%20Management/2019-2020/Home%20Office%20Schedules/Spend%20Over%A325k/Summary%20Files/IOPC%20Spend%20Over%20%A325k%20%20-%202018.xlsx'#Data_Template.C85]" table:style-name="ce2">
            <text:p>08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85]" table:style-name="ce1">
            <text:p>Sopra Steria Limited</text:p>
          </table:table-cell>
          <table:table-cell office:value-type="float" office:value="60006698" table:formula="of:=['file:///X:/Financial%20Management/2019-2020/Home%20Office%20Schedules/Spend%20Over%A325k/Summary%20Files/IOPC%20Spend%20Over%20%A325k%20%20-%202018.xlsx'#Data_Template.G85]" table:style-name="ce3">
            <text:p>60006698</text:p>
          </table:table-cell>
          <table:table-cell office:value-type="currency" office:value="83558.73" table:formula="of:=['file:///X:/Financial%20Management/2019-2020/Home%20Office%20Schedules/Spend%20Over%A325k/Summary%20Files/IOPC%20Spend%20Over%20%A325k%20%20-%202018.xlsx'#Data_Template.H85]" table:style-name="ce4">
            <text:p>£83,55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08T00:00:00" table:formula="of:=['file:///X:/Financial%20Management/2019-2020/Home%20Office%20Schedules/Spend%20Over%A325k/Summary%20Files/IOPC%20Spend%20Over%20%A325k%20%20-%202018.xlsx'#Data_Template.C86]" table:style-name="ce2">
            <text:p>08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T 4 BUSINESS SOFTWARE LTD" table:formula="of:=['file:///X:/Financial%20Management/2019-2020/Home%20Office%20Schedules/Spend%20Over%A325k/Summary%20Files/IOPC%20Spend%20Over%20%A325k%20%20-%202018.xlsx'#Data_Template.F86]" table:style-name="ce1">
            <text:p>UNIT 4 BUSINESS SOFTWARE LTD</text:p>
          </table:table-cell>
          <table:table-cell office:value-type="float" office:value="60006585" table:formula="of:=['file:///X:/Financial%20Management/2019-2020/Home%20Office%20Schedules/Spend%20Over%A325k/Summary%20Files/IOPC%20Spend%20Over%20%A325k%20%20-%202018.xlsx'#Data_Template.G86]" table:style-name="ce3">
            <text:p>60006585</text:p>
          </table:table-cell>
          <table:table-cell office:value-type="currency" office:value="63528.19" table:formula="of:=['file:///X:/Financial%20Management/2019-2020/Home%20Office%20Schedules/Spend%20Over%A325k/Summary%20Files/IOPC%20Spend%20Over%20%A325k%20%20-%202018.xlsx'#Data_Template.H86]" table:style-name="ce4">
            <text:p>£63,52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14T00:00:00" table:formula="of:=['file:///X:/Financial%20Management/2019-2020/Home%20Office%20Schedules/Spend%20Over%A325k/Summary%20Files/IOPC%20Spend%20Over%20%A325k%20%20-%202018.xlsx'#Data_Template.C87]" table:style-name="ce2">
            <text:p>14/06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8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87]" table:style-name="ce1">
            <text:p>Corporate Travel Management North</text:p>
          </table:table-cell>
          <table:table-cell office:value-type="float" office:value="60007037" table:formula="of:=['file:///X:/Financial%20Management/2019-2020/Home%20Office%20Schedules/Spend%20Over%A325k/Summary%20Files/IOPC%20Spend%20Over%20%A325k%20%20-%202018.xlsx'#Data_Template.G87]" table:style-name="ce3">
            <text:p>60007037</text:p>
          </table:table-cell>
          <table:table-cell office:value-type="currency" office:value="25551.74" table:formula="of:=['file:///X:/Financial%20Management/2019-2020/Home%20Office%20Schedules/Spend%20Over%A325k/Summary%20Files/IOPC%20Spend%20Over%20%A325k%20%20-%202018.xlsx'#Data_Template.H87]" table:style-name="ce4">
            <text:p>£25,55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19T00:00:00" table:formula="of:=['file:///X:/Financial%20Management/2019-2020/Home%20Office%20Schedules/Spend%20Over%A325k/Summary%20Files/IOPC%20Spend%20Over%20%A325k%20%20-%202018.xlsx'#Data_Template.C88]" table:style-name="ce2">
            <text:p>19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uriga Consulting Limited" table:formula="of:=['file:///X:/Financial%20Management/2019-2020/Home%20Office%20Schedules/Spend%20Over%A325k/Summary%20Files/IOPC%20Spend%20Over%20%A325k%20%20-%202018.xlsx'#Data_Template.F88]" table:style-name="ce1">
            <text:p>Auriga Consulting Limited</text:p>
          </table:table-cell>
          <table:table-cell office:value-type="float" office:value="60007026" table:formula="of:=['file:///X:/Financial%20Management/2019-2020/Home%20Office%20Schedules/Spend%20Over%A325k/Summary%20Files/IOPC%20Spend%20Over%20%A325k%20%20-%202018.xlsx'#Data_Template.G88]" table:style-name="ce3">
            <text:p>60007026</text:p>
          </table:table-cell>
          <table:table-cell office:value-type="currency" office:value="29835" table:formula="of:=['file:///X:/Financial%20Management/2019-2020/Home%20Office%20Schedules/Spend%20Over%A325k/Summary%20Files/IOPC%20Spend%20Over%20%A325k%20%20-%202018.xlsx'#Data_Template.H88]" table:style-name="ce4">
            <text:p>£29,8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22T00:00:00" table:formula="of:=['file:///X:/Financial%20Management/2019-2020/Home%20Office%20Schedules/Spend%20Over%A325k/Summary%20Files/IOPC%20Spend%20Over%20%A325k%20%20-%202018.xlsx'#Data_Template.C89]" table:style-name="ce2">
            <text:p>22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8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edcentric PLC" table:formula="of:=['file:///X:/Financial%20Management/2019-2020/Home%20Office%20Schedules/Spend%20Over%A325k/Summary%20Files/IOPC%20Spend%20Over%20%A325k%20%20-%202018.xlsx'#Data_Template.F89]" table:style-name="ce1">
            <text:p>Redcentric PLC</text:p>
          </table:table-cell>
          <table:table-cell office:value-type="float" office:value="60007102" table:formula="of:=['file:///X:/Financial%20Management/2019-2020/Home%20Office%20Schedules/Spend%20Over%A325k/Summary%20Files/IOPC%20Spend%20Over%20%A325k%20%20-%202018.xlsx'#Data_Template.G89]" table:style-name="ce3">
            <text:p>60007102</text:p>
          </table:table-cell>
          <table:table-cell office:value-type="currency" office:value="38482.33" table:formula="of:=['file:///X:/Financial%20Management/2019-2020/Home%20Office%20Schedules/Spend%20Over%A325k/Summary%20Files/IOPC%20Spend%20Over%20%A325k%20%20-%202018.xlsx'#Data_Template.H89]" table:style-name="ce4">
            <text:p>£38,48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6-28T00:00:00" table:formula="of:=['file:///X:/Financial%20Management/2019-2020/Home%20Office%20Schedules/Spend%20Over%A325k/Summary%20Files/IOPC%20Spend%20Over%20%A325k%20%20-%202018.xlsx'#Data_Template.C90]" table:style-name="ce2">
            <text:p>28/06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9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90]" table:style-name="ce1">
            <text:p>Sopra Steria Limited</text:p>
          </table:table-cell>
          <table:table-cell office:value-type="float" office:value="60007261" table:formula="of:=['file:///X:/Financial%20Management/2019-2020/Home%20Office%20Schedules/Spend%20Over%A325k/Summary%20Files/IOPC%20Spend%20Over%20%A325k%20%20-%202018.xlsx'#Data_Template.G90]" table:style-name="ce3">
            <text:p>60007261</text:p>
          </table:table-cell>
          <table:table-cell office:value-type="currency" office:value="131445.72" table:formula="of:=['file:///X:/Financial%20Management/2019-2020/Home%20Office%20Schedules/Spend%20Over%A325k/Summary%20Files/IOPC%20Spend%20Over%20%A325k%20%20-%202018.xlsx'#Data_Template.H90]" table:style-name="ce4">
            <text:p>£131,44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10T00:00:00" table:formula="of:=['file:///X:/Financial%20Management/2019-2020/Home%20Office%20Schedules/Spend%20Over%A325k/Summary%20Files/IOPC%20Spend%20Over%20%A325k%20%20-%202018.xlsx'#Data_Template.C91]" table:style-name="ce2">
            <text:p>10/07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9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8.xlsx'#Data_Template.F91]" table:style-name="ce1">
            <text:p>Avision Young</text:p>
          </table:table-cell>
          <table:table-cell office:value-type="float" office:value="60007497" table:formula="of:=['file:///X:/Financial%20Management/2019-2020/Home%20Office%20Schedules/Spend%20Over%A325k/Summary%20Files/IOPC%20Spend%20Over%20%A325k%20%20-%202018.xlsx'#Data_Template.G91]" table:style-name="ce3">
            <text:p>60007497</text:p>
          </table:table-cell>
          <table:table-cell office:value-type="currency" office:value="83281.5" table:formula="of:=['file:///X:/Financial%20Management/2019-2020/Home%20Office%20Schedules/Spend%20Over%A325k/Summary%20Files/IOPC%20Spend%20Over%20%A325k%20%20-%202018.xlsx'#Data_Template.H91]" table:style-name="ce4">
            <text:p>£83,2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10T00:00:00" table:formula="of:=['file:///X:/Financial%20Management/2019-2020/Home%20Office%20Schedules/Spend%20Over%A325k/Summary%20Files/IOPC%20Spend%20Over%20%A325k%20%20-%202018.xlsx'#Data_Template.C92]" table:style-name="ce2">
            <text:p>10/07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9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92]" table:style-name="ce1">
            <text:p>Sopra Steria Limited</text:p>
          </table:table-cell>
          <table:table-cell office:value-type="float" office:value="60007263" table:formula="of:=['file:///X:/Financial%20Management/2019-2020/Home%20Office%20Schedules/Spend%20Over%A325k/Summary%20Files/IOPC%20Spend%20Over%20%A325k%20%20-%202018.xlsx'#Data_Template.G92]" table:style-name="ce3">
            <text:p>60007263</text:p>
          </table:table-cell>
          <table:table-cell office:value-type="currency" office:value="116096.96000000001" table:formula="of:=['file:///X:/Financial%20Management/2019-2020/Home%20Office%20Schedules/Spend%20Over%A325k/Summary%20Files/IOPC%20Spend%20Over%20%A325k%20%20-%202018.xlsx'#Data_Template.H92]" table:style-name="ce4">
            <text:p>£116,09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24T00:00:00" table:formula="of:=['file:///X:/Financial%20Management/2019-2020/Home%20Office%20Schedules/Spend%20Over%A325k/Summary%20Files/IOPC%20Spend%20Over%20%A325k%20%20-%202018.xlsx'#Data_Template.C93]" table:style-name="ce2">
            <text:p>24/07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9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90 High Holborn Limited Savills" table:formula="of:=['file:///X:/Financial%20Management/2019-2020/Home%20Office%20Schedules/Spend%20Over%A325k/Summary%20Files/IOPC%20Spend%20Over%20%A325k%20%20-%202018.xlsx'#Data_Template.F93]" table:style-name="ce1">
            <text:p>90 High Holborn Limited Savills</text:p>
          </table:table-cell>
          <table:table-cell office:value-type="float" office:value="60007715" table:formula="of:=['file:///X:/Financial%20Management/2019-2020/Home%20Office%20Schedules/Spend%20Over%A325k/Summary%20Files/IOPC%20Spend%20Over%20%A325k%20%20-%202018.xlsx'#Data_Template.G93]" table:style-name="ce3">
            <text:p>60007715</text:p>
          </table:table-cell>
          <table:table-cell office:value-type="currency" office:value="165446.14000000001" table:formula="of:=['file:///X:/Financial%20Management/2019-2020/Home%20Office%20Schedules/Spend%20Over%A325k/Summary%20Files/IOPC%20Spend%20Over%20%A325k%20%20-%202018.xlsx'#Data_Template.H93]" table:style-name="ce4">
            <text:p>£165,44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24T00:00:00" table:formula="of:=['file:///X:/Financial%20Management/2019-2020/Home%20Office%20Schedules/Spend%20Over%A325k/Summary%20Files/IOPC%20Spend%20Over%20%A325k%20%20-%202018.xlsx'#Data_Template.C94]" table:style-name="ce2">
            <text:p>24/07/2018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8.xlsx'#Data_Template.D94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eynolds Dawson Solicitors" table:formula="of:=['file:///X:/Financial%20Management/2019-2020/Home%20Office%20Schedules/Spend%20Over%A325k/Summary%20Files/IOPC%20Spend%20Over%20%A325k%20%20-%202018.xlsx'#Data_Template.F94]" table:style-name="ce1">
            <text:p>Reynolds Dawson Solicitors</text:p>
          </table:table-cell>
          <table:table-cell office:value-type="float" office:value="60007706" table:formula="of:=['file:///X:/Financial%20Management/2019-2020/Home%20Office%20Schedules/Spend%20Over%A325k/Summary%20Files/IOPC%20Spend%20Over%20%A325k%20%20-%202018.xlsx'#Data_Template.G94]" table:style-name="ce3">
            <text:p>60007706</text:p>
          </table:table-cell>
          <table:table-cell office:value-type="currency" office:value="28335.759999999998" table:formula="of:=['file:///X:/Financial%20Management/2019-2020/Home%20Office%20Schedules/Spend%20Over%A325k/Summary%20Files/IOPC%20Spend%20Over%20%A325k%20%20-%202018.xlsx'#Data_Template.H94]" table:style-name="ce4">
            <text:p>£28,33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26T00:00:00" table:formula="of:=['file:///X:/Financial%20Management/2019-2020/Home%20Office%20Schedules/Spend%20Over%A325k/Summary%20Files/IOPC%20Spend%20Over%20%A325k%20%20-%202018.xlsx'#Data_Template.C95]" table:style-name="ce2">
            <text:p>26/07/2018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8.xlsx'#Data_Template.D95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8.xlsx'#Data_Template.F95]" table:style-name="ce1">
            <text:p>Department of Education</text:p>
          </table:table-cell>
          <table:table-cell office:value-type="float" office:value="60007753" table:formula="of:=['file:///X:/Financial%20Management/2019-2020/Home%20Office%20Schedules/Spend%20Over%A325k/Summary%20Files/IOPC%20Spend%20Over%20%A325k%20%20-%202018.xlsx'#Data_Template.G95]" table:style-name="ce3">
            <text:p>60007753</text:p>
          </table:table-cell>
          <table:table-cell office:value-type="currency" office:value="39749.08" table:formula="of:=['file:///X:/Financial%20Management/2019-2020/Home%20Office%20Schedules/Spend%20Over%A325k/Summary%20Files/IOPC%20Spend%20Over%20%A325k%20%20-%202018.xlsx'#Data_Template.H95]" table:style-name="ce4">
            <text:p>£39,74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26T00:00:00" table:formula="of:=['file:///X:/Financial%20Management/2019-2020/Home%20Office%20Schedules/Spend%20Over%A325k/Summary%20Files/IOPC%20Spend%20Over%20%A325k%20%20-%202018.xlsx'#Data_Template.C96]" table:style-name="ce2">
            <text:p>26/07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9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96]" table:style-name="ce1">
            <text:p>Sopra Steria Limited</text:p>
          </table:table-cell>
          <table:table-cell office:value-type="float" office:value="60007761" table:formula="of:=['file:///X:/Financial%20Management/2019-2020/Home%20Office%20Schedules/Spend%20Over%A325k/Summary%20Files/IOPC%20Spend%20Over%20%A325k%20%20-%202018.xlsx'#Data_Template.G96]" table:style-name="ce3">
            <text:p>60007761</text:p>
          </table:table-cell>
          <table:table-cell office:value-type="currency" office:value="108150.19" table:formula="of:=['file:///X:/Financial%20Management/2019-2020/Home%20Office%20Schedules/Spend%20Over%A325k/Summary%20Files/IOPC%20Spend%20Over%20%A325k%20%20-%202018.xlsx'#Data_Template.H96]" table:style-name="ce4">
            <text:p>£108,15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7-31T00:00:00" table:formula="of:=['file:///X:/Financial%20Management/2019-2020/Home%20Office%20Schedules/Spend%20Over%A325k/Summary%20Files/IOPC%20Spend%20Over%20%A325k%20%20-%202018.xlsx'#Data_Template.C97]" table:style-name="ce2">
            <text:p>31/07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9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97]" table:style-name="ce1">
            <text:p>Corporate Travel Management North</text:p>
          </table:table-cell>
          <table:table-cell office:value-type="float" office:value="60007836" table:formula="of:=['file:///X:/Financial%20Management/2019-2020/Home%20Office%20Schedules/Spend%20Over%A325k/Summary%20Files/IOPC%20Spend%20Over%20%A325k%20%20-%202018.xlsx'#Data_Template.G97]" table:style-name="ce3">
            <text:p>60007836</text:p>
          </table:table-cell>
          <table:table-cell office:value-type="currency" office:value="26442.38" table:formula="of:=['file:///X:/Financial%20Management/2019-2020/Home%20Office%20Schedules/Spend%20Over%A325k/Summary%20Files/IOPC%20Spend%20Over%20%A325k%20%20-%202018.xlsx'#Data_Template.H97]" table:style-name="ce4">
            <text:p>£26,44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02T00:00:00" table:formula="of:=['file:///X:/Financial%20Management/2019-2020/Home%20Office%20Schedules/Spend%20Over%A325k/Summary%20Files/IOPC%20Spend%20Over%20%A325k%20%20-%202018.xlsx'#Data_Template.C98]" table:style-name="ce2">
            <text:p>02/08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9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98]" table:style-name="ce1">
            <text:p>Sopra Steria Limited</text:p>
          </table:table-cell>
          <table:table-cell office:value-type="float" office:value="60007759" table:formula="of:=['file:///X:/Financial%20Management/2019-2020/Home%20Office%20Schedules/Spend%20Over%A325k/Summary%20Files/IOPC%20Spend%20Over%20%A325k%20%20-%202018.xlsx'#Data_Template.G98]" table:style-name="ce3">
            <text:p>60007759</text:p>
          </table:table-cell>
          <table:table-cell office:value-type="currency" office:value="110498.43" table:formula="of:=['file:///X:/Financial%20Management/2019-2020/Home%20Office%20Schedules/Spend%20Over%A325k/Summary%20Files/IOPC%20Spend%20Over%20%A325k%20%20-%202018.xlsx'#Data_Template.H98]" table:style-name="ce4">
            <text:p>£110,49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09T00:00:00" table:formula="of:=['file:///X:/Financial%20Management/2019-2020/Home%20Office%20Schedules/Spend%20Over%A325k/Summary%20Files/IOPC%20Spend%20Over%20%A325k%20%20-%202018.xlsx'#Data_Template.C99]" table:style-name="ce2">
            <text:p>09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9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ocklands Furniture Hire Ltd TA Eco Furniture Hire Ltd" table:formula="of:=['file:///X:/Financial%20Management/2019-2020/Home%20Office%20Schedules/Spend%20Over%A325k/Summary%20Files/IOPC%20Spend%20Over%20%A325k%20%20-%202018.xlsx'#Data_Template.F99]" table:style-name="ce1">
            <text:p>Docklands Furniture Hire Ltd TA Eco Furniture Hire Ltd</text:p>
          </table:table-cell>
          <table:table-cell office:value-type="float" office:value="60007509" table:formula="of:=['file:///X:/Financial%20Management/2019-2020/Home%20Office%20Schedules/Spend%20Over%A325k/Summary%20Files/IOPC%20Spend%20Over%20%A325k%20%20-%202018.xlsx'#Data_Template.G99]" table:style-name="ce3">
            <text:p>60007509</text:p>
          </table:table-cell>
          <table:table-cell office:value-type="currency" office:value="30240" table:formula="of:=['file:///X:/Financial%20Management/2019-2020/Home%20Office%20Schedules/Spend%20Over%A325k/Summary%20Files/IOPC%20Spend%20Over%20%A325k%20%20-%202018.xlsx'#Data_Template.H99]" table:style-name="ce4">
            <text:p>£30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09T00:00:00" table:formula="of:=['file:///X:/Financial%20Management/2019-2020/Home%20Office%20Schedules/Spend%20Over%A325k/Summary%20Files/IOPC%20Spend%20Over%20%A325k%20%20-%202018.xlsx'#Data_Template.C100]" table:style-name="ce2">
            <text:p>09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ocklands Furniture Hire Ltd TA Eco Furniture Hire Ltd" table:formula="of:=['file:///X:/Financial%20Management/2019-2020/Home%20Office%20Schedules/Spend%20Over%A325k/Summary%20Files/IOPC%20Spend%20Over%20%A325k%20%20-%202018.xlsx'#Data_Template.F100]" table:style-name="ce1">
            <text:p>Docklands Furniture Hire Ltd TA Eco Furniture Hire Ltd</text:p>
          </table:table-cell>
          <table:table-cell office:value-type="float" office:value="60007834" table:formula="of:=['file:///X:/Financial%20Management/2019-2020/Home%20Office%20Schedules/Spend%20Over%A325k/Summary%20Files/IOPC%20Spend%20Over%20%A325k%20%20-%202018.xlsx'#Data_Template.G100]" table:style-name="ce3">
            <text:p>60007834</text:p>
          </table:table-cell>
          <table:table-cell office:value-type="currency" office:value="27600" table:formula="of:=['file:///X:/Financial%20Management/2019-2020/Home%20Office%20Schedules/Spend%20Over%A325k/Summary%20Files/IOPC%20Spend%20Over%20%A325k%20%20-%202018.xlsx'#Data_Template.H100]" table:style-name="ce4">
            <text:p>£2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09T00:00:00" table:formula="of:=['file:///X:/Financial%20Management/2019-2020/Home%20Office%20Schedules/Spend%20Over%A325k/Summary%20Files/IOPC%20Spend%20Over%20%A325k%20%20-%202018.xlsx'#Data_Template.C101]" table:style-name="ce2">
            <text:p>09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ocklands Furniture Hire Ltd TA Eco Furniture Hire Ltd" table:formula="of:=['file:///X:/Financial%20Management/2019-2020/Home%20Office%20Schedules/Spend%20Over%A325k/Summary%20Files/IOPC%20Spend%20Over%20%A325k%20%20-%202018.xlsx'#Data_Template.F101]" table:style-name="ce1">
            <text:p>Docklands Furniture Hire Ltd TA Eco Furniture Hire Ltd</text:p>
          </table:table-cell>
          <table:table-cell office:value-type="float" office:value="60007543" table:formula="of:=['file:///X:/Financial%20Management/2019-2020/Home%20Office%20Schedules/Spend%20Over%A325k/Summary%20Files/IOPC%20Spend%20Over%20%A325k%20%20-%202018.xlsx'#Data_Template.G101]" table:style-name="ce3">
            <text:p>60007543</text:p>
          </table:table-cell>
          <table:table-cell office:value-type="currency" office:value="-30240" table:formula="of:=['file:///X:/Financial%20Management/2019-2020/Home%20Office%20Schedules/Spend%20Over%A325k/Summary%20Files/IOPC%20Spend%20Over%20%A325k%20%20-%202018.xlsx'#Data_Template.H101]" table:style-name="ce4">
            <text:p>-£30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14T00:00:00" table:formula="of:=['file:///X:/Financial%20Management/2019-2020/Home%20Office%20Schedules/Spend%20Over%A325k/Summary%20Files/IOPC%20Spend%20Over%20%A325k%20%20-%202018.xlsx'#Data_Template.C102]" table:style-name="ce2">
            <text:p>14/08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0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02]" table:style-name="ce1">
            <text:p>Sopra Steria Limited</text:p>
          </table:table-cell>
          <table:table-cell office:value-type="float" office:value="60007992" table:formula="of:=['file:///X:/Financial%20Management/2019-2020/Home%20Office%20Schedules/Spend%20Over%A325k/Summary%20Files/IOPC%20Spend%20Over%20%A325k%20%20-%202018.xlsx'#Data_Template.G102]" table:style-name="ce3">
            <text:p>60007992</text:p>
          </table:table-cell>
          <table:table-cell office:value-type="currency" office:value="441464.68" table:formula="of:=['file:///X:/Financial%20Management/2019-2020/Home%20Office%20Schedules/Spend%20Over%A325k/Summary%20Files/IOPC%20Spend%20Over%20%A325k%20%20-%202018.xlsx'#Data_Template.H102]" table:style-name="ce4">
            <text:p>£441,46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14T00:00:00" table:formula="of:=['file:///X:/Financial%20Management/2019-2020/Home%20Office%20Schedules/Spend%20Over%A325k/Summary%20Files/IOPC%20Spend%20Over%20%A325k%20%20-%202018.xlsx'#Data_Template.C103]" table:style-name="ce2">
            <text:p>14/08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0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03]" table:style-name="ce1">
            <text:p>Sopra Steria Limited</text:p>
          </table:table-cell>
          <table:table-cell office:value-type="float" office:value="60007993" table:formula="of:=['file:///X:/Financial%20Management/2019-2020/Home%20Office%20Schedules/Spend%20Over%A325k/Summary%20Files/IOPC%20Spend%20Over%20%A325k%20%20-%202018.xlsx'#Data_Template.G103]" table:style-name="ce3">
            <text:p>60007993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103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1T00:00:00" table:formula="of:=['file:///X:/Financial%20Management/2019-2020/Home%20Office%20Schedules/Spend%20Over%A325k/Summary%20Files/IOPC%20Spend%20Over%20%A325k%20%20-%202018.xlsx'#Data_Template.C104]" table:style-name="ce2">
            <text:p>21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104]" table:style-name="ce1">
            <text:p>HOME OFFICE PAYMASTER</text:p>
          </table:table-cell>
          <table:table-cell office:value-type="float" office:value="60008162" table:formula="of:=['file:///X:/Financial%20Management/2019-2020/Home%20Office%20Schedules/Spend%20Over%A325k/Summary%20Files/IOPC%20Spend%20Over%20%A325k%20%20-%202018.xlsx'#Data_Template.G104]" table:style-name="ce3">
            <text:p>60008162</text:p>
          </table:table-cell>
          <table:table-cell office:value-type="currency" office:value="31783.27" table:formula="of:=['file:///X:/Financial%20Management/2019-2020/Home%20Office%20Schedules/Spend%20Over%A325k/Summary%20Files/IOPC%20Spend%20Over%20%A325k%20%20-%202018.xlsx'#Data_Template.H104]" table:style-name="ce4">
            <text:p>£31,78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1T00:00:00" table:formula="of:=['file:///X:/Financial%20Management/2019-2020/Home%20Office%20Schedules/Spend%20Over%A325k/Summary%20Files/IOPC%20Spend%20Over%20%A325k%20%20-%202018.xlsx'#Data_Template.C105]" table:style-name="ce2">
            <text:p>21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8.xlsx'#Data_Template.F105]" table:style-name="ce1">
            <text:p>Threadneedle UK Property Trust</text:p>
          </table:table-cell>
          <table:table-cell office:value-type="float" office:value="60008108" table:formula="of:=['file:///X:/Financial%20Management/2019-2020/Home%20Office%20Schedules/Spend%20Over%A325k/Summary%20Files/IOPC%20Spend%20Over%20%A325k%20%20-%202018.xlsx'#Data_Template.G105]" table:style-name="ce3">
            <text:p>60008108</text:p>
          </table:table-cell>
          <table:table-cell office:value-type="currency" office:value="78756.759999999995" table:formula="of:=['file:///X:/Financial%20Management/2019-2020/Home%20Office%20Schedules/Spend%20Over%A325k/Summary%20Files/IOPC%20Spend%20Over%20%A325k%20%20-%202018.xlsx'#Data_Template.H105]" table:style-name="ce4">
            <text:p>£78,75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1T00:00:00" table:formula="of:=['file:///X:/Financial%20Management/2019-2020/Home%20Office%20Schedules/Spend%20Over%A325k/Summary%20Files/IOPC%20Spend%20Over%20%A325k%20%20-%202018.xlsx'#Data_Template.C106]" table:style-name="ce2">
            <text:p>21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8.xlsx'#Data_Template.F106]" table:style-name="ce1">
            <text:p>Threadneedle UK Property Trust</text:p>
          </table:table-cell>
          <table:table-cell office:value-type="float" office:value="60008119" table:formula="of:=['file:///X:/Financial%20Management/2019-2020/Home%20Office%20Schedules/Spend%20Over%A325k/Summary%20Files/IOPC%20Spend%20Over%20%A325k%20%20-%202018.xlsx'#Data_Template.G106]" table:style-name="ce3">
            <text:p>60008119</text:p>
          </table:table-cell>
          <table:table-cell office:value-type="currency" office:value="38146.21" table:formula="of:=['file:///X:/Financial%20Management/2019-2020/Home%20Office%20Schedules/Spend%20Over%A325k/Summary%20Files/IOPC%20Spend%20Over%20%A325k%20%20-%202018.xlsx'#Data_Template.H106]" table:style-name="ce4">
            <text:p>£38,14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3T00:00:00" table:formula="of:=['file:///X:/Financial%20Management/2019-2020/Home%20Office%20Schedules/Spend%20Over%A325k/Summary%20Files/IOPC%20Spend%20Over%20%A325k%20%20-%202018.xlsx'#Data_Template.C107]" table:style-name="ce2">
            <text:p>23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8.xlsx'#Data_Template.F107]" table:style-name="ce1">
            <text:p>HARTNELL TAYLOR COOK LLP</text:p>
          </table:table-cell>
          <table:table-cell office:value-type="float" office:value="60008177" table:formula="of:=['file:///X:/Financial%20Management/2019-2020/Home%20Office%20Schedules/Spend%20Over%A325k/Summary%20Files/IOPC%20Spend%20Over%20%A325k%20%20-%202018.xlsx'#Data_Template.G107]" table:style-name="ce3">
            <text:p>60008177</text:p>
          </table:table-cell>
          <table:table-cell office:value-type="currency" office:value="55494.9" table:formula="of:=['file:///X:/Financial%20Management/2019-2020/Home%20Office%20Schedules/Spend%20Over%A325k/Summary%20Files/IOPC%20Spend%20Over%20%A325k%20%20-%202018.xlsx'#Data_Template.H107]" table:style-name="ce4">
            <text:p>£55,49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3T00:00:00" table:formula="of:=['file:///X:/Financial%20Management/2019-2020/Home%20Office%20Schedules/Spend%20Over%A325k/Summary%20Files/IOPC%20Spend%20Over%20%A325k%20%20-%202018.xlsx'#Data_Template.C108]" table:style-name="ce2">
            <text:p>23/08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0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8.xlsx'#Data_Template.F108]" table:style-name="ce1">
            <text:p>HARTNELL TAYLOR COOK LLP</text:p>
          </table:table-cell>
          <table:table-cell office:value-type="float" office:value="60008178" table:formula="of:=['file:///X:/Financial%20Management/2019-2020/Home%20Office%20Schedules/Spend%20Over%A325k/Summary%20Files/IOPC%20Spend%20Over%20%A325k%20%20-%202018.xlsx'#Data_Template.G108]" table:style-name="ce3">
            <text:p>60008178</text:p>
          </table:table-cell>
          <table:table-cell office:value-type="currency" office:value="37334.400000000001" table:formula="of:=['file:///X:/Financial%20Management/2019-2020/Home%20Office%20Schedules/Spend%20Over%A325k/Summary%20Files/IOPC%20Spend%20Over%20%A325k%20%20-%202018.xlsx'#Data_Template.H108]" table:style-name="ce4">
            <text:p>£37,3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3T00:00:00" table:formula="of:=['file:///X:/Financial%20Management/2019-2020/Home%20Office%20Schedules/Spend%20Over%A325k/Summary%20Files/IOPC%20Spend%20Over%20%A325k%20%20-%202018.xlsx'#Data_Template.C109]" table:style-name="ce2">
            <text:p>23/08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0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09]" table:style-name="ce1">
            <text:p>Sopra Steria Limited</text:p>
          </table:table-cell>
          <table:table-cell office:value-type="float" office:value="60008234" table:formula="of:=['file:///X:/Financial%20Management/2019-2020/Home%20Office%20Schedules/Spend%20Over%A325k/Summary%20Files/IOPC%20Spend%20Over%20%A325k%20%20-%202018.xlsx'#Data_Template.G109]" table:style-name="ce3">
            <text:p>60008234</text:p>
          </table:table-cell>
          <table:table-cell office:value-type="currency" office:value="43524.3" table:formula="of:=['file:///X:/Financial%20Management/2019-2020/Home%20Office%20Schedules/Spend%20Over%A325k/Summary%20Files/IOPC%20Spend%20Over%20%A325k%20%20-%202018.xlsx'#Data_Template.H109]" table:style-name="ce4">
            <text:p>£43,52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8-23T00:00:00" table:formula="of:=['file:///X:/Financial%20Management/2019-2020/Home%20Office%20Schedules/Spend%20Over%A325k/Summary%20Files/IOPC%20Spend%20Over%20%A325k%20%20-%202018.xlsx'#Data_Template.C110]" table:style-name="ce2">
            <text:p>23/08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1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10]" table:style-name="ce1">
            <text:p>Sopra Steria Limited</text:p>
          </table:table-cell>
          <table:table-cell office:value-type="float" office:value="60008235" table:formula="of:=['file:///X:/Financial%20Management/2019-2020/Home%20Office%20Schedules/Spend%20Over%A325k/Summary%20Files/IOPC%20Spend%20Over%20%A325k%20%20-%202018.xlsx'#Data_Template.G110]" table:style-name="ce3">
            <text:p>60008235</text:p>
          </table:table-cell>
          <table:table-cell office:value-type="currency" office:value="85690.72" table:formula="of:=['file:///X:/Financial%20Management/2019-2020/Home%20Office%20Schedules/Spend%20Over%A325k/Summary%20Files/IOPC%20Spend%20Over%20%A325k%20%20-%202018.xlsx'#Data_Template.H110]" table:style-name="ce4">
            <text:p>£85,69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1T00:00:00" table:formula="of:=['file:///X:/Financial%20Management/2019-2020/Home%20Office%20Schedules/Spend%20Over%A325k/Summary%20Files/IOPC%20Spend%20Over%20%A325k%20%20-%202018.xlsx'#Data_Template.C111]" table:style-name="ce2">
            <text:p>11/09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1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8.xlsx'#Data_Template.F111]" table:style-name="ce1">
            <text:p>EASTERN BUSINESS PARK</text:p>
          </table:table-cell>
          <table:table-cell office:value-type="float" office:value="60008324" table:formula="of:=['file:///X:/Financial%20Management/2019-2020/Home%20Office%20Schedules/Spend%20Over%A325k/Summary%20Files/IOPC%20Spend%20Over%20%A325k%20%20-%202018.xlsx'#Data_Template.G111]" table:style-name="ce3">
            <text:p>60008324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8.xlsx'#Data_Template.H111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1T00:00:00" table:formula="of:=['file:///X:/Financial%20Management/2019-2020/Home%20Office%20Schedules/Spend%20Over%A325k/Summary%20Files/IOPC%20Spend%20Over%20%A325k%20%20-%202018.xlsx'#Data_Template.C112]" table:style-name="ce2">
            <text:p>11/09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1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112]" table:style-name="ce1">
            <text:p>HOME OFFICE PAYMASTER</text:p>
          </table:table-cell>
          <table:table-cell office:value-type="float" office:value="60008352" table:formula="of:=['file:///X:/Financial%20Management/2019-2020/Home%20Office%20Schedules/Spend%20Over%A325k/Summary%20Files/IOPC%20Spend%20Over%20%A325k%20%20-%202018.xlsx'#Data_Template.G112]" table:style-name="ce3">
            <text:p>60008352</text:p>
          </table:table-cell>
          <table:table-cell office:value-type="currency" office:value="307771.2" table:formula="of:=['file:///X:/Financial%20Management/2019-2020/Home%20Office%20Schedules/Spend%20Over%A325k/Summary%20Files/IOPC%20Spend%20Over%20%A325k%20%20-%202018.xlsx'#Data_Template.H112]" table:style-name="ce4">
            <text:p>£307,77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1T00:00:00" table:formula="of:=['file:///X:/Financial%20Management/2019-2020/Home%20Office%20Schedules/Spend%20Over%A325k/Summary%20Files/IOPC%20Spend%20Over%20%A325k%20%20-%202018.xlsx'#Data_Template.C113]" table:style-name="ce2">
            <text:p>11/09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1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113]" table:style-name="ce1">
            <text:p>HOME OFFICE PAYMASTER</text:p>
          </table:table-cell>
          <table:table-cell office:value-type="float" office:value="60008351" table:formula="of:=['file:///X:/Financial%20Management/2019-2020/Home%20Office%20Schedules/Spend%20Over%A325k/Summary%20Files/IOPC%20Spend%20Over%20%A325k%20%20-%202018.xlsx'#Data_Template.G113]" table:style-name="ce3">
            <text:p>60008351</text:p>
          </table:table-cell>
          <table:table-cell office:value-type="currency" office:value="84468.78" table:formula="of:=['file:///X:/Financial%20Management/2019-2020/Home%20Office%20Schedules/Spend%20Over%A325k/Summary%20Files/IOPC%20Spend%20Over%20%A325k%20%20-%202018.xlsx'#Data_Template.H113]" table:style-name="ce4">
            <text:p>£84,468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1T00:00:00" table:formula="of:=['file:///X:/Financial%20Management/2019-2020/Home%20Office%20Schedules/Spend%20Over%A325k/Summary%20Files/IOPC%20Spend%20Over%20%A325k%20%20-%202018.xlsx'#Data_Template.C114]" table:style-name="ce2">
            <text:p>11/09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1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8.xlsx'#Data_Template.F114]" table:style-name="ce1">
            <text:p>HOME OFFICE PAYMASTER</text:p>
          </table:table-cell>
          <table:table-cell office:value-type="float" office:value="60008355" table:formula="of:=['file:///X:/Financial%20Management/2019-2020/Home%20Office%20Schedules/Spend%20Over%A325k/Summary%20Files/IOPC%20Spend%20Over%20%A325k%20%20-%202018.xlsx'#Data_Template.G114]" table:style-name="ce3">
            <text:p>60008355</text:p>
          </table:table-cell>
          <table:table-cell office:value-type="currency" office:value="69963.399999999994" table:formula="of:=['file:///X:/Financial%20Management/2019-2020/Home%20Office%20Schedules/Spend%20Over%A325k/Summary%20Files/IOPC%20Spend%20Over%20%A325k%20%20-%202018.xlsx'#Data_Template.H114]" table:style-name="ce4">
            <text:p>£69,96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1T00:00:00" table:formula="of:=['file:///X:/Financial%20Management/2019-2020/Home%20Office%20Schedules/Spend%20Over%A325k/Summary%20Files/IOPC%20Spend%20Over%20%A325k%20%20-%202018.xlsx'#Data_Template.C115]" table:style-name="ce2">
            <text:p>11/09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1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15]" table:style-name="ce1">
            <text:p>Sopra Steria Limited</text:p>
          </table:table-cell>
          <table:table-cell office:value-type="float" office:value="60008502" table:formula="of:=['file:///X:/Financial%20Management/2019-2020/Home%20Office%20Schedules/Spend%20Over%A325k/Summary%20Files/IOPC%20Spend%20Over%20%A325k%20%20-%202018.xlsx'#Data_Template.G115]" table:style-name="ce3">
            <text:p>60008502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115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1T00:00:00" table:formula="of:=['file:///X:/Financial%20Management/2019-2020/Home%20Office%20Schedules/Spend%20Over%A325k/Summary%20Files/IOPC%20Spend%20Over%20%A325k%20%20-%202018.xlsx'#Data_Template.C116]" table:style-name="ce2">
            <text:p>11/09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1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16]" table:style-name="ce1">
            <text:p>Sopra Steria Limited</text:p>
          </table:table-cell>
          <table:table-cell office:value-type="float" office:value="60008501" table:formula="of:=['file:///X:/Financial%20Management/2019-2020/Home%20Office%20Schedules/Spend%20Over%A325k/Summary%20Files/IOPC%20Spend%20Over%20%A325k%20%20-%202018.xlsx'#Data_Template.G116]" table:style-name="ce3">
            <text:p>60008501</text:p>
          </table:table-cell>
          <table:table-cell office:value-type="currency" office:value="454816" table:formula="of:=['file:///X:/Financial%20Management/2019-2020/Home%20Office%20Schedules/Spend%20Over%A325k/Summary%20Files/IOPC%20Spend%20Over%20%A325k%20%20-%202018.xlsx'#Data_Template.H116]" table:style-name="ce4">
            <text:p>£454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18T00:00:00" table:formula="of:=['file:///X:/Financial%20Management/2019-2020/Home%20Office%20Schedules/Spend%20Over%A325k/Summary%20Files/IOPC%20Spend%20Over%20%A325k%20%20-%202018.xlsx'#Data_Template.C117]" table:style-name="ce2">
            <text:p>18/09/2018</text:p>
          </table:table-cell>
          <table:table-cell office:value-type="string" office:string-value="Finance" table:formula="of:=['file:///X:/Financial%20Management/2019-2020/Home%20Office%20Schedules/Spend%20Over%A325k/Summary%20Files/IOPC%20Spend%20Over%20%A325k%20%20-%202018.xlsx'#Data_Template.D117]" table:style-name="ce1">
            <text:p>Financ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NATIONAL AUDIT OFFICE" table:formula="of:=['file:///X:/Financial%20Management/2019-2020/Home%20Office%20Schedules/Spend%20Over%A325k/Summary%20Files/IOPC%20Spend%20Over%20%A325k%20%20-%202018.xlsx'#Data_Template.F117]" table:style-name="ce1">
            <text:p>NATIONAL AUDIT OFFICE</text:p>
          </table:table-cell>
          <table:table-cell office:value-type="float" office:value="60008575" table:formula="of:=['file:///X:/Financial%20Management/2019-2020/Home%20Office%20Schedules/Spend%20Over%A325k/Summary%20Files/IOPC%20Spend%20Over%20%A325k%20%20-%202018.xlsx'#Data_Template.G117]" table:style-name="ce3">
            <text:p>60008575</text:p>
          </table:table-cell>
          <table:table-cell office:value-type="currency" office:value="50000" table:formula="of:=['file:///X:/Financial%20Management/2019-2020/Home%20Office%20Schedules/Spend%20Over%A325k/Summary%20Files/IOPC%20Spend%20Over%20%A325k%20%20-%202018.xlsx'#Data_Template.H117]" table:style-name="ce4">
            <text:p>£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09-27T00:00:00" table:formula="of:=['file:///X:/Financial%20Management/2019-2020/Home%20Office%20Schedules/Spend%20Over%A325k/Summary%20Files/IOPC%20Spend%20Over%20%A325k%20%20-%202018.xlsx'#Data_Template.C118]" table:style-name="ce2">
            <text:p>27/09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1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8.xlsx'#Data_Template.F118]" table:style-name="ce1">
            <text:p>OMD SERVICES LIMITED</text:p>
          </table:table-cell>
          <table:table-cell office:value-type="float" office:value="60008743" table:formula="of:=['file:///X:/Financial%20Management/2019-2020/Home%20Office%20Schedules/Spend%20Over%A325k/Summary%20Files/IOPC%20Spend%20Over%20%A325k%20%20-%202018.xlsx'#Data_Template.G118]" table:style-name="ce3">
            <text:p>60008743</text:p>
          </table:table-cell>
          <table:table-cell office:value-type="currency" office:value="212259.71" table:formula="of:=['file:///X:/Financial%20Management/2019-2020/Home%20Office%20Schedules/Spend%20Over%A325k/Summary%20Files/IOPC%20Spend%20Over%20%A325k%20%20-%202018.xlsx'#Data_Template.H118]" table:style-name="ce4">
            <text:p>£212,25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02T00:00:00" table:formula="of:=['file:///X:/Financial%20Management/2019-2020/Home%20Office%20Schedules/Spend%20Over%A325k/Summary%20Files/IOPC%20Spend%20Over%20%A325k%20%20-%202018.xlsx'#Data_Template.C119]" table:style-name="ce2">
            <text:p>02/10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1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19]" table:style-name="ce1">
            <text:p>Corporate Travel Management North</text:p>
          </table:table-cell>
          <table:table-cell office:value-type="float" office:value="60008818" table:formula="of:=['file:///X:/Financial%20Management/2019-2020/Home%20Office%20Schedules/Spend%20Over%A325k/Summary%20Files/IOPC%20Spend%20Over%20%A325k%20%20-%202018.xlsx'#Data_Template.G119]" table:style-name="ce3">
            <text:p>60008818</text:p>
          </table:table-cell>
          <table:table-cell office:value-type="currency" office:value="31193.37" table:formula="of:=['file:///X:/Financial%20Management/2019-2020/Home%20Office%20Schedules/Spend%20Over%A325k/Summary%20Files/IOPC%20Spend%20Over%20%A325k%20%20-%202018.xlsx'#Data_Template.H119]" table:style-name="ce4">
            <text:p>£31,19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02T00:00:00" table:formula="of:=['file:///X:/Financial%20Management/2019-2020/Home%20Office%20Schedules/Spend%20Over%A325k/Summary%20Files/IOPC%20Spend%20Over%20%A325k%20%20-%202018.xlsx'#Data_Template.C120]" table:style-name="ce2">
            <text:p>02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T 4 BUSINESS SOFTWARE LTD" table:formula="of:=['file:///X:/Financial%20Management/2019-2020/Home%20Office%20Schedules/Spend%20Over%A325k/Summary%20Files/IOPC%20Spend%20Over%20%A325k%20%20-%202018.xlsx'#Data_Template.F120]" table:style-name="ce1">
            <text:p>UNIT 4 BUSINESS SOFTWARE LTD</text:p>
          </table:table-cell>
          <table:table-cell office:value-type="float" office:value="60008734" table:formula="of:=['file:///X:/Financial%20Management/2019-2020/Home%20Office%20Schedules/Spend%20Over%A325k/Summary%20Files/IOPC%20Spend%20Over%20%A325k%20%20-%202018.xlsx'#Data_Template.G120]" table:style-name="ce3">
            <text:p>60008734</text:p>
          </table:table-cell>
          <table:table-cell office:value-type="currency" office:value="35506.22" table:formula="of:=['file:///X:/Financial%20Management/2019-2020/Home%20Office%20Schedules/Spend%20Over%A325k/Summary%20Files/IOPC%20Spend%20Over%20%A325k%20%20-%202018.xlsx'#Data_Template.H120]" table:style-name="ce4">
            <text:p>£35,50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04T00:00:00" table:formula="of:=['file:///X:/Financial%20Management/2019-2020/Home%20Office%20Schedules/Spend%20Over%A325k/Summary%20Files/IOPC%20Spend%20Over%20%A325k%20%20-%202018.xlsx'#Data_Template.C121]" table:style-name="ce2">
            <text:p>04/10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2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8.xlsx'#Data_Template.F121]" table:style-name="ce1">
            <text:p>Avision Young</text:p>
          </table:table-cell>
          <table:table-cell office:value-type="float" office:value="60008830" table:formula="of:=['file:///X:/Financial%20Management/2019-2020/Home%20Office%20Schedules/Spend%20Over%A325k/Summary%20Files/IOPC%20Spend%20Over%20%A325k%20%20-%202018.xlsx'#Data_Template.G121]" table:style-name="ce3">
            <text:p>60008830</text:p>
          </table:table-cell>
          <table:table-cell office:value-type="currency" office:value="83281.5" table:formula="of:=['file:///X:/Financial%20Management/2019-2020/Home%20Office%20Schedules/Spend%20Over%A325k/Summary%20Files/IOPC%20Spend%20Over%20%A325k%20%20-%202018.xlsx'#Data_Template.H121]" table:style-name="ce4">
            <text:p>£83,2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1T00:00:00" table:formula="of:=['file:///X:/Financial%20Management/2019-2020/Home%20Office%20Schedules/Spend%20Over%A325k/Summary%20Files/IOPC%20Spend%20Over%20%A325k%20%20-%202018.xlsx'#Data_Template.C122]" table:style-name="ce2">
            <text:p>11/10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2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22]" table:style-name="ce1">
            <text:p>Corporate Travel Management North</text:p>
          </table:table-cell>
          <table:table-cell office:value-type="float" office:value="60008980" table:formula="of:=['file:///X:/Financial%20Management/2019-2020/Home%20Office%20Schedules/Spend%20Over%A325k/Summary%20Files/IOPC%20Spend%20Over%20%A325k%20%20-%202018.xlsx'#Data_Template.G122]" table:style-name="ce3">
            <text:p>60008980</text:p>
          </table:table-cell>
          <table:table-cell office:value-type="currency" office:value="27076.06" table:formula="of:=['file:///X:/Financial%20Management/2019-2020/Home%20Office%20Schedules/Spend%20Over%A325k/Summary%20Files/IOPC%20Spend%20Over%20%A325k%20%20-%202018.xlsx'#Data_Template.H122]" table:style-name="ce4">
            <text:p>£27,07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6T00:00:00" table:formula="of:=['file:///X:/Financial%20Management/2019-2020/Home%20Office%20Schedules/Spend%20Over%A325k/Summary%20Files/IOPC%20Spend%20Over%20%A325k%20%20-%202018.xlsx'#Data_Template.C123]" table:style-name="ce2">
            <text:p>16/10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2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23]" table:style-name="ce1">
            <text:p>Corporate Travel Management North</text:p>
          </table:table-cell>
          <table:table-cell office:value-type="float" office:value="60009047" table:formula="of:=['file:///X:/Financial%20Management/2019-2020/Home%20Office%20Schedules/Spend%20Over%A325k/Summary%20Files/IOPC%20Spend%20Over%20%A325k%20%20-%202018.xlsx'#Data_Template.G123]" table:style-name="ce3">
            <text:p>60009047</text:p>
          </table:table-cell>
          <table:table-cell office:value-type="currency" office:value="26869.200000000001" table:formula="of:=['file:///X:/Financial%20Management/2019-2020/Home%20Office%20Schedules/Spend%20Over%A325k/Summary%20Files/IOPC%20Spend%20Over%20%A325k%20%20-%202018.xlsx'#Data_Template.H123]" table:style-name="ce4">
            <text:p>£26,86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6T00:00:00" table:formula="of:=['file:///X:/Financial%20Management/2019-2020/Home%20Office%20Schedules/Spend%20Over%A325k/Summary%20Files/IOPC%20Spend%20Over%20%A325k%20%20-%202018.xlsx'#Data_Template.C124]" table:style-name="ce2">
            <text:p>16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24]" table:style-name="ce1">
            <text:p>Sopra Steria Limited</text:p>
          </table:table-cell>
          <table:table-cell office:value-type="float" office:value="60008945" table:formula="of:=['file:///X:/Financial%20Management/2019-2020/Home%20Office%20Schedules/Spend%20Over%A325k/Summary%20Files/IOPC%20Spend%20Over%20%A325k%20%20-%202018.xlsx'#Data_Template.G124]" table:style-name="ce3">
            <text:p>60008945</text:p>
          </table:table-cell>
          <table:table-cell office:value-type="currency" office:value="454816" table:formula="of:=['file:///X:/Financial%20Management/2019-2020/Home%20Office%20Schedules/Spend%20Over%A325k/Summary%20Files/IOPC%20Spend%20Over%20%A325k%20%20-%202018.xlsx'#Data_Template.H124]" table:style-name="ce4">
            <text:p>£454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6T00:00:00" table:formula="of:=['file:///X:/Financial%20Management/2019-2020/Home%20Office%20Schedules/Spend%20Over%A325k/Summary%20Files/IOPC%20Spend%20Over%20%A325k%20%20-%202018.xlsx'#Data_Template.C125]" table:style-name="ce2">
            <text:p>16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25]" table:style-name="ce1">
            <text:p>Sopra Steria Limited</text:p>
          </table:table-cell>
          <table:table-cell office:value-type="float" office:value="60008952" table:formula="of:=['file:///X:/Financial%20Management/2019-2020/Home%20Office%20Schedules/Spend%20Over%A325k/Summary%20Files/IOPC%20Spend%20Over%20%A325k%20%20-%202018.xlsx'#Data_Template.G125]" table:style-name="ce3">
            <text:p>60008952</text:p>
          </table:table-cell>
          <table:table-cell office:value-type="currency" office:value="70592.399999999994" table:formula="of:=['file:///X:/Financial%20Management/2019-2020/Home%20Office%20Schedules/Spend%20Over%A325k/Summary%20Files/IOPC%20Spend%20Over%20%A325k%20%20-%202018.xlsx'#Data_Template.H125]" table:style-name="ce4">
            <text:p>£70,5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6T00:00:00" table:formula="of:=['file:///X:/Financial%20Management/2019-2020/Home%20Office%20Schedules/Spend%20Over%A325k/Summary%20Files/IOPC%20Spend%20Over%20%A325k%20%20-%202018.xlsx'#Data_Template.C126]" table:style-name="ce2">
            <text:p>16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26]" table:style-name="ce1">
            <text:p>Sopra Steria Limited</text:p>
          </table:table-cell>
          <table:table-cell office:value-type="float" office:value="60008946" table:formula="of:=['file:///X:/Financial%20Management/2019-2020/Home%20Office%20Schedules/Spend%20Over%A325k/Summary%20Files/IOPC%20Spend%20Over%20%A325k%20%20-%202018.xlsx'#Data_Template.G126]" table:style-name="ce3">
            <text:p>60008946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126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8T00:00:00" table:formula="of:=['file:///X:/Financial%20Management/2019-2020/Home%20Office%20Schedules/Spend%20Over%A325k/Summary%20Files/IOPC%20Spend%20Over%20%A325k%20%20-%202018.xlsx'#Data_Template.C127]" table:style-name="ce2">
            <text:p>18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binet Office" table:formula="of:=['file:///X:/Financial%20Management/2019-2020/Home%20Office%20Schedules/Spend%20Over%A325k/Summary%20Files/IOPC%20Spend%20Over%20%A325k%20%20-%202018.xlsx'#Data_Template.F127]" table:style-name="ce1">
            <text:p>Cabinet Office</text:p>
          </table:table-cell>
          <table:table-cell office:value-type="float" office:value="60009054" table:formula="of:=['file:///X:/Financial%20Management/2019-2020/Home%20Office%20Schedules/Spend%20Over%A325k/Summary%20Files/IOPC%20Spend%20Over%20%A325k%20%20-%202018.xlsx'#Data_Template.G127]" table:style-name="ce3">
            <text:p>60009054</text:p>
          </table:table-cell>
          <table:table-cell office:value-type="currency" office:value="354323.03" table:formula="of:=['file:///X:/Financial%20Management/2019-2020/Home%20Office%20Schedules/Spend%20Over%A325k/Summary%20Files/IOPC%20Spend%20Over%20%A325k%20%20-%202018.xlsx'#Data_Template.H127]" table:style-name="ce4">
            <text:p>£354,32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18T00:00:00" table:formula="of:=['file:///X:/Financial%20Management/2019-2020/Home%20Office%20Schedules/Spend%20Over%A325k/Summary%20Files/IOPC%20Spend%20Over%20%A325k%20%20-%202018.xlsx'#Data_Template.C128]" table:style-name="ce2">
            <text:p>18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binet Office" table:formula="of:=['file:///X:/Financial%20Management/2019-2020/Home%20Office%20Schedules/Spend%20Over%A325k/Summary%20Files/IOPC%20Spend%20Over%20%A325k%20%20-%202018.xlsx'#Data_Template.F128]" table:style-name="ce1">
            <text:p>Cabinet Office</text:p>
          </table:table-cell>
          <table:table-cell office:value-type="float" office:value="60008927" table:formula="of:=['file:///X:/Financial%20Management/2019-2020/Home%20Office%20Schedules/Spend%20Over%A325k/Summary%20Files/IOPC%20Spend%20Over%20%A325k%20%20-%202018.xlsx'#Data_Template.G128]" table:style-name="ce3">
            <text:p>60008927</text:p>
          </table:table-cell>
          <table:table-cell office:value-type="currency" office:value="68256" table:formula="of:=['file:///X:/Financial%20Management/2019-2020/Home%20Office%20Schedules/Spend%20Over%A325k/Summary%20Files/IOPC%20Spend%20Over%20%A325k%20%20-%202018.xlsx'#Data_Template.H128]" table:style-name="ce4">
            <text:p>£68,2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23T00:00:00" table:formula="of:=['file:///X:/Financial%20Management/2019-2020/Home%20Office%20Schedules/Spend%20Over%A325k/Summary%20Files/IOPC%20Spend%20Over%20%A325k%20%20-%202018.xlsx'#Data_Template.C129]" table:style-name="ce2">
            <text:p>23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2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8.xlsx'#Data_Template.F129]" table:style-name="ce1">
            <text:p>CDW</text:p>
          </table:table-cell>
          <table:table-cell office:value-type="float" office:value="60009127" table:formula="of:=['file:///X:/Financial%20Management/2019-2020/Home%20Office%20Schedules/Spend%20Over%A325k/Summary%20Files/IOPC%20Spend%20Over%20%A325k%20%20-%202018.xlsx'#Data_Template.G129]" table:style-name="ce3">
            <text:p>60009127</text:p>
          </table:table-cell>
          <table:table-cell office:value-type="currency" office:value="61995.6" table:formula="of:=['file:///X:/Financial%20Management/2019-2020/Home%20Office%20Schedules/Spend%20Over%A325k/Summary%20Files/IOPC%20Spend%20Over%20%A325k%20%20-%202018.xlsx'#Data_Template.H129]" table:style-name="ce4">
            <text:p>£61,9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23T00:00:00" table:formula="of:=['file:///X:/Financial%20Management/2019-2020/Home%20Office%20Schedules/Spend%20Over%A325k/Summary%20Files/IOPC%20Spend%20Over%20%A325k%20%20-%202018.xlsx'#Data_Template.C130]" table:style-name="ce2">
            <text:p>23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3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30]" table:style-name="ce1">
            <text:p>Sopra Steria Limited</text:p>
          </table:table-cell>
          <table:table-cell office:value-type="float" office:value="60008951" table:formula="of:=['file:///X:/Financial%20Management/2019-2020/Home%20Office%20Schedules/Spend%20Over%A325k/Summary%20Files/IOPC%20Spend%20Over%20%A325k%20%20-%202018.xlsx'#Data_Template.G130]" table:style-name="ce3">
            <text:p>60008951</text:p>
          </table:table-cell>
          <table:table-cell office:value-type="currency" office:value="88620.64" table:formula="of:=['file:///X:/Financial%20Management/2019-2020/Home%20Office%20Schedules/Spend%20Over%A325k/Summary%20Files/IOPC%20Spend%20Over%20%A325k%20%20-%202018.xlsx'#Data_Template.H130]" table:style-name="ce4">
            <text:p>£88,62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23T00:00:00" table:formula="of:=['file:///X:/Financial%20Management/2019-2020/Home%20Office%20Schedules/Spend%20Over%A325k/Summary%20Files/IOPC%20Spend%20Over%20%A325k%20%20-%202018.xlsx'#Data_Template.C131]" table:style-name="ce2">
            <text:p>23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3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sys Limited" table:formula="of:=['file:///X:/Financial%20Management/2019-2020/Home%20Office%20Schedules/Spend%20Over%A325k/Summary%20Files/IOPC%20Spend%20Over%20%A325k%20%20-%202018.xlsx'#Data_Template.F131]" table:style-name="ce1">
            <text:p>Unisys Limited</text:p>
          </table:table-cell>
          <table:table-cell office:value-type="float" office:value="60009086" table:formula="of:=['file:///X:/Financial%20Management/2019-2020/Home%20Office%20Schedules/Spend%20Over%A325k/Summary%20Files/IOPC%20Spend%20Over%20%A325k%20%20-%202018.xlsx'#Data_Template.G131]" table:style-name="ce3">
            <text:p>60009086</text:p>
          </table:table-cell>
          <table:table-cell office:value-type="currency" office:value="78130.8" table:formula="of:=['file:///X:/Financial%20Management/2019-2020/Home%20Office%20Schedules/Spend%20Over%A325k/Summary%20Files/IOPC%20Spend%20Over%20%A325k%20%20-%202018.xlsx'#Data_Template.H131]" table:style-name="ce4">
            <text:p>£78,1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0-23T00:00:00" table:formula="of:=['file:///X:/Financial%20Management/2019-2020/Home%20Office%20Schedules/Spend%20Over%A325k/Summary%20Files/IOPC%20Spend%20Over%20%A325k%20%20-%202018.xlsx'#Data_Template.C132]" table:style-name="ce2">
            <text:p>23/10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3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sys Limited" table:formula="of:=['file:///X:/Financial%20Management/2019-2020/Home%20Office%20Schedules/Spend%20Over%A325k/Summary%20Files/IOPC%20Spend%20Over%20%A325k%20%20-%202018.xlsx'#Data_Template.F132]" table:style-name="ce1">
            <text:p>Unisys Limited</text:p>
          </table:table-cell>
          <table:table-cell office:value-type="float" office:value="60009087" table:formula="of:=['file:///X:/Financial%20Management/2019-2020/Home%20Office%20Schedules/Spend%20Over%A325k/Summary%20Files/IOPC%20Spend%20Over%20%A325k%20%20-%202018.xlsx'#Data_Template.G132]" table:style-name="ce3">
            <text:p>60009087</text:p>
          </table:table-cell>
          <table:table-cell office:value-type="currency" office:value="42673.2" table:formula="of:=['file:///X:/Financial%20Management/2019-2020/Home%20Office%20Schedules/Spend%20Over%A325k/Summary%20Files/IOPC%20Spend%20Over%20%A325k%20%20-%202018.xlsx'#Data_Template.H132]" table:style-name="ce4">
            <text:p>£42,6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01T00:00:00" table:formula="of:=['file:///X:/Financial%20Management/2019-2020/Home%20Office%20Schedules/Spend%20Over%A325k/Summary%20Files/IOPC%20Spend%20Over%20%A325k%20%20-%202018.xlsx'#Data_Template.C133]" table:style-name="ce2">
            <text:p>01/11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3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33]" table:style-name="ce1">
            <text:p>Sopra Steria Limited</text:p>
          </table:table-cell>
          <table:table-cell office:value-type="float" office:value="60009213" table:formula="of:=['file:///X:/Financial%20Management/2019-2020/Home%20Office%20Schedules/Spend%20Over%A325k/Summary%20Files/IOPC%20Spend%20Over%20%A325k%20%20-%202018.xlsx'#Data_Template.G133]" table:style-name="ce3">
            <text:p>60009213</text:p>
          </table:table-cell>
          <table:table-cell office:value-type="currency" office:value="453754.02" table:formula="of:=['file:///X:/Financial%20Management/2019-2020/Home%20Office%20Schedules/Spend%20Over%A325k/Summary%20Files/IOPC%20Spend%20Over%20%A325k%20%20-%202018.xlsx'#Data_Template.H133]" table:style-name="ce4">
            <text:p>£453,75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06T00:00:00" table:formula="of:=['file:///X:/Financial%20Management/2019-2020/Home%20Office%20Schedules/Spend%20Over%A325k/Summary%20Files/IOPC%20Spend%20Over%20%A325k%20%20-%202018.xlsx'#Data_Template.C134]" table:style-name="ce2">
            <text:p>06/11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34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34]" table:style-name="ce1">
            <text:p>Corporate Travel Management North</text:p>
          </table:table-cell>
          <table:table-cell office:value-type="float" office:value="60009268" table:formula="of:=['file:///X:/Financial%20Management/2019-2020/Home%20Office%20Schedules/Spend%20Over%A325k/Summary%20Files/IOPC%20Spend%20Over%20%A325k%20%20-%202018.xlsx'#Data_Template.G134]" table:style-name="ce3">
            <text:p>60009268</text:p>
          </table:table-cell>
          <table:table-cell office:value-type="currency" office:value="26321.03" table:formula="of:=['file:///X:/Financial%20Management/2019-2020/Home%20Office%20Schedules/Spend%20Over%A325k/Summary%20Files/IOPC%20Spend%20Over%20%A325k%20%20-%202018.xlsx'#Data_Template.H134]" table:style-name="ce4">
            <text:p>£26,32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06T00:00:00" table:formula="of:=['file:///X:/Financial%20Management/2019-2020/Home%20Office%20Schedules/Spend%20Over%A325k/Summary%20Files/IOPC%20Spend%20Over%20%A325k%20%20-%202018.xlsx'#Data_Template.C135]" table:style-name="ce2">
            <text:p>06/11/2018</text:p>
          </table:table-cell>
          <table:table-cell office:value-type="string" office:string-value="Finance" table:formula="of:=['file:///X:/Financial%20Management/2019-2020/Home%20Office%20Schedules/Spend%20Over%A325k/Summary%20Files/IOPC%20Spend%20Over%20%A325k%20%20-%202018.xlsx'#Data_Template.D135]" table:style-name="ce1">
            <text:p>Financ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NATIONAL AUDIT OFFICE" table:formula="of:=['file:///X:/Financial%20Management/2019-2020/Home%20Office%20Schedules/Spend%20Over%A325k/Summary%20Files/IOPC%20Spend%20Over%20%A325k%20%20-%202018.xlsx'#Data_Template.F135]" table:style-name="ce1">
            <text:p>NATIONAL AUDIT OFFICE</text:p>
          </table:table-cell>
          <table:table-cell office:value-type="float" office:value="60009252" table:formula="of:=['file:///X:/Financial%20Management/2019-2020/Home%20Office%20Schedules/Spend%20Over%A325k/Summary%20Files/IOPC%20Spend%20Over%20%A325k%20%20-%202018.xlsx'#Data_Template.G135]" table:style-name="ce3">
            <text:p>60009252</text:p>
          </table:table-cell>
          <table:table-cell office:value-type="currency" office:value="47000" table:formula="of:=['file:///X:/Financial%20Management/2019-2020/Home%20Office%20Schedules/Spend%20Over%A325k/Summary%20Files/IOPC%20Spend%20Over%20%A325k%20%20-%202018.xlsx'#Data_Template.H135]" table:style-name="ce4">
            <text:p>£4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13T00:00:00" table:formula="of:=['file:///X:/Financial%20Management/2019-2020/Home%20Office%20Schedules/Spend%20Over%A325k/Summary%20Files/IOPC%20Spend%20Over%20%A325k%20%20-%202018.xlsx'#Data_Template.C136]" table:style-name="ce2">
            <text:p>13/11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3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36]" table:style-name="ce1">
            <text:p>Corporate Travel Management North</text:p>
          </table:table-cell>
          <table:table-cell office:value-type="float" office:value="60009482" table:formula="of:=['file:///X:/Financial%20Management/2019-2020/Home%20Office%20Schedules/Spend%20Over%A325k/Summary%20Files/IOPC%20Spend%20Over%20%A325k%20%20-%202018.xlsx'#Data_Template.G136]" table:style-name="ce3">
            <text:p>60009482</text:p>
          </table:table-cell>
          <table:table-cell office:value-type="currency" office:value="27822.3" table:formula="of:=['file:///X:/Financial%20Management/2019-2020/Home%20Office%20Schedules/Spend%20Over%A325k/Summary%20Files/IOPC%20Spend%20Over%20%A325k%20%20-%202018.xlsx'#Data_Template.H136]" table:style-name="ce4">
            <text:p>£27,82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20T00:00:00" table:formula="of:=['file:///X:/Financial%20Management/2019-2020/Home%20Office%20Schedules/Spend%20Over%A325k/Summary%20Files/IOPC%20Spend%20Over%20%A325k%20%20-%202018.xlsx'#Data_Template.C137]" table:style-name="ce2">
            <text:p>20/11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3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8.xlsx'#Data_Template.F137]" table:style-name="ce1">
            <text:p>Threadneedle UK Property Trust</text:p>
          </table:table-cell>
          <table:table-cell office:value-type="float" office:value="60009432" table:formula="of:=['file:///X:/Financial%20Management/2019-2020/Home%20Office%20Schedules/Spend%20Over%A325k/Summary%20Files/IOPC%20Spend%20Over%20%A325k%20%20-%202018.xlsx'#Data_Template.G137]" table:style-name="ce3">
            <text:p>60009432</text:p>
          </table:table-cell>
          <table:table-cell office:value-type="currency" office:value="116902.97" table:formula="of:=['file:///X:/Financial%20Management/2019-2020/Home%20Office%20Schedules/Spend%20Over%A325k/Summary%20Files/IOPC%20Spend%20Over%20%A325k%20%20-%202018.xlsx'#Data_Template.H137]" table:style-name="ce4">
            <text:p>£116,9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27T00:00:00" table:formula="of:=['file:///X:/Financial%20Management/2019-2020/Home%20Office%20Schedules/Spend%20Over%A325k/Summary%20Files/IOPC%20Spend%20Over%20%A325k%20%20-%202018.xlsx'#Data_Template.C138]" table:style-name="ce2">
            <text:p>27/11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3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8.xlsx'#Data_Template.F138]" table:style-name="ce1">
            <text:p>Avision Young</text:p>
          </table:table-cell>
          <table:table-cell office:value-type="float" office:value="60009627" table:formula="of:=['file:///X:/Financial%20Management/2019-2020/Home%20Office%20Schedules/Spend%20Over%A325k/Summary%20Files/IOPC%20Spend%20Over%20%A325k%20%20-%202018.xlsx'#Data_Template.G138]" table:style-name="ce3">
            <text:p>60009627</text:p>
          </table:table-cell>
          <table:table-cell office:value-type="currency" office:value="56370.3" table:formula="of:=['file:///X:/Financial%20Management/2019-2020/Home%20Office%20Schedules/Spend%20Over%A325k/Summary%20Files/IOPC%20Spend%20Over%20%A325k%20%20-%202018.xlsx'#Data_Template.H138]" table:style-name="ce4">
            <text:p>£56,3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27T00:00:00" table:formula="of:=['file:///X:/Financial%20Management/2019-2020/Home%20Office%20Schedules/Spend%20Over%A325k/Summary%20Files/IOPC%20Spend%20Over%20%A325k%20%20-%202018.xlsx'#Data_Template.C139]" table:style-name="ce2">
            <text:p>27/11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3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8.xlsx'#Data_Template.F139]" table:style-name="ce1">
            <text:p>Avision Young</text:p>
          </table:table-cell>
          <table:table-cell office:value-type="float" office:value="60009626" table:formula="of:=['file:///X:/Financial%20Management/2019-2020/Home%20Office%20Schedules/Spend%20Over%A325k/Summary%20Files/IOPC%20Spend%20Over%20%A325k%20%20-%202018.xlsx'#Data_Template.G139]" table:style-name="ce3">
            <text:p>60009626</text:p>
          </table:table-cell>
          <table:table-cell office:value-type="currency" office:value="26911.200000000001" table:formula="of:=['file:///X:/Financial%20Management/2019-2020/Home%20Office%20Schedules/Spend%20Over%A325k/Summary%20Files/IOPC%20Spend%20Over%20%A325k%20%20-%202018.xlsx'#Data_Template.H139]" table:style-name="ce4">
            <text:p>£26,91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29T00:00:00" table:formula="of:=['file:///X:/Financial%20Management/2019-2020/Home%20Office%20Schedules/Spend%20Over%A325k/Summary%20Files/IOPC%20Spend%20Over%20%A325k%20%20-%202018.xlsx'#Data_Template.C140]" table:style-name="ce2">
            <text:p>29/11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40]" table:style-name="ce1">
            <text:p>Sopra Steria Limited</text:p>
          </table:table-cell>
          <table:table-cell office:value-type="float" office:value="60009690" table:formula="of:=['file:///X:/Financial%20Management/2019-2020/Home%20Office%20Schedules/Spend%20Over%A325k/Summary%20Files/IOPC%20Spend%20Over%20%A325k%20%20-%202018.xlsx'#Data_Template.G140]" table:style-name="ce3">
            <text:p>60009690</text:p>
          </table:table-cell>
          <table:table-cell office:value-type="currency" office:value="446828.98" table:formula="of:=['file:///X:/Financial%20Management/2019-2020/Home%20Office%20Schedules/Spend%20Over%A325k/Summary%20Files/IOPC%20Spend%20Over%20%A325k%20%20-%202018.xlsx'#Data_Template.H140]" table:style-name="ce4">
            <text:p>£446,8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1-29T00:00:00" table:formula="of:=['file:///X:/Financial%20Management/2019-2020/Home%20Office%20Schedules/Spend%20Over%A325k/Summary%20Files/IOPC%20Spend%20Over%20%A325k%20%20-%202018.xlsx'#Data_Template.C141]" table:style-name="ce2">
            <text:p>29/11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41]" table:style-name="ce1">
            <text:p>Sopra Steria Limited</text:p>
          </table:table-cell>
          <table:table-cell office:value-type="float" office:value="60009689" table:formula="of:=['file:///X:/Financial%20Management/2019-2020/Home%20Office%20Schedules/Spend%20Over%A325k/Summary%20Files/IOPC%20Spend%20Over%20%A325k%20%20-%202018.xlsx'#Data_Template.G141]" table:style-name="ce3">
            <text:p>60009689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141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04T00:00:00" table:formula="of:=['file:///X:/Financial%20Management/2019-2020/Home%20Office%20Schedules/Spend%20Over%A325k/Summary%20Files/IOPC%20Spend%20Over%20%A325k%20%20-%202018.xlsx'#Data_Template.C142]" table:style-name="ce2">
            <text:p>04/12/2018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8.xlsx'#Data_Template.D14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8.xlsx'#Data_Template.F142]" table:style-name="ce1">
            <text:p>Corporate Travel Management North</text:p>
          </table:table-cell>
          <table:table-cell office:value-type="float" office:value="60009879" table:formula="of:=['file:///X:/Financial%20Management/2019-2020/Home%20Office%20Schedules/Spend%20Over%A325k/Summary%20Files/IOPC%20Spend%20Over%20%A325k%20%20-%202018.xlsx'#Data_Template.G142]" table:style-name="ce3">
            <text:p>60009879</text:p>
          </table:table-cell>
          <table:table-cell office:value-type="currency" office:value="26783.86" table:formula="of:=['file:///X:/Financial%20Management/2019-2020/Home%20Office%20Schedules/Spend%20Over%A325k/Summary%20Files/IOPC%20Spend%20Over%20%A325k%20%20-%202018.xlsx'#Data_Template.H142]" table:style-name="ce4">
            <text:p>£26,78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04T00:00:00" table:formula="of:=['file:///X:/Financial%20Management/2019-2020/Home%20Office%20Schedules/Spend%20Over%A325k/Summary%20Files/IOPC%20Spend%20Over%20%A325k%20%20-%202018.xlsx'#Data_Template.C143]" table:style-name="ce2">
            <text:p>04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ganised Computer Systems Ltd/ Cancom" table:formula="of:=['file:///X:/Financial%20Management/2019-2020/Home%20Office%20Schedules/Spend%20Over%A325k/Summary%20Files/IOPC%20Spend%20Over%20%A325k%20%20-%202018.xlsx'#Data_Template.F143]" table:style-name="ce1">
            <text:p>Organised Computer Systems Ltd/ Cancom</text:p>
          </table:table-cell>
          <table:table-cell office:value-type="float" office:value="60009838" table:formula="of:=['file:///X:/Financial%20Management/2019-2020/Home%20Office%20Schedules/Spend%20Over%A325k/Summary%20Files/IOPC%20Spend%20Over%20%A325k%20%20-%202018.xlsx'#Data_Template.G143]" table:style-name="ce3">
            <text:p>60009838</text:p>
          </table:table-cell>
          <table:table-cell office:value-type="currency" office:value="30000" table:formula="of:=['file:///X:/Financial%20Management/2019-2020/Home%20Office%20Schedules/Spend%20Over%A325k/Summary%20Files/IOPC%20Spend%20Over%20%A325k%20%20-%202018.xlsx'#Data_Template.H143]" table:style-name="ce4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04T00:00:00" table:formula="of:=['file:///X:/Financial%20Management/2019-2020/Home%20Office%20Schedules/Spend%20Over%A325k/Summary%20Files/IOPC%20Spend%20Over%20%A325k%20%20-%202018.xlsx'#Data_Template.C144]" table:style-name="ce2">
            <text:p>04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44]" table:style-name="ce1">
            <text:p>Sopra Steria Limited</text:p>
          </table:table-cell>
          <table:table-cell office:value-type="float" office:value="60009827" table:formula="of:=['file:///X:/Financial%20Management/2019-2020/Home%20Office%20Schedules/Spend%20Over%A325k/Summary%20Files/IOPC%20Spend%20Over%20%A325k%20%20-%202018.xlsx'#Data_Template.G144]" table:style-name="ce3">
            <text:p>60009827</text:p>
          </table:table-cell>
          <table:table-cell office:value-type="currency" office:value="38710.93" table:formula="of:=['file:///X:/Financial%20Management/2019-2020/Home%20Office%20Schedules/Spend%20Over%A325k/Summary%20Files/IOPC%20Spend%20Over%20%A325k%20%20-%202018.xlsx'#Data_Template.H144]" table:style-name="ce4">
            <text:p>£38,7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05T00:00:00" table:formula="of:=['file:///X:/Financial%20Management/2019-2020/Home%20Office%20Schedules/Spend%20Over%A325k/Summary%20Files/IOPC%20Spend%20Over%20%A325k%20%20-%202018.xlsx'#Data_Template.C145]" table:style-name="ce2">
            <text:p>05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ganised Computer Systems Ltd/ Cancom" table:formula="of:=['file:///X:/Financial%20Management/2019-2020/Home%20Office%20Schedules/Spend%20Over%A325k/Summary%20Files/IOPC%20Spend%20Over%20%A325k%20%20-%202018.xlsx'#Data_Template.F145]" table:style-name="ce1">
            <text:p>Organised Computer Systems Ltd/ Cancom</text:p>
          </table:table-cell>
          <table:table-cell office:value-type="float" office:value="60009932" table:formula="of:=['file:///X:/Financial%20Management/2019-2020/Home%20Office%20Schedules/Spend%20Over%A325k/Summary%20Files/IOPC%20Spend%20Over%20%A325k%20%20-%202018.xlsx'#Data_Template.G145]" table:style-name="ce3">
            <text:p>60009932</text:p>
          </table:table-cell>
          <table:table-cell office:value-type="currency" office:value="30000" table:formula="of:=['file:///X:/Financial%20Management/2019-2020/Home%20Office%20Schedules/Spend%20Over%A325k/Summary%20Files/IOPC%20Spend%20Over%20%A325k%20%20-%202018.xlsx'#Data_Template.H145]" table:style-name="ce4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05T00:00:00" table:formula="of:=['file:///X:/Financial%20Management/2019-2020/Home%20Office%20Schedules/Spend%20Over%A325k/Summary%20Files/IOPC%20Spend%20Over%20%A325k%20%20-%202018.xlsx'#Data_Template.C146]" table:style-name="ce2">
            <text:p>05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ganised Computer Systems Ltd/ Cancom" table:formula="of:=['file:///X:/Financial%20Management/2019-2020/Home%20Office%20Schedules/Spend%20Over%A325k/Summary%20Files/IOPC%20Spend%20Over%20%A325k%20%20-%202018.xlsx'#Data_Template.F146]" table:style-name="ce1">
            <text:p>Organised Computer Systems Ltd/ Cancom</text:p>
          </table:table-cell>
          <table:table-cell office:value-type="float" office:value="60009933" table:formula="of:=['file:///X:/Financial%20Management/2019-2020/Home%20Office%20Schedules/Spend%20Over%A325k/Summary%20Files/IOPC%20Spend%20Over%20%A325k%20%20-%202018.xlsx'#Data_Template.G146]" table:style-name="ce3">
            <text:p>60009933</text:p>
          </table:table-cell>
          <table:table-cell office:value-type="currency" office:value="-30000" table:formula="of:=['file:///X:/Financial%20Management/2019-2020/Home%20Office%20Schedules/Spend%20Over%A325k/Summary%20Files/IOPC%20Spend%20Over%20%A325k%20%20-%202018.xlsx'#Data_Template.H146]" table:style-name="ce4">
            <text:p>-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13T00:00:00" table:formula="of:=['file:///X:/Financial%20Management/2019-2020/Home%20Office%20Schedules/Spend%20Over%A325k/Summary%20Files/IOPC%20Spend%20Over%20%A325k%20%20-%202018.xlsx'#Data_Template.C147]" table:style-name="ce2">
            <text:p>13/12/2018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8.xlsx'#Data_Template.D14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8.xlsx'#Data_Template.F147]" table:style-name="ce1">
            <text:p>EASTERN BUSINESS PARK</text:p>
          </table:table-cell>
          <table:table-cell office:value-type="float" office:value="60009714" table:formula="of:=['file:///X:/Financial%20Management/2019-2020/Home%20Office%20Schedules/Spend%20Over%A325k/Summary%20Files/IOPC%20Spend%20Over%20%A325k%20%20-%202018.xlsx'#Data_Template.G147]" table:style-name="ce3">
            <text:p>60009714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8.xlsx'#Data_Template.H147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18T00:00:00" table:formula="of:=['file:///X:/Financial%20Management/2019-2020/Home%20Office%20Schedules/Spend%20Over%A325k/Summary%20Files/IOPC%20Spend%20Over%20%A325k%20%20-%202018.xlsx'#Data_Template.C148]" table:style-name="ce2">
            <text:p>18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reedom Communications (UK) Ltd." table:formula="of:=['file:///X:/Financial%20Management/2019-2020/Home%20Office%20Schedules/Spend%20Over%A325k/Summary%20Files/IOPC%20Spend%20Over%20%A325k%20%20-%202018.xlsx'#Data_Template.F148]" table:style-name="ce1">
            <text:p>Freedom Communications (UK) Ltd.</text:p>
          </table:table-cell>
          <table:table-cell office:value-type="float" office:value="60010105" table:formula="of:=['file:///X:/Financial%20Management/2019-2020/Home%20Office%20Schedules/Spend%20Over%A325k/Summary%20Files/IOPC%20Spend%20Over%20%A325k%20%20-%202018.xlsx'#Data_Template.G148]" table:style-name="ce3">
            <text:p>60010105</text:p>
          </table:table-cell>
          <table:table-cell office:value-type="currency" office:value="58889.35" table:formula="of:=['file:///X:/Financial%20Management/2019-2020/Home%20Office%20Schedules/Spend%20Over%A325k/Summary%20Files/IOPC%20Spend%20Over%20%A325k%20%20-%202018.xlsx'#Data_Template.H148]" table:style-name="ce4">
            <text:p>£58,88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18T00:00:00" table:formula="of:=['file:///X:/Financial%20Management/2019-2020/Home%20Office%20Schedules/Spend%20Over%A325k/Summary%20Files/IOPC%20Spend%20Over%20%A325k%20%20-%202018.xlsx'#Data_Template.C149]" table:style-name="ce2">
            <text:p>18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49]" table:style-name="ce1">
            <text:p>Sopra Steria Limited</text:p>
          </table:table-cell>
          <table:table-cell office:value-type="float" office:value="60009799" table:formula="of:=['file:///X:/Financial%20Management/2019-2020/Home%20Office%20Schedules/Spend%20Over%A325k/Summary%20Files/IOPC%20Spend%20Over%20%A325k%20%20-%202018.xlsx'#Data_Template.G149]" table:style-name="ce3">
            <text:p>60009799</text:p>
          </table:table-cell>
          <table:table-cell office:value-type="currency" office:value="115907.62" table:formula="of:=['file:///X:/Financial%20Management/2019-2020/Home%20Office%20Schedules/Spend%20Over%A325k/Summary%20Files/IOPC%20Spend%20Over%20%A325k%20%20-%202018.xlsx'#Data_Template.H149]" table:style-name="ce4">
            <text:p>£115,90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18T00:00:00" table:formula="of:=['file:///X:/Financial%20Management/2019-2020/Home%20Office%20Schedules/Spend%20Over%A325k/Summary%20Files/IOPC%20Spend%20Over%20%A325k%20%20-%202018.xlsx'#Data_Template.C150]" table:style-name="ce2">
            <text:p>18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5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50]" table:style-name="ce1">
            <text:p>Sopra Steria Limited</text:p>
          </table:table-cell>
          <table:table-cell office:value-type="float" office:value="60009910" table:formula="of:=['file:///X:/Financial%20Management/2019-2020/Home%20Office%20Schedules/Spend%20Over%A325k/Summary%20Files/IOPC%20Spend%20Over%20%A325k%20%20-%202018.xlsx'#Data_Template.G150]" table:style-name="ce3">
            <text:p>60009910</text:p>
          </table:table-cell>
          <table:table-cell office:value-type="currency" office:value="39388.39" table:formula="of:=['file:///X:/Financial%20Management/2019-2020/Home%20Office%20Schedules/Spend%20Over%A325k/Summary%20Files/IOPC%20Spend%20Over%20%A325k%20%20-%202018.xlsx'#Data_Template.H150]" table:style-name="ce4">
            <text:p>£39,38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18T00:00:00" table:formula="of:=['file:///X:/Financial%20Management/2019-2020/Home%20Office%20Schedules/Spend%20Over%A325k/Summary%20Files/IOPC%20Spend%20Over%20%A325k%20%20-%202018.xlsx'#Data_Template.C151]" table:style-name="ce2">
            <text:p>18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5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51]" table:style-name="ce1">
            <text:p>Sopra Steria Limited</text:p>
          </table:table-cell>
          <table:table-cell office:value-type="float" office:value="60010059" table:formula="of:=['file:///X:/Financial%20Management/2019-2020/Home%20Office%20Schedules/Spend%20Over%A325k/Summary%20Files/IOPC%20Spend%20Over%20%A325k%20%20-%202018.xlsx'#Data_Template.G151]" table:style-name="ce3">
            <text:p>60010059</text:p>
          </table:table-cell>
          <table:table-cell office:value-type="currency" office:value="25469.360000000001" table:formula="of:=['file:///X:/Financial%20Management/2019-2020/Home%20Office%20Schedules/Spend%20Over%A325k/Summary%20Files/IOPC%20Spend%20Over%20%A325k%20%20-%202018.xlsx'#Data_Template.H151]" table:style-name="ce4">
            <text:p>£25,46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20T00:00:00" table:formula="of:=['file:///X:/Financial%20Management/2019-2020/Home%20Office%20Schedules/Spend%20Over%A325k/Summary%20Files/IOPC%20Spend%20Over%20%A325k%20%20-%202018.xlsx'#Data_Template.C152]" table:style-name="ce2">
            <text:p>20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5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52]" table:style-name="ce1">
            <text:p>Sopra Steria Limited</text:p>
          </table:table-cell>
          <table:table-cell office:value-type="float" office:value="60009828" table:formula="of:=['file:///X:/Financial%20Management/2019-2020/Home%20Office%20Schedules/Spend%20Over%A325k/Summary%20Files/IOPC%20Spend%20Over%20%A325k%20%20-%202018.xlsx'#Data_Template.G152]" table:style-name="ce3">
            <text:p>60009828</text:p>
          </table:table-cell>
          <table:table-cell office:value-type="currency" office:value="446828.98" table:formula="of:=['file:///X:/Financial%20Management/2019-2020/Home%20Office%20Schedules/Spend%20Over%A325k/Summary%20Files/IOPC%20Spend%20Over%20%A325k%20%20-%202018.xlsx'#Data_Template.H152]" table:style-name="ce4">
            <text:p>£446,8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20T00:00:00" table:formula="of:=['file:///X:/Financial%20Management/2019-2020/Home%20Office%20Schedules/Spend%20Over%A325k/Summary%20Files/IOPC%20Spend%20Over%20%A325k%20%20-%202018.xlsx'#Data_Template.C153]" table:style-name="ce2">
            <text:p>20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5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53]" table:style-name="ce1">
            <text:p>Sopra Steria Limited</text:p>
          </table:table-cell>
          <table:table-cell office:value-type="float" office:value="60009911" table:formula="of:=['file:///X:/Financial%20Management/2019-2020/Home%20Office%20Schedules/Spend%20Over%A325k/Summary%20Files/IOPC%20Spend%20Over%20%A325k%20%20-%202018.xlsx'#Data_Template.G153]" table:style-name="ce3">
            <text:p>60009911</text:p>
          </table:table-cell>
          <table:table-cell office:value-type="currency" office:value="446828.98" table:formula="of:=['file:///X:/Financial%20Management/2019-2020/Home%20Office%20Schedules/Spend%20Over%A325k/Summary%20Files/IOPC%20Spend%20Over%20%A325k%20%20-%202018.xlsx'#Data_Template.H153]" table:style-name="ce4">
            <text:p>£446,8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8-12-20T00:00:00" table:formula="of:=['file:///X:/Financial%20Management/2019-2020/Home%20Office%20Schedules/Spend%20Over%A325k/Summary%20Files/IOPC%20Spend%20Over%20%A325k%20%20-%202018.xlsx'#Data_Template.C154]" table:style-name="ce2">
            <text:p>20/12/2018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8.xlsx'#Data_Template.D15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8.xlsx'#Data_Template.F154]" table:style-name="ce1">
            <text:p>Sopra Steria Limited</text:p>
          </table:table-cell>
          <table:table-cell office:value-type="float" office:value="60010060" table:formula="of:=['file:///X:/Financial%20Management/2019-2020/Home%20Office%20Schedules/Spend%20Over%A325k/Summary%20Files/IOPC%20Spend%20Over%20%A325k%20%20-%202018.xlsx'#Data_Template.G154]" table:style-name="ce3">
            <text:p>60010060</text:p>
          </table:table-cell>
          <table:table-cell office:value-type="currency" office:value="53696.800000000003" table:formula="of:=['file:///X:/Financial%20Management/2019-2020/Home%20Office%20Schedules/Spend%20Over%A325k/Summary%20Files/IOPC%20Spend%20Over%20%A325k%20%20-%202018.xlsx'#Data_Template.H154]" table:style-name="ce4">
            <text:p>£53,696.80</text:p>
          </table:table-cell>
          <table:table-cell table:number-columns-repeated="16376"/>
        </table:table-row>
        <table:table-row table:number-rows-repeated="1048422" table:style-name="ro1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8.xlsx'#Instructions" table:style-name="ta2">
        <table:table-source xlink:href="file:///X:/Financial%20Management/2019-2020/Home%20Office%20Schedules/Spend%20Over£25k/Summary%20Files/IOPC%20Spend%20Over%20£25k%20%20-%202018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8.xlsx'#IOPC_Source_Data" table:style-name="ta2">
        <table:table-source xlink:href="file:///X:/Financial%20Management/2019-2020/Home%20Office%20Schedules/Spend%20Over£25k/Summary%20Files/IOPC%20Spend%20Over%20£25k%20%20-%202018.xlsx" table:table-name="IOPC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8.xlsx'#Data__Conversion" table:style-name="ta2">
        <table:table-source xlink:href="file:///X:/Financial%20Management/2019-2020/Home%20Office%20Schedules/Spend%20Over£25k/Summary%20Files/IOPC%20Spend%20Over%20£25k%20%20-%202018.xlsx" table:table-name="Data__Co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8.xlsx'#Data_Template" table:style-name="ta2">
        <table:table-source xlink:href="file:///X:/Financial%20Management/2019-2020/Home%20Office%20Schedules/Spend%20Over£25k/Summary%20Files/IOPC%20Spend%20Over%20£25k%20%20-%202018.xlsx" table:table-name="Data_Templa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310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728"/>
          <table:table-cell office:value-type="float" office:value="91504.78"/>
          <table:table-cell table:number-columns-repeated="16376"/>
        </table:table-row>
        <table:table-row>
          <table:table-cell table:number-columns-repeated="2"/>
          <table:table-cell office:value-type="float" office:value="4310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577"/>
          <table:table-cell office:value-type="float" office:value="29688.01"/>
          <table:table-cell table:number-columns-repeated="16376"/>
        </table:table-row>
        <table:table-row>
          <table:table-cell table:number-columns-repeated="2"/>
          <table:table-cell office:value-type="float" office:value="43111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3987"/>
          <table:table-cell office:value-type="float" office:value="58937.52"/>
          <table:table-cell table:number-columns-repeated="16376"/>
        </table:table-row>
        <table:table-row>
          <table:table-cell table:number-columns-repeated="2"/>
          <table:table-cell office:value-type="float" office:value="43111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3053"/>
          <table:table-cell office:value-type="float" office:value="58165.09"/>
          <table:table-cell table:number-columns-repeated="16376"/>
        </table:table-row>
        <table:table-row>
          <table:table-cell table:number-columns-repeated="2"/>
          <table:table-cell office:value-type="float" office:value="43111"/>
          <table:table-cell office:value-type="string" office:string-value="Travel"/>
          <table:table-cell/>
          <table:table-cell office:value-type="string" office:string-value="Department of Education"/>
          <table:table-cell office:value-type="float" office:value="60002961"/>
          <table:table-cell office:value-type="float" office:value="-26490.82"/>
          <table:table-cell table:number-columns-repeated="16376"/>
        </table:table-row>
        <table:table-row>
          <table:table-cell table:number-columns-repeated="2"/>
          <table:table-cell office:value-type="float" office:value="43111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3988"/>
          <table:table-cell office:value-type="float" office:value="-57949.18"/>
          <table:table-cell table:number-columns-repeated="16376"/>
        </table:table-row>
        <table:table-row>
          <table:table-cell table:number-columns-repeated="2"/>
          <table:table-cell office:value-type="float" office:value="43116"/>
          <table:table-cell office:value-type="string" office:string-value="Research"/>
          <table:table-cell/>
          <table:table-cell office:value-type="string" office:string-value="POPULUS LTD"/>
          <table:table-cell office:value-type="float" office:value="60004062"/>
          <table:table-cell office:value-type="float" office:value="34830"/>
          <table:table-cell table:number-columns-repeated="16376"/>
        </table:table-row>
        <table:table-row>
          <table:table-cell table:number-columns-repeated="2"/>
          <table:table-cell office:value-type="float" office:value="43116"/>
          <table:table-cell office:value-type="string" office:string-value="ICT Services"/>
          <table:table-cell/>
          <table:table-cell office:value-type="string" office:string-value="Unisys Limited"/>
          <table:table-cell office:value-type="float" office:value="60004085"/>
          <table:table-cell office:value-type="float" office:value="42673.2"/>
          <table:table-cell table:number-columns-repeated="16376"/>
        </table:table-row>
        <table:table-row>
          <table:table-cell table:number-columns-repeated="2"/>
          <table:table-cell office:value-type="float" office:value="43123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4270"/>
          <table:table-cell office:value-type="float" office:value="29093.27"/>
          <table:table-cell table:number-columns-repeated="16376"/>
        </table:table-row>
        <table:table-row>
          <table:table-cell table:number-columns-repeated="2"/>
          <table:table-cell office:value-type="float" office:value="43130"/>
          <table:table-cell office:value-type="string" office:string-value="Legal Services"/>
          <table:table-cell/>
          <table:table-cell office:value-type="string" office:string-value="MATRIX CHAMBERS"/>
          <table:table-cell office:value-type="float" office:value="60002741"/>
          <table:table-cell office:value-type="float" office:value="27279.59"/>
          <table:table-cell table:number-columns-repeated="16376"/>
        </table:table-row>
        <table:table-row>
          <table:table-cell table:number-columns-repeated="2"/>
          <table:table-cell office:value-type="float" office:value="43132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4412"/>
          <table:table-cell office:value-type="float" office:value="31467.32"/>
          <table:table-cell table:number-columns-repeated="16376"/>
        </table:table-row>
        <table:table-row>
          <table:table-cell table:number-columns-repeated="2"/>
          <table:table-cell office:value-type="float" office:value="4313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727"/>
          <table:table-cell office:value-type="float" office:value="65286.559999999998"/>
          <table:table-cell table:number-columns-repeated="16376"/>
        </table:table-row>
        <table:table-row>
          <table:table-cell table:number-columns-repeated="2"/>
          <table:table-cell office:value-type="float" office:value="4313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4459"/>
          <table:table-cell office:value-type="float" office:value="32315.1"/>
          <table:table-cell table:number-columns-repeated="16376"/>
        </table:table-row>
        <table:table-row>
          <table:table-cell table:number-columns-repeated="2"/>
          <table:table-cell office:value-type="float" office:value="43139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60004624"/>
          <table:table-cell office:value-type="float" office:value="47861.63"/>
          <table:table-cell table:number-columns-repeated="16376"/>
        </table:table-row>
        <table:table-row>
          <table:table-cell table:number-columns-repeated="2"/>
          <table:table-cell office:value-type="float" office:value="4314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4526"/>
          <table:table-cell office:value-type="float" office:value="42911.64"/>
          <table:table-cell table:number-columns-repeated="16376"/>
        </table:table-row>
        <table:table-row>
          <table:table-cell table:number-columns-repeated="2"/>
          <table:table-cell office:value-type="float" office:value="43146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4454"/>
          <table:table-cell office:value-type="float" office:value="31794.51"/>
          <table:table-cell table:number-columns-repeated="16376"/>
        </table:table-row>
        <table:table-row>
          <table:table-cell table:number-columns-repeated="2"/>
          <table:table-cell office:value-type="float" office:value="431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4618"/>
          <table:table-cell office:value-type="float" office:value="28212.14"/>
          <table:table-cell table:number-columns-repeated="16376"/>
        </table:table-row>
        <table:table-row>
          <table:table-cell table:number-columns-repeated="2"/>
          <table:table-cell office:value-type="float" office:value="4315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4697"/>
          <table:table-cell office:value-type="float" office:value="468167"/>
          <table:table-cell table:number-columns-repeated="16376"/>
        </table:table-row>
        <table:table-row>
          <table:table-cell table:number-columns-repeated="2"/>
          <table:table-cell office:value-type="float" office:value="4315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4698"/>
          <table:table-cell office:value-type="float" office:value="77421.86"/>
          <table:table-cell table:number-columns-repeated="16376"/>
        </table:table-row>
        <table:table-row>
          <table:table-cell table:number-columns-repeated="2"/>
          <table:table-cell office:value-type="float" office:value="43158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4816"/>
          <table:table-cell office:value-type="float" office:value="116902.97"/>
          <table:table-cell table:number-columns-repeated="16376"/>
        </table:table-row>
        <table:table-row>
          <table:table-cell table:number-columns-repeated="2"/>
          <table:table-cell office:value-type="float" office:value="43160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60004982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3160"/>
          <table:table-cell office:value-type="string" office:string-value="Research"/>
          <table:table-cell/>
          <table:table-cell office:value-type="string" office:string-value="Leaders Unlocked Ltd"/>
          <table:table-cell office:value-type="float" office:value="60005023"/>
          <table:table-cell office:value-type="float" office:value="32000"/>
          <table:table-cell table:number-columns-repeated="16376"/>
        </table:table-row>
        <table:table-row>
          <table:table-cell table:number-columns-repeated="2"/>
          <table:table-cell office:value-type="float" office:value="43165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4888"/>
          <table:table-cell office:value-type="float" office:value="56370.3"/>
          <table:table-cell table:number-columns-repeated="16376"/>
        </table:table-row>
        <table:table-row>
          <table:table-cell table:number-columns-repeated="2"/>
          <table:table-cell office:value-type="float" office:value="43165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4887"/>
          <table:table-cell office:value-type="float" office:value="25717.200000000001"/>
          <table:table-cell table:number-columns-repeated="16376"/>
        </table:table-row>
        <table:table-row>
          <table:table-cell table:number-columns-repeated="2"/>
          <table:table-cell office:value-type="float" office:value="4316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011"/>
          <table:table-cell office:value-type="float" office:value="63746.9"/>
          <table:table-cell table:number-columns-repeated="16376"/>
        </table:table-row>
        <table:table-row>
          <table:table-cell table:number-columns-repeated="2"/>
          <table:table-cell office:value-type="float" office:value="43174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4871"/>
          <table:table-cell office:value-type="float" office:value="26489.5"/>
          <table:table-cell table:number-columns-repeated="16376"/>
        </table:table-row>
        <table:table-row>
          <table:table-cell table:number-columns-repeated="2"/>
          <table:table-cell office:value-type="float" office:value="43174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60005270"/>
          <table:table-cell office:value-type="float" office:value="48473.7"/>
          <table:table-cell table:number-columns-repeated="16376"/>
        </table:table-row>
        <table:table-row>
          <table:table-cell table:number-columns-repeated="2"/>
          <table:table-cell office:value-type="float" office:value="43174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5256"/>
          <table:table-cell office:value-type="float" office:value="55494.9"/>
          <table:table-cell table:number-columns-repeated="16376"/>
        </table:table-row>
        <table:table-row>
          <table:table-cell table:number-columns-repeated="2"/>
          <table:table-cell office:value-type="float" office:value="43174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5257"/>
          <table:table-cell office:value-type="float" office:value="37334.400000000001"/>
          <table:table-cell table:number-columns-repeated="16376"/>
        </table:table-row>
        <table:table-row>
          <table:table-cell table:number-columns-repeated="2"/>
          <table:table-cell office:value-type="float" office:value="4317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182"/>
          <table:table-cell office:value-type="float" office:value="454816"/>
          <table:table-cell table:number-columns-repeated="16376"/>
        </table:table-row>
        <table:table-row>
          <table:table-cell table:number-columns-repeated="2"/>
          <table:table-cell office:value-type="float" office:value="4317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183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179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5383"/>
          <table:table-cell office:value-type="float" office:value="33626.53"/>
          <table:table-cell table:number-columns-repeated="16376"/>
        </table:table-row>
        <table:table-row>
          <table:table-cell table:number-columns-repeated="2"/>
          <table:table-cell office:value-type="float" office:value="4317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349"/>
          <table:table-cell office:value-type="float" office:value="454816"/>
          <table:table-cell table:number-columns-repeated="16376"/>
        </table:table-row>
        <table:table-row>
          <table:table-cell table:number-columns-repeated="2"/>
          <table:table-cell office:value-type="float" office:value="4317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340"/>
          <table:table-cell office:value-type="float" office:value="84157.42"/>
          <table:table-cell table:number-columns-repeated="16376"/>
        </table:table-row>
        <table:table-row>
          <table:table-cell table:number-columns-repeated="2"/>
          <table:table-cell office:value-type="float" office:value="4317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009"/>
          <table:table-cell office:value-type="float" office:value="52099.51"/>
          <table:table-cell table:number-columns-repeated="16376"/>
        </table:table-row>
        <table:table-row>
          <table:table-cell table:number-columns-repeated="2"/>
          <table:table-cell office:value-type="float" office:value="4317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350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181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5422"/>
          <table:table-cell office:value-type="float" office:value="28179.759999999998"/>
          <table:table-cell table:number-columns-repeated="16376"/>
        </table:table-row>
        <table:table-row>
          <table:table-cell table:number-columns-repeated="2"/>
          <table:table-cell office:value-type="float" office:value="43181"/>
          <table:table-cell office:value-type="string" office:string-value="Research"/>
          <table:table-cell/>
          <table:table-cell office:value-type="string" office:string-value="ESRO LTD."/>
          <table:table-cell office:value-type="float" office:value="60005430"/>
          <table:table-cell office:value-type="float" office:value="27000"/>
          <table:table-cell table:number-columns-repeated="16376"/>
        </table:table-row>
        <table:table-row>
          <table:table-cell table:number-columns-repeated="2"/>
          <table:table-cell office:value-type="float" office:value="4318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5589"/>
          <table:table-cell office:value-type="float" office:value="461656.8"/>
          <table:table-cell table:number-columns-repeated="16376"/>
        </table:table-row>
        <table:table-row>
          <table:table-cell table:number-columns-repeated="2"/>
          <table:table-cell office:value-type="float" office:value="4318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5586"/>
          <table:table-cell office:value-type="float" office:value="85931.5"/>
          <table:table-cell table:number-columns-repeated="16376"/>
        </table:table-row>
        <table:table-row>
          <table:table-cell table:number-columns-repeated="2"/>
          <table:table-cell office:value-type="float" office:value="4318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5585"/>
          <table:table-cell office:value-type="float" office:value="36320.239999999998"/>
          <table:table-cell table:number-columns-repeated="16376"/>
        </table:table-row>
        <table:table-row>
          <table:table-cell table:number-columns-repeated="2"/>
          <table:table-cell office:value-type="float" office:value="4318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5587"/>
          <table:table-cell office:value-type="float" office:value="33047.64"/>
          <table:table-cell table:number-columns-repeated="16376"/>
        </table:table-row>
        <table:table-row>
          <table:table-cell table:number-columns-repeated="2"/>
          <table:table-cell office:value-type="float" office:value="43186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5584"/>
          <table:table-cell office:value-type="float" office:value="34670.519999999997"/>
          <table:table-cell table:number-columns-repeated="16376"/>
        </table:table-row>
        <table:table-row>
          <table:table-cell table:number-columns-repeated="2"/>
          <table:table-cell office:value-type="float" office:value="43195"/>
          <table:table-cell office:value-type="string" office:string-value="Learning &amp; Development"/>
          <table:table-cell/>
          <table:table-cell office:value-type="string" office:string-value="Korn Ferry Hay Group"/>
          <table:table-cell office:value-type="float" office:value="60005779"/>
          <table:table-cell office:value-type="float" office:value="27268.799999999999"/>
          <table:table-cell table:number-columns-repeated="16376"/>
        </table:table-row>
        <table:table-row>
          <table:table-cell table:number-columns-repeated="2"/>
          <table:table-cell office:value-type="float" office:value="4319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95"/>
          <table:table-cell office:value-type="float" office:value="219321.2"/>
          <table:table-cell table:number-columns-repeated="16376"/>
        </table:table-row>
        <table:table-row>
          <table:table-cell table:number-columns-repeated="2"/>
          <table:table-cell office:value-type="float" office:value="4319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94"/>
          <table:table-cell office:value-type="float" office:value="153441.4"/>
          <table:table-cell table:number-columns-repeated="16376"/>
        </table:table-row>
        <table:table-row>
          <table:table-cell table:number-columns-repeated="2"/>
          <table:table-cell office:value-type="float" office:value="4319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88"/>
          <table:table-cell office:value-type="float" office:value="152140.9"/>
          <table:table-cell table:number-columns-repeated="16376"/>
        </table:table-row>
        <table:table-row>
          <table:table-cell table:number-columns-repeated="2"/>
          <table:table-cell office:value-type="float" office:value="4320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92"/>
          <table:table-cell office:value-type="float" office:value="407969.3"/>
          <table:table-cell table:number-columns-repeated="16376"/>
        </table:table-row>
        <table:table-row>
          <table:table-cell table:number-columns-repeated="2"/>
          <table:table-cell office:value-type="float" office:value="4320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89"/>
          <table:table-cell office:value-type="float" office:value="197404.5"/>
          <table:table-cell table:number-columns-repeated="16376"/>
        </table:table-row>
        <table:table-row>
          <table:table-cell table:number-columns-repeated="2"/>
          <table:table-cell office:value-type="float" office:value="4320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90"/>
          <table:table-cell office:value-type="float" office:value="118506.6"/>
          <table:table-cell table:number-columns-repeated="16376"/>
        </table:table-row>
        <table:table-row>
          <table:table-cell table:number-columns-repeated="2"/>
          <table:table-cell office:value-type="float" office:value="4320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93"/>
          <table:table-cell office:value-type="float" office:value="88383.96"/>
          <table:table-cell table:number-columns-repeated="16376"/>
        </table:table-row>
        <table:table-row>
          <table:table-cell table:number-columns-repeated="2"/>
          <table:table-cell office:value-type="float" office:value="4320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91"/>
          <table:table-cell office:value-type="float" office:value="75757.679999999993"/>
          <table:table-cell table:number-columns-repeated="16376"/>
        </table:table-row>
        <table:table-row>
          <table:table-cell table:number-columns-repeated="2"/>
          <table:table-cell office:value-type="float" office:value="4320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783"/>
          <table:table-cell office:value-type="float" office:value="56436.51"/>
          <table:table-cell table:number-columns-repeated="16376"/>
        </table:table-row>
        <table:table-row>
          <table:table-cell table:number-columns-repeated="2"/>
          <table:table-cell office:value-type="float" office:value="43202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60005891"/>
          <table:table-cell office:value-type="float" office:value="53544.91"/>
          <table:table-cell table:number-columns-repeated="16376"/>
        </table:table-row>
        <table:table-row>
          <table:table-cell table:number-columns-repeated="2"/>
          <table:table-cell office:value-type="float" office:value="4320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5805"/>
          <table:table-cell office:value-type="float" office:value="34800.980000000003"/>
          <table:table-cell table:number-columns-repeated="16376"/>
        </table:table-row>
        <table:table-row>
          <table:table-cell table:number-columns-repeated="2"/>
          <table:table-cell office:value-type="float" office:value="43209"/>
          <table:table-cell office:value-type="string" office:string-value="ICT Services"/>
          <table:table-cell/>
          <table:table-cell office:value-type="string" office:string-value="Cabinet Office"/>
          <table:table-cell office:value-type="float" office:value="60005953"/>
          <table:table-cell office:value-type="float" office:value="26812.799999999999"/>
          <table:table-cell table:number-columns-repeated="16376"/>
        </table:table-row>
        <table:table-row>
          <table:table-cell table:number-columns-repeated="2"/>
          <table:table-cell office:value-type="float" office:value="43214"/>
          <table:table-cell office:value-type="string" office:string-value="Fleet Management Costs"/>
          <table:table-cell/>
          <table:table-cell office:value-type="string" office:string-value="Aon UK Limited"/>
          <table:table-cell office:value-type="float" office:value="60006046"/>
          <table:table-cell office:value-type="float" office:value="58632"/>
          <table:table-cell table:number-columns-repeated="16376"/>
        </table:table-row>
        <table:table-row>
          <table:table-cell table:number-columns-repeated="2"/>
          <table:table-cell office:value-type="float" office:value="4321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5465"/>
          <table:table-cell office:value-type="float" office:value="31794.51"/>
          <table:table-cell table:number-columns-repeated="16376"/>
        </table:table-row>
        <table:table-row>
          <table:table-cell table:number-columns-repeated="2"/>
          <table:table-cell office:value-type="float" office:value="43214"/>
          <table:table-cell office:value-type="string" office:string-value="ICT Services"/>
          <table:table-cell/>
          <table:table-cell office:value-type="string" office:string-value="Insight Direct Uk Limited"/>
          <table:table-cell office:value-type="float" office:value="60005997"/>
          <table:table-cell office:value-type="float" office:value="45654"/>
          <table:table-cell table:number-columns-repeated="16376"/>
        </table:table-row>
        <table:table-row>
          <table:table-cell table:number-columns-repeated="2"/>
          <table:table-cell office:value-type="float" office:value="43216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60006153"/>
          <table:table-cell office:value-type="float" office:value="53580"/>
          <table:table-cell table:number-columns-repeated="16376"/>
        </table:table-row>
        <table:table-row>
          <table:table-cell table:number-columns-repeated="2"/>
          <table:table-cell office:value-type="float" office:value="43216"/>
          <table:table-cell office:value-type="string" office:string-value="ICT Services"/>
          <table:table-cell/>
          <table:table-cell office:value-type="string" office:string-value="Insight Direct Uk Limited"/>
          <table:table-cell office:value-type="float" office:value="60006152"/>
          <table:table-cell office:value-type="float" office:value="117396.01"/>
          <table:table-cell table:number-columns-repeated="16376"/>
        </table:table-row>
        <table:table-row>
          <table:table-cell table:number-columns-repeated="2"/>
          <table:table-cell office:value-type="float" office:value="43237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60006471"/>
          <table:table-cell office:value-type="float" office:value="62515.8"/>
          <table:table-cell table:number-columns-repeated="16376"/>
        </table:table-row>
        <table:table-row>
          <table:table-cell table:number-columns-repeated="2"/>
          <table:table-cell office:value-type="float" office:value="4323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329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23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404"/>
          <table:table-cell office:value-type="float" office:value="468167.32"/>
          <table:table-cell table:number-columns-repeated="16376"/>
        </table:table-row>
        <table:table-row>
          <table:table-cell table:number-columns-repeated="2"/>
          <table:table-cell office:value-type="float" office:value="43242"/>
          <table:table-cell office:value-type="string" office:string-value="ICT Services"/>
          <table:table-cell/>
          <table:table-cell office:value-type="string" office:string-value="Auriga Consulting Limited"/>
          <table:table-cell office:value-type="float" office:value="60006391"/>
          <table:table-cell office:value-type="float" office:value="26520"/>
          <table:table-cell table:number-columns-repeated="16376"/>
        </table:table-row>
        <table:table-row>
          <table:table-cell table:number-columns-repeated="2"/>
          <table:table-cell office:value-type="float" office:value="43242"/>
          <table:table-cell office:value-type="string" office:string-value="ICT Services"/>
          <table:table-cell/>
          <table:table-cell office:value-type="string" office:string-value="CDW"/>
          <table:table-cell office:value-type="float" office:value="60006350"/>
          <table:table-cell office:value-type="float" office:value="64623.49"/>
          <table:table-cell table:number-columns-repeated="16376"/>
        </table:table-row>
        <table:table-row>
          <table:table-cell table:number-columns-repeated="2"/>
          <table:table-cell office:value-type="float" office:value="43242"/>
          <table:table-cell office:value-type="string" office:string-value="ICT Services"/>
          <table:table-cell/>
          <table:table-cell office:value-type="string" office:string-value="CDW"/>
          <table:table-cell office:value-type="float" office:value="60006579"/>
          <table:table-cell office:value-type="float" office:value="46440"/>
          <table:table-cell table:number-columns-repeated="16376"/>
        </table:table-row>
        <table:table-row>
          <table:table-cell table:number-columns-repeated="2"/>
          <table:table-cell office:value-type="float" office:value="43242"/>
          <table:table-cell office:value-type="string" office:string-value="ICT Services"/>
          <table:table-cell/>
          <table:table-cell office:value-type="string" office:string-value="CDW"/>
          <table:table-cell office:value-type="float" office:value="60006351"/>
          <table:table-cell office:value-type="float" office:value="32526.18"/>
          <table:table-cell table:number-columns-repeated="16376"/>
        </table:table-row>
        <table:table-row>
          <table:table-cell table:number-columns-repeated="2"/>
          <table:table-cell office:value-type="float" office:value="43242"/>
          <table:table-cell office:value-type="string" office:string-value="ICT Services"/>
          <table:table-cell/>
          <table:table-cell office:value-type="string" office:string-value="Organised Computer Systems Ltd/ Cancom"/>
          <table:table-cell office:value-type="float" office:value="60006368"/>
          <table:table-cell office:value-type="float" office:value="27531.599999999999"/>
          <table:table-cell table:number-columns-repeated="16376"/>
        </table:table-row>
        <table:table-row>
          <table:table-cell table:number-columns-repeated="2"/>
          <table:table-cell office:value-type="float" office:value="43245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6535"/>
          <table:table-cell office:value-type="float" office:value="116902.97"/>
          <table:table-cell table:number-columns-repeated="16376"/>
        </table:table-row>
        <table:table-row>
          <table:table-cell table:number-columns-repeated="2"/>
          <table:table-cell office:value-type="float" office:value="43251"/>
          <table:table-cell office:value-type="string" office:string-value="ICT Services"/>
          <table:table-cell/>
          <table:table-cell office:value-type="string" office:string-value="Four Communications Ltd"/>
          <table:table-cell office:value-type="float" office:value="60006454"/>
          <table:table-cell office:value-type="float" office:value="36411.839999999997"/>
          <table:table-cell table:number-columns-repeated="16376"/>
        </table:table-row>
        <table:table-row>
          <table:table-cell table:number-columns-repeated="2"/>
          <table:table-cell office:value-type="float" office:value="43251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6703"/>
          <table:table-cell office:value-type="float" office:value="55494.9"/>
          <table:table-cell table:number-columns-repeated="16376"/>
        </table:table-row>
        <table:table-row>
          <table:table-cell table:number-columns-repeated="2"/>
          <table:table-cell office:value-type="float" office:value="43251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6705"/>
          <table:table-cell office:value-type="float" office:value="37334.400000000001"/>
          <table:table-cell table:number-columns-repeated="16376"/>
        </table:table-row>
        <table:table-row>
          <table:table-cell table:number-columns-repeated="2"/>
          <table:table-cell office:value-type="float" office:value="4325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700"/>
          <table:table-cell office:value-type="float" office:value="87414.59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CDW"/>
          <table:table-cell office:value-type="float" office:value="60006659"/>
          <table:table-cell office:value-type="float" office:value="165502.84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60006822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Organised Computer Systems Ltd/ Cancom"/>
          <table:table-cell office:value-type="float" office:value="60006619"/>
          <table:table-cell office:value-type="float" office:value="30000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Organised Computer Systems Ltd/ Cancom"/>
          <table:table-cell office:value-type="float" office:value="60006856"/>
          <table:table-cell office:value-type="float" office:value="27900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Redcentric PLC"/>
          <table:table-cell office:value-type="float" office:value="60006672"/>
          <table:table-cell office:value-type="float" office:value="30000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835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841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834"/>
          <table:table-cell office:value-type="float" office:value="468167.32"/>
          <table:table-cell table:number-columns-repeated="16376"/>
        </table:table-row>
        <table:table-row>
          <table:table-cell table:number-columns-repeated="2"/>
          <table:table-cell office:value-type="float" office:value="4325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839"/>
          <table:table-cell office:value-type="float" office:value="468167.32"/>
          <table:table-cell table:number-columns-repeated="16376"/>
        </table:table-row>
        <table:table-row>
          <table:table-cell table:number-columns-repeated="2"/>
          <table:table-cell office:value-type="float" office:value="4325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6698"/>
          <table:table-cell office:value-type="float" office:value="83558.73"/>
          <table:table-cell table:number-columns-repeated="16376"/>
        </table:table-row>
        <table:table-row>
          <table:table-cell table:number-columns-repeated="2"/>
          <table:table-cell office:value-type="float" office:value="43259"/>
          <table:table-cell office:value-type="string" office:string-value="ICT Services"/>
          <table:table-cell/>
          <table:table-cell office:value-type="string" office:string-value="UNIT 4 BUSINESS SOFTWARE LTD"/>
          <table:table-cell office:value-type="float" office:value="60006585"/>
          <table:table-cell office:value-type="float" office:value="63528.19"/>
          <table:table-cell table:number-columns-repeated="16376"/>
        </table:table-row>
        <table:table-row>
          <table:table-cell table:number-columns-repeated="2"/>
          <table:table-cell office:value-type="float" office:value="43265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7037"/>
          <table:table-cell office:value-type="float" office:value="25551.74"/>
          <table:table-cell table:number-columns-repeated="16376"/>
        </table:table-row>
        <table:table-row>
          <table:table-cell table:number-columns-repeated="2"/>
          <table:table-cell office:value-type="float" office:value="43270"/>
          <table:table-cell office:value-type="string" office:string-value="ICT Services"/>
          <table:table-cell/>
          <table:table-cell office:value-type="string" office:string-value="Auriga Consulting Limited"/>
          <table:table-cell office:value-type="float" office:value="60007026"/>
          <table:table-cell office:value-type="float" office:value="29835"/>
          <table:table-cell table:number-columns-repeated="16376"/>
        </table:table-row>
        <table:table-row>
          <table:table-cell table:number-columns-repeated="2"/>
          <table:table-cell office:value-type="float" office:value="43273"/>
          <table:table-cell office:value-type="string" office:string-value="ICT Services"/>
          <table:table-cell/>
          <table:table-cell office:value-type="string" office:string-value="Redcentric PLC"/>
          <table:table-cell office:value-type="float" office:value="60007102"/>
          <table:table-cell office:value-type="float" office:value="38482.33"/>
          <table:table-cell table:number-columns-repeated="16376"/>
        </table:table-row>
        <table:table-row>
          <table:table-cell table:number-columns-repeated="2"/>
          <table:table-cell office:value-type="float" office:value="4327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7261"/>
          <table:table-cell office:value-type="float" office:value="131445.72"/>
          <table:table-cell table:number-columns-repeated="16376"/>
        </table:table-row>
        <table:table-row>
          <table:table-cell table:number-columns-repeated="2"/>
          <table:table-cell office:value-type="float" office:value="43291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7497"/>
          <table:table-cell office:value-type="float" office:value="83281.5"/>
          <table:table-cell table:number-columns-repeated="16376"/>
        </table:table-row>
        <table:table-row>
          <table:table-cell table:number-columns-repeated="2"/>
          <table:table-cell office:value-type="float" office:value="4329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7263"/>
          <table:table-cell office:value-type="float" office:value="116096.96000000001"/>
          <table:table-cell table:number-columns-repeated="16376"/>
        </table:table-row>
        <table:table-row>
          <table:table-cell table:number-columns-repeated="2"/>
          <table:table-cell office:value-type="float" office:value="43305"/>
          <table:table-cell office:value-type="string" office:string-value="Property Services"/>
          <table:table-cell/>
          <table:table-cell office:value-type="string" office:string-value="90 High Holborn Limited Savills"/>
          <table:table-cell office:value-type="float" office:value="60007715"/>
          <table:table-cell office:value-type="float" office:value="165446.14000000001"/>
          <table:table-cell table:number-columns-repeated="16376"/>
        </table:table-row>
        <table:table-row>
          <table:table-cell table:number-columns-repeated="2"/>
          <table:table-cell office:value-type="float" office:value="43305"/>
          <table:table-cell office:value-type="string" office:string-value="Legal Services"/>
          <table:table-cell/>
          <table:table-cell office:value-type="string" office:string-value="Reynolds Dawson Solicitors"/>
          <table:table-cell office:value-type="float" office:value="60007706"/>
          <table:table-cell office:value-type="float" office:value="28335.759999999998"/>
          <table:table-cell table:number-columns-repeated="16376"/>
        </table:table-row>
        <table:table-row>
          <table:table-cell table:number-columns-repeated="2"/>
          <table:table-cell office:value-type="float" office:value="43307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7753"/>
          <table:table-cell office:value-type="float" office:value="39749.08"/>
          <table:table-cell table:number-columns-repeated="16376"/>
        </table:table-row>
        <table:table-row>
          <table:table-cell table:number-columns-repeated="2"/>
          <table:table-cell office:value-type="float" office:value="4330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7761"/>
          <table:table-cell office:value-type="float" office:value="108150.19"/>
          <table:table-cell table:number-columns-repeated="16376"/>
        </table:table-row>
        <table:table-row>
          <table:table-cell table:number-columns-repeated="2"/>
          <table:table-cell office:value-type="float" office:value="43312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7836"/>
          <table:table-cell office:value-type="float" office:value="26442.38"/>
          <table:table-cell table:number-columns-repeated="16376"/>
        </table:table-row>
        <table:table-row>
          <table:table-cell table:number-columns-repeated="2"/>
          <table:table-cell office:value-type="float" office:value="433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7759"/>
          <table:table-cell office:value-type="float" office:value="110498.43"/>
          <table:table-cell table:number-columns-repeated="16376"/>
        </table:table-row>
        <table:table-row>
          <table:table-cell table:number-columns-repeated="2"/>
          <table:table-cell office:value-type="float" office:value="43321"/>
          <table:table-cell office:value-type="string" office:string-value="Property Services"/>
          <table:table-cell/>
          <table:table-cell office:value-type="string" office:string-value="Docklands Furniture Hire Ltd TA Eco Furniture Hire Ltd"/>
          <table:table-cell office:value-type="float" office:value="60007509"/>
          <table:table-cell office:value-type="float" office:value="30240"/>
          <table:table-cell table:number-columns-repeated="16376"/>
        </table:table-row>
        <table:table-row>
          <table:table-cell table:number-columns-repeated="2"/>
          <table:table-cell office:value-type="float" office:value="43321"/>
          <table:table-cell office:value-type="string" office:string-value="Property Services"/>
          <table:table-cell/>
          <table:table-cell office:value-type="string" office:string-value="Docklands Furniture Hire Ltd TA Eco Furniture Hire Ltd"/>
          <table:table-cell office:value-type="float" office:value="60007834"/>
          <table:table-cell office:value-type="float" office:value="27600"/>
          <table:table-cell table:number-columns-repeated="16376"/>
        </table:table-row>
        <table:table-row>
          <table:table-cell table:number-columns-repeated="2"/>
          <table:table-cell office:value-type="float" office:value="43321"/>
          <table:table-cell office:value-type="string" office:string-value="Property Services"/>
          <table:table-cell/>
          <table:table-cell office:value-type="string" office:string-value="Docklands Furniture Hire Ltd TA Eco Furniture Hire Ltd"/>
          <table:table-cell office:value-type="float" office:value="60007543"/>
          <table:table-cell office:value-type="float" office:value="-30240"/>
          <table:table-cell table:number-columns-repeated="16376"/>
        </table:table-row>
        <table:table-row>
          <table:table-cell table:number-columns-repeated="2"/>
          <table:table-cell office:value-type="float" office:value="433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7992"/>
          <table:table-cell office:value-type="float" office:value="441464.68"/>
          <table:table-cell table:number-columns-repeated="16376"/>
        </table:table-row>
        <table:table-row>
          <table:table-cell table:number-columns-repeated="2"/>
          <table:table-cell office:value-type="float" office:value="433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7993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333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8162"/>
          <table:table-cell office:value-type="float" office:value="31783.27"/>
          <table:table-cell table:number-columns-repeated="16376"/>
        </table:table-row>
        <table:table-row>
          <table:table-cell table:number-columns-repeated="2"/>
          <table:table-cell office:value-type="float" office:value="43333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8108"/>
          <table:table-cell office:value-type="float" office:value="78756.759999999995"/>
          <table:table-cell table:number-columns-repeated="16376"/>
        </table:table-row>
        <table:table-row>
          <table:table-cell table:number-columns-repeated="2"/>
          <table:table-cell office:value-type="float" office:value="43333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8119"/>
          <table:table-cell office:value-type="float" office:value="38146.21"/>
          <table:table-cell table:number-columns-repeated="16376"/>
        </table:table-row>
        <table:table-row>
          <table:table-cell table:number-columns-repeated="2"/>
          <table:table-cell office:value-type="float" office:value="43335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8177"/>
          <table:table-cell office:value-type="float" office:value="55494.9"/>
          <table:table-cell table:number-columns-repeated="16376"/>
        </table:table-row>
        <table:table-row>
          <table:table-cell table:number-columns-repeated="2"/>
          <table:table-cell office:value-type="float" office:value="43335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8178"/>
          <table:table-cell office:value-type="float" office:value="37334.400000000001"/>
          <table:table-cell table:number-columns-repeated="16376"/>
        </table:table-row>
        <table:table-row>
          <table:table-cell table:number-columns-repeated="2"/>
          <table:table-cell office:value-type="float" office:value="4333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234"/>
          <table:table-cell office:value-type="float" office:value="43524.3"/>
          <table:table-cell table:number-columns-repeated="16376"/>
        </table:table-row>
        <table:table-row>
          <table:table-cell table:number-columns-repeated="2"/>
          <table:table-cell office:value-type="float" office:value="4333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235"/>
          <table:table-cell office:value-type="float" office:value="85690.72"/>
          <table:table-cell table:number-columns-repeated="16376"/>
        </table:table-row>
        <table:table-row>
          <table:table-cell table:number-columns-repeated="2"/>
          <table:table-cell office:value-type="float" office:value="43354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60008324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335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8352"/>
          <table:table-cell office:value-type="float" office:value="307771.2"/>
          <table:table-cell table:number-columns-repeated="16376"/>
        </table:table-row>
        <table:table-row>
          <table:table-cell table:number-columns-repeated="2"/>
          <table:table-cell office:value-type="float" office:value="4335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8351"/>
          <table:table-cell office:value-type="float" office:value="84468.78"/>
          <table:table-cell table:number-columns-repeated="16376"/>
        </table:table-row>
        <table:table-row>
          <table:table-cell table:number-columns-repeated="2"/>
          <table:table-cell office:value-type="float" office:value="4335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8355"/>
          <table:table-cell office:value-type="float" office:value="69963.399999999994"/>
          <table:table-cell table:number-columns-repeated="16376"/>
        </table:table-row>
        <table:table-row>
          <table:table-cell table:number-columns-repeated="2"/>
          <table:table-cell office:value-type="float" office:value="4335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502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35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501"/>
          <table:table-cell office:value-type="float" office:value="454816"/>
          <table:table-cell table:number-columns-repeated="16376"/>
        </table:table-row>
        <table:table-row>
          <table:table-cell table:number-columns-repeated="2"/>
          <table:table-cell office:value-type="float" office:value="43361"/>
          <table:table-cell office:value-type="string" office:string-value="Finance"/>
          <table:table-cell/>
          <table:table-cell office:value-type="string" office:string-value="NATIONAL AUDIT OFFICE"/>
          <table:table-cell office:value-type="float" office:value="60008575"/>
          <table:table-cell office:value-type="float" office:value="50000"/>
          <table:table-cell table:number-columns-repeated="16376"/>
        </table:table-row>
        <table:table-row>
          <table:table-cell table:number-columns-repeated="2"/>
          <table:table-cell office:value-type="float" office:value="43370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60008743"/>
          <table:table-cell office:value-type="float" office:value="212259.71"/>
          <table:table-cell table:number-columns-repeated="16376"/>
        </table:table-row>
        <table:table-row>
          <table:table-cell table:number-columns-repeated="2"/>
          <table:table-cell office:value-type="float" office:value="43375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8818"/>
          <table:table-cell office:value-type="float" office:value="31193.37"/>
          <table:table-cell table:number-columns-repeated="16376"/>
        </table:table-row>
        <table:table-row>
          <table:table-cell table:number-columns-repeated="2"/>
          <table:table-cell office:value-type="float" office:value="43375"/>
          <table:table-cell office:value-type="string" office:string-value="ICT Services"/>
          <table:table-cell/>
          <table:table-cell office:value-type="string" office:string-value="UNIT 4 BUSINESS SOFTWARE LTD"/>
          <table:table-cell office:value-type="float" office:value="60008734"/>
          <table:table-cell office:value-type="float" office:value="35506.22"/>
          <table:table-cell table:number-columns-repeated="16376"/>
        </table:table-row>
        <table:table-row>
          <table:table-cell table:number-columns-repeated="2"/>
          <table:table-cell office:value-type="float" office:value="43377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8830"/>
          <table:table-cell office:value-type="float" office:value="83281.5"/>
          <table:table-cell table:number-columns-repeated="16376"/>
        </table:table-row>
        <table:table-row>
          <table:table-cell table:number-columns-repeated="2"/>
          <table:table-cell office:value-type="float" office:value="43384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8980"/>
          <table:table-cell office:value-type="float" office:value="27076.06"/>
          <table:table-cell table:number-columns-repeated="16376"/>
        </table:table-row>
        <table:table-row>
          <table:table-cell table:number-columns-repeated="2"/>
          <table:table-cell office:value-type="float" office:value="43389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9047"/>
          <table:table-cell office:value-type="float" office:value="26869.200000000001"/>
          <table:table-cell table:number-columns-repeated="16376"/>
        </table:table-row>
        <table:table-row>
          <table:table-cell table:number-columns-repeated="2"/>
          <table:table-cell office:value-type="float" office:value="4338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945"/>
          <table:table-cell office:value-type="float" office:value="454816"/>
          <table:table-cell table:number-columns-repeated="16376"/>
        </table:table-row>
        <table:table-row>
          <table:table-cell table:number-columns-repeated="2"/>
          <table:table-cell office:value-type="float" office:value="4338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952"/>
          <table:table-cell office:value-type="float" office:value="70592.399999999994"/>
          <table:table-cell table:number-columns-repeated="16376"/>
        </table:table-row>
        <table:table-row>
          <table:table-cell table:number-columns-repeated="2"/>
          <table:table-cell office:value-type="float" office:value="4338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946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391"/>
          <table:table-cell office:value-type="string" office:string-value="ICT Services"/>
          <table:table-cell/>
          <table:table-cell office:value-type="string" office:string-value="Cabinet Office"/>
          <table:table-cell office:value-type="float" office:value="60009054"/>
          <table:table-cell office:value-type="float" office:value="354323.03"/>
          <table:table-cell table:number-columns-repeated="16376"/>
        </table:table-row>
        <table:table-row>
          <table:table-cell table:number-columns-repeated="2"/>
          <table:table-cell office:value-type="float" office:value="43391"/>
          <table:table-cell office:value-type="string" office:string-value="ICT Services"/>
          <table:table-cell/>
          <table:table-cell office:value-type="string" office:string-value="Cabinet Office"/>
          <table:table-cell office:value-type="float" office:value="60008927"/>
          <table:table-cell office:value-type="float" office:value="68256"/>
          <table:table-cell table:number-columns-repeated="16376"/>
        </table:table-row>
        <table:table-row>
          <table:table-cell table:number-columns-repeated="2"/>
          <table:table-cell office:value-type="float" office:value="43396"/>
          <table:table-cell office:value-type="string" office:string-value="ICT Services"/>
          <table:table-cell/>
          <table:table-cell office:value-type="string" office:string-value="CDW"/>
          <table:table-cell office:value-type="float" office:value="60009127"/>
          <table:table-cell office:value-type="float" office:value="61995.6"/>
          <table:table-cell table:number-columns-repeated="16376"/>
        </table:table-row>
        <table:table-row>
          <table:table-cell table:number-columns-repeated="2"/>
          <table:table-cell office:value-type="float" office:value="4339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8951"/>
          <table:table-cell office:value-type="float" office:value="88620.64"/>
          <table:table-cell table:number-columns-repeated="16376"/>
        </table:table-row>
        <table:table-row>
          <table:table-cell table:number-columns-repeated="2"/>
          <table:table-cell office:value-type="float" office:value="43396"/>
          <table:table-cell office:value-type="string" office:string-value="ICT Services"/>
          <table:table-cell/>
          <table:table-cell office:value-type="string" office:string-value="Unisys Limited"/>
          <table:table-cell office:value-type="float" office:value="60009086"/>
          <table:table-cell office:value-type="float" office:value="78130.8"/>
          <table:table-cell table:number-columns-repeated="16376"/>
        </table:table-row>
        <table:table-row>
          <table:table-cell table:number-columns-repeated="2"/>
          <table:table-cell office:value-type="float" office:value="43396"/>
          <table:table-cell office:value-type="string" office:string-value="ICT Services"/>
          <table:table-cell/>
          <table:table-cell office:value-type="string" office:string-value="Unisys Limited"/>
          <table:table-cell office:value-type="float" office:value="60009087"/>
          <table:table-cell office:value-type="float" office:value="42673.2"/>
          <table:table-cell table:number-columns-repeated="16376"/>
        </table:table-row>
        <table:table-row>
          <table:table-cell table:number-columns-repeated="2"/>
          <table:table-cell office:value-type="float" office:value="4340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213"/>
          <table:table-cell office:value-type="float" office:value="453754.02"/>
          <table:table-cell table:number-columns-repeated="16376"/>
        </table:table-row>
        <table:table-row>
          <table:table-cell table:number-columns-repeated="2"/>
          <table:table-cell office:value-type="float" office:value="43410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9268"/>
          <table:table-cell office:value-type="float" office:value="26321.03"/>
          <table:table-cell table:number-columns-repeated="16376"/>
        </table:table-row>
        <table:table-row>
          <table:table-cell table:number-columns-repeated="2"/>
          <table:table-cell office:value-type="float" office:value="43410"/>
          <table:table-cell office:value-type="string" office:string-value="Finance"/>
          <table:table-cell/>
          <table:table-cell office:value-type="string" office:string-value="NATIONAL AUDIT OFFICE"/>
          <table:table-cell office:value-type="float" office:value="60009252"/>
          <table:table-cell office:value-type="float" office:value="47000"/>
          <table:table-cell table:number-columns-repeated="16376"/>
        </table:table-row>
        <table:table-row>
          <table:table-cell table:number-columns-repeated="2"/>
          <table:table-cell office:value-type="float" office:value="43417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9482"/>
          <table:table-cell office:value-type="float" office:value="27822.3"/>
          <table:table-cell table:number-columns-repeated="16376"/>
        </table:table-row>
        <table:table-row>
          <table:table-cell table:number-columns-repeated="2"/>
          <table:table-cell office:value-type="float" office:value="43424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9432"/>
          <table:table-cell office:value-type="float" office:value="116902.97"/>
          <table:table-cell table:number-columns-repeated="16376"/>
        </table:table-row>
        <table:table-row>
          <table:table-cell table:number-columns-repeated="2"/>
          <table:table-cell office:value-type="float" office:value="43431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9627"/>
          <table:table-cell office:value-type="float" office:value="56370.3"/>
          <table:table-cell table:number-columns-repeated="16376"/>
        </table:table-row>
        <table:table-row>
          <table:table-cell table:number-columns-repeated="2"/>
          <table:table-cell office:value-type="float" office:value="43431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9626"/>
          <table:table-cell office:value-type="float" office:value="26911.200000000001"/>
          <table:table-cell table:number-columns-repeated="16376"/>
        </table:table-row>
        <table:table-row>
          <table:table-cell table:number-columns-repeated="2"/>
          <table:table-cell office:value-type="float" office:value="4343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690"/>
          <table:table-cell office:value-type="float" office:value="446828.98"/>
          <table:table-cell table:number-columns-repeated="16376"/>
        </table:table-row>
        <table:table-row>
          <table:table-cell table:number-columns-repeated="2"/>
          <table:table-cell office:value-type="float" office:value="4343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689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438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9879"/>
          <table:table-cell office:value-type="float" office:value="26783.86"/>
          <table:table-cell table:number-columns-repeated="16376"/>
        </table:table-row>
        <table:table-row>
          <table:table-cell table:number-columns-repeated="2"/>
          <table:table-cell office:value-type="float" office:value="43438"/>
          <table:table-cell office:value-type="string" office:string-value="ICT Services"/>
          <table:table-cell/>
          <table:table-cell office:value-type="string" office:string-value="Organised Computer Systems Ltd/ Cancom"/>
          <table:table-cell office:value-type="float" office:value="60009838"/>
          <table:table-cell office:value-type="float" office:value="30000"/>
          <table:table-cell table:number-columns-repeated="16376"/>
        </table:table-row>
        <table:table-row>
          <table:table-cell table:number-columns-repeated="2"/>
          <table:table-cell office:value-type="float" office:value="4343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827"/>
          <table:table-cell office:value-type="float" office:value="38710.93"/>
          <table:table-cell table:number-columns-repeated="16376"/>
        </table:table-row>
        <table:table-row>
          <table:table-cell table:number-columns-repeated="2"/>
          <table:table-cell office:value-type="float" office:value="43439"/>
          <table:table-cell office:value-type="string" office:string-value="ICT Services"/>
          <table:table-cell/>
          <table:table-cell office:value-type="string" office:string-value="Organised Computer Systems Ltd/ Cancom"/>
          <table:table-cell office:value-type="float" office:value="60009932"/>
          <table:table-cell office:value-type="float" office:value="30000"/>
          <table:table-cell table:number-columns-repeated="16376"/>
        </table:table-row>
        <table:table-row>
          <table:table-cell table:number-columns-repeated="2"/>
          <table:table-cell office:value-type="float" office:value="43439"/>
          <table:table-cell office:value-type="string" office:string-value="ICT Services"/>
          <table:table-cell/>
          <table:table-cell office:value-type="string" office:string-value="Organised Computer Systems Ltd/ Cancom"/>
          <table:table-cell office:value-type="float" office:value="60009933"/>
          <table:table-cell office:value-type="float" office:value="-30000"/>
          <table:table-cell table:number-columns-repeated="16376"/>
        </table:table-row>
        <table:table-row>
          <table:table-cell table:number-columns-repeated="2"/>
          <table:table-cell office:value-type="float" office:value="43447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60009714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3452"/>
          <table:table-cell office:value-type="string" office:string-value="ICT Services"/>
          <table:table-cell/>
          <table:table-cell office:value-type="string" office:string-value="Freedom Communications (UK) Ltd."/>
          <table:table-cell office:value-type="float" office:value="60010105"/>
          <table:table-cell office:value-type="float" office:value="58889.35"/>
          <table:table-cell table:number-columns-repeated="16376"/>
        </table:table-row>
        <table:table-row>
          <table:table-cell table:number-columns-repeated="2"/>
          <table:table-cell office:value-type="float" office:value="4345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799"/>
          <table:table-cell office:value-type="float" office:value="115907.62"/>
          <table:table-cell table:number-columns-repeated="16376"/>
        </table:table-row>
        <table:table-row>
          <table:table-cell table:number-columns-repeated="2"/>
          <table:table-cell office:value-type="float" office:value="4345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910"/>
          <table:table-cell office:value-type="float" office:value="39388.39"/>
          <table:table-cell table:number-columns-repeated="16376"/>
        </table:table-row>
        <table:table-row>
          <table:table-cell table:number-columns-repeated="2"/>
          <table:table-cell office:value-type="float" office:value="4345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10059"/>
          <table:table-cell office:value-type="float" office:value="25469.360000000001"/>
          <table:table-cell table:number-columns-repeated="16376"/>
        </table:table-row>
        <table:table-row>
          <table:table-cell table:number-columns-repeated="2"/>
          <table:table-cell office:value-type="float" office:value="4345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828"/>
          <table:table-cell office:value-type="float" office:value="446828.98"/>
          <table:table-cell table:number-columns-repeated="16376"/>
        </table:table-row>
        <table:table-row>
          <table:table-cell table:number-columns-repeated="2"/>
          <table:table-cell office:value-type="float" office:value="4345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9911"/>
          <table:table-cell office:value-type="float" office:value="446828.98"/>
          <table:table-cell table:number-columns-repeated="16376"/>
        </table:table-row>
        <table:table-row>
          <table:table-cell table:number-columns-repeated="2"/>
          <table:table-cell office:value-type="float" office:value="4345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10060"/>
          <table:table-cell office:value-type="float" office:value="53696.800000000003"/>
          <table:table-cell table:number-columns-repeated="16376"/>
        </table:table-row>
        <table:table-row table:number-rows-repeated="1048422">
          <table:table-cell table:number-columns-repeated="16376"/>
        </table:table-row>
      </table:table>
      <table:table table:name="'file:///X:/Financial%20Management/2019-2020/Home%20Office%20Schedules/Spend%20Over£25k/Summary%20Files/IOPC%20Spend%20Over%20£25k%20%20-%202018.xlsx'#Final_Version" table:style-name="ta2">
        <table:table-source xlink:href="file:///X:/Financial%20Management/2019-2020/Home%20Office%20Schedules/Spend%20Over£25k/Summary%20Files/IOPC%20Spend%20Over%20£25k%20%20-%202018.xlsx" table:table-name="Fina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8.xlsx'#Data" table:style-name="ta2">
        <table:table-source xlink:href="file:///X:/Financial%20Management/2019-2020/Home%20Office%20Schedules/Spend%20Over£25k/Summary%20Files/IOPC%20Spend%20Over%20£25k%20%20-%202018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Huw Colwill</meta:initial-creator>
    <dc:creator>Otomewo Doris (Commercial)</dc:creator>
    <meta:creation-date>2019-07-10T09:52:24Z</meta:creation-date>
    <dc:date>2019-09-02T12:32:22Z</dc:date>
    <meta:user-defined meta:name="_NewReviewCycle"/>
    <meta:user-defined meta:name="_EmailSubject">IOPC Over £25k Spend</meta:user-defined>
    <meta:user-defined meta:name="_AuthorEmail">huw.colwill@policeconduct.gov.uk</meta:user-defined>
    <meta:user-defined meta:name="_AuthorEmailDisplayName">Huw Colwill</meta:user-defined>
    <meta:user-defined meta:name="_ReviewingToolsShownOnce"/>
  </office:meta>
</office:document-meta>
</file>