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Comma_32_2" style:data-style-name="N12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4.79777777777778cm" style:use-optimal-column-width="true"/>
    </style:style>
    <style:style style:name="co5" style:family="table-column">
      <style:table-column-properties fo:break-before="auto" style:column-width="8.30791666666667cm" style:use-optimal-column-width="true"/>
    </style:style>
    <style:style style:name="co6" style:family="table-column">
      <style:table-column-properties fo:break-before="auto" style:column-width="7.26722222222222cm" style:use-optimal-column-width="true"/>
    </style:style>
    <style:style style:name="co7" style:family="table-column">
      <style:table-column-properties fo:break-before="auto" style:column-width="4.30388888888889cm"/>
    </style:style>
    <style:style style:name="co8" style:family="table-column">
      <style:table-column-properties fo:break-before="auto" style:column-width="4.67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C_-_Independent_Office_for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5">
            <text:p>Department</text:p>
          </table:table-cell>
          <table:table-cell office:value-type="string" table:style-name="ce5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Supplier Name</text:p>
          </table:table-cell>
          <table:table-cell office:value-type="string" table:style-name="ce7">
            <text:p>Transaction Number</text:p>
          </table:table-cell>
          <table:table-cell office:value-type="string" table:style-name="ce8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05T00:00:00" table:formula="of:=['file:///X:/Financial%20Management/2019-2020/Home%20Office%20Schedules/Spend%20Over%A325k/Summary%20Files/IOPC%20Spend%20Over%20%A325k%20%20-%202017.xlsx'#Data_Template.C2]" table:style-name="ce2">
            <text:p>05/0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sys Limited" table:formula="of:=['file:///X:/Financial%20Management/2019-2020/Home%20Office%20Schedules/Spend%20Over%A325k/Summary%20Files/IOPC%20Spend%20Over%20%A325k%20%20-%202017.xlsx'#Data_Template.F2]" table:style-name="ce1">
            <text:p>Unisys Limited</text:p>
          </table:table-cell>
          <table:table-cell office:value-type="float" office:value="50006155" table:formula="of:=['file:///X:/Financial%20Management/2019-2020/Home%20Office%20Schedules/Spend%20Over%A325k/Summary%20Files/IOPC%20Spend%20Over%20%A325k%20%20-%202017.xlsx'#Data_Template.G2]" table:style-name="ce3">
            <text:p>50006155</text:p>
          </table:table-cell>
          <table:table-cell office:value-type="currency" office:value="64744.800000000003" table:formula="of:=['file:///X:/Financial%20Management/2019-2020/Home%20Office%20Schedules/Spend%20Over%A325k/Summary%20Files/IOPC%20Spend%20Over%20%A325k%20%20-%202017.xlsx'#Data_Template.H2]" table:style-name="ce4">
            <text:p>£64,74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05T00:00:00" table:formula="of:=['file:///X:/Financial%20Management/2019-2020/Home%20Office%20Schedules/Spend%20Over%A325k/Summary%20Files/IOPC%20Spend%20Over%20%A325k%20%20-%202017.xlsx'#Data_Template.C3]" table:style-name="ce2">
            <text:p>05/0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sys Limited" table:formula="of:=['file:///X:/Financial%20Management/2019-2020/Home%20Office%20Schedules/Spend%20Over%A325k/Summary%20Files/IOPC%20Spend%20Over%20%A325k%20%20-%202017.xlsx'#Data_Template.F3]" table:style-name="ce1">
            <text:p>Unisys Limited</text:p>
          </table:table-cell>
          <table:table-cell office:value-type="float" office:value="50006154" table:formula="of:=['file:///X:/Financial%20Management/2019-2020/Home%20Office%20Schedules/Spend%20Over%A325k/Summary%20Files/IOPC%20Spend%20Over%20%A325k%20%20-%202017.xlsx'#Data_Template.G3]" table:style-name="ce3">
            <text:p>50006154</text:p>
          </table:table-cell>
          <table:table-cell office:value-type="currency" office:value="35088" table:formula="of:=['file:///X:/Financial%20Management/2019-2020/Home%20Office%20Schedules/Spend%20Over%A325k/Summary%20Files/IOPC%20Spend%20Over%20%A325k%20%20-%202017.xlsx'#Data_Template.H3]" table:style-name="ce4">
            <text:p>£35,0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10T00:00:00" table:formula="of:=['file:///X:/Financial%20Management/2019-2020/Home%20Office%20Schedules/Spend%20Over%A325k/Summary%20Files/IOPC%20Spend%20Over%20%A325k%20%20-%202017.xlsx'#Data_Template.C4]" table:style-name="ce2">
            <text:p>10/0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4]" table:style-name="ce1">
            <text:p>Sopra Steria Limited</text:p>
          </table:table-cell>
          <table:table-cell office:value-type="float" office:value="50006171" table:formula="of:=['file:///X:/Financial%20Management/2019-2020/Home%20Office%20Schedules/Spend%20Over%A325k/Summary%20Files/IOPC%20Spend%20Over%20%A325k%20%20-%202017.xlsx'#Data_Template.G4]" table:style-name="ce3">
            <text:p>50006171</text:p>
          </table:table-cell>
          <table:table-cell office:value-type="currency" office:value="30951.26" table:formula="of:=['file:///X:/Financial%20Management/2019-2020/Home%20Office%20Schedules/Spend%20Over%A325k/Summary%20Files/IOPC%20Spend%20Over%20%A325k%20%20-%202017.xlsx'#Data_Template.H4]" table:style-name="ce4">
            <text:p>£30,951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12T00:00:00" table:formula="of:=['file:///X:/Financial%20Management/2019-2020/Home%20Office%20Schedules/Spend%20Over%A325k/Summary%20Files/IOPC%20Spend%20Over%20%A325k%20%20-%202017.xlsx'#Data_Template.C5]" table:style-name="ce2">
            <text:p>12/0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5]" table:style-name="ce1">
            <text:p>Sopra Steria Limited</text:p>
          </table:table-cell>
          <table:table-cell office:value-type="float" office:value="20016962" table:formula="of:=['file:///X:/Financial%20Management/2019-2020/Home%20Office%20Schedules/Spend%20Over%A325k/Summary%20Files/IOPC%20Spend%20Over%20%A325k%20%20-%202017.xlsx'#Data_Template.G5]" table:style-name="ce3">
            <text:p>20016962</text:p>
          </table:table-cell>
          <table:table-cell office:value-type="currency" office:value="55959.12" table:formula="of:=['file:///X:/Financial%20Management/2019-2020/Home%20Office%20Schedules/Spend%20Over%A325k/Summary%20Files/IOPC%20Spend%20Over%20%A325k%20%20-%202017.xlsx'#Data_Template.H5]" table:style-name="ce4">
            <text:p>£55,95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17T00:00:00" table:formula="of:=['file:///X:/Financial%20Management/2019-2020/Home%20Office%20Schedules/Spend%20Over%A325k/Summary%20Files/IOPC%20Spend%20Over%20%A325k%20%20-%202017.xlsx'#Data_Template.C6]" table:style-name="ce2">
            <text:p>17/01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DDLESHAW GODDARD" table:formula="of:=['file:///X:/Financial%20Management/2019-2020/Home%20Office%20Schedules/Spend%20Over%A325k/Summary%20Files/IOPC%20Spend%20Over%20%A325k%20%20-%202017.xlsx'#Data_Template.F6]" table:style-name="ce1">
            <text:p>ADDLESHAW GODDARD</text:p>
          </table:table-cell>
          <table:table-cell office:value-type="float" office:value="20016713" table:formula="of:=['file:///X:/Financial%20Management/2019-2020/Home%20Office%20Schedules/Spend%20Over%A325k/Summary%20Files/IOPC%20Spend%20Over%20%A325k%20%20-%202017.xlsx'#Data_Template.G6]" table:style-name="ce3">
            <text:p>20016713</text:p>
          </table:table-cell>
          <table:table-cell office:value-type="currency" office:value="30776.400000000001" table:formula="of:=['file:///X:/Financial%20Management/2019-2020/Home%20Office%20Schedules/Spend%20Over%A325k/Summary%20Files/IOPC%20Spend%20Over%20%A325k%20%20-%202017.xlsx'#Data_Template.H6]" table:style-name="ce4">
            <text:p>£30,77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17T00:00:00" table:formula="of:=['file:///X:/Financial%20Management/2019-2020/Home%20Office%20Schedules/Spend%20Over%A325k/Summary%20Files/IOPC%20Spend%20Over%20%A325k%20%20-%202017.xlsx'#Data_Template.C7]" table:style-name="ce2">
            <text:p>17/01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7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7]" table:style-name="ce1">
            <text:p>Corporate Travel Management North</text:p>
          </table:table-cell>
          <table:table-cell office:value-type="float" office:value="20017045" table:formula="of:=['file:///X:/Financial%20Management/2019-2020/Home%20Office%20Schedules/Spend%20Over%A325k/Summary%20Files/IOPC%20Spend%20Over%20%A325k%20%20-%202017.xlsx'#Data_Template.G7]" table:style-name="ce3">
            <text:p>20017045</text:p>
          </table:table-cell>
          <table:table-cell office:value-type="currency" office:value="31912.71" table:formula="of:=['file:///X:/Financial%20Management/2019-2020/Home%20Office%20Schedules/Spend%20Over%A325k/Summary%20Files/IOPC%20Spend%20Over%20%A325k%20%20-%202017.xlsx'#Data_Template.H7]" table:style-name="ce4">
            <text:p>£31,912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17T00:00:00" table:formula="of:=['file:///X:/Financial%20Management/2019-2020/Home%20Office%20Schedules/Spend%20Over%A325k/Summary%20Files/IOPC%20Spend%20Over%20%A325k%20%20-%202017.xlsx'#Data_Template.C8]" table:style-name="ce2">
            <text:p>17/01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7.xlsx'#Data_Template.F8]" table:style-name="ce1">
            <text:p>IDCC Services Ltd</text:p>
          </table:table-cell>
          <table:table-cell office:value-type="float" office:value="50006422" table:formula="of:=['file:///X:/Financial%20Management/2019-2020/Home%20Office%20Schedules/Spend%20Over%A325k/Summary%20Files/IOPC%20Spend%20Over%20%A325k%20%20-%202017.xlsx'#Data_Template.G8]" table:style-name="ce3">
            <text:p>50006422</text:p>
          </table:table-cell>
          <table:table-cell office:value-type="currency" office:value="240000" table:formula="of:=['file:///X:/Financial%20Management/2019-2020/Home%20Office%20Schedules/Spend%20Over%A325k/Summary%20Files/IOPC%20Spend%20Over%20%A325k%20%20-%202017.xlsx'#Data_Template.H8]" table:style-name="ce4">
            <text:p>£2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17T00:00:00" table:formula="of:=['file:///X:/Financial%20Management/2019-2020/Home%20Office%20Schedules/Spend%20Over%A325k/Summary%20Files/IOPC%20Spend%20Over%20%A325k%20%20-%202017.xlsx'#Data_Template.C9]" table:style-name="ce2">
            <text:p>17/0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9]" table:style-name="ce1">
            <text:p>Sopra Steria Limited</text:p>
          </table:table-cell>
          <table:table-cell office:value-type="float" office:value="20016964" table:formula="of:=['file:///X:/Financial%20Management/2019-2020/Home%20Office%20Schedules/Spend%20Over%A325k/Summary%20Files/IOPC%20Spend%20Over%20%A325k%20%20-%202017.xlsx'#Data_Template.G9]" table:style-name="ce3">
            <text:p>20016964</text:p>
          </table:table-cell>
          <table:table-cell office:value-type="currency" office:value="33921.68" table:formula="of:=['file:///X:/Financial%20Management/2019-2020/Home%20Office%20Schedules/Spend%20Over%A325k/Summary%20Files/IOPC%20Spend%20Over%20%A325k%20%20-%202017.xlsx'#Data_Template.H9]" table:style-name="ce4">
            <text:p>£33,92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17T00:00:00" table:formula="of:=['file:///X:/Financial%20Management/2019-2020/Home%20Office%20Schedules/Spend%20Over%A325k/Summary%20Files/IOPC%20Spend%20Over%20%A325k%20%20-%202017.xlsx'#Data_Template.C10]" table:style-name="ce2">
            <text:p>17/0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0]" table:style-name="ce1">
            <text:p>Sopra Steria Limited</text:p>
          </table:table-cell>
          <table:table-cell office:value-type="float" office:value="20016963" table:formula="of:=['file:///X:/Financial%20Management/2019-2020/Home%20Office%20Schedules/Spend%20Over%A325k/Summary%20Files/IOPC%20Spend%20Over%20%A325k%20%20-%202017.xlsx'#Data_Template.G10]" table:style-name="ce3">
            <text:p>20016963</text:p>
          </table:table-cell>
          <table:table-cell office:value-type="currency" office:value="50618.32" table:formula="of:=['file:///X:/Financial%20Management/2019-2020/Home%20Office%20Schedules/Spend%20Over%A325k/Summary%20Files/IOPC%20Spend%20Over%20%A325k%20%20-%202017.xlsx'#Data_Template.H10]" table:style-name="ce4">
            <text:p>£50,61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19T00:00:00" table:formula="of:=['file:///X:/Financial%20Management/2019-2020/Home%20Office%20Schedules/Spend%20Over%A325k/Summary%20Files/IOPC%20Spend%20Over%20%A325k%20%20-%202017.xlsx'#Data_Template.C11]" table:style-name="ce2">
            <text:p>19/01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11]" table:style-name="ce1">
            <text:p>HOME OFFICE PAYMASTER</text:p>
          </table:table-cell>
          <table:table-cell office:value-type="float" office:value="50005589" table:formula="of:=['file:///X:/Financial%20Management/2019-2020/Home%20Office%20Schedules/Spend%20Over%A325k/Summary%20Files/IOPC%20Spend%20Over%20%A325k%20%20-%202017.xlsx'#Data_Template.G11]" table:style-name="ce3">
            <text:p>50005589</text:p>
          </table:table-cell>
          <table:table-cell office:value-type="currency" office:value="34104.15" table:formula="of:=['file:///X:/Financial%20Management/2019-2020/Home%20Office%20Schedules/Spend%20Over%A325k/Summary%20Files/IOPC%20Spend%20Over%20%A325k%20%20-%202017.xlsx'#Data_Template.H11]" table:style-name="ce4">
            <text:p>£34,104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19T00:00:00" table:formula="of:=['file:///X:/Financial%20Management/2019-2020/Home%20Office%20Schedules/Spend%20Over%A325k/Summary%20Files/IOPC%20Spend%20Over%20%A325k%20%20-%202017.xlsx'#Data_Template.C12]" table:style-name="ce2">
            <text:p>19/01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12]" table:style-name="ce1">
            <text:p>HOME OFFICE PAYMASTER</text:p>
          </table:table-cell>
          <table:table-cell office:value-type="float" office:value="50006480" table:formula="of:=['file:///X:/Financial%20Management/2019-2020/Home%20Office%20Schedules/Spend%20Over%A325k/Summary%20Files/IOPC%20Spend%20Over%20%A325k%20%20-%202017.xlsx'#Data_Template.G12]" table:style-name="ce3">
            <text:p>50006480</text:p>
          </table:table-cell>
          <table:table-cell office:value-type="currency" office:value="30301.200000000001" table:formula="of:=['file:///X:/Financial%20Management/2019-2020/Home%20Office%20Schedules/Spend%20Over%A325k/Summary%20Files/IOPC%20Spend%20Over%20%A325k%20%20-%202017.xlsx'#Data_Template.H12]" table:style-name="ce4">
            <text:p>£30,30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19T00:00:00" table:formula="of:=['file:///X:/Financial%20Management/2019-2020/Home%20Office%20Schedules/Spend%20Over%A325k/Summary%20Files/IOPC%20Spend%20Over%20%A325k%20%20-%202017.xlsx'#Data_Template.C13]" table:style-name="ce2">
            <text:p>19/01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ACE LIMITED" table:formula="of:=['file:///X:/Financial%20Management/2019-2020/Home%20Office%20Schedules/Spend%20Over%A325k/Summary%20Files/IOPC%20Spend%20Over%20%A325k%20%20-%202017.xlsx'#Data_Template.F13]" table:style-name="ce1">
            <text:p>MACE LIMITED</text:p>
          </table:table-cell>
          <table:table-cell office:value-type="float" office:value="50006520" table:formula="of:=['file:///X:/Financial%20Management/2019-2020/Home%20Office%20Schedules/Spend%20Over%A325k/Summary%20Files/IOPC%20Spend%20Over%20%A325k%20%20-%202017.xlsx'#Data_Template.G13]" table:style-name="ce3">
            <text:p>50006520</text:p>
          </table:table-cell>
          <table:table-cell office:value-type="currency" office:value="42528.89" table:formula="of:=['file:///X:/Financial%20Management/2019-2020/Home%20Office%20Schedules/Spend%20Over%A325k/Summary%20Files/IOPC%20Spend%20Over%20%A325k%20%20-%202017.xlsx'#Data_Template.H13]" table:style-name="ce4">
            <text:p>£42,528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19T00:00:00" table:formula="of:=['file:///X:/Financial%20Management/2019-2020/Home%20Office%20Schedules/Spend%20Over%A325k/Summary%20Files/IOPC%20Spend%20Over%20%A325k%20%20-%202017.xlsx'#Data_Template.C14]" table:style-name="ce2">
            <text:p>19/01/2017</text:p>
          </table:table-cell>
          <table:table-cell office:value-type="string" office:string-value="Learning &amp; Development" table:formula="of:=['file:///X:/Financial%20Management/2019-2020/Home%20Office%20Schedules/Spend%20Over%A325k/Summary%20Files/IOPC%20Spend%20Over%20%A325k%20%20-%202017.xlsx'#Data_Template.D14]" table:style-name="ce1">
            <text:p>Learning &amp; Development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EL SOLUTIONS" table:formula="of:=['file:///X:/Financial%20Management/2019-2020/Home%20Office%20Schedules/Spend%20Over%A325k/Summary%20Files/IOPC%20Spend%20Over%20%A325k%20%20-%202017.xlsx'#Data_Template.F14]" table:style-name="ce1">
            <text:p>PEEL SOLUTIONS</text:p>
          </table:table-cell>
          <table:table-cell office:value-type="float" office:value="50006424" table:formula="of:=['file:///X:/Financial%20Management/2019-2020/Home%20Office%20Schedules/Spend%20Over%A325k/Summary%20Files/IOPC%20Spend%20Over%20%A325k%20%20-%202017.xlsx'#Data_Template.G14]" table:style-name="ce3">
            <text:p>50006424</text:p>
          </table:table-cell>
          <table:table-cell office:value-type="currency" office:value="35280" table:formula="of:=['file:///X:/Financial%20Management/2019-2020/Home%20Office%20Schedules/Spend%20Over%A325k/Summary%20Files/IOPC%20Spend%20Over%20%A325k%20%20-%202017.xlsx'#Data_Template.H14]" table:style-name="ce4">
            <text:p>£35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24T00:00:00" table:formula="of:=['file:///X:/Financial%20Management/2019-2020/Home%20Office%20Schedules/Spend%20Over%A325k/Summary%20Files/IOPC%20Spend%20Over%20%A325k%20%20-%202017.xlsx'#Data_Template.C15]" table:style-name="ce2">
            <text:p>24/0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ftcat PLC" table:formula="of:=['file:///X:/Financial%20Management/2019-2020/Home%20Office%20Schedules/Spend%20Over%A325k/Summary%20Files/IOPC%20Spend%20Over%20%A325k%20%20-%202017.xlsx'#Data_Template.F15]" table:style-name="ce1">
            <text:p>Softcat PLC</text:p>
          </table:table-cell>
          <table:table-cell office:value-type="float" office:value="50006370" table:formula="of:=['file:///X:/Financial%20Management/2019-2020/Home%20Office%20Schedules/Spend%20Over%A325k/Summary%20Files/IOPC%20Spend%20Over%20%A325k%20%20-%202017.xlsx'#Data_Template.G15]" table:style-name="ce3">
            <text:p>50006370</text:p>
          </table:table-cell>
          <table:table-cell office:value-type="currency" office:value="108776.87" table:formula="of:=['file:///X:/Financial%20Management/2019-2020/Home%20Office%20Schedules/Spend%20Over%A325k/Summary%20Files/IOPC%20Spend%20Over%20%A325k%20%20-%202017.xlsx'#Data_Template.H15]" table:style-name="ce4">
            <text:p>£108,776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26T00:00:00" table:formula="of:=['file:///X:/Financial%20Management/2019-2020/Home%20Office%20Schedules/Spend%20Over%A325k/Summary%20Files/IOPC%20Spend%20Over%20%A325k%20%20-%202017.xlsx'#Data_Template.C16]" table:style-name="ce2">
            <text:p>26/01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1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16]" table:style-name="ce1">
            <text:p>Corporate Travel Management North</text:p>
          </table:table-cell>
          <table:table-cell office:value-type="float" office:value="20017094" table:formula="of:=['file:///X:/Financial%20Management/2019-2020/Home%20Office%20Schedules/Spend%20Over%A325k/Summary%20Files/IOPC%20Spend%20Over%20%A325k%20%20-%202017.xlsx'#Data_Template.G16]" table:style-name="ce3">
            <text:p>20017094</text:p>
          </table:table-cell>
          <table:table-cell office:value-type="currency" office:value="27192.5" table:formula="of:=['file:///X:/Financial%20Management/2019-2020/Home%20Office%20Schedules/Spend%20Over%A325k/Summary%20Files/IOPC%20Spend%20Over%20%A325k%20%20-%202017.xlsx'#Data_Template.H16]" table:style-name="ce4">
            <text:p>£27,19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1-31T00:00:00" table:formula="of:=['file:///X:/Financial%20Management/2019-2020/Home%20Office%20Schedules/Spend%20Over%A325k/Summary%20Files/IOPC%20Spend%20Over%20%A325k%20%20-%202017.xlsx'#Data_Template.C17]" table:style-name="ce2">
            <text:p>31/01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17]" table:style-name="ce1">
            <text:p>HOME OFFICE PAYMASTER</text:p>
          </table:table-cell>
          <table:table-cell office:value-type="float" office:value="50006605" table:formula="of:=['file:///X:/Financial%20Management/2019-2020/Home%20Office%20Schedules/Spend%20Over%A325k/Summary%20Files/IOPC%20Spend%20Over%20%A325k%20%20-%202017.xlsx'#Data_Template.G17]" table:style-name="ce3">
            <text:p>50006605</text:p>
          </table:table-cell>
          <table:table-cell office:value-type="currency" office:value="128238" table:formula="of:=['file:///X:/Financial%20Management/2019-2020/Home%20Office%20Schedules/Spend%20Over%A325k/Summary%20Files/IOPC%20Spend%20Over%20%A325k%20%20-%202017.xlsx'#Data_Template.H17]" table:style-name="ce4">
            <text:p>£128,2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2-07T00:00:00" table:formula="of:=['file:///X:/Financial%20Management/2019-2020/Home%20Office%20Schedules/Spend%20Over%A325k/Summary%20Files/IOPC%20Spend%20Over%20%A325k%20%20-%202017.xlsx'#Data_Template.C18]" table:style-name="ce2">
            <text:p>07/02/2017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7.xlsx'#Data_Template.D18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7.xlsx'#Data_Template.F18]" table:style-name="ce1">
            <text:p>Department of Education</text:p>
          </table:table-cell>
          <table:table-cell office:value-type="float" office:value="20017088" table:formula="of:=['file:///X:/Financial%20Management/2019-2020/Home%20Office%20Schedules/Spend%20Over%A325k/Summary%20Files/IOPC%20Spend%20Over%20%A325k%20%20-%202017.xlsx'#Data_Template.G18]" table:style-name="ce3">
            <text:p>20017088</text:p>
          </table:table-cell>
          <table:table-cell office:value-type="currency" office:value="73614.039999999994" table:formula="of:=['file:///X:/Financial%20Management/2019-2020/Home%20Office%20Schedules/Spend%20Over%A325k/Summary%20Files/IOPC%20Spend%20Over%20%A325k%20%20-%202017.xlsx'#Data_Template.H18]" table:style-name="ce4">
            <text:p>£73,61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2-07T00:00:00" table:formula="of:=['file:///X:/Financial%20Management/2019-2020/Home%20Office%20Schedules/Spend%20Over%A325k/Summary%20Files/IOPC%20Spend%20Over%20%A325k%20%20-%202017.xlsx'#Data_Template.C19]" table:style-name="ce2">
            <text:p>07/02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7.xlsx'#Data_Template.F19]" table:style-name="ce1">
            <text:p>IDCC Services Ltd</text:p>
          </table:table-cell>
          <table:table-cell office:value-type="float" office:value="50006726" table:formula="of:=['file:///X:/Financial%20Management/2019-2020/Home%20Office%20Schedules/Spend%20Over%A325k/Summary%20Files/IOPC%20Spend%20Over%20%A325k%20%20-%202017.xlsx'#Data_Template.G19]" table:style-name="ce3">
            <text:p>50006726</text:p>
          </table:table-cell>
          <table:table-cell office:value-type="currency" office:value="180000" table:formula="of:=['file:///X:/Financial%20Management/2019-2020/Home%20Office%20Schedules/Spend%20Over%A325k/Summary%20Files/IOPC%20Spend%20Over%20%A325k%20%20-%202017.xlsx'#Data_Template.H19]" table:style-name="ce4">
            <text:p>£1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2-09T00:00:00" table:formula="of:=['file:///X:/Financial%20Management/2019-2020/Home%20Office%20Schedules/Spend%20Over%A325k/Summary%20Files/IOPC%20Spend%20Over%20%A325k%20%20-%202017.xlsx'#Data_Template.C20]" table:style-name="ce2">
            <text:p>09/02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2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7.xlsx'#Data_Template.F20]" table:style-name="ce1">
            <text:p>IDCC Services Ltd</text:p>
          </table:table-cell>
          <table:table-cell office:value-type="float" office:value="50006951" table:formula="of:=['file:///X:/Financial%20Management/2019-2020/Home%20Office%20Schedules/Spend%20Over%A325k/Summary%20Files/IOPC%20Spend%20Over%20%A325k%20%20-%202017.xlsx'#Data_Template.G20]" table:style-name="ce3">
            <text:p>50006951</text:p>
          </table:table-cell>
          <table:table-cell office:value-type="currency" office:value="88800" table:formula="of:=['file:///X:/Financial%20Management/2019-2020/Home%20Office%20Schedules/Spend%20Over%A325k/Summary%20Files/IOPC%20Spend%20Over%20%A325k%20%20-%202017.xlsx'#Data_Template.H20]" table:style-name="ce4">
            <text:p>£8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2-14T00:00:00" table:formula="of:=['file:///X:/Financial%20Management/2019-2020/Home%20Office%20Schedules/Spend%20Over%A325k/Summary%20Files/IOPC%20Spend%20Over%20%A325k%20%20-%202017.xlsx'#Data_Template.C21]" table:style-name="ce2">
            <text:p>14/02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21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21]" table:style-name="ce1">
            <text:p>Corporate Travel Management North</text:p>
          </table:table-cell>
          <table:table-cell office:value-type="float" office:value="20017218" table:formula="of:=['file:///X:/Financial%20Management/2019-2020/Home%20Office%20Schedules/Spend%20Over%A325k/Summary%20Files/IOPC%20Spend%20Over%20%A325k%20%20-%202017.xlsx'#Data_Template.G21]" table:style-name="ce3">
            <text:p>20017218</text:p>
          </table:table-cell>
          <table:table-cell office:value-type="currency" office:value="25479.58" table:formula="of:=['file:///X:/Financial%20Management/2019-2020/Home%20Office%20Schedules/Spend%20Over%A325k/Summary%20Files/IOPC%20Spend%20Over%20%A325k%20%20-%202017.xlsx'#Data_Template.H21]" table:style-name="ce4">
            <text:p>£25,47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2-21T00:00:00" table:formula="of:=['file:///X:/Financial%20Management/2019-2020/Home%20Office%20Schedules/Spend%20Over%A325k/Summary%20Files/IOPC%20Spend%20Over%20%A325k%20%20-%202017.xlsx'#Data_Template.C22]" table:style-name="ce2">
            <text:p>21/02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2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7.xlsx'#Data_Template.F22]" table:style-name="ce1">
            <text:p>IDCC Services Ltd</text:p>
          </table:table-cell>
          <table:table-cell office:value-type="float" office:value="50007191" table:formula="of:=['file:///X:/Financial%20Management/2019-2020/Home%20Office%20Schedules/Spend%20Over%A325k/Summary%20Files/IOPC%20Spend%20Over%20%A325k%20%20-%202017.xlsx'#Data_Template.G22]" table:style-name="ce3">
            <text:p>50007191</text:p>
          </table:table-cell>
          <table:table-cell office:value-type="currency" office:value="120000" table:formula="of:=['file:///X:/Financial%20Management/2019-2020/Home%20Office%20Schedules/Spend%20Over%A325k/Summary%20Files/IOPC%20Spend%20Over%20%A325k%20%20-%202017.xlsx'#Data_Template.H22]" table:style-name="ce4">
            <text:p>£1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2-21T00:00:00" table:formula="of:=['file:///X:/Financial%20Management/2019-2020/Home%20Office%20Schedules/Spend%20Over%A325k/Summary%20Files/IOPC%20Spend%20Over%20%A325k%20%20-%202017.xlsx'#Data_Template.C23]" table:style-name="ce2">
            <text:p>21/02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2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7.xlsx'#Data_Template.F23]" table:style-name="ce1">
            <text:p>IDCC Services Ltd</text:p>
          </table:table-cell>
          <table:table-cell office:value-type="float" office:value="50007192" table:formula="of:=['file:///X:/Financial%20Management/2019-2020/Home%20Office%20Schedules/Spend%20Over%A325k/Summary%20Files/IOPC%20Spend%20Over%20%A325k%20%20-%202017.xlsx'#Data_Template.G23]" table:style-name="ce3">
            <text:p>50007192</text:p>
          </table:table-cell>
          <table:table-cell office:value-type="currency" office:value="30000" table:formula="of:=['file:///X:/Financial%20Management/2019-2020/Home%20Office%20Schedules/Spend%20Over%A325k/Summary%20Files/IOPC%20Spend%20Over%20%A325k%20%20-%202017.xlsx'#Data_Template.H23]" table:style-name="ce4">
            <text:p>£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2-23T00:00:00" table:formula="of:=['file:///X:/Financial%20Management/2019-2020/Home%20Office%20Schedules/Spend%20Over%A325k/Summary%20Files/IOPC%20Spend%20Over%20%A325k%20%20-%202017.xlsx'#Data_Template.C24]" table:style-name="ce2">
            <text:p>23/02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2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24]" table:style-name="ce1">
            <text:p>HOME OFFICE PAYMASTER</text:p>
          </table:table-cell>
          <table:table-cell office:value-type="float" office:value="20017216" table:formula="of:=['file:///X:/Financial%20Management/2019-2020/Home%20Office%20Schedules/Spend%20Over%A325k/Summary%20Files/IOPC%20Spend%20Over%20%A325k%20%20-%202017.xlsx'#Data_Template.G24]" table:style-name="ce3">
            <text:p>20017216</text:p>
          </table:table-cell>
          <table:table-cell office:value-type="currency" office:value="37788" table:formula="of:=['file:///X:/Financial%20Management/2019-2020/Home%20Office%20Schedules/Spend%20Over%A325k/Summary%20Files/IOPC%20Spend%20Over%20%A325k%20%20-%202017.xlsx'#Data_Template.H24]" table:style-name="ce4">
            <text:p>£37,7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2-23T00:00:00" table:formula="of:=['file:///X:/Financial%20Management/2019-2020/Home%20Office%20Schedules/Spend%20Over%A325k/Summary%20Files/IOPC%20Spend%20Over%20%A325k%20%20-%202017.xlsx'#Data_Template.C25]" table:style-name="ce2">
            <text:p>23/02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2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25]" table:style-name="ce1">
            <text:p>Sopra Steria Limited</text:p>
          </table:table-cell>
          <table:table-cell office:value-type="float" office:value="50007262" table:formula="of:=['file:///X:/Financial%20Management/2019-2020/Home%20Office%20Schedules/Spend%20Over%A325k/Summary%20Files/IOPC%20Spend%20Over%20%A325k%20%20-%202017.xlsx'#Data_Template.G25]" table:style-name="ce3">
            <text:p>50007262</text:p>
          </table:table-cell>
          <table:table-cell office:value-type="currency" office:value="26400" table:formula="of:=['file:///X:/Financial%20Management/2019-2020/Home%20Office%20Schedules/Spend%20Over%A325k/Summary%20Files/IOPC%20Spend%20Over%20%A325k%20%20-%202017.xlsx'#Data_Template.H25]" table:style-name="ce4">
            <text:p>£26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2-28T00:00:00" table:formula="of:=['file:///X:/Financial%20Management/2019-2020/Home%20Office%20Schedules/Spend%20Over%A325k/Summary%20Files/IOPC%20Spend%20Over%20%A325k%20%20-%202017.xlsx'#Data_Template.C26]" table:style-name="ce2">
            <text:p>28/02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2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7.xlsx'#Data_Template.F26]" table:style-name="ce1">
            <text:p>Avision Young</text:p>
          </table:table-cell>
          <table:table-cell office:value-type="float" office:value="20017293" table:formula="of:=['file:///X:/Financial%20Management/2019-2020/Home%20Office%20Schedules/Spend%20Over%A325k/Summary%20Files/IOPC%20Spend%20Over%20%A325k%20%20-%202017.xlsx'#Data_Template.G26]" table:style-name="ce3">
            <text:p>20017293</text:p>
          </table:table-cell>
          <table:table-cell office:value-type="currency" office:value="56370.3" table:formula="of:=['file:///X:/Financial%20Management/2019-2020/Home%20Office%20Schedules/Spend%20Over%A325k/Summary%20Files/IOPC%20Spend%20Over%20%A325k%20%20-%202017.xlsx'#Data_Template.H26]" table:style-name="ce4">
            <text:p>£56,37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2-28T00:00:00" table:formula="of:=['file:///X:/Financial%20Management/2019-2020/Home%20Office%20Schedules/Spend%20Over%A325k/Summary%20Files/IOPC%20Spend%20Over%20%A325k%20%20-%202017.xlsx'#Data_Template.C27]" table:style-name="ce2">
            <text:p>28/02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27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27]" table:style-name="ce1">
            <text:p>Corporate Travel Management North</text:p>
          </table:table-cell>
          <table:table-cell office:value-type="float" office:value="20017286" table:formula="of:=['file:///X:/Financial%20Management/2019-2020/Home%20Office%20Schedules/Spend%20Over%A325k/Summary%20Files/IOPC%20Spend%20Over%20%A325k%20%20-%202017.xlsx'#Data_Template.G27]" table:style-name="ce3">
            <text:p>20017286</text:p>
          </table:table-cell>
          <table:table-cell office:value-type="currency" office:value="29008.28" table:formula="of:=['file:///X:/Financial%20Management/2019-2020/Home%20Office%20Schedules/Spend%20Over%A325k/Summary%20Files/IOPC%20Spend%20Over%20%A325k%20%20-%202017.xlsx'#Data_Template.H27]" table:style-name="ce4">
            <text:p>£29,008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2-28T00:00:00" table:formula="of:=['file:///X:/Financial%20Management/2019-2020/Home%20Office%20Schedules/Spend%20Over%A325k/Summary%20Files/IOPC%20Spend%20Over%20%A325k%20%20-%202017.xlsx'#Data_Template.C28]" table:style-name="ce2">
            <text:p>28/02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2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7.xlsx'#Data_Template.F28]" table:style-name="ce1">
            <text:p>Threadneedle UK Property Trust</text:p>
          </table:table-cell>
          <table:table-cell office:value-type="float" office:value="20017268" table:formula="of:=['file:///X:/Financial%20Management/2019-2020/Home%20Office%20Schedules/Spend%20Over%A325k/Summary%20Files/IOPC%20Spend%20Over%20%A325k%20%20-%202017.xlsx'#Data_Template.G28]" table:style-name="ce3">
            <text:p>20017268</text:p>
          </table:table-cell>
          <table:table-cell office:value-type="currency" office:value="117779.56" table:formula="of:=['file:///X:/Financial%20Management/2019-2020/Home%20Office%20Schedules/Spend%20Over%A325k/Summary%20Files/IOPC%20Spend%20Over%20%A325k%20%20-%202017.xlsx'#Data_Template.H28]" table:style-name="ce4">
            <text:p>£117,77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02T00:00:00" table:formula="of:=['file:///X:/Financial%20Management/2019-2020/Home%20Office%20Schedules/Spend%20Over%A325k/Summary%20Files/IOPC%20Spend%20Over%20%A325k%20%20-%202017.xlsx'#Data_Template.C29]" table:style-name="ce2">
            <text:p>02/03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2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7.xlsx'#Data_Template.F29]" table:style-name="ce1">
            <text:p>EASTERN BUSINESS PARK</text:p>
          </table:table-cell>
          <table:table-cell office:value-type="float" office:value="20017288" table:formula="of:=['file:///X:/Financial%20Management/2019-2020/Home%20Office%20Schedules/Spend%20Over%A325k/Summary%20Files/IOPC%20Spend%20Over%20%A325k%20%20-%202017.xlsx'#Data_Template.G29]" table:style-name="ce3">
            <text:p>20017288</text:p>
          </table:table-cell>
          <table:table-cell office:value-type="currency" office:value="31687.200000000001" table:formula="of:=['file:///X:/Financial%20Management/2019-2020/Home%20Office%20Schedules/Spend%20Over%A325k/Summary%20Files/IOPC%20Spend%20Over%20%A325k%20%20-%202017.xlsx'#Data_Template.H29]" table:style-name="ce4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02T00:00:00" table:formula="of:=['file:///X:/Financial%20Management/2019-2020/Home%20Office%20Schedules/Spend%20Over%A325k/Summary%20Files/IOPC%20Spend%20Over%20%A325k%20%20-%202017.xlsx'#Data_Template.C30]" table:style-name="ce2">
            <text:p>02/03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3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FLEXIFORM" table:formula="of:=['file:///X:/Financial%20Management/2019-2020/Home%20Office%20Schedules/Spend%20Over%A325k/Summary%20Files/IOPC%20Spend%20Over%20%A325k%20%20-%202017.xlsx'#Data_Template.F30]" table:style-name="ce1">
            <text:p>FLEXIFORM</text:p>
          </table:table-cell>
          <table:table-cell office:value-type="float" office:value="50007448" table:formula="of:=['file:///X:/Financial%20Management/2019-2020/Home%20Office%20Schedules/Spend%20Over%A325k/Summary%20Files/IOPC%20Spend%20Over%20%A325k%20%20-%202017.xlsx'#Data_Template.G30]" table:style-name="ce3">
            <text:p>50007448</text:p>
          </table:table-cell>
          <table:table-cell office:value-type="currency" office:value="25269" table:formula="of:=['file:///X:/Financial%20Management/2019-2020/Home%20Office%20Schedules/Spend%20Over%A325k/Summary%20Files/IOPC%20Spend%20Over%20%A325k%20%20-%202017.xlsx'#Data_Template.H30]" table:style-name="ce4">
            <text:p>£25,2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02T00:00:00" table:formula="of:=['file:///X:/Financial%20Management/2019-2020/Home%20Office%20Schedules/Spend%20Over%A325k/Summary%20Files/IOPC%20Spend%20Over%20%A325k%20%20-%202017.xlsx'#Data_Template.C31]" table:style-name="ce2">
            <text:p>02/03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3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31]" table:style-name="ce1">
            <text:p>Sopra Steria Limited</text:p>
          </table:table-cell>
          <table:table-cell office:value-type="float" office:value="20017265" table:formula="of:=['file:///X:/Financial%20Management/2019-2020/Home%20Office%20Schedules/Spend%20Over%A325k/Summary%20Files/IOPC%20Spend%20Over%20%A325k%20%20-%202017.xlsx'#Data_Template.G31]" table:style-name="ce3">
            <text:p>20017265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7.xlsx'#Data_Template.H31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09T00:00:00" table:formula="of:=['file:///X:/Financial%20Management/2019-2020/Home%20Office%20Schedules/Spend%20Over%A325k/Summary%20Files/IOPC%20Spend%20Over%20%A325k%20%20-%202017.xlsx'#Data_Template.C32]" table:style-name="ce2">
            <text:p>09/03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32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32]" table:style-name="ce1">
            <text:p>Corporate Travel Management North</text:p>
          </table:table-cell>
          <table:table-cell office:value-type="float" office:value="20017321" table:formula="of:=['file:///X:/Financial%20Management/2019-2020/Home%20Office%20Schedules/Spend%20Over%A325k/Summary%20Files/IOPC%20Spend%20Over%20%A325k%20%20-%202017.xlsx'#Data_Template.G32]" table:style-name="ce3">
            <text:p>20017321</text:p>
          </table:table-cell>
          <table:table-cell office:value-type="currency" office:value="29281.32" table:formula="of:=['file:///X:/Financial%20Management/2019-2020/Home%20Office%20Schedules/Spend%20Over%A325k/Summary%20Files/IOPC%20Spend%20Over%20%A325k%20%20-%202017.xlsx'#Data_Template.H32]" table:style-name="ce4">
            <text:p>£29,28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09T00:00:00" table:formula="of:=['file:///X:/Financial%20Management/2019-2020/Home%20Office%20Schedules/Spend%20Over%A325k/Summary%20Files/IOPC%20Spend%20Over%20%A325k%20%20-%202017.xlsx'#Data_Template.C33]" table:style-name="ce2">
            <text:p>09/03/2017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7.xlsx'#Data_Template.D33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Lexent Partners" table:formula="of:=['file:///X:/Financial%20Management/2019-2020/Home%20Office%20Schedules/Spend%20Over%A325k/Summary%20Files/IOPC%20Spend%20Over%20%A325k%20%20-%202017.xlsx'#Data_Template.F33]" table:style-name="ce1">
            <text:p>Lexent Partners</text:p>
          </table:table-cell>
          <table:table-cell office:value-type="float" office:value="20017322" table:formula="of:=['file:///X:/Financial%20Management/2019-2020/Home%20Office%20Schedules/Spend%20Over%A325k/Summary%20Files/IOPC%20Spend%20Over%20%A325k%20%20-%202017.xlsx'#Data_Template.G33]" table:style-name="ce3">
            <text:p>20017322</text:p>
          </table:table-cell>
          <table:table-cell office:value-type="currency" office:value="30500" table:formula="of:=['file:///X:/Financial%20Management/2019-2020/Home%20Office%20Schedules/Spend%20Over%A325k/Summary%20Files/IOPC%20Spend%20Over%20%A325k%20%20-%202017.xlsx'#Data_Template.H33]" table:style-name="ce4">
            <text:p>£30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09T00:00:00" table:formula="of:=['file:///X:/Financial%20Management/2019-2020/Home%20Office%20Schedules/Spend%20Over%A325k/Summary%20Files/IOPC%20Spend%20Over%20%A325k%20%20-%202017.xlsx'#Data_Template.C34]" table:style-name="ce2">
            <text:p>09/03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3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34]" table:style-name="ce1">
            <text:p>Sopra Steria Limited</text:p>
          </table:table-cell>
          <table:table-cell office:value-type="float" office:value="20017319" table:formula="of:=['file:///X:/Financial%20Management/2019-2020/Home%20Office%20Schedules/Spend%20Over%A325k/Summary%20Files/IOPC%20Spend%20Over%20%A325k%20%20-%202017.xlsx'#Data_Template.G34]" table:style-name="ce3">
            <text:p>20017319</text:p>
          </table:table-cell>
          <table:table-cell office:value-type="currency" office:value="59343.839999999997" table:formula="of:=['file:///X:/Financial%20Management/2019-2020/Home%20Office%20Schedules/Spend%20Over%A325k/Summary%20Files/IOPC%20Spend%20Over%20%A325k%20%20-%202017.xlsx'#Data_Template.H34]" table:style-name="ce4">
            <text:p>£59,34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16T00:00:00" table:formula="of:=['file:///X:/Financial%20Management/2019-2020/Home%20Office%20Schedules/Spend%20Over%A325k/Summary%20Files/IOPC%20Spend%20Over%20%A325k%20%20-%202017.xlsx'#Data_Template.C35]" table:style-name="ce2">
            <text:p>16/03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3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7.xlsx'#Data_Template.F35]" table:style-name="ce1">
            <text:p>HARTNELL TAYLOR COOK LLP</text:p>
          </table:table-cell>
          <table:table-cell office:value-type="float" office:value="20017348" table:formula="of:=['file:///X:/Financial%20Management/2019-2020/Home%20Office%20Schedules/Spend%20Over%A325k/Summary%20Files/IOPC%20Spend%20Over%20%A325k%20%20-%202017.xlsx'#Data_Template.G35]" table:style-name="ce3">
            <text:p>20017348</text:p>
          </table:table-cell>
          <table:table-cell office:value-type="currency" office:value="36781.800000000003" table:formula="of:=['file:///X:/Financial%20Management/2019-2020/Home%20Office%20Schedules/Spend%20Over%A325k/Summary%20Files/IOPC%20Spend%20Over%20%A325k%20%20-%202017.xlsx'#Data_Template.H35]" table:style-name="ce4">
            <text:p>£36,78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16T00:00:00" table:formula="of:=['file:///X:/Financial%20Management/2019-2020/Home%20Office%20Schedules/Spend%20Over%A325k/Summary%20Files/IOPC%20Spend%20Over%20%A325k%20%20-%202017.xlsx'#Data_Template.C36]" table:style-name="ce2">
            <text:p>16/03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3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7.xlsx'#Data_Template.F36]" table:style-name="ce1">
            <text:p>HARTNELL TAYLOR COOK LLP</text:p>
          </table:table-cell>
          <table:table-cell office:value-type="float" office:value="20017349" table:formula="of:=['file:///X:/Financial%20Management/2019-2020/Home%20Office%20Schedules/Spend%20Over%A325k/Summary%20Files/IOPC%20Spend%20Over%20%A325k%20%20-%202017.xlsx'#Data_Template.G36]" table:style-name="ce3">
            <text:p>20017349</text:p>
          </table:table-cell>
          <table:table-cell office:value-type="currency" office:value="55307.7" table:formula="of:=['file:///X:/Financial%20Management/2019-2020/Home%20Office%20Schedules/Spend%20Over%A325k/Summary%20Files/IOPC%20Spend%20Over%20%A325k%20%20-%202017.xlsx'#Data_Template.H36]" table:style-name="ce4">
            <text:p>£55,30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16T00:00:00" table:formula="of:=['file:///X:/Financial%20Management/2019-2020/Home%20Office%20Schedules/Spend%20Over%A325k/Summary%20Files/IOPC%20Spend%20Over%20%A325k%20%20-%202017.xlsx'#Data_Template.C37]" table:style-name="ce2">
            <text:p>16/03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3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37]" table:style-name="ce1">
            <text:p>Sopra Steria Limited</text:p>
          </table:table-cell>
          <table:table-cell office:value-type="float" office:value="20017376" table:formula="of:=['file:///X:/Financial%20Management/2019-2020/Home%20Office%20Schedules/Spend%20Over%A325k/Summary%20Files/IOPC%20Spend%20Over%20%A325k%20%20-%202017.xlsx'#Data_Template.G37]" table:style-name="ce3">
            <text:p>20017376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7.xlsx'#Data_Template.H37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21T00:00:00" table:formula="of:=['file:///X:/Financial%20Management/2019-2020/Home%20Office%20Schedules/Spend%20Over%A325k/Summary%20Files/IOPC%20Spend%20Over%20%A325k%20%20-%202017.xlsx'#Data_Template.C38]" table:style-name="ce2">
            <text:p>21/03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38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38]" table:style-name="ce1">
            <text:p>Corporate Travel Management North</text:p>
          </table:table-cell>
          <table:table-cell office:value-type="float" office:value="20017455" table:formula="of:=['file:///X:/Financial%20Management/2019-2020/Home%20Office%20Schedules/Spend%20Over%A325k/Summary%20Files/IOPC%20Spend%20Over%20%A325k%20%20-%202017.xlsx'#Data_Template.G38]" table:style-name="ce3">
            <text:p>20017455</text:p>
          </table:table-cell>
          <table:table-cell office:value-type="currency" office:value="28912.04" table:formula="of:=['file:///X:/Financial%20Management/2019-2020/Home%20Office%20Schedules/Spend%20Over%A325k/Summary%20Files/IOPC%20Spend%20Over%20%A325k%20%20-%202017.xlsx'#Data_Template.H38]" table:style-name="ce4">
            <text:p>£28,91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21T00:00:00" table:formula="of:=['file:///X:/Financial%20Management/2019-2020/Home%20Office%20Schedules/Spend%20Over%A325k/Summary%20Files/IOPC%20Spend%20Over%20%A325k%20%20-%202017.xlsx'#Data_Template.C39]" table:style-name="ce2">
            <text:p>21/03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3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7.xlsx'#Data_Template.F39]" table:style-name="ce1">
            <text:p>IDCC Services Ltd</text:p>
          </table:table-cell>
          <table:table-cell office:value-type="float" office:value="50007875" table:formula="of:=['file:///X:/Financial%20Management/2019-2020/Home%20Office%20Schedules/Spend%20Over%A325k/Summary%20Files/IOPC%20Spend%20Over%20%A325k%20%20-%202017.xlsx'#Data_Template.G39]" table:style-name="ce3">
            <text:p>50007875</text:p>
          </table:table-cell>
          <table:table-cell office:value-type="currency" office:value="82800" table:formula="of:=['file:///X:/Financial%20Management/2019-2020/Home%20Office%20Schedules/Spend%20Over%A325k/Summary%20Files/IOPC%20Spend%20Over%20%A325k%20%20-%202017.xlsx'#Data_Template.H39]" table:style-name="ce4">
            <text:p>£82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23T00:00:00" table:formula="of:=['file:///X:/Financial%20Management/2019-2020/Home%20Office%20Schedules/Spend%20Over%A325k/Summary%20Files/IOPC%20Spend%20Over%20%A325k%20%20-%202017.xlsx'#Data_Template.C40]" table:style-name="ce2">
            <text:p>23/03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40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40]" table:style-name="ce1">
            <text:p>Corporate Travel Management North</text:p>
          </table:table-cell>
          <table:table-cell office:value-type="float" office:value="20017456" table:formula="of:=['file:///X:/Financial%20Management/2019-2020/Home%20Office%20Schedules/Spend%20Over%A325k/Summary%20Files/IOPC%20Spend%20Over%20%A325k%20%20-%202017.xlsx'#Data_Template.G40]" table:style-name="ce3">
            <text:p>20017456</text:p>
          </table:table-cell>
          <table:table-cell office:value-type="currency" office:value="28473.51" table:formula="of:=['file:///X:/Financial%20Management/2019-2020/Home%20Office%20Schedules/Spend%20Over%A325k/Summary%20Files/IOPC%20Spend%20Over%20%A325k%20%20-%202017.xlsx'#Data_Template.H40]" table:style-name="ce4">
            <text:p>£28,473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23T00:00:00" table:formula="of:=['file:///X:/Financial%20Management/2019-2020/Home%20Office%20Schedules/Spend%20Over%A325k/Summary%20Files/IOPC%20Spend%20Over%20%A325k%20%20-%202017.xlsx'#Data_Template.C41]" table:style-name="ce2">
            <text:p>23/03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4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41]" table:style-name="ce1">
            <text:p>Sopra Steria Limited</text:p>
          </table:table-cell>
          <table:table-cell office:value-type="float" office:value="20017433" table:formula="of:=['file:///X:/Financial%20Management/2019-2020/Home%20Office%20Schedules/Spend%20Over%A325k/Summary%20Files/IOPC%20Spend%20Over%20%A325k%20%20-%202017.xlsx'#Data_Template.G41]" table:style-name="ce3">
            <text:p>20017433</text:p>
          </table:table-cell>
          <table:table-cell office:value-type="currency" office:value="62463.16" table:formula="of:=['file:///X:/Financial%20Management/2019-2020/Home%20Office%20Schedules/Spend%20Over%A325k/Summary%20Files/IOPC%20Spend%20Over%20%A325k%20%20-%202017.xlsx'#Data_Template.H41]" table:style-name="ce4">
            <text:p>£62,46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23T00:00:00" table:formula="of:=['file:///X:/Financial%20Management/2019-2020/Home%20Office%20Schedules/Spend%20Over%A325k/Summary%20Files/IOPC%20Spend%20Over%20%A325k%20%20-%202017.xlsx'#Data_Template.C42]" table:style-name="ce2">
            <text:p>23/03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4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42]" table:style-name="ce1">
            <text:p>Sopra Steria Limited</text:p>
          </table:table-cell>
          <table:table-cell office:value-type="float" office:value="20017479" table:formula="of:=['file:///X:/Financial%20Management/2019-2020/Home%20Office%20Schedules/Spend%20Over%A325k/Summary%20Files/IOPC%20Spend%20Over%20%A325k%20%20-%202017.xlsx'#Data_Template.G42]" table:style-name="ce3">
            <text:p>20017479</text:p>
          </table:table-cell>
          <table:table-cell office:value-type="currency" office:value="48590.76" table:formula="of:=['file:///X:/Financial%20Management/2019-2020/Home%20Office%20Schedules/Spend%20Over%A325k/Summary%20Files/IOPC%20Spend%20Over%20%A325k%20%20-%202017.xlsx'#Data_Template.H42]" table:style-name="ce4">
            <text:p>£48,59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23T00:00:00" table:formula="of:=['file:///X:/Financial%20Management/2019-2020/Home%20Office%20Schedules/Spend%20Over%A325k/Summary%20Files/IOPC%20Spend%20Over%20%A325k%20%20-%202017.xlsx'#Data_Template.C43]" table:style-name="ce2">
            <text:p>23/03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4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43]" table:style-name="ce1">
            <text:p>Sopra Steria Limited</text:p>
          </table:table-cell>
          <table:table-cell office:value-type="float" office:value="20017481" table:formula="of:=['file:///X:/Financial%20Management/2019-2020/Home%20Office%20Schedules/Spend%20Over%A325k/Summary%20Files/IOPC%20Spend%20Over%20%A325k%20%20-%202017.xlsx'#Data_Template.G43]" table:style-name="ce3">
            <text:p>20017481</text:p>
          </table:table-cell>
          <table:table-cell office:value-type="currency" office:value="356871.38" table:formula="of:=['file:///X:/Financial%20Management/2019-2020/Home%20Office%20Schedules/Spend%20Over%A325k/Summary%20Files/IOPC%20Spend%20Over%20%A325k%20%20-%202017.xlsx'#Data_Template.H43]" table:style-name="ce4">
            <text:p>£356,87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23T00:00:00" table:formula="of:=['file:///X:/Financial%20Management/2019-2020/Home%20Office%20Schedules/Spend%20Over%A325k/Summary%20Files/IOPC%20Spend%20Over%20%A325k%20%20-%202017.xlsx'#Data_Template.C44]" table:style-name="ce2">
            <text:p>23/03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4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44]" table:style-name="ce1">
            <text:p>Sopra Steria Limited</text:p>
          </table:table-cell>
          <table:table-cell office:value-type="float" office:value="20017482" table:formula="of:=['file:///X:/Financial%20Management/2019-2020/Home%20Office%20Schedules/Spend%20Over%A325k/Summary%20Files/IOPC%20Spend%20Over%20%A325k%20%20-%202017.xlsx'#Data_Template.G44]" table:style-name="ce3">
            <text:p>20017482</text:p>
          </table:table-cell>
          <table:table-cell office:value-type="currency" office:value="450082.9" table:formula="of:=['file:///X:/Financial%20Management/2019-2020/Home%20Office%20Schedules/Spend%20Over%A325k/Summary%20Files/IOPC%20Spend%20Over%20%A325k%20%20-%202017.xlsx'#Data_Template.H44]" table:style-name="ce4">
            <text:p>£450,08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29T00:00:00" table:formula="of:=['file:///X:/Financial%20Management/2019-2020/Home%20Office%20Schedules/Spend%20Over%A325k/Summary%20Files/IOPC%20Spend%20Over%20%A325k%20%20-%202017.xlsx'#Data_Template.C45]" table:style-name="ce2">
            <text:p>29/03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45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45]" table:style-name="ce1">
            <text:p>Corporate Travel Management North</text:p>
          </table:table-cell>
          <table:table-cell office:value-type="float" office:value="20017523" table:formula="of:=['file:///X:/Financial%20Management/2019-2020/Home%20Office%20Schedules/Spend%20Over%A325k/Summary%20Files/IOPC%20Spend%20Over%20%A325k%20%20-%202017.xlsx'#Data_Template.G45]" table:style-name="ce3">
            <text:p>20017523</text:p>
          </table:table-cell>
          <table:table-cell office:value-type="currency" office:value="27361.69" table:formula="of:=['file:///X:/Financial%20Management/2019-2020/Home%20Office%20Schedules/Spend%20Over%A325k/Summary%20Files/IOPC%20Spend%20Over%20%A325k%20%20-%202017.xlsx'#Data_Template.H45]" table:style-name="ce4">
            <text:p>£27,361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29T00:00:00" table:formula="of:=['file:///X:/Financial%20Management/2019-2020/Home%20Office%20Schedules/Spend%20Over%A325k/Summary%20Files/IOPC%20Spend%20Over%20%A325k%20%20-%202017.xlsx'#Data_Template.C46]" table:style-name="ce2">
            <text:p>29/03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4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7.xlsx'#Data_Template.F46]" table:style-name="ce1">
            <text:p>IDCC Services Ltd</text:p>
          </table:table-cell>
          <table:table-cell office:value-type="float" office:value="50007977" table:formula="of:=['file:///X:/Financial%20Management/2019-2020/Home%20Office%20Schedules/Spend%20Over%A325k/Summary%20Files/IOPC%20Spend%20Over%20%A325k%20%20-%202017.xlsx'#Data_Template.G46]" table:style-name="ce3">
            <text:p>50007977</text:p>
          </table:table-cell>
          <table:table-cell office:value-type="currency" office:value="88800" table:formula="of:=['file:///X:/Financial%20Management/2019-2020/Home%20Office%20Schedules/Spend%20Over%A325k/Summary%20Files/IOPC%20Spend%20Over%20%A325k%20%20-%202017.xlsx'#Data_Template.H46]" table:style-name="ce4">
            <text:p>£8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29T00:00:00" table:formula="of:=['file:///X:/Financial%20Management/2019-2020/Home%20Office%20Schedules/Spend%20Over%A325k/Summary%20Files/IOPC%20Spend%20Over%20%A325k%20%20-%202017.xlsx'#Data_Template.C47]" table:style-name="ce2">
            <text:p>29/03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4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7.xlsx'#Data_Template.F47]" table:style-name="ce1">
            <text:p>OMD SERVICES LIMITED</text:p>
          </table:table-cell>
          <table:table-cell office:value-type="float" office:value="50008090" table:formula="of:=['file:///X:/Financial%20Management/2019-2020/Home%20Office%20Schedules/Spend%20Over%A325k/Summary%20Files/IOPC%20Spend%20Over%20%A325k%20%20-%202017.xlsx'#Data_Template.G47]" table:style-name="ce3">
            <text:p>50008090</text:p>
          </table:table-cell>
          <table:table-cell office:value-type="currency" office:value="394915.88" table:formula="of:=['file:///X:/Financial%20Management/2019-2020/Home%20Office%20Schedules/Spend%20Over%A325k/Summary%20Files/IOPC%20Spend%20Over%20%A325k%20%20-%202017.xlsx'#Data_Template.H47]" table:style-name="ce4">
            <text:p>£394,91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3-29T00:00:00" table:formula="of:=['file:///X:/Financial%20Management/2019-2020/Home%20Office%20Schedules/Spend%20Over%A325k/Summary%20Files/IOPC%20Spend%20Over%20%A325k%20%20-%202017.xlsx'#Data_Template.C48]" table:style-name="ce2">
            <text:p>29/03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4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48]" table:style-name="ce1">
            <text:p>Sopra Steria Limited</text:p>
          </table:table-cell>
          <table:table-cell office:value-type="float" office:value="20017480" table:formula="of:=['file:///X:/Financial%20Management/2019-2020/Home%20Office%20Schedules/Spend%20Over%A325k/Summary%20Files/IOPC%20Spend%20Over%20%A325k%20%20-%202017.xlsx'#Data_Template.G48]" table:style-name="ce3">
            <text:p>20017480</text:p>
          </table:table-cell>
          <table:table-cell office:value-type="currency" office:value="25359.83" table:formula="of:=['file:///X:/Financial%20Management/2019-2020/Home%20Office%20Schedules/Spend%20Over%A325k/Summary%20Files/IOPC%20Spend%20Over%20%A325k%20%20-%202017.xlsx'#Data_Template.H48]" table:style-name="ce4">
            <text:p>£25,359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07T00:00:00" table:formula="of:=['file:///X:/Financial%20Management/2019-2020/Home%20Office%20Schedules/Spend%20Over%A325k/Summary%20Files/IOPC%20Spend%20Over%20%A325k%20%20-%202017.xlsx'#Data_Template.C49]" table:style-name="ce2">
            <text:p>07/04/2017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7.xlsx'#Data_Template.D49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7.xlsx'#Data_Template.F49]" table:style-name="ce1">
            <text:p>Department of Education</text:p>
          </table:table-cell>
          <table:table-cell office:value-type="float" office:value="20017509" table:formula="of:=['file:///X:/Financial%20Management/2019-2020/Home%20Office%20Schedules/Spend%20Over%A325k/Summary%20Files/IOPC%20Spend%20Over%20%A325k%20%20-%202017.xlsx'#Data_Template.G49]" table:style-name="ce3">
            <text:p>20017509</text:p>
          </table:table-cell>
          <table:table-cell office:value-type="currency" office:value="57949.18" table:formula="of:=['file:///X:/Financial%20Management/2019-2020/Home%20Office%20Schedules/Spend%20Over%A325k/Summary%20Files/IOPC%20Spend%20Over%20%A325k%20%20-%202017.xlsx'#Data_Template.H49]" table:style-name="ce4">
            <text:p>£57,94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07T00:00:00" table:formula="of:=['file:///X:/Financial%20Management/2019-2020/Home%20Office%20Schedules/Spend%20Over%A325k/Summary%20Files/IOPC%20Spend%20Over%20%A325k%20%20-%202017.xlsx'#Data_Template.C50]" table:style-name="ce2">
            <text:p>07/04/2017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7.xlsx'#Data_Template.D50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Lexent Partners" table:formula="of:=['file:///X:/Financial%20Management/2019-2020/Home%20Office%20Schedules/Spend%20Over%A325k/Summary%20Files/IOPC%20Spend%20Over%20%A325k%20%20-%202017.xlsx'#Data_Template.F50]" table:style-name="ce1">
            <text:p>Lexent Partners</text:p>
          </table:table-cell>
          <table:table-cell office:value-type="float" office:value="20017614" table:formula="of:=['file:///X:/Financial%20Management/2019-2020/Home%20Office%20Schedules/Spend%20Over%A325k/Summary%20Files/IOPC%20Spend%20Over%20%A325k%20%20-%202017.xlsx'#Data_Template.G50]" table:style-name="ce3">
            <text:p>20017614</text:p>
          </table:table-cell>
          <table:table-cell office:value-type="currency" office:value="39500" table:formula="of:=['file:///X:/Financial%20Management/2019-2020/Home%20Office%20Schedules/Spend%20Over%A325k/Summary%20Files/IOPC%20Spend%20Over%20%A325k%20%20-%202017.xlsx'#Data_Template.H50]" table:style-name="ce4">
            <text:p>£39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07T00:00:00" table:formula="of:=['file:///X:/Financial%20Management/2019-2020/Home%20Office%20Schedules/Spend%20Over%A325k/Summary%20Files/IOPC%20Spend%20Over%20%A325k%20%20-%202017.xlsx'#Data_Template.C51]" table:style-name="ce2">
            <text:p>07/04/2017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7.xlsx'#Data_Template.D51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7.xlsx'#Data_Template.F51]" table:style-name="ce1">
            <text:p>PENNA PLC RECRUITMENT</text:p>
          </table:table-cell>
          <table:table-cell office:value-type="float" office:value="50008350" table:formula="of:=['file:///X:/Financial%20Management/2019-2020/Home%20Office%20Schedules/Spend%20Over%A325k/Summary%20Files/IOPC%20Spend%20Over%20%A325k%20%20-%202017.xlsx'#Data_Template.G51]" table:style-name="ce3">
            <text:p>50008350</text:p>
          </table:table-cell>
          <table:table-cell office:value-type="currency" office:value="25656" table:formula="of:=['file:///X:/Financial%20Management/2019-2020/Home%20Office%20Schedules/Spend%20Over%A325k/Summary%20Files/IOPC%20Spend%20Over%20%A325k%20%20-%202017.xlsx'#Data_Template.H51]" table:style-name="ce4">
            <text:p>£25,6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07T00:00:00" table:formula="of:=['file:///X:/Financial%20Management/2019-2020/Home%20Office%20Schedules/Spend%20Over%A325k/Summary%20Files/IOPC%20Spend%20Over%20%A325k%20%20-%202017.xlsx'#Data_Template.C52]" table:style-name="ce2">
            <text:p>07/04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5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52]" table:style-name="ce1">
            <text:p>Sopra Steria Limited</text:p>
          </table:table-cell>
          <table:table-cell office:value-type="float" office:value="20017484" table:formula="of:=['file:///X:/Financial%20Management/2019-2020/Home%20Office%20Schedules/Spend%20Over%A325k/Summary%20Files/IOPC%20Spend%20Over%20%A325k%20%20-%202017.xlsx'#Data_Template.G52]" table:style-name="ce3">
            <text:p>20017484</text:p>
          </table:table-cell>
          <table:table-cell office:value-type="currency" office:value="33061.980000000003" table:formula="of:=['file:///X:/Financial%20Management/2019-2020/Home%20Office%20Schedules/Spend%20Over%A325k/Summary%20Files/IOPC%20Spend%20Over%20%A325k%20%20-%202017.xlsx'#Data_Template.H52]" table:style-name="ce4">
            <text:p>£33,06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07T00:00:00" table:formula="of:=['file:///X:/Financial%20Management/2019-2020/Home%20Office%20Schedules/Spend%20Over%A325k/Summary%20Files/IOPC%20Spend%20Over%20%A325k%20%20-%202017.xlsx'#Data_Template.C53]" table:style-name="ce2">
            <text:p>07/04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5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53]" table:style-name="ce1">
            <text:p>Sopra Steria Limited</text:p>
          </table:table-cell>
          <table:table-cell office:value-type="float" office:value="20017591" table:formula="of:=['file:///X:/Financial%20Management/2019-2020/Home%20Office%20Schedules/Spend%20Over%A325k/Summary%20Files/IOPC%20Spend%20Over%20%A325k%20%20-%202017.xlsx'#Data_Template.G53]" table:style-name="ce3">
            <text:p>20017591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7.xlsx'#Data_Template.H53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07T00:00:00" table:formula="of:=['file:///X:/Financial%20Management/2019-2020/Home%20Office%20Schedules/Spend%20Over%A325k/Summary%20Files/IOPC%20Spend%20Over%20%A325k%20%20-%202017.xlsx'#Data_Template.C54]" table:style-name="ce2">
            <text:p>07/04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5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T 4 BUSINESS SOFTWARE LTD" table:formula="of:=['file:///X:/Financial%20Management/2019-2020/Home%20Office%20Schedules/Spend%20Over%A325k/Summary%20Files/IOPC%20Spend%20Over%20%A325k%20%20-%202017.xlsx'#Data_Template.F54]" table:style-name="ce1">
            <text:p>UNIT 4 BUSINESS SOFTWARE LTD</text:p>
          </table:table-cell>
          <table:table-cell office:value-type="float" office:value="20017485" table:formula="of:=['file:///X:/Financial%20Management/2019-2020/Home%20Office%20Schedules/Spend%20Over%A325k/Summary%20Files/IOPC%20Spend%20Over%20%A325k%20%20-%202017.xlsx'#Data_Template.G54]" table:style-name="ce3">
            <text:p>20017485</text:p>
          </table:table-cell>
          <table:table-cell office:value-type="currency" office:value="32458.19" table:formula="of:=['file:///X:/Financial%20Management/2019-2020/Home%20Office%20Schedules/Spend%20Over%A325k/Summary%20Files/IOPC%20Spend%20Over%20%A325k%20%20-%202017.xlsx'#Data_Template.H54]" table:style-name="ce4">
            <text:p>£32,458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11T00:00:00" table:formula="of:=['file:///X:/Financial%20Management/2019-2020/Home%20Office%20Schedules/Spend%20Over%A325k/Summary%20Files/IOPC%20Spend%20Over%20%A325k%20%20-%202017.xlsx'#Data_Template.C55]" table:style-name="ce2">
            <text:p>11/04/2017</text:p>
          </table:table-cell>
          <table:table-cell office:value-type="string" office:string-value="Fleet Management Costs" table:formula="of:=['file:///X:/Financial%20Management/2019-2020/Home%20Office%20Schedules/Spend%20Over%A325k/Summary%20Files/IOPC%20Spend%20Over%20%A325k%20%20-%202017.xlsx'#Data_Template.D55]" table:style-name="ce1">
            <text:p>Fleet Manage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on UK Limited" table:formula="of:=['file:///X:/Financial%20Management/2019-2020/Home%20Office%20Schedules/Spend%20Over%A325k/Summary%20Files/IOPC%20Spend%20Over%20%A325k%20%20-%202017.xlsx'#Data_Template.F55]" table:style-name="ce1">
            <text:p>Aon UK Limited</text:p>
          </table:table-cell>
          <table:table-cell office:value-type="float" office:value="50008425" table:formula="of:=['file:///X:/Financial%20Management/2019-2020/Home%20Office%20Schedules/Spend%20Over%A325k/Summary%20Files/IOPC%20Spend%20Over%20%A325k%20%20-%202017.xlsx'#Data_Template.G55]" table:style-name="ce3">
            <text:p>50008425</text:p>
          </table:table-cell>
          <table:table-cell office:value-type="currency" office:value="56870" table:formula="of:=['file:///X:/Financial%20Management/2019-2020/Home%20Office%20Schedules/Spend%20Over%A325k/Summary%20Files/IOPC%20Spend%20Over%20%A325k%20%20-%202017.xlsx'#Data_Template.H55]" table:style-name="ce4">
            <text:p>£56,8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13T00:00:00" table:formula="of:=['file:///X:/Financial%20Management/2019-2020/Home%20Office%20Schedules/Spend%20Over%A325k/Summary%20Files/IOPC%20Spend%20Over%20%A325k%20%20-%202017.xlsx'#Data_Template.C56]" table:style-name="ce2">
            <text:p>13/04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5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56]" table:style-name="ce1">
            <text:p>Sopra Steria Limited</text:p>
          </table:table-cell>
          <table:table-cell office:value-type="float" office:value="20017608" table:formula="of:=['file:///X:/Financial%20Management/2019-2020/Home%20Office%20Schedules/Spend%20Over%A325k/Summary%20Files/IOPC%20Spend%20Over%20%A325k%20%20-%202017.xlsx'#Data_Template.G56]" table:style-name="ce3">
            <text:p>20017608</text:p>
          </table:table-cell>
          <table:table-cell office:value-type="currency" office:value="450082.9" table:formula="of:=['file:///X:/Financial%20Management/2019-2020/Home%20Office%20Schedules/Spend%20Over%A325k/Summary%20Files/IOPC%20Spend%20Over%20%A325k%20%20-%202017.xlsx'#Data_Template.H56]" table:style-name="ce4">
            <text:p>£450,08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20T00:00:00" table:formula="of:=['file:///X:/Financial%20Management/2019-2020/Home%20Office%20Schedules/Spend%20Over%A325k/Summary%20Files/IOPC%20Spend%20Over%20%A325k%20%20-%202017.xlsx'#Data_Template.C57]" table:style-name="ce2">
            <text:p>20/04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5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7.xlsx'#Data_Template.F57]" table:style-name="ce1">
            <text:p>CDW</text:p>
          </table:table-cell>
          <table:table-cell office:value-type="float" office:value="50008537" table:formula="of:=['file:///X:/Financial%20Management/2019-2020/Home%20Office%20Schedules/Spend%20Over%A325k/Summary%20Files/IOPC%20Spend%20Over%20%A325k%20%20-%202017.xlsx'#Data_Template.G57]" table:style-name="ce3">
            <text:p>50008537</text:p>
          </table:table-cell>
          <table:table-cell office:value-type="currency" office:value="159523.49" table:formula="of:=['file:///X:/Financial%20Management/2019-2020/Home%20Office%20Schedules/Spend%20Over%A325k/Summary%20Files/IOPC%20Spend%20Over%20%A325k%20%20-%202017.xlsx'#Data_Template.H57]" table:style-name="ce4">
            <text:p>£159,523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20T00:00:00" table:formula="of:=['file:///X:/Financial%20Management/2019-2020/Home%20Office%20Schedules/Spend%20Over%A325k/Summary%20Files/IOPC%20Spend%20Over%20%A325k%20%20-%202017.xlsx'#Data_Template.C58]" table:style-name="ce2">
            <text:p>20/04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5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7.xlsx'#Data_Template.F58]" table:style-name="ce1">
            <text:p>CDW</text:p>
          </table:table-cell>
          <table:table-cell office:value-type="float" office:value="50008426" table:formula="of:=['file:///X:/Financial%20Management/2019-2020/Home%20Office%20Schedules/Spend%20Over%A325k/Summary%20Files/IOPC%20Spend%20Over%20%A325k%20%20-%202017.xlsx'#Data_Template.G58]" table:style-name="ce3">
            <text:p>50008426</text:p>
          </table:table-cell>
          <table:table-cell office:value-type="currency" office:value="32528.58" table:formula="of:=['file:///X:/Financial%20Management/2019-2020/Home%20Office%20Schedules/Spend%20Over%A325k/Summary%20Files/IOPC%20Spend%20Over%20%A325k%20%20-%202017.xlsx'#Data_Template.H58]" table:style-name="ce4">
            <text:p>£32,52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20T00:00:00" table:formula="of:=['file:///X:/Financial%20Management/2019-2020/Home%20Office%20Schedules/Spend%20Over%A325k/Summary%20Files/IOPC%20Spend%20Over%20%A325k%20%20-%202017.xlsx'#Data_Template.C59]" table:style-name="ce2">
            <text:p>20/04/2017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7.xlsx'#Data_Template.D59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7.xlsx'#Data_Template.F59]" table:style-name="ce1">
            <text:p>PENNA PLC RECRUITMENT</text:p>
          </table:table-cell>
          <table:table-cell office:value-type="float" office:value="50008638" table:formula="of:=['file:///X:/Financial%20Management/2019-2020/Home%20Office%20Schedules/Spend%20Over%A325k/Summary%20Files/IOPC%20Spend%20Over%20%A325k%20%20-%202017.xlsx'#Data_Template.G59]" table:style-name="ce3">
            <text:p>50008638</text:p>
          </table:table-cell>
          <table:table-cell office:value-type="currency" office:value="119655.42" table:formula="of:=['file:///X:/Financial%20Management/2019-2020/Home%20Office%20Schedules/Spend%20Over%A325k/Summary%20Files/IOPC%20Spend%20Over%20%A325k%20%20-%202017.xlsx'#Data_Template.H59]" table:style-name="ce4">
            <text:p>£119,655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4-25T00:00:00" table:formula="of:=['file:///X:/Financial%20Management/2019-2020/Home%20Office%20Schedules/Spend%20Over%A325k/Summary%20Files/IOPC%20Spend%20Over%20%A325k%20%20-%202017.xlsx'#Data_Template.C60]" table:style-name="ce2">
            <text:p>25/04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6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60]" table:style-name="ce1">
            <text:p>Sopra Steria Limited</text:p>
          </table:table-cell>
          <table:table-cell office:value-type="float" office:value="20017626" table:formula="of:=['file:///X:/Financial%20Management/2019-2020/Home%20Office%20Schedules/Spend%20Over%A325k/Summary%20Files/IOPC%20Spend%20Over%20%A325k%20%20-%202017.xlsx'#Data_Template.G60]" table:style-name="ce3">
            <text:p>20017626</text:p>
          </table:table-cell>
          <table:table-cell office:value-type="currency" office:value="120752.96000000001" table:formula="of:=['file:///X:/Financial%20Management/2019-2020/Home%20Office%20Schedules/Spend%20Over%A325k/Summary%20Files/IOPC%20Spend%20Over%20%A325k%20%20-%202017.xlsx'#Data_Template.H60]" table:style-name="ce4">
            <text:p>£120,75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5-04T00:00:00" table:formula="of:=['file:///X:/Financial%20Management/2019-2020/Home%20Office%20Schedules/Spend%20Over%A325k/Summary%20Files/IOPC%20Spend%20Over%20%A325k%20%20-%202017.xlsx'#Data_Template.C61]" table:style-name="ce2">
            <text:p>04/05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6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7.xlsx'#Data_Template.F61]" table:style-name="ce1">
            <text:p>CDW</text:p>
          </table:table-cell>
          <table:table-cell office:value-type="float" office:value="50008914" table:formula="of:=['file:///X:/Financial%20Management/2019-2020/Home%20Office%20Schedules/Spend%20Over%A325k/Summary%20Files/IOPC%20Spend%20Over%20%A325k%20%20-%202017.xlsx'#Data_Template.G61]" table:style-name="ce3">
            <text:p>50008914</text:p>
          </table:table-cell>
          <table:table-cell office:value-type="currency" office:value="62776.36" table:formula="of:=['file:///X:/Financial%20Management/2019-2020/Home%20Office%20Schedules/Spend%20Over%A325k/Summary%20Files/IOPC%20Spend%20Over%20%A325k%20%20-%202017.xlsx'#Data_Template.H61]" table:style-name="ce4">
            <text:p>£62,776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5-04T00:00:00" table:formula="of:=['file:///X:/Financial%20Management/2019-2020/Home%20Office%20Schedules/Spend%20Over%A325k/Summary%20Files/IOPC%20Spend%20Over%20%A325k%20%20-%202017.xlsx'#Data_Template.C62]" table:style-name="ce2">
            <text:p>04/05/2017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7.xlsx'#Data_Template.D62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7.xlsx'#Data_Template.F62]" table:style-name="ce1">
            <text:p>PENNA PLC RECRUITMENT</text:p>
          </table:table-cell>
          <table:table-cell office:value-type="float" office:value="50008870" table:formula="of:=['file:///X:/Financial%20Management/2019-2020/Home%20Office%20Schedules/Spend%20Over%A325k/Summary%20Files/IOPC%20Spend%20Over%20%A325k%20%20-%202017.xlsx'#Data_Template.G62]" table:style-name="ce3">
            <text:p>50008870</text:p>
          </table:table-cell>
          <table:table-cell office:value-type="currency" office:value="97509.55" table:formula="of:=['file:///X:/Financial%20Management/2019-2020/Home%20Office%20Schedules/Spend%20Over%A325k/Summary%20Files/IOPC%20Spend%20Over%20%A325k%20%20-%202017.xlsx'#Data_Template.H62]" table:style-name="ce4">
            <text:p>£97,509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5-18T00:00:00" table:formula="of:=['file:///X:/Financial%20Management/2019-2020/Home%20Office%20Schedules/Spend%20Over%A325k/Summary%20Files/IOPC%20Spend%20Over%20%A325k%20%20-%202017.xlsx'#Data_Template.C63]" table:style-name="ce2">
            <text:p>18/05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63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63]" table:style-name="ce1">
            <text:p>Corporate Travel Management North</text:p>
          </table:table-cell>
          <table:table-cell office:value-type="float" office:value="20017858" table:formula="of:=['file:///X:/Financial%20Management/2019-2020/Home%20Office%20Schedules/Spend%20Over%A325k/Summary%20Files/IOPC%20Spend%20Over%20%A325k%20%20-%202017.xlsx'#Data_Template.G63]" table:style-name="ce3">
            <text:p>20017858</text:p>
          </table:table-cell>
          <table:table-cell office:value-type="currency" office:value="25168.06" table:formula="of:=['file:///X:/Financial%20Management/2019-2020/Home%20Office%20Schedules/Spend%20Over%A325k/Summary%20Files/IOPC%20Spend%20Over%20%A325k%20%20-%202017.xlsx'#Data_Template.H63]" table:style-name="ce4">
            <text:p>£25,168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5-18T00:00:00" table:formula="of:=['file:///X:/Financial%20Management/2019-2020/Home%20Office%20Schedules/Spend%20Over%A325k/Summary%20Files/IOPC%20Spend%20Over%20%A325k%20%20-%202017.xlsx'#Data_Template.C64]" table:style-name="ce2">
            <text:p>18/05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6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64]" table:style-name="ce1">
            <text:p>HOME OFFICE PAYMASTER</text:p>
          </table:table-cell>
          <table:table-cell office:value-type="float" office:value="50008730" table:formula="of:=['file:///X:/Financial%20Management/2019-2020/Home%20Office%20Schedules/Spend%20Over%A325k/Summary%20Files/IOPC%20Spend%20Over%20%A325k%20%20-%202017.xlsx'#Data_Template.G64]" table:style-name="ce3">
            <text:p>50008730</text:p>
          </table:table-cell>
          <table:table-cell office:value-type="currency" office:value="74780.91" table:formula="of:=['file:///X:/Financial%20Management/2019-2020/Home%20Office%20Schedules/Spend%20Over%A325k/Summary%20Files/IOPC%20Spend%20Over%20%A325k%20%20-%202017.xlsx'#Data_Template.H64]" table:style-name="ce4">
            <text:p>£74,780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5-18T00:00:00" table:formula="of:=['file:///X:/Financial%20Management/2019-2020/Home%20Office%20Schedules/Spend%20Over%A325k/Summary%20Files/IOPC%20Spend%20Over%20%A325k%20%20-%202017.xlsx'#Data_Template.C65]" table:style-name="ce2">
            <text:p>18/05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6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65]" table:style-name="ce1">
            <text:p>HOME OFFICE PAYMASTER</text:p>
          </table:table-cell>
          <table:table-cell office:value-type="float" office:value="50008731" table:formula="of:=['file:///X:/Financial%20Management/2019-2020/Home%20Office%20Schedules/Spend%20Over%A325k/Summary%20Files/IOPC%20Spend%20Over%20%A325k%20%20-%202017.xlsx'#Data_Template.G65]" table:style-name="ce3">
            <text:p>50008731</text:p>
          </table:table-cell>
          <table:table-cell office:value-type="currency" office:value="52925.760000000002" table:formula="of:=['file:///X:/Financial%20Management/2019-2020/Home%20Office%20Schedules/Spend%20Over%A325k/Summary%20Files/IOPC%20Spend%20Over%20%A325k%20%20-%202017.xlsx'#Data_Template.H65]" table:style-name="ce4">
            <text:p>£52,92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5-18T00:00:00" table:formula="of:=['file:///X:/Financial%20Management/2019-2020/Home%20Office%20Schedules/Spend%20Over%A325k/Summary%20Files/IOPC%20Spend%20Over%20%A325k%20%20-%202017.xlsx'#Data_Template.C66]" table:style-name="ce2">
            <text:p>18/05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6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66]" table:style-name="ce1">
            <text:p>Sopra Steria Limited</text:p>
          </table:table-cell>
          <table:table-cell office:value-type="float" office:value="20017764" table:formula="of:=['file:///X:/Financial%20Management/2019-2020/Home%20Office%20Schedules/Spend%20Over%A325k/Summary%20Files/IOPC%20Spend%20Over%20%A325k%20%20-%202017.xlsx'#Data_Template.G66]" table:style-name="ce3">
            <text:p>20017764</text:p>
          </table:table-cell>
          <table:table-cell office:value-type="currency" office:value="46496" table:formula="of:=['file:///X:/Financial%20Management/2019-2020/Home%20Office%20Schedules/Spend%20Over%A325k/Summary%20Files/IOPC%20Spend%20Over%20%A325k%20%20-%202017.xlsx'#Data_Template.H66]" table:style-name="ce4">
            <text:p>£46,4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5-18T00:00:00" table:formula="of:=['file:///X:/Financial%20Management/2019-2020/Home%20Office%20Schedules/Spend%20Over%A325k/Summary%20Files/IOPC%20Spend%20Over%20%A325k%20%20-%202017.xlsx'#Data_Template.C67]" table:style-name="ce2">
            <text:p>18/05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6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67]" table:style-name="ce1">
            <text:p>Sopra Steria Limited</text:p>
          </table:table-cell>
          <table:table-cell office:value-type="float" office:value="20017765" table:formula="of:=['file:///X:/Financial%20Management/2019-2020/Home%20Office%20Schedules/Spend%20Over%A325k/Summary%20Files/IOPC%20Spend%20Over%20%A325k%20%20-%202017.xlsx'#Data_Template.G67]" table:style-name="ce3">
            <text:p>20017765</text:p>
          </table:table-cell>
          <table:table-cell office:value-type="currency" office:value="450082.89" table:formula="of:=['file:///X:/Financial%20Management/2019-2020/Home%20Office%20Schedules/Spend%20Over%A325k/Summary%20Files/IOPC%20Spend%20Over%20%A325k%20%20-%202017.xlsx'#Data_Template.H67]" table:style-name="ce4">
            <text:p>£450,08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5-25T00:00:00" table:formula="of:=['file:///X:/Financial%20Management/2019-2020/Home%20Office%20Schedules/Spend%20Over%A325k/Summary%20Files/IOPC%20Spend%20Over%20%A325k%20%20-%202017.xlsx'#Data_Template.C68]" table:style-name="ce2">
            <text:p>25/05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6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7.xlsx'#Data_Template.F68]" table:style-name="ce1">
            <text:p>Avision Young</text:p>
          </table:table-cell>
          <table:table-cell office:value-type="float" office:value="20017887" table:formula="of:=['file:///X:/Financial%20Management/2019-2020/Home%20Office%20Schedules/Spend%20Over%A325k/Summary%20Files/IOPC%20Spend%20Over%20%A325k%20%20-%202017.xlsx'#Data_Template.G68]" table:style-name="ce3">
            <text:p>20017887</text:p>
          </table:table-cell>
          <table:table-cell office:value-type="currency" office:value="25717.200000000001" table:formula="of:=['file:///X:/Financial%20Management/2019-2020/Home%20Office%20Schedules/Spend%20Over%A325k/Summary%20Files/IOPC%20Spend%20Over%20%A325k%20%20-%202017.xlsx'#Data_Template.H68]" table:style-name="ce4">
            <text:p>£25,71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5-31T00:00:00" table:formula="of:=['file:///X:/Financial%20Management/2019-2020/Home%20Office%20Schedules/Spend%20Over%A325k/Summary%20Files/IOPC%20Spend%20Over%20%A325k%20%20-%202017.xlsx'#Data_Template.C69]" table:style-name="ce2">
            <text:p>31/05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6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69]" table:style-name="ce1">
            <text:p>Sopra Steria Limited</text:p>
          </table:table-cell>
          <table:table-cell office:value-type="float" office:value="20017914" table:formula="of:=['file:///X:/Financial%20Management/2019-2020/Home%20Office%20Schedules/Spend%20Over%A325k/Summary%20Files/IOPC%20Spend%20Over%20%A325k%20%20-%202017.xlsx'#Data_Template.G69]" table:style-name="ce3">
            <text:p>20017914</text:p>
          </table:table-cell>
          <table:table-cell office:value-type="currency" office:value="36804.559999999998" table:formula="of:=['file:///X:/Financial%20Management/2019-2020/Home%20Office%20Schedules/Spend%20Over%A325k/Summary%20Files/IOPC%20Spend%20Over%20%A325k%20%20-%202017.xlsx'#Data_Template.H69]" table:style-name="ce4">
            <text:p>£36,80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06T00:00:00" table:formula="of:=['file:///X:/Financial%20Management/2019-2020/Home%20Office%20Schedules/Spend%20Over%A325k/Summary%20Files/IOPC%20Spend%20Over%20%A325k%20%20-%202017.xlsx'#Data_Template.C70]" table:style-name="ce2">
            <text:p>06/06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7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7.xlsx'#Data_Template.F70]" table:style-name="ce1">
            <text:p>HARTNELL TAYLOR COOK LLP</text:p>
          </table:table-cell>
          <table:table-cell office:value-type="float" office:value="20017920" table:formula="of:=['file:///X:/Financial%20Management/2019-2020/Home%20Office%20Schedules/Spend%20Over%A325k/Summary%20Files/IOPC%20Spend%20Over%20%A325k%20%20-%202017.xlsx'#Data_Template.G70]" table:style-name="ce3">
            <text:p>20017920</text:p>
          </table:table-cell>
          <table:table-cell office:value-type="currency" office:value="55307.7" table:formula="of:=['file:///X:/Financial%20Management/2019-2020/Home%20Office%20Schedules/Spend%20Over%A325k/Summary%20Files/IOPC%20Spend%20Over%20%A325k%20%20-%202017.xlsx'#Data_Template.H70]" table:style-name="ce4">
            <text:p>£55,30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06T00:00:00" table:formula="of:=['file:///X:/Financial%20Management/2019-2020/Home%20Office%20Schedules/Spend%20Over%A325k/Summary%20Files/IOPC%20Spend%20Over%20%A325k%20%20-%202017.xlsx'#Data_Template.C71]" table:style-name="ce2">
            <text:p>06/06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7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7.xlsx'#Data_Template.F71]" table:style-name="ce1">
            <text:p>HARTNELL TAYLOR COOK LLP</text:p>
          </table:table-cell>
          <table:table-cell office:value-type="float" office:value="20017921" table:formula="of:=['file:///X:/Financial%20Management/2019-2020/Home%20Office%20Schedules/Spend%20Over%A325k/Summary%20Files/IOPC%20Spend%20Over%20%A325k%20%20-%202017.xlsx'#Data_Template.G71]" table:style-name="ce3">
            <text:p>20017921</text:p>
          </table:table-cell>
          <table:table-cell office:value-type="currency" office:value="36781.800000000003" table:formula="of:=['file:///X:/Financial%20Management/2019-2020/Home%20Office%20Schedules/Spend%20Over%A325k/Summary%20Files/IOPC%20Spend%20Over%20%A325k%20%20-%202017.xlsx'#Data_Template.H71]" table:style-name="ce4">
            <text:p>£36,78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13T00:00:00" table:formula="of:=['file:///X:/Financial%20Management/2019-2020/Home%20Office%20Schedules/Spend%20Over%A325k/Summary%20Files/IOPC%20Spend%20Over%20%A325k%20%20-%202017.xlsx'#Data_Template.C72]" table:style-name="ce2">
            <text:p>13/06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7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7.xlsx'#Data_Template.F72]" table:style-name="ce1">
            <text:p>Avision Young</text:p>
          </table:table-cell>
          <table:table-cell office:value-type="float" office:value="50009511" table:formula="of:=['file:///X:/Financial%20Management/2019-2020/Home%20Office%20Schedules/Spend%20Over%A325k/Summary%20Files/IOPC%20Spend%20Over%20%A325k%20%20-%202017.xlsx'#Data_Template.G72]" table:style-name="ce3">
            <text:p>50009511</text:p>
          </table:table-cell>
          <table:table-cell office:value-type="currency" office:value="56370.3" table:formula="of:=['file:///X:/Financial%20Management/2019-2020/Home%20Office%20Schedules/Spend%20Over%A325k/Summary%20Files/IOPC%20Spend%20Over%20%A325k%20%20-%202017.xlsx'#Data_Template.H72]" table:style-name="ce4">
            <text:p>£56,37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13T00:00:00" table:formula="of:=['file:///X:/Financial%20Management/2019-2020/Home%20Office%20Schedules/Spend%20Over%A325k/Summary%20Files/IOPC%20Spend%20Over%20%A325k%20%20-%202017.xlsx'#Data_Template.C73]" table:style-name="ce2">
            <text:p>13/06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7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7.xlsx'#Data_Template.F73]" table:style-name="ce1">
            <text:p>EASTERN BUSINESS PARK</text:p>
          </table:table-cell>
          <table:table-cell office:value-type="float" office:value="50009491" table:formula="of:=['file:///X:/Financial%20Management/2019-2020/Home%20Office%20Schedules/Spend%20Over%A325k/Summary%20Files/IOPC%20Spend%20Over%20%A325k%20%20-%202017.xlsx'#Data_Template.G73]" table:style-name="ce3">
            <text:p>50009491</text:p>
          </table:table-cell>
          <table:table-cell office:value-type="currency" office:value="31687.200000000001" table:formula="of:=['file:///X:/Financial%20Management/2019-2020/Home%20Office%20Schedules/Spend%20Over%A325k/Summary%20Files/IOPC%20Spend%20Over%20%A325k%20%20-%202017.xlsx'#Data_Template.H73]" table:style-name="ce4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20T00:00:00" table:formula="of:=['file:///X:/Financial%20Management/2019-2020/Home%20Office%20Schedules/Spend%20Over%A325k/Summary%20Files/IOPC%20Spend%20Over%20%A325k%20%20-%202017.xlsx'#Data_Template.C74]" table:style-name="ce2">
            <text:p>20/06/2017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7.xlsx'#Data_Template.D74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7.xlsx'#Data_Template.F74]" table:style-name="ce1">
            <text:p>PENNA PLC RECRUITMENT</text:p>
          </table:table-cell>
          <table:table-cell office:value-type="float" office:value="50009648" table:formula="of:=['file:///X:/Financial%20Management/2019-2020/Home%20Office%20Schedules/Spend%20Over%A325k/Summary%20Files/IOPC%20Spend%20Over%20%A325k%20%20-%202017.xlsx'#Data_Template.G74]" table:style-name="ce3">
            <text:p>50009648</text:p>
          </table:table-cell>
          <table:table-cell office:value-type="currency" office:value="83243.92" table:formula="of:=['file:///X:/Financial%20Management/2019-2020/Home%20Office%20Schedules/Spend%20Over%A325k/Summary%20Files/IOPC%20Spend%20Over%20%A325k%20%20-%202017.xlsx'#Data_Template.H74]" table:style-name="ce4">
            <text:p>£83,24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20T00:00:00" table:formula="of:=['file:///X:/Financial%20Management/2019-2020/Home%20Office%20Schedules/Spend%20Over%A325k/Summary%20Files/IOPC%20Spend%20Over%20%A325k%20%20-%202017.xlsx'#Data_Template.C75]" table:style-name="ce2">
            <text:p>20/06/2017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7.xlsx'#Data_Template.D75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7.xlsx'#Data_Template.F75]" table:style-name="ce1">
            <text:p>PENNA PLC RECRUITMENT</text:p>
          </table:table-cell>
          <table:table-cell office:value-type="float" office:value="50009649" table:formula="of:=['file:///X:/Financial%20Management/2019-2020/Home%20Office%20Schedules/Spend%20Over%A325k/Summary%20Files/IOPC%20Spend%20Over%20%A325k%20%20-%202017.xlsx'#Data_Template.G75]" table:style-name="ce3">
            <text:p>50009649</text:p>
          </table:table-cell>
          <table:table-cell office:value-type="currency" office:value="73202.720000000001" table:formula="of:=['file:///X:/Financial%20Management/2019-2020/Home%20Office%20Schedules/Spend%20Over%A325k/Summary%20Files/IOPC%20Spend%20Over%20%A325k%20%20-%202017.xlsx'#Data_Template.H75]" table:style-name="ce4">
            <text:p>£73,20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20T00:00:00" table:formula="of:=['file:///X:/Financial%20Management/2019-2020/Home%20Office%20Schedules/Spend%20Over%A325k/Summary%20Files/IOPC%20Spend%20Over%20%A325k%20%20-%202017.xlsx'#Data_Template.C76]" table:style-name="ce2">
            <text:p>20/06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7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76]" table:style-name="ce1">
            <text:p>Sopra Steria Limited</text:p>
          </table:table-cell>
          <table:table-cell office:value-type="float" office:value="50009664" table:formula="of:=['file:///X:/Financial%20Management/2019-2020/Home%20Office%20Schedules/Spend%20Over%A325k/Summary%20Files/IOPC%20Spend%20Over%20%A325k%20%20-%202017.xlsx'#Data_Template.G76]" table:style-name="ce3">
            <text:p>50009664</text:p>
          </table:table-cell>
          <table:table-cell office:value-type="currency" office:value="53994" table:formula="of:=['file:///X:/Financial%20Management/2019-2020/Home%20Office%20Schedules/Spend%20Over%A325k/Summary%20Files/IOPC%20Spend%20Over%20%A325k%20%20-%202017.xlsx'#Data_Template.H76]" table:style-name="ce4">
            <text:p>£53,9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20T00:00:00" table:formula="of:=['file:///X:/Financial%20Management/2019-2020/Home%20Office%20Schedules/Spend%20Over%A325k/Summary%20Files/IOPC%20Spend%20Over%20%A325k%20%20-%202017.xlsx'#Data_Template.C77]" table:style-name="ce2">
            <text:p>20/06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7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77]" table:style-name="ce1">
            <text:p>Sopra Steria Limited</text:p>
          </table:table-cell>
          <table:table-cell office:value-type="float" office:value="20017962" table:formula="of:=['file:///X:/Financial%20Management/2019-2020/Home%20Office%20Schedules/Spend%20Over%A325k/Summary%20Files/IOPC%20Spend%20Over%20%A325k%20%20-%202017.xlsx'#Data_Template.G77]" table:style-name="ce3">
            <text:p>20017962</text:p>
          </table:table-cell>
          <table:table-cell office:value-type="currency" office:value="46496" table:formula="of:=['file:///X:/Financial%20Management/2019-2020/Home%20Office%20Schedules/Spend%20Over%A325k/Summary%20Files/IOPC%20Spend%20Over%20%A325k%20%20-%202017.xlsx'#Data_Template.H77]" table:style-name="ce4">
            <text:p>£46,4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20T00:00:00" table:formula="of:=['file:///X:/Financial%20Management/2019-2020/Home%20Office%20Schedules/Spend%20Over%A325k/Summary%20Files/IOPC%20Spend%20Over%20%A325k%20%20-%202017.xlsx'#Data_Template.C78]" table:style-name="ce2">
            <text:p>20/06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7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78]" table:style-name="ce1">
            <text:p>Sopra Steria Limited</text:p>
          </table:table-cell>
          <table:table-cell office:value-type="float" office:value="20017964" table:formula="of:=['file:///X:/Financial%20Management/2019-2020/Home%20Office%20Schedules/Spend%20Over%A325k/Summary%20Files/IOPC%20Spend%20Over%20%A325k%20%20-%202017.xlsx'#Data_Template.G78]" table:style-name="ce3">
            <text:p>20017964</text:p>
          </table:table-cell>
          <table:table-cell office:value-type="currency" office:value="46496" table:formula="of:=['file:///X:/Financial%20Management/2019-2020/Home%20Office%20Schedules/Spend%20Over%A325k/Summary%20Files/IOPC%20Spend%20Over%20%A325k%20%20-%202017.xlsx'#Data_Template.H78]" table:style-name="ce4">
            <text:p>£46,4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22T00:00:00" table:formula="of:=['file:///X:/Financial%20Management/2019-2020/Home%20Office%20Schedules/Spend%20Over%A325k/Summary%20Files/IOPC%20Spend%20Over%20%A325k%20%20-%202017.xlsx'#Data_Template.C79]" table:style-name="ce2">
            <text:p>22/06/2017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7.xlsx'#Data_Template.D79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7.xlsx'#Data_Template.F79]" table:style-name="ce1">
            <text:p>PENNA PLC RECRUITMENT</text:p>
          </table:table-cell>
          <table:table-cell office:value-type="float" office:value="50009762" table:formula="of:=['file:///X:/Financial%20Management/2019-2020/Home%20Office%20Schedules/Spend%20Over%A325k/Summary%20Files/IOPC%20Spend%20Over%20%A325k%20%20-%202017.xlsx'#Data_Template.G79]" table:style-name="ce3">
            <text:p>50009762</text:p>
          </table:table-cell>
          <table:table-cell office:value-type="currency" office:value="28774.2" table:formula="of:=['file:///X:/Financial%20Management/2019-2020/Home%20Office%20Schedules/Spend%20Over%A325k/Summary%20Files/IOPC%20Spend%20Over%20%A325k%20%20-%202017.xlsx'#Data_Template.H79]" table:style-name="ce4">
            <text:p>£28,77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22T00:00:00" table:formula="of:=['file:///X:/Financial%20Management/2019-2020/Home%20Office%20Schedules/Spend%20Over%A325k/Summary%20Files/IOPC%20Spend%20Over%20%A325k%20%20-%202017.xlsx'#Data_Template.C80]" table:style-name="ce2">
            <text:p>22/06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8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80]" table:style-name="ce1">
            <text:p>Sopra Steria Limited</text:p>
          </table:table-cell>
          <table:table-cell office:value-type="float" office:value="20017963" table:formula="of:=['file:///X:/Financial%20Management/2019-2020/Home%20Office%20Schedules/Spend%20Over%A325k/Summary%20Files/IOPC%20Spend%20Over%20%A325k%20%20-%202017.xlsx'#Data_Template.G80]" table:style-name="ce3">
            <text:p>20017963</text:p>
          </table:table-cell>
          <table:table-cell office:value-type="currency" office:value="450082.9" table:formula="of:=['file:///X:/Financial%20Management/2019-2020/Home%20Office%20Schedules/Spend%20Over%A325k/Summary%20Files/IOPC%20Spend%20Over%20%A325k%20%20-%202017.xlsx'#Data_Template.H80]" table:style-name="ce4">
            <text:p>£450,08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22T00:00:00" table:formula="of:=['file:///X:/Financial%20Management/2019-2020/Home%20Office%20Schedules/Spend%20Over%A325k/Summary%20Files/IOPC%20Spend%20Over%20%A325k%20%20-%202017.xlsx'#Data_Template.C81]" table:style-name="ce2">
            <text:p>22/06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8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81]" table:style-name="ce1">
            <text:p>Sopra Steria Limited</text:p>
          </table:table-cell>
          <table:table-cell office:value-type="float" office:value="20017965" table:formula="of:=['file:///X:/Financial%20Management/2019-2020/Home%20Office%20Schedules/Spend%20Over%A325k/Summary%20Files/IOPC%20Spend%20Over%20%A325k%20%20-%202017.xlsx'#Data_Template.G81]" table:style-name="ce3">
            <text:p>20017965</text:p>
          </table:table-cell>
          <table:table-cell office:value-type="currency" office:value="450082.9" table:formula="of:=['file:///X:/Financial%20Management/2019-2020/Home%20Office%20Schedules/Spend%20Over%A325k/Summary%20Files/IOPC%20Spend%20Over%20%A325k%20%20-%202017.xlsx'#Data_Template.H81]" table:style-name="ce4">
            <text:p>£450,08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6-29T00:00:00" table:formula="of:=['file:///X:/Financial%20Management/2019-2020/Home%20Office%20Schedules/Spend%20Over%A325k/Summary%20Files/IOPC%20Spend%20Over%20%A325k%20%20-%202017.xlsx'#Data_Template.C82]" table:style-name="ce2">
            <text:p>29/06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8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7.xlsx'#Data_Template.F82]" table:style-name="ce1">
            <text:p>Threadneedle UK Property Trust</text:p>
          </table:table-cell>
          <table:table-cell office:value-type="float" office:value="50009914" table:formula="of:=['file:///X:/Financial%20Management/2019-2020/Home%20Office%20Schedules/Spend%20Over%A325k/Summary%20Files/IOPC%20Spend%20Over%20%A325k%20%20-%202017.xlsx'#Data_Template.G82]" table:style-name="ce3">
            <text:p>50009914</text:p>
          </table:table-cell>
          <table:table-cell office:value-type="currency" office:value="117779.56" table:formula="of:=['file:///X:/Financial%20Management/2019-2020/Home%20Office%20Schedules/Spend%20Over%A325k/Summary%20Files/IOPC%20Spend%20Over%20%A325k%20%20-%202017.xlsx'#Data_Template.H82]" table:style-name="ce4">
            <text:p>£117,77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7-04T00:00:00" table:formula="of:=['file:///X:/Financial%20Management/2019-2020/Home%20Office%20Schedules/Spend%20Over%A325k/Summary%20Files/IOPC%20Spend%20Over%20%A325k%20%20-%202017.xlsx'#Data_Template.C83]" table:style-name="ce2">
            <text:p>04/07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8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83]" table:style-name="ce1">
            <text:p>Sopra Steria Limited</text:p>
          </table:table-cell>
          <table:table-cell office:value-type="float" office:value="20018011" table:formula="of:=['file:///X:/Financial%20Management/2019-2020/Home%20Office%20Schedules/Spend%20Over%A325k/Summary%20Files/IOPC%20Spend%20Over%20%A325k%20%20-%202017.xlsx'#Data_Template.G83]" table:style-name="ce3">
            <text:p>20018011</text:p>
          </table:table-cell>
          <table:table-cell office:value-type="currency" office:value="31631.78" table:formula="of:=['file:///X:/Financial%20Management/2019-2020/Home%20Office%20Schedules/Spend%20Over%A325k/Summary%20Files/IOPC%20Spend%20Over%20%A325k%20%20-%202017.xlsx'#Data_Template.H83]" table:style-name="ce4">
            <text:p>£31,63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7-18T00:00:00" table:formula="of:=['file:///X:/Financial%20Management/2019-2020/Home%20Office%20Schedules/Spend%20Over%A325k/Summary%20Files/IOPC%20Spend%20Over%20%A325k%20%20-%202017.xlsx'#Data_Template.C84]" table:style-name="ce2">
            <text:p>18/07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8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84]" table:style-name="ce1">
            <text:p>Sopra Steria Limited</text:p>
          </table:table-cell>
          <table:table-cell office:value-type="float" office:value="20018022" table:formula="of:=['file:///X:/Financial%20Management/2019-2020/Home%20Office%20Schedules/Spend%20Over%A325k/Summary%20Files/IOPC%20Spend%20Over%20%A325k%20%20-%202017.xlsx'#Data_Template.G84]" table:style-name="ce3">
            <text:p>20018022</text:p>
          </table:table-cell>
          <table:table-cell office:value-type="currency" office:value="83559.41" table:formula="of:=['file:///X:/Financial%20Management/2019-2020/Home%20Office%20Schedules/Spend%20Over%A325k/Summary%20Files/IOPC%20Spend%20Over%20%A325k%20%20-%202017.xlsx'#Data_Template.H84]" table:style-name="ce4">
            <text:p>£83,559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03T00:00:00" table:formula="of:=['file:///X:/Financial%20Management/2019-2020/Home%20Office%20Schedules/Spend%20Over%A325k/Summary%20Files/IOPC%20Spend%20Over%20%A325k%20%20-%202017.xlsx'#Data_Template.C85]" table:style-name="ce2">
            <text:p>03/08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8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85]" table:style-name="ce1">
            <text:p>HOME OFFICE PAYMASTER</text:p>
          </table:table-cell>
          <table:table-cell office:value-type="float" office:value="60000059" table:formula="of:=['file:///X:/Financial%20Management/2019-2020/Home%20Office%20Schedules/Spend%20Over%A325k/Summary%20Files/IOPC%20Spend%20Over%20%A325k%20%20-%202017.xlsx'#Data_Template.G85]" table:style-name="ce3">
            <text:p>60000059</text:p>
          </table:table-cell>
          <table:table-cell office:value-type="currency" office:value="34372.800000000003" table:formula="of:=['file:///X:/Financial%20Management/2019-2020/Home%20Office%20Schedules/Spend%20Over%A325k/Summary%20Files/IOPC%20Spend%20Over%20%A325k%20%20-%202017.xlsx'#Data_Template.H85]" table:style-name="ce4">
            <text:p>£34,3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03T00:00:00" table:formula="of:=['file:///X:/Financial%20Management/2019-2020/Home%20Office%20Schedules/Spend%20Over%A325k/Summary%20Files/IOPC%20Spend%20Over%20%A325k%20%20-%202017.xlsx'#Data_Template.C86]" table:style-name="ce2">
            <text:p>03/08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8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86]" table:style-name="ce1">
            <text:p>HOME OFFICE PAYMASTER</text:p>
          </table:table-cell>
          <table:table-cell office:value-type="float" office:value="60000458" table:formula="of:=['file:///X:/Financial%20Management/2019-2020/Home%20Office%20Schedules/Spend%20Over%A325k/Summary%20Files/IOPC%20Spend%20Over%20%A325k%20%20-%202017.xlsx'#Data_Template.G86]" table:style-name="ce3">
            <text:p>60000458</text:p>
          </table:table-cell>
          <table:table-cell office:value-type="currency" office:value="28644" table:formula="of:=['file:///X:/Financial%20Management/2019-2020/Home%20Office%20Schedules/Spend%20Over%A325k/Summary%20Files/IOPC%20Spend%20Over%20%A325k%20%20-%202017.xlsx'#Data_Template.H86]" table:style-name="ce4">
            <text:p>£28,6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03T00:00:00" table:formula="of:=['file:///X:/Financial%20Management/2019-2020/Home%20Office%20Schedules/Spend%20Over%A325k/Summary%20Files/IOPC%20Spend%20Over%20%A325k%20%20-%202017.xlsx'#Data_Template.C87]" table:style-name="ce2">
            <text:p>03/08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8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87]" table:style-name="ce1">
            <text:p>Sopra Steria Limited</text:p>
          </table:table-cell>
          <table:table-cell office:value-type="float" office:value="20018019" table:formula="of:=['file:///X:/Financial%20Management/2019-2020/Home%20Office%20Schedules/Spend%20Over%A325k/Summary%20Files/IOPC%20Spend%20Over%20%A325k%20%20-%202017.xlsx'#Data_Template.G87]" table:style-name="ce3">
            <text:p>20018019</text:p>
          </table:table-cell>
          <table:table-cell office:value-type="currency" office:value="43628.4" table:formula="of:=['file:///X:/Financial%20Management/2019-2020/Home%20Office%20Schedules/Spend%20Over%A325k/Summary%20Files/IOPC%20Spend%20Over%20%A325k%20%20-%202017.xlsx'#Data_Template.H87]" table:style-name="ce4">
            <text:p>£43,62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08T00:00:00" table:formula="of:=['file:///X:/Financial%20Management/2019-2020/Home%20Office%20Schedules/Spend%20Over%A325k/Summary%20Files/IOPC%20Spend%20Over%20%A325k%20%20-%202017.xlsx'#Data_Template.C88]" table:style-name="ce2">
            <text:p>08/08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8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88]" table:style-name="ce1">
            <text:p>HOME OFFICE PAYMASTER</text:p>
          </table:table-cell>
          <table:table-cell office:value-type="float" office:value="60000664" table:formula="of:=['file:///X:/Financial%20Management/2019-2020/Home%20Office%20Schedules/Spend%20Over%A325k/Summary%20Files/IOPC%20Spend%20Over%20%A325k%20%20-%202017.xlsx'#Data_Template.G88]" table:style-name="ce3">
            <text:p>60000664</text:p>
          </table:table-cell>
          <table:table-cell office:value-type="currency" office:value="28643.84" table:formula="of:=['file:///X:/Financial%20Management/2019-2020/Home%20Office%20Schedules/Spend%20Over%A325k/Summary%20Files/IOPC%20Spend%20Over%20%A325k%20%20-%202017.xlsx'#Data_Template.H88]" table:style-name="ce4">
            <text:p>£28,64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08T00:00:00" table:formula="of:=['file:///X:/Financial%20Management/2019-2020/Home%20Office%20Schedules/Spend%20Over%A325k/Summary%20Files/IOPC%20Spend%20Over%20%A325k%20%20-%202017.xlsx'#Data_Template.C89]" table:style-name="ce2">
            <text:p>08/08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8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89]" table:style-name="ce1">
            <text:p>HOME OFFICE PAYMASTER</text:p>
          </table:table-cell>
          <table:table-cell office:value-type="float" office:value="60000665" table:formula="of:=['file:///X:/Financial%20Management/2019-2020/Home%20Office%20Schedules/Spend%20Over%A325k/Summary%20Files/IOPC%20Spend%20Over%20%A325k%20%20-%202017.xlsx'#Data_Template.G89]" table:style-name="ce3">
            <text:p>60000665</text:p>
          </table:table-cell>
          <table:table-cell office:value-type="currency" office:value="25220.799999999999" table:formula="of:=['file:///X:/Financial%20Management/2019-2020/Home%20Office%20Schedules/Spend%20Over%A325k/Summary%20Files/IOPC%20Spend%20Over%20%A325k%20%20-%202017.xlsx'#Data_Template.H89]" table:style-name="ce4">
            <text:p>£25,22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08T00:00:00" table:formula="of:=['file:///X:/Financial%20Management/2019-2020/Home%20Office%20Schedules/Spend%20Over%A325k/Summary%20Files/IOPC%20Spend%20Over%20%A325k%20%20-%202017.xlsx'#Data_Template.C90]" table:style-name="ce2">
            <text:p>08/08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9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90]" table:style-name="ce1">
            <text:p>HOME OFFICE PAYMASTER</text:p>
          </table:table-cell>
          <table:table-cell office:value-type="float" office:value="60000693" table:formula="of:=['file:///X:/Financial%20Management/2019-2020/Home%20Office%20Schedules/Spend%20Over%A325k/Summary%20Files/IOPC%20Spend%20Over%20%A325k%20%20-%202017.xlsx'#Data_Template.G90]" table:style-name="ce3">
            <text:p>60000693</text:p>
          </table:table-cell>
          <table:table-cell office:value-type="currency" office:value="-34372.800000000003" table:formula="of:=['file:///X:/Financial%20Management/2019-2020/Home%20Office%20Schedules/Spend%20Over%A325k/Summary%20Files/IOPC%20Spend%20Over%20%A325k%20%20-%202017.xlsx'#Data_Template.H90]" table:style-name="ce4">
            <text:p>-£34,3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15T00:00:00" table:formula="of:=['file:///X:/Financial%20Management/2019-2020/Home%20Office%20Schedules/Spend%20Over%A325k/Summary%20Files/IOPC%20Spend%20Over%20%A325k%20%20-%202017.xlsx'#Data_Template.C91]" table:style-name="ce2">
            <text:p>15/08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9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91]" table:style-name="ce1">
            <text:p>Sopra Steria Limited</text:p>
          </table:table-cell>
          <table:table-cell office:value-type="float" office:value="60000697" table:formula="of:=['file:///X:/Financial%20Management/2019-2020/Home%20Office%20Schedules/Spend%20Over%A325k/Summary%20Files/IOPC%20Spend%20Over%20%A325k%20%20-%202017.xlsx'#Data_Template.G91]" table:style-name="ce3">
            <text:p>60000697</text:p>
          </table:table-cell>
          <table:table-cell office:value-type="currency" office:value="28019.8" table:formula="of:=['file:///X:/Financial%20Management/2019-2020/Home%20Office%20Schedules/Spend%20Over%A325k/Summary%20Files/IOPC%20Spend%20Over%20%A325k%20%20-%202017.xlsx'#Data_Template.H91]" table:style-name="ce4">
            <text:p>£28,01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22T00:00:00" table:formula="of:=['file:///X:/Financial%20Management/2019-2020/Home%20Office%20Schedules/Spend%20Over%A325k/Summary%20Files/IOPC%20Spend%20Over%20%A325k%20%20-%202017.xlsx'#Data_Template.C92]" table:style-name="ce2">
            <text:p>22/08/2017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7.xlsx'#Data_Template.D92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ker Binning" table:formula="of:=['file:///X:/Financial%20Management/2019-2020/Home%20Office%20Schedules/Spend%20Over%A325k/Summary%20Files/IOPC%20Spend%20Over%20%A325k%20%20-%202017.xlsx'#Data_Template.F92]" table:style-name="ce1">
            <text:p>Corker Binning</text:p>
          </table:table-cell>
          <table:table-cell office:value-type="float" office:value="60000357" table:formula="of:=['file:///X:/Financial%20Management/2019-2020/Home%20Office%20Schedules/Spend%20Over%A325k/Summary%20Files/IOPC%20Spend%20Over%20%A325k%20%20-%202017.xlsx'#Data_Template.G92]" table:style-name="ce3">
            <text:p>60000357</text:p>
          </table:table-cell>
          <table:table-cell office:value-type="currency" office:value="-26304" table:formula="of:=['file:///X:/Financial%20Management/2019-2020/Home%20Office%20Schedules/Spend%20Over%A325k/Summary%20Files/IOPC%20Spend%20Over%20%A325k%20%20-%202017.xlsx'#Data_Template.H92]" table:style-name="ce4">
            <text:p>-£26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22T00:00:00" table:formula="of:=['file:///X:/Financial%20Management/2019-2020/Home%20Office%20Schedules/Spend%20Over%A325k/Summary%20Files/IOPC%20Spend%20Over%20%A325k%20%20-%202017.xlsx'#Data_Template.C93]" table:style-name="ce2">
            <text:p>22/08/2017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7.xlsx'#Data_Template.D93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LA PIPER UK LLP" table:formula="of:=['file:///X:/Financial%20Management/2019-2020/Home%20Office%20Schedules/Spend%20Over%A325k/Summary%20Files/IOPC%20Spend%20Over%20%A325k%20%20-%202017.xlsx'#Data_Template.F93]" table:style-name="ce1">
            <text:p>DLA PIPER UK LLP</text:p>
          </table:table-cell>
          <table:table-cell office:value-type="float" office:value="60000868" table:formula="of:=['file:///X:/Financial%20Management/2019-2020/Home%20Office%20Schedules/Spend%20Over%A325k/Summary%20Files/IOPC%20Spend%20Over%20%A325k%20%20-%202017.xlsx'#Data_Template.G93]" table:style-name="ce3">
            <text:p>60000868</text:p>
          </table:table-cell>
          <table:table-cell office:value-type="currency" office:value="28200" table:formula="of:=['file:///X:/Financial%20Management/2019-2020/Home%20Office%20Schedules/Spend%20Over%A325k/Summary%20Files/IOPC%20Spend%20Over%20%A325k%20%20-%202017.xlsx'#Data_Template.H93]" table:style-name="ce4">
            <text:p>£28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22T00:00:00" table:formula="of:=['file:///X:/Financial%20Management/2019-2020/Home%20Office%20Schedules/Spend%20Over%A325k/Summary%20Files/IOPC%20Spend%20Over%20%A325k%20%20-%202017.xlsx'#Data_Template.C94]" table:style-name="ce2">
            <text:p>22/08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9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7.xlsx'#Data_Template.F94]" table:style-name="ce1">
            <text:p>HARTNELL TAYLOR COOK LLP</text:p>
          </table:table-cell>
          <table:table-cell office:value-type="float" office:value="60000973" table:formula="of:=['file:///X:/Financial%20Management/2019-2020/Home%20Office%20Schedules/Spend%20Over%A325k/Summary%20Files/IOPC%20Spend%20Over%20%A325k%20%20-%202017.xlsx'#Data_Template.G94]" table:style-name="ce3">
            <text:p>60000973</text:p>
          </table:table-cell>
          <table:table-cell office:value-type="currency" office:value="55307.7" table:formula="of:=['file:///X:/Financial%20Management/2019-2020/Home%20Office%20Schedules/Spend%20Over%A325k/Summary%20Files/IOPC%20Spend%20Over%20%A325k%20%20-%202017.xlsx'#Data_Template.H94]" table:style-name="ce4">
            <text:p>£55,30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22T00:00:00" table:formula="of:=['file:///X:/Financial%20Management/2019-2020/Home%20Office%20Schedules/Spend%20Over%A325k/Summary%20Files/IOPC%20Spend%20Over%20%A325k%20%20-%202017.xlsx'#Data_Template.C95]" table:style-name="ce2">
            <text:p>22/08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9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7.xlsx'#Data_Template.F95]" table:style-name="ce1">
            <text:p>HARTNELL TAYLOR COOK LLP</text:p>
          </table:table-cell>
          <table:table-cell office:value-type="float" office:value="60000974" table:formula="of:=['file:///X:/Financial%20Management/2019-2020/Home%20Office%20Schedules/Spend%20Over%A325k/Summary%20Files/IOPC%20Spend%20Over%20%A325k%20%20-%202017.xlsx'#Data_Template.G95]" table:style-name="ce3">
            <text:p>60000974</text:p>
          </table:table-cell>
          <table:table-cell office:value-type="currency" office:value="36781.800000000003" table:formula="of:=['file:///X:/Financial%20Management/2019-2020/Home%20Office%20Schedules/Spend%20Over%A325k/Summary%20Files/IOPC%20Spend%20Over%20%A325k%20%20-%202017.xlsx'#Data_Template.H95]" table:style-name="ce4">
            <text:p>£36,78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22T00:00:00" table:formula="of:=['file:///X:/Financial%20Management/2019-2020/Home%20Office%20Schedules/Spend%20Over%A325k/Summary%20Files/IOPC%20Spend%20Over%20%A325k%20%20-%202017.xlsx'#Data_Template.C96]" table:style-name="ce2">
            <text:p>22/08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9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96]" table:style-name="ce1">
            <text:p>Sopra Steria Limited</text:p>
          </table:table-cell>
          <table:table-cell office:value-type="float" office:value="60000214" table:formula="of:=['file:///X:/Financial%20Management/2019-2020/Home%20Office%20Schedules/Spend%20Over%A325k/Summary%20Files/IOPC%20Spend%20Over%20%A325k%20%20-%202017.xlsx'#Data_Template.G96]" table:style-name="ce3">
            <text:p>60000214</text:p>
          </table:table-cell>
          <table:table-cell office:value-type="currency" office:value="43145.54" table:formula="of:=['file:///X:/Financial%20Management/2019-2020/Home%20Office%20Schedules/Spend%20Over%A325k/Summary%20Files/IOPC%20Spend%20Over%20%A325k%20%20-%202017.xlsx'#Data_Template.H96]" table:style-name="ce4">
            <text:p>£43,145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24T00:00:00" table:formula="of:=['file:///X:/Financial%20Management/2019-2020/Home%20Office%20Schedules/Spend%20Over%A325k/Summary%20Files/IOPC%20Spend%20Over%20%A325k%20%20-%202017.xlsx'#Data_Template.C97]" table:style-name="ce2">
            <text:p>24/08/2017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7.xlsx'#Data_Template.D97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ker Binning" table:formula="of:=['file:///X:/Financial%20Management/2019-2020/Home%20Office%20Schedules/Spend%20Over%A325k/Summary%20Files/IOPC%20Spend%20Over%20%A325k%20%20-%202017.xlsx'#Data_Template.F97]" table:style-name="ce1">
            <text:p>Corker Binning</text:p>
          </table:table-cell>
          <table:table-cell office:value-type="float" office:value="20018029" table:formula="of:=['file:///X:/Financial%20Management/2019-2020/Home%20Office%20Schedules/Spend%20Over%A325k/Summary%20Files/IOPC%20Spend%20Over%20%A325k%20%20-%202017.xlsx'#Data_Template.G97]" table:style-name="ce3">
            <text:p>20018029</text:p>
          </table:table-cell>
          <table:table-cell office:value-type="currency" office:value="26304" table:formula="of:=['file:///X:/Financial%20Management/2019-2020/Home%20Office%20Schedules/Spend%20Over%A325k/Summary%20Files/IOPC%20Spend%20Over%20%A325k%20%20-%202017.xlsx'#Data_Template.H97]" table:style-name="ce4">
            <text:p>£26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24T00:00:00" table:formula="of:=['file:///X:/Financial%20Management/2019-2020/Home%20Office%20Schedules/Spend%20Over%A325k/Summary%20Files/IOPC%20Spend%20Over%20%A325k%20%20-%202017.xlsx'#Data_Template.C98]" table:style-name="ce2">
            <text:p>24/08/2017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7.xlsx'#Data_Template.D98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7.xlsx'#Data_Template.F98]" table:style-name="ce1">
            <text:p>Department of Education</text:p>
          </table:table-cell>
          <table:table-cell office:value-type="float" office:value="60000877" table:formula="of:=['file:///X:/Financial%20Management/2019-2020/Home%20Office%20Schedules/Spend%20Over%A325k/Summary%20Files/IOPC%20Spend%20Over%20%A325k%20%20-%202017.xlsx'#Data_Template.G98]" table:style-name="ce3">
            <text:p>60000877</text:p>
          </table:table-cell>
          <table:table-cell office:value-type="currency" office:value="26819.35" table:formula="of:=['file:///X:/Financial%20Management/2019-2020/Home%20Office%20Schedules/Spend%20Over%A325k/Summary%20Files/IOPC%20Spend%20Over%20%A325k%20%20-%202017.xlsx'#Data_Template.H98]" table:style-name="ce4">
            <text:p>£26,819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24T00:00:00" table:formula="of:=['file:///X:/Financial%20Management/2019-2020/Home%20Office%20Schedules/Spend%20Over%A325k/Summary%20Files/IOPC%20Spend%20Over%20%A325k%20%20-%202017.xlsx'#Data_Template.C99]" table:style-name="ce2">
            <text:p>24/08/2017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7.xlsx'#Data_Template.D99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7.xlsx'#Data_Template.F99]" table:style-name="ce1">
            <text:p>Department of Education</text:p>
          </table:table-cell>
          <table:table-cell office:value-type="float" office:value="60000943" table:formula="of:=['file:///X:/Financial%20Management/2019-2020/Home%20Office%20Schedules/Spend%20Over%A325k/Summary%20Files/IOPC%20Spend%20Over%20%A325k%20%20-%202017.xlsx'#Data_Template.G99]" table:style-name="ce3">
            <text:p>60000943</text:p>
          </table:table-cell>
          <table:table-cell office:value-type="currency" office:value="26490.82" table:formula="of:=['file:///X:/Financial%20Management/2019-2020/Home%20Office%20Schedules/Spend%20Over%A325k/Summary%20Files/IOPC%20Spend%20Over%20%A325k%20%20-%202017.xlsx'#Data_Template.H99]" table:style-name="ce4">
            <text:p>£26,490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29T00:00:00" table:formula="of:=['file:///X:/Financial%20Management/2019-2020/Home%20Office%20Schedules/Spend%20Over%A325k/Summary%20Files/IOPC%20Spend%20Over%20%A325k%20%20-%202017.xlsx'#Data_Template.C100]" table:style-name="ce2">
            <text:p>29/08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0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7.xlsx'#Data_Template.F100]" table:style-name="ce1">
            <text:p>OMD SERVICES LIMITED</text:p>
          </table:table-cell>
          <table:table-cell office:value-type="float" office:value="60001065" table:formula="of:=['file:///X:/Financial%20Management/2019-2020/Home%20Office%20Schedules/Spend%20Over%A325k/Summary%20Files/IOPC%20Spend%20Over%20%A325k%20%20-%202017.xlsx'#Data_Template.G100]" table:style-name="ce3">
            <text:p>60001065</text:p>
          </table:table-cell>
          <table:table-cell office:value-type="currency" office:value="401716.14" table:formula="of:=['file:///X:/Financial%20Management/2019-2020/Home%20Office%20Schedules/Spend%20Over%A325k/Summary%20Files/IOPC%20Spend%20Over%20%A325k%20%20-%202017.xlsx'#Data_Template.H100]" table:style-name="ce4">
            <text:p>£401,71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30T00:00:00" table:formula="of:=['file:///X:/Financial%20Management/2019-2020/Home%20Office%20Schedules/Spend%20Over%A325k/Summary%20Files/IOPC%20Spend%20Over%20%A325k%20%20-%202017.xlsx'#Data_Template.C101]" table:style-name="ce2">
            <text:p>30/08/2017</text:p>
          </table:table-cell>
          <table:table-cell office:value-type="string" office:string-value="Finance" table:formula="of:=['file:///X:/Financial%20Management/2019-2020/Home%20Office%20Schedules/Spend%20Over%A325k/Summary%20Files/IOPC%20Spend%20Over%20%A325k%20%20-%202017.xlsx'#Data_Template.D101]" table:style-name="ce1">
            <text:p>Finance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MRC" table:formula="of:=['file:///X:/Financial%20Management/2019-2020/Home%20Office%20Schedules/Spend%20Over%A325k/Summary%20Files/IOPC%20Spend%20Over%20%A325k%20%20-%202017.xlsx'#Data_Template.F101]" table:style-name="ce1">
            <text:p>HMRC</text:p>
          </table:table-cell>
          <table:table-cell office:value-type="float" office:value="60001150" table:formula="of:=['file:///X:/Financial%20Management/2019-2020/Home%20Office%20Schedules/Spend%20Over%A325k/Summary%20Files/IOPC%20Spend%20Over%20%A325k%20%20-%202017.xlsx'#Data_Template.G101]" table:style-name="ce3">
            <text:p>60001150</text:p>
          </table:table-cell>
          <table:table-cell office:value-type="currency" office:value="245000" table:formula="of:=['file:///X:/Financial%20Management/2019-2020/Home%20Office%20Schedules/Spend%20Over%A325k/Summary%20Files/IOPC%20Spend%20Over%20%A325k%20%20-%202017.xlsx'#Data_Template.H101]" table:style-name="ce4">
            <text:p>£24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31T00:00:00" table:formula="of:=['file:///X:/Financial%20Management/2019-2020/Home%20Office%20Schedules/Spend%20Over%A325k/Summary%20Files/IOPC%20Spend%20Over%20%A325k%20%20-%202017.xlsx'#Data_Template.C102]" table:style-name="ce2">
            <text:p>31/08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0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7.xlsx'#Data_Template.F102]" table:style-name="ce1">
            <text:p>Avision Young</text:p>
          </table:table-cell>
          <table:table-cell office:value-type="float" office:value="60001141" table:formula="of:=['file:///X:/Financial%20Management/2019-2020/Home%20Office%20Schedules/Spend%20Over%A325k/Summary%20Files/IOPC%20Spend%20Over%20%A325k%20%20-%202017.xlsx'#Data_Template.G102]" table:style-name="ce3">
            <text:p>60001141</text:p>
          </table:table-cell>
          <table:table-cell office:value-type="currency" office:value="56370.3" table:formula="of:=['file:///X:/Financial%20Management/2019-2020/Home%20Office%20Schedules/Spend%20Over%A325k/Summary%20Files/IOPC%20Spend%20Over%20%A325k%20%20-%202017.xlsx'#Data_Template.H102]" table:style-name="ce4">
            <text:p>£56,37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31T00:00:00" table:formula="of:=['file:///X:/Financial%20Management/2019-2020/Home%20Office%20Schedules/Spend%20Over%A325k/Summary%20Files/IOPC%20Spend%20Over%20%A325k%20%20-%202017.xlsx'#Data_Template.C103]" table:style-name="ce2">
            <text:p>31/08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0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7.xlsx'#Data_Template.F103]" table:style-name="ce1">
            <text:p>Avision Young</text:p>
          </table:table-cell>
          <table:table-cell office:value-type="float" office:value="60001142" table:formula="of:=['file:///X:/Financial%20Management/2019-2020/Home%20Office%20Schedules/Spend%20Over%A325k/Summary%20Files/IOPC%20Spend%20Over%20%A325k%20%20-%202017.xlsx'#Data_Template.G103]" table:style-name="ce3">
            <text:p>60001142</text:p>
          </table:table-cell>
          <table:table-cell office:value-type="currency" office:value="25717.200000000001" table:formula="of:=['file:///X:/Financial%20Management/2019-2020/Home%20Office%20Schedules/Spend%20Over%A325k/Summary%20Files/IOPC%20Spend%20Over%20%A325k%20%20-%202017.xlsx'#Data_Template.H103]" table:style-name="ce4">
            <text:p>£25,71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8-31T00:00:00" table:formula="of:=['file:///X:/Financial%20Management/2019-2020/Home%20Office%20Schedules/Spend%20Over%A325k/Summary%20Files/IOPC%20Spend%20Over%20%A325k%20%20-%202017.xlsx'#Data_Template.C104]" table:style-name="ce2">
            <text:p>31/08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0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7.xlsx'#Data_Template.F104]" table:style-name="ce1">
            <text:p>Threadneedle UK Property Trust</text:p>
          </table:table-cell>
          <table:table-cell office:value-type="float" office:value="60001202" table:formula="of:=['file:///X:/Financial%20Management/2019-2020/Home%20Office%20Schedules/Spend%20Over%A325k/Summary%20Files/IOPC%20Spend%20Over%20%A325k%20%20-%202017.xlsx'#Data_Template.G104]" table:style-name="ce3">
            <text:p>60001202</text:p>
          </table:table-cell>
          <table:table-cell office:value-type="currency" office:value="78756.759999999995" table:formula="of:=['file:///X:/Financial%20Management/2019-2020/Home%20Office%20Schedules/Spend%20Over%A325k/Summary%20Files/IOPC%20Spend%20Over%20%A325k%20%20-%202017.xlsx'#Data_Template.H104]" table:style-name="ce4">
            <text:p>£78,756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9-11T00:00:00" table:formula="of:=['file:///X:/Financial%20Management/2019-2020/Home%20Office%20Schedules/Spend%20Over%A325k/Summary%20Files/IOPC%20Spend%20Over%20%A325k%20%20-%202017.xlsx'#Data_Template.C105]" table:style-name="ce2">
            <text:p>11/09/2017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7.xlsx'#Data_Template.D105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ingtons Manches LLP" table:formula="of:=['file:///X:/Financial%20Management/2019-2020/Home%20Office%20Schedules/Spend%20Over%A325k/Summary%20Files/IOPC%20Spend%20Over%20%A325k%20%20-%202017.xlsx'#Data_Template.F105]" table:style-name="ce1">
            <text:p>Penningtons Manches LLP</text:p>
          </table:table-cell>
          <table:table-cell office:value-type="float" office:value="60001441" table:formula="of:=['file:///X:/Financial%20Management/2019-2020/Home%20Office%20Schedules/Spend%20Over%A325k/Summary%20Files/IOPC%20Spend%20Over%20%A325k%20%20-%202017.xlsx'#Data_Template.G105]" table:style-name="ce3">
            <text:p>60001441</text:p>
          </table:table-cell>
          <table:table-cell office:value-type="currency" office:value="83000" table:formula="of:=['file:///X:/Financial%20Management/2019-2020/Home%20Office%20Schedules/Spend%20Over%A325k/Summary%20Files/IOPC%20Spend%20Over%20%A325k%20%20-%202017.xlsx'#Data_Template.H105]" table:style-name="ce4">
            <text:p>£8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9-12T00:00:00" table:formula="of:=['file:///X:/Financial%20Management/2019-2020/Home%20Office%20Schedules/Spend%20Over%A325k/Summary%20Files/IOPC%20Spend%20Over%20%A325k%20%20-%202017.xlsx'#Data_Template.C106]" table:style-name="ce2">
            <text:p>12/09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0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06]" table:style-name="ce1">
            <text:p>Sopra Steria Limited</text:p>
          </table:table-cell>
          <table:table-cell office:value-type="float" office:value="60001351" table:formula="of:=['file:///X:/Financial%20Management/2019-2020/Home%20Office%20Schedules/Spend%20Over%A325k/Summary%20Files/IOPC%20Spend%20Over%20%A325k%20%20-%202017.xlsx'#Data_Template.G106]" table:style-name="ce3">
            <text:p>60001351</text:p>
          </table:table-cell>
          <table:table-cell office:value-type="currency" office:value="27980.05" table:formula="of:=['file:///X:/Financial%20Management/2019-2020/Home%20Office%20Schedules/Spend%20Over%A325k/Summary%20Files/IOPC%20Spend%20Over%20%A325k%20%20-%202017.xlsx'#Data_Template.H106]" table:style-name="ce4">
            <text:p>£27,980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9-15T00:00:00" table:formula="of:=['file:///X:/Financial%20Management/2019-2020/Home%20Office%20Schedules/Spend%20Over%A325k/Summary%20Files/IOPC%20Spend%20Over%20%A325k%20%20-%202017.xlsx'#Data_Template.C107]" table:style-name="ce2">
            <text:p>15/09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0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107]" table:style-name="ce1">
            <text:p>HOME OFFICE PAYMASTER</text:p>
          </table:table-cell>
          <table:table-cell office:value-type="float" office:value="60001455" table:formula="of:=['file:///X:/Financial%20Management/2019-2020/Home%20Office%20Schedules/Spend%20Over%A325k/Summary%20Files/IOPC%20Spend%20Over%20%A325k%20%20-%202017.xlsx'#Data_Template.G107]" table:style-name="ce3">
            <text:p>60001455</text:p>
          </table:table-cell>
          <table:table-cell office:value-type="currency" office:value="42746" table:formula="of:=['file:///X:/Financial%20Management/2019-2020/Home%20Office%20Schedules/Spend%20Over%A325k/Summary%20Files/IOPC%20Spend%20Over%20%A325k%20%20-%202017.xlsx'#Data_Template.H107]" table:style-name="ce4">
            <text:p>£42,7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9-15T00:00:00" table:formula="of:=['file:///X:/Financial%20Management/2019-2020/Home%20Office%20Schedules/Spend%20Over%A325k/Summary%20Files/IOPC%20Spend%20Over%20%A325k%20%20-%202017.xlsx'#Data_Template.C108]" table:style-name="ce2">
            <text:p>15/09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0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08]" table:style-name="ce1">
            <text:p>Sopra Steria Limited</text:p>
          </table:table-cell>
          <table:table-cell office:value-type="float" office:value="60001552" table:formula="of:=['file:///X:/Financial%20Management/2019-2020/Home%20Office%20Schedules/Spend%20Over%A325k/Summary%20Files/IOPC%20Spend%20Over%20%A325k%20%20-%202017.xlsx'#Data_Template.G108]" table:style-name="ce3">
            <text:p>60001552</text:p>
          </table:table-cell>
          <table:table-cell office:value-type="currency" office:value="37257.879999999997" table:formula="of:=['file:///X:/Financial%20Management/2019-2020/Home%20Office%20Schedules/Spend%20Over%A325k/Summary%20Files/IOPC%20Spend%20Over%20%A325k%20%20-%202017.xlsx'#Data_Template.H108]" table:style-name="ce4">
            <text:p>£37,25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9-19T00:00:00" table:formula="of:=['file:///X:/Financial%20Management/2019-2020/Home%20Office%20Schedules/Spend%20Over%A325k/Summary%20Files/IOPC%20Spend%20Over%20%A325k%20%20-%202017.xlsx'#Data_Template.C109]" table:style-name="ce2">
            <text:p>19/09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109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109]" table:style-name="ce1">
            <text:p>Corporate Travel Management North</text:p>
          </table:table-cell>
          <table:table-cell office:value-type="float" office:value="60001648" table:formula="of:=['file:///X:/Financial%20Management/2019-2020/Home%20Office%20Schedules/Spend%20Over%A325k/Summary%20Files/IOPC%20Spend%20Over%20%A325k%20%20-%202017.xlsx'#Data_Template.G109]" table:style-name="ce3">
            <text:p>60001648</text:p>
          </table:table-cell>
          <table:table-cell office:value-type="currency" office:value="30725.68" table:formula="of:=['file:///X:/Financial%20Management/2019-2020/Home%20Office%20Schedules/Spend%20Over%A325k/Summary%20Files/IOPC%20Spend%20Over%20%A325k%20%20-%202017.xlsx'#Data_Template.H109]" table:style-name="ce4">
            <text:p>£30,72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9-19T00:00:00" table:formula="of:=['file:///X:/Financial%20Management/2019-2020/Home%20Office%20Schedules/Spend%20Over%A325k/Summary%20Files/IOPC%20Spend%20Over%20%A325k%20%20-%202017.xlsx'#Data_Template.C110]" table:style-name="ce2">
            <text:p>19/09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10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110]" table:style-name="ce1">
            <text:p>HOME OFFICE PAYMASTER</text:p>
          </table:table-cell>
          <table:table-cell office:value-type="float" office:value="60001055" table:formula="of:=['file:///X:/Financial%20Management/2019-2020/Home%20Office%20Schedules/Spend%20Over%A325k/Summary%20Files/IOPC%20Spend%20Over%20%A325k%20%20-%202017.xlsx'#Data_Template.G110]" table:style-name="ce3">
            <text:p>60001055</text:p>
          </table:table-cell>
          <table:table-cell office:value-type="currency" office:value="31753.439999999999" table:formula="of:=['file:///X:/Financial%20Management/2019-2020/Home%20Office%20Schedules/Spend%20Over%A325k/Summary%20Files/IOPC%20Spend%20Over%20%A325k%20%20-%202017.xlsx'#Data_Template.H110]" table:style-name="ce4">
            <text:p>£31,753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9-21T00:00:00" table:formula="of:=['file:///X:/Financial%20Management/2019-2020/Home%20Office%20Schedules/Spend%20Over%A325k/Summary%20Files/IOPC%20Spend%20Over%20%A325k%20%20-%202017.xlsx'#Data_Template.C111]" table:style-name="ce2">
            <text:p>21/09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111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111]" table:style-name="ce1">
            <text:p>Corporate Travel Management North</text:p>
          </table:table-cell>
          <table:table-cell office:value-type="float" office:value="60001663" table:formula="of:=['file:///X:/Financial%20Management/2019-2020/Home%20Office%20Schedules/Spend%20Over%A325k/Summary%20Files/IOPC%20Spend%20Over%20%A325k%20%20-%202017.xlsx'#Data_Template.G111]" table:style-name="ce3">
            <text:p>60001663</text:p>
          </table:table-cell>
          <table:table-cell office:value-type="currency" office:value="26132.080000000002" table:formula="of:=['file:///X:/Financial%20Management/2019-2020/Home%20Office%20Schedules/Spend%20Over%A325k/Summary%20Files/IOPC%20Spend%20Over%20%A325k%20%20-%202017.xlsx'#Data_Template.H111]" table:style-name="ce4">
            <text:p>£26,13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9-26T00:00:00" table:formula="of:=['file:///X:/Financial%20Management/2019-2020/Home%20Office%20Schedules/Spend%20Over%A325k/Summary%20Files/IOPC%20Spend%20Over%20%A325k%20%20-%202017.xlsx'#Data_Template.C112]" table:style-name="ce2">
            <text:p>26/09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1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12]" table:style-name="ce1">
            <text:p>Sopra Steria Limited</text:p>
          </table:table-cell>
          <table:table-cell office:value-type="float" office:value="60001641" table:formula="of:=['file:///X:/Financial%20Management/2019-2020/Home%20Office%20Schedules/Spend%20Over%A325k/Summary%20Files/IOPC%20Spend%20Over%20%A325k%20%20-%202017.xlsx'#Data_Template.G112]" table:style-name="ce3">
            <text:p>60001641</text:p>
          </table:table-cell>
          <table:table-cell office:value-type="currency" office:value="31746.53" table:formula="of:=['file:///X:/Financial%20Management/2019-2020/Home%20Office%20Schedules/Spend%20Over%A325k/Summary%20Files/IOPC%20Spend%20Over%20%A325k%20%20-%202017.xlsx'#Data_Template.H112]" table:style-name="ce4">
            <text:p>£31,74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9-26T00:00:00" table:formula="of:=['file:///X:/Financial%20Management/2019-2020/Home%20Office%20Schedules/Spend%20Over%A325k/Summary%20Files/IOPC%20Spend%20Over%20%A325k%20%20-%202017.xlsx'#Data_Template.C113]" table:style-name="ce2">
            <text:p>26/09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1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13]" table:style-name="ce1">
            <text:p>Sopra Steria Limited</text:p>
          </table:table-cell>
          <table:table-cell office:value-type="float" office:value="60001638" table:formula="of:=['file:///X:/Financial%20Management/2019-2020/Home%20Office%20Schedules/Spend%20Over%A325k/Summary%20Files/IOPC%20Spend%20Over%20%A325k%20%20-%202017.xlsx'#Data_Template.G113]" table:style-name="ce3">
            <text:p>60001638</text:p>
          </table:table-cell>
          <table:table-cell office:value-type="currency" office:value="29762.63" table:formula="of:=['file:///X:/Financial%20Management/2019-2020/Home%20Office%20Schedules/Spend%20Over%A325k/Summary%20Files/IOPC%20Spend%20Over%20%A325k%20%20-%202017.xlsx'#Data_Template.H113]" table:style-name="ce4">
            <text:p>£29,7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09-28T00:00:00" table:formula="of:=['file:///X:/Financial%20Management/2019-2020/Home%20Office%20Schedules/Spend%20Over%A325k/Summary%20Files/IOPC%20Spend%20Over%20%A325k%20%20-%202017.xlsx'#Data_Template.C114]" table:style-name="ce2">
            <text:p>28/09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1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7.xlsx'#Data_Template.F114]" table:style-name="ce1">
            <text:p>EASTERN BUSINESS PARK</text:p>
          </table:table-cell>
          <table:table-cell office:value-type="float" office:value="60001715" table:formula="of:=['file:///X:/Financial%20Management/2019-2020/Home%20Office%20Schedules/Spend%20Over%A325k/Summary%20Files/IOPC%20Spend%20Over%20%A325k%20%20-%202017.xlsx'#Data_Template.G114]" table:style-name="ce3">
            <text:p>60001715</text:p>
          </table:table-cell>
          <table:table-cell office:value-type="currency" office:value="31687.200000000001" table:formula="of:=['file:///X:/Financial%20Management/2019-2020/Home%20Office%20Schedules/Spend%20Over%A325k/Summary%20Files/IOPC%20Spend%20Over%20%A325k%20%20-%202017.xlsx'#Data_Template.H114]" table:style-name="ce4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03T00:00:00" table:formula="of:=['file:///X:/Financial%20Management/2019-2020/Home%20Office%20Schedules/Spend%20Over%A325k/Summary%20Files/IOPC%20Spend%20Over%20%A325k%20%20-%202017.xlsx'#Data_Template.C115]" table:style-name="ce2">
            <text:p>03/10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1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7.xlsx'#Data_Template.F115]" table:style-name="ce1">
            <text:p>Threadneedle UK Property Trust</text:p>
          </table:table-cell>
          <table:table-cell office:value-type="float" office:value="60001825" table:formula="of:=['file:///X:/Financial%20Management/2019-2020/Home%20Office%20Schedules/Spend%20Over%A325k/Summary%20Files/IOPC%20Spend%20Over%20%A325k%20%20-%202017.xlsx'#Data_Template.G115]" table:style-name="ce3">
            <text:p>60001825</text:p>
          </table:table-cell>
          <table:table-cell office:value-type="currency" office:value="38146.21" table:formula="of:=['file:///X:/Financial%20Management/2019-2020/Home%20Office%20Schedules/Spend%20Over%A325k/Summary%20Files/IOPC%20Spend%20Over%20%A325k%20%20-%202017.xlsx'#Data_Template.H115]" table:style-name="ce4">
            <text:p>£38,14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05T00:00:00" table:formula="of:=['file:///X:/Financial%20Management/2019-2020/Home%20Office%20Schedules/Spend%20Over%A325k/Summary%20Files/IOPC%20Spend%20Over%20%A325k%20%20-%202017.xlsx'#Data_Template.C116]" table:style-name="ce2">
            <text:p>05/10/2017</text:p>
          </table:table-cell>
          <table:table-cell office:value-type="string" office:string-value="Research" table:formula="of:=['file:///X:/Financial%20Management/2019-2020/Home%20Office%20Schedules/Spend%20Over%A325k/Summary%20Files/IOPC%20Spend%20Over%20%A325k%20%20-%202017.xlsx'#Data_Template.D116]" table:style-name="ce1">
            <text:p>Research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OPULUS LTD" table:formula="of:=['file:///X:/Financial%20Management/2019-2020/Home%20Office%20Schedules/Spend%20Over%A325k/Summary%20Files/IOPC%20Spend%20Over%20%A325k%20%20-%202017.xlsx'#Data_Template.F116]" table:style-name="ce1">
            <text:p>POPULUS LTD</text:p>
          </table:table-cell>
          <table:table-cell office:value-type="float" office:value="60001940" table:formula="of:=['file:///X:/Financial%20Management/2019-2020/Home%20Office%20Schedules/Spend%20Over%A325k/Summary%20Files/IOPC%20Spend%20Over%20%A325k%20%20-%202017.xlsx'#Data_Template.G116]" table:style-name="ce3">
            <text:p>60001940</text:p>
          </table:table-cell>
          <table:table-cell office:value-type="currency" office:value="34000" table:formula="of:=['file:///X:/Financial%20Management/2019-2020/Home%20Office%20Schedules/Spend%20Over%A325k/Summary%20Files/IOPC%20Spend%20Over%20%A325k%20%20-%202017.xlsx'#Data_Template.H116]" table:style-name="ce4">
            <text:p>£3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05T00:00:00" table:formula="of:=['file:///X:/Financial%20Management/2019-2020/Home%20Office%20Schedules/Spend%20Over%A325k/Summary%20Files/IOPC%20Spend%20Over%20%A325k%20%20-%202017.xlsx'#Data_Template.C117]" table:style-name="ce2">
            <text:p>05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1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17]" table:style-name="ce1">
            <text:p>Sopra Steria Limited</text:p>
          </table:table-cell>
          <table:table-cell office:value-type="float" office:value="60001853" table:formula="of:=['file:///X:/Financial%20Management/2019-2020/Home%20Office%20Schedules/Spend%20Over%A325k/Summary%20Files/IOPC%20Spend%20Over%20%A325k%20%20-%202017.xlsx'#Data_Template.G117]" table:style-name="ce3">
            <text:p>60001853</text:p>
          </table:table-cell>
          <table:table-cell office:value-type="currency" office:value="449267.06" table:formula="of:=['file:///X:/Financial%20Management/2019-2020/Home%20Office%20Schedules/Spend%20Over%A325k/Summary%20Files/IOPC%20Spend%20Over%20%A325k%20%20-%202017.xlsx'#Data_Template.H117]" table:style-name="ce4">
            <text:p>£449,26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10T00:00:00" table:formula="of:=['file:///X:/Financial%20Management/2019-2020/Home%20Office%20Schedules/Spend%20Over%A325k/Summary%20Files/IOPC%20Spend%20Over%20%A325k%20%20-%202017.xlsx'#Data_Template.C118]" table:style-name="ce2">
            <text:p>10/10/2017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7.xlsx'#Data_Template.D118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7.xlsx'#Data_Template.F118]" table:style-name="ce1">
            <text:p>Department of Education</text:p>
          </table:table-cell>
          <table:table-cell office:value-type="float" office:value="60001885" table:formula="of:=['file:///X:/Financial%20Management/2019-2020/Home%20Office%20Schedules/Spend%20Over%A325k/Summary%20Files/IOPC%20Spend%20Over%20%A325k%20%20-%202017.xlsx'#Data_Template.G118]" table:style-name="ce3">
            <text:p>60001885</text:p>
          </table:table-cell>
          <table:table-cell office:value-type="currency" office:value="26490.82" table:formula="of:=['file:///X:/Financial%20Management/2019-2020/Home%20Office%20Schedules/Spend%20Over%A325k/Summary%20Files/IOPC%20Spend%20Over%20%A325k%20%20-%202017.xlsx'#Data_Template.H118]" table:style-name="ce4">
            <text:p>£26,490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10T00:00:00" table:formula="of:=['file:///X:/Financial%20Management/2019-2020/Home%20Office%20Schedules/Spend%20Over%A325k/Summary%20Files/IOPC%20Spend%20Over%20%A325k%20%20-%202017.xlsx'#Data_Template.C119]" table:style-name="ce2">
            <text:p>10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1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19]" table:style-name="ce1">
            <text:p>Sopra Steria Limited</text:p>
          </table:table-cell>
          <table:table-cell office:value-type="float" office:value="60002003" table:formula="of:=['file:///X:/Financial%20Management/2019-2020/Home%20Office%20Schedules/Spend%20Over%A325k/Summary%20Files/IOPC%20Spend%20Over%20%A325k%20%20-%202017.xlsx'#Data_Template.G119]" table:style-name="ce3">
            <text:p>60002003</text:p>
          </table:table-cell>
          <table:table-cell office:value-type="currency" office:value="32658.9" table:formula="of:=['file:///X:/Financial%20Management/2019-2020/Home%20Office%20Schedules/Spend%20Over%A325k/Summary%20Files/IOPC%20Spend%20Over%20%A325k%20%20-%202017.xlsx'#Data_Template.H119]" table:style-name="ce4">
            <text:p>£32,65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10T00:00:00" table:formula="of:=['file:///X:/Financial%20Management/2019-2020/Home%20Office%20Schedules/Spend%20Over%A325k/Summary%20Files/IOPC%20Spend%20Over%20%A325k%20%20-%202017.xlsx'#Data_Template.C120]" table:style-name="ce2">
            <text:p>10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2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T 4 BUSINESS SOFTWARE LTD" table:formula="of:=['file:///X:/Financial%20Management/2019-2020/Home%20Office%20Schedules/Spend%20Over%A325k/Summary%20Files/IOPC%20Spend%20Over%20%A325k%20%20-%202017.xlsx'#Data_Template.F120]" table:style-name="ce1">
            <text:p>UNIT 4 BUSINESS SOFTWARE LTD</text:p>
          </table:table-cell>
          <table:table-cell office:value-type="float" office:value="60002044" table:formula="of:=['file:///X:/Financial%20Management/2019-2020/Home%20Office%20Schedules/Spend%20Over%A325k/Summary%20Files/IOPC%20Spend%20Over%20%A325k%20%20-%202017.xlsx'#Data_Template.G120]" table:style-name="ce3">
            <text:p>60002044</text:p>
          </table:table-cell>
          <table:table-cell office:value-type="currency" office:value="44700" table:formula="of:=['file:///X:/Financial%20Management/2019-2020/Home%20Office%20Schedules/Spend%20Over%A325k/Summary%20Files/IOPC%20Spend%20Over%20%A325k%20%20-%202017.xlsx'#Data_Template.H120]" table:style-name="ce4">
            <text:p>£44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12T00:00:00" table:formula="of:=['file:///X:/Financial%20Management/2019-2020/Home%20Office%20Schedules/Spend%20Over%A325k/Summary%20Files/IOPC%20Spend%20Over%20%A325k%20%20-%202017.xlsx'#Data_Template.C121]" table:style-name="ce2">
            <text:p>12/10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2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7.xlsx'#Data_Template.F121]" table:style-name="ce1">
            <text:p>OMD SERVICES LIMITED</text:p>
          </table:table-cell>
          <table:table-cell office:value-type="float" office:value="60002074" table:formula="of:=['file:///X:/Financial%20Management/2019-2020/Home%20Office%20Schedules/Spend%20Over%A325k/Summary%20Files/IOPC%20Spend%20Over%20%A325k%20%20-%202017.xlsx'#Data_Template.G121]" table:style-name="ce3">
            <text:p>60002074</text:p>
          </table:table-cell>
          <table:table-cell office:value-type="currency" office:value="387116.28" table:formula="of:=['file:///X:/Financial%20Management/2019-2020/Home%20Office%20Schedules/Spend%20Over%A325k/Summary%20Files/IOPC%20Spend%20Over%20%A325k%20%20-%202017.xlsx'#Data_Template.H121]" table:style-name="ce4">
            <text:p>£387,116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17T00:00:00" table:formula="of:=['file:///X:/Financial%20Management/2019-2020/Home%20Office%20Schedules/Spend%20Over%A325k/Summary%20Files/IOPC%20Spend%20Over%20%A325k%20%20-%202017.xlsx'#Data_Template.C122]" table:style-name="ce2">
            <text:p>17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2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BUSINESS SYSTEMS UK LTD" table:formula="of:=['file:///X:/Financial%20Management/2019-2020/Home%20Office%20Schedules/Spend%20Over%A325k/Summary%20Files/IOPC%20Spend%20Over%20%A325k%20%20-%202017.xlsx'#Data_Template.F122]" table:style-name="ce1">
            <text:p>BUSINESS SYSTEMS UK LTD</text:p>
          </table:table-cell>
          <table:table-cell office:value-type="float" office:value="60002122" table:formula="of:=['file:///X:/Financial%20Management/2019-2020/Home%20Office%20Schedules/Spend%20Over%A325k/Summary%20Files/IOPC%20Spend%20Over%20%A325k%20%20-%202017.xlsx'#Data_Template.G122]" table:style-name="ce3">
            <text:p>60002122</text:p>
          </table:table-cell>
          <table:table-cell office:value-type="currency" office:value="34891.78" table:formula="of:=['file:///X:/Financial%20Management/2019-2020/Home%20Office%20Schedules/Spend%20Over%A325k/Summary%20Files/IOPC%20Spend%20Over%20%A325k%20%20-%202017.xlsx'#Data_Template.H122]" table:style-name="ce4">
            <text:p>£34,89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17T00:00:00" table:formula="of:=['file:///X:/Financial%20Management/2019-2020/Home%20Office%20Schedules/Spend%20Over%A325k/Summary%20Files/IOPC%20Spend%20Over%20%A325k%20%20-%202017.xlsx'#Data_Template.C123]" table:style-name="ce2">
            <text:p>17/10/2017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7.xlsx'#Data_Template.D123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7.xlsx'#Data_Template.F123]" table:style-name="ce1">
            <text:p>Corporate Travel Management North</text:p>
          </table:table-cell>
          <table:table-cell office:value-type="float" office:value="60002125" table:formula="of:=['file:///X:/Financial%20Management/2019-2020/Home%20Office%20Schedules/Spend%20Over%A325k/Summary%20Files/IOPC%20Spend%20Over%20%A325k%20%20-%202017.xlsx'#Data_Template.G123]" table:style-name="ce3">
            <text:p>60002125</text:p>
          </table:table-cell>
          <table:table-cell office:value-type="currency" office:value="28111.51" table:formula="of:=['file:///X:/Financial%20Management/2019-2020/Home%20Office%20Schedules/Spend%20Over%A325k/Summary%20Files/IOPC%20Spend%20Over%20%A325k%20%20-%202017.xlsx'#Data_Template.H123]" table:style-name="ce4">
            <text:p>£28,111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17T00:00:00" table:formula="of:=['file:///X:/Financial%20Management/2019-2020/Home%20Office%20Schedules/Spend%20Over%A325k/Summary%20Files/IOPC%20Spend%20Over%20%A325k%20%20-%202017.xlsx'#Data_Template.C124]" table:style-name="ce2">
            <text:p>17/10/2017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7.xlsx'#Data_Template.D124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7.xlsx'#Data_Template.F124]" table:style-name="ce1">
            <text:p>Department of Education</text:p>
          </table:table-cell>
          <table:table-cell office:value-type="float" office:value="60002113" table:formula="of:=['file:///X:/Financial%20Management/2019-2020/Home%20Office%20Schedules/Spend%20Over%A325k/Summary%20Files/IOPC%20Spend%20Over%20%A325k%20%20-%202017.xlsx'#Data_Template.G124]" table:style-name="ce3">
            <text:p>60002113</text:p>
          </table:table-cell>
          <table:table-cell office:value-type="currency" office:value="58163.74" table:formula="of:=['file:///X:/Financial%20Management/2019-2020/Home%20Office%20Schedules/Spend%20Over%A325k/Summary%20Files/IOPC%20Spend%20Over%20%A325k%20%20-%202017.xlsx'#Data_Template.H124]" table:style-name="ce4">
            <text:p>£58,16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17T00:00:00" table:formula="of:=['file:///X:/Financial%20Management/2019-2020/Home%20Office%20Schedules/Spend%20Over%A325k/Summary%20Files/IOPC%20Spend%20Over%20%A325k%20%20-%202017.xlsx'#Data_Template.C125]" table:style-name="ce2">
            <text:p>17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2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25]" table:style-name="ce1">
            <text:p>Sopra Steria Limited</text:p>
          </table:table-cell>
          <table:table-cell office:value-type="float" office:value="60002018" table:formula="of:=['file:///X:/Financial%20Management/2019-2020/Home%20Office%20Schedules/Spend%20Over%A325k/Summary%20Files/IOPC%20Spend%20Over%20%A325k%20%20-%202017.xlsx'#Data_Template.G125]" table:style-name="ce3">
            <text:p>60002018</text:p>
          </table:table-cell>
          <table:table-cell office:value-type="currency" office:value="449267.07" table:formula="of:=['file:///X:/Financial%20Management/2019-2020/Home%20Office%20Schedules/Spend%20Over%A325k/Summary%20Files/IOPC%20Spend%20Over%20%A325k%20%20-%202017.xlsx'#Data_Template.H125]" table:style-name="ce4">
            <text:p>£449,267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17T00:00:00" table:formula="of:=['file:///X:/Financial%20Management/2019-2020/Home%20Office%20Schedules/Spend%20Over%A325k/Summary%20Files/IOPC%20Spend%20Over%20%A325k%20%20-%202017.xlsx'#Data_Template.C126]" table:style-name="ce2">
            <text:p>17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2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26]" table:style-name="ce1">
            <text:p>Sopra Steria Limited</text:p>
          </table:table-cell>
          <table:table-cell office:value-type="float" office:value="60002088" table:formula="of:=['file:///X:/Financial%20Management/2019-2020/Home%20Office%20Schedules/Spend%20Over%A325k/Summary%20Files/IOPC%20Spend%20Over%20%A325k%20%20-%202017.xlsx'#Data_Template.G126]" table:style-name="ce3">
            <text:p>60002088</text:p>
          </table:table-cell>
          <table:table-cell office:value-type="currency" office:value="449267.06" table:formula="of:=['file:///X:/Financial%20Management/2019-2020/Home%20Office%20Schedules/Spend%20Over%A325k/Summary%20Files/IOPC%20Spend%20Over%20%A325k%20%20-%202017.xlsx'#Data_Template.H126]" table:style-name="ce4">
            <text:p>£449,26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24T00:00:00" table:formula="of:=['file:///X:/Financial%20Management/2019-2020/Home%20Office%20Schedules/Spend%20Over%A325k/Summary%20Files/IOPC%20Spend%20Over%20%A325k%20%20-%202017.xlsx'#Data_Template.C127]" table:style-name="ce2">
            <text:p>24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2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27]" table:style-name="ce1">
            <text:p>Sopra Steria Limited</text:p>
          </table:table-cell>
          <table:table-cell office:value-type="float" office:value="60001815" table:formula="of:=['file:///X:/Financial%20Management/2019-2020/Home%20Office%20Schedules/Spend%20Over%A325k/Summary%20Files/IOPC%20Spend%20Over%20%A325k%20%20-%202017.xlsx'#Data_Template.G127]" table:style-name="ce3">
            <text:p>60001815</text:p>
          </table:table-cell>
          <table:table-cell office:value-type="currency" office:value="127632.03" table:formula="of:=['file:///X:/Financial%20Management/2019-2020/Home%20Office%20Schedules/Spend%20Over%A325k/Summary%20Files/IOPC%20Spend%20Over%20%A325k%20%20-%202017.xlsx'#Data_Template.H127]" table:style-name="ce4">
            <text:p>£127,632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24T00:00:00" table:formula="of:=['file:///X:/Financial%20Management/2019-2020/Home%20Office%20Schedules/Spend%20Over%A325k/Summary%20Files/IOPC%20Spend%20Over%20%A325k%20%20-%202017.xlsx'#Data_Template.C128]" table:style-name="ce2">
            <text:p>24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2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28]" table:style-name="ce1">
            <text:p>Sopra Steria Limited</text:p>
          </table:table-cell>
          <table:table-cell office:value-type="float" office:value="60002020" table:formula="of:=['file:///X:/Financial%20Management/2019-2020/Home%20Office%20Schedules/Spend%20Over%A325k/Summary%20Files/IOPC%20Spend%20Over%20%A325k%20%20-%202017.xlsx'#Data_Template.G128]" table:style-name="ce3">
            <text:p>60002020</text:p>
          </table:table-cell>
          <table:table-cell office:value-type="currency" office:value="82517.039999999994" table:formula="of:=['file:///X:/Financial%20Management/2019-2020/Home%20Office%20Schedules/Spend%20Over%A325k/Summary%20Files/IOPC%20Spend%20Over%20%A325k%20%20-%202017.xlsx'#Data_Template.H128]" table:style-name="ce4">
            <text:p>£82,51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24T00:00:00" table:formula="of:=['file:///X:/Financial%20Management/2019-2020/Home%20Office%20Schedules/Spend%20Over%A325k/Summary%20Files/IOPC%20Spend%20Over%20%A325k%20%20-%202017.xlsx'#Data_Template.C129]" table:style-name="ce2">
            <text:p>24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2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T 4 BUSINESS SOFTWARE LTD" table:formula="of:=['file:///X:/Financial%20Management/2019-2020/Home%20Office%20Schedules/Spend%20Over%A325k/Summary%20Files/IOPC%20Spend%20Over%20%A325k%20%20-%202017.xlsx'#Data_Template.F129]" table:style-name="ce1">
            <text:p>UNIT 4 BUSINESS SOFTWARE LTD</text:p>
          </table:table-cell>
          <table:table-cell office:value-type="float" office:value="60002336" table:formula="of:=['file:///X:/Financial%20Management/2019-2020/Home%20Office%20Schedules/Spend%20Over%A325k/Summary%20Files/IOPC%20Spend%20Over%20%A325k%20%20-%202017.xlsx'#Data_Template.G129]" table:style-name="ce3">
            <text:p>60002336</text:p>
          </table:table-cell>
          <table:table-cell office:value-type="currency" office:value="61084.800000000003" table:formula="of:=['file:///X:/Financial%20Management/2019-2020/Home%20Office%20Schedules/Spend%20Over%A325k/Summary%20Files/IOPC%20Spend%20Over%20%A325k%20%20-%202017.xlsx'#Data_Template.H129]" table:style-name="ce4">
            <text:p>£61,08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24T00:00:00" table:formula="of:=['file:///X:/Financial%20Management/2019-2020/Home%20Office%20Schedules/Spend%20Over%A325k/Summary%20Files/IOPC%20Spend%20Over%20%A325k%20%20-%202017.xlsx'#Data_Template.C130]" table:style-name="ce2">
            <text:p>24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3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T 4 BUSINESS SOFTWARE LTD" table:formula="of:=['file:///X:/Financial%20Management/2019-2020/Home%20Office%20Schedules/Spend%20Over%A325k/Summary%20Files/IOPC%20Spend%20Over%20%A325k%20%20-%202017.xlsx'#Data_Template.F130]" table:style-name="ce1">
            <text:p>UNIT 4 BUSINESS SOFTWARE LTD</text:p>
          </table:table-cell>
          <table:table-cell office:value-type="float" office:value="60002335" table:formula="of:=['file:///X:/Financial%20Management/2019-2020/Home%20Office%20Schedules/Spend%20Over%A325k/Summary%20Files/IOPC%20Spend%20Over%20%A325k%20%20-%202017.xlsx'#Data_Template.G130]" table:style-name="ce3">
            <text:p>60002335</text:p>
          </table:table-cell>
          <table:table-cell office:value-type="currency" office:value="34338.699999999997" table:formula="of:=['file:///X:/Financial%20Management/2019-2020/Home%20Office%20Schedules/Spend%20Over%A325k/Summary%20Files/IOPC%20Spend%20Over%20%A325k%20%20-%202017.xlsx'#Data_Template.H130]" table:style-name="ce4">
            <text:p>£34,33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31T00:00:00" table:formula="of:=['file:///X:/Financial%20Management/2019-2020/Home%20Office%20Schedules/Spend%20Over%A325k/Summary%20Files/IOPC%20Spend%20Over%20%A325k%20%20-%202017.xlsx'#Data_Template.C131]" table:style-name="ce2">
            <text:p>31/10/2017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7.xlsx'#Data_Template.D131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APITA RESOURCING LIMITED T/A VEREDUS" table:formula="of:=['file:///X:/Financial%20Management/2019-2020/Home%20Office%20Schedules/Spend%20Over%A325k/Summary%20Files/IOPC%20Spend%20Over%20%A325k%20%20-%202017.xlsx'#Data_Template.F131]" table:style-name="ce1">
            <text:p>CAPITA RESOURCING LIMITED T/A VEREDUS</text:p>
          </table:table-cell>
          <table:table-cell office:value-type="float" office:value="60002305" table:formula="of:=['file:///X:/Financial%20Management/2019-2020/Home%20Office%20Schedules/Spend%20Over%A325k/Summary%20Files/IOPC%20Spend%20Over%20%A325k%20%20-%202017.xlsx'#Data_Template.G131]" table:style-name="ce3">
            <text:p>60002305</text:p>
          </table:table-cell>
          <table:table-cell office:value-type="currency" office:value="29040" table:formula="of:=['file:///X:/Financial%20Management/2019-2020/Home%20Office%20Schedules/Spend%20Over%A325k/Summary%20Files/IOPC%20Spend%20Over%20%A325k%20%20-%202017.xlsx'#Data_Template.H131]" table:style-name="ce4">
            <text:p>£29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31T00:00:00" table:formula="of:=['file:///X:/Financial%20Management/2019-2020/Home%20Office%20Schedules/Spend%20Over%A325k/Summary%20Files/IOPC%20Spend%20Over%20%A325k%20%20-%202017.xlsx'#Data_Template.C132]" table:style-name="ce2">
            <text:p>31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3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32]" table:style-name="ce1">
            <text:p>Sopra Steria Limited</text:p>
          </table:table-cell>
          <table:table-cell office:value-type="float" office:value="60001814" table:formula="of:=['file:///X:/Financial%20Management/2019-2020/Home%20Office%20Schedules/Spend%20Over%A325k/Summary%20Files/IOPC%20Spend%20Over%20%A325k%20%20-%202017.xlsx'#Data_Template.G132]" table:style-name="ce3">
            <text:p>60001814</text:p>
          </table:table-cell>
          <table:table-cell office:value-type="currency" office:value="100933.56" table:formula="of:=['file:///X:/Financial%20Management/2019-2020/Home%20Office%20Schedules/Spend%20Over%A325k/Summary%20Files/IOPC%20Spend%20Over%20%A325k%20%20-%202017.xlsx'#Data_Template.H132]" table:style-name="ce4">
            <text:p>£100,93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0-31T00:00:00" table:formula="of:=['file:///X:/Financial%20Management/2019-2020/Home%20Office%20Schedules/Spend%20Over%A325k/Summary%20Files/IOPC%20Spend%20Over%20%A325k%20%20-%202017.xlsx'#Data_Template.C133]" table:style-name="ce2">
            <text:p>31/10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3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33]" table:style-name="ce1">
            <text:p>Sopra Steria Limited</text:p>
          </table:table-cell>
          <table:table-cell office:value-type="float" office:value="60002364" table:formula="of:=['file:///X:/Financial%20Management/2019-2020/Home%20Office%20Schedules/Spend%20Over%A325k/Summary%20Files/IOPC%20Spend%20Over%20%A325k%20%20-%202017.xlsx'#Data_Template.G133]" table:style-name="ce3">
            <text:p>60002364</text:p>
          </table:table-cell>
          <table:table-cell office:value-type="currency" office:value="37257.879999999997" table:formula="of:=['file:///X:/Financial%20Management/2019-2020/Home%20Office%20Schedules/Spend%20Over%A325k/Summary%20Files/IOPC%20Spend%20Over%20%A325k%20%20-%202017.xlsx'#Data_Template.H133]" table:style-name="ce4">
            <text:p>£37,25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07T00:00:00" table:formula="of:=['file:///X:/Financial%20Management/2019-2020/Home%20Office%20Schedules/Spend%20Over%A325k/Summary%20Files/IOPC%20Spend%20Over%20%A325k%20%20-%202017.xlsx'#Data_Template.C134]" table:style-name="ce2">
            <text:p>07/1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3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edcentric PLC" table:formula="of:=['file:///X:/Financial%20Management/2019-2020/Home%20Office%20Schedules/Spend%20Over%A325k/Summary%20Files/IOPC%20Spend%20Over%20%A325k%20%20-%202017.xlsx'#Data_Template.F134]" table:style-name="ce1">
            <text:p>Redcentric PLC</text:p>
          </table:table-cell>
          <table:table-cell office:value-type="float" office:value="60002491" table:formula="of:=['file:///X:/Financial%20Management/2019-2020/Home%20Office%20Schedules/Spend%20Over%A325k/Summary%20Files/IOPC%20Spend%20Over%20%A325k%20%20-%202017.xlsx'#Data_Template.G134]" table:style-name="ce3">
            <text:p>60002491</text:p>
          </table:table-cell>
          <table:table-cell office:value-type="currency" office:value="38340.58" table:formula="of:=['file:///X:/Financial%20Management/2019-2020/Home%20Office%20Schedules/Spend%20Over%A325k/Summary%20Files/IOPC%20Spend%20Over%20%A325k%20%20-%202017.xlsx'#Data_Template.H134]" table:style-name="ce4">
            <text:p>£38,34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07T00:00:00" table:formula="of:=['file:///X:/Financial%20Management/2019-2020/Home%20Office%20Schedules/Spend%20Over%A325k/Summary%20Files/IOPC%20Spend%20Over%20%A325k%20%20-%202017.xlsx'#Data_Template.C135]" table:style-name="ce2">
            <text:p>07/1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3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edcentric PLC" table:formula="of:=['file:///X:/Financial%20Management/2019-2020/Home%20Office%20Schedules/Spend%20Over%A325k/Summary%20Files/IOPC%20Spend%20Over%20%A325k%20%20-%202017.xlsx'#Data_Template.F135]" table:style-name="ce1">
            <text:p>Redcentric PLC</text:p>
          </table:table-cell>
          <table:table-cell office:value-type="float" office:value="60002487" table:formula="of:=['file:///X:/Financial%20Management/2019-2020/Home%20Office%20Schedules/Spend%20Over%A325k/Summary%20Files/IOPC%20Spend%20Over%20%A325k%20%20-%202017.xlsx'#Data_Template.G135]" table:style-name="ce3">
            <text:p>60002487</text:p>
          </table:table-cell>
          <table:table-cell office:value-type="currency" office:value="36778.99" table:formula="of:=['file:///X:/Financial%20Management/2019-2020/Home%20Office%20Schedules/Spend%20Over%A325k/Summary%20Files/IOPC%20Spend%20Over%20%A325k%20%20-%202017.xlsx'#Data_Template.H135]" table:style-name="ce4">
            <text:p>£36,77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21T00:00:00" table:formula="of:=['file:///X:/Financial%20Management/2019-2020/Home%20Office%20Schedules/Spend%20Over%A325k/Summary%20Files/IOPC%20Spend%20Over%20%A325k%20%20-%202017.xlsx'#Data_Template.C136]" table:style-name="ce2">
            <text:p>21/11/2017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7.xlsx'#Data_Template.D136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7.xlsx'#Data_Template.F136]" table:style-name="ce1">
            <text:p>Department of Education</text:p>
          </table:table-cell>
          <table:table-cell office:value-type="float" office:value="60002595" table:formula="of:=['file:///X:/Financial%20Management/2019-2020/Home%20Office%20Schedules/Spend%20Over%A325k/Summary%20Files/IOPC%20Spend%20Over%20%A325k%20%20-%202017.xlsx'#Data_Template.G136]" table:style-name="ce3">
            <text:p>60002595</text:p>
          </table:table-cell>
          <table:table-cell office:value-type="currency" office:value="58163.07" table:formula="of:=['file:///X:/Financial%20Management/2019-2020/Home%20Office%20Schedules/Spend%20Over%A325k/Summary%20Files/IOPC%20Spend%20Over%20%A325k%20%20-%202017.xlsx'#Data_Template.H136]" table:style-name="ce4">
            <text:p>£58,163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21T00:00:00" table:formula="of:=['file:///X:/Financial%20Management/2019-2020/Home%20Office%20Schedules/Spend%20Over%A325k/Summary%20Files/IOPC%20Spend%20Over%20%A325k%20%20-%202017.xlsx'#Data_Template.C137]" table:style-name="ce2">
            <text:p>21/11/2017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7.xlsx'#Data_Template.D137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7.xlsx'#Data_Template.F137]" table:style-name="ce1">
            <text:p>Department of Education</text:p>
          </table:table-cell>
          <table:table-cell office:value-type="float" office:value="60002857" table:formula="of:=['file:///X:/Financial%20Management/2019-2020/Home%20Office%20Schedules/Spend%20Over%A325k/Summary%20Files/IOPC%20Spend%20Over%20%A325k%20%20-%202017.xlsx'#Data_Template.G137]" table:style-name="ce3">
            <text:p>60002857</text:p>
          </table:table-cell>
          <table:table-cell office:value-type="currency" office:value="26981.78" table:formula="of:=['file:///X:/Financial%20Management/2019-2020/Home%20Office%20Schedules/Spend%20Over%A325k/Summary%20Files/IOPC%20Spend%20Over%20%A325k%20%20-%202017.xlsx'#Data_Template.H137]" table:style-name="ce4">
            <text:p>£26,98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21T00:00:00" table:formula="of:=['file:///X:/Financial%20Management/2019-2020/Home%20Office%20Schedules/Spend%20Over%A325k/Summary%20Files/IOPC%20Spend%20Over%20%A325k%20%20-%202017.xlsx'#Data_Template.C138]" table:style-name="ce2">
            <text:p>21/11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3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7.xlsx'#Data_Template.F138]" table:style-name="ce1">
            <text:p>HOME OFFICE PAYMASTER</text:p>
          </table:table-cell>
          <table:table-cell office:value-type="float" office:value="60002471" table:formula="of:=['file:///X:/Financial%20Management/2019-2020/Home%20Office%20Schedules/Spend%20Over%A325k/Summary%20Files/IOPC%20Spend%20Over%20%A325k%20%20-%202017.xlsx'#Data_Template.G138]" table:style-name="ce3">
            <text:p>60002471</text:p>
          </table:table-cell>
          <table:table-cell office:value-type="currency" office:value="34707.85" table:formula="of:=['file:///X:/Financial%20Management/2019-2020/Home%20Office%20Schedules/Spend%20Over%A325k/Summary%20Files/IOPC%20Spend%20Over%20%A325k%20%20-%202017.xlsx'#Data_Template.H138]" table:style-name="ce4">
            <text:p>£34,707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21T00:00:00" table:formula="of:=['file:///X:/Financial%20Management/2019-2020/Home%20Office%20Schedules/Spend%20Over%A325k/Summary%20Files/IOPC%20Spend%20Over%20%A325k%20%20-%202017.xlsx'#Data_Template.C139]" table:style-name="ce2">
            <text:p>21/1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3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39]" table:style-name="ce1">
            <text:p>Sopra Steria Limited</text:p>
          </table:table-cell>
          <table:table-cell office:value-type="float" office:value="60002826" table:formula="of:=['file:///X:/Financial%20Management/2019-2020/Home%20Office%20Schedules/Spend%20Over%A325k/Summary%20Files/IOPC%20Spend%20Over%20%A325k%20%20-%202017.xlsx'#Data_Template.G139]" table:style-name="ce3">
            <text:p>60002826</text:p>
          </table:table-cell>
          <table:table-cell office:value-type="currency" office:value="37257.879999999997" table:formula="of:=['file:///X:/Financial%20Management/2019-2020/Home%20Office%20Schedules/Spend%20Over%A325k/Summary%20Files/IOPC%20Spend%20Over%20%A325k%20%20-%202017.xlsx'#Data_Template.H139]" table:style-name="ce4">
            <text:p>£37,25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21T00:00:00" table:formula="of:=['file:///X:/Financial%20Management/2019-2020/Home%20Office%20Schedules/Spend%20Over%A325k/Summary%20Files/IOPC%20Spend%20Over%20%A325k%20%20-%202017.xlsx'#Data_Template.C140]" table:style-name="ce2">
            <text:p>21/1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4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40]" table:style-name="ce1">
            <text:p>Sopra Steria Limited</text:p>
          </table:table-cell>
          <table:table-cell office:value-type="float" office:value="60002827" table:formula="of:=['file:///X:/Financial%20Management/2019-2020/Home%20Office%20Schedules/Spend%20Over%A325k/Summary%20Files/IOPC%20Spend%20Over%20%A325k%20%20-%202017.xlsx'#Data_Template.G140]" table:style-name="ce3">
            <text:p>60002827</text:p>
          </table:table-cell>
          <table:table-cell office:value-type="currency" office:value="449267.06" table:formula="of:=['file:///X:/Financial%20Management/2019-2020/Home%20Office%20Schedules/Spend%20Over%A325k/Summary%20Files/IOPC%20Spend%20Over%20%A325k%20%20-%202017.xlsx'#Data_Template.H140]" table:style-name="ce4">
            <text:p>£449,26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21T00:00:00" table:formula="of:=['file:///X:/Financial%20Management/2019-2020/Home%20Office%20Schedules/Spend%20Over%A325k/Summary%20Files/IOPC%20Spend%20Over%20%A325k%20%20-%202017.xlsx'#Data_Template.C141]" table:style-name="ce2">
            <text:p>21/1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4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Unisys Limited" table:formula="of:=['file:///X:/Financial%20Management/2019-2020/Home%20Office%20Schedules/Spend%20Over%A325k/Summary%20Files/IOPC%20Spend%20Over%20%A325k%20%20-%202017.xlsx'#Data_Template.F141]" table:style-name="ce1">
            <text:p>Unisys Limited</text:p>
          </table:table-cell>
          <table:table-cell office:value-type="float" office:value="60002875" table:formula="of:=['file:///X:/Financial%20Management/2019-2020/Home%20Office%20Schedules/Spend%20Over%A325k/Summary%20Files/IOPC%20Spend%20Over%20%A325k%20%20-%202017.xlsx'#Data_Template.G141]" table:style-name="ce3">
            <text:p>60002875</text:p>
          </table:table-cell>
          <table:table-cell office:value-type="currency" office:value="78130.8" table:formula="of:=['file:///X:/Financial%20Management/2019-2020/Home%20Office%20Schedules/Spend%20Over%A325k/Summary%20Files/IOPC%20Spend%20Over%20%A325k%20%20-%202017.xlsx'#Data_Template.H141]" table:style-name="ce4">
            <text:p>£78,13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28T00:00:00" table:formula="of:=['file:///X:/Financial%20Management/2019-2020/Home%20Office%20Schedules/Spend%20Over%A325k/Summary%20Files/IOPC%20Spend%20Over%20%A325k%20%20-%202017.xlsx'#Data_Template.C142]" table:style-name="ce2">
            <text:p>28/11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4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7.xlsx'#Data_Template.F142]" table:style-name="ce1">
            <text:p>Avision Young</text:p>
          </table:table-cell>
          <table:table-cell office:value-type="float" office:value="60002877" table:formula="of:=['file:///X:/Financial%20Management/2019-2020/Home%20Office%20Schedules/Spend%20Over%A325k/Summary%20Files/IOPC%20Spend%20Over%20%A325k%20%20-%202017.xlsx'#Data_Template.G142]" table:style-name="ce3">
            <text:p>60002877</text:p>
          </table:table-cell>
          <table:table-cell office:value-type="currency" office:value="25717.200000000001" table:formula="of:=['file:///X:/Financial%20Management/2019-2020/Home%20Office%20Schedules/Spend%20Over%A325k/Summary%20Files/IOPC%20Spend%20Over%20%A325k%20%20-%202017.xlsx'#Data_Template.H142]" table:style-name="ce4">
            <text:p>£25,71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28T00:00:00" table:formula="of:=['file:///X:/Financial%20Management/2019-2020/Home%20Office%20Schedules/Spend%20Over%A325k/Summary%20Files/IOPC%20Spend%20Over%20%A325k%20%20-%202017.xlsx'#Data_Template.C143]" table:style-name="ce2">
            <text:p>28/11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4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7.xlsx'#Data_Template.F143]" table:style-name="ce1">
            <text:p>Avision Young</text:p>
          </table:table-cell>
          <table:table-cell office:value-type="float" office:value="60002876" table:formula="of:=['file:///X:/Financial%20Management/2019-2020/Home%20Office%20Schedules/Spend%20Over%A325k/Summary%20Files/IOPC%20Spend%20Over%20%A325k%20%20-%202017.xlsx'#Data_Template.G143]" table:style-name="ce3">
            <text:p>60002876</text:p>
          </table:table-cell>
          <table:table-cell office:value-type="currency" office:value="56370.3" table:formula="of:=['file:///X:/Financial%20Management/2019-2020/Home%20Office%20Schedules/Spend%20Over%A325k/Summary%20Files/IOPC%20Spend%20Over%20%A325k%20%20-%202017.xlsx'#Data_Template.H143]" table:style-name="ce4">
            <text:p>£56,37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28T00:00:00" table:formula="of:=['file:///X:/Financial%20Management/2019-2020/Home%20Office%20Schedules/Spend%20Over%A325k/Summary%20Files/IOPC%20Spend%20Over%20%A325k%20%20-%202017.xlsx'#Data_Template.C144]" table:style-name="ce2">
            <text:p>28/1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4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44]" table:style-name="ce1">
            <text:p>Sopra Steria Limited</text:p>
          </table:table-cell>
          <table:table-cell office:value-type="float" office:value="60002917" table:formula="of:=['file:///X:/Financial%20Management/2019-2020/Home%20Office%20Schedules/Spend%20Over%A325k/Summary%20Files/IOPC%20Spend%20Over%20%A325k%20%20-%202017.xlsx'#Data_Template.G144]" table:style-name="ce3">
            <text:p>60002917</text:p>
          </table:table-cell>
          <table:table-cell office:value-type="currency" office:value="100434.92" table:formula="of:=['file:///X:/Financial%20Management/2019-2020/Home%20Office%20Schedules/Spend%20Over%A325k/Summary%20Files/IOPC%20Spend%20Over%20%A325k%20%20-%202017.xlsx'#Data_Template.H144]" table:style-name="ce4">
            <text:p>£100,43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28T00:00:00" table:formula="of:=['file:///X:/Financial%20Management/2019-2020/Home%20Office%20Schedules/Spend%20Over%A325k/Summary%20Files/IOPC%20Spend%20Over%20%A325k%20%20-%202017.xlsx'#Data_Template.C145]" table:style-name="ce2">
            <text:p>28/11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4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45]" table:style-name="ce1">
            <text:p>Sopra Steria Limited</text:p>
          </table:table-cell>
          <table:table-cell office:value-type="float" office:value="60002923" table:formula="of:=['file:///X:/Financial%20Management/2019-2020/Home%20Office%20Schedules/Spend%20Over%A325k/Summary%20Files/IOPC%20Spend%20Over%20%A325k%20%20-%202017.xlsx'#Data_Template.G145]" table:style-name="ce3">
            <text:p>60002923</text:p>
          </table:table-cell>
          <table:table-cell office:value-type="currency" office:value="37462.480000000003" table:formula="of:=['file:///X:/Financial%20Management/2019-2020/Home%20Office%20Schedules/Spend%20Over%A325k/Summary%20Files/IOPC%20Spend%20Over%20%A325k%20%20-%202017.xlsx'#Data_Template.H145]" table:style-name="ce4">
            <text:p>£37,46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1-28T00:00:00" table:formula="of:=['file:///X:/Financial%20Management/2019-2020/Home%20Office%20Schedules/Spend%20Over%A325k/Summary%20Files/IOPC%20Spend%20Over%20%A325k%20%20-%202017.xlsx'#Data_Template.C146]" table:style-name="ce2">
            <text:p>28/11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4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7.xlsx'#Data_Template.F146]" table:style-name="ce1">
            <text:p>Threadneedle UK Property Trust</text:p>
          </table:table-cell>
          <table:table-cell office:value-type="float" office:value="60003015" table:formula="of:=['file:///X:/Financial%20Management/2019-2020/Home%20Office%20Schedules/Spend%20Over%A325k/Summary%20Files/IOPC%20Spend%20Over%20%A325k%20%20-%202017.xlsx'#Data_Template.G146]" table:style-name="ce3">
            <text:p>60003015</text:p>
          </table:table-cell>
          <table:table-cell office:value-type="currency" office:value="116902.97" table:formula="of:=['file:///X:/Financial%20Management/2019-2020/Home%20Office%20Schedules/Spend%20Over%A325k/Summary%20Files/IOPC%20Spend%20Over%20%A325k%20%20-%202017.xlsx'#Data_Template.H146]" table:style-name="ce4">
            <text:p>£116,902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2-05T00:00:00" table:formula="of:=['file:///X:/Financial%20Management/2019-2020/Home%20Office%20Schedules/Spend%20Over%A325k/Summary%20Files/IOPC%20Spend%20Over%20%A325k%20%20-%202017.xlsx'#Data_Template.C147]" table:style-name="ce2">
            <text:p>05/12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4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7.xlsx'#Data_Template.F147]" table:style-name="ce1">
            <text:p>EASTERN BUSINESS PARK</text:p>
          </table:table-cell>
          <table:table-cell office:value-type="float" office:value="60003167" table:formula="of:=['file:///X:/Financial%20Management/2019-2020/Home%20Office%20Schedules/Spend%20Over%A325k/Summary%20Files/IOPC%20Spend%20Over%20%A325k%20%20-%202017.xlsx'#Data_Template.G147]" table:style-name="ce3">
            <text:p>60003167</text:p>
          </table:table-cell>
          <table:table-cell office:value-type="currency" office:value="31687.200000000001" table:formula="of:=['file:///X:/Financial%20Management/2019-2020/Home%20Office%20Schedules/Spend%20Over%A325k/Summary%20Files/IOPC%20Spend%20Over%20%A325k%20%20-%202017.xlsx'#Data_Template.H147]" table:style-name="ce4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2-05T00:00:00" table:formula="of:=['file:///X:/Financial%20Management/2019-2020/Home%20Office%20Schedules/Spend%20Over%A325k/Summary%20Files/IOPC%20Spend%20Over%20%A325k%20%20-%202017.xlsx'#Data_Template.C148]" table:style-name="ce2">
            <text:p>05/12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4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48]" table:style-name="ce1">
            <text:p>Sopra Steria Limited</text:p>
          </table:table-cell>
          <table:table-cell office:value-type="float" office:value="60003142" table:formula="of:=['file:///X:/Financial%20Management/2019-2020/Home%20Office%20Schedules/Spend%20Over%A325k/Summary%20Files/IOPC%20Spend%20Over%20%A325k%20%20-%202017.xlsx'#Data_Template.G148]" table:style-name="ce3">
            <text:p>60003142</text:p>
          </table:table-cell>
          <table:table-cell office:value-type="currency" office:value="123266.06" table:formula="of:=['file:///X:/Financial%20Management/2019-2020/Home%20Office%20Schedules/Spend%20Over%A325k/Summary%20Files/IOPC%20Spend%20Over%20%A325k%20%20-%202017.xlsx'#Data_Template.H148]" table:style-name="ce4">
            <text:p>£123,26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2-05T00:00:00" table:formula="of:=['file:///X:/Financial%20Management/2019-2020/Home%20Office%20Schedules/Spend%20Over%A325k/Summary%20Files/IOPC%20Spend%20Over%20%A325k%20%20-%202017.xlsx'#Data_Template.C149]" table:style-name="ce2">
            <text:p>05/12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4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49]" table:style-name="ce1">
            <text:p>Sopra Steria Limited</text:p>
          </table:table-cell>
          <table:table-cell office:value-type="float" office:value="60003141" table:formula="of:=['file:///X:/Financial%20Management/2019-2020/Home%20Office%20Schedules/Spend%20Over%A325k/Summary%20Files/IOPC%20Spend%20Over%20%A325k%20%20-%202017.xlsx'#Data_Template.G149]" table:style-name="ce3">
            <text:p>60003141</text:p>
          </table:table-cell>
          <table:table-cell office:value-type="currency" office:value="28986.22" table:formula="of:=['file:///X:/Financial%20Management/2019-2020/Home%20Office%20Schedules/Spend%20Over%A325k/Summary%20Files/IOPC%20Spend%20Over%20%A325k%20%20-%202017.xlsx'#Data_Template.H149]" table:style-name="ce4">
            <text:p>£28,986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2-12T00:00:00" table:formula="of:=['file:///X:/Financial%20Management/2019-2020/Home%20Office%20Schedules/Spend%20Over%A325k/Summary%20Files/IOPC%20Spend%20Over%20%A325k%20%20-%202017.xlsx'#Data_Template.C150]" table:style-name="ce2">
            <text:p>12/12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5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50]" table:style-name="ce1">
            <text:p>Sopra Steria Limited</text:p>
          </table:table-cell>
          <table:table-cell office:value-type="float" office:value="60003308" table:formula="of:=['file:///X:/Financial%20Management/2019-2020/Home%20Office%20Schedules/Spend%20Over%A325k/Summary%20Files/IOPC%20Spend%20Over%20%A325k%20%20-%202017.xlsx'#Data_Template.G150]" table:style-name="ce3">
            <text:p>60003308</text:p>
          </table:table-cell>
          <table:table-cell office:value-type="currency" office:value="449267.06" table:formula="of:=['file:///X:/Financial%20Management/2019-2020/Home%20Office%20Schedules/Spend%20Over%A325k/Summary%20Files/IOPC%20Spend%20Over%20%A325k%20%20-%202017.xlsx'#Data_Template.H150]" table:style-name="ce4">
            <text:p>£449,26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2-12T00:00:00" table:formula="of:=['file:///X:/Financial%20Management/2019-2020/Home%20Office%20Schedules/Spend%20Over%A325k/Summary%20Files/IOPC%20Spend%20Over%20%A325k%20%20-%202017.xlsx'#Data_Template.C151]" table:style-name="ce2">
            <text:p>12/12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5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51]" table:style-name="ce1">
            <text:p>Sopra Steria Limited</text:p>
          </table:table-cell>
          <table:table-cell office:value-type="float" office:value="60003309" table:formula="of:=['file:///X:/Financial%20Management/2019-2020/Home%20Office%20Schedules/Spend%20Over%A325k/Summary%20Files/IOPC%20Spend%20Over%20%A325k%20%20-%202017.xlsx'#Data_Template.G151]" table:style-name="ce3">
            <text:p>60003309</text:p>
          </table:table-cell>
          <table:table-cell office:value-type="currency" office:value="37257.879999999997" table:formula="of:=['file:///X:/Financial%20Management/2019-2020/Home%20Office%20Schedules/Spend%20Over%A325k/Summary%20Files/IOPC%20Spend%20Over%20%A325k%20%20-%202017.xlsx'#Data_Template.H151]" table:style-name="ce4">
            <text:p>£37,25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2-12T00:00:00" table:formula="of:=['file:///X:/Financial%20Management/2019-2020/Home%20Office%20Schedules/Spend%20Over%A325k/Summary%20Files/IOPC%20Spend%20Over%20%A325k%20%20-%202017.xlsx'#Data_Template.C152]" table:style-name="ce2">
            <text:p>12/12/2017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7.xlsx'#Data_Template.D15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7.xlsx'#Data_Template.F152]" table:style-name="ce1">
            <text:p>Sopra Steria Limited</text:p>
          </table:table-cell>
          <table:table-cell office:value-type="float" office:value="60003314" table:formula="of:=['file:///X:/Financial%20Management/2019-2020/Home%20Office%20Schedules/Spend%20Over%A325k/Summary%20Files/IOPC%20Spend%20Over%20%A325k%20%20-%202017.xlsx'#Data_Template.G152]" table:style-name="ce3">
            <text:p>60003314</text:p>
          </table:table-cell>
          <table:table-cell office:value-type="currency" office:value="449267.06" table:formula="of:=['file:///X:/Financial%20Management/2019-2020/Home%20Office%20Schedules/Spend%20Over%A325k/Summary%20Files/IOPC%20Spend%20Over%20%A325k%20%20-%202017.xlsx'#Data_Template.H152]" table:style-name="ce4">
            <text:p>£449,26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2-19T00:00:00" table:formula="of:=['file:///X:/Financial%20Management/2019-2020/Home%20Office%20Schedules/Spend%20Over%A325k/Summary%20Files/IOPC%20Spend%20Over%20%A325k%20%20-%202017.xlsx'#Data_Template.C153]" table:style-name="ce2">
            <text:p>19/12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5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7.xlsx'#Data_Template.F153]" table:style-name="ce1">
            <text:p>HARTNELL TAYLOR COOK LLP</text:p>
          </table:table-cell>
          <table:table-cell office:value-type="float" office:value="60003487" table:formula="of:=['file:///X:/Financial%20Management/2019-2020/Home%20Office%20Schedules/Spend%20Over%A325k/Summary%20Files/IOPC%20Spend%20Over%20%A325k%20%20-%202017.xlsx'#Data_Template.G153]" table:style-name="ce3">
            <text:p>60003487</text:p>
          </table:table-cell>
          <table:table-cell office:value-type="currency" office:value="55494.9" table:formula="of:=['file:///X:/Financial%20Management/2019-2020/Home%20Office%20Schedules/Spend%20Over%A325k/Summary%20Files/IOPC%20Spend%20Over%20%A325k%20%20-%202017.xlsx'#Data_Template.H153]" table:style-name="ce4">
            <text:p>£55,49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2-19T00:00:00" table:formula="of:=['file:///X:/Financial%20Management/2019-2020/Home%20Office%20Schedules/Spend%20Over%A325k/Summary%20Files/IOPC%20Spend%20Over%20%A325k%20%20-%202017.xlsx'#Data_Template.C154]" table:style-name="ce2">
            <text:p>19/12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5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7.xlsx'#Data_Template.F154]" table:style-name="ce1">
            <text:p>HARTNELL TAYLOR COOK LLP</text:p>
          </table:table-cell>
          <table:table-cell office:value-type="float" office:value="60003490" table:formula="of:=['file:///X:/Financial%20Management/2019-2020/Home%20Office%20Schedules/Spend%20Over%A325k/Summary%20Files/IOPC%20Spend%20Over%20%A325k%20%20-%202017.xlsx'#Data_Template.G154]" table:style-name="ce3">
            <text:p>60003490</text:p>
          </table:table-cell>
          <table:table-cell office:value-type="currency" office:value="37334.400000000001" table:formula="of:=['file:///X:/Financial%20Management/2019-2020/Home%20Office%20Schedules/Spend%20Over%A325k/Summary%20Files/IOPC%20Spend%20Over%20%A325k%20%20-%202017.xlsx'#Data_Template.H154]" table:style-name="ce4">
            <text:p>£37,33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2-27T00:00:00" table:formula="of:=['file:///X:/Financial%20Management/2019-2020/Home%20Office%20Schedules/Spend%20Over%A325k/Summary%20Files/IOPC%20Spend%20Over%20%A325k%20%20-%202017.xlsx'#Data_Template.C155]" table:style-name="ce2">
            <text:p>27/12/2017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7.xlsx'#Data_Template.D155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ICKMAN &amp; ROSE" table:formula="of:=['file:///X:/Financial%20Management/2019-2020/Home%20Office%20Schedules/Spend%20Over%A325k/Summary%20Files/IOPC%20Spend%20Over%20%A325k%20%20-%202017.xlsx'#Data_Template.F155]" table:style-name="ce1">
            <text:p>HICKMAN &amp; ROSE</text:p>
          </table:table-cell>
          <table:table-cell office:value-type="float" office:value="60003683" table:formula="of:=['file:///X:/Financial%20Management/2019-2020/Home%20Office%20Schedules/Spend%20Over%A325k/Summary%20Files/IOPC%20Spend%20Over%20%A325k%20%20-%202017.xlsx'#Data_Template.G155]" table:style-name="ce3">
            <text:p>60003683</text:p>
          </table:table-cell>
          <table:table-cell office:value-type="currency" office:value="65917.929999999993" table:formula="of:=['file:///X:/Financial%20Management/2019-2020/Home%20Office%20Schedules/Spend%20Over%A325k/Summary%20Files/IOPC%20Spend%20Over%20%A325k%20%20-%202017.xlsx'#Data_Template.H155]" table:style-name="ce4">
            <text:p>£65,917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7-12-28T00:00:00" table:formula="of:=['file:///X:/Financial%20Management/2019-2020/Home%20Office%20Schedules/Spend%20Over%A325k/Summary%20Files/IOPC%20Spend%20Over%20%A325k%20%20-%202017.xlsx'#Data_Template.C156]" table:style-name="ce2">
            <text:p>28/12/2017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7.xlsx'#Data_Template.D15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7.xlsx'#Data_Template.F156]" table:style-name="ce1">
            <text:p>OMD SERVICES LIMITED</text:p>
          </table:table-cell>
          <table:table-cell office:value-type="float" office:value="60003680" table:formula="of:=['file:///X:/Financial%20Management/2019-2020/Home%20Office%20Schedules/Spend%20Over%A325k/Summary%20Files/IOPC%20Spend%20Over%20%A325k%20%20-%202017.xlsx'#Data_Template.G156]" table:style-name="ce3">
            <text:p>60003680</text:p>
          </table:table-cell>
          <table:table-cell office:value-type="currency" office:value="396789.16" table:formula="of:=['file:///X:/Financial%20Management/2019-2020/Home%20Office%20Schedules/Spend%20Over%A325k/Summary%20Files/IOPC%20Spend%20Over%20%A325k%20%20-%202017.xlsx'#Data_Template.H156]" table:style-name="ce4">
            <text:p>£396,789.16</text:p>
          </table:table-cell>
          <table:table-cell table:number-columns-repeated="16376"/>
        </table:table-row>
        <table:table-row table:number-rows-repeated="1048420" table:style-name="ro1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7.xlsx'#Instructions" table:style-name="ta2">
        <table:table-source xlink:href="file:///X:/Financial%20Management/2019-2020/Home%20Office%20Schedules/Spend%20Over£25k/Summary%20Files/IOPC%20Spend%20Over%20£25k%20%20-%202017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7.xlsx'#IOPC_Source_Data" table:style-name="ta2">
        <table:table-source xlink:href="file:///X:/Financial%20Management/2019-2020/Home%20Office%20Schedules/Spend%20Over£25k/Summary%20Files/IOPC%20Spend%20Over%20£25k%20%20-%202017.xlsx" table:table-name="IOPC_Sourc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7.xlsx'#Data__Conversion" table:style-name="ta2">
        <table:table-source xlink:href="file:///X:/Financial%20Management/2019-2020/Home%20Office%20Schedules/Spend%20Over£25k/Summary%20Files/IOPC%20Spend%20Over%20£25k%20%20-%202017.xlsx" table:table-name="Data__Co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7.xlsx'#Data_Template" table:style-name="ta2">
        <table:table-source xlink:href="file:///X:/Financial%20Management/2019-2020/Home%20Office%20Schedules/Spend%20Over£25k/Summary%20Files/IOPC%20Spend%20Over%20£25k%20%20-%202017.xlsx" table:table-name="Data_Template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2740"/>
          <table:table-cell office:value-type="string" office:string-value="ICT Services"/>
          <table:table-cell/>
          <table:table-cell office:value-type="string" office:string-value="Unisys Limited"/>
          <table:table-cell office:value-type="float" office:value="50006155"/>
          <table:table-cell office:value-type="float" office:value="64744.800000000003"/>
          <table:table-cell table:number-columns-repeated="16376"/>
        </table:table-row>
        <table:table-row>
          <table:table-cell table:number-columns-repeated="2"/>
          <table:table-cell office:value-type="float" office:value="42740"/>
          <table:table-cell office:value-type="string" office:string-value="ICT Services"/>
          <table:table-cell/>
          <table:table-cell office:value-type="string" office:string-value="Unisys Limited"/>
          <table:table-cell office:value-type="float" office:value="50006154"/>
          <table:table-cell office:value-type="float" office:value="35088"/>
          <table:table-cell table:number-columns-repeated="16376"/>
        </table:table-row>
        <table:table-row>
          <table:table-cell table:number-columns-repeated="2"/>
          <table:table-cell office:value-type="float" office:value="4274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50006171"/>
          <table:table-cell office:value-type="float" office:value="30951.26"/>
          <table:table-cell table:number-columns-repeated="16376"/>
        </table:table-row>
        <table:table-row>
          <table:table-cell table:number-columns-repeated="2"/>
          <table:table-cell office:value-type="float" office:value="4274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962"/>
          <table:table-cell office:value-type="float" office:value="55959.12"/>
          <table:table-cell table:number-columns-repeated="16376"/>
        </table:table-row>
        <table:table-row>
          <table:table-cell table:number-columns-repeated="2"/>
          <table:table-cell office:value-type="float" office:value="42752"/>
          <table:table-cell office:value-type="string" office:string-value="Travel"/>
          <table:table-cell/>
          <table:table-cell office:value-type="string" office:string-value="ADDLESHAW GODDARD"/>
          <table:table-cell office:value-type="float" office:value="20016713"/>
          <table:table-cell office:value-type="float" office:value="30776.400000000001"/>
          <table:table-cell table:number-columns-repeated="16376"/>
        </table:table-row>
        <table:table-row>
          <table:table-cell table:number-columns-repeated="2"/>
          <table:table-cell office:value-type="float" office:value="42752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7045"/>
          <table:table-cell office:value-type="float" office:value="31912.71"/>
          <table:table-cell table:number-columns-repeated="16376"/>
        </table:table-row>
        <table:table-row>
          <table:table-cell table:number-columns-repeated="2"/>
          <table:table-cell office:value-type="float" office:value="42752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6422"/>
          <table:table-cell office:value-type="float" office:value="240000"/>
          <table:table-cell table:number-columns-repeated="16376"/>
        </table:table-row>
        <table:table-row>
          <table:table-cell table:number-columns-repeated="2"/>
          <table:table-cell office:value-type="float" office:value="4275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964"/>
          <table:table-cell office:value-type="float" office:value="33921.68"/>
          <table:table-cell table:number-columns-repeated="16376"/>
        </table:table-row>
        <table:table-row>
          <table:table-cell table:number-columns-repeated="2"/>
          <table:table-cell office:value-type="float" office:value="4275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963"/>
          <table:table-cell office:value-type="float" office:value="50618.32"/>
          <table:table-cell table:number-columns-repeated="16376"/>
        </table:table-row>
        <table:table-row>
          <table:table-cell table:number-columns-repeated="2"/>
          <table:table-cell office:value-type="float" office:value="42754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5589"/>
          <table:table-cell office:value-type="float" office:value="34104.15"/>
          <table:table-cell table:number-columns-repeated="16376"/>
        </table:table-row>
        <table:table-row>
          <table:table-cell table:number-columns-repeated="2"/>
          <table:table-cell office:value-type="float" office:value="42754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6480"/>
          <table:table-cell office:value-type="float" office:value="30301.200000000001"/>
          <table:table-cell table:number-columns-repeated="16376"/>
        </table:table-row>
        <table:table-row>
          <table:table-cell table:number-columns-repeated="2"/>
          <table:table-cell office:value-type="float" office:value="42754"/>
          <table:table-cell office:value-type="string" office:string-value="Property Services"/>
          <table:table-cell/>
          <table:table-cell office:value-type="string" office:string-value="MACE LIMITED"/>
          <table:table-cell office:value-type="float" office:value="50006520"/>
          <table:table-cell office:value-type="float" office:value="42528.89"/>
          <table:table-cell table:number-columns-repeated="16376"/>
        </table:table-row>
        <table:table-row>
          <table:table-cell table:number-columns-repeated="2"/>
          <table:table-cell office:value-type="float" office:value="42754"/>
          <table:table-cell office:value-type="string" office:string-value="Learning &amp; Development"/>
          <table:table-cell/>
          <table:table-cell office:value-type="string" office:string-value="PEEL SOLUTIONS"/>
          <table:table-cell office:value-type="float" office:value="50006424"/>
          <table:table-cell office:value-type="float" office:value="35280"/>
          <table:table-cell table:number-columns-repeated="16376"/>
        </table:table-row>
        <table:table-row>
          <table:table-cell table:number-columns-repeated="2"/>
          <table:table-cell office:value-type="float" office:value="42759"/>
          <table:table-cell office:value-type="string" office:string-value="ICT Services"/>
          <table:table-cell/>
          <table:table-cell office:value-type="string" office:string-value="Softcat PLC"/>
          <table:table-cell office:value-type="float" office:value="50006370"/>
          <table:table-cell office:value-type="float" office:value="108776.87"/>
          <table:table-cell table:number-columns-repeated="16376"/>
        </table:table-row>
        <table:table-row>
          <table:table-cell table:number-columns-repeated="2"/>
          <table:table-cell office:value-type="float" office:value="42761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7094"/>
          <table:table-cell office:value-type="float" office:value="27192.5"/>
          <table:table-cell table:number-columns-repeated="16376"/>
        </table:table-row>
        <table:table-row>
          <table:table-cell table:number-columns-repeated="2"/>
          <table:table-cell office:value-type="float" office:value="42766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6605"/>
          <table:table-cell office:value-type="float" office:value="128238"/>
          <table:table-cell table:number-columns-repeated="16376"/>
        </table:table-row>
        <table:table-row>
          <table:table-cell table:number-columns-repeated="2"/>
          <table:table-cell office:value-type="float" office:value="42773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20017088"/>
          <table:table-cell office:value-type="float" office:value="73614.039999999994"/>
          <table:table-cell table:number-columns-repeated="16376"/>
        </table:table-row>
        <table:table-row>
          <table:table-cell table:number-columns-repeated="2"/>
          <table:table-cell office:value-type="float" office:value="42773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6726"/>
          <table:table-cell office:value-type="float" office:value="180000"/>
          <table:table-cell table:number-columns-repeated="16376"/>
        </table:table-row>
        <table:table-row>
          <table:table-cell table:number-columns-repeated="2"/>
          <table:table-cell office:value-type="float" office:value="42775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6951"/>
          <table:table-cell office:value-type="float" office:value="88800"/>
          <table:table-cell table:number-columns-repeated="16376"/>
        </table:table-row>
        <table:table-row>
          <table:table-cell table:number-columns-repeated="2"/>
          <table:table-cell office:value-type="float" office:value="42780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7218"/>
          <table:table-cell office:value-type="float" office:value="25479.58"/>
          <table:table-cell table:number-columns-repeated="16376"/>
        </table:table-row>
        <table:table-row>
          <table:table-cell table:number-columns-repeated="2"/>
          <table:table-cell office:value-type="float" office:value="42787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7191"/>
          <table:table-cell office:value-type="float" office:value="120000"/>
          <table:table-cell table:number-columns-repeated="16376"/>
        </table:table-row>
        <table:table-row>
          <table:table-cell table:number-columns-repeated="2"/>
          <table:table-cell office:value-type="float" office:value="42787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7192"/>
          <table:table-cell office:value-type="float" office:value="30000"/>
          <table:table-cell table:number-columns-repeated="16376"/>
        </table:table-row>
        <table:table-row>
          <table:table-cell table:number-columns-repeated="2"/>
          <table:table-cell office:value-type="float" office:value="42789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20017216"/>
          <table:table-cell office:value-type="float" office:value="37788"/>
          <table:table-cell table:number-columns-repeated="16376"/>
        </table:table-row>
        <table:table-row>
          <table:table-cell table:number-columns-repeated="2"/>
          <table:table-cell office:value-type="float" office:value="4278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50007262"/>
          <table:table-cell office:value-type="float" office:value="26400"/>
          <table:table-cell table:number-columns-repeated="16376"/>
        </table:table-row>
        <table:table-row>
          <table:table-cell table:number-columns-repeated="2"/>
          <table:table-cell office:value-type="float" office:value="42794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20017293"/>
          <table:table-cell office:value-type="float" office:value="56370.3"/>
          <table:table-cell table:number-columns-repeated="16376"/>
        </table:table-row>
        <table:table-row>
          <table:table-cell table:number-columns-repeated="2"/>
          <table:table-cell office:value-type="float" office:value="42794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7286"/>
          <table:table-cell office:value-type="float" office:value="29008.28"/>
          <table:table-cell table:number-columns-repeated="16376"/>
        </table:table-row>
        <table:table-row>
          <table:table-cell table:number-columns-repeated="2"/>
          <table:table-cell office:value-type="float" office:value="42794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20017268"/>
          <table:table-cell office:value-type="float" office:value="117779.56"/>
          <table:table-cell table:number-columns-repeated="16376"/>
        </table:table-row>
        <table:table-row>
          <table:table-cell table:number-columns-repeated="2"/>
          <table:table-cell office:value-type="float" office:value="42796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20017288"/>
          <table:table-cell office:value-type="float" office:value="31687.200000000001"/>
          <table:table-cell table:number-columns-repeated="16376"/>
        </table:table-row>
        <table:table-row>
          <table:table-cell table:number-columns-repeated="2"/>
          <table:table-cell office:value-type="float" office:value="42796"/>
          <table:table-cell office:value-type="string" office:string-value="Property Services"/>
          <table:table-cell/>
          <table:table-cell office:value-type="string" office:string-value="FLEXIFORM"/>
          <table:table-cell office:value-type="float" office:value="50007448"/>
          <table:table-cell office:value-type="float" office:value="25269"/>
          <table:table-cell table:number-columns-repeated="16376"/>
        </table:table-row>
        <table:table-row>
          <table:table-cell table:number-columns-repeated="2"/>
          <table:table-cell office:value-type="float" office:value="4279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265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803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7321"/>
          <table:table-cell office:value-type="float" office:value="29281.32"/>
          <table:table-cell table:number-columns-repeated="16376"/>
        </table:table-row>
        <table:table-row>
          <table:table-cell table:number-columns-repeated="2"/>
          <table:table-cell office:value-type="float" office:value="42803"/>
          <table:table-cell office:value-type="string" office:string-value="Legal Services"/>
          <table:table-cell/>
          <table:table-cell office:value-type="string" office:string-value="Lexent Partners"/>
          <table:table-cell office:value-type="float" office:value="20017322"/>
          <table:table-cell office:value-type="float" office:value="30500"/>
          <table:table-cell table:number-columns-repeated="16376"/>
        </table:table-row>
        <table:table-row>
          <table:table-cell table:number-columns-repeated="2"/>
          <table:table-cell office:value-type="float" office:value="4280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319"/>
          <table:table-cell office:value-type="float" office:value="59343.839999999997"/>
          <table:table-cell table:number-columns-repeated="16376"/>
        </table:table-row>
        <table:table-row>
          <table:table-cell table:number-columns-repeated="2"/>
          <table:table-cell office:value-type="float" office:value="42810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17348"/>
          <table:table-cell office:value-type="float" office:value="36781.800000000003"/>
          <table:table-cell table:number-columns-repeated="16376"/>
        </table:table-row>
        <table:table-row>
          <table:table-cell table:number-columns-repeated="2"/>
          <table:table-cell office:value-type="float" office:value="42810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17349"/>
          <table:table-cell office:value-type="float" office:value="55307.7"/>
          <table:table-cell table:number-columns-repeated="16376"/>
        </table:table-row>
        <table:table-row>
          <table:table-cell table:number-columns-repeated="2"/>
          <table:table-cell office:value-type="float" office:value="4281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376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815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7455"/>
          <table:table-cell office:value-type="float" office:value="28912.04"/>
          <table:table-cell table:number-columns-repeated="16376"/>
        </table:table-row>
        <table:table-row>
          <table:table-cell table:number-columns-repeated="2"/>
          <table:table-cell office:value-type="float" office:value="42815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7875"/>
          <table:table-cell office:value-type="float" office:value="82800"/>
          <table:table-cell table:number-columns-repeated="16376"/>
        </table:table-row>
        <table:table-row>
          <table:table-cell table:number-columns-repeated="2"/>
          <table:table-cell office:value-type="float" office:value="42817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7456"/>
          <table:table-cell office:value-type="float" office:value="28473.51"/>
          <table:table-cell table:number-columns-repeated="16376"/>
        </table:table-row>
        <table:table-row>
          <table:table-cell table:number-columns-repeated="2"/>
          <table:table-cell office:value-type="float" office:value="428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433"/>
          <table:table-cell office:value-type="float" office:value="62463.16"/>
          <table:table-cell table:number-columns-repeated="16376"/>
        </table:table-row>
        <table:table-row>
          <table:table-cell table:number-columns-repeated="2"/>
          <table:table-cell office:value-type="float" office:value="428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479"/>
          <table:table-cell office:value-type="float" office:value="48590.76"/>
          <table:table-cell table:number-columns-repeated="16376"/>
        </table:table-row>
        <table:table-row>
          <table:table-cell table:number-columns-repeated="2"/>
          <table:table-cell office:value-type="float" office:value="428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481"/>
          <table:table-cell office:value-type="float" office:value="356871.38"/>
          <table:table-cell table:number-columns-repeated="16376"/>
        </table:table-row>
        <table:table-row>
          <table:table-cell table:number-columns-repeated="2"/>
          <table:table-cell office:value-type="float" office:value="428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482"/>
          <table:table-cell office:value-type="float" office:value="450082.9"/>
          <table:table-cell table:number-columns-repeated="16376"/>
        </table:table-row>
        <table:table-row>
          <table:table-cell table:number-columns-repeated="2"/>
          <table:table-cell office:value-type="float" office:value="42823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7523"/>
          <table:table-cell office:value-type="float" office:value="27361.69"/>
          <table:table-cell table:number-columns-repeated="16376"/>
        </table:table-row>
        <table:table-row>
          <table:table-cell table:number-columns-repeated="2"/>
          <table:table-cell office:value-type="float" office:value="42823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7977"/>
          <table:table-cell office:value-type="float" office:value="88800"/>
          <table:table-cell table:number-columns-repeated="16376"/>
        </table:table-row>
        <table:table-row>
          <table:table-cell table:number-columns-repeated="2"/>
          <table:table-cell office:value-type="float" office:value="42823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50008090"/>
          <table:table-cell office:value-type="float" office:value="394915.88"/>
          <table:table-cell table:number-columns-repeated="16376"/>
        </table:table-row>
        <table:table-row>
          <table:table-cell table:number-columns-repeated="2"/>
          <table:table-cell office:value-type="float" office:value="4282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480"/>
          <table:table-cell office:value-type="float" office:value="25359.83"/>
          <table:table-cell table:number-columns-repeated="16376"/>
        </table:table-row>
        <table:table-row>
          <table:table-cell table:number-columns-repeated="2"/>
          <table:table-cell office:value-type="float" office:value="42832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20017509"/>
          <table:table-cell office:value-type="float" office:value="57949.18"/>
          <table:table-cell table:number-columns-repeated="16376"/>
        </table:table-row>
        <table:table-row>
          <table:table-cell table:number-columns-repeated="2"/>
          <table:table-cell office:value-type="float" office:value="42832"/>
          <table:table-cell office:value-type="string" office:string-value="Legal Services"/>
          <table:table-cell/>
          <table:table-cell office:value-type="string" office:string-value="Lexent Partners"/>
          <table:table-cell office:value-type="float" office:value="20017614"/>
          <table:table-cell office:value-type="float" office:value="39500"/>
          <table:table-cell table:number-columns-repeated="16376"/>
        </table:table-row>
        <table:table-row>
          <table:table-cell table:number-columns-repeated="2"/>
          <table:table-cell office:value-type="float" office:value="42832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8350"/>
          <table:table-cell office:value-type="float" office:value="25656"/>
          <table:table-cell table:number-columns-repeated="16376"/>
        </table:table-row>
        <table:table-row>
          <table:table-cell table:number-columns-repeated="2"/>
          <table:table-cell office:value-type="float" office:value="428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484"/>
          <table:table-cell office:value-type="float" office:value="33061.980000000003"/>
          <table:table-cell table:number-columns-repeated="16376"/>
        </table:table-row>
        <table:table-row>
          <table:table-cell table:number-columns-repeated="2"/>
          <table:table-cell office:value-type="float" office:value="428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591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832"/>
          <table:table-cell office:value-type="string" office:string-value="ICT Services"/>
          <table:table-cell/>
          <table:table-cell office:value-type="string" office:string-value="UNIT 4 BUSINESS SOFTWARE LTD"/>
          <table:table-cell office:value-type="float" office:value="20017485"/>
          <table:table-cell office:value-type="float" office:value="32458.19"/>
          <table:table-cell table:number-columns-repeated="16376"/>
        </table:table-row>
        <table:table-row>
          <table:table-cell table:number-columns-repeated="2"/>
          <table:table-cell office:value-type="float" office:value="42836"/>
          <table:table-cell office:value-type="string" office:string-value="Fleet Management Costs"/>
          <table:table-cell/>
          <table:table-cell office:value-type="string" office:string-value="Aon UK Limited"/>
          <table:table-cell office:value-type="float" office:value="50008425"/>
          <table:table-cell office:value-type="float" office:value="56870"/>
          <table:table-cell table:number-columns-repeated="16376"/>
        </table:table-row>
        <table:table-row>
          <table:table-cell table:number-columns-repeated="2"/>
          <table:table-cell office:value-type="float" office:value="4283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608"/>
          <table:table-cell office:value-type="float" office:value="450082.9"/>
          <table:table-cell table:number-columns-repeated="16376"/>
        </table:table-row>
        <table:table-row>
          <table:table-cell table:number-columns-repeated="2"/>
          <table:table-cell office:value-type="float" office:value="42845"/>
          <table:table-cell office:value-type="string" office:string-value="ICT Services"/>
          <table:table-cell/>
          <table:table-cell office:value-type="string" office:string-value="CDW"/>
          <table:table-cell office:value-type="float" office:value="50008537"/>
          <table:table-cell office:value-type="float" office:value="159523.49"/>
          <table:table-cell table:number-columns-repeated="16376"/>
        </table:table-row>
        <table:table-row>
          <table:table-cell table:number-columns-repeated="2"/>
          <table:table-cell office:value-type="float" office:value="42845"/>
          <table:table-cell office:value-type="string" office:string-value="ICT Services"/>
          <table:table-cell/>
          <table:table-cell office:value-type="string" office:string-value="CDW"/>
          <table:table-cell office:value-type="float" office:value="50008426"/>
          <table:table-cell office:value-type="float" office:value="32528.58"/>
          <table:table-cell table:number-columns-repeated="16376"/>
        </table:table-row>
        <table:table-row>
          <table:table-cell table:number-columns-repeated="2"/>
          <table:table-cell office:value-type="float" office:value="42845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8638"/>
          <table:table-cell office:value-type="float" office:value="119655.42"/>
          <table:table-cell table:number-columns-repeated="16376"/>
        </table:table-row>
        <table:table-row>
          <table:table-cell table:number-columns-repeated="2"/>
          <table:table-cell office:value-type="float" office:value="4285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626"/>
          <table:table-cell office:value-type="float" office:value="120752.96000000001"/>
          <table:table-cell table:number-columns-repeated="16376"/>
        </table:table-row>
        <table:table-row>
          <table:table-cell table:number-columns-repeated="2"/>
          <table:table-cell office:value-type="float" office:value="42859"/>
          <table:table-cell office:value-type="string" office:string-value="ICT Services"/>
          <table:table-cell/>
          <table:table-cell office:value-type="string" office:string-value="CDW"/>
          <table:table-cell office:value-type="float" office:value="50008914"/>
          <table:table-cell office:value-type="float" office:value="62776.36"/>
          <table:table-cell table:number-columns-repeated="16376"/>
        </table:table-row>
        <table:table-row>
          <table:table-cell table:number-columns-repeated="2"/>
          <table:table-cell office:value-type="float" office:value="42859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8870"/>
          <table:table-cell office:value-type="float" office:value="97509.55"/>
          <table:table-cell table:number-columns-repeated="16376"/>
        </table:table-row>
        <table:table-row>
          <table:table-cell table:number-columns-repeated="2"/>
          <table:table-cell office:value-type="float" office:value="42873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7858"/>
          <table:table-cell office:value-type="float" office:value="25168.06"/>
          <table:table-cell table:number-columns-repeated="16376"/>
        </table:table-row>
        <table:table-row>
          <table:table-cell table:number-columns-repeated="2"/>
          <table:table-cell office:value-type="float" office:value="42873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8730"/>
          <table:table-cell office:value-type="float" office:value="74780.91"/>
          <table:table-cell table:number-columns-repeated="16376"/>
        </table:table-row>
        <table:table-row>
          <table:table-cell table:number-columns-repeated="2"/>
          <table:table-cell office:value-type="float" office:value="42873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8731"/>
          <table:table-cell office:value-type="float" office:value="52925.760000000002"/>
          <table:table-cell table:number-columns-repeated="16376"/>
        </table:table-row>
        <table:table-row>
          <table:table-cell table:number-columns-repeated="2"/>
          <table:table-cell office:value-type="float" office:value="4287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764"/>
          <table:table-cell office:value-type="float" office:value="46496"/>
          <table:table-cell table:number-columns-repeated="16376"/>
        </table:table-row>
        <table:table-row>
          <table:table-cell table:number-columns-repeated="2"/>
          <table:table-cell office:value-type="float" office:value="4287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765"/>
          <table:table-cell office:value-type="float" office:value="450082.89"/>
          <table:table-cell table:number-columns-repeated="16376"/>
        </table:table-row>
        <table:table-row>
          <table:table-cell table:number-columns-repeated="2"/>
          <table:table-cell office:value-type="float" office:value="42880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20017887"/>
          <table:table-cell office:value-type="float" office:value="25717.200000000001"/>
          <table:table-cell table:number-columns-repeated="16376"/>
        </table:table-row>
        <table:table-row>
          <table:table-cell table:number-columns-repeated="2"/>
          <table:table-cell office:value-type="float" office:value="4288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914"/>
          <table:table-cell office:value-type="float" office:value="36804.559999999998"/>
          <table:table-cell table:number-columns-repeated="16376"/>
        </table:table-row>
        <table:table-row>
          <table:table-cell table:number-columns-repeated="2"/>
          <table:table-cell office:value-type="float" office:value="42892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17920"/>
          <table:table-cell office:value-type="float" office:value="55307.7"/>
          <table:table-cell table:number-columns-repeated="16376"/>
        </table:table-row>
        <table:table-row>
          <table:table-cell table:number-columns-repeated="2"/>
          <table:table-cell office:value-type="float" office:value="42892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17921"/>
          <table:table-cell office:value-type="float" office:value="36781.800000000003"/>
          <table:table-cell table:number-columns-repeated="16376"/>
        </table:table-row>
        <table:table-row>
          <table:table-cell table:number-columns-repeated="2"/>
          <table:table-cell office:value-type="float" office:value="42899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50009511"/>
          <table:table-cell office:value-type="float" office:value="56370.3"/>
          <table:table-cell table:number-columns-repeated="16376"/>
        </table:table-row>
        <table:table-row>
          <table:table-cell table:number-columns-repeated="2"/>
          <table:table-cell office:value-type="float" office:value="42899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50009491"/>
          <table:table-cell office:value-type="float" office:value="31687.200000000001"/>
          <table:table-cell table:number-columns-repeated="16376"/>
        </table:table-row>
        <table:table-row>
          <table:table-cell table:number-columns-repeated="2"/>
          <table:table-cell office:value-type="float" office:value="42906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9648"/>
          <table:table-cell office:value-type="float" office:value="83243.92"/>
          <table:table-cell table:number-columns-repeated="16376"/>
        </table:table-row>
        <table:table-row>
          <table:table-cell table:number-columns-repeated="2"/>
          <table:table-cell office:value-type="float" office:value="42906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9649"/>
          <table:table-cell office:value-type="float" office:value="73202.720000000001"/>
          <table:table-cell table:number-columns-repeated="16376"/>
        </table:table-row>
        <table:table-row>
          <table:table-cell table:number-columns-repeated="2"/>
          <table:table-cell office:value-type="float" office:value="4290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50009664"/>
          <table:table-cell office:value-type="float" office:value="53994"/>
          <table:table-cell table:number-columns-repeated="16376"/>
        </table:table-row>
        <table:table-row>
          <table:table-cell table:number-columns-repeated="2"/>
          <table:table-cell office:value-type="float" office:value="4290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962"/>
          <table:table-cell office:value-type="float" office:value="46496"/>
          <table:table-cell table:number-columns-repeated="16376"/>
        </table:table-row>
        <table:table-row>
          <table:table-cell table:number-columns-repeated="2"/>
          <table:table-cell office:value-type="float" office:value="4290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964"/>
          <table:table-cell office:value-type="float" office:value="46496"/>
          <table:table-cell table:number-columns-repeated="16376"/>
        </table:table-row>
        <table:table-row>
          <table:table-cell table:number-columns-repeated="2"/>
          <table:table-cell office:value-type="float" office:value="42908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9762"/>
          <table:table-cell office:value-type="float" office:value="28774.2"/>
          <table:table-cell table:number-columns-repeated="16376"/>
        </table:table-row>
        <table:table-row>
          <table:table-cell table:number-columns-repeated="2"/>
          <table:table-cell office:value-type="float" office:value="4290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963"/>
          <table:table-cell office:value-type="float" office:value="450082.9"/>
          <table:table-cell table:number-columns-repeated="16376"/>
        </table:table-row>
        <table:table-row>
          <table:table-cell table:number-columns-repeated="2"/>
          <table:table-cell office:value-type="float" office:value="4290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7965"/>
          <table:table-cell office:value-type="float" office:value="450082.9"/>
          <table:table-cell table:number-columns-repeated="16376"/>
        </table:table-row>
        <table:table-row>
          <table:table-cell table:number-columns-repeated="2"/>
          <table:table-cell office:value-type="float" office:value="42915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50009914"/>
          <table:table-cell office:value-type="float" office:value="117779.56"/>
          <table:table-cell table:number-columns-repeated="16376"/>
        </table:table-row>
        <table:table-row>
          <table:table-cell table:number-columns-repeated="2"/>
          <table:table-cell office:value-type="float" office:value="4292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8011"/>
          <table:table-cell office:value-type="float" office:value="31631.78"/>
          <table:table-cell table:number-columns-repeated="16376"/>
        </table:table-row>
        <table:table-row>
          <table:table-cell table:number-columns-repeated="2"/>
          <table:table-cell office:value-type="float" office:value="4293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8022"/>
          <table:table-cell office:value-type="float" office:value="83559.41"/>
          <table:table-cell table:number-columns-repeated="16376"/>
        </table:table-row>
        <table:table-row>
          <table:table-cell table:number-columns-repeated="2"/>
          <table:table-cell office:value-type="float" office:value="42950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0059"/>
          <table:table-cell office:value-type="float" office:value="34372.800000000003"/>
          <table:table-cell table:number-columns-repeated="16376"/>
        </table:table-row>
        <table:table-row>
          <table:table-cell table:number-columns-repeated="2"/>
          <table:table-cell office:value-type="float" office:value="42950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0458"/>
          <table:table-cell office:value-type="float" office:value="28644"/>
          <table:table-cell table:number-columns-repeated="16376"/>
        </table:table-row>
        <table:table-row>
          <table:table-cell table:number-columns-repeated="2"/>
          <table:table-cell office:value-type="float" office:value="4295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8019"/>
          <table:table-cell office:value-type="float" office:value="43628.4"/>
          <table:table-cell table:number-columns-repeated="16376"/>
        </table:table-row>
        <table:table-row>
          <table:table-cell table:number-columns-repeated="2"/>
          <table:table-cell office:value-type="float" office:value="42955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0664"/>
          <table:table-cell office:value-type="float" office:value="28643.84"/>
          <table:table-cell table:number-columns-repeated="16376"/>
        </table:table-row>
        <table:table-row>
          <table:table-cell table:number-columns-repeated="2"/>
          <table:table-cell office:value-type="float" office:value="42955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0665"/>
          <table:table-cell office:value-type="float" office:value="25220.799999999999"/>
          <table:table-cell table:number-columns-repeated="16376"/>
        </table:table-row>
        <table:table-row>
          <table:table-cell table:number-columns-repeated="2"/>
          <table:table-cell office:value-type="float" office:value="42955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0693"/>
          <table:table-cell office:value-type="float" office:value="-34372.800000000003"/>
          <table:table-cell table:number-columns-repeated="16376"/>
        </table:table-row>
        <table:table-row>
          <table:table-cell table:number-columns-repeated="2"/>
          <table:table-cell office:value-type="float" office:value="4296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0697"/>
          <table:table-cell office:value-type="float" office:value="28019.8"/>
          <table:table-cell table:number-columns-repeated="16376"/>
        </table:table-row>
        <table:table-row>
          <table:table-cell table:number-columns-repeated="2"/>
          <table:table-cell office:value-type="float" office:value="42969"/>
          <table:table-cell office:value-type="string" office:string-value="Legal Services"/>
          <table:table-cell/>
          <table:table-cell office:value-type="string" office:string-value="Corker Binning"/>
          <table:table-cell office:value-type="float" office:value="60000357"/>
          <table:table-cell office:value-type="float" office:value="-26304"/>
          <table:table-cell table:number-columns-repeated="16376"/>
        </table:table-row>
        <table:table-row>
          <table:table-cell table:number-columns-repeated="2"/>
          <table:table-cell office:value-type="float" office:value="42969"/>
          <table:table-cell office:value-type="string" office:string-value="Legal Services"/>
          <table:table-cell/>
          <table:table-cell office:value-type="string" office:string-value="DLA PIPER UK LLP"/>
          <table:table-cell office:value-type="float" office:value="60000868"/>
          <table:table-cell office:value-type="float" office:value="28200"/>
          <table:table-cell table:number-columns-repeated="16376"/>
        </table:table-row>
        <table:table-row>
          <table:table-cell table:number-columns-repeated="2"/>
          <table:table-cell office:value-type="float" office:value="42969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60000973"/>
          <table:table-cell office:value-type="float" office:value="55307.7"/>
          <table:table-cell table:number-columns-repeated="16376"/>
        </table:table-row>
        <table:table-row>
          <table:table-cell table:number-columns-repeated="2"/>
          <table:table-cell office:value-type="float" office:value="42969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60000974"/>
          <table:table-cell office:value-type="float" office:value="36781.800000000003"/>
          <table:table-cell table:number-columns-repeated="16376"/>
        </table:table-row>
        <table:table-row>
          <table:table-cell table:number-columns-repeated="2"/>
          <table:table-cell office:value-type="float" office:value="4296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0214"/>
          <table:table-cell office:value-type="float" office:value="43145.54"/>
          <table:table-cell table:number-columns-repeated="16376"/>
        </table:table-row>
        <table:table-row>
          <table:table-cell table:number-columns-repeated="2"/>
          <table:table-cell office:value-type="float" office:value="42971"/>
          <table:table-cell office:value-type="string" office:string-value="Legal Services"/>
          <table:table-cell/>
          <table:table-cell office:value-type="string" office:string-value="Corker Binning"/>
          <table:table-cell office:value-type="float" office:value="20018029"/>
          <table:table-cell office:value-type="float" office:value="26304"/>
          <table:table-cell table:number-columns-repeated="16376"/>
        </table:table-row>
        <table:table-row>
          <table:table-cell table:number-columns-repeated="2"/>
          <table:table-cell office:value-type="float" office:value="42971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60000877"/>
          <table:table-cell office:value-type="float" office:value="26819.35"/>
          <table:table-cell table:number-columns-repeated="16376"/>
        </table:table-row>
        <table:table-row>
          <table:table-cell table:number-columns-repeated="2"/>
          <table:table-cell office:value-type="float" office:value="42971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60000943"/>
          <table:table-cell office:value-type="float" office:value="26490.82"/>
          <table:table-cell table:number-columns-repeated="16376"/>
        </table:table-row>
        <table:table-row>
          <table:table-cell table:number-columns-repeated="2"/>
          <table:table-cell office:value-type="float" office:value="42976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60001065"/>
          <table:table-cell office:value-type="float" office:value="401716.14"/>
          <table:table-cell table:number-columns-repeated="16376"/>
        </table:table-row>
        <table:table-row>
          <table:table-cell table:number-columns-repeated="2"/>
          <table:table-cell office:value-type="float" office:value="42977"/>
          <table:table-cell office:value-type="string" office:string-value="Finance"/>
          <table:table-cell/>
          <table:table-cell office:value-type="string" office:string-value="HMRC"/>
          <table:table-cell office:value-type="float" office:value="60001150"/>
          <table:table-cell office:value-type="float" office:value="245000"/>
          <table:table-cell table:number-columns-repeated="16376"/>
        </table:table-row>
        <table:table-row>
          <table:table-cell table:number-columns-repeated="2"/>
          <table:table-cell office:value-type="float" office:value="42978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60001141"/>
          <table:table-cell office:value-type="float" office:value="56370.3"/>
          <table:table-cell table:number-columns-repeated="16376"/>
        </table:table-row>
        <table:table-row>
          <table:table-cell table:number-columns-repeated="2"/>
          <table:table-cell office:value-type="float" office:value="42978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60001142"/>
          <table:table-cell office:value-type="float" office:value="25717.200000000001"/>
          <table:table-cell table:number-columns-repeated="16376"/>
        </table:table-row>
        <table:table-row>
          <table:table-cell table:number-columns-repeated="2"/>
          <table:table-cell office:value-type="float" office:value="42978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60001202"/>
          <table:table-cell office:value-type="float" office:value="78756.759999999995"/>
          <table:table-cell table:number-columns-repeated="16376"/>
        </table:table-row>
        <table:table-row>
          <table:table-cell table:number-columns-repeated="2"/>
          <table:table-cell office:value-type="float" office:value="42989"/>
          <table:table-cell office:value-type="string" office:string-value="Legal Services"/>
          <table:table-cell/>
          <table:table-cell office:value-type="string" office:string-value="Penningtons Manches LLP"/>
          <table:table-cell office:value-type="float" office:value="60001441"/>
          <table:table-cell office:value-type="float" office:value="83000"/>
          <table:table-cell table:number-columns-repeated="16376"/>
        </table:table-row>
        <table:table-row>
          <table:table-cell table:number-columns-repeated="2"/>
          <table:table-cell office:value-type="float" office:value="4299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1351"/>
          <table:table-cell office:value-type="float" office:value="27980.05"/>
          <table:table-cell table:number-columns-repeated="16376"/>
        </table:table-row>
        <table:table-row>
          <table:table-cell table:number-columns-repeated="2"/>
          <table:table-cell office:value-type="float" office:value="42993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1455"/>
          <table:table-cell office:value-type="float" office:value="42746"/>
          <table:table-cell table:number-columns-repeated="16376"/>
        </table:table-row>
        <table:table-row>
          <table:table-cell table:number-columns-repeated="2"/>
          <table:table-cell office:value-type="float" office:value="4299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1552"/>
          <table:table-cell office:value-type="float" office:value="37257.879999999997"/>
          <table:table-cell table:number-columns-repeated="16376"/>
        </table:table-row>
        <table:table-row>
          <table:table-cell table:number-columns-repeated="2"/>
          <table:table-cell office:value-type="float" office:value="42997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1648"/>
          <table:table-cell office:value-type="float" office:value="30725.68"/>
          <table:table-cell table:number-columns-repeated="16376"/>
        </table:table-row>
        <table:table-row>
          <table:table-cell table:number-columns-repeated="2"/>
          <table:table-cell office:value-type="float" office:value="42997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1055"/>
          <table:table-cell office:value-type="float" office:value="31753.439999999999"/>
          <table:table-cell table:number-columns-repeated="16376"/>
        </table:table-row>
        <table:table-row>
          <table:table-cell table:number-columns-repeated="2"/>
          <table:table-cell office:value-type="float" office:value="42999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1663"/>
          <table:table-cell office:value-type="float" office:value="26132.080000000002"/>
          <table:table-cell table:number-columns-repeated="16376"/>
        </table:table-row>
        <table:table-row>
          <table:table-cell table:number-columns-repeated="2"/>
          <table:table-cell office:value-type="float" office:value="4300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1641"/>
          <table:table-cell office:value-type="float" office:value="31746.53"/>
          <table:table-cell table:number-columns-repeated="16376"/>
        </table:table-row>
        <table:table-row>
          <table:table-cell table:number-columns-repeated="2"/>
          <table:table-cell office:value-type="float" office:value="4300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1638"/>
          <table:table-cell office:value-type="float" office:value="29762.63"/>
          <table:table-cell table:number-columns-repeated="16376"/>
        </table:table-row>
        <table:table-row>
          <table:table-cell table:number-columns-repeated="2"/>
          <table:table-cell office:value-type="float" office:value="43006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60001715"/>
          <table:table-cell office:value-type="float" office:value="31687.200000000001"/>
          <table:table-cell table:number-columns-repeated="16376"/>
        </table:table-row>
        <table:table-row>
          <table:table-cell table:number-columns-repeated="2"/>
          <table:table-cell office:value-type="float" office:value="43011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60001825"/>
          <table:table-cell office:value-type="float" office:value="38146.21"/>
          <table:table-cell table:number-columns-repeated="16376"/>
        </table:table-row>
        <table:table-row>
          <table:table-cell table:number-columns-repeated="2"/>
          <table:table-cell office:value-type="float" office:value="43013"/>
          <table:table-cell office:value-type="string" office:string-value="Research"/>
          <table:table-cell/>
          <table:table-cell office:value-type="string" office:string-value="POPULUS LTD"/>
          <table:table-cell office:value-type="float" office:value="60001940"/>
          <table:table-cell office:value-type="float" office:value="34000"/>
          <table:table-cell table:number-columns-repeated="16376"/>
        </table:table-row>
        <table:table-row>
          <table:table-cell table:number-columns-repeated="2"/>
          <table:table-cell office:value-type="float" office:value="4301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1853"/>
          <table:table-cell office:value-type="float" office:value="449267.06"/>
          <table:table-cell table:number-columns-repeated="16376"/>
        </table:table-row>
        <table:table-row>
          <table:table-cell table:number-columns-repeated="2"/>
          <table:table-cell office:value-type="float" office:value="43018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60001885"/>
          <table:table-cell office:value-type="float" office:value="26490.82"/>
          <table:table-cell table:number-columns-repeated="16376"/>
        </table:table-row>
        <table:table-row>
          <table:table-cell table:number-columns-repeated="2"/>
          <table:table-cell office:value-type="float" office:value="4301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2003"/>
          <table:table-cell office:value-type="float" office:value="32658.9"/>
          <table:table-cell table:number-columns-repeated="16376"/>
        </table:table-row>
        <table:table-row>
          <table:table-cell table:number-columns-repeated="2"/>
          <table:table-cell office:value-type="float" office:value="43018"/>
          <table:table-cell office:value-type="string" office:string-value="ICT Services"/>
          <table:table-cell/>
          <table:table-cell office:value-type="string" office:string-value="UNIT 4 BUSINESS SOFTWARE LTD"/>
          <table:table-cell office:value-type="float" office:value="60002044"/>
          <table:table-cell office:value-type="float" office:value="44700"/>
          <table:table-cell table:number-columns-repeated="16376"/>
        </table:table-row>
        <table:table-row>
          <table:table-cell table:number-columns-repeated="2"/>
          <table:table-cell office:value-type="float" office:value="43020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60002074"/>
          <table:table-cell office:value-type="float" office:value="387116.28"/>
          <table:table-cell table:number-columns-repeated="16376"/>
        </table:table-row>
        <table:table-row>
          <table:table-cell table:number-columns-repeated="2"/>
          <table:table-cell office:value-type="float" office:value="43025"/>
          <table:table-cell office:value-type="string" office:string-value="ICT Services"/>
          <table:table-cell/>
          <table:table-cell office:value-type="string" office:string-value="BUSINESS SYSTEMS UK LTD"/>
          <table:table-cell office:value-type="float" office:value="60002122"/>
          <table:table-cell office:value-type="float" office:value="34891.78"/>
          <table:table-cell table:number-columns-repeated="16376"/>
        </table:table-row>
        <table:table-row>
          <table:table-cell table:number-columns-repeated="2"/>
          <table:table-cell office:value-type="float" office:value="43025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60002125"/>
          <table:table-cell office:value-type="float" office:value="28111.51"/>
          <table:table-cell table:number-columns-repeated="16376"/>
        </table:table-row>
        <table:table-row>
          <table:table-cell table:number-columns-repeated="2"/>
          <table:table-cell office:value-type="float" office:value="43025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60002113"/>
          <table:table-cell office:value-type="float" office:value="58163.74"/>
          <table:table-cell table:number-columns-repeated="16376"/>
        </table:table-row>
        <table:table-row>
          <table:table-cell table:number-columns-repeated="2"/>
          <table:table-cell office:value-type="float" office:value="4302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2018"/>
          <table:table-cell office:value-type="float" office:value="449267.07"/>
          <table:table-cell table:number-columns-repeated="16376"/>
        </table:table-row>
        <table:table-row>
          <table:table-cell table:number-columns-repeated="2"/>
          <table:table-cell office:value-type="float" office:value="4302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2088"/>
          <table:table-cell office:value-type="float" office:value="449267.06"/>
          <table:table-cell table:number-columns-repeated="16376"/>
        </table:table-row>
        <table:table-row>
          <table:table-cell table:number-columns-repeated="2"/>
          <table:table-cell office:value-type="float" office:value="430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1815"/>
          <table:table-cell office:value-type="float" office:value="127632.03"/>
          <table:table-cell table:number-columns-repeated="16376"/>
        </table:table-row>
        <table:table-row>
          <table:table-cell table:number-columns-repeated="2"/>
          <table:table-cell office:value-type="float" office:value="430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2020"/>
          <table:table-cell office:value-type="float" office:value="82517.039999999994"/>
          <table:table-cell table:number-columns-repeated="16376"/>
        </table:table-row>
        <table:table-row>
          <table:table-cell table:number-columns-repeated="2"/>
          <table:table-cell office:value-type="float" office:value="43032"/>
          <table:table-cell office:value-type="string" office:string-value="ICT Services"/>
          <table:table-cell/>
          <table:table-cell office:value-type="string" office:string-value="UNIT 4 BUSINESS SOFTWARE LTD"/>
          <table:table-cell office:value-type="float" office:value="60002336"/>
          <table:table-cell office:value-type="float" office:value="61084.800000000003"/>
          <table:table-cell table:number-columns-repeated="16376"/>
        </table:table-row>
        <table:table-row>
          <table:table-cell table:number-columns-repeated="2"/>
          <table:table-cell office:value-type="float" office:value="43032"/>
          <table:table-cell office:value-type="string" office:string-value="ICT Services"/>
          <table:table-cell/>
          <table:table-cell office:value-type="string" office:string-value="UNIT 4 BUSINESS SOFTWARE LTD"/>
          <table:table-cell office:value-type="float" office:value="60002335"/>
          <table:table-cell office:value-type="float" office:value="34338.699999999997"/>
          <table:table-cell table:number-columns-repeated="16376"/>
        </table:table-row>
        <table:table-row>
          <table:table-cell table:number-columns-repeated="2"/>
          <table:table-cell office:value-type="float" office:value="43039"/>
          <table:table-cell office:value-type="string" office:string-value="Recruitment Costs"/>
          <table:table-cell/>
          <table:table-cell office:value-type="string" office:string-value="CAPITA RESOURCING LIMITED T/A VEREDUS"/>
          <table:table-cell office:value-type="float" office:value="60002305"/>
          <table:table-cell office:value-type="float" office:value="29040"/>
          <table:table-cell table:number-columns-repeated="16376"/>
        </table:table-row>
        <table:table-row>
          <table:table-cell table:number-columns-repeated="2"/>
          <table:table-cell office:value-type="float" office:value="4303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1814"/>
          <table:table-cell office:value-type="float" office:value="100933.56"/>
          <table:table-cell table:number-columns-repeated="16376"/>
        </table:table-row>
        <table:table-row>
          <table:table-cell table:number-columns-repeated="2"/>
          <table:table-cell office:value-type="float" office:value="4303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2364"/>
          <table:table-cell office:value-type="float" office:value="37257.879999999997"/>
          <table:table-cell table:number-columns-repeated="16376"/>
        </table:table-row>
        <table:table-row>
          <table:table-cell table:number-columns-repeated="2"/>
          <table:table-cell office:value-type="float" office:value="43046"/>
          <table:table-cell office:value-type="string" office:string-value="ICT Services"/>
          <table:table-cell/>
          <table:table-cell office:value-type="string" office:string-value="Redcentric PLC"/>
          <table:table-cell office:value-type="float" office:value="60002491"/>
          <table:table-cell office:value-type="float" office:value="38340.58"/>
          <table:table-cell table:number-columns-repeated="16376"/>
        </table:table-row>
        <table:table-row>
          <table:table-cell table:number-columns-repeated="2"/>
          <table:table-cell office:value-type="float" office:value="43046"/>
          <table:table-cell office:value-type="string" office:string-value="ICT Services"/>
          <table:table-cell/>
          <table:table-cell office:value-type="string" office:string-value="Redcentric PLC"/>
          <table:table-cell office:value-type="float" office:value="60002487"/>
          <table:table-cell office:value-type="float" office:value="36778.99"/>
          <table:table-cell table:number-columns-repeated="16376"/>
        </table:table-row>
        <table:table-row>
          <table:table-cell table:number-columns-repeated="2"/>
          <table:table-cell office:value-type="float" office:value="43060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60002595"/>
          <table:table-cell office:value-type="float" office:value="58163.07"/>
          <table:table-cell table:number-columns-repeated="16376"/>
        </table:table-row>
        <table:table-row>
          <table:table-cell table:number-columns-repeated="2"/>
          <table:table-cell office:value-type="float" office:value="43060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60002857"/>
          <table:table-cell office:value-type="float" office:value="26981.78"/>
          <table:table-cell table:number-columns-repeated="16376"/>
        </table:table-row>
        <table:table-row>
          <table:table-cell table:number-columns-repeated="2"/>
          <table:table-cell office:value-type="float" office:value="43060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60002471"/>
          <table:table-cell office:value-type="float" office:value="34707.85"/>
          <table:table-cell table:number-columns-repeated="16376"/>
        </table:table-row>
        <table:table-row>
          <table:table-cell table:number-columns-repeated="2"/>
          <table:table-cell office:value-type="float" office:value="4306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2826"/>
          <table:table-cell office:value-type="float" office:value="37257.879999999997"/>
          <table:table-cell table:number-columns-repeated="16376"/>
        </table:table-row>
        <table:table-row>
          <table:table-cell table:number-columns-repeated="2"/>
          <table:table-cell office:value-type="float" office:value="4306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2827"/>
          <table:table-cell office:value-type="float" office:value="449267.06"/>
          <table:table-cell table:number-columns-repeated="16376"/>
        </table:table-row>
        <table:table-row>
          <table:table-cell table:number-columns-repeated="2"/>
          <table:table-cell office:value-type="float" office:value="43060"/>
          <table:table-cell office:value-type="string" office:string-value="ICT Services"/>
          <table:table-cell/>
          <table:table-cell office:value-type="string" office:string-value="Unisys Limited"/>
          <table:table-cell office:value-type="float" office:value="60002875"/>
          <table:table-cell office:value-type="float" office:value="78130.8"/>
          <table:table-cell table:number-columns-repeated="16376"/>
        </table:table-row>
        <table:table-row>
          <table:table-cell table:number-columns-repeated="2"/>
          <table:table-cell office:value-type="float" office:value="43067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60002877"/>
          <table:table-cell office:value-type="float" office:value="25717.200000000001"/>
          <table:table-cell table:number-columns-repeated="16376"/>
        </table:table-row>
        <table:table-row>
          <table:table-cell table:number-columns-repeated="2"/>
          <table:table-cell office:value-type="float" office:value="43067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60002876"/>
          <table:table-cell office:value-type="float" office:value="56370.3"/>
          <table:table-cell table:number-columns-repeated="16376"/>
        </table:table-row>
        <table:table-row>
          <table:table-cell table:number-columns-repeated="2"/>
          <table:table-cell office:value-type="float" office:value="4306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2917"/>
          <table:table-cell office:value-type="float" office:value="100434.92"/>
          <table:table-cell table:number-columns-repeated="16376"/>
        </table:table-row>
        <table:table-row>
          <table:table-cell table:number-columns-repeated="2"/>
          <table:table-cell office:value-type="float" office:value="4306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2923"/>
          <table:table-cell office:value-type="float" office:value="37462.480000000003"/>
          <table:table-cell table:number-columns-repeated="16376"/>
        </table:table-row>
        <table:table-row>
          <table:table-cell table:number-columns-repeated="2"/>
          <table:table-cell office:value-type="float" office:value="43067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60003015"/>
          <table:table-cell office:value-type="float" office:value="116902.97"/>
          <table:table-cell table:number-columns-repeated="16376"/>
        </table:table-row>
        <table:table-row>
          <table:table-cell table:number-columns-repeated="2"/>
          <table:table-cell office:value-type="float" office:value="43074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60003167"/>
          <table:table-cell office:value-type="float" office:value="31687.200000000001"/>
          <table:table-cell table:number-columns-repeated="16376"/>
        </table:table-row>
        <table:table-row>
          <table:table-cell table:number-columns-repeated="2"/>
          <table:table-cell office:value-type="float" office:value="4307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3142"/>
          <table:table-cell office:value-type="float" office:value="123266.06"/>
          <table:table-cell table:number-columns-repeated="16376"/>
        </table:table-row>
        <table:table-row>
          <table:table-cell table:number-columns-repeated="2"/>
          <table:table-cell office:value-type="float" office:value="4307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3141"/>
          <table:table-cell office:value-type="float" office:value="28986.22"/>
          <table:table-cell table:number-columns-repeated="16376"/>
        </table:table-row>
        <table:table-row>
          <table:table-cell table:number-columns-repeated="2"/>
          <table:table-cell office:value-type="float" office:value="43081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3308"/>
          <table:table-cell office:value-type="float" office:value="449267.06"/>
          <table:table-cell table:number-columns-repeated="16376"/>
        </table:table-row>
        <table:table-row>
          <table:table-cell table:number-columns-repeated="2"/>
          <table:table-cell office:value-type="float" office:value="43081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3309"/>
          <table:table-cell office:value-type="float" office:value="37257.879999999997"/>
          <table:table-cell table:number-columns-repeated="16376"/>
        </table:table-row>
        <table:table-row>
          <table:table-cell table:number-columns-repeated="2"/>
          <table:table-cell office:value-type="float" office:value="43081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60003314"/>
          <table:table-cell office:value-type="float" office:value="449267.06"/>
          <table:table-cell table:number-columns-repeated="16376"/>
        </table:table-row>
        <table:table-row>
          <table:table-cell table:number-columns-repeated="2"/>
          <table:table-cell office:value-type="float" office:value="43088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60003487"/>
          <table:table-cell office:value-type="float" office:value="55494.9"/>
          <table:table-cell table:number-columns-repeated="16376"/>
        </table:table-row>
        <table:table-row>
          <table:table-cell table:number-columns-repeated="2"/>
          <table:table-cell office:value-type="float" office:value="43088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60003490"/>
          <table:table-cell office:value-type="float" office:value="37334.400000000001"/>
          <table:table-cell table:number-columns-repeated="16376"/>
        </table:table-row>
        <table:table-row>
          <table:table-cell table:number-columns-repeated="2"/>
          <table:table-cell office:value-type="float" office:value="43096"/>
          <table:table-cell office:value-type="string" office:string-value="Legal Services"/>
          <table:table-cell/>
          <table:table-cell office:value-type="string" office:string-value="HICKMAN &amp; ROSE"/>
          <table:table-cell office:value-type="float" office:value="60003683"/>
          <table:table-cell office:value-type="float" office:value="65917.929999999993"/>
          <table:table-cell table:number-columns-repeated="16376"/>
        </table:table-row>
        <table:table-row>
          <table:table-cell table:number-columns-repeated="2"/>
          <table:table-cell office:value-type="float" office:value="43097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60003680"/>
          <table:table-cell office:value-type="float" office:value="396789.16"/>
          <table:table-cell table:number-columns-repeated="16376"/>
        </table:table-row>
        <table:table-row table:number-rows-repeated="1048420">
          <table:table-cell table:number-columns-repeated="16376"/>
        </table:table-row>
      </table:table>
      <table:table table:name="'file:///X:/Financial%20Management/2019-2020/Home%20Office%20Schedules/Spend%20Over£25k/Summary%20Files/IOPC%20Spend%20Over%20£25k%20%20-%202017.xlsx'#Final_Version" table:style-name="ta2">
        <table:table-source xlink:href="file:///X:/Financial%20Management/2019-2020/Home%20Office%20Schedules/Spend%20Over£25k/Summary%20Files/IOPC%20Spend%20Over%20£25k%20%20-%202017.xlsx" table:table-name="Fina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7.xlsx'#Data" table:style-name="ta2">
        <table:table-source xlink:href="file:///X:/Financial%20Management/2019-2020/Home%20Office%20Schedules/Spend%20Over£25k/Summary%20Files/IOPC%20Spend%20Over%20£25k%20%20-%202017.xlsx" table:table-name="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Huw Colwill</meta:initial-creator>
    <dc:creator>Otomewo Doris (Commercial)</dc:creator>
    <meta:creation-date>2019-07-10T09:50:47Z</meta:creation-date>
    <dc:date>2019-09-02T12:54:59Z</dc:date>
    <meta:user-defined meta:name="_NewReviewCycle"/>
    <meta:user-defined meta:name="_EmailSubject">IOPC Over £25k Spend</meta:user-defined>
    <meta:user-defined meta:name="_AuthorEmail">huw.colwill@policeconduct.gov.uk</meta:user-defined>
    <meta:user-defined meta:name="_AuthorEmailDisplayName">Huw Colwill</meta:user-defined>
    <meta:user-defined meta:name="_ReviewingToolsShownOnce"/>
  </office:meta>
</office:document-meta>
</file>