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Comma_32_2" style:data-style-name="N12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4.85069444444444cm" style:use-optimal-column-width="true"/>
    </style:style>
    <style:style style:name="co7" style:family="table-column">
      <style:table-column-properties fo:break-before="auto" style:column-width="4.30388888888889cm"/>
    </style:style>
    <style:style style:name="co8" style:family="table-column">
      <style:table-column-properties fo:break-before="auto" style:column-width="4.67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Vers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 Name</text:p>
          </table:table-cell>
          <table:table-cell office:value-type="string" table:style-name="ce7">
            <text:p>Transaction Number</text:p>
          </table:table-cell>
          <table:table-cell office:value-type="string" table:style-name="ce8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1-06T00:00:00" table:formula="of:=['file:///X:/Financial%20Management/2019-2020/Home%20Office%20Schedules/Spend%20Over%A325k/Summary%20Files/IOPC%20Spend%20Over%20%A325k%20%20-%202016.xlsx'#Data_Template.C2]" table:style-name="ce2">
            <text:p>06/0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2]" table:style-name="ce1">
            <text:p>Sopra Steria Limited</text:p>
          </table:table-cell>
          <table:table-cell office:value-type="float" office:value="20010823" table:formula="of:=['file:///X:/Financial%20Management/2019-2020/Home%20Office%20Schedules/Spend%20Over%A325k/Summary%20Files/IOPC%20Spend%20Over%20%A325k%20%20-%202016.xlsx'#Data_Template.G2]" table:style-name="ce3">
            <text:p>20010823</text:p>
          </table:table-cell>
          <table:table-cell office:value-type="currency" office:value="59503.74" table:formula="of:=['file:///X:/Financial%20Management/2019-2020/Home%20Office%20Schedules/Spend%20Over%A325k/Summary%20Files/IOPC%20Spend%20Over%20%A325k%20%20-%202016.xlsx'#Data_Template.H2]" table:style-name="ce4">
            <text:p>£59,50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1-06T00:00:00" table:formula="of:=['file:///X:/Financial%20Management/2019-2020/Home%20Office%20Schedules/Spend%20Over%A325k/Summary%20Files/IOPC%20Spend%20Over%20%A325k%20%20-%202016.xlsx'#Data_Template.C3]" table:style-name="ce2">
            <text:p>06/0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]" table:style-name="ce1">
            <text:p>Sopra Steria Limited</text:p>
          </table:table-cell>
          <table:table-cell office:value-type="float" office:value="20010698" table:formula="of:=['file:///X:/Financial%20Management/2019-2020/Home%20Office%20Schedules/Spend%20Over%A325k/Summary%20Files/IOPC%20Spend%20Over%20%A325k%20%20-%202016.xlsx'#Data_Template.G3]" table:style-name="ce3">
            <text:p>20010698</text:p>
          </table:table-cell>
          <table:table-cell office:value-type="currency" office:value="70349.33" table:formula="of:=['file:///X:/Financial%20Management/2019-2020/Home%20Office%20Schedules/Spend%20Over%A325k/Summary%20Files/IOPC%20Spend%20Over%20%A325k%20%20-%202016.xlsx'#Data_Template.H3]" table:style-name="ce4">
            <text:p>£70,34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1-06T00:00:00" table:formula="of:=['file:///X:/Financial%20Management/2019-2020/Home%20Office%20Schedules/Spend%20Over%A325k/Summary%20Files/IOPC%20Spend%20Over%20%A325k%20%20-%202016.xlsx'#Data_Template.C4]" table:style-name="ce2">
            <text:p>06/0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4]" table:style-name="ce1">
            <text:p>Sopra Steria Limited</text:p>
          </table:table-cell>
          <table:table-cell office:value-type="float" office:value="20010572" table:formula="of:=['file:///X:/Financial%20Management/2019-2020/Home%20Office%20Schedules/Spend%20Over%A325k/Summary%20Files/IOPC%20Spend%20Over%20%A325k%20%20-%202016.xlsx'#Data_Template.G4]" table:style-name="ce3">
            <text:p>20010572</text:p>
          </table:table-cell>
          <table:table-cell office:value-type="currency" office:value="171435.22" table:formula="of:=['file:///X:/Financial%20Management/2019-2020/Home%20Office%20Schedules/Spend%20Over%A325k/Summary%20Files/IOPC%20Spend%20Over%20%A325k%20%20-%202016.xlsx'#Data_Template.H4]" table:style-name="ce4">
            <text:p>£171,43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1-21T00:00:00" table:formula="of:=['file:///X:/Financial%20Management/2019-2020/Home%20Office%20Schedules/Spend%20Over%A325k/Summary%20Files/IOPC%20Spend%20Over%20%A325k%20%20-%202016.xlsx'#Data_Template.C5]" table:style-name="ce2">
            <text:p>21/0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]" table:style-name="ce1">
            <text:p>Sopra Steria Limited</text:p>
          </table:table-cell>
          <table:table-cell office:value-type="float" office:value="20010967" table:formula="of:=['file:///X:/Financial%20Management/2019-2020/Home%20Office%20Schedules/Spend%20Over%A325k/Summary%20Files/IOPC%20Spend%20Over%20%A325k%20%20-%202016.xlsx'#Data_Template.G5]" table:style-name="ce3">
            <text:p>20010967</text:p>
          </table:table-cell>
          <table:table-cell office:value-type="currency" office:value="35531.86" table:formula="of:=['file:///X:/Financial%20Management/2019-2020/Home%20Office%20Schedules/Spend%20Over%A325k/Summary%20Files/IOPC%20Spend%20Over%20%A325k%20%20-%202016.xlsx'#Data_Template.H5]" table:style-name="ce4">
            <text:p>£35,531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1-27T00:00:00" table:formula="of:=['file:///X:/Financial%20Management/2019-2020/Home%20Office%20Schedules/Spend%20Over%A325k/Summary%20Files/IOPC%20Spend%20Over%20%A325k%20%20-%202016.xlsx'#Data_Template.C6]" table:style-name="ce2">
            <text:p>27/01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6.xlsx'#Data_Template.F6]" table:style-name="ce1">
            <text:p>Department of Education</text:p>
          </table:table-cell>
          <table:table-cell office:value-type="float" office:value="20011013" table:formula="of:=['file:///X:/Financial%20Management/2019-2020/Home%20Office%20Schedules/Spend%20Over%A325k/Summary%20Files/IOPC%20Spend%20Over%20%A325k%20%20-%202016.xlsx'#Data_Template.G6]" table:style-name="ce3">
            <text:p>20011013</text:p>
          </table:table-cell>
          <table:table-cell office:value-type="currency" office:value="57559.68" table:formula="of:=['file:///X:/Financial%20Management/2019-2020/Home%20Office%20Schedules/Spend%20Over%A325k/Summary%20Files/IOPC%20Spend%20Over%20%A325k%20%20-%202016.xlsx'#Data_Template.H6]" table:style-name="ce4">
            <text:p>£57,55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2T00:00:00" table:formula="of:=['file:///X:/Financial%20Management/2019-2020/Home%20Office%20Schedules/Spend%20Over%A325k/Summary%20Files/IOPC%20Spend%20Over%20%A325k%20%20-%202016.xlsx'#Data_Template.C7]" table:style-name="ce2">
            <text:p>02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7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7]" table:style-name="ce1">
            <text:p>HRG</text:p>
          </table:table-cell>
          <table:table-cell office:value-type="float" office:value="20011375" table:formula="of:=['file:///X:/Financial%20Management/2019-2020/Home%20Office%20Schedules/Spend%20Over%A325k/Summary%20Files/IOPC%20Spend%20Over%20%A325k%20%20-%202016.xlsx'#Data_Template.G7]" table:style-name="ce3">
            <text:p>20011375</text:p>
          </table:table-cell>
          <table:table-cell office:value-type="currency" office:value="-29002.16" table:formula="of:=['file:///X:/Financial%20Management/2019-2020/Home%20Office%20Schedules/Spend%20Over%A325k/Summary%20Files/IOPC%20Spend%20Over%20%A325k%20%20-%202016.xlsx'#Data_Template.H7]" table:style-name="ce4">
            <text:p>-£29,00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2T00:00:00" table:formula="of:=['file:///X:/Financial%20Management/2019-2020/Home%20Office%20Schedules/Spend%20Over%A325k/Summary%20Files/IOPC%20Spend%20Over%20%A325k%20%20-%202016.xlsx'#Data_Template.C8]" table:style-name="ce2">
            <text:p>02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8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8]" table:style-name="ce1">
            <text:p>HRG</text:p>
          </table:table-cell>
          <table:table-cell office:value-type="float" office:value="20011374" table:formula="of:=['file:///X:/Financial%20Management/2019-2020/Home%20Office%20Schedules/Spend%20Over%A325k/Summary%20Files/IOPC%20Spend%20Over%20%A325k%20%20-%202016.xlsx'#Data_Template.G8]" table:style-name="ce3">
            <text:p>20011374</text:p>
          </table:table-cell>
          <table:table-cell office:value-type="currency" office:value="29002.16" table:formula="of:=['file:///X:/Financial%20Management/2019-2020/Home%20Office%20Schedules/Spend%20Over%A325k/Summary%20Files/IOPC%20Spend%20Over%20%A325k%20%20-%202016.xlsx'#Data_Template.H8]" table:style-name="ce4">
            <text:p>£29,00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3T00:00:00" table:formula="of:=['file:///X:/Financial%20Management/2019-2020/Home%20Office%20Schedules/Spend%20Over%A325k/Summary%20Files/IOPC%20Spend%20Over%20%A325k%20%20-%202016.xlsx'#Data_Template.C9]" table:style-name="ce2">
            <text:p>03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9]" table:style-name="ce1">
            <text:p>HRG</text:p>
          </table:table-cell>
          <table:table-cell office:value-type="float" office:value="20011373" table:formula="of:=['file:///X:/Financial%20Management/2019-2020/Home%20Office%20Schedules/Spend%20Over%A325k/Summary%20Files/IOPC%20Spend%20Over%20%A325k%20%20-%202016.xlsx'#Data_Template.G9]" table:style-name="ce3">
            <text:p>20011373</text:p>
          </table:table-cell>
          <table:table-cell office:value-type="currency" office:value="29002.16" table:formula="of:=['file:///X:/Financial%20Management/2019-2020/Home%20Office%20Schedules/Spend%20Over%A325k/Summary%20Files/IOPC%20Spend%20Over%20%A325k%20%20-%202016.xlsx'#Data_Template.H9]" table:style-name="ce4">
            <text:p>£29,00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3T00:00:00" table:formula="of:=['file:///X:/Financial%20Management/2019-2020/Home%20Office%20Schedules/Spend%20Over%A325k/Summary%20Files/IOPC%20Spend%20Over%20%A325k%20%20-%202016.xlsx'#Data_Template.C10]" table:style-name="ce2">
            <text:p>03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10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10]" table:style-name="ce1">
            <text:p>HRG</text:p>
          </table:table-cell>
          <table:table-cell office:value-type="float" office:value="20011307" table:formula="of:=['file:///X:/Financial%20Management/2019-2020/Home%20Office%20Schedules/Spend%20Over%A325k/Summary%20Files/IOPC%20Spend%20Over%20%A325k%20%20-%202016.xlsx'#Data_Template.G10]" table:style-name="ce3">
            <text:p>20011307</text:p>
          </table:table-cell>
          <table:table-cell office:value-type="currency" office:value="37613.800000000003" table:formula="of:=['file:///X:/Financial%20Management/2019-2020/Home%20Office%20Schedules/Spend%20Over%A325k/Summary%20Files/IOPC%20Spend%20Over%20%A325k%20%20-%202016.xlsx'#Data_Template.H10]" table:style-name="ce4">
            <text:p>£37,61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3T00:00:00" table:formula="of:=['file:///X:/Financial%20Management/2019-2020/Home%20Office%20Schedules/Spend%20Over%A325k/Summary%20Files/IOPC%20Spend%20Over%20%A325k%20%20-%202016.xlsx'#Data_Template.C11]" table:style-name="ce2">
            <text:p>03/0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6.xlsx'#Data_Template.F11]" table:style-name="ce1">
            <text:p>IDCC Services Ltd</text:p>
          </table:table-cell>
          <table:table-cell office:value-type="float" office:value="50002544" table:formula="of:=['file:///X:/Financial%20Management/2019-2020/Home%20Office%20Schedules/Spend%20Over%A325k/Summary%20Files/IOPC%20Spend%20Over%20%A325k%20%20-%202016.xlsx'#Data_Template.G11]" table:style-name="ce3">
            <text:p>50002544</text:p>
          </table:table-cell>
          <table:table-cell office:value-type="currency" office:value="68382" table:formula="of:=['file:///X:/Financial%20Management/2019-2020/Home%20Office%20Schedules/Spend%20Over%A325k/Summary%20Files/IOPC%20Spend%20Over%20%A325k%20%20-%202016.xlsx'#Data_Template.H11]" table:style-name="ce4">
            <text:p>£68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03T00:00:00" table:formula="of:=['file:///X:/Financial%20Management/2019-2020/Home%20Office%20Schedules/Spend%20Over%A325k/Summary%20Files/IOPC%20Spend%20Over%20%A325k%20%20-%202016.xlsx'#Data_Template.C12]" table:style-name="ce2">
            <text:p>03/0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2]" table:style-name="ce1">
            <text:p>Sopra Steria Limited</text:p>
          </table:table-cell>
          <table:table-cell office:value-type="float" office:value="20011086" table:formula="of:=['file:///X:/Financial%20Management/2019-2020/Home%20Office%20Schedules/Spend%20Over%A325k/Summary%20Files/IOPC%20Spend%20Over%20%A325k%20%20-%202016.xlsx'#Data_Template.G12]" table:style-name="ce3">
            <text:p>20011086</text:p>
          </table:table-cell>
          <table:table-cell office:value-type="currency" office:value="90393.66" table:formula="of:=['file:///X:/Financial%20Management/2019-2020/Home%20Office%20Schedules/Spend%20Over%A325k/Summary%20Files/IOPC%20Spend%20Over%20%A325k%20%20-%202016.xlsx'#Data_Template.H12]" table:style-name="ce4">
            <text:p>£90,393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3]" table:style-name="ce2">
            <text:p>12/0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3]" table:style-name="ce1">
            <text:p>HOME OFFICE PAYMASTER</text:p>
          </table:table-cell>
          <table:table-cell office:value-type="float" office:value="50002602" table:formula="of:=['file:///X:/Financial%20Management/2019-2020/Home%20Office%20Schedules/Spend%20Over%A325k/Summary%20Files/IOPC%20Spend%20Over%20%A325k%20%20-%202016.xlsx'#Data_Template.G13]" table:style-name="ce3">
            <text:p>50002602</text:p>
          </table:table-cell>
          <table:table-cell office:value-type="currency" office:value="47196" table:formula="of:=['file:///X:/Financial%20Management/2019-2020/Home%20Office%20Schedules/Spend%20Over%A325k/Summary%20Files/IOPC%20Spend%20Over%20%A325k%20%20-%202016.xlsx'#Data_Template.H13]" table:style-name="ce4">
            <text:p>£47,1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4]" table:style-name="ce2">
            <text:p>12/0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4]" table:style-name="ce1">
            <text:p>HOME OFFICE PAYMASTER</text:p>
          </table:table-cell>
          <table:table-cell office:value-type="float" office:value="50002628" table:formula="of:=['file:///X:/Financial%20Management/2019-2020/Home%20Office%20Schedules/Spend%20Over%A325k/Summary%20Files/IOPC%20Spend%20Over%20%A325k%20%20-%202016.xlsx'#Data_Template.G14]" table:style-name="ce3">
            <text:p>50002628</text:p>
          </table:table-cell>
          <table:table-cell office:value-type="currency" office:value="44349.29" table:formula="of:=['file:///X:/Financial%20Management/2019-2020/Home%20Office%20Schedules/Spend%20Over%A325k/Summary%20Files/IOPC%20Spend%20Over%20%A325k%20%20-%202016.xlsx'#Data_Template.H14]" table:style-name="ce4">
            <text:p>£44,349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5]" table:style-name="ce2">
            <text:p>12/0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5]" table:style-name="ce1">
            <text:p>HOME OFFICE PAYMASTER</text:p>
          </table:table-cell>
          <table:table-cell office:value-type="float" office:value="50002629" table:formula="of:=['file:///X:/Financial%20Management/2019-2020/Home%20Office%20Schedules/Spend%20Over%A325k/Summary%20Files/IOPC%20Spend%20Over%20%A325k%20%20-%202016.xlsx'#Data_Template.G15]" table:style-name="ce3">
            <text:p>50002629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6.xlsx'#Data_Template.H15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6]" table:style-name="ce2">
            <text:p>12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1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16]" table:style-name="ce1">
            <text:p>HRG</text:p>
          </table:table-cell>
          <table:table-cell office:value-type="float" office:value="20011616" table:formula="of:=['file:///X:/Financial%20Management/2019-2020/Home%20Office%20Schedules/Spend%20Over%A325k/Summary%20Files/IOPC%20Spend%20Over%20%A325k%20%20-%202016.xlsx'#Data_Template.G16]" table:style-name="ce3">
            <text:p>20011616</text:p>
          </table:table-cell>
          <table:table-cell office:value-type="currency" office:value="31455.72" table:formula="of:=['file:///X:/Financial%20Management/2019-2020/Home%20Office%20Schedules/Spend%20Over%A325k/Summary%20Files/IOPC%20Spend%20Over%20%A325k%20%20-%202016.xlsx'#Data_Template.H16]" table:style-name="ce4">
            <text:p>£31,45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7]" table:style-name="ce2">
            <text:p>12/02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17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17]" table:style-name="ce1">
            <text:p>PENNA PLC RECRUITMENT</text:p>
          </table:table-cell>
          <table:table-cell office:value-type="float" office:value="50002589" table:formula="of:=['file:///X:/Financial%20Management/2019-2020/Home%20Office%20Schedules/Spend%20Over%A325k/Summary%20Files/IOPC%20Spend%20Over%20%A325k%20%20-%202016.xlsx'#Data_Template.G17]" table:style-name="ce3">
            <text:p>50002589</text:p>
          </table:table-cell>
          <table:table-cell office:value-type="currency" office:value="44820.36" table:formula="of:=['file:///X:/Financial%20Management/2019-2020/Home%20Office%20Schedules/Spend%20Over%A325k/Summary%20Files/IOPC%20Spend%20Over%20%A325k%20%20-%202016.xlsx'#Data_Template.H17]" table:style-name="ce4">
            <text:p>£44,82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2T00:00:00" table:formula="of:=['file:///X:/Financial%20Management/2019-2020/Home%20Office%20Schedules/Spend%20Over%A325k/Summary%20Files/IOPC%20Spend%20Over%20%A325k%20%20-%202016.xlsx'#Data_Template.C18]" table:style-name="ce2">
            <text:p>12/0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8]" table:style-name="ce1">
            <text:p>Sopra Steria Limited</text:p>
          </table:table-cell>
          <table:table-cell office:value-type="float" office:value="20011466" table:formula="of:=['file:///X:/Financial%20Management/2019-2020/Home%20Office%20Schedules/Spend%20Over%A325k/Summary%20Files/IOPC%20Spend%20Over%20%A325k%20%20-%202016.xlsx'#Data_Template.G18]" table:style-name="ce3">
            <text:p>20011466</text:p>
          </table:table-cell>
          <table:table-cell office:value-type="currency" office:value="143464.39000000001" table:formula="of:=['file:///X:/Financial%20Management/2019-2020/Home%20Office%20Schedules/Spend%20Over%A325k/Summary%20Files/IOPC%20Spend%20Over%20%A325k%20%20-%202016.xlsx'#Data_Template.H18]" table:style-name="ce4">
            <text:p>£143,464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7T00:00:00" table:formula="of:=['file:///X:/Financial%20Management/2019-2020/Home%20Office%20Schedules/Spend%20Over%A325k/Summary%20Files/IOPC%20Spend%20Over%20%A325k%20%20-%202016.xlsx'#Data_Template.C19]" table:style-name="ce2">
            <text:p>17/0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9]" table:style-name="ce1">
            <text:p>Sopra Steria Limited</text:p>
          </table:table-cell>
          <table:table-cell office:value-type="float" office:value="20011686" table:formula="of:=['file:///X:/Financial%20Management/2019-2020/Home%20Office%20Schedules/Spend%20Over%A325k/Summary%20Files/IOPC%20Spend%20Over%20%A325k%20%20-%202016.xlsx'#Data_Template.G19]" table:style-name="ce3">
            <text:p>20011686</text:p>
          </table:table-cell>
          <table:table-cell office:value-type="currency" office:value="461183.32" table:formula="of:=['file:///X:/Financial%20Management/2019-2020/Home%20Office%20Schedules/Spend%20Over%A325k/Summary%20Files/IOPC%20Spend%20Over%20%A325k%20%20-%202016.xlsx'#Data_Template.H19]" table:style-name="ce4">
            <text:p>£461,18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7T00:00:00" table:formula="of:=['file:///X:/Financial%20Management/2019-2020/Home%20Office%20Schedules/Spend%20Over%A325k/Summary%20Files/IOPC%20Spend%20Over%20%A325k%20%20-%202016.xlsx'#Data_Template.C20]" table:style-name="ce2">
            <text:p>17/0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20]" table:style-name="ce1">
            <text:p>Sopra Steria Limited</text:p>
          </table:table-cell>
          <table:table-cell office:value-type="float" office:value="20011688" table:formula="of:=['file:///X:/Financial%20Management/2019-2020/Home%20Office%20Schedules/Spend%20Over%A325k/Summary%20Files/IOPC%20Spend%20Over%20%A325k%20%20-%202016.xlsx'#Data_Template.G20]" table:style-name="ce3">
            <text:p>20011688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6.xlsx'#Data_Template.H20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17T00:00:00" table:formula="of:=['file:///X:/Financial%20Management/2019-2020/Home%20Office%20Schedules/Spend%20Over%A325k/Summary%20Files/IOPC%20Spend%20Over%20%A325k%20%20-%202016.xlsx'#Data_Template.C21]" table:style-name="ce2">
            <text:p>17/0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6.xlsx'#Data_Template.F21]" table:style-name="ce1">
            <text:p>Threadneedle UK Property Trust</text:p>
          </table:table-cell>
          <table:table-cell office:value-type="float" office:value="20011697" table:formula="of:=['file:///X:/Financial%20Management/2019-2020/Home%20Office%20Schedules/Spend%20Over%A325k/Summary%20Files/IOPC%20Spend%20Over%20%A325k%20%20-%202016.xlsx'#Data_Template.G21]" table:style-name="ce3">
            <text:p>20011697</text:p>
          </table:table-cell>
          <table:table-cell office:value-type="currency" office:value="107086.43" table:formula="of:=['file:///X:/Financial%20Management/2019-2020/Home%20Office%20Schedules/Spend%20Over%A325k/Summary%20Files/IOPC%20Spend%20Over%20%A325k%20%20-%202016.xlsx'#Data_Template.H21]" table:style-name="ce4">
            <text:p>£107,08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2-22T00:00:00" table:formula="of:=['file:///X:/Financial%20Management/2019-2020/Home%20Office%20Schedules/Spend%20Over%A325k/Summary%20Files/IOPC%20Spend%20Over%20%A325k%20%20-%202016.xlsx'#Data_Template.C22]" table:style-name="ce2">
            <text:p>22/02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2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22]" table:style-name="ce1">
            <text:p>HRG</text:p>
          </table:table-cell>
          <table:table-cell office:value-type="float" office:value="20011819" table:formula="of:=['file:///X:/Financial%20Management/2019-2020/Home%20Office%20Schedules/Spend%20Over%A325k/Summary%20Files/IOPC%20Spend%20Over%20%A325k%20%20-%202016.xlsx'#Data_Template.G22]" table:style-name="ce3">
            <text:p>20011819</text:p>
          </table:table-cell>
          <table:table-cell office:value-type="currency" office:value="31208.7" table:formula="of:=['file:///X:/Financial%20Management/2019-2020/Home%20Office%20Schedules/Spend%20Over%A325k/Summary%20Files/IOPC%20Spend%20Over%20%A325k%20%20-%202016.xlsx'#Data_Template.H22]" table:style-name="ce4">
            <text:p>£31,20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1T00:00:00" table:formula="of:=['file:///X:/Financial%20Management/2019-2020/Home%20Office%20Schedules/Spend%20Over%A325k/Summary%20Files/IOPC%20Spend%20Over%20%A325k%20%20-%202016.xlsx'#Data_Template.C23]" table:style-name="ce2">
            <text:p>01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GVA Grimley Ltd -Rent" table:formula="of:=['file:///X:/Financial%20Management/2019-2020/Home%20Office%20Schedules/Spend%20Over%A325k/Summary%20Files/IOPC%20Spend%20Over%20%A325k%20%20-%202016.xlsx'#Data_Template.F23]" table:style-name="ce1">
            <text:p>GVA Grimley Ltd -Rent</text:p>
          </table:table-cell>
          <table:table-cell office:value-type="float" office:value="20011835" table:formula="of:=['file:///X:/Financial%20Management/2019-2020/Home%20Office%20Schedules/Spend%20Over%A325k/Summary%20Files/IOPC%20Spend%20Over%20%A325k%20%20-%202016.xlsx'#Data_Template.G23]" table:style-name="ce3">
            <text:p>20011835</text:p>
          </table:table-cell>
          <table:table-cell office:value-type="currency" office:value="79387.5" table:formula="of:=['file:///X:/Financial%20Management/2019-2020/Home%20Office%20Schedules/Spend%20Over%A325k/Summary%20Files/IOPC%20Spend%20Over%20%A325k%20%20-%202016.xlsx'#Data_Template.H23]" table:style-name="ce4">
            <text:p>£79,3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1T00:00:00" table:formula="of:=['file:///X:/Financial%20Management/2019-2020/Home%20Office%20Schedules/Spend%20Over%A325k/Summary%20Files/IOPC%20Spend%20Over%20%A325k%20%20-%202016.xlsx'#Data_Template.C24]" table:style-name="ce2">
            <text:p>01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2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24]" table:style-name="ce1">
            <text:p>Sopra Steria Limited</text:p>
          </table:table-cell>
          <table:table-cell office:value-type="float" office:value="20011788" table:formula="of:=['file:///X:/Financial%20Management/2019-2020/Home%20Office%20Schedules/Spend%20Over%A325k/Summary%20Files/IOPC%20Spend%20Over%20%A325k%20%20-%202016.xlsx'#Data_Template.G24]" table:style-name="ce3">
            <text:p>20011788</text:p>
          </table:table-cell>
          <table:table-cell office:value-type="currency" office:value="65402.8" table:formula="of:=['file:///X:/Financial%20Management/2019-2020/Home%20Office%20Schedules/Spend%20Over%A325k/Summary%20Files/IOPC%20Spend%20Over%20%A325k%20%20-%202016.xlsx'#Data_Template.H24]" table:style-name="ce4">
            <text:p>£65,40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8T00:00:00" table:formula="of:=['file:///X:/Financial%20Management/2019-2020/Home%20Office%20Schedules/Spend%20Over%A325k/Summary%20Files/IOPC%20Spend%20Over%20%A325k%20%20-%202016.xlsx'#Data_Template.C25]" table:style-name="ce2">
            <text:p>08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6.xlsx'#Data_Template.F25]" table:style-name="ce1">
            <text:p>HARTNELL TAYLOR COOK LLP</text:p>
          </table:table-cell>
          <table:table-cell office:value-type="float" office:value="20011933" table:formula="of:=['file:///X:/Financial%20Management/2019-2020/Home%20Office%20Schedules/Spend%20Over%A325k/Summary%20Files/IOPC%20Spend%20Over%20%A325k%20%20-%202016.xlsx'#Data_Template.G25]" table:style-name="ce3">
            <text:p>20011933</text:p>
          </table:table-cell>
          <table:table-cell office:value-type="currency" office:value="54918" table:formula="of:=['file:///X:/Financial%20Management/2019-2020/Home%20Office%20Schedules/Spend%20Over%A325k/Summary%20Files/IOPC%20Spend%20Over%20%A325k%20%20-%202016.xlsx'#Data_Template.H25]" table:style-name="ce4">
            <text:p>£54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8T00:00:00" table:formula="of:=['file:///X:/Financial%20Management/2019-2020/Home%20Office%20Schedules/Spend%20Over%A325k/Summary%20Files/IOPC%20Spend%20Over%20%A325k%20%20-%202016.xlsx'#Data_Template.C26]" table:style-name="ce2">
            <text:p>08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26]" table:style-name="ce1">
            <text:p>HOME OFFICE PAYMASTER</text:p>
          </table:table-cell>
          <table:table-cell office:value-type="float" office:value="50002797" table:formula="of:=['file:///X:/Financial%20Management/2019-2020/Home%20Office%20Schedules/Spend%20Over%A325k/Summary%20Files/IOPC%20Spend%20Over%20%A325k%20%20-%202016.xlsx'#Data_Template.G26]" table:style-name="ce3">
            <text:p>50002797</text:p>
          </table:table-cell>
          <table:table-cell office:value-type="currency" office:value="43767" table:formula="of:=['file:///X:/Financial%20Management/2019-2020/Home%20Office%20Schedules/Spend%20Over%A325k/Summary%20Files/IOPC%20Spend%20Over%20%A325k%20%20-%202016.xlsx'#Data_Template.H26]" table:style-name="ce4">
            <text:p>£43,7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8T00:00:00" table:formula="of:=['file:///X:/Financial%20Management/2019-2020/Home%20Office%20Schedules/Spend%20Over%A325k/Summary%20Files/IOPC%20Spend%20Over%20%A325k%20%20-%202016.xlsx'#Data_Template.C27]" table:style-name="ce2">
            <text:p>08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27]" table:style-name="ce1">
            <text:p>HOME OFFICE PAYMASTER</text:p>
          </table:table-cell>
          <table:table-cell office:value-type="float" office:value="50002792" table:formula="of:=['file:///X:/Financial%20Management/2019-2020/Home%20Office%20Schedules/Spend%20Over%A325k/Summary%20Files/IOPC%20Spend%20Over%20%A325k%20%20-%202016.xlsx'#Data_Template.G27]" table:style-name="ce3">
            <text:p>50002792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6.xlsx'#Data_Template.H27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8T00:00:00" table:formula="of:=['file:///X:/Financial%20Management/2019-2020/Home%20Office%20Schedules/Spend%20Over%A325k/Summary%20Files/IOPC%20Spend%20Over%20%A325k%20%20-%202016.xlsx'#Data_Template.C28]" table:style-name="ce2">
            <text:p>08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2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28]" table:style-name="ce1">
            <text:p>HOME OFFICE PAYMASTER</text:p>
          </table:table-cell>
          <table:table-cell office:value-type="float" office:value="50002794" table:formula="of:=['file:///X:/Financial%20Management/2019-2020/Home%20Office%20Schedules/Spend%20Over%A325k/Summary%20Files/IOPC%20Spend%20Over%20%A325k%20%20-%202016.xlsx'#Data_Template.G28]" table:style-name="ce3">
            <text:p>50002794</text:p>
          </table:table-cell>
          <table:table-cell office:value-type="currency" office:value="74451.600000000006" table:formula="of:=['file:///X:/Financial%20Management/2019-2020/Home%20Office%20Schedules/Spend%20Over%A325k/Summary%20Files/IOPC%20Spend%20Over%20%A325k%20%20-%202016.xlsx'#Data_Template.H28]" table:style-name="ce4">
            <text:p>£74,45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08T00:00:00" table:formula="of:=['file:///X:/Financial%20Management/2019-2020/Home%20Office%20Schedules/Spend%20Over%A325k/Summary%20Files/IOPC%20Spend%20Over%20%A325k%20%20-%202016.xlsx'#Data_Template.C29]" table:style-name="ce2">
            <text:p>08/03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29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29]" table:style-name="ce1">
            <text:p>HRG</text:p>
          </table:table-cell>
          <table:table-cell office:value-type="float" office:value="20012007" table:formula="of:=['file:///X:/Financial%20Management/2019-2020/Home%20Office%20Schedules/Spend%20Over%A325k/Summary%20Files/IOPC%20Spend%20Over%20%A325k%20%20-%202016.xlsx'#Data_Template.G29]" table:style-name="ce3">
            <text:p>20012007</text:p>
          </table:table-cell>
          <table:table-cell office:value-type="currency" office:value="27491.8" table:formula="of:=['file:///X:/Financial%20Management/2019-2020/Home%20Office%20Schedules/Spend%20Over%A325k/Summary%20Files/IOPC%20Spend%20Over%20%A325k%20%20-%202016.xlsx'#Data_Template.H29]" table:style-name="ce4">
            <text:p>£27,49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4T00:00:00" table:formula="of:=['file:///X:/Financial%20Management/2019-2020/Home%20Office%20Schedules/Spend%20Over%A325k/Summary%20Files/IOPC%20Spend%20Over%20%A325k%20%20-%202016.xlsx'#Data_Template.C30]" table:style-name="ce2">
            <text:p>14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ROSOFT IRELAND OPERATIONS LTD" table:formula="of:=['file:///X:/Financial%20Management/2019-2020/Home%20Office%20Schedules/Spend%20Over%A325k/Summary%20Files/IOPC%20Spend%20Over%20%A325k%20%20-%202016.xlsx'#Data_Template.F30]" table:style-name="ce1">
            <text:p>MICROSOFT IRELAND OPERATIONS LTD</text:p>
          </table:table-cell>
          <table:table-cell office:value-type="float" office:value="50002846" table:formula="of:=['file:///X:/Financial%20Management/2019-2020/Home%20Office%20Schedules/Spend%20Over%A325k/Summary%20Files/IOPC%20Spend%20Over%20%A325k%20%20-%202016.xlsx'#Data_Template.G30]" table:style-name="ce3">
            <text:p>50002846</text:p>
          </table:table-cell>
          <table:table-cell office:value-type="currency" office:value="41108.26" table:formula="of:=['file:///X:/Financial%20Management/2019-2020/Home%20Office%20Schedules/Spend%20Over%A325k/Summary%20Files/IOPC%20Spend%20Over%20%A325k%20%20-%202016.xlsx'#Data_Template.H30]" table:style-name="ce4">
            <text:p>£41,10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4T00:00:00" table:formula="of:=['file:///X:/Financial%20Management/2019-2020/Home%20Office%20Schedules/Spend%20Over%A325k/Summary%20Files/IOPC%20Spend%20Over%20%A325k%20%20-%202016.xlsx'#Data_Template.C31]" table:style-name="ce2">
            <text:p>14/03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3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31]" table:style-name="ce1">
            <text:p>PENNA PLC RECRUITMENT</text:p>
          </table:table-cell>
          <table:table-cell office:value-type="float" office:value="50002755" table:formula="of:=['file:///X:/Financial%20Management/2019-2020/Home%20Office%20Schedules/Spend%20Over%A325k/Summary%20Files/IOPC%20Spend%20Over%20%A325k%20%20-%202016.xlsx'#Data_Template.G31]" table:style-name="ce3">
            <text:p>50002755</text:p>
          </table:table-cell>
          <table:table-cell office:value-type="currency" office:value="56254.400000000001" table:formula="of:=['file:///X:/Financial%20Management/2019-2020/Home%20Office%20Schedules/Spend%20Over%A325k/Summary%20Files/IOPC%20Spend%20Over%20%A325k%20%20-%202016.xlsx'#Data_Template.H31]" table:style-name="ce4">
            <text:p>£56,2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4T00:00:00" table:formula="of:=['file:///X:/Financial%20Management/2019-2020/Home%20Office%20Schedules/Spend%20Over%A325k/Summary%20Files/IOPC%20Spend%20Over%20%A325k%20%20-%202016.xlsx'#Data_Template.C32]" table:style-name="ce2">
            <text:p>14/03/2016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6.xlsx'#Data_Template.D32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OPULUS LTD" table:formula="of:=['file:///X:/Financial%20Management/2019-2020/Home%20Office%20Schedules/Spend%20Over%A325k/Summary%20Files/IOPC%20Spend%20Over%20%A325k%20%20-%202016.xlsx'#Data_Template.F32]" table:style-name="ce1">
            <text:p>POPULUS LTD</text:p>
          </table:table-cell>
          <table:table-cell office:value-type="float" office:value="20012132" table:formula="of:=['file:///X:/Financial%20Management/2019-2020/Home%20Office%20Schedules/Spend%20Over%A325k/Summary%20Files/IOPC%20Spend%20Over%20%A325k%20%20-%202016.xlsx'#Data_Template.G32]" table:style-name="ce3">
            <text:p>20012132</text:p>
          </table:table-cell>
          <table:table-cell office:value-type="currency" office:value="31500" table:formula="of:=['file:///X:/Financial%20Management/2019-2020/Home%20Office%20Schedules/Spend%20Over%A325k/Summary%20Files/IOPC%20Spend%20Over%20%A325k%20%20-%202016.xlsx'#Data_Template.H32]" table:style-name="ce4">
            <text:p>£3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4T00:00:00" table:formula="of:=['file:///X:/Financial%20Management/2019-2020/Home%20Office%20Schedules/Spend%20Over%A325k/Summary%20Files/IOPC%20Spend%20Over%20%A325k%20%20-%202016.xlsx'#Data_Template.C33]" table:style-name="ce2">
            <text:p>14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3]" table:style-name="ce1">
            <text:p>Sopra Steria Limited</text:p>
          </table:table-cell>
          <table:table-cell office:value-type="float" office:value="20012166" table:formula="of:=['file:///X:/Financial%20Management/2019-2020/Home%20Office%20Schedules/Spend%20Over%A325k/Summary%20Files/IOPC%20Spend%20Over%20%A325k%20%20-%202016.xlsx'#Data_Template.G33]" table:style-name="ce3">
            <text:p>20012166</text:p>
          </table:table-cell>
          <table:table-cell office:value-type="currency" office:value="26611.360000000001" table:formula="of:=['file:///X:/Financial%20Management/2019-2020/Home%20Office%20Schedules/Spend%20Over%A325k/Summary%20Files/IOPC%20Spend%20Over%20%A325k%20%20-%202016.xlsx'#Data_Template.H33]" table:style-name="ce4">
            <text:p>£26,61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4T00:00:00" table:formula="of:=['file:///X:/Financial%20Management/2019-2020/Home%20Office%20Schedules/Spend%20Over%A325k/Summary%20Files/IOPC%20Spend%20Over%20%A325k%20%20-%202016.xlsx'#Data_Template.C34]" table:style-name="ce2">
            <text:p>14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4]" table:style-name="ce1">
            <text:p>Sopra Steria Limited</text:p>
          </table:table-cell>
          <table:table-cell office:value-type="float" office:value="20012167" table:formula="of:=['file:///X:/Financial%20Management/2019-2020/Home%20Office%20Schedules/Spend%20Over%A325k/Summary%20Files/IOPC%20Spend%20Over%20%A325k%20%20-%202016.xlsx'#Data_Template.G34]" table:style-name="ce3">
            <text:p>20012167</text:p>
          </table:table-cell>
          <table:table-cell office:value-type="currency" office:value="28829.51" table:formula="of:=['file:///X:/Financial%20Management/2019-2020/Home%20Office%20Schedules/Spend%20Over%A325k/Summary%20Files/IOPC%20Spend%20Over%20%A325k%20%20-%202016.xlsx'#Data_Template.H34]" table:style-name="ce4">
            <text:p>£28,82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35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5]" table:style-name="ce1">
            <text:p>Sopra Steria Limited</text:p>
          </table:table-cell>
          <table:table-cell office:value-type="float" office:value="20012229" table:formula="of:=['file:///X:/Financial%20Management/2019-2020/Home%20Office%20Schedules/Spend%20Over%A325k/Summary%20Files/IOPC%20Spend%20Over%20%A325k%20%20-%202016.xlsx'#Data_Template.G35]" table:style-name="ce3">
            <text:p>20012229</text:p>
          </table:table-cell>
          <table:table-cell office:value-type="currency" office:value="461183.32" table:formula="of:=['file:///X:/Financial%20Management/2019-2020/Home%20Office%20Schedules/Spend%20Over%A325k/Summary%20Files/IOPC%20Spend%20Over%20%A325k%20%20-%202016.xlsx'#Data_Template.H35]" table:style-name="ce4">
            <text:p>£461,18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36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6]" table:style-name="ce1">
            <text:p>Sopra Steria Limited</text:p>
          </table:table-cell>
          <table:table-cell office:value-type="float" office:value="20012231" table:formula="of:=['file:///X:/Financial%20Management/2019-2020/Home%20Office%20Schedules/Spend%20Over%A325k/Summary%20Files/IOPC%20Spend%20Over%20%A325k%20%20-%202016.xlsx'#Data_Template.G36]" table:style-name="ce3">
            <text:p>20012231</text:p>
          </table:table-cell>
          <table:table-cell office:value-type="currency" office:value="461183.32" table:formula="of:=['file:///X:/Financial%20Management/2019-2020/Home%20Office%20Schedules/Spend%20Over%A325k/Summary%20Files/IOPC%20Spend%20Over%20%A325k%20%20-%202016.xlsx'#Data_Template.H36]" table:style-name="ce4">
            <text:p>£461,18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37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7]" table:style-name="ce1">
            <text:p>Sopra Steria Limited</text:p>
          </table:table-cell>
          <table:table-cell office:value-type="float" office:value="20012228" table:formula="of:=['file:///X:/Financial%20Management/2019-2020/Home%20Office%20Schedules/Spend%20Over%A325k/Summary%20Files/IOPC%20Spend%20Over%20%A325k%20%20-%202016.xlsx'#Data_Template.G37]" table:style-name="ce3">
            <text:p>20012228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6.xlsx'#Data_Template.H37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38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8]" table:style-name="ce1">
            <text:p>Sopra Steria Limited</text:p>
          </table:table-cell>
          <table:table-cell office:value-type="float" office:value="20012233" table:formula="of:=['file:///X:/Financial%20Management/2019-2020/Home%20Office%20Schedules/Spend%20Over%A325k/Summary%20Files/IOPC%20Spend%20Over%20%A325k%20%20-%202016.xlsx'#Data_Template.G38]" table:style-name="ce3">
            <text:p>20012233</text:p>
          </table:table-cell>
          <table:table-cell office:value-type="currency" office:value="51130.84" table:formula="of:=['file:///X:/Financial%20Management/2019-2020/Home%20Office%20Schedules/Spend%20Over%A325k/Summary%20Files/IOPC%20Spend%20Over%20%A325k%20%20-%202016.xlsx'#Data_Template.H38]" table:style-name="ce4">
            <text:p>£51,13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39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3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39]" table:style-name="ce1">
            <text:p>Sopra Steria Limited</text:p>
          </table:table-cell>
          <table:table-cell office:value-type="float" office:value="20012234" table:formula="of:=['file:///X:/Financial%20Management/2019-2020/Home%20Office%20Schedules/Spend%20Over%A325k/Summary%20Files/IOPC%20Spend%20Over%20%A325k%20%20-%202016.xlsx'#Data_Template.G39]" table:style-name="ce3">
            <text:p>20012234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39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17T00:00:00" table:formula="of:=['file:///X:/Financial%20Management/2019-2020/Home%20Office%20Schedules/Spend%20Over%A325k/Summary%20Files/IOPC%20Spend%20Over%20%A325k%20%20-%202016.xlsx'#Data_Template.C40]" table:style-name="ce2">
            <text:p>17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4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40]" table:style-name="ce1">
            <text:p>Sopra Steria Limited</text:p>
          </table:table-cell>
          <table:table-cell office:value-type="float" office:value="20012235" table:formula="of:=['file:///X:/Financial%20Management/2019-2020/Home%20Office%20Schedules/Spend%20Over%A325k/Summary%20Files/IOPC%20Spend%20Over%20%A325k%20%20-%202016.xlsx'#Data_Template.G40]" table:style-name="ce3">
            <text:p>20012235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40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1]" table:style-name="ce2">
            <text:p>24/03/2016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6.xlsx'#Data_Template.D41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6.xlsx'#Data_Template.F41]" table:style-name="ce1">
            <text:p>Department of Education</text:p>
          </table:table-cell>
          <table:table-cell office:value-type="float" office:value="20012388" table:formula="of:=['file:///X:/Financial%20Management/2019-2020/Home%20Office%20Schedules/Spend%20Over%A325k/Summary%20Files/IOPC%20Spend%20Over%20%A325k%20%20-%202016.xlsx'#Data_Template.G41]" table:style-name="ce3">
            <text:p>20012388</text:p>
          </table:table-cell>
          <table:table-cell office:value-type="currency" office:value="57559.68" table:formula="of:=['file:///X:/Financial%20Management/2019-2020/Home%20Office%20Schedules/Spend%20Over%A325k/Summary%20Files/IOPC%20Spend%20Over%20%A325k%20%20-%202016.xlsx'#Data_Template.H41]" table:style-name="ce4">
            <text:p>£57,55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2]" table:style-name="ce2">
            <text:p>24/03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42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42]" table:style-name="ce1">
            <text:p>HRG</text:p>
          </table:table-cell>
          <table:table-cell office:value-type="float" office:value="20012409" table:formula="of:=['file:///X:/Financial%20Management/2019-2020/Home%20Office%20Schedules/Spend%20Over%A325k/Summary%20Files/IOPC%20Spend%20Over%20%A325k%20%20-%202016.xlsx'#Data_Template.G42]" table:style-name="ce3">
            <text:p>20012409</text:p>
          </table:table-cell>
          <table:table-cell office:value-type="currency" office:value="30378.92" table:formula="of:=['file:///X:/Financial%20Management/2019-2020/Home%20Office%20Schedules/Spend%20Over%A325k/Summary%20Files/IOPC%20Spend%20Over%20%A325k%20%20-%202016.xlsx'#Data_Template.H42]" table:style-name="ce4">
            <text:p>£30,37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3]" table:style-name="ce2">
            <text:p>24/03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43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RG" table:formula="of:=['file:///X:/Financial%20Management/2019-2020/Home%20Office%20Schedules/Spend%20Over%A325k/Summary%20Files/IOPC%20Spend%20Over%20%A325k%20%20-%202016.xlsx'#Data_Template.F43]" table:style-name="ce1">
            <text:p>HRG</text:p>
          </table:table-cell>
          <table:table-cell office:value-type="float" office:value="20012408" table:formula="of:=['file:///X:/Financial%20Management/2019-2020/Home%20Office%20Schedules/Spend%20Over%A325k/Summary%20Files/IOPC%20Spend%20Over%20%A325k%20%20-%202016.xlsx'#Data_Template.G43]" table:style-name="ce3">
            <text:p>20012408</text:p>
          </table:table-cell>
          <table:table-cell office:value-type="currency" office:value="35537.57" table:formula="of:=['file:///X:/Financial%20Management/2019-2020/Home%20Office%20Schedules/Spend%20Over%A325k/Summary%20Files/IOPC%20Spend%20Over%20%A325k%20%20-%202016.xlsx'#Data_Template.H43]" table:style-name="ce4">
            <text:p>£35,537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4]" table:style-name="ce2">
            <text:p>24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4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6.xlsx'#Data_Template.F44]" table:style-name="ce1">
            <text:p>IDCC Services Ltd</text:p>
          </table:table-cell>
          <table:table-cell office:value-type="float" office:value="50002973" table:formula="of:=['file:///X:/Financial%20Management/2019-2020/Home%20Office%20Schedules/Spend%20Over%A325k/Summary%20Files/IOPC%20Spend%20Over%20%A325k%20%20-%202016.xlsx'#Data_Template.G44]" table:style-name="ce3">
            <text:p>50002973</text:p>
          </table:table-cell>
          <table:table-cell office:value-type="currency" office:value="164389.20000000001" table:formula="of:=['file:///X:/Financial%20Management/2019-2020/Home%20Office%20Schedules/Spend%20Over%A325k/Summary%20Files/IOPC%20Spend%20Over%20%A325k%20%20-%202016.xlsx'#Data_Template.H44]" table:style-name="ce4">
            <text:p>£164,38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5]" table:style-name="ce2">
            <text:p>24/03/2016</text:p>
          </table:table-cell>
          <table:table-cell office:value-type="string" office:string-value="Learning &amp; Development" table:formula="of:=['file:///X:/Financial%20Management/2019-2020/Home%20Office%20Schedules/Spend%20Over%A325k/Summary%20Files/IOPC%20Spend%20Over%20%A325k%20%20-%202016.xlsx'#Data_Template.D45]" table:style-name="ce1">
            <text:p>Learning &amp; Development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Legal Experience Training Ltd" table:formula="of:=['file:///X:/Financial%20Management/2019-2020/Home%20Office%20Schedules/Spend%20Over%A325k/Summary%20Files/IOPC%20Spend%20Over%20%A325k%20%20-%202016.xlsx'#Data_Template.F45]" table:style-name="ce1">
            <text:p>Legal Experience Training Ltd</text:p>
          </table:table-cell>
          <table:table-cell office:value-type="float" office:value="50002962" table:formula="of:=['file:///X:/Financial%20Management/2019-2020/Home%20Office%20Schedules/Spend%20Over%A325k/Summary%20Files/IOPC%20Spend%20Over%20%A325k%20%20-%202016.xlsx'#Data_Template.G45]" table:style-name="ce3">
            <text:p>50002962</text:p>
          </table:table-cell>
          <table:table-cell office:value-type="currency" office:value="29221.47" table:formula="of:=['file:///X:/Financial%20Management/2019-2020/Home%20Office%20Schedules/Spend%20Over%A325k/Summary%20Files/IOPC%20Spend%20Over%20%A325k%20%20-%202016.xlsx'#Data_Template.H45]" table:style-name="ce4">
            <text:p>£29,22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6]" table:style-name="ce2">
            <text:p>24/03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4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46]" table:style-name="ce1">
            <text:p>OMD SERVICES LIMITED</text:p>
          </table:table-cell>
          <table:table-cell office:value-type="float" office:value="20012435" table:formula="of:=['file:///X:/Financial%20Management/2019-2020/Home%20Office%20Schedules/Spend%20Over%A325k/Summary%20Files/IOPC%20Spend%20Over%20%A325k%20%20-%202016.xlsx'#Data_Template.G46]" table:style-name="ce3">
            <text:p>20012435</text:p>
          </table:table-cell>
          <table:table-cell office:value-type="currency" office:value="420912.59" table:formula="of:=['file:///X:/Financial%20Management/2019-2020/Home%20Office%20Schedules/Spend%20Over%A325k/Summary%20Files/IOPC%20Spend%20Over%20%A325k%20%20-%202016.xlsx'#Data_Template.H46]" table:style-name="ce4">
            <text:p>£420,91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7]" table:style-name="ce2">
            <text:p>24/03/2016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6.xlsx'#Data_Template.D47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RED SNAPPER RECRUITMENT LTD" table:formula="of:=['file:///X:/Financial%20Management/2019-2020/Home%20Office%20Schedules/Spend%20Over%A325k/Summary%20Files/IOPC%20Spend%20Over%20%A325k%20%20-%202016.xlsx'#Data_Template.F47]" table:style-name="ce1">
            <text:p>RED SNAPPER RECRUITMENT LTD</text:p>
          </table:table-cell>
          <table:table-cell office:value-type="float" office:value="20012322" table:formula="of:=['file:///X:/Financial%20Management/2019-2020/Home%20Office%20Schedules/Spend%20Over%A325k/Summary%20Files/IOPC%20Spend%20Over%20%A325k%20%20-%202016.xlsx'#Data_Template.G47]" table:style-name="ce3">
            <text:p>20012322</text:p>
          </table:table-cell>
          <table:table-cell office:value-type="currency" office:value="27985.9" table:formula="of:=['file:///X:/Financial%20Management/2019-2020/Home%20Office%20Schedules/Spend%20Over%A325k/Summary%20Files/IOPC%20Spend%20Over%20%A325k%20%20-%202016.xlsx'#Data_Template.H47]" table:style-name="ce4">
            <text:p>£27,98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3-24T00:00:00" table:formula="of:=['file:///X:/Financial%20Management/2019-2020/Home%20Office%20Schedules/Spend%20Over%A325k/Summary%20Files/IOPC%20Spend%20Over%20%A325k%20%20-%202016.xlsx'#Data_Template.C48]" table:style-name="ce2">
            <text:p>24/03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4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48]" table:style-name="ce1">
            <text:p>Sopra Steria Limited</text:p>
          </table:table-cell>
          <table:table-cell office:value-type="float" office:value="20012168" table:formula="of:=['file:///X:/Financial%20Management/2019-2020/Home%20Office%20Schedules/Spend%20Over%A325k/Summary%20Files/IOPC%20Spend%20Over%20%A325k%20%20-%202016.xlsx'#Data_Template.G48]" table:style-name="ce3">
            <text:p>20012168</text:p>
          </table:table-cell>
          <table:table-cell office:value-type="currency" office:value="116732.95" table:formula="of:=['file:///X:/Financial%20Management/2019-2020/Home%20Office%20Schedules/Spend%20Over%A325k/Summary%20Files/IOPC%20Spend%20Over%20%A325k%20%20-%202016.xlsx'#Data_Template.H48]" table:style-name="ce4">
            <text:p>£116,73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4-12T00:00:00" table:formula="of:=['file:///X:/Financial%20Management/2019-2020/Home%20Office%20Schedules/Spend%20Over%A325k/Summary%20Files/IOPC%20Spend%20Over%20%A325k%20%20-%202016.xlsx'#Data_Template.C49]" table:style-name="ce2">
            <text:p>12/04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4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6.xlsx'#Data_Template.F49]" table:style-name="ce1">
            <text:p>CDW</text:p>
          </table:table-cell>
          <table:table-cell office:value-type="float" office:value="50003112" table:formula="of:=['file:///X:/Financial%20Management/2019-2020/Home%20Office%20Schedules/Spend%20Over%A325k/Summary%20Files/IOPC%20Spend%20Over%20%A325k%20%20-%202016.xlsx'#Data_Template.G49]" table:style-name="ce3">
            <text:p>50003112</text:p>
          </table:table-cell>
          <table:table-cell office:value-type="currency" office:value="32528.58" table:formula="of:=['file:///X:/Financial%20Management/2019-2020/Home%20Office%20Schedules/Spend%20Over%A325k/Summary%20Files/IOPC%20Spend%20Over%20%A325k%20%20-%202016.xlsx'#Data_Template.H49]" table:style-name="ce4">
            <text:p>£32,528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4-12T00:00:00" table:formula="of:=['file:///X:/Financial%20Management/2019-2020/Home%20Office%20Schedules/Spend%20Over%A325k/Summary%20Files/IOPC%20Spend%20Over%20%A325k%20%20-%202016.xlsx'#Data_Template.C50]" table:style-name="ce2">
            <text:p>12/04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6.xlsx'#Data_Template.F50]" table:style-name="ce1">
            <text:p>CDW</text:p>
          </table:table-cell>
          <table:table-cell office:value-type="float" office:value="50003113" table:formula="of:=['file:///X:/Financial%20Management/2019-2020/Home%20Office%20Schedules/Spend%20Over%A325k/Summary%20Files/IOPC%20Spend%20Over%20%A325k%20%20-%202016.xlsx'#Data_Template.G50]" table:style-name="ce3">
            <text:p>50003113</text:p>
          </table:table-cell>
          <table:table-cell office:value-type="currency" office:value="159557.18" table:formula="of:=['file:///X:/Financial%20Management/2019-2020/Home%20Office%20Schedules/Spend%20Over%A325k/Summary%20Files/IOPC%20Spend%20Over%20%A325k%20%20-%202016.xlsx'#Data_Template.H50]" table:style-name="ce4">
            <text:p>£159,55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4-12T00:00:00" table:formula="of:=['file:///X:/Financial%20Management/2019-2020/Home%20Office%20Schedules/Spend%20Over%A325k/Summary%20Files/IOPC%20Spend%20Over%20%A325k%20%20-%202016.xlsx'#Data_Template.C51]" table:style-name="ce2">
            <text:p>12/04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51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51]" table:style-name="ce1">
            <text:p>PENNA PLC RECRUITMENT</text:p>
          </table:table-cell>
          <table:table-cell office:value-type="float" office:value="50003100" table:formula="of:=['file:///X:/Financial%20Management/2019-2020/Home%20Office%20Schedules/Spend%20Over%A325k/Summary%20Files/IOPC%20Spend%20Over%20%A325k%20%20-%202016.xlsx'#Data_Template.G51]" table:style-name="ce3">
            <text:p>50003100</text:p>
          </table:table-cell>
          <table:table-cell office:value-type="currency" office:value="29304.95" table:formula="of:=['file:///X:/Financial%20Management/2019-2020/Home%20Office%20Schedules/Spend%20Over%A325k/Summary%20Files/IOPC%20Spend%20Over%20%A325k%20%20-%202016.xlsx'#Data_Template.H51]" table:style-name="ce4">
            <text:p>£29,30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4-14T00:00:00" table:formula="of:=['file:///X:/Financial%20Management/2019-2020/Home%20Office%20Schedules/Spend%20Over%A325k/Summary%20Files/IOPC%20Spend%20Over%20%A325k%20%20-%202016.xlsx'#Data_Template.C52]" table:style-name="ce2">
            <text:p>14/04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52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52]" table:style-name="ce1">
            <text:p>PENNA PLC RECRUITMENT</text:p>
          </table:table-cell>
          <table:table-cell office:value-type="float" office:value="50003099" table:formula="of:=['file:///X:/Financial%20Management/2019-2020/Home%20Office%20Schedules/Spend%20Over%A325k/Summary%20Files/IOPC%20Spend%20Over%20%A325k%20%20-%202016.xlsx'#Data_Template.G52]" table:style-name="ce3">
            <text:p>50003099</text:p>
          </table:table-cell>
          <table:table-cell office:value-type="currency" office:value="64000" table:formula="of:=['file:///X:/Financial%20Management/2019-2020/Home%20Office%20Schedules/Spend%20Over%A325k/Summary%20Files/IOPC%20Spend%20Over%20%A325k%20%20-%202016.xlsx'#Data_Template.H52]" table:style-name="ce4">
            <text:p>£6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4-26T00:00:00" table:formula="of:=['file:///X:/Financial%20Management/2019-2020/Home%20Office%20Schedules/Spend%20Over%A325k/Summary%20Files/IOPC%20Spend%20Over%20%A325k%20%20-%202016.xlsx'#Data_Template.C53]" table:style-name="ce2">
            <text:p>26/04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3]" table:style-name="ce1">
            <text:p>Sopra Steria Limited</text:p>
          </table:table-cell>
          <table:table-cell office:value-type="float" office:value="20012633" table:formula="of:=['file:///X:/Financial%20Management/2019-2020/Home%20Office%20Schedules/Spend%20Over%A325k/Summary%20Files/IOPC%20Spend%20Over%20%A325k%20%20-%202016.xlsx'#Data_Template.G53]" table:style-name="ce3">
            <text:p>20012633</text:p>
          </table:table-cell>
          <table:table-cell office:value-type="currency" office:value="28179.43" table:formula="of:=['file:///X:/Financial%20Management/2019-2020/Home%20Office%20Schedules/Spend%20Over%A325k/Summary%20Files/IOPC%20Spend%20Over%20%A325k%20%20-%202016.xlsx'#Data_Template.H53]" table:style-name="ce4">
            <text:p>£28,17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13T00:00:00" table:formula="of:=['file:///X:/Financial%20Management/2019-2020/Home%20Office%20Schedules/Spend%20Over%A325k/Summary%20Files/IOPC%20Spend%20Over%20%A325k%20%20-%202016.xlsx'#Data_Template.C54]" table:style-name="ce2">
            <text:p>13/05/2016</text:p>
          </table:table-cell>
          <table:table-cell office:value-type="string" office:string-value="Fleet Management Costs" table:formula="of:=['file:///X:/Financial%20Management/2019-2020/Home%20Office%20Schedules/Spend%20Over%A325k/Summary%20Files/IOPC%20Spend%20Over%20%A325k%20%20-%202016.xlsx'#Data_Template.D54]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on UK Limited" table:formula="of:=['file:///X:/Financial%20Management/2019-2020/Home%20Office%20Schedules/Spend%20Over%A325k/Summary%20Files/IOPC%20Spend%20Over%20%A325k%20%20-%202016.xlsx'#Data_Template.F54]" table:style-name="ce1">
            <text:p>Aon UK Limited</text:p>
          </table:table-cell>
          <table:table-cell office:value-type="float" office:value="50003331" table:formula="of:=['file:///X:/Financial%20Management/2019-2020/Home%20Office%20Schedules/Spend%20Over%A325k/Summary%20Files/IOPC%20Spend%20Over%20%A325k%20%20-%202016.xlsx'#Data_Template.G54]" table:style-name="ce3">
            <text:p>50003331</text:p>
          </table:table-cell>
          <table:table-cell office:value-type="currency" office:value="56611.5" table:formula="of:=['file:///X:/Financial%20Management/2019-2020/Home%20Office%20Schedules/Spend%20Over%A325k/Summary%20Files/IOPC%20Spend%20Over%20%A325k%20%20-%202016.xlsx'#Data_Template.H54]" table:style-name="ce4">
            <text:p>£56,61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13T00:00:00" table:formula="of:=['file:///X:/Financial%20Management/2019-2020/Home%20Office%20Schedules/Spend%20Over%A325k/Summary%20Files/IOPC%20Spend%20Over%20%A325k%20%20-%202016.xlsx'#Data_Template.C55]" table:style-name="ce2">
            <text:p>13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5]" table:style-name="ce1">
            <text:p>Sopra Steria Limited</text:p>
          </table:table-cell>
          <table:table-cell office:value-type="float" office:value="20013185" table:formula="of:=['file:///X:/Financial%20Management/2019-2020/Home%20Office%20Schedules/Spend%20Over%A325k/Summary%20Files/IOPC%20Spend%20Over%20%A325k%20%20-%202016.xlsx'#Data_Template.G55]" table:style-name="ce3">
            <text:p>20013185</text:p>
          </table:table-cell>
          <table:table-cell office:value-type="currency" office:value="37928.32" table:formula="of:=['file:///X:/Financial%20Management/2019-2020/Home%20Office%20Schedules/Spend%20Over%A325k/Summary%20Files/IOPC%20Spend%20Over%20%A325k%20%20-%202016.xlsx'#Data_Template.H55]" table:style-name="ce4">
            <text:p>£37,92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19T00:00:00" table:formula="of:=['file:///X:/Financial%20Management/2019-2020/Home%20Office%20Schedules/Spend%20Over%A325k/Summary%20Files/IOPC%20Spend%20Over%20%A325k%20%20-%202016.xlsx'#Data_Template.C56]" table:style-name="ce2">
            <text:p>19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DW" table:formula="of:=['file:///X:/Financial%20Management/2019-2020/Home%20Office%20Schedules/Spend%20Over%A325k/Summary%20Files/IOPC%20Spend%20Over%20%A325k%20%20-%202016.xlsx'#Data_Template.F56]" table:style-name="ce1">
            <text:p>CDW</text:p>
          </table:table-cell>
          <table:table-cell office:value-type="float" office:value="50003350" table:formula="of:=['file:///X:/Financial%20Management/2019-2020/Home%20Office%20Schedules/Spend%20Over%A325k/Summary%20Files/IOPC%20Spend%20Over%20%A325k%20%20-%202016.xlsx'#Data_Template.G56]" table:style-name="ce3">
            <text:p>50003350</text:p>
          </table:table-cell>
          <table:table-cell office:value-type="currency" office:value="62776.36" table:formula="of:=['file:///X:/Financial%20Management/2019-2020/Home%20Office%20Schedules/Spend%20Over%A325k/Summary%20Files/IOPC%20Spend%20Over%20%A325k%20%20-%202016.xlsx'#Data_Template.H56]" table:style-name="ce4">
            <text:p>£62,77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24T00:00:00" table:formula="of:=['file:///X:/Financial%20Management/2019-2020/Home%20Office%20Schedules/Spend%20Over%A325k/Summary%20Files/IOPC%20Spend%20Over%20%A325k%20%20-%202016.xlsx'#Data_Template.C57]" table:style-name="ce2">
            <text:p>24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7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7]" table:style-name="ce1">
            <text:p>Sopra Steria Limited</text:p>
          </table:table-cell>
          <table:table-cell office:value-type="float" office:value="20013382" table:formula="of:=['file:///X:/Financial%20Management/2019-2020/Home%20Office%20Schedules/Spend%20Over%A325k/Summary%20Files/IOPC%20Spend%20Over%20%A325k%20%20-%202016.xlsx'#Data_Template.G57]" table:style-name="ce3">
            <text:p>20013382</text:p>
          </table:table-cell>
          <table:table-cell office:value-type="currency" office:value="461183.32" table:formula="of:=['file:///X:/Financial%20Management/2019-2020/Home%20Office%20Schedules/Spend%20Over%A325k/Summary%20Files/IOPC%20Spend%20Over%20%A325k%20%20-%202016.xlsx'#Data_Template.H57]" table:style-name="ce4">
            <text:p>£461,18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24T00:00:00" table:formula="of:=['file:///X:/Financial%20Management/2019-2020/Home%20Office%20Schedules/Spend%20Over%A325k/Summary%20Files/IOPC%20Spend%20Over%20%A325k%20%20-%202016.xlsx'#Data_Template.C58]" table:style-name="ce2">
            <text:p>24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8]" table:style-name="ce1">
            <text:p>Sopra Steria Limited</text:p>
          </table:table-cell>
          <table:table-cell office:value-type="float" office:value="20013326" table:formula="of:=['file:///X:/Financial%20Management/2019-2020/Home%20Office%20Schedules/Spend%20Over%A325k/Summary%20Files/IOPC%20Spend%20Over%20%A325k%20%20-%202016.xlsx'#Data_Template.G58]" table:style-name="ce3">
            <text:p>20013326</text:p>
          </table:table-cell>
          <table:table-cell office:value-type="currency" office:value="82066.3" table:formula="of:=['file:///X:/Financial%20Management/2019-2020/Home%20Office%20Schedules/Spend%20Over%A325k/Summary%20Files/IOPC%20Spend%20Over%20%A325k%20%20-%202016.xlsx'#Data_Template.H58]" table:style-name="ce4">
            <text:p>£82,06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24T00:00:00" table:formula="of:=['file:///X:/Financial%20Management/2019-2020/Home%20Office%20Schedules/Spend%20Over%A325k/Summary%20Files/IOPC%20Spend%20Over%20%A325k%20%20-%202016.xlsx'#Data_Template.C59]" table:style-name="ce2">
            <text:p>24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5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59]" table:style-name="ce1">
            <text:p>Sopra Steria Limited</text:p>
          </table:table-cell>
          <table:table-cell office:value-type="float" office:value="20013325" table:formula="of:=['file:///X:/Financial%20Management/2019-2020/Home%20Office%20Schedules/Spend%20Over%A325k/Summary%20Files/IOPC%20Spend%20Over%20%A325k%20%20-%202016.xlsx'#Data_Template.G59]" table:style-name="ce3">
            <text:p>20013325</text:p>
          </table:table-cell>
          <table:table-cell office:value-type="currency" office:value="77375.08" table:formula="of:=['file:///X:/Financial%20Management/2019-2020/Home%20Office%20Schedules/Spend%20Over%A325k/Summary%20Files/IOPC%20Spend%20Over%20%A325k%20%20-%202016.xlsx'#Data_Template.H59]" table:style-name="ce4">
            <text:p>£77,37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24T00:00:00" table:formula="of:=['file:///X:/Financial%20Management/2019-2020/Home%20Office%20Schedules/Spend%20Over%A325k/Summary%20Files/IOPC%20Spend%20Over%20%A325k%20%20-%202016.xlsx'#Data_Template.C60]" table:style-name="ce2">
            <text:p>24/05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6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60]" table:style-name="ce1">
            <text:p>Sopra Steria Limited</text:p>
          </table:table-cell>
          <table:table-cell office:value-type="float" office:value="20013383" table:formula="of:=['file:///X:/Financial%20Management/2019-2020/Home%20Office%20Schedules/Spend%20Over%A325k/Summary%20Files/IOPC%20Spend%20Over%20%A325k%20%20-%202016.xlsx'#Data_Template.G60]" table:style-name="ce3">
            <text:p>20013383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60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5-24T00:00:00" table:formula="of:=['file:///X:/Financial%20Management/2019-2020/Home%20Office%20Schedules/Spend%20Over%A325k/Summary%20Files/IOPC%20Spend%20Over%20%A325k%20%20-%202016.xlsx'#Data_Template.C61]" table:style-name="ce2">
            <text:p>24/05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6.xlsx'#Data_Template.F61]" table:style-name="ce1">
            <text:p>Threadneedle UK Property Trust</text:p>
          </table:table-cell>
          <table:table-cell office:value-type="float" office:value="20013469" table:formula="of:=['file:///X:/Financial%20Management/2019-2020/Home%20Office%20Schedules/Spend%20Over%A325k/Summary%20Files/IOPC%20Spend%20Over%20%A325k%20%20-%202016.xlsx'#Data_Template.G61]" table:style-name="ce3">
            <text:p>20013469</text:p>
          </table:table-cell>
          <table:table-cell office:value-type="currency" office:value="107086.43" table:formula="of:=['file:///X:/Financial%20Management/2019-2020/Home%20Office%20Schedules/Spend%20Over%A325k/Summary%20Files/IOPC%20Spend%20Over%20%A325k%20%20-%202016.xlsx'#Data_Template.H61]" table:style-name="ce4">
            <text:p>£107,08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07T00:00:00" table:formula="of:=['file:///X:/Financial%20Management/2019-2020/Home%20Office%20Schedules/Spend%20Over%A325k/Summary%20Files/IOPC%20Spend%20Over%20%A325k%20%20-%202016.xlsx'#Data_Template.C62]" table:style-name="ce2">
            <text:p>07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6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62]" table:style-name="ce1">
            <text:p>Sopra Steria Limited</text:p>
          </table:table-cell>
          <table:table-cell office:value-type="float" office:value="20013379" table:formula="of:=['file:///X:/Financial%20Management/2019-2020/Home%20Office%20Schedules/Spend%20Over%A325k/Summary%20Files/IOPC%20Spend%20Over%20%A325k%20%20-%202016.xlsx'#Data_Template.G62]" table:style-name="ce3">
            <text:p>20013379</text:p>
          </table:table-cell>
          <table:table-cell office:value-type="currency" office:value="204126.9" table:formula="of:=['file:///X:/Financial%20Management/2019-2020/Home%20Office%20Schedules/Spend%20Over%A325k/Summary%20Files/IOPC%20Spend%20Over%20%A325k%20%20-%202016.xlsx'#Data_Template.H62]" table:style-name="ce4">
            <text:p>£204,12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07T00:00:00" table:formula="of:=['file:///X:/Financial%20Management/2019-2020/Home%20Office%20Schedules/Spend%20Over%A325k/Summary%20Files/IOPC%20Spend%20Over%20%A325k%20%20-%202016.xlsx'#Data_Template.C63]" table:style-name="ce2">
            <text:p>07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6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63]" table:style-name="ce1">
            <text:p>Sopra Steria Limited</text:p>
          </table:table-cell>
          <table:table-cell office:value-type="float" office:value="20013621" table:formula="of:=['file:///X:/Financial%20Management/2019-2020/Home%20Office%20Schedules/Spend%20Over%A325k/Summary%20Files/IOPC%20Spend%20Over%20%A325k%20%20-%202016.xlsx'#Data_Template.G63]" table:style-name="ce3">
            <text:p>20013621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63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10T00:00:00" table:formula="of:=['file:///X:/Financial%20Management/2019-2020/Home%20Office%20Schedules/Spend%20Over%A325k/Summary%20Files/IOPC%20Spend%20Over%20%A325k%20%20-%202016.xlsx'#Data_Template.C64]" table:style-name="ce2">
            <text:p>1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6.xlsx'#Data_Template.F64]" table:style-name="ce1">
            <text:p>HARTNELL TAYLOR COOK LLP</text:p>
          </table:table-cell>
          <table:table-cell office:value-type="float" office:value="50003552" table:formula="of:=['file:///X:/Financial%20Management/2019-2020/Home%20Office%20Schedules/Spend%20Over%A325k/Summary%20Files/IOPC%20Spend%20Over%20%A325k%20%20-%202016.xlsx'#Data_Template.G64]" table:style-name="ce3">
            <text:p>50003552</text:p>
          </table:table-cell>
          <table:table-cell office:value-type="currency" office:value="54918" table:formula="of:=['file:///X:/Financial%20Management/2019-2020/Home%20Office%20Schedules/Spend%20Over%A325k/Summary%20Files/IOPC%20Spend%20Over%20%A325k%20%20-%202016.xlsx'#Data_Template.H64]" table:style-name="ce4">
            <text:p>£54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10T00:00:00" table:formula="of:=['file:///X:/Financial%20Management/2019-2020/Home%20Office%20Schedules/Spend%20Over%A325k/Summary%20Files/IOPC%20Spend%20Over%20%A325k%20%20-%202016.xlsx'#Data_Template.C65]" table:style-name="ce2">
            <text:p>1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65]" table:style-name="ce1">
            <text:p>OMD SERVICES LIMITED</text:p>
          </table:table-cell>
          <table:table-cell office:value-type="float" office:value="20013605" table:formula="of:=['file:///X:/Financial%20Management/2019-2020/Home%20Office%20Schedules/Spend%20Over%A325k/Summary%20Files/IOPC%20Spend%20Over%20%A325k%20%20-%202016.xlsx'#Data_Template.G65]" table:style-name="ce3">
            <text:p>20013605</text:p>
          </table:table-cell>
          <table:table-cell office:value-type="currency" office:value="-420912.59" table:formula="of:=['file:///X:/Financial%20Management/2019-2020/Home%20Office%20Schedules/Spend%20Over%A325k/Summary%20Files/IOPC%20Spend%20Over%20%A325k%20%20-%202016.xlsx'#Data_Template.H65]" table:style-name="ce4">
            <text:p>-£420,91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10T00:00:00" table:formula="of:=['file:///X:/Financial%20Management/2019-2020/Home%20Office%20Schedules/Spend%20Over%A325k/Summary%20Files/IOPC%20Spend%20Over%20%A325k%20%20-%202016.xlsx'#Data_Template.C66]" table:style-name="ce2">
            <text:p>1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66]" table:style-name="ce1">
            <text:p>OMD SERVICES LIMITED</text:p>
          </table:table-cell>
          <table:table-cell office:value-type="float" office:value="20013606" table:formula="of:=['file:///X:/Financial%20Management/2019-2020/Home%20Office%20Schedules/Spend%20Over%A325k/Summary%20Files/IOPC%20Spend%20Over%20%A325k%20%20-%202016.xlsx'#Data_Template.G66]" table:style-name="ce3">
            <text:p>20013606</text:p>
          </table:table-cell>
          <table:table-cell office:value-type="currency" office:value="396230.86" table:formula="of:=['file:///X:/Financial%20Management/2019-2020/Home%20Office%20Schedules/Spend%20Over%A325k/Summary%20Files/IOPC%20Spend%20Over%20%A325k%20%20-%202016.xlsx'#Data_Template.H66]" table:style-name="ce4">
            <text:p>£396,23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10T00:00:00" table:formula="of:=['file:///X:/Financial%20Management/2019-2020/Home%20Office%20Schedules/Spend%20Over%A325k/Summary%20Files/IOPC%20Spend%20Over%20%A325k%20%20-%202016.xlsx'#Data_Template.C67]" table:style-name="ce2">
            <text:p>1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67]" table:style-name="ce1">
            <text:p>OMD SERVICES LIMITED</text:p>
          </table:table-cell>
          <table:table-cell office:value-type="float" office:value="50003518" table:formula="of:=['file:///X:/Financial%20Management/2019-2020/Home%20Office%20Schedules/Spend%20Over%A325k/Summary%20Files/IOPC%20Spend%20Over%20%A325k%20%20-%202016.xlsx'#Data_Template.G67]" table:style-name="ce3">
            <text:p>50003518</text:p>
          </table:table-cell>
          <table:table-cell office:value-type="currency" office:value="66804.05" table:formula="of:=['file:///X:/Financial%20Management/2019-2020/Home%20Office%20Schedules/Spend%20Over%A325k/Summary%20Files/IOPC%20Spend%20Over%20%A325k%20%20-%202016.xlsx'#Data_Template.H67]" table:style-name="ce4">
            <text:p>£66,804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14T00:00:00" table:formula="of:=['file:///X:/Financial%20Management/2019-2020/Home%20Office%20Schedules/Spend%20Over%A325k/Summary%20Files/IOPC%20Spend%20Over%20%A325k%20%20-%202016.xlsx'#Data_Template.C68]" table:style-name="ce2">
            <text:p>14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6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68]" table:style-name="ce1">
            <text:p>HOME OFFICE PAYMASTER</text:p>
          </table:table-cell>
          <table:table-cell office:value-type="float" office:value="50003599" table:formula="of:=['file:///X:/Financial%20Management/2019-2020/Home%20Office%20Schedules/Spend%20Over%A325k/Summary%20Files/IOPC%20Spend%20Over%20%A325k%20%20-%202016.xlsx'#Data_Template.G68]" table:style-name="ce3">
            <text:p>50003599</text:p>
          </table:table-cell>
          <table:table-cell office:value-type="currency" office:value="29413" table:formula="of:=['file:///X:/Financial%20Management/2019-2020/Home%20Office%20Schedules/Spend%20Over%A325k/Summary%20Files/IOPC%20Spend%20Over%20%A325k%20%20-%202016.xlsx'#Data_Template.H68]" table:style-name="ce4">
            <text:p>£29,4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1T00:00:00" table:formula="of:=['file:///X:/Financial%20Management/2019-2020/Home%20Office%20Schedules/Spend%20Over%A325k/Summary%20Files/IOPC%20Spend%20Over%20%A325k%20%20-%202016.xlsx'#Data_Template.C69]" table:style-name="ce2">
            <text:p>21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6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69]" table:style-name="ce1">
            <text:p>Sopra Steria Limited</text:p>
          </table:table-cell>
          <table:table-cell office:value-type="float" office:value="20013815" table:formula="of:=['file:///X:/Financial%20Management/2019-2020/Home%20Office%20Schedules/Spend%20Over%A325k/Summary%20Files/IOPC%20Spend%20Over%20%A325k%20%20-%202016.xlsx'#Data_Template.G69]" table:style-name="ce3">
            <text:p>20013815</text:p>
          </table:table-cell>
          <table:table-cell office:value-type="currency" office:value="465927.16" table:formula="of:=['file:///X:/Financial%20Management/2019-2020/Home%20Office%20Schedules/Spend%20Over%A325k/Summary%20Files/IOPC%20Spend%20Over%20%A325k%20%20-%202016.xlsx'#Data_Template.H69]" table:style-name="ce4">
            <text:p>£465,92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1T00:00:00" table:formula="of:=['file:///X:/Financial%20Management/2019-2020/Home%20Office%20Schedules/Spend%20Over%A325k/Summary%20Files/IOPC%20Spend%20Over%20%A325k%20%20-%202016.xlsx'#Data_Template.C70]" table:style-name="ce2">
            <text:p>21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7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70]" table:style-name="ce1">
            <text:p>Sopra Steria Limited</text:p>
          </table:table-cell>
          <table:table-cell office:value-type="float" office:value="20013816" table:formula="of:=['file:///X:/Financial%20Management/2019-2020/Home%20Office%20Schedules/Spend%20Over%A325k/Summary%20Files/IOPC%20Spend%20Over%20%A325k%20%20-%202016.xlsx'#Data_Template.G70]" table:style-name="ce3">
            <text:p>20013816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70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1T00:00:00" table:formula="of:=['file:///X:/Financial%20Management/2019-2020/Home%20Office%20Schedules/Spend%20Over%A325k/Summary%20Files/IOPC%20Spend%20Over%20%A325k%20%20-%202016.xlsx'#Data_Template.C71]" table:style-name="ce2">
            <text:p>21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7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71]" table:style-name="ce1">
            <text:p>Sopra Steria Limited</text:p>
          </table:table-cell>
          <table:table-cell office:value-type="float" office:value="20013818" table:formula="of:=['file:///X:/Financial%20Management/2019-2020/Home%20Office%20Schedules/Spend%20Over%A325k/Summary%20Files/IOPC%20Spend%20Over%20%A325k%20%20-%202016.xlsx'#Data_Template.G71]" table:style-name="ce3">
            <text:p>20013818</text:p>
          </table:table-cell>
          <table:table-cell office:value-type="currency" office:value="465927.16" table:formula="of:=['file:///X:/Financial%20Management/2019-2020/Home%20Office%20Schedules/Spend%20Over%A325k/Summary%20Files/IOPC%20Spend%20Over%20%A325k%20%20-%202016.xlsx'#Data_Template.H71]" table:style-name="ce4">
            <text:p>£465,92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1T00:00:00" table:formula="of:=['file:///X:/Financial%20Management/2019-2020/Home%20Office%20Schedules/Spend%20Over%A325k/Summary%20Files/IOPC%20Spend%20Over%20%A325k%20%20-%202016.xlsx'#Data_Template.C72]" table:style-name="ce2">
            <text:p>21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7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72]" table:style-name="ce1">
            <text:p>Sopra Steria Limited</text:p>
          </table:table-cell>
          <table:table-cell office:value-type="float" office:value="20013813" table:formula="of:=['file:///X:/Financial%20Management/2019-2020/Home%20Office%20Schedules/Spend%20Over%A325k/Summary%20Files/IOPC%20Spend%20Over%20%A325k%20%20-%202016.xlsx'#Data_Template.G72]" table:style-name="ce3">
            <text:p>20013813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72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3T00:00:00" table:formula="of:=['file:///X:/Financial%20Management/2019-2020/Home%20Office%20Schedules/Spend%20Over%A325k/Summary%20Files/IOPC%20Spend%20Over%20%A325k%20%20-%202016.xlsx'#Data_Template.C73]" table:style-name="ce2">
            <text:p>23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7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73]" table:style-name="ce1">
            <text:p>Sopra Steria Limited</text:p>
          </table:table-cell>
          <table:table-cell office:value-type="float" office:value="20013811" table:formula="of:=['file:///X:/Financial%20Management/2019-2020/Home%20Office%20Schedules/Spend%20Over%A325k/Summary%20Files/IOPC%20Spend%20Over%20%A325k%20%20-%202016.xlsx'#Data_Template.G73]" table:style-name="ce3">
            <text:p>20013811</text:p>
          </table:table-cell>
          <table:table-cell office:value-type="currency" office:value="45250.48" table:formula="of:=['file:///X:/Financial%20Management/2019-2020/Home%20Office%20Schedules/Spend%20Over%A325k/Summary%20Files/IOPC%20Spend%20Over%20%A325k%20%20-%202016.xlsx'#Data_Template.H73]" table:style-name="ce4">
            <text:p>£45,25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3T00:00:00" table:formula="of:=['file:///X:/Financial%20Management/2019-2020/Home%20Office%20Schedules/Spend%20Over%A325k/Summary%20Files/IOPC%20Spend%20Over%20%A325k%20%20-%202016.xlsx'#Data_Template.C74]" table:style-name="ce2">
            <text:p>23/06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7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74]" table:style-name="ce1">
            <text:p>Sopra Steria Limited</text:p>
          </table:table-cell>
          <table:table-cell office:value-type="float" office:value="20013812" table:formula="of:=['file:///X:/Financial%20Management/2019-2020/Home%20Office%20Schedules/Spend%20Over%A325k/Summary%20Files/IOPC%20Spend%20Over%20%A325k%20%20-%202016.xlsx'#Data_Template.G74]" table:style-name="ce3">
            <text:p>20013812</text:p>
          </table:table-cell>
          <table:table-cell office:value-type="currency" office:value="31549.4" table:formula="of:=['file:///X:/Financial%20Management/2019-2020/Home%20Office%20Schedules/Spend%20Over%A325k/Summary%20Files/IOPC%20Spend%20Over%20%A325k%20%20-%202016.xlsx'#Data_Template.H74]" table:style-name="ce4">
            <text:p>£31,54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9T00:00:00" table:formula="of:=['file:///X:/Financial%20Management/2019-2020/Home%20Office%20Schedules/Spend%20Over%A325k/Summary%20Files/IOPC%20Spend%20Over%20%A325k%20%20-%202016.xlsx'#Data_Template.C75]" table:style-name="ce2">
            <text:p>29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7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75]" table:style-name="ce1">
            <text:p>HOME OFFICE PAYMASTER</text:p>
          </table:table-cell>
          <table:table-cell office:value-type="float" office:value="50003095" table:formula="of:=['file:///X:/Financial%20Management/2019-2020/Home%20Office%20Schedules/Spend%20Over%A325k/Summary%20Files/IOPC%20Spend%20Over%20%A325k%20%20-%202016.xlsx'#Data_Template.G75]" table:style-name="ce3">
            <text:p>50003095</text:p>
          </table:table-cell>
          <table:table-cell office:value-type="currency" office:value="68706.960000000006" table:formula="of:=['file:///X:/Financial%20Management/2019-2020/Home%20Office%20Schedules/Spend%20Over%A325k/Summary%20Files/IOPC%20Spend%20Over%20%A325k%20%20-%202016.xlsx'#Data_Template.H75]" table:style-name="ce4">
            <text:p>£68,70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29T00:00:00" table:formula="of:=['file:///X:/Financial%20Management/2019-2020/Home%20Office%20Schedules/Spend%20Over%A325k/Summary%20Files/IOPC%20Spend%20Over%20%A325k%20%20-%202016.xlsx'#Data_Template.C76]" table:style-name="ce2">
            <text:p>29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7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76]" table:style-name="ce1">
            <text:p>HOME OFFICE PAYMASTER</text:p>
          </table:table-cell>
          <table:table-cell office:value-type="float" office:value="50003762" table:formula="of:=['file:///X:/Financial%20Management/2019-2020/Home%20Office%20Schedules/Spend%20Over%A325k/Summary%20Files/IOPC%20Spend%20Over%20%A325k%20%20-%202016.xlsx'#Data_Template.G76]" table:style-name="ce3">
            <text:p>50003762</text:p>
          </table:table-cell>
          <table:table-cell office:value-type="currency" office:value="-68706.960000000006" table:formula="of:=['file:///X:/Financial%20Management/2019-2020/Home%20Office%20Schedules/Spend%20Over%A325k/Summary%20Files/IOPC%20Spend%20Over%20%A325k%20%20-%202016.xlsx'#Data_Template.H76]" table:style-name="ce4">
            <text:p>-£68,706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30T00:00:00" table:formula="of:=['file:///X:/Financial%20Management/2019-2020/Home%20Office%20Schedules/Spend%20Over%A325k/Summary%20Files/IOPC%20Spend%20Over%20%A325k%20%20-%202016.xlsx'#Data_Template.C77]" table:style-name="ce2">
            <text:p>3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7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6.xlsx'#Data_Template.F77]" table:style-name="ce1">
            <text:p>Avision Young</text:p>
          </table:table-cell>
          <table:table-cell office:value-type="float" office:value="50003694" table:formula="of:=['file:///X:/Financial%20Management/2019-2020/Home%20Office%20Schedules/Spend%20Over%A325k/Summary%20Files/IOPC%20Spend%20Over%20%A325k%20%20-%202016.xlsx'#Data_Template.G77]" table:style-name="ce3">
            <text:p>50003694</text:p>
          </table:table-cell>
          <table:table-cell office:value-type="currency" office:value="77407.5" table:formula="of:=['file:///X:/Financial%20Management/2019-2020/Home%20Office%20Schedules/Spend%20Over%A325k/Summary%20Files/IOPC%20Spend%20Over%20%A325k%20%20-%202016.xlsx'#Data_Template.H77]" table:style-name="ce4">
            <text:p>£77,4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6-30T00:00:00" table:formula="of:=['file:///X:/Financial%20Management/2019-2020/Home%20Office%20Schedules/Spend%20Over%A325k/Summary%20Files/IOPC%20Spend%20Over%20%A325k%20%20-%202016.xlsx'#Data_Template.C78]" table:style-name="ce2">
            <text:p>30/06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7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78]" table:style-name="ce1">
            <text:p>HOME OFFICE PAYMASTER</text:p>
          </table:table-cell>
          <table:table-cell office:value-type="float" office:value="50003763" table:formula="of:=['file:///X:/Financial%20Management/2019-2020/Home%20Office%20Schedules/Spend%20Over%A325k/Summary%20Files/IOPC%20Spend%20Over%20%A325k%20%20-%202016.xlsx'#Data_Template.G78]" table:style-name="ce3">
            <text:p>50003763</text:p>
          </table:table-cell>
          <table:table-cell office:value-type="currency" office:value="82448.350000000006" table:formula="of:=['file:///X:/Financial%20Management/2019-2020/Home%20Office%20Schedules/Spend%20Over%A325k/Summary%20Files/IOPC%20Spend%20Over%20%A325k%20%20-%202016.xlsx'#Data_Template.H78]" table:style-name="ce4">
            <text:p>£82,448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7-05T00:00:00" table:formula="of:=['file:///X:/Financial%20Management/2019-2020/Home%20Office%20Schedules/Spend%20Over%A325k/Summary%20Files/IOPC%20Spend%20Over%20%A325k%20%20-%202016.xlsx'#Data_Template.C79]" table:style-name="ce2">
            <text:p>05/07/2016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6.xlsx'#Data_Template.D79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6.xlsx'#Data_Template.F79]" table:style-name="ce1">
            <text:p>Department of Education</text:p>
          </table:table-cell>
          <table:table-cell office:value-type="float" office:value="20014021" table:formula="of:=['file:///X:/Financial%20Management/2019-2020/Home%20Office%20Schedules/Spend%20Over%A325k/Summary%20Files/IOPC%20Spend%20Over%20%A325k%20%20-%202016.xlsx'#Data_Template.G79]" table:style-name="ce3">
            <text:p>20014021</text:p>
          </table:table-cell>
          <table:table-cell office:value-type="currency" office:value="57792.33" table:formula="of:=['file:///X:/Financial%20Management/2019-2020/Home%20Office%20Schedules/Spend%20Over%A325k/Summary%20Files/IOPC%20Spend%20Over%20%A325k%20%20-%202016.xlsx'#Data_Template.H79]" table:style-name="ce4">
            <text:p>£57,79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7-05T00:00:00" table:formula="of:=['file:///X:/Financial%20Management/2019-2020/Home%20Office%20Schedules/Spend%20Over%A325k/Summary%20Files/IOPC%20Spend%20Over%20%A325k%20%20-%202016.xlsx'#Data_Template.C80]" table:style-name="ce2">
            <text:p>05/07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8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80]" table:style-name="ce1">
            <text:p>Sopra Steria Limited</text:p>
          </table:table-cell>
          <table:table-cell office:value-type="float" office:value="20013899" table:formula="of:=['file:///X:/Financial%20Management/2019-2020/Home%20Office%20Schedules/Spend%20Over%A325k/Summary%20Files/IOPC%20Spend%20Over%20%A325k%20%20-%202016.xlsx'#Data_Template.G80]" table:style-name="ce3">
            <text:p>20013899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80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7-05T00:00:00" table:formula="of:=['file:///X:/Financial%20Management/2019-2020/Home%20Office%20Schedules/Spend%20Over%A325k/Summary%20Files/IOPC%20Spend%20Over%20%A325k%20%20-%202016.xlsx'#Data_Template.C81]" table:style-name="ce2">
            <text:p>05/07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8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81]" table:style-name="ce1">
            <text:p>Sopra Steria Limited</text:p>
          </table:table-cell>
          <table:table-cell office:value-type="float" office:value="20013900" table:formula="of:=['file:///X:/Financial%20Management/2019-2020/Home%20Office%20Schedules/Spend%20Over%A325k/Summary%20Files/IOPC%20Spend%20Over%20%A325k%20%20-%202016.xlsx'#Data_Template.G81]" table:style-name="ce3">
            <text:p>20013900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81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7-14T00:00:00" table:formula="of:=['file:///X:/Financial%20Management/2019-2020/Home%20Office%20Schedules/Spend%20Over%A325k/Summary%20Files/IOPC%20Spend%20Over%20%A325k%20%20-%202016.xlsx'#Data_Template.C82]" table:style-name="ce2">
            <text:p>14/07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8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82]" table:style-name="ce1">
            <text:p>Sopra Steria Limited</text:p>
          </table:table-cell>
          <table:table-cell office:value-type="float" office:value="20014017" table:formula="of:=['file:///X:/Financial%20Management/2019-2020/Home%20Office%20Schedules/Spend%20Over%A325k/Summary%20Files/IOPC%20Spend%20Over%20%A325k%20%20-%202016.xlsx'#Data_Template.G82]" table:style-name="ce3">
            <text:p>20014017</text:p>
          </table:table-cell>
          <table:table-cell office:value-type="currency" office:value="54024.11" table:formula="of:=['file:///X:/Financial%20Management/2019-2020/Home%20Office%20Schedules/Spend%20Over%A325k/Summary%20Files/IOPC%20Spend%20Over%20%A325k%20%20-%202016.xlsx'#Data_Template.H82]" table:style-name="ce4">
            <text:p>£54,02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7-21T00:00:00" table:formula="of:=['file:///X:/Financial%20Management/2019-2020/Home%20Office%20Schedules/Spend%20Over%A325k/Summary%20Files/IOPC%20Spend%20Over%20%A325k%20%20-%202016.xlsx'#Data_Template.C83]" table:style-name="ce2">
            <text:p>21/07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8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83]" table:style-name="ce1">
            <text:p>OMD SERVICES LIMITED</text:p>
          </table:table-cell>
          <table:table-cell office:value-type="float" office:value="50003962" table:formula="of:=['file:///X:/Financial%20Management/2019-2020/Home%20Office%20Schedules/Spend%20Over%A325k/Summary%20Files/IOPC%20Spend%20Over%20%A325k%20%20-%202016.xlsx'#Data_Template.G83]" table:style-name="ce3">
            <text:p>50003962</text:p>
          </table:table-cell>
          <table:table-cell office:value-type="currency" office:value="417517.37" table:formula="of:=['file:///X:/Financial%20Management/2019-2020/Home%20Office%20Schedules/Spend%20Over%A325k/Summary%20Files/IOPC%20Spend%20Over%20%A325k%20%20-%202016.xlsx'#Data_Template.H83]" table:style-name="ce4">
            <text:p>£417,51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12T00:00:00" table:formula="of:=['file:///X:/Financial%20Management/2019-2020/Home%20Office%20Schedules/Spend%20Over%A325k/Summary%20Files/IOPC%20Spend%20Over%20%A325k%20%20-%202016.xlsx'#Data_Template.C84]" table:style-name="ce2">
            <text:p>12/08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84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84]" table:style-name="ce1">
            <text:p>HOME OFFICE PAYMASTER</text:p>
          </table:table-cell>
          <table:table-cell office:value-type="float" office:value="50004137" table:formula="of:=['file:///X:/Financial%20Management/2019-2020/Home%20Office%20Schedules/Spend%20Over%A325k/Summary%20Files/IOPC%20Spend%20Over%20%A325k%20%20-%202016.xlsx'#Data_Template.G84]" table:style-name="ce3">
            <text:p>50004137</text:p>
          </table:table-cell>
          <table:table-cell office:value-type="currency" office:value="72000" table:formula="of:=['file:///X:/Financial%20Management/2019-2020/Home%20Office%20Schedules/Spend%20Over%A325k/Summary%20Files/IOPC%20Spend%20Over%20%A325k%20%20-%202016.xlsx'#Data_Template.H84]" table:style-name="ce4">
            <text:p>£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12T00:00:00" table:formula="of:=['file:///X:/Financial%20Management/2019-2020/Home%20Office%20Schedules/Spend%20Over%A325k/Summary%20Files/IOPC%20Spend%20Over%20%A325k%20%20-%202016.xlsx'#Data_Template.C85]" table:style-name="ce2">
            <text:p>12/08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8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85]" table:style-name="ce1">
            <text:p>Sopra Steria Limited</text:p>
          </table:table-cell>
          <table:table-cell office:value-type="float" office:value="20014652" table:formula="of:=['file:///X:/Financial%20Management/2019-2020/Home%20Office%20Schedules/Spend%20Over%A325k/Summary%20Files/IOPC%20Spend%20Over%20%A325k%20%20-%202016.xlsx'#Data_Template.G85]" table:style-name="ce3">
            <text:p>20014652</text:p>
          </table:table-cell>
          <table:table-cell office:value-type="currency" office:value="107483.86" table:formula="of:=['file:///X:/Financial%20Management/2019-2020/Home%20Office%20Schedules/Spend%20Over%A325k/Summary%20Files/IOPC%20Spend%20Over%20%A325k%20%20-%202016.xlsx'#Data_Template.H85]" table:style-name="ce4">
            <text:p>£107,483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16T00:00:00" table:formula="of:=['file:///X:/Financial%20Management/2019-2020/Home%20Office%20Schedules/Spend%20Over%A325k/Summary%20Files/IOPC%20Spend%20Over%20%A325k%20%20-%202016.xlsx'#Data_Template.C86]" table:style-name="ce2">
            <text:p>16/08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86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86]" table:style-name="ce1">
            <text:p>PENNA PLC RECRUITMENT</text:p>
          </table:table-cell>
          <table:table-cell office:value-type="float" office:value="50004172" table:formula="of:=['file:///X:/Financial%20Management/2019-2020/Home%20Office%20Schedules/Spend%20Over%A325k/Summary%20Files/IOPC%20Spend%20Over%20%A325k%20%20-%202016.xlsx'#Data_Template.G86]" table:style-name="ce3">
            <text:p>50004172</text:p>
          </table:table-cell>
          <table:table-cell office:value-type="currency" office:value="30198" table:formula="of:=['file:///X:/Financial%20Management/2019-2020/Home%20Office%20Schedules/Spend%20Over%A325k/Summary%20Files/IOPC%20Spend%20Over%20%A325k%20%20-%202016.xlsx'#Data_Template.H86]" table:style-name="ce4">
            <text:p>£30,1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19T00:00:00" table:formula="of:=['file:///X:/Financial%20Management/2019-2020/Home%20Office%20Schedules/Spend%20Over%A325k/Summary%20Files/IOPC%20Spend%20Over%20%A325k%20%20-%202016.xlsx'#Data_Template.C87]" table:style-name="ce2">
            <text:p>19/08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8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6.xlsx'#Data_Template.F87]" table:style-name="ce1">
            <text:p>HARTNELL TAYLOR COOK LLP</text:p>
          </table:table-cell>
          <table:table-cell office:value-type="float" office:value="20014817" table:formula="of:=['file:///X:/Financial%20Management/2019-2020/Home%20Office%20Schedules/Spend%20Over%A325k/Summary%20Files/IOPC%20Spend%20Over%20%A325k%20%20-%202016.xlsx'#Data_Template.G87]" table:style-name="ce3">
            <text:p>20014817</text:p>
          </table:table-cell>
          <table:table-cell office:value-type="currency" office:value="54918" table:formula="of:=['file:///X:/Financial%20Management/2019-2020/Home%20Office%20Schedules/Spend%20Over%A325k/Summary%20Files/IOPC%20Spend%20Over%20%A325k%20%20-%202016.xlsx'#Data_Template.H87]" table:style-name="ce4">
            <text:p>£54,9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19T00:00:00" table:formula="of:=['file:///X:/Financial%20Management/2019-2020/Home%20Office%20Schedules/Spend%20Over%A325k/Summary%20Files/IOPC%20Spend%20Over%20%A325k%20%20-%202016.xlsx'#Data_Template.C88]" table:style-name="ce2">
            <text:p>19/08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88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6.xlsx'#Data_Template.F88]" table:style-name="ce1">
            <text:p>Threadneedle UK Property Trust</text:p>
          </table:table-cell>
          <table:table-cell office:value-type="float" office:value="20014829" table:formula="of:=['file:///X:/Financial%20Management/2019-2020/Home%20Office%20Schedules/Spend%20Over%A325k/Summary%20Files/IOPC%20Spend%20Over%20%A325k%20%20-%202016.xlsx'#Data_Template.G88]" table:style-name="ce3">
            <text:p>20014829</text:p>
          </table:table-cell>
          <table:table-cell office:value-type="currency" office:value="117779.56" table:formula="of:=['file:///X:/Financial%20Management/2019-2020/Home%20Office%20Schedules/Spend%20Over%A325k/Summary%20Files/IOPC%20Spend%20Over%20%A325k%20%20-%202016.xlsx'#Data_Template.H88]" table:style-name="ce4">
            <text:p>£117,77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22T00:00:00" table:formula="of:=['file:///X:/Financial%20Management/2019-2020/Home%20Office%20Schedules/Spend%20Over%A325k/Summary%20Files/IOPC%20Spend%20Over%20%A325k%20%20-%202016.xlsx'#Data_Template.C89]" table:style-name="ce2">
            <text:p>22/08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8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89]" table:style-name="ce1">
            <text:p>Sopra Steria Limited</text:p>
          </table:table-cell>
          <table:table-cell office:value-type="float" office:value="20014765" table:formula="of:=['file:///X:/Financial%20Management/2019-2020/Home%20Office%20Schedules/Spend%20Over%A325k/Summary%20Files/IOPC%20Spend%20Over%20%A325k%20%20-%202016.xlsx'#Data_Template.G89]" table:style-name="ce3">
            <text:p>20014765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89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8-22T00:00:00" table:formula="of:=['file:///X:/Financial%20Management/2019-2020/Home%20Office%20Schedules/Spend%20Over%A325k/Summary%20Files/IOPC%20Spend%20Over%20%A325k%20%20-%202016.xlsx'#Data_Template.C90]" table:style-name="ce2">
            <text:p>22/08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9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90]" table:style-name="ce1">
            <text:p>Sopra Steria Limited</text:p>
          </table:table-cell>
          <table:table-cell office:value-type="float" office:value="20014766" table:formula="of:=['file:///X:/Financial%20Management/2019-2020/Home%20Office%20Schedules/Spend%20Over%A325k/Summary%20Files/IOPC%20Spend%20Over%20%A325k%20%20-%202016.xlsx'#Data_Template.G90]" table:style-name="ce3">
            <text:p>20014766</text:p>
          </table:table-cell>
          <table:table-cell office:value-type="currency" office:value="465927.16" table:formula="of:=['file:///X:/Financial%20Management/2019-2020/Home%20Office%20Schedules/Spend%20Over%A325k/Summary%20Files/IOPC%20Spend%20Over%20%A325k%20%20-%202016.xlsx'#Data_Template.H90]" table:style-name="ce4">
            <text:p>£465,92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06T00:00:00" table:formula="of:=['file:///X:/Financial%20Management/2019-2020/Home%20Office%20Schedules/Spend%20Over%A325k/Summary%20Files/IOPC%20Spend%20Over%20%A325k%20%20-%202016.xlsx'#Data_Template.C91]" table:style-name="ce2">
            <text:p>06/09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91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6.xlsx'#Data_Template.F91]" table:style-name="ce1">
            <text:p>Avision Young</text:p>
          </table:table-cell>
          <table:table-cell office:value-type="float" office:value="20015115" table:formula="of:=['file:///X:/Financial%20Management/2019-2020/Home%20Office%20Schedules/Spend%20Over%A325k/Summary%20Files/IOPC%20Spend%20Over%20%A325k%20%20-%202016.xlsx'#Data_Template.G91]" table:style-name="ce3">
            <text:p>20015115</text:p>
          </table:table-cell>
          <table:table-cell office:value-type="currency" office:value="77407.5" table:formula="of:=['file:///X:/Financial%20Management/2019-2020/Home%20Office%20Schedules/Spend%20Over%A325k/Summary%20Files/IOPC%20Spend%20Over%20%A325k%20%20-%202016.xlsx'#Data_Template.H91]" table:style-name="ce4">
            <text:p>£77,4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06T00:00:00" table:formula="of:=['file:///X:/Financial%20Management/2019-2020/Home%20Office%20Schedules/Spend%20Over%A325k/Summary%20Files/IOPC%20Spend%20Over%20%A325k%20%20-%202016.xlsx'#Data_Template.C92]" table:style-name="ce2">
            <text:p>06/09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9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6.xlsx'#Data_Template.F92]" table:style-name="ce1">
            <text:p>EASTERN BUSINESS PARK</text:p>
          </table:table-cell>
          <table:table-cell office:value-type="float" office:value="20015174" table:formula="of:=['file:///X:/Financial%20Management/2019-2020/Home%20Office%20Schedules/Spend%20Over%A325k/Summary%20Files/IOPC%20Spend%20Over%20%A325k%20%20-%202016.xlsx'#Data_Template.G92]" table:style-name="ce3">
            <text:p>20015174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6.xlsx'#Data_Template.H92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3T00:00:00" table:formula="of:=['file:///X:/Financial%20Management/2019-2020/Home%20Office%20Schedules/Spend%20Over%A325k/Summary%20Files/IOPC%20Spend%20Over%20%A325k%20%20-%202016.xlsx'#Data_Template.C93]" table:style-name="ce2">
            <text:p>13/09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93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93]" table:style-name="ce1">
            <text:p>HOME OFFICE PAYMASTER</text:p>
          </table:table-cell>
          <table:table-cell office:value-type="float" office:value="50004338" table:formula="of:=['file:///X:/Financial%20Management/2019-2020/Home%20Office%20Schedules/Spend%20Over%A325k/Summary%20Files/IOPC%20Spend%20Over%20%A325k%20%20-%202016.xlsx'#Data_Template.G93]" table:style-name="ce3">
            <text:p>50004338</text:p>
          </table:table-cell>
          <table:table-cell office:value-type="currency" office:value="256476" table:formula="of:=['file:///X:/Financial%20Management/2019-2020/Home%20Office%20Schedules/Spend%20Over%A325k/Summary%20Files/IOPC%20Spend%20Over%20%A325k%20%20-%202016.xlsx'#Data_Template.H93]" table:style-name="ce4">
            <text:p>£256,4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5T00:00:00" table:formula="of:=['file:///X:/Financial%20Management/2019-2020/Home%20Office%20Schedules/Spend%20Over%A325k/Summary%20Files/IOPC%20Spend%20Over%20%A325k%20%20-%202016.xlsx'#Data_Template.C94]" table:style-name="ce2">
            <text:p>15/09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94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6.xlsx'#Data_Template.F94]" table:style-name="ce1">
            <text:p>Corporate Travel Management North</text:p>
          </table:table-cell>
          <table:table-cell office:value-type="float" office:value="20015393" table:formula="of:=['file:///X:/Financial%20Management/2019-2020/Home%20Office%20Schedules/Spend%20Over%A325k/Summary%20Files/IOPC%20Spend%20Over%20%A325k%20%20-%202016.xlsx'#Data_Template.G94]" table:style-name="ce3">
            <text:p>20015393</text:p>
          </table:table-cell>
          <table:table-cell office:value-type="currency" office:value="25465.61" table:formula="of:=['file:///X:/Financial%20Management/2019-2020/Home%20Office%20Schedules/Spend%20Over%A325k/Summary%20Files/IOPC%20Spend%20Over%20%A325k%20%20-%202016.xlsx'#Data_Template.H94]" table:style-name="ce4">
            <text:p>£25,465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5T00:00:00" table:formula="of:=['file:///X:/Financial%20Management/2019-2020/Home%20Office%20Schedules/Spend%20Over%A325k/Summary%20Files/IOPC%20Spend%20Over%20%A325k%20%20-%202016.xlsx'#Data_Template.C95]" table:style-name="ce2">
            <text:p>15/09/2016</text:p>
          </table:table-cell>
          <table:table-cell office:value-type="string" office:string-value="Seconded &amp; Temporary Staff" table:formula="of:=['file:///X:/Financial%20Management/2019-2020/Home%20Office%20Schedules/Spend%20Over%A325k/Summary%20Files/IOPC%20Spend%20Over%20%A325k%20%20-%202016.xlsx'#Data_Template.D95]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epartment of Education" table:formula="of:=['file:///X:/Financial%20Management/2019-2020/Home%20Office%20Schedules/Spend%20Over%A325k/Summary%20Files/IOPC%20Spend%20Over%20%A325k%20%20-%202016.xlsx'#Data_Template.F95]" table:style-name="ce1">
            <text:p>Department of Education</text:p>
          </table:table-cell>
          <table:table-cell office:value-type="float" office:value="20015315" table:formula="of:=['file:///X:/Financial%20Management/2019-2020/Home%20Office%20Schedules/Spend%20Over%A325k/Summary%20Files/IOPC%20Spend%20Over%20%A325k%20%20-%202016.xlsx'#Data_Template.G95]" table:style-name="ce3">
            <text:p>20015315</text:p>
          </table:table-cell>
          <table:table-cell office:value-type="currency" office:value="57908.67" table:formula="of:=['file:///X:/Financial%20Management/2019-2020/Home%20Office%20Schedules/Spend%20Over%A325k/Summary%20Files/IOPC%20Spend%20Over%20%A325k%20%20-%202016.xlsx'#Data_Template.H95]" table:style-name="ce4">
            <text:p>£57,90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5T00:00:00" table:formula="of:=['file:///X:/Financial%20Management/2019-2020/Home%20Office%20Schedules/Spend%20Over%A325k/Summary%20Files/IOPC%20Spend%20Over%20%A325k%20%20-%202016.xlsx'#Data_Template.C96]" table:style-name="ce2">
            <text:p>15/09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9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96]" table:style-name="ce1">
            <text:p>Sopra Steria Limited</text:p>
          </table:table-cell>
          <table:table-cell office:value-type="float" office:value="20015304" table:formula="of:=['file:///X:/Financial%20Management/2019-2020/Home%20Office%20Schedules/Spend%20Over%A325k/Summary%20Files/IOPC%20Spend%20Over%20%A325k%20%20-%202016.xlsx'#Data_Template.G96]" table:style-name="ce3">
            <text:p>20015304</text:p>
          </table:table-cell>
          <table:table-cell office:value-type="currency" office:value="40518.730000000003" table:formula="of:=['file:///X:/Financial%20Management/2019-2020/Home%20Office%20Schedules/Spend%20Over%A325k/Summary%20Files/IOPC%20Spend%20Over%20%A325k%20%20-%202016.xlsx'#Data_Template.H96]" table:style-name="ce4">
            <text:p>£40,51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9T00:00:00" table:formula="of:=['file:///X:/Financial%20Management/2019-2020/Home%20Office%20Schedules/Spend%20Over%A325k/Summary%20Files/IOPC%20Spend%20Over%20%A325k%20%20-%202016.xlsx'#Data_Template.C97]" table:style-name="ce2">
            <text:p>19/09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9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97]" table:style-name="ce1">
            <text:p>OMD SERVICES LIMITED</text:p>
          </table:table-cell>
          <table:table-cell office:value-type="float" office:value="20015503" table:formula="of:=['file:///X:/Financial%20Management/2019-2020/Home%20Office%20Schedules/Spend%20Over%A325k/Summary%20Files/IOPC%20Spend%20Over%20%A325k%20%20-%202016.xlsx'#Data_Template.G97]" table:style-name="ce3">
            <text:p>20015503</text:p>
          </table:table-cell>
          <table:table-cell office:value-type="currency" office:value="382039.86" table:formula="of:=['file:///X:/Financial%20Management/2019-2020/Home%20Office%20Schedules/Spend%20Over%A325k/Summary%20Files/IOPC%20Spend%20Over%20%A325k%20%20-%202016.xlsx'#Data_Template.H97]" table:style-name="ce4">
            <text:p>£382,03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9T00:00:00" table:formula="of:=['file:///X:/Financial%20Management/2019-2020/Home%20Office%20Schedules/Spend%20Over%A325k/Summary%20Files/IOPC%20Spend%20Over%20%A325k%20%20-%202016.xlsx'#Data_Template.C98]" table:style-name="ce2">
            <text:p>19/09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9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98]" table:style-name="ce1">
            <text:p>Sopra Steria Limited</text:p>
          </table:table-cell>
          <table:table-cell office:value-type="float" office:value="20015450" table:formula="of:=['file:///X:/Financial%20Management/2019-2020/Home%20Office%20Schedules/Spend%20Over%A325k/Summary%20Files/IOPC%20Spend%20Over%20%A325k%20%20-%202016.xlsx'#Data_Template.G98]" table:style-name="ce3">
            <text:p>20015450</text:p>
          </table:table-cell>
          <table:table-cell office:value-type="currency" office:value="488825.24" table:formula="of:=['file:///X:/Financial%20Management/2019-2020/Home%20Office%20Schedules/Spend%20Over%A325k/Summary%20Files/IOPC%20Spend%20Over%20%A325k%20%20-%202016.xlsx'#Data_Template.H98]" table:style-name="ce4">
            <text:p>£488,8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19T00:00:00" table:formula="of:=['file:///X:/Financial%20Management/2019-2020/Home%20Office%20Schedules/Spend%20Over%A325k/Summary%20Files/IOPC%20Spend%20Over%20%A325k%20%20-%202016.xlsx'#Data_Template.C99]" table:style-name="ce2">
            <text:p>19/09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9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99]" table:style-name="ce1">
            <text:p>Sopra Steria Limited</text:p>
          </table:table-cell>
          <table:table-cell office:value-type="float" office:value="20015451" table:formula="of:=['file:///X:/Financial%20Management/2019-2020/Home%20Office%20Schedules/Spend%20Over%A325k/Summary%20Files/IOPC%20Spend%20Over%20%A325k%20%20-%202016.xlsx'#Data_Template.G99]" table:style-name="ce3">
            <text:p>20015451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99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27T00:00:00" table:formula="of:=['file:///X:/Financial%20Management/2019-2020/Home%20Office%20Schedules/Spend%20Over%A325k/Summary%20Files/IOPC%20Spend%20Over%20%A325k%20%20-%202016.xlsx'#Data_Template.C100]" table:style-name="ce2">
            <text:p>27/09/2016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6.xlsx'#Data_Template.D100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6.xlsx'#Data_Template.F100]" table:style-name="ce1">
            <text:p>DLA PIPER UK LLP</text:p>
          </table:table-cell>
          <table:table-cell office:value-type="float" office:value="20015239" table:formula="of:=['file:///X:/Financial%20Management/2019-2020/Home%20Office%20Schedules/Spend%20Over%A325k/Summary%20Files/IOPC%20Spend%20Over%20%A325k%20%20-%202016.xlsx'#Data_Template.G100]" table:style-name="ce3">
            <text:p>20015239</text:p>
          </table:table-cell>
          <table:table-cell office:value-type="currency" office:value="28467.9" table:formula="of:=['file:///X:/Financial%20Management/2019-2020/Home%20Office%20Schedules/Spend%20Over%A325k/Summary%20Files/IOPC%20Spend%20Over%20%A325k%20%20-%202016.xlsx'#Data_Template.H100]" table:style-name="ce4">
            <text:p>£28,46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29T00:00:00" table:formula="of:=['file:///X:/Financial%20Management/2019-2020/Home%20Office%20Schedules/Spend%20Over%A325k/Summary%20Files/IOPC%20Spend%20Over%20%A325k%20%20-%202016.xlsx'#Data_Template.C101]" table:style-name="ce2">
            <text:p>29/09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101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6.xlsx'#Data_Template.F101]" table:style-name="ce1">
            <text:p>Corporate Travel Management North</text:p>
          </table:table-cell>
          <table:table-cell office:value-type="float" office:value="20015743" table:formula="of:=['file:///X:/Financial%20Management/2019-2020/Home%20Office%20Schedules/Spend%20Over%A325k/Summary%20Files/IOPC%20Spend%20Over%20%A325k%20%20-%202016.xlsx'#Data_Template.G101]" table:style-name="ce3">
            <text:p>20015743</text:p>
          </table:table-cell>
          <table:table-cell office:value-type="currency" office:value="26887.68" table:formula="of:=['file:///X:/Financial%20Management/2019-2020/Home%20Office%20Schedules/Spend%20Over%A325k/Summary%20Files/IOPC%20Spend%20Over%20%A325k%20%20-%202016.xlsx'#Data_Template.H101]" table:style-name="ce4">
            <text:p>£26,887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09-29T00:00:00" table:formula="of:=['file:///X:/Financial%20Management/2019-2020/Home%20Office%20Schedules/Spend%20Over%A325k/Summary%20Files/IOPC%20Spend%20Over%20%A325k%20%20-%202016.xlsx'#Data_Template.C102]" table:style-name="ce2">
            <text:p>29/09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0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02]" table:style-name="ce1">
            <text:p>HOME OFFICE PAYMASTER</text:p>
          </table:table-cell>
          <table:table-cell office:value-type="float" office:value="50004453" table:formula="of:=['file:///X:/Financial%20Management/2019-2020/Home%20Office%20Schedules/Spend%20Over%A325k/Summary%20Files/IOPC%20Spend%20Over%20%A325k%20%20-%202016.xlsx'#Data_Template.G102]" table:style-name="ce3">
            <text:p>50004453</text:p>
          </table:table-cell>
          <table:table-cell office:value-type="currency" office:value="31802.400000000001" table:formula="of:=['file:///X:/Financial%20Management/2019-2020/Home%20Office%20Schedules/Spend%20Over%A325k/Summary%20Files/IOPC%20Spend%20Over%20%A325k%20%20-%202016.xlsx'#Data_Template.H102]" table:style-name="ce4">
            <text:p>£31,80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11T00:00:00" table:formula="of:=['file:///X:/Financial%20Management/2019-2020/Home%20Office%20Schedules/Spend%20Over%A325k/Summary%20Files/IOPC%20Spend%20Over%20%A325k%20%20-%202016.xlsx'#Data_Template.C103]" table:style-name="ce2">
            <text:p>11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0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range Bus" table:formula="of:=['file:///X:/Financial%20Management/2019-2020/Home%20Office%20Schedules/Spend%20Over%A325k/Summary%20Files/IOPC%20Spend%20Over%20%A325k%20%20-%202016.xlsx'#Data_Template.F103]" table:style-name="ce1">
            <text:p>Orange Bus</text:p>
          </table:table-cell>
          <table:table-cell office:value-type="float" office:value="50004558" table:formula="of:=['file:///X:/Financial%20Management/2019-2020/Home%20Office%20Schedules/Spend%20Over%A325k/Summary%20Files/IOPC%20Spend%20Over%20%A325k%20%20-%202016.xlsx'#Data_Template.G103]" table:style-name="ce3">
            <text:p>50004558</text:p>
          </table:table-cell>
          <table:table-cell office:value-type="currency" office:value="31752" table:formula="of:=['file:///X:/Financial%20Management/2019-2020/Home%20Office%20Schedules/Spend%20Over%A325k/Summary%20Files/IOPC%20Spend%20Over%20%A325k%20%20-%202016.xlsx'#Data_Template.H103]" table:style-name="ce4">
            <text:p>£31,7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13T00:00:00" table:formula="of:=['file:///X:/Financial%20Management/2019-2020/Home%20Office%20Schedules/Spend%20Over%A325k/Summary%20Files/IOPC%20Spend%20Over%20%A325k%20%20-%202016.xlsx'#Data_Template.C104]" table:style-name="ce2">
            <text:p>13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0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04]" table:style-name="ce1">
            <text:p>Sopra Steria Limited</text:p>
          </table:table-cell>
          <table:table-cell office:value-type="float" office:value="20015773" table:formula="of:=['file:///X:/Financial%20Management/2019-2020/Home%20Office%20Schedules/Spend%20Over%A325k/Summary%20Files/IOPC%20Spend%20Over%20%A325k%20%20-%202016.xlsx'#Data_Template.G104]" table:style-name="ce3">
            <text:p>20015773</text:p>
          </table:table-cell>
          <table:table-cell office:value-type="currency" office:value="47734.09" table:formula="of:=['file:///X:/Financial%20Management/2019-2020/Home%20Office%20Schedules/Spend%20Over%A325k/Summary%20Files/IOPC%20Spend%20Over%20%A325k%20%20-%202016.xlsx'#Data_Template.H104]" table:style-name="ce4">
            <text:p>£47,73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18T00:00:00" table:formula="of:=['file:///X:/Financial%20Management/2019-2020/Home%20Office%20Schedules/Spend%20Over%A325k/Summary%20Files/IOPC%20Spend%20Over%20%A325k%20%20-%202016.xlsx'#Data_Template.C105]" table:style-name="ce2">
            <text:p>18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05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BUSINESS SYSTEMS UK LTD" table:formula="of:=['file:///X:/Financial%20Management/2019-2020/Home%20Office%20Schedules/Spend%20Over%A325k/Summary%20Files/IOPC%20Spend%20Over%20%A325k%20%20-%202016.xlsx'#Data_Template.F105]" table:style-name="ce1">
            <text:p>BUSINESS SYSTEMS UK LTD</text:p>
          </table:table-cell>
          <table:table-cell office:value-type="float" office:value="50004632" table:formula="of:=['file:///X:/Financial%20Management/2019-2020/Home%20Office%20Schedules/Spend%20Over%A325k/Summary%20Files/IOPC%20Spend%20Over%20%A325k%20%20-%202016.xlsx'#Data_Template.G105]" table:style-name="ce3">
            <text:p>50004632</text:p>
          </table:table-cell>
          <table:table-cell office:value-type="currency" office:value="34891.78" table:formula="of:=['file:///X:/Financial%20Management/2019-2020/Home%20Office%20Schedules/Spend%20Over%A325k/Summary%20Files/IOPC%20Spend%20Over%20%A325k%20%20-%202016.xlsx'#Data_Template.H105]" table:style-name="ce4">
            <text:p>£34,89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18T00:00:00" table:formula="of:=['file:///X:/Financial%20Management/2019-2020/Home%20Office%20Schedules/Spend%20Over%A325k/Summary%20Files/IOPC%20Spend%20Over%20%A325k%20%20-%202016.xlsx'#Data_Template.C106]" table:style-name="ce2">
            <text:p>18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06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06]" table:style-name="ce1">
            <text:p>Sopra Steria Limited</text:p>
          </table:table-cell>
          <table:table-cell office:value-type="float" office:value="20015652" table:formula="of:=['file:///X:/Financial%20Management/2019-2020/Home%20Office%20Schedules/Spend%20Over%A325k/Summary%20Files/IOPC%20Spend%20Over%20%A325k%20%20-%202016.xlsx'#Data_Template.G106]" table:style-name="ce3">
            <text:p>20015652</text:p>
          </table:table-cell>
          <table:table-cell office:value-type="currency" office:value="68943.259999999995" table:formula="of:=['file:///X:/Financial%20Management/2019-2020/Home%20Office%20Schedules/Spend%20Over%A325k/Summary%20Files/IOPC%20Spend%20Over%20%A325k%20%20-%202016.xlsx'#Data_Template.H106]" table:style-name="ce4">
            <text:p>£68,94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0T00:00:00" table:formula="of:=['file:///X:/Financial%20Management/2019-2020/Home%20Office%20Schedules/Spend%20Over%A325k/Summary%20Files/IOPC%20Spend%20Over%20%A325k%20%20-%202016.xlsx'#Data_Template.C107]" table:style-name="ce2">
            <text:p>20/10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0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07]" table:style-name="ce1">
            <text:p>HOME OFFICE PAYMASTER</text:p>
          </table:table-cell>
          <table:table-cell office:value-type="float" office:value="50004659" table:formula="of:=['file:///X:/Financial%20Management/2019-2020/Home%20Office%20Schedules/Spend%20Over%A325k/Summary%20Files/IOPC%20Spend%20Over%20%A325k%20%20-%202016.xlsx'#Data_Template.G107]" table:style-name="ce3">
            <text:p>50004659</text:p>
          </table:table-cell>
          <table:table-cell office:value-type="currency" office:value="29414" table:formula="of:=['file:///X:/Financial%20Management/2019-2020/Home%20Office%20Schedules/Spend%20Over%A325k/Summary%20Files/IOPC%20Spend%20Over%20%A325k%20%20-%202016.xlsx'#Data_Template.H107]" table:style-name="ce4">
            <text:p>£29,4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0T00:00:00" table:formula="of:=['file:///X:/Financial%20Management/2019-2020/Home%20Office%20Schedules/Spend%20Over%A325k/Summary%20Files/IOPC%20Spend%20Over%20%A325k%20%20-%202016.xlsx'#Data_Template.C108]" table:style-name="ce2">
            <text:p>20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0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08]" table:style-name="ce1">
            <text:p>Sopra Steria Limited</text:p>
          </table:table-cell>
          <table:table-cell office:value-type="float" office:value="20016061" table:formula="of:=['file:///X:/Financial%20Management/2019-2020/Home%20Office%20Schedules/Spend%20Over%A325k/Summary%20Files/IOPC%20Spend%20Over%20%A325k%20%20-%202016.xlsx'#Data_Template.G108]" table:style-name="ce3">
            <text:p>20016061</text:p>
          </table:table-cell>
          <table:table-cell office:value-type="currency" office:value="26095.09" table:formula="of:=['file:///X:/Financial%20Management/2019-2020/Home%20Office%20Schedules/Spend%20Over%A325k/Summary%20Files/IOPC%20Spend%20Over%20%A325k%20%20-%202016.xlsx'#Data_Template.H108]" table:style-name="ce4">
            <text:p>£26,095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5T00:00:00" table:formula="of:=['file:///X:/Financial%20Management/2019-2020/Home%20Office%20Schedules/Spend%20Over%A325k/Summary%20Files/IOPC%20Spend%20Over%20%A325k%20%20-%202016.xlsx'#Data_Template.C109]" table:style-name="ce2">
            <text:p>25/10/2016</text:p>
          </table:table-cell>
          <table:table-cell office:value-type="string" office:string-value="Research" table:formula="of:=['file:///X:/Financial%20Management/2019-2020/Home%20Office%20Schedules/Spend%20Over%A325k/Summary%20Files/IOPC%20Spend%20Over%20%A325k%20%20-%202016.xlsx'#Data_Template.D109]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PSOS MORI UK LTD" table:formula="of:=['file:///X:/Financial%20Management/2019-2020/Home%20Office%20Schedules/Spend%20Over%A325k/Summary%20Files/IOPC%20Spend%20Over%20%A325k%20%20-%202016.xlsx'#Data_Template.F109]" table:style-name="ce1">
            <text:p>IPSOS MORI UK LTD</text:p>
          </table:table-cell>
          <table:table-cell office:value-type="float" office:value="50004663" table:formula="of:=['file:///X:/Financial%20Management/2019-2020/Home%20Office%20Schedules/Spend%20Over%A325k/Summary%20Files/IOPC%20Spend%20Over%20%A325k%20%20-%202016.xlsx'#Data_Template.G109]" table:style-name="ce3">
            <text:p>50004663</text:p>
          </table:table-cell>
          <table:table-cell office:value-type="currency" office:value="39721.199999999997" table:formula="of:=['file:///X:/Financial%20Management/2019-2020/Home%20Office%20Schedules/Spend%20Over%A325k/Summary%20Files/IOPC%20Spend%20Over%20%A325k%20%20-%202016.xlsx'#Data_Template.H109]" table:style-name="ce4">
            <text:p>£39,72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5T00:00:00" table:formula="of:=['file:///X:/Financial%20Management/2019-2020/Home%20Office%20Schedules/Spend%20Over%A325k/Summary%20Files/IOPC%20Spend%20Over%20%A325k%20%20-%202016.xlsx'#Data_Template.C110]" table:style-name="ce2">
            <text:p>25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0]" table:style-name="ce1">
            <text:p>Sopra Steria Limited</text:p>
          </table:table-cell>
          <table:table-cell office:value-type="float" office:value="20016180" table:formula="of:=['file:///X:/Financial%20Management/2019-2020/Home%20Office%20Schedules/Spend%20Over%A325k/Summary%20Files/IOPC%20Spend%20Over%20%A325k%20%20-%202016.xlsx'#Data_Template.G110]" table:style-name="ce3">
            <text:p>20016180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110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5T00:00:00" table:formula="of:=['file:///X:/Financial%20Management/2019-2020/Home%20Office%20Schedules/Spend%20Over%A325k/Summary%20Files/IOPC%20Spend%20Over%20%A325k%20%20-%202016.xlsx'#Data_Template.C111]" table:style-name="ce2">
            <text:p>25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1]" table:style-name="ce1">
            <text:p>Sopra Steria Limited</text:p>
          </table:table-cell>
          <table:table-cell office:value-type="float" office:value="20016179" table:formula="of:=['file:///X:/Financial%20Management/2019-2020/Home%20Office%20Schedules/Spend%20Over%A325k/Summary%20Files/IOPC%20Spend%20Over%20%A325k%20%20-%202016.xlsx'#Data_Template.G111]" table:style-name="ce3">
            <text:p>20016179</text:p>
          </table:table-cell>
          <table:table-cell office:value-type="currency" office:value="488825.24" table:formula="of:=['file:///X:/Financial%20Management/2019-2020/Home%20Office%20Schedules/Spend%20Over%A325k/Summary%20Files/IOPC%20Spend%20Over%20%A325k%20%20-%202016.xlsx'#Data_Template.H111]" table:style-name="ce4">
            <text:p>£488,8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7T00:00:00" table:formula="of:=['file:///X:/Financial%20Management/2019-2020/Home%20Office%20Schedules/Spend%20Over%A325k/Summary%20Files/IOPC%20Spend%20Over%20%A325k%20%20-%202016.xlsx'#Data_Template.C112]" table:style-name="ce2">
            <text:p>27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2]" table:style-name="ce1">
            <text:p>Sopra Steria Limited</text:p>
          </table:table-cell>
          <table:table-cell office:value-type="float" office:value="20016060" table:formula="of:=['file:///X:/Financial%20Management/2019-2020/Home%20Office%20Schedules/Spend%20Over%A325k/Summary%20Files/IOPC%20Spend%20Over%20%A325k%20%20-%202016.xlsx'#Data_Template.G112]" table:style-name="ce3">
            <text:p>20016060</text:p>
          </table:table-cell>
          <table:table-cell office:value-type="currency" office:value="75954.22" table:formula="of:=['file:///X:/Financial%20Management/2019-2020/Home%20Office%20Schedules/Spend%20Over%A325k/Summary%20Files/IOPC%20Spend%20Over%20%A325k%20%20-%202016.xlsx'#Data_Template.H112]" table:style-name="ce4">
            <text:p>£75,954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0-27T00:00:00" table:formula="of:=['file:///X:/Financial%20Management/2019-2020/Home%20Office%20Schedules/Spend%20Over%A325k/Summary%20Files/IOPC%20Spend%20Over%20%A325k%20%20-%202016.xlsx'#Data_Template.C113]" table:style-name="ce2">
            <text:p>27/10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3]" table:style-name="ce1">
            <text:p>Sopra Steria Limited</text:p>
          </table:table-cell>
          <table:table-cell office:value-type="float" office:value="20016062" table:formula="of:=['file:///X:/Financial%20Management/2019-2020/Home%20Office%20Schedules/Spend%20Over%A325k/Summary%20Files/IOPC%20Spend%20Over%20%A325k%20%20-%202016.xlsx'#Data_Template.G113]" table:style-name="ce3">
            <text:p>20016062</text:p>
          </table:table-cell>
          <table:table-cell office:value-type="currency" office:value="49447.43" table:formula="of:=['file:///X:/Financial%20Management/2019-2020/Home%20Office%20Schedules/Spend%20Over%A325k/Summary%20Files/IOPC%20Spend%20Over%20%A325k%20%20-%202016.xlsx'#Data_Template.H113]" table:style-name="ce4">
            <text:p>£49,44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01T00:00:00" table:formula="of:=['file:///X:/Financial%20Management/2019-2020/Home%20Office%20Schedules/Spend%20Over%A325k/Summary%20Files/IOPC%20Spend%20Over%20%A325k%20%20-%202016.xlsx'#Data_Template.C114]" table:style-name="ce2">
            <text:p>01/1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4]" table:style-name="ce1">
            <text:p>Sopra Steria Limited</text:p>
          </table:table-cell>
          <table:table-cell office:value-type="float" office:value="20016277" table:formula="of:=['file:///X:/Financial%20Management/2019-2020/Home%20Office%20Schedules/Spend%20Over%A325k/Summary%20Files/IOPC%20Spend%20Over%20%A325k%20%20-%202016.xlsx'#Data_Template.G114]" table:style-name="ce3">
            <text:p>20016277</text:p>
          </table:table-cell>
          <table:table-cell office:value-type="currency" office:value="48590.76" table:formula="of:=['file:///X:/Financial%20Management/2019-2020/Home%20Office%20Schedules/Spend%20Over%A325k/Summary%20Files/IOPC%20Spend%20Over%20%A325k%20%20-%202016.xlsx'#Data_Template.H114]" table:style-name="ce4">
            <text:p>£48,59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08T00:00:00" table:formula="of:=['file:///X:/Financial%20Management/2019-2020/Home%20Office%20Schedules/Spend%20Over%A325k/Summary%20Files/IOPC%20Spend%20Over%20%A325k%20%20-%202016.xlsx'#Data_Template.C115]" table:style-name="ce2">
            <text:p>08/11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115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115]" table:style-name="ce1">
            <text:p>PENNA PLC RECRUITMENT</text:p>
          </table:table-cell>
          <table:table-cell office:value-type="float" office:value="50004849" table:formula="of:=['file:///X:/Financial%20Management/2019-2020/Home%20Office%20Schedules/Spend%20Over%A325k/Summary%20Files/IOPC%20Spend%20Over%20%A325k%20%20-%202016.xlsx'#Data_Template.G115]" table:style-name="ce3">
            <text:p>50004849</text:p>
          </table:table-cell>
          <table:table-cell office:value-type="currency" office:value="31836" table:formula="of:=['file:///X:/Financial%20Management/2019-2020/Home%20Office%20Schedules/Spend%20Over%A325k/Summary%20Files/IOPC%20Spend%20Over%20%A325k%20%20-%202016.xlsx'#Data_Template.H115]" table:style-name="ce4">
            <text:p>£31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16T00:00:00" table:formula="of:=['file:///X:/Financial%20Management/2019-2020/Home%20Office%20Schedules/Spend%20Over%A325k/Summary%20Files/IOPC%20Spend%20Over%20%A325k%20%20-%202016.xlsx'#Data_Template.C116]" table:style-name="ce2">
            <text:p>16/11/2016</text:p>
          </table:table-cell>
          <table:table-cell office:value-type="string" office:string-value="Travel" table:formula="of:=['file:///X:/Financial%20Management/2019-2020/Home%20Office%20Schedules/Spend%20Over%A325k/Summary%20Files/IOPC%20Spend%20Over%20%A325k%20%20-%202016.xlsx'#Data_Template.D116]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Corporate Travel Management North" table:formula="of:=['file:///X:/Financial%20Management/2019-2020/Home%20Office%20Schedules/Spend%20Over%A325k/Summary%20Files/IOPC%20Spend%20Over%20%A325k%20%20-%202016.xlsx'#Data_Template.F116]" table:style-name="ce1">
            <text:p>Corporate Travel Management North</text:p>
          </table:table-cell>
          <table:table-cell office:value-type="float" office:value="20016490" table:formula="of:=['file:///X:/Financial%20Management/2019-2020/Home%20Office%20Schedules/Spend%20Over%A325k/Summary%20Files/IOPC%20Spend%20Over%20%A325k%20%20-%202016.xlsx'#Data_Template.G116]" table:style-name="ce3">
            <text:p>20016490</text:p>
          </table:table-cell>
          <table:table-cell office:value-type="currency" office:value="26255.86" table:formula="of:=['file:///X:/Financial%20Management/2019-2020/Home%20Office%20Schedules/Spend%20Over%A325k/Summary%20Files/IOPC%20Spend%20Over%20%A325k%20%20-%202016.xlsx'#Data_Template.H116]" table:style-name="ce4">
            <text:p>£26,25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16T00:00:00" table:formula="of:=['file:///X:/Financial%20Management/2019-2020/Home%20Office%20Schedules/Spend%20Over%A325k/Summary%20Files/IOPC%20Spend%20Over%20%A325k%20%20-%202016.xlsx'#Data_Template.C117]" table:style-name="ce2">
            <text:p>16/11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1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OME OFFICE PAYMASTER" table:formula="of:=['file:///X:/Financial%20Management/2019-2020/Home%20Office%20Schedules/Spend%20Over%A325k/Summary%20Files/IOPC%20Spend%20Over%20%A325k%20%20-%202016.xlsx'#Data_Template.F117]" table:style-name="ce1">
            <text:p>HOME OFFICE PAYMASTER</text:p>
          </table:table-cell>
          <table:table-cell office:value-type="float" office:value="50005062" table:formula="of:=['file:///X:/Financial%20Management/2019-2020/Home%20Office%20Schedules/Spend%20Over%A325k/Summary%20Files/IOPC%20Spend%20Over%20%A325k%20%20-%202016.xlsx'#Data_Template.G117]" table:style-name="ce3">
            <text:p>50005062</text:p>
          </table:table-cell>
          <table:table-cell office:value-type="currency" office:value="128238" table:formula="of:=['file:///X:/Financial%20Management/2019-2020/Home%20Office%20Schedules/Spend%20Over%A325k/Summary%20Files/IOPC%20Spend%20Over%20%A325k%20%20-%202016.xlsx'#Data_Template.H117]" table:style-name="ce4">
            <text:p>£128,2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16T00:00:00" table:formula="of:=['file:///X:/Financial%20Management/2019-2020/Home%20Office%20Schedules/Spend%20Over%A325k/Summary%20Files/IOPC%20Spend%20Over%20%A325k%20%20-%202016.xlsx'#Data_Template.C118]" table:style-name="ce2">
            <text:p>16/1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1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18]" table:style-name="ce1">
            <text:p>Sopra Steria Limited</text:p>
          </table:table-cell>
          <table:table-cell office:value-type="float" office:value="20016359" table:formula="of:=['file:///X:/Financial%20Management/2019-2020/Home%20Office%20Schedules/Spend%20Over%A325k/Summary%20Files/IOPC%20Spend%20Over%20%A325k%20%20-%202016.xlsx'#Data_Template.G118]" table:style-name="ce3">
            <text:p>20016359</text:p>
          </table:table-cell>
          <table:table-cell office:value-type="currency" office:value="31332.71" table:formula="of:=['file:///X:/Financial%20Management/2019-2020/Home%20Office%20Schedules/Spend%20Over%A325k/Summary%20Files/IOPC%20Spend%20Over%20%A325k%20%20-%202016.xlsx'#Data_Template.H118]" table:style-name="ce4">
            <text:p>£31,33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16T00:00:00" table:formula="of:=['file:///X:/Financial%20Management/2019-2020/Home%20Office%20Schedules/Spend%20Over%A325k/Summary%20Files/IOPC%20Spend%20Over%20%A325k%20%20-%202016.xlsx'#Data_Template.C119]" table:style-name="ce2">
            <text:p>16/11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19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Threadneedle UK Property Trust" table:formula="of:=['file:///X:/Financial%20Management/2019-2020/Home%20Office%20Schedules/Spend%20Over%A325k/Summary%20Files/IOPC%20Spend%20Over%20%A325k%20%20-%202016.xlsx'#Data_Template.F119]" table:style-name="ce1">
            <text:p>Threadneedle UK Property Trust</text:p>
          </table:table-cell>
          <table:table-cell office:value-type="float" office:value="20016528" table:formula="of:=['file:///X:/Financial%20Management/2019-2020/Home%20Office%20Schedules/Spend%20Over%A325k/Summary%20Files/IOPC%20Spend%20Over%20%A325k%20%20-%202016.xlsx'#Data_Template.G119]" table:style-name="ce3">
            <text:p>20016528</text:p>
          </table:table-cell>
          <table:table-cell office:value-type="currency" office:value="117779.56" table:formula="of:=['file:///X:/Financial%20Management/2019-2020/Home%20Office%20Schedules/Spend%20Over%A325k/Summary%20Files/IOPC%20Spend%20Over%20%A325k%20%20-%202016.xlsx'#Data_Template.H119]" table:style-name="ce4">
            <text:p>£117,77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22T00:00:00" table:formula="of:=['file:///X:/Financial%20Management/2019-2020/Home%20Office%20Schedules/Spend%20Over%A325k/Summary%20Files/IOPC%20Spend%20Over%20%A325k%20%20-%202016.xlsx'#Data_Template.C120]" table:style-name="ce2">
            <text:p>22/1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2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20]" table:style-name="ce1">
            <text:p>Sopra Steria Limited</text:p>
          </table:table-cell>
          <table:table-cell office:value-type="float" office:value="20016507" table:formula="of:=['file:///X:/Financial%20Management/2019-2020/Home%20Office%20Schedules/Spend%20Over%A325k/Summary%20Files/IOPC%20Spend%20Over%20%A325k%20%20-%202016.xlsx'#Data_Template.G120]" table:style-name="ce3">
            <text:p>20016507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120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1-22T00:00:00" table:formula="of:=['file:///X:/Financial%20Management/2019-2020/Home%20Office%20Schedules/Spend%20Over%A325k/Summary%20Files/IOPC%20Spend%20Over%20%A325k%20%20-%202016.xlsx'#Data_Template.C121]" table:style-name="ce2">
            <text:p>22/11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2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21]" table:style-name="ce1">
            <text:p>Sopra Steria Limited</text:p>
          </table:table-cell>
          <table:table-cell office:value-type="float" office:value="20016508" table:formula="of:=['file:///X:/Financial%20Management/2019-2020/Home%20Office%20Schedules/Spend%20Over%A325k/Summary%20Files/IOPC%20Spend%20Over%20%A325k%20%20-%202016.xlsx'#Data_Template.G121]" table:style-name="ce3">
            <text:p>20016508</text:p>
          </table:table-cell>
          <table:table-cell office:value-type="currency" office:value="488825.24" table:formula="of:=['file:///X:/Financial%20Management/2019-2020/Home%20Office%20Schedules/Spend%20Over%A325k/Summary%20Files/IOPC%20Spend%20Over%20%A325k%20%20-%202016.xlsx'#Data_Template.H121]" table:style-name="ce4">
            <text:p>£488,825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01T00:00:00" table:formula="of:=['file:///X:/Financial%20Management/2019-2020/Home%20Office%20Schedules/Spend%20Over%A325k/Summary%20Files/IOPC%20Spend%20Over%20%A325k%20%20-%202016.xlsx'#Data_Template.C122]" table:style-name="ce2">
            <text:p>01/1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22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EASTERN BUSINESS PARK" table:formula="of:=['file:///X:/Financial%20Management/2019-2020/Home%20Office%20Schedules/Spend%20Over%A325k/Summary%20Files/IOPC%20Spend%20Over%20%A325k%20%20-%202016.xlsx'#Data_Template.F122]" table:style-name="ce1">
            <text:p>EASTERN BUSINESS PARK</text:p>
          </table:table-cell>
          <table:table-cell office:value-type="float" office:value="20016616" table:formula="of:=['file:///X:/Financial%20Management/2019-2020/Home%20Office%20Schedules/Spend%20Over%A325k/Summary%20Files/IOPC%20Spend%20Over%20%A325k%20%20-%202016.xlsx'#Data_Template.G122]" table:style-name="ce3">
            <text:p>20016616</text:p>
          </table:table-cell>
          <table:table-cell office:value-type="currency" office:value="31687.200000000001" table:formula="of:=['file:///X:/Financial%20Management/2019-2020/Home%20Office%20Schedules/Spend%20Over%A325k/Summary%20Files/IOPC%20Spend%20Over%20%A325k%20%20-%202016.xlsx'#Data_Template.H122]" table:style-name="ce4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06T00:00:00" table:formula="of:=['file:///X:/Financial%20Management/2019-2020/Home%20Office%20Schedules/Spend%20Over%A325k/Summary%20Files/IOPC%20Spend%20Over%20%A325k%20%20-%202016.xlsx'#Data_Template.C123]" table:style-name="ce2">
            <text:p>06/12/2016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6.xlsx'#Data_Template.D123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DLA PIPER UK LLP" table:formula="of:=['file:///X:/Financial%20Management/2019-2020/Home%20Office%20Schedules/Spend%20Over%A325k/Summary%20Files/IOPC%20Spend%20Over%20%A325k%20%20-%202016.xlsx'#Data_Template.F123]" table:style-name="ce1">
            <text:p>DLA PIPER UK LLP</text:p>
          </table:table-cell>
          <table:table-cell office:value-type="float" office:value="20016355" table:formula="of:=['file:///X:/Financial%20Management/2019-2020/Home%20Office%20Schedules/Spend%20Over%A325k/Summary%20Files/IOPC%20Spend%20Over%20%A325k%20%20-%202016.xlsx'#Data_Template.G123]" table:style-name="ce3">
            <text:p>20016355</text:p>
          </table:table-cell>
          <table:table-cell office:value-type="currency" office:value="76393.919999999998" table:formula="of:=['file:///X:/Financial%20Management/2019-2020/Home%20Office%20Schedules/Spend%20Over%A325k/Summary%20Files/IOPC%20Spend%20Over%20%A325k%20%20-%202016.xlsx'#Data_Template.H123]" table:style-name="ce4">
            <text:p>£76,39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06T00:00:00" table:formula="of:=['file:///X:/Financial%20Management/2019-2020/Home%20Office%20Schedules/Spend%20Over%A325k/Summary%20Files/IOPC%20Spend%20Over%20%A325k%20%20-%202016.xlsx'#Data_Template.C124]" table:style-name="ce2">
            <text:p>06/12/2016</text:p>
          </table:table-cell>
          <table:table-cell office:value-type="string" office:string-value="Legal Services" table:formula="of:=['file:///X:/Financial%20Management/2019-2020/Home%20Office%20Schedules/Spend%20Over%A325k/Summary%20Files/IOPC%20Spend%20Over%20%A325k%20%20-%202016.xlsx'#Data_Template.D124]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Michael Welham" table:formula="of:=['file:///X:/Financial%20Management/2019-2020/Home%20Office%20Schedules/Spend%20Over%A325k/Summary%20Files/IOPC%20Spend%20Over%20%A325k%20%20-%202016.xlsx'#Data_Template.F124]" table:style-name="ce1">
            <text:p>Michael Welham</text:p>
          </table:table-cell>
          <table:table-cell office:value-type="float" office:value="20016647" table:formula="of:=['file:///X:/Financial%20Management/2019-2020/Home%20Office%20Schedules/Spend%20Over%A325k/Summary%20Files/IOPC%20Spend%20Over%20%A325k%20%20-%202016.xlsx'#Data_Template.G124]" table:style-name="ce3">
            <text:p>20016647</text:p>
          </table:table-cell>
          <table:table-cell office:value-type="currency" office:value="35977" table:formula="of:=['file:///X:/Financial%20Management/2019-2020/Home%20Office%20Schedules/Spend%20Over%A325k/Summary%20Files/IOPC%20Spend%20Over%20%A325k%20%20-%202016.xlsx'#Data_Template.H124]" table:style-name="ce4">
            <text:p>£35,9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06T00:00:00" table:formula="of:=['file:///X:/Financial%20Management/2019-2020/Home%20Office%20Schedules/Spend%20Over%A325k/Summary%20Files/IOPC%20Spend%20Over%20%A325k%20%20-%202016.xlsx'#Data_Template.C125]" table:style-name="ce2">
            <text:p>06/12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125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125]" table:style-name="ce1">
            <text:p>PENNA PLC RECRUITMENT</text:p>
          </table:table-cell>
          <table:table-cell office:value-type="float" office:value="50005556" table:formula="of:=['file:///X:/Financial%20Management/2019-2020/Home%20Office%20Schedules/Spend%20Over%A325k/Summary%20Files/IOPC%20Spend%20Over%20%A325k%20%20-%202016.xlsx'#Data_Template.G125]" table:style-name="ce3">
            <text:p>50005556</text:p>
          </table:table-cell>
          <table:table-cell office:value-type="currency" office:value="64499.92" table:formula="of:=['file:///X:/Financial%20Management/2019-2020/Home%20Office%20Schedules/Spend%20Over%A325k/Summary%20Files/IOPC%20Spend%20Over%20%A325k%20%20-%202016.xlsx'#Data_Template.H125]" table:style-name="ce4">
            <text:p>£64,499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26]" table:style-name="ce2">
            <text:p>13/1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2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Avision Young" table:formula="of:=['file:///X:/Financial%20Management/2019-2020/Home%20Office%20Schedules/Spend%20Over%A325k/Summary%20Files/IOPC%20Spend%20Over%20%A325k%20%20-%202016.xlsx'#Data_Template.F126]" table:style-name="ce1">
            <text:p>Avision Young</text:p>
          </table:table-cell>
          <table:table-cell office:value-type="float" office:value="20016712" table:formula="of:=['file:///X:/Financial%20Management/2019-2020/Home%20Office%20Schedules/Spend%20Over%A325k/Summary%20Files/IOPC%20Spend%20Over%20%A325k%20%20-%202016.xlsx'#Data_Template.G126]" table:style-name="ce3">
            <text:p>20016712</text:p>
          </table:table-cell>
          <table:table-cell office:value-type="currency" office:value="77407.5" table:formula="of:=['file:///X:/Financial%20Management/2019-2020/Home%20Office%20Schedules/Spend%20Over%A325k/Summary%20Files/IOPC%20Spend%20Over%20%A325k%20%20-%202016.xlsx'#Data_Template.H126]" table:style-name="ce4">
            <text:p>£77,4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27]" table:style-name="ce2">
            <text:p>13/1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27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IDCC Services Ltd" table:formula="of:=['file:///X:/Financial%20Management/2019-2020/Home%20Office%20Schedules/Spend%20Over%A325k/Summary%20Files/IOPC%20Spend%20Over%20%A325k%20%20-%202016.xlsx'#Data_Template.F127]" table:style-name="ce1">
            <text:p>IDCC Services Ltd</text:p>
          </table:table-cell>
          <table:table-cell office:value-type="float" office:value="50005517" table:formula="of:=['file:///X:/Financial%20Management/2019-2020/Home%20Office%20Schedules/Spend%20Over%A325k/Summary%20Files/IOPC%20Spend%20Over%20%A325k%20%20-%202016.xlsx'#Data_Template.G127]" table:style-name="ce3">
            <text:p>50005517</text:p>
          </table:table-cell>
          <table:table-cell office:value-type="currency" office:value="120000" table:formula="of:=['file:///X:/Financial%20Management/2019-2020/Home%20Office%20Schedules/Spend%20Over%A325k/Summary%20Files/IOPC%20Spend%20Over%20%A325k%20%20-%202016.xlsx'#Data_Template.H127]" table:style-name="ce4">
            <text:p>£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28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2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28]" table:style-name="ce1">
            <text:p>Sopra Steria Limited</text:p>
          </table:table-cell>
          <table:table-cell office:value-type="float" office:value="20016724" table:formula="of:=['file:///X:/Financial%20Management/2019-2020/Home%20Office%20Schedules/Spend%20Over%A325k/Summary%20Files/IOPC%20Spend%20Over%20%A325k%20%20-%202016.xlsx'#Data_Template.G128]" table:style-name="ce3">
            <text:p>20016724</text:p>
          </table:table-cell>
          <table:table-cell office:value-type="currency" office:value="485650.76" table:formula="of:=['file:///X:/Financial%20Management/2019-2020/Home%20Office%20Schedules/Spend%20Over%A325k/Summary%20Files/IOPC%20Spend%20Over%20%A325k%20%20-%202016.xlsx'#Data_Template.H128]" table:style-name="ce4">
            <text:p>£485,65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29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2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29]" table:style-name="ce1">
            <text:p>Sopra Steria Limited</text:p>
          </table:table-cell>
          <table:table-cell office:value-type="float" office:value="20016734" table:formula="of:=['file:///X:/Financial%20Management/2019-2020/Home%20Office%20Schedules/Spend%20Over%A325k/Summary%20Files/IOPC%20Spend%20Over%20%A325k%20%20-%202016.xlsx'#Data_Template.G129]" table:style-name="ce3">
            <text:p>20016734</text:p>
          </table:table-cell>
          <table:table-cell office:value-type="currency" office:value="485650.76" table:formula="of:=['file:///X:/Financial%20Management/2019-2020/Home%20Office%20Schedules/Spend%20Over%A325k/Summary%20Files/IOPC%20Spend%20Over%20%A325k%20%20-%202016.xlsx'#Data_Template.H129]" table:style-name="ce4">
            <text:p>£485,65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30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0]" table:style-name="ce1">
            <text:p>Sopra Steria Limited</text:p>
          </table:table-cell>
          <table:table-cell office:value-type="float" office:value="20016732" table:formula="of:=['file:///X:/Financial%20Management/2019-2020/Home%20Office%20Schedules/Spend%20Over%A325k/Summary%20Files/IOPC%20Spend%20Over%20%A325k%20%20-%202016.xlsx'#Data_Template.G130]" table:style-name="ce3">
            <text:p>20016732</text:p>
          </table:table-cell>
          <table:table-cell office:value-type="currency" office:value="47717.53" table:formula="of:=['file:///X:/Financial%20Management/2019-2020/Home%20Office%20Schedules/Spend%20Over%A325k/Summary%20Files/IOPC%20Spend%20Over%20%A325k%20%20-%202016.xlsx'#Data_Template.H130]" table:style-name="ce4">
            <text:p>£47,717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31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1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1]" table:style-name="ce1">
            <text:p>Sopra Steria Limited</text:p>
          </table:table-cell>
          <table:table-cell office:value-type="float" office:value="20016714" table:formula="of:=['file:///X:/Financial%20Management/2019-2020/Home%20Office%20Schedules/Spend%20Over%A325k/Summary%20Files/IOPC%20Spend%20Over%20%A325k%20%20-%202016.xlsx'#Data_Template.G131]" table:style-name="ce3">
            <text:p>20016714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131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32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2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2]" table:style-name="ce1">
            <text:p>Sopra Steria Limited</text:p>
          </table:table-cell>
          <table:table-cell office:value-type="float" office:value="20016725" table:formula="of:=['file:///X:/Financial%20Management/2019-2020/Home%20Office%20Schedules/Spend%20Over%A325k/Summary%20Files/IOPC%20Spend%20Over%20%A325k%20%20-%202016.xlsx'#Data_Template.G132]" table:style-name="ce3">
            <text:p>20016725</text:p>
          </table:table-cell>
          <table:table-cell office:value-type="currency" office:value="45628.3" table:formula="of:=['file:///X:/Financial%20Management/2019-2020/Home%20Office%20Schedules/Spend%20Over%A325k/Summary%20Files/IOPC%20Spend%20Over%20%A325k%20%20-%202016.xlsx'#Data_Template.H132]" table:style-name="ce4">
            <text:p>£45,62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3T00:00:00" table:formula="of:=['file:///X:/Financial%20Management/2019-2020/Home%20Office%20Schedules/Spend%20Over%A325k/Summary%20Files/IOPC%20Spend%20Over%20%A325k%20%20-%202016.xlsx'#Data_Template.C133]" table:style-name="ce2">
            <text:p>13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3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3]" table:style-name="ce1">
            <text:p>Sopra Steria Limited</text:p>
          </table:table-cell>
          <table:table-cell office:value-type="float" office:value="20016731" table:formula="of:=['file:///X:/Financial%20Management/2019-2020/Home%20Office%20Schedules/Spend%20Over%A325k/Summary%20Files/IOPC%20Spend%20Over%20%A325k%20%20-%202016.xlsx'#Data_Template.G133]" table:style-name="ce3">
            <text:p>20016731</text:p>
          </table:table-cell>
          <table:table-cell office:value-type="currency" office:value="31575.64" table:formula="of:=['file:///X:/Financial%20Management/2019-2020/Home%20Office%20Schedules/Spend%20Over%A325k/Summary%20Files/IOPC%20Spend%20Over%20%A325k%20%20-%202016.xlsx'#Data_Template.H133]" table:style-name="ce4">
            <text:p>£31,575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15T00:00:00" table:formula="of:=['file:///X:/Financial%20Management/2019-2020/Home%20Office%20Schedules/Spend%20Over%A325k/Summary%20Files/IOPC%20Spend%20Over%20%A325k%20%20-%202016.xlsx'#Data_Template.C134]" table:style-name="ce2">
            <text:p>15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4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4]" table:style-name="ce1">
            <text:p>Sopra Steria Limited</text:p>
          </table:table-cell>
          <table:table-cell office:value-type="float" office:value="20016736" table:formula="of:=['file:///X:/Financial%20Management/2019-2020/Home%20Office%20Schedules/Spend%20Over%A325k/Summary%20Files/IOPC%20Spend%20Over%20%A325k%20%20-%202016.xlsx'#Data_Template.G134]" table:style-name="ce3">
            <text:p>20016736</text:p>
          </table:table-cell>
          <table:table-cell office:value-type="currency" office:value="70547.34" table:formula="of:=['file:///X:/Financial%20Management/2019-2020/Home%20Office%20Schedules/Spend%20Over%A325k/Summary%20Files/IOPC%20Spend%20Over%20%A325k%20%20-%202016.xlsx'#Data_Template.H134]" table:style-name="ce4">
            <text:p>£70,54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1T00:00:00" table:formula="of:=['file:///X:/Financial%20Management/2019-2020/Home%20Office%20Schedules/Spend%20Over%A325k/Summary%20Files/IOPC%20Spend%20Over%20%A325k%20%20-%202016.xlsx'#Data_Template.C135]" table:style-name="ce2">
            <text:p>21/1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35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HARTNELL TAYLOR COOK LLP" table:formula="of:=['file:///X:/Financial%20Management/2019-2020/Home%20Office%20Schedules/Spend%20Over%A325k/Summary%20Files/IOPC%20Spend%20Over%20%A325k%20%20-%202016.xlsx'#Data_Template.F135]" table:style-name="ce1">
            <text:p>HARTNELL TAYLOR COOK LLP</text:p>
          </table:table-cell>
          <table:table-cell office:value-type="float" office:value="20016847" table:formula="of:=['file:///X:/Financial%20Management/2019-2020/Home%20Office%20Schedules/Spend%20Over%A325k/Summary%20Files/IOPC%20Spend%20Over%20%A325k%20%20-%202016.xlsx'#Data_Template.G135]" table:style-name="ce3">
            <text:p>20016847</text:p>
          </table:table-cell>
          <table:table-cell office:value-type="currency" office:value="55307.7" table:formula="of:=['file:///X:/Financial%20Management/2019-2020/Home%20Office%20Schedules/Spend%20Over%A325k/Summary%20Files/IOPC%20Spend%20Over%20%A325k%20%20-%202016.xlsx'#Data_Template.H135]" table:style-name="ce4">
            <text:p>£55,307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1T00:00:00" table:formula="of:=['file:///X:/Financial%20Management/2019-2020/Home%20Office%20Schedules/Spend%20Over%A325k/Summary%20Files/IOPC%20Spend%20Over%20%A325k%20%20-%202016.xlsx'#Data_Template.C136]" table:style-name="ce2">
            <text:p>21/12/2016</text:p>
          </table:table-cell>
          <table:table-cell office:value-type="string" office:string-value="Property Services" table:formula="of:=['file:///X:/Financial%20Management/2019-2020/Home%20Office%20Schedules/Spend%20Over%A325k/Summary%20Files/IOPC%20Spend%20Over%20%A325k%20%20-%202016.xlsx'#Data_Template.D136]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OMD SERVICES LIMITED" table:formula="of:=['file:///X:/Financial%20Management/2019-2020/Home%20Office%20Schedules/Spend%20Over%A325k/Summary%20Files/IOPC%20Spend%20Over%20%A325k%20%20-%202016.xlsx'#Data_Template.F136]" table:style-name="ce1">
            <text:p>OMD SERVICES LIMITED</text:p>
          </table:table-cell>
          <table:table-cell office:value-type="float" office:value="20016838" table:formula="of:=['file:///X:/Financial%20Management/2019-2020/Home%20Office%20Schedules/Spend%20Over%A325k/Summary%20Files/IOPC%20Spend%20Over%20%A325k%20%20-%202016.xlsx'#Data_Template.G136]" table:style-name="ce3">
            <text:p>20016838</text:p>
          </table:table-cell>
          <table:table-cell office:value-type="currency" office:value="392683.1" table:formula="of:=['file:///X:/Financial%20Management/2019-2020/Home%20Office%20Schedules/Spend%20Over%A325k/Summary%20Files/IOPC%20Spend%20Over%20%A325k%20%20-%202016.xlsx'#Data_Template.H136]" table:style-name="ce4">
            <text:p>£392,68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1T00:00:00" table:formula="of:=['file:///X:/Financial%20Management/2019-2020/Home%20Office%20Schedules/Spend%20Over%A325k/Summary%20Files/IOPC%20Spend%20Over%20%A325k%20%20-%202016.xlsx'#Data_Template.C137]" table:style-name="ce2">
            <text:p>21/12/2016</text:p>
          </table:table-cell>
          <table:table-cell office:value-type="string" office:string-value="Recruitment Costs" table:formula="of:=['file:///X:/Financial%20Management/2019-2020/Home%20Office%20Schedules/Spend%20Over%A325k/Summary%20Files/IOPC%20Spend%20Over%20%A325k%20%20-%202016.xlsx'#Data_Template.D137]" table:style-name="ce1">
            <text:p>Recruit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PENNA PLC RECRUITMENT" table:formula="of:=['file:///X:/Financial%20Management/2019-2020/Home%20Office%20Schedules/Spend%20Over%A325k/Summary%20Files/IOPC%20Spend%20Over%20%A325k%20%20-%202016.xlsx'#Data_Template.F137]" table:style-name="ce1">
            <text:p>PENNA PLC RECRUITMENT</text:p>
          </table:table-cell>
          <table:table-cell office:value-type="float" office:value="50005768" table:formula="of:=['file:///X:/Financial%20Management/2019-2020/Home%20Office%20Schedules/Spend%20Over%A325k/Summary%20Files/IOPC%20Spend%20Over%20%A325k%20%20-%202016.xlsx'#Data_Template.G137]" table:style-name="ce3">
            <text:p>50005768</text:p>
          </table:table-cell>
          <table:table-cell office:value-type="currency" office:value="25080.63" table:formula="of:=['file:///X:/Financial%20Management/2019-2020/Home%20Office%20Schedules/Spend%20Over%A325k/Summary%20Files/IOPC%20Spend%20Over%20%A325k%20%20-%202016.xlsx'#Data_Template.H137]" table:style-name="ce4">
            <text:p>£25,080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2T00:00:00" table:formula="of:=['file:///X:/Financial%20Management/2019-2020/Home%20Office%20Schedules/Spend%20Over%A325k/Summary%20Files/IOPC%20Spend%20Over%20%A325k%20%20-%202016.xlsx'#Data_Template.C138]" table:style-name="ce2">
            <text:p>22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8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8]" table:style-name="ce1">
            <text:p>Sopra Steria Limited</text:p>
          </table:table-cell>
          <table:table-cell office:value-type="float" office:value="20016817" table:formula="of:=['file:///X:/Financial%20Management/2019-2020/Home%20Office%20Schedules/Spend%20Over%A325k/Summary%20Files/IOPC%20Spend%20Over%20%A325k%20%20-%202016.xlsx'#Data_Template.G138]" table:style-name="ce3">
            <text:p>20016817</text:p>
          </table:table-cell>
          <table:table-cell office:value-type="currency" office:value="48590.76" table:formula="of:=['file:///X:/Financial%20Management/2019-2020/Home%20Office%20Schedules/Spend%20Over%A325k/Summary%20Files/IOPC%20Spend%20Over%20%A325k%20%20-%202016.xlsx'#Data_Template.H138]" table:style-name="ce4">
            <text:p>£48,59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2T00:00:00" table:formula="of:=['file:///X:/Financial%20Management/2019-2020/Home%20Office%20Schedules/Spend%20Over%A325k/Summary%20Files/IOPC%20Spend%20Over%20%A325k%20%20-%202016.xlsx'#Data_Template.C139]" table:style-name="ce2">
            <text:p>22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39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39]" table:style-name="ce1">
            <text:p>Sopra Steria Limited</text:p>
          </table:table-cell>
          <table:table-cell office:value-type="float" office:value="20016816" table:formula="of:=['file:///X:/Financial%20Management/2019-2020/Home%20Office%20Schedules/Spend%20Over%A325k/Summary%20Files/IOPC%20Spend%20Over%20%A325k%20%20-%202016.xlsx'#Data_Template.G139]" table:style-name="ce3">
            <text:p>20016816</text:p>
          </table:table-cell>
          <table:table-cell office:value-type="currency" office:value="48590.76" table:formula="of:=['file:///X:/Financial%20Management/2019-2020/Home%20Office%20Schedules/Spend%20Over%A325k/Summary%20Files/IOPC%20Spend%20Over%20%A325k%20%20-%202016.xlsx'#Data_Template.H139]" table:style-name="ce4">
            <text:p>£48,59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6-12-22T00:00:00" table:formula="of:=['file:///X:/Financial%20Management/2019-2020/Home%20Office%20Schedules/Spend%20Over%A325k/Summary%20Files/IOPC%20Spend%20Over%20%A325k%20%20-%202016.xlsx'#Data_Template.C140]" table:style-name="ce2">
            <text:p>22/12/2016</text:p>
          </table:table-cell>
          <table:table-cell office:value-type="string" office:string-value="ICT Services" table:formula="of:=['file:///X:/Financial%20Management/2019-2020/Home%20Office%20Schedules/Spend%20Over%A325k/Summary%20Files/IOPC%20Spend%20Over%20%A325k%20%20-%202016.xlsx'#Data_Template.D140]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office:string-value="Sopra Steria Limited" table:formula="of:=['file:///X:/Financial%20Management/2019-2020/Home%20Office%20Schedules/Spend%20Over%A325k/Summary%20Files/IOPC%20Spend%20Over%20%A325k%20%20-%202016.xlsx'#Data_Template.F140]" table:style-name="ce1">
            <text:p>Sopra Steria Limited</text:p>
          </table:table-cell>
          <table:table-cell office:value-type="float" office:value="20016815" table:formula="of:=['file:///X:/Financial%20Management/2019-2020/Home%20Office%20Schedules/Spend%20Over%A325k/Summary%20Files/IOPC%20Spend%20Over%20%A325k%20%20-%202016.xlsx'#Data_Template.G140]" table:style-name="ce3">
            <text:p>20016815</text:p>
          </table:table-cell>
          <table:table-cell office:value-type="currency" office:value="48590.76" table:formula="of:=['file:///X:/Financial%20Management/2019-2020/Home%20Office%20Schedules/Spend%20Over%A325k/Summary%20Files/IOPC%20Spend%20Over%20%A325k%20%20-%202016.xlsx'#Data_Template.H140]" table:style-name="ce4">
            <text:p>£48,590.76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6.xlsx'#Instructions" table:style-name="ta2">
        <table:table-source xlink:href="file:///X:/Financial%20Management/2019-2020/Home%20Office%20Schedules/Spend%20Over£25k/Summary%20Files/IOPC%20Spend%20Over%20£25k%20%20-%202016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6.xlsx'#IOPC_Source_Data" table:style-name="ta2">
        <table:table-source xlink:href="file:///X:/Financial%20Management/2019-2020/Home%20Office%20Schedules/Spend%20Over£25k/Summary%20Files/IOPC%20Spend%20Over%20£25k%20%20-%202016.xlsx" table:table-name="IOPC_Sourc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6.xlsx'#Data__Conversion" table:style-name="ta2">
        <table:table-source xlink:href="file:///X:/Financial%20Management/2019-2020/Home%20Office%20Schedules/Spend%20Over£25k/Summary%20Files/IOPC%20Spend%20Over%20£25k%20%20-%202016.xlsx" table:table-name="Data__Co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6.xlsx'#Data_Template" table:style-name="ta2">
        <table:table-source xlink:href="file:///X:/Financial%20Management/2019-2020/Home%20Office%20Schedules/Spend%20Over£25k/Summary%20Files/IOPC%20Spend%20Over%20£25k%20%20-%202016.xlsx" table:table-name="Data_Templat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237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823"/>
          <table:table-cell office:value-type="float" office:value="59503.74"/>
          <table:table-cell table:number-columns-repeated="16376"/>
        </table:table-row>
        <table:table-row>
          <table:table-cell table:number-columns-repeated="2"/>
          <table:table-cell office:value-type="float" office:value="4237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698"/>
          <table:table-cell office:value-type="float" office:value="70349.33"/>
          <table:table-cell table:number-columns-repeated="16376"/>
        </table:table-row>
        <table:table-row>
          <table:table-cell table:number-columns-repeated="2"/>
          <table:table-cell office:value-type="float" office:value="4237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572"/>
          <table:table-cell office:value-type="float" office:value="171435.22"/>
          <table:table-cell table:number-columns-repeated="16376"/>
        </table:table-row>
        <table:table-row>
          <table:table-cell table:number-columns-repeated="2"/>
          <table:table-cell office:value-type="float" office:value="423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0967"/>
          <table:table-cell office:value-type="float" office:value="35531.86"/>
          <table:table-cell table:number-columns-repeated="16376"/>
        </table:table-row>
        <table:table-row>
          <table:table-cell table:number-columns-repeated="2"/>
          <table:table-cell office:value-type="float" office:value="42396"/>
          <table:table-cell office:value-type="string" office:string-value="Travel"/>
          <table:table-cell/>
          <table:table-cell office:value-type="string" office:string-value="Department of Education"/>
          <table:table-cell office:value-type="float" office:value="20011013"/>
          <table:table-cell office:value-type="float" office:value="57559.68"/>
          <table:table-cell table:number-columns-repeated="16376"/>
        </table:table-row>
        <table:table-row>
          <table:table-cell table:number-columns-repeated="2"/>
          <table:table-cell office:value-type="float" office:value="42402"/>
          <table:table-cell office:value-type="string" office:string-value="Travel"/>
          <table:table-cell/>
          <table:table-cell office:value-type="string" office:string-value="HRG"/>
          <table:table-cell office:value-type="float" office:value="20011375"/>
          <table:table-cell office:value-type="float" office:value="-29002.16"/>
          <table:table-cell table:number-columns-repeated="16376"/>
        </table:table-row>
        <table:table-row>
          <table:table-cell table:number-columns-repeated="2"/>
          <table:table-cell office:value-type="float" office:value="42402"/>
          <table:table-cell office:value-type="string" office:string-value="Travel"/>
          <table:table-cell/>
          <table:table-cell office:value-type="string" office:string-value="HRG"/>
          <table:table-cell office:value-type="float" office:value="20011374"/>
          <table:table-cell office:value-type="float" office:value="29002.16"/>
          <table:table-cell table:number-columns-repeated="16376"/>
        </table:table-row>
        <table:table-row>
          <table:table-cell table:number-columns-repeated="2"/>
          <table:table-cell office:value-type="float" office:value="42403"/>
          <table:table-cell office:value-type="string" office:string-value="Travel"/>
          <table:table-cell/>
          <table:table-cell office:value-type="string" office:string-value="HRG"/>
          <table:table-cell office:value-type="float" office:value="20011373"/>
          <table:table-cell office:value-type="float" office:value="29002.16"/>
          <table:table-cell table:number-columns-repeated="16376"/>
        </table:table-row>
        <table:table-row>
          <table:table-cell table:number-columns-repeated="2"/>
          <table:table-cell office:value-type="float" office:value="42403"/>
          <table:table-cell office:value-type="string" office:string-value="Travel"/>
          <table:table-cell/>
          <table:table-cell office:value-type="string" office:string-value="HRG"/>
          <table:table-cell office:value-type="float" office:value="20011307"/>
          <table:table-cell office:value-type="float" office:value="37613.800000000003"/>
          <table:table-cell table:number-columns-repeated="16376"/>
        </table:table-row>
        <table:table-row>
          <table:table-cell table:number-columns-repeated="2"/>
          <table:table-cell office:value-type="float" office:value="42403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2544"/>
          <table:table-cell office:value-type="float" office:value="68382"/>
          <table:table-cell table:number-columns-repeated="16376"/>
        </table:table-row>
        <table:table-row>
          <table:table-cell table:number-columns-repeated="2"/>
          <table:table-cell office:value-type="float" office:value="424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1086"/>
          <table:table-cell office:value-type="float" office:value="90393.66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602"/>
          <table:table-cell office:value-type="float" office:value="47196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628"/>
          <table:table-cell office:value-type="float" office:value="44349.29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629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Travel"/>
          <table:table-cell/>
          <table:table-cell office:value-type="string" office:string-value="HRG"/>
          <table:table-cell office:value-type="float" office:value="20011616"/>
          <table:table-cell office:value-type="float" office:value="31455.72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2589"/>
          <table:table-cell office:value-type="float" office:value="44820.36"/>
          <table:table-cell table:number-columns-repeated="16376"/>
        </table:table-row>
        <table:table-row>
          <table:table-cell table:number-columns-repeated="2"/>
          <table:table-cell office:value-type="float" office:value="4241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1466"/>
          <table:table-cell office:value-type="float" office:value="143464.39000000001"/>
          <table:table-cell table:number-columns-repeated="16376"/>
        </table:table-row>
        <table:table-row>
          <table:table-cell table:number-columns-repeated="2"/>
          <table:table-cell office:value-type="float" office:value="424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1686"/>
          <table:table-cell office:value-type="float" office:value="461183.32"/>
          <table:table-cell table:number-columns-repeated="16376"/>
        </table:table-row>
        <table:table-row>
          <table:table-cell table:number-columns-repeated="2"/>
          <table:table-cell office:value-type="float" office:value="424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1688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417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1697"/>
          <table:table-cell office:value-type="float" office:value="107086.43"/>
          <table:table-cell table:number-columns-repeated="16376"/>
        </table:table-row>
        <table:table-row>
          <table:table-cell table:number-columns-repeated="2"/>
          <table:table-cell office:value-type="float" office:value="42422"/>
          <table:table-cell office:value-type="string" office:string-value="Travel"/>
          <table:table-cell/>
          <table:table-cell office:value-type="string" office:string-value="HRG"/>
          <table:table-cell office:value-type="float" office:value="20011819"/>
          <table:table-cell office:value-type="float" office:value="31208.7"/>
          <table:table-cell table:number-columns-repeated="16376"/>
        </table:table-row>
        <table:table-row>
          <table:table-cell table:number-columns-repeated="2"/>
          <table:table-cell office:value-type="float" office:value="42430"/>
          <table:table-cell office:value-type="string" office:string-value="Property Services"/>
          <table:table-cell/>
          <table:table-cell office:value-type="string" office:string-value="GVA Grimley Ltd -Rent"/>
          <table:table-cell office:value-type="float" office:value="20011835"/>
          <table:table-cell office:value-type="float" office:value="79387.5"/>
          <table:table-cell table:number-columns-repeated="16376"/>
        </table:table-row>
        <table:table-row>
          <table:table-cell table:number-columns-repeated="2"/>
          <table:table-cell office:value-type="float" office:value="4243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1788"/>
          <table:table-cell office:value-type="float" office:value="65402.8"/>
          <table:table-cell table:number-columns-repeated="16376"/>
        </table:table-row>
        <table:table-row>
          <table:table-cell table:number-columns-repeated="2"/>
          <table:table-cell office:value-type="float" office:value="42437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1933"/>
          <table:table-cell office:value-type="float" office:value="54918"/>
          <table:table-cell table:number-columns-repeated="16376"/>
        </table:table-row>
        <table:table-row>
          <table:table-cell table:number-columns-repeated="2"/>
          <table:table-cell office:value-type="float" office:value="424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797"/>
          <table:table-cell office:value-type="float" office:value="43767"/>
          <table:table-cell table:number-columns-repeated="16376"/>
        </table:table-row>
        <table:table-row>
          <table:table-cell table:number-columns-repeated="2"/>
          <table:table-cell office:value-type="float" office:value="424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792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437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2794"/>
          <table:table-cell office:value-type="float" office:value="74451.600000000006"/>
          <table:table-cell table:number-columns-repeated="16376"/>
        </table:table-row>
        <table:table-row>
          <table:table-cell table:number-columns-repeated="2"/>
          <table:table-cell office:value-type="float" office:value="42437"/>
          <table:table-cell office:value-type="string" office:string-value="Travel"/>
          <table:table-cell/>
          <table:table-cell office:value-type="string" office:string-value="HRG"/>
          <table:table-cell office:value-type="float" office:value="20012007"/>
          <table:table-cell office:value-type="float" office:value="27491.8"/>
          <table:table-cell table:number-columns-repeated="16376"/>
        </table:table-row>
        <table:table-row>
          <table:table-cell table:number-columns-repeated="2"/>
          <table:table-cell office:value-type="float" office:value="42443"/>
          <table:table-cell office:value-type="string" office:string-value="ICT Services"/>
          <table:table-cell/>
          <table:table-cell office:value-type="string" office:string-value="MICROSOFT IRELAND OPERATIONS LTD"/>
          <table:table-cell office:value-type="float" office:value="50002846"/>
          <table:table-cell office:value-type="float" office:value="41108.26"/>
          <table:table-cell table:number-columns-repeated="16376"/>
        </table:table-row>
        <table:table-row>
          <table:table-cell table:number-columns-repeated="2"/>
          <table:table-cell office:value-type="float" office:value="42443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2755"/>
          <table:table-cell office:value-type="float" office:value="56254.400000000001"/>
          <table:table-cell table:number-columns-repeated="16376"/>
        </table:table-row>
        <table:table-row>
          <table:table-cell table:number-columns-repeated="2"/>
          <table:table-cell office:value-type="float" office:value="42443"/>
          <table:table-cell office:value-type="string" office:string-value="Research"/>
          <table:table-cell/>
          <table:table-cell office:value-type="string" office:string-value="POPULUS LTD"/>
          <table:table-cell office:value-type="float" office:value="20012132"/>
          <table:table-cell office:value-type="float" office:value="31500"/>
          <table:table-cell table:number-columns-repeated="16376"/>
        </table:table-row>
        <table:table-row>
          <table:table-cell table:number-columns-repeated="2"/>
          <table:table-cell office:value-type="float" office:value="4244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166"/>
          <table:table-cell office:value-type="float" office:value="26611.360000000001"/>
          <table:table-cell table:number-columns-repeated="16376"/>
        </table:table-row>
        <table:table-row>
          <table:table-cell table:number-columns-repeated="2"/>
          <table:table-cell office:value-type="float" office:value="4244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167"/>
          <table:table-cell office:value-type="float" office:value="28829.51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29"/>
          <table:table-cell office:value-type="float" office:value="461183.32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31"/>
          <table:table-cell office:value-type="float" office:value="461183.32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28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33"/>
          <table:table-cell office:value-type="float" office:value="51130.84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34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44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235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12388"/>
          <table:table-cell office:value-type="float" office:value="57559.68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Travel"/>
          <table:table-cell/>
          <table:table-cell office:value-type="string" office:string-value="HRG"/>
          <table:table-cell office:value-type="float" office:value="20012409"/>
          <table:table-cell office:value-type="float" office:value="30378.92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Travel"/>
          <table:table-cell/>
          <table:table-cell office:value-type="string" office:string-value="HRG"/>
          <table:table-cell office:value-type="float" office:value="20012408"/>
          <table:table-cell office:value-type="float" office:value="35537.57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2973"/>
          <table:table-cell office:value-type="float" office:value="164389.20000000001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Learning &amp; Development"/>
          <table:table-cell/>
          <table:table-cell office:value-type="string" office:string-value="Legal Experience Training Ltd"/>
          <table:table-cell office:value-type="float" office:value="50002962"/>
          <table:table-cell office:value-type="float" office:value="29221.47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2435"/>
          <table:table-cell office:value-type="float" office:value="420912.59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Seconded &amp; Temporary Staff"/>
          <table:table-cell/>
          <table:table-cell office:value-type="string" office:string-value="RED SNAPPER RECRUITMENT LTD"/>
          <table:table-cell office:value-type="float" office:value="20012322"/>
          <table:table-cell office:value-type="float" office:value="27985.9"/>
          <table:table-cell table:number-columns-repeated="16376"/>
        </table:table-row>
        <table:table-row>
          <table:table-cell table:number-columns-repeated="2"/>
          <table:table-cell office:value-type="float" office:value="4245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168"/>
          <table:table-cell office:value-type="float" office:value="116732.95"/>
          <table:table-cell table:number-columns-repeated="16376"/>
        </table:table-row>
        <table:table-row>
          <table:table-cell table:number-columns-repeated="2"/>
          <table:table-cell office:value-type="float" office:value="42472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3112"/>
          <table:table-cell office:value-type="float" office:value="32528.58"/>
          <table:table-cell table:number-columns-repeated="16376"/>
        </table:table-row>
        <table:table-row>
          <table:table-cell table:number-columns-repeated="2"/>
          <table:table-cell office:value-type="float" office:value="42472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3113"/>
          <table:table-cell office:value-type="float" office:value="159557.18"/>
          <table:table-cell table:number-columns-repeated="16376"/>
        </table:table-row>
        <table:table-row>
          <table:table-cell table:number-columns-repeated="2"/>
          <table:table-cell office:value-type="float" office:value="42472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3100"/>
          <table:table-cell office:value-type="float" office:value="29304.95"/>
          <table:table-cell table:number-columns-repeated="16376"/>
        </table:table-row>
        <table:table-row>
          <table:table-cell table:number-columns-repeated="2"/>
          <table:table-cell office:value-type="float" office:value="42474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3099"/>
          <table:table-cell office:value-type="float" office:value="64000"/>
          <table:table-cell table:number-columns-repeated="16376"/>
        </table:table-row>
        <table:table-row>
          <table:table-cell table:number-columns-repeated="2"/>
          <table:table-cell office:value-type="float" office:value="4248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2633"/>
          <table:table-cell office:value-type="float" office:value="28179.43"/>
          <table:table-cell table:number-columns-repeated="16376"/>
        </table:table-row>
        <table:table-row>
          <table:table-cell table:number-columns-repeated="2"/>
          <table:table-cell office:value-type="float" office:value="42503"/>
          <table:table-cell office:value-type="string" office:string-value="Fleet Management Costs"/>
          <table:table-cell/>
          <table:table-cell office:value-type="string" office:string-value="Aon UK Limited"/>
          <table:table-cell office:value-type="float" office:value="50003331"/>
          <table:table-cell office:value-type="float" office:value="56611.5"/>
          <table:table-cell table:number-columns-repeated="16376"/>
        </table:table-row>
        <table:table-row>
          <table:table-cell table:number-columns-repeated="2"/>
          <table:table-cell office:value-type="float" office:value="4250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185"/>
          <table:table-cell office:value-type="float" office:value="37928.32"/>
          <table:table-cell table:number-columns-repeated="16376"/>
        </table:table-row>
        <table:table-row>
          <table:table-cell table:number-columns-repeated="2"/>
          <table:table-cell office:value-type="float" office:value="42509"/>
          <table:table-cell office:value-type="string" office:string-value="ICT Services"/>
          <table:table-cell/>
          <table:table-cell office:value-type="string" office:string-value="CDW"/>
          <table:table-cell office:value-type="float" office:value="50003350"/>
          <table:table-cell office:value-type="float" office:value="62776.36"/>
          <table:table-cell table:number-columns-repeated="16376"/>
        </table:table-row>
        <table:table-row>
          <table:table-cell table:number-columns-repeated="2"/>
          <table:table-cell office:value-type="float" office:value="425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382"/>
          <table:table-cell office:value-type="float" office:value="461183.32"/>
          <table:table-cell table:number-columns-repeated="16376"/>
        </table:table-row>
        <table:table-row>
          <table:table-cell table:number-columns-repeated="2"/>
          <table:table-cell office:value-type="float" office:value="425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326"/>
          <table:table-cell office:value-type="float" office:value="82066.3"/>
          <table:table-cell table:number-columns-repeated="16376"/>
        </table:table-row>
        <table:table-row>
          <table:table-cell table:number-columns-repeated="2"/>
          <table:table-cell office:value-type="float" office:value="425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325"/>
          <table:table-cell office:value-type="float" office:value="77375.08"/>
          <table:table-cell table:number-columns-repeated="16376"/>
        </table:table-row>
        <table:table-row>
          <table:table-cell table:number-columns-repeated="2"/>
          <table:table-cell office:value-type="float" office:value="4251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383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514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3469"/>
          <table:table-cell office:value-type="float" office:value="107086.43"/>
          <table:table-cell table:number-columns-repeated="16376"/>
        </table:table-row>
        <table:table-row>
          <table:table-cell table:number-columns-repeated="2"/>
          <table:table-cell office:value-type="float" office:value="4252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379"/>
          <table:table-cell office:value-type="float" office:value="204126.9"/>
          <table:table-cell table:number-columns-repeated="16376"/>
        </table:table-row>
        <table:table-row>
          <table:table-cell table:number-columns-repeated="2"/>
          <table:table-cell office:value-type="float" office:value="4252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621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531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50003552"/>
          <table:table-cell office:value-type="float" office:value="54918"/>
          <table:table-cell table:number-columns-repeated="16376"/>
        </table:table-row>
        <table:table-row>
          <table:table-cell table:number-columns-repeated="2"/>
          <table:table-cell office:value-type="float" office:value="42531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3605"/>
          <table:table-cell office:value-type="float" office:value="-420912.59"/>
          <table:table-cell table:number-columns-repeated="16376"/>
        </table:table-row>
        <table:table-row>
          <table:table-cell table:number-columns-repeated="2"/>
          <table:table-cell office:value-type="float" office:value="42531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3606"/>
          <table:table-cell office:value-type="float" office:value="396230.86"/>
          <table:table-cell table:number-columns-repeated="16376"/>
        </table:table-row>
        <table:table-row>
          <table:table-cell table:number-columns-repeated="2"/>
          <table:table-cell office:value-type="float" office:value="42531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50003518"/>
          <table:table-cell office:value-type="float" office:value="66804.05"/>
          <table:table-cell table:number-columns-repeated="16376"/>
        </table:table-row>
        <table:table-row>
          <table:table-cell table:number-columns-repeated="2"/>
          <table:table-cell office:value-type="float" office:value="42535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3599"/>
          <table:table-cell office:value-type="float" office:value="29413"/>
          <table:table-cell table:number-columns-repeated="16376"/>
        </table:table-row>
        <table:table-row>
          <table:table-cell table:number-columns-repeated="2"/>
          <table:table-cell office:value-type="float" office:value="4254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5"/>
          <table:table-cell office:value-type="float" office:value="465927.16"/>
          <table:table-cell table:number-columns-repeated="16376"/>
        </table:table-row>
        <table:table-row>
          <table:table-cell table:number-columns-repeated="2"/>
          <table:table-cell office:value-type="float" office:value="4254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6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54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8"/>
          <table:table-cell office:value-type="float" office:value="465927.16"/>
          <table:table-cell table:number-columns-repeated="16376"/>
        </table:table-row>
        <table:table-row>
          <table:table-cell table:number-columns-repeated="2"/>
          <table:table-cell office:value-type="float" office:value="4254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3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5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1"/>
          <table:table-cell office:value-type="float" office:value="45250.48"/>
          <table:table-cell table:number-columns-repeated="16376"/>
        </table:table-row>
        <table:table-row>
          <table:table-cell table:number-columns-repeated="2"/>
          <table:table-cell office:value-type="float" office:value="4254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12"/>
          <table:table-cell office:value-type="float" office:value="31549.4"/>
          <table:table-cell table:number-columns-repeated="16376"/>
        </table:table-row>
        <table:table-row>
          <table:table-cell table:number-columns-repeated="2"/>
          <table:table-cell office:value-type="float" office:value="4255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3095"/>
          <table:table-cell office:value-type="float" office:value="68706.960000000006"/>
          <table:table-cell table:number-columns-repeated="16376"/>
        </table:table-row>
        <table:table-row>
          <table:table-cell table:number-columns-repeated="2"/>
          <table:table-cell office:value-type="float" office:value="4255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3762"/>
          <table:table-cell office:value-type="float" office:value="-68706.960000000006"/>
          <table:table-cell table:number-columns-repeated="16376"/>
        </table:table-row>
        <table:table-row>
          <table:table-cell table:number-columns-repeated="2"/>
          <table:table-cell office:value-type="float" office:value="42551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50003694"/>
          <table:table-cell office:value-type="float" office:value="77407.5"/>
          <table:table-cell table:number-columns-repeated="16376"/>
        </table:table-row>
        <table:table-row>
          <table:table-cell table:number-columns-repeated="2"/>
          <table:table-cell office:value-type="float" office:value="42551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3763"/>
          <table:table-cell office:value-type="float" office:value="82448.350000000006"/>
          <table:table-cell table:number-columns-repeated="16376"/>
        </table:table-row>
        <table:table-row>
          <table:table-cell table:number-columns-repeated="2"/>
          <table:table-cell office:value-type="float" office:value="42556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14021"/>
          <table:table-cell office:value-type="float" office:value="57792.33"/>
          <table:table-cell table:number-columns-repeated="16376"/>
        </table:table-row>
        <table:table-row>
          <table:table-cell table:number-columns-repeated="2"/>
          <table:table-cell office:value-type="float" office:value="4255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899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55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3900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56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4017"/>
          <table:table-cell office:value-type="float" office:value="54024.11"/>
          <table:table-cell table:number-columns-repeated="16376"/>
        </table:table-row>
        <table:table-row>
          <table:table-cell table:number-columns-repeated="2"/>
          <table:table-cell office:value-type="float" office:value="42572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50003962"/>
          <table:table-cell office:value-type="float" office:value="417517.37"/>
          <table:table-cell table:number-columns-repeated="16376"/>
        </table:table-row>
        <table:table-row>
          <table:table-cell table:number-columns-repeated="2"/>
          <table:table-cell office:value-type="float" office:value="42594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4137"/>
          <table:table-cell office:value-type="float" office:value="72000"/>
          <table:table-cell table:number-columns-repeated="16376"/>
        </table:table-row>
        <table:table-row>
          <table:table-cell table:number-columns-repeated="2"/>
          <table:table-cell office:value-type="float" office:value="4259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4652"/>
          <table:table-cell office:value-type="float" office:value="107483.86"/>
          <table:table-cell table:number-columns-repeated="16376"/>
        </table:table-row>
        <table:table-row>
          <table:table-cell table:number-columns-repeated="2"/>
          <table:table-cell office:value-type="float" office:value="42598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4172"/>
          <table:table-cell office:value-type="float" office:value="30198"/>
          <table:table-cell table:number-columns-repeated="16376"/>
        </table:table-row>
        <table:table-row>
          <table:table-cell table:number-columns-repeated="2"/>
          <table:table-cell office:value-type="float" office:value="42601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4817"/>
          <table:table-cell office:value-type="float" office:value="54918"/>
          <table:table-cell table:number-columns-repeated="16376"/>
        </table:table-row>
        <table:table-row>
          <table:table-cell table:number-columns-repeated="2"/>
          <table:table-cell office:value-type="float" office:value="42601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4829"/>
          <table:table-cell office:value-type="float" office:value="117779.56"/>
          <table:table-cell table:number-columns-repeated="16376"/>
        </table:table-row>
        <table:table-row>
          <table:table-cell table:number-columns-repeated="2"/>
          <table:table-cell office:value-type="float" office:value="426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4765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604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4766"/>
          <table:table-cell office:value-type="float" office:value="465927.16"/>
          <table:table-cell table:number-columns-repeated="16376"/>
        </table:table-row>
        <table:table-row>
          <table:table-cell table:number-columns-repeated="2"/>
          <table:table-cell office:value-type="float" office:value="42619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15115"/>
          <table:table-cell office:value-type="float" office:value="77407.5"/>
          <table:table-cell table:number-columns-repeated="16376"/>
        </table:table-row>
        <table:table-row>
          <table:table-cell table:number-columns-repeated="2"/>
          <table:table-cell office:value-type="float" office:value="42619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15174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2626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4338"/>
          <table:table-cell office:value-type="float" office:value="256476"/>
          <table:table-cell table:number-columns-repeated="16376"/>
        </table:table-row>
        <table:table-row>
          <table:table-cell table:number-columns-repeated="2"/>
          <table:table-cell office:value-type="float" office:value="42628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5393"/>
          <table:table-cell office:value-type="float" office:value="25465.61"/>
          <table:table-cell table:number-columns-repeated="16376"/>
        </table:table-row>
        <table:table-row>
          <table:table-cell table:number-columns-repeated="2"/>
          <table:table-cell office:value-type="float" office:value="42628"/>
          <table:table-cell office:value-type="string" office:string-value="Seconded &amp; Temporary Staff"/>
          <table:table-cell/>
          <table:table-cell office:value-type="string" office:string-value="Department of Education"/>
          <table:table-cell office:value-type="float" office:value="20015315"/>
          <table:table-cell office:value-type="float" office:value="57908.67"/>
          <table:table-cell table:number-columns-repeated="16376"/>
        </table:table-row>
        <table:table-row>
          <table:table-cell table:number-columns-repeated="2"/>
          <table:table-cell office:value-type="float" office:value="4262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5304"/>
          <table:table-cell office:value-type="float" office:value="40518.730000000003"/>
          <table:table-cell table:number-columns-repeated="16376"/>
        </table:table-row>
        <table:table-row>
          <table:table-cell table:number-columns-repeated="2"/>
          <table:table-cell office:value-type="float" office:value="42632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5503"/>
          <table:table-cell office:value-type="float" office:value="382039.86"/>
          <table:table-cell table:number-columns-repeated="16376"/>
        </table:table-row>
        <table:table-row>
          <table:table-cell table:number-columns-repeated="2"/>
          <table:table-cell office:value-type="float" office:value="426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5450"/>
          <table:table-cell office:value-type="float" office:value="488825.24"/>
          <table:table-cell table:number-columns-repeated="16376"/>
        </table:table-row>
        <table:table-row>
          <table:table-cell table:number-columns-repeated="2"/>
          <table:table-cell office:value-type="float" office:value="42632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5451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640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20015239"/>
          <table:table-cell office:value-type="float" office:value="28467.9"/>
          <table:table-cell table:number-columns-repeated="16376"/>
        </table:table-row>
        <table:table-row>
          <table:table-cell table:number-columns-repeated="2"/>
          <table:table-cell office:value-type="float" office:value="42642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5743"/>
          <table:table-cell office:value-type="float" office:value="26887.68"/>
          <table:table-cell table:number-columns-repeated="16376"/>
        </table:table-row>
        <table:table-row>
          <table:table-cell table:number-columns-repeated="2"/>
          <table:table-cell office:value-type="float" office:value="42642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4453"/>
          <table:table-cell office:value-type="float" office:value="31802.400000000001"/>
          <table:table-cell table:number-columns-repeated="16376"/>
        </table:table-row>
        <table:table-row>
          <table:table-cell table:number-columns-repeated="2"/>
          <table:table-cell office:value-type="float" office:value="42654"/>
          <table:table-cell office:value-type="string" office:string-value="ICT Services"/>
          <table:table-cell/>
          <table:table-cell office:value-type="string" office:string-value="Orange Bus"/>
          <table:table-cell office:value-type="float" office:value="50004558"/>
          <table:table-cell office:value-type="float" office:value="31752"/>
          <table:table-cell table:number-columns-repeated="16376"/>
        </table:table-row>
        <table:table-row>
          <table:table-cell table:number-columns-repeated="2"/>
          <table:table-cell office:value-type="float" office:value="4265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5773"/>
          <table:table-cell office:value-type="float" office:value="47734.09"/>
          <table:table-cell table:number-columns-repeated="16376"/>
        </table:table-row>
        <table:table-row>
          <table:table-cell table:number-columns-repeated="2"/>
          <table:table-cell office:value-type="float" office:value="42661"/>
          <table:table-cell office:value-type="string" office:string-value="ICT Services"/>
          <table:table-cell/>
          <table:table-cell office:value-type="string" office:string-value="BUSINESS SYSTEMS UK LTD"/>
          <table:table-cell office:value-type="float" office:value="50004632"/>
          <table:table-cell office:value-type="float" office:value="34891.78"/>
          <table:table-cell table:number-columns-repeated="16376"/>
        </table:table-row>
        <table:table-row>
          <table:table-cell table:number-columns-repeated="2"/>
          <table:table-cell office:value-type="float" office:value="42661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5652"/>
          <table:table-cell office:value-type="float" office:value="68943.259999999995"/>
          <table:table-cell table:number-columns-repeated="16376"/>
        </table:table-row>
        <table:table-row>
          <table:table-cell table:number-columns-repeated="2"/>
          <table:table-cell office:value-type="float" office:value="42663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4659"/>
          <table:table-cell office:value-type="float" office:value="29414"/>
          <table:table-cell table:number-columns-repeated="16376"/>
        </table:table-row>
        <table:table-row>
          <table:table-cell table:number-columns-repeated="2"/>
          <table:table-cell office:value-type="float" office:value="42663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061"/>
          <table:table-cell office:value-type="float" office:value="26095.09"/>
          <table:table-cell table:number-columns-repeated="16376"/>
        </table:table-row>
        <table:table-row>
          <table:table-cell table:number-columns-repeated="2"/>
          <table:table-cell office:value-type="float" office:value="42668"/>
          <table:table-cell office:value-type="string" office:string-value="Research"/>
          <table:table-cell/>
          <table:table-cell office:value-type="string" office:string-value="IPSOS MORI UK LTD"/>
          <table:table-cell office:value-type="float" office:value="50004663"/>
          <table:table-cell office:value-type="float" office:value="39721.199999999997"/>
          <table:table-cell table:number-columns-repeated="16376"/>
        </table:table-row>
        <table:table-row>
          <table:table-cell table:number-columns-repeated="2"/>
          <table:table-cell office:value-type="float" office:value="4266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180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668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179"/>
          <table:table-cell office:value-type="float" office:value="488825.24"/>
          <table:table-cell table:number-columns-repeated="16376"/>
        </table:table-row>
        <table:table-row>
          <table:table-cell table:number-columns-repeated="2"/>
          <table:table-cell office:value-type="float" office:value="4267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060"/>
          <table:table-cell office:value-type="float" office:value="75954.22"/>
          <table:table-cell table:number-columns-repeated="16376"/>
        </table:table-row>
        <table:table-row>
          <table:table-cell table:number-columns-repeated="2"/>
          <table:table-cell office:value-type="float" office:value="4267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062"/>
          <table:table-cell office:value-type="float" office:value="49447.43"/>
          <table:table-cell table:number-columns-repeated="16376"/>
        </table:table-row>
        <table:table-row>
          <table:table-cell table:number-columns-repeated="2"/>
          <table:table-cell office:value-type="float" office:value="42675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277"/>
          <table:table-cell office:value-type="float" office:value="48590.76"/>
          <table:table-cell table:number-columns-repeated="16376"/>
        </table:table-row>
        <table:table-row>
          <table:table-cell table:number-columns-repeated="2"/>
          <table:table-cell office:value-type="float" office:value="42682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4849"/>
          <table:table-cell office:value-type="float" office:value="31836"/>
          <table:table-cell table:number-columns-repeated="16376"/>
        </table:table-row>
        <table:table-row>
          <table:table-cell table:number-columns-repeated="2"/>
          <table:table-cell office:value-type="float" office:value="42690"/>
          <table:table-cell office:value-type="string" office:string-value="Travel"/>
          <table:table-cell/>
          <table:table-cell office:value-type="string" office:string-value="Corporate Travel Management North"/>
          <table:table-cell office:value-type="float" office:value="20016490"/>
          <table:table-cell office:value-type="float" office:value="26255.86"/>
          <table:table-cell table:number-columns-repeated="16376"/>
        </table:table-row>
        <table:table-row>
          <table:table-cell table:number-columns-repeated="2"/>
          <table:table-cell office:value-type="float" office:value="42690"/>
          <table:table-cell office:value-type="string" office:string-value="Property Services"/>
          <table:table-cell/>
          <table:table-cell office:value-type="string" office:string-value="HOME OFFICE PAYMASTER"/>
          <table:table-cell office:value-type="float" office:value="50005062"/>
          <table:table-cell office:value-type="float" office:value="128238"/>
          <table:table-cell table:number-columns-repeated="16376"/>
        </table:table-row>
        <table:table-row>
          <table:table-cell table:number-columns-repeated="2"/>
          <table:table-cell office:value-type="float" office:value="42690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359"/>
          <table:table-cell office:value-type="float" office:value="31332.71"/>
          <table:table-cell table:number-columns-repeated="16376"/>
        </table:table-row>
        <table:table-row>
          <table:table-cell table:number-columns-repeated="2"/>
          <table:table-cell office:value-type="float" office:value="42690"/>
          <table:table-cell office:value-type="string" office:string-value="Property Services"/>
          <table:table-cell/>
          <table:table-cell office:value-type="string" office:string-value="Threadneedle UK Property Trust"/>
          <table:table-cell office:value-type="float" office:value="20016528"/>
          <table:table-cell office:value-type="float" office:value="117779.56"/>
          <table:table-cell table:number-columns-repeated="16376"/>
        </table:table-row>
        <table:table-row>
          <table:table-cell table:number-columns-repeated="2"/>
          <table:table-cell office:value-type="float" office:value="4269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507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69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508"/>
          <table:table-cell office:value-type="float" office:value="488825.24"/>
          <table:table-cell table:number-columns-repeated="16376"/>
        </table:table-row>
        <table:table-row>
          <table:table-cell table:number-columns-repeated="2"/>
          <table:table-cell office:value-type="float" office:value="42705"/>
          <table:table-cell office:value-type="string" office:string-value="Property Services"/>
          <table:table-cell/>
          <table:table-cell office:value-type="string" office:string-value="EASTERN BUSINESS PARK"/>
          <table:table-cell office:value-type="float" office:value="20016616"/>
          <table:table-cell office:value-type="float" office:value="31687.200000000001"/>
          <table:table-cell table:number-columns-repeated="16376"/>
        </table:table-row>
        <table:table-row>
          <table:table-cell table:number-columns-repeated="2"/>
          <table:table-cell office:value-type="float" office:value="42710"/>
          <table:table-cell office:value-type="string" office:string-value="Legal Services"/>
          <table:table-cell/>
          <table:table-cell office:value-type="string" office:string-value="DLA PIPER UK LLP"/>
          <table:table-cell office:value-type="float" office:value="20016355"/>
          <table:table-cell office:value-type="float" office:value="76393.919999999998"/>
          <table:table-cell table:number-columns-repeated="16376"/>
        </table:table-row>
        <table:table-row>
          <table:table-cell table:number-columns-repeated="2"/>
          <table:table-cell office:value-type="float" office:value="42710"/>
          <table:table-cell office:value-type="string" office:string-value="Legal Services"/>
          <table:table-cell/>
          <table:table-cell office:value-type="string" office:string-value="Michael Welham"/>
          <table:table-cell office:value-type="float" office:value="20016647"/>
          <table:table-cell office:value-type="float" office:value="35977"/>
          <table:table-cell table:number-columns-repeated="16376"/>
        </table:table-row>
        <table:table-row>
          <table:table-cell table:number-columns-repeated="2"/>
          <table:table-cell office:value-type="float" office:value="42710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5556"/>
          <table:table-cell office:value-type="float" office:value="64499.92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Property Services"/>
          <table:table-cell/>
          <table:table-cell office:value-type="string" office:string-value="Avision Young"/>
          <table:table-cell office:value-type="float" office:value="20016712"/>
          <table:table-cell office:value-type="float" office:value="77407.5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Property Services"/>
          <table:table-cell/>
          <table:table-cell office:value-type="string" office:string-value="IDCC Services Ltd"/>
          <table:table-cell office:value-type="float" office:value="50005517"/>
          <table:table-cell office:value-type="float" office:value="120000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24"/>
          <table:table-cell office:value-type="float" office:value="485650.76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34"/>
          <table:table-cell office:value-type="float" office:value="485650.76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32"/>
          <table:table-cell office:value-type="float" office:value="47717.53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14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25"/>
          <table:table-cell office:value-type="float" office:value="45628.3"/>
          <table:table-cell table:number-columns-repeated="16376"/>
        </table:table-row>
        <table:table-row>
          <table:table-cell table:number-columns-repeated="2"/>
          <table:table-cell office:value-type="float" office:value="42717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31"/>
          <table:table-cell office:value-type="float" office:value="31575.64"/>
          <table:table-cell table:number-columns-repeated="16376"/>
        </table:table-row>
        <table:table-row>
          <table:table-cell table:number-columns-repeated="2"/>
          <table:table-cell office:value-type="float" office:value="42719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736"/>
          <table:table-cell office:value-type="float" office:value="70547.34"/>
          <table:table-cell table:number-columns-repeated="16376"/>
        </table:table-row>
        <table:table-row>
          <table:table-cell table:number-columns-repeated="2"/>
          <table:table-cell office:value-type="float" office:value="42725"/>
          <table:table-cell office:value-type="string" office:string-value="Property Services"/>
          <table:table-cell/>
          <table:table-cell office:value-type="string" office:string-value="HARTNELL TAYLOR COOK LLP"/>
          <table:table-cell office:value-type="float" office:value="20016847"/>
          <table:table-cell office:value-type="float" office:value="55307.7"/>
          <table:table-cell table:number-columns-repeated="16376"/>
        </table:table-row>
        <table:table-row>
          <table:table-cell table:number-columns-repeated="2"/>
          <table:table-cell office:value-type="float" office:value="42725"/>
          <table:table-cell office:value-type="string" office:string-value="Property Services"/>
          <table:table-cell/>
          <table:table-cell office:value-type="string" office:string-value="OMD SERVICES LIMITED"/>
          <table:table-cell office:value-type="float" office:value="20016838"/>
          <table:table-cell office:value-type="float" office:value="392683.1"/>
          <table:table-cell table:number-columns-repeated="16376"/>
        </table:table-row>
        <table:table-row>
          <table:table-cell table:number-columns-repeated="2"/>
          <table:table-cell office:value-type="float" office:value="42725"/>
          <table:table-cell office:value-type="string" office:string-value="Recruitment Costs"/>
          <table:table-cell/>
          <table:table-cell office:value-type="string" office:string-value="PENNA PLC RECRUITMENT"/>
          <table:table-cell office:value-type="float" office:value="50005768"/>
          <table:table-cell office:value-type="float" office:value="25080.63"/>
          <table:table-cell table:number-columns-repeated="16376"/>
        </table:table-row>
        <table:table-row>
          <table:table-cell table:number-columns-repeated="2"/>
          <table:table-cell office:value-type="float" office:value="42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817"/>
          <table:table-cell office:value-type="float" office:value="48590.76"/>
          <table:table-cell table:number-columns-repeated="16376"/>
        </table:table-row>
        <table:table-row>
          <table:table-cell table:number-columns-repeated="2"/>
          <table:table-cell office:value-type="float" office:value="42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816"/>
          <table:table-cell office:value-type="float" office:value="48590.76"/>
          <table:table-cell table:number-columns-repeated="16376"/>
        </table:table-row>
        <table:table-row>
          <table:table-cell table:number-columns-repeated="2"/>
          <table:table-cell office:value-type="float" office:value="42726"/>
          <table:table-cell office:value-type="string" office:string-value="ICT Services"/>
          <table:table-cell/>
          <table:table-cell office:value-type="string" office:string-value="Sopra Steria Limited"/>
          <table:table-cell office:value-type="float" office:value="20016815"/>
          <table:table-cell office:value-type="float" office:value="48590.76"/>
          <table:table-cell table:number-columns-repeated="16376"/>
        </table:table-row>
        <table:table-row table:number-rows-repeated="1048436">
          <table:table-cell table:number-columns-repeated="16376"/>
        </table:table-row>
      </table:table>
      <table:table table:name="'file:///X:/Financial%20Management/2019-2020/Home%20Office%20Schedules/Spend%20Over£25k/Summary%20Files/IOPC%20Spend%20Over%20£25k%20%20-%202016.xlsx'#Final_Version" table:style-name="ta2">
        <table:table-source xlink:href="file:///X:/Financial%20Management/2019-2020/Home%20Office%20Schedules/Spend%20Over£25k/Summary%20Files/IOPC%20Spend%20Over%20£25k%20%20-%202016.xlsx" table:table-name="Fina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Financial%20Management/2019-2020/Home%20Office%20Schedules/Spend%20Over£25k/Summary%20Files/IOPC%20Spend%20Over%20£25k%20%20-%202016.xlsx'#Data" table:style-name="ta2">
        <table:table-source xlink:href="file:///X:/Financial%20Management/2019-2020/Home%20Office%20Schedules/Spend%20Over£25k/Summary%20Files/IOPC%20Spend%20Over%20£25k%20%20-%202016.xlsx" table:table-name="Da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Huw Colwill</meta:initial-creator>
    <dc:creator>Otomewo Doris (Commercial)</dc:creator>
    <meta:creation-date>2019-07-10T09:43:26Z</meta:creation-date>
    <dc:date>2019-09-02T12:46:44Z</dc:date>
    <meta:user-defined meta:name="_NewReviewCycle"/>
    <meta:user-defined meta:name="_EmailSubject">IOPC Over £25k Spend</meta:user-defined>
    <meta:user-defined meta:name="_AuthorEmail">huw.colwill@policeconduct.gov.uk</meta:user-defined>
    <meta:user-defined meta:name="_AuthorEmailDisplayName">Huw Colwill</meta:user-defined>
    <meta:user-defined meta:name="_ReviewingToolsShownOnce"/>
  </office:meta>
</office:document-meta>
</file>