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Comma_32_2" style:data-style-name="N12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4.85069444444444cm" style:use-optimal-column-width="true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Independent_Office_for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8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07T00:00:00" table:formula="of:=['file:///X:/Financial%20Management/2019-2020/Home%20Office%20Schedules/Spend%20Over%A325k/Summary%20Files/IOPC%20Spend%20Over%20%A325k%20%20-%202015.xlsx'#Data_Template.C2]" table:style-name="ce2">
            <text:p>07/01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VC Technologies Ltd" table:formula="of:=['file:///X:/Financial%20Management/2019-2020/Home%20Office%20Schedules/Spend%20Over%A325k/Summary%20Files/IOPC%20Spend%20Over%20%A325k%20%20-%202015.xlsx'#Data_Template.F2]" table:style-name="ce1">
            <text:p>IVC Technologies Ltd</text:p>
          </table:table-cell>
          <table:table-cell office:value-type="float" office:value="20005674" table:formula="of:=['file:///X:/Financial%20Management/2019-2020/Home%20Office%20Schedules/Spend%20Over%A325k/Summary%20Files/IOPC%20Spend%20Over%20%A325k%20%20-%202015.xlsx'#Data_Template.G2]" table:style-name="ce3">
            <text:p>20005674</text:p>
          </table:table-cell>
          <table:table-cell office:value-type="currency" office:value="62225.69" table:formula="of:=['file:///X:/Financial%20Management/2019-2020/Home%20Office%20Schedules/Spend%20Over%A325k/Summary%20Files/IOPC%20Spend%20Over%20%A325k%20%20-%202015.xlsx'#Data_Template.H2]" table:style-name="ce4">
            <text:p>£62,225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14T00:00:00" table:formula="of:=['file:///X:/Financial%20Management/2019-2020/Home%20Office%20Schedules/Spend%20Over%A325k/Summary%20Files/IOPC%20Spend%20Over%20%A325k%20%20-%202015.xlsx'#Data_Template.C3]" table:style-name="ce2">
            <text:p>14/0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]" table:style-name="ce1">
            <text:p>Sopra Steria Limited</text:p>
          </table:table-cell>
          <table:table-cell office:value-type="float" office:value="20005794" table:formula="of:=['file:///X:/Financial%20Management/2019-2020/Home%20Office%20Schedules/Spend%20Over%A325k/Summary%20Files/IOPC%20Spend%20Over%20%A325k%20%20-%202015.xlsx'#Data_Template.G3]" table:style-name="ce3">
            <text:p>20005794</text:p>
          </table:table-cell>
          <table:table-cell office:value-type="currency" office:value="30937.88" table:formula="of:=['file:///X:/Financial%20Management/2019-2020/Home%20Office%20Schedules/Spend%20Over%A325k/Summary%20Files/IOPC%20Spend%20Over%20%A325k%20%20-%202015.xlsx'#Data_Template.H3]" table:style-name="ce4">
            <text:p>£30,93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19T00:00:00" table:formula="of:=['file:///X:/Financial%20Management/2019-2020/Home%20Office%20Schedules/Spend%20Over%A325k/Summary%20Files/IOPC%20Spend%20Over%20%A325k%20%20-%202015.xlsx'#Data_Template.C4]" table:style-name="ce2">
            <text:p>19/01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4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4]" table:style-name="ce1">
            <text:p>HRG</text:p>
          </table:table-cell>
          <table:table-cell office:value-type="float" office:value="20005797" table:formula="of:=['file:///X:/Financial%20Management/2019-2020/Home%20Office%20Schedules/Spend%20Over%A325k/Summary%20Files/IOPC%20Spend%20Over%20%A325k%20%20-%202015.xlsx'#Data_Template.G4]" table:style-name="ce3">
            <text:p>20005797</text:p>
          </table:table-cell>
          <table:table-cell office:value-type="currency" office:value="39656.720000000001" table:formula="of:=['file:///X:/Financial%20Management/2019-2020/Home%20Office%20Schedules/Spend%20Over%A325k/Summary%20Files/IOPC%20Spend%20Over%20%A325k%20%20-%202015.xlsx'#Data_Template.H4]" table:style-name="ce4">
            <text:p>£39,65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19T00:00:00" table:formula="of:=['file:///X:/Financial%20Management/2019-2020/Home%20Office%20Schedules/Spend%20Over%A325k/Summary%20Files/IOPC%20Spend%20Over%20%A325k%20%20-%202015.xlsx'#Data_Template.C5]" table:style-name="ce2">
            <text:p>19/01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5]" table:style-name="ce1">
            <text:p>R L Freeman Ltd</text:p>
          </table:table-cell>
          <table:table-cell office:value-type="float" office:value="50001084" table:formula="of:=['file:///X:/Financial%20Management/2019-2020/Home%20Office%20Schedules/Spend%20Over%A325k/Summary%20Files/IOPC%20Spend%20Over%20%A325k%20%20-%202015.xlsx'#Data_Template.G5]" table:style-name="ce3">
            <text:p>50001084</text:p>
          </table:table-cell>
          <table:table-cell office:value-type="currency" office:value="126625.32" table:formula="of:=['file:///X:/Financial%20Management/2019-2020/Home%20Office%20Schedules/Spend%20Over%A325k/Summary%20Files/IOPC%20Spend%20Over%20%A325k%20%20-%202015.xlsx'#Data_Template.H5]" table:style-name="ce4">
            <text:p>£126,62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19T00:00:00" table:formula="of:=['file:///X:/Financial%20Management/2019-2020/Home%20Office%20Schedules/Spend%20Over%A325k/Summary%20Files/IOPC%20Spend%20Over%20%A325k%20%20-%202015.xlsx'#Data_Template.C6]" table:style-name="ce2">
            <text:p>19/01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ERVOCA RESOURCING SOLUTIONS LTD" table:formula="of:=['file:///X:/Financial%20Management/2019-2020/Home%20Office%20Schedules/Spend%20Over%A325k/Summary%20Files/IOPC%20Spend%20Over%20%A325k%20%20-%202015.xlsx'#Data_Template.F6]" table:style-name="ce1">
            <text:p>SERVOCA RESOURCING SOLUTIONS LTD</text:p>
          </table:table-cell>
          <table:table-cell office:value-type="float" office:value="20005729" table:formula="of:=['file:///X:/Financial%20Management/2019-2020/Home%20Office%20Schedules/Spend%20Over%A325k/Summary%20Files/IOPC%20Spend%20Over%20%A325k%20%20-%202015.xlsx'#Data_Template.G6]" table:style-name="ce3">
            <text:p>20005729</text:p>
          </table:table-cell>
          <table:table-cell office:value-type="currency" office:value="26410.34" table:formula="of:=['file:///X:/Financial%20Management/2019-2020/Home%20Office%20Schedules/Spend%20Over%A325k/Summary%20Files/IOPC%20Spend%20Over%20%A325k%20%20-%202015.xlsx'#Data_Template.H6]" table:style-name="ce4">
            <text:p>£26,41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19T00:00:00" table:formula="of:=['file:///X:/Financial%20Management/2019-2020/Home%20Office%20Schedules/Spend%20Over%A325k/Summary%20Files/IOPC%20Spend%20Over%20%A325k%20%20-%202015.xlsx'#Data_Template.C7]" table:style-name="ce2">
            <text:p>19/0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7]" table:style-name="ce1">
            <text:p>Sopra Steria Limited</text:p>
          </table:table-cell>
          <table:table-cell office:value-type="float" office:value="20005842" table:formula="of:=['file:///X:/Financial%20Management/2019-2020/Home%20Office%20Schedules/Spend%20Over%A325k/Summary%20Files/IOPC%20Spend%20Over%20%A325k%20%20-%202015.xlsx'#Data_Template.G7]" table:style-name="ce3">
            <text:p>20005842</text:p>
          </table:table-cell>
          <table:table-cell office:value-type="currency" office:value="133254.92000000001" table:formula="of:=['file:///X:/Financial%20Management/2019-2020/Home%20Office%20Schedules/Spend%20Over%A325k/Summary%20Files/IOPC%20Spend%20Over%20%A325k%20%20-%202015.xlsx'#Data_Template.H7]" table:style-name="ce4">
            <text:p>£133,25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1-29T00:00:00" table:formula="of:=['file:///X:/Financial%20Management/2019-2020/Home%20Office%20Schedules/Spend%20Over%A325k/Summary%20Files/IOPC%20Spend%20Over%20%A325k%20%20-%202015.xlsx'#Data_Template.C8]" table:style-name="ce2">
            <text:p>29/01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8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8]" table:style-name="ce1">
            <text:p>HRG</text:p>
          </table:table-cell>
          <table:table-cell office:value-type="float" office:value="20005952" table:formula="of:=['file:///X:/Financial%20Management/2019-2020/Home%20Office%20Schedules/Spend%20Over%A325k/Summary%20Files/IOPC%20Spend%20Over%20%A325k%20%20-%202015.xlsx'#Data_Template.G8]" table:style-name="ce3">
            <text:p>20005952</text:p>
          </table:table-cell>
          <table:table-cell office:value-type="currency" office:value="25965.56" table:formula="of:=['file:///X:/Financial%20Management/2019-2020/Home%20Office%20Schedules/Spend%20Over%A325k/Summary%20Files/IOPC%20Spend%20Over%20%A325k%20%20-%202015.xlsx'#Data_Template.H8]" table:style-name="ce4">
            <text:p>£25,96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04T00:00:00" table:formula="of:=['file:///X:/Financial%20Management/2019-2020/Home%20Office%20Schedules/Spend%20Over%A325k/Summary%20Files/IOPC%20Spend%20Over%20%A325k%20%20-%202015.xlsx'#Data_Template.C9]" table:style-name="ce2">
            <text:p>04/02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9]" table:style-name="ce1">
            <text:p>HRG</text:p>
          </table:table-cell>
          <table:table-cell office:value-type="float" office:value="20006038" table:formula="of:=['file:///X:/Financial%20Management/2019-2020/Home%20Office%20Schedules/Spend%20Over%A325k/Summary%20Files/IOPC%20Spend%20Over%20%A325k%20%20-%202015.xlsx'#Data_Template.G9]" table:style-name="ce3">
            <text:p>20006038</text:p>
          </table:table-cell>
          <table:table-cell office:value-type="currency" office:value="25821.279999999999" table:formula="of:=['file:///X:/Financial%20Management/2019-2020/Home%20Office%20Schedules/Spend%20Over%A325k/Summary%20Files/IOPC%20Spend%20Over%20%A325k%20%20-%202015.xlsx'#Data_Template.H9]" table:style-name="ce4">
            <text:p>£25,82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04T00:00:00" table:formula="of:=['file:///X:/Financial%20Management/2019-2020/Home%20Office%20Schedules/Spend%20Over%A325k/Summary%20Files/IOPC%20Spend%20Over%20%A325k%20%20-%202015.xlsx'#Data_Template.C10]" table:style-name="ce2">
            <text:p>04/0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0]" table:style-name="ce1">
            <text:p>Sopra Steria Limited</text:p>
          </table:table-cell>
          <table:table-cell office:value-type="float" office:value="20005990" table:formula="of:=['file:///X:/Financial%20Management/2019-2020/Home%20Office%20Schedules/Spend%20Over%A325k/Summary%20Files/IOPC%20Spend%20Over%20%A325k%20%20-%202015.xlsx'#Data_Template.G10]" table:style-name="ce3">
            <text:p>20005990</text:p>
          </table:table-cell>
          <table:table-cell office:value-type="currency" office:value="112555.24" table:formula="of:=['file:///X:/Financial%20Management/2019-2020/Home%20Office%20Schedules/Spend%20Over%A325k/Summary%20Files/IOPC%20Spend%20Over%20%A325k%20%20-%202015.xlsx'#Data_Template.H10]" table:style-name="ce4">
            <text:p>£112,55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13T00:00:00" table:formula="of:=['file:///X:/Financial%20Management/2019-2020/Home%20Office%20Schedules/Spend%20Over%A325k/Summary%20Files/IOPC%20Spend%20Over%20%A325k%20%20-%202015.xlsx'#Data_Template.C11]" table:style-name="ce2">
            <text:p>13/0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1]" table:style-name="ce1">
            <text:p>HOME OFFICE PAYMASTER</text:p>
          </table:table-cell>
          <table:table-cell office:value-type="float" office:value="50001165" table:formula="of:=['file:///X:/Financial%20Management/2019-2020/Home%20Office%20Schedules/Spend%20Over%A325k/Summary%20Files/IOPC%20Spend%20Over%20%A325k%20%20-%202015.xlsx'#Data_Template.G11]" table:style-name="ce3">
            <text:p>50001165</text:p>
          </table:table-cell>
          <table:table-cell office:value-type="currency" office:value="326543.77" table:formula="of:=['file:///X:/Financial%20Management/2019-2020/Home%20Office%20Schedules/Spend%20Over%A325k/Summary%20Files/IOPC%20Spend%20Over%20%A325k%20%20-%202015.xlsx'#Data_Template.H11]" table:style-name="ce4">
            <text:p>£326,54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13T00:00:00" table:formula="of:=['file:///X:/Financial%20Management/2019-2020/Home%20Office%20Schedules/Spend%20Over%A325k/Summary%20Files/IOPC%20Spend%20Over%20%A325k%20%20-%202015.xlsx'#Data_Template.C12]" table:style-name="ce2">
            <text:p>13/0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2]" table:style-name="ce1">
            <text:p>HOME OFFICE PAYMASTER</text:p>
          </table:table-cell>
          <table:table-cell office:value-type="float" office:value="50001166" table:formula="of:=['file:///X:/Financial%20Management/2019-2020/Home%20Office%20Schedules/Spend%20Over%A325k/Summary%20Files/IOPC%20Spend%20Over%20%A325k%20%20-%202015.xlsx'#Data_Template.G12]" table:style-name="ce3">
            <text:p>50001166</text:p>
          </table:table-cell>
          <table:table-cell office:value-type="currency" office:value="50783.54" table:formula="of:=['file:///X:/Financial%20Management/2019-2020/Home%20Office%20Schedules/Spend%20Over%A325k/Summary%20Files/IOPC%20Spend%20Over%20%A325k%20%20-%202015.xlsx'#Data_Template.H12]" table:style-name="ce4">
            <text:p>£50,78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3T00:00:00" table:formula="of:=['file:///X:/Financial%20Management/2019-2020/Home%20Office%20Schedules/Spend%20Over%A325k/Summary%20Files/IOPC%20Spend%20Over%20%A325k%20%20-%202015.xlsx'#Data_Template.C13]" table:style-name="ce2">
            <text:p>23/02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1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13]" table:style-name="ce1">
            <text:p>HRG</text:p>
          </table:table-cell>
          <table:table-cell office:value-type="float" office:value="20006151" table:formula="of:=['file:///X:/Financial%20Management/2019-2020/Home%20Office%20Schedules/Spend%20Over%A325k/Summary%20Files/IOPC%20Spend%20Over%20%A325k%20%20-%202015.xlsx'#Data_Template.G13]" table:style-name="ce3">
            <text:p>20006151</text:p>
          </table:table-cell>
          <table:table-cell office:value-type="currency" office:value="28584.62" table:formula="of:=['file:///X:/Financial%20Management/2019-2020/Home%20Office%20Schedules/Spend%20Over%A325k/Summary%20Files/IOPC%20Spend%20Over%20%A325k%20%20-%202015.xlsx'#Data_Template.H13]" table:style-name="ce4">
            <text:p>£28,58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3T00:00:00" table:formula="of:=['file:///X:/Financial%20Management/2019-2020/Home%20Office%20Schedules/Spend%20Over%A325k/Summary%20Files/IOPC%20Spend%20Over%20%A325k%20%20-%202015.xlsx'#Data_Template.C14]" table:style-name="ce2">
            <text:p>23/0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14]" table:style-name="ce1">
            <text:p>R L Freeman Ltd</text:p>
          </table:table-cell>
          <table:table-cell office:value-type="float" office:value="50001184" table:formula="of:=['file:///X:/Financial%20Management/2019-2020/Home%20Office%20Schedules/Spend%20Over%A325k/Summary%20Files/IOPC%20Spend%20Over%20%A325k%20%20-%202015.xlsx'#Data_Template.G14]" table:style-name="ce3">
            <text:p>50001184</text:p>
          </table:table-cell>
          <table:table-cell office:value-type="currency" office:value="116864.29" table:formula="of:=['file:///X:/Financial%20Management/2019-2020/Home%20Office%20Schedules/Spend%20Over%A325k/Summary%20Files/IOPC%20Spend%20Over%20%A325k%20%20-%202015.xlsx'#Data_Template.H14]" table:style-name="ce4">
            <text:p>£116,86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15]" table:style-name="ce2">
            <text:p>25/0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5.xlsx'#Data_Template.F15]" table:style-name="ce1">
            <text:p>HARTNELL TAYLOR COOK LLP</text:p>
          </table:table-cell>
          <table:table-cell office:value-type="float" office:value="20006275" table:formula="of:=['file:///X:/Financial%20Management/2019-2020/Home%20Office%20Schedules/Spend%20Over%A325k/Summary%20Files/IOPC%20Spend%20Over%20%A325k%20%20-%202015.xlsx'#Data_Template.G15]" table:style-name="ce3">
            <text:p>20006275</text:p>
          </table:table-cell>
          <table:table-cell office:value-type="currency" office:value="55479.9" table:formula="of:=['file:///X:/Financial%20Management/2019-2020/Home%20Office%20Schedules/Spend%20Over%A325k/Summary%20Files/IOPC%20Spend%20Over%20%A325k%20%20-%202015.xlsx'#Data_Template.H15]" table:style-name="ce4">
            <text:p>£55,47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16]" table:style-name="ce2">
            <text:p>25/02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1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16]" table:style-name="ce1">
            <text:p>HRG</text:p>
          </table:table-cell>
          <table:table-cell office:value-type="float" office:value="20006284" table:formula="of:=['file:///X:/Financial%20Management/2019-2020/Home%20Office%20Schedules/Spend%20Over%A325k/Summary%20Files/IOPC%20Spend%20Over%20%A325k%20%20-%202015.xlsx'#Data_Template.G16]" table:style-name="ce3">
            <text:p>20006284</text:p>
          </table:table-cell>
          <table:table-cell office:value-type="currency" office:value="35055.86" table:formula="of:=['file:///X:/Financial%20Management/2019-2020/Home%20Office%20Schedules/Spend%20Over%A325k/Summary%20Files/IOPC%20Spend%20Over%20%A325k%20%20-%202015.xlsx'#Data_Template.H16]" table:style-name="ce4">
            <text:p>£35,05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17]" table:style-name="ce2">
            <text:p>25/02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1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17]" table:style-name="ce1">
            <text:p>HRG</text:p>
          </table:table-cell>
          <table:table-cell office:value-type="float" office:value="20006285" table:formula="of:=['file:///X:/Financial%20Management/2019-2020/Home%20Office%20Schedules/Spend%20Over%A325k/Summary%20Files/IOPC%20Spend%20Over%20%A325k%20%20-%202015.xlsx'#Data_Template.G17]" table:style-name="ce3">
            <text:p>20006285</text:p>
          </table:table-cell>
          <table:table-cell office:value-type="currency" office:value="27267.77" table:formula="of:=['file:///X:/Financial%20Management/2019-2020/Home%20Office%20Schedules/Spend%20Over%A325k/Summary%20Files/IOPC%20Spend%20Over%20%A325k%20%20-%202015.xlsx'#Data_Template.H17]" table:style-name="ce4">
            <text:p>£27,26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18]" table:style-name="ce2">
            <text:p>25/0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8]" table:style-name="ce1">
            <text:p>Sopra Steria Limited</text:p>
          </table:table-cell>
          <table:table-cell office:value-type="float" office:value="20006291" table:formula="of:=['file:///X:/Financial%20Management/2019-2020/Home%20Office%20Schedules/Spend%20Over%A325k/Summary%20Files/IOPC%20Spend%20Over%20%A325k%20%20-%202015.xlsx'#Data_Template.G18]" table:style-name="ce3">
            <text:p>20006291</text:p>
          </table:table-cell>
          <table:table-cell office:value-type="currency" office:value="332531.98" table:formula="of:=['file:///X:/Financial%20Management/2019-2020/Home%20Office%20Schedules/Spend%20Over%A325k/Summary%20Files/IOPC%20Spend%20Over%20%A325k%20%20-%202015.xlsx'#Data_Template.H18]" table:style-name="ce4">
            <text:p>£332,53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19]" table:style-name="ce2">
            <text:p>25/0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9]" table:style-name="ce1">
            <text:p>Sopra Steria Limited</text:p>
          </table:table-cell>
          <table:table-cell office:value-type="float" office:value="20006292" table:formula="of:=['file:///X:/Financial%20Management/2019-2020/Home%20Office%20Schedules/Spend%20Over%A325k/Summary%20Files/IOPC%20Spend%20Over%20%A325k%20%20-%202015.xlsx'#Data_Template.G19]" table:style-name="ce3">
            <text:p>20006292</text:p>
          </table:table-cell>
          <table:table-cell office:value-type="currency" office:value="49948.39" table:formula="of:=['file:///X:/Financial%20Management/2019-2020/Home%20Office%20Schedules/Spend%20Over%A325k/Summary%20Files/IOPC%20Spend%20Over%20%A325k%20%20-%202015.xlsx'#Data_Template.H19]" table:style-name="ce4">
            <text:p>£49,94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20]" table:style-name="ce2">
            <text:p>25/0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20]" table:style-name="ce1">
            <text:p>Sopra Steria Limited</text:p>
          </table:table-cell>
          <table:table-cell office:value-type="float" office:value="20006272" table:formula="of:=['file:///X:/Financial%20Management/2019-2020/Home%20Office%20Schedules/Spend%20Over%A325k/Summary%20Files/IOPC%20Spend%20Over%20%A325k%20%20-%202015.xlsx'#Data_Template.G20]" table:style-name="ce3">
            <text:p>20006272</text:p>
          </table:table-cell>
          <table:table-cell office:value-type="currency" office:value="31169.69" table:formula="of:=['file:///X:/Financial%20Management/2019-2020/Home%20Office%20Schedules/Spend%20Over%A325k/Summary%20Files/IOPC%20Spend%20Over%20%A325k%20%20-%202015.xlsx'#Data_Template.H20]" table:style-name="ce4">
            <text:p>£31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21]" table:style-name="ce2">
            <text:p>25/0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2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21]" table:style-name="ce1">
            <text:p>Sopra Steria Limited</text:p>
          </table:table-cell>
          <table:table-cell office:value-type="float" office:value="20006273" table:formula="of:=['file:///X:/Financial%20Management/2019-2020/Home%20Office%20Schedules/Spend%20Over%A325k/Summary%20Files/IOPC%20Spend%20Over%20%A325k%20%20-%202015.xlsx'#Data_Template.G21]" table:style-name="ce3">
            <text:p>20006273</text:p>
          </table:table-cell>
          <table:table-cell office:value-type="currency" office:value="34514.26" table:formula="of:=['file:///X:/Financial%20Management/2019-2020/Home%20Office%20Schedules/Spend%20Over%A325k/Summary%20Files/IOPC%20Spend%20Over%20%A325k%20%20-%202015.xlsx'#Data_Template.H21]" table:style-name="ce4">
            <text:p>£34,51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22]" table:style-name="ce2">
            <text:p>25/0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2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22]" table:style-name="ce1">
            <text:p>Sopra Steria Limited</text:p>
          </table:table-cell>
          <table:table-cell office:value-type="float" office:value="20006274" table:formula="of:=['file:///X:/Financial%20Management/2019-2020/Home%20Office%20Schedules/Spend%20Over%A325k/Summary%20Files/IOPC%20Spend%20Over%20%A325k%20%20-%202015.xlsx'#Data_Template.G22]" table:style-name="ce3">
            <text:p>20006274</text:p>
          </table:table-cell>
          <table:table-cell office:value-type="currency" office:value="28348.68" table:formula="of:=['file:///X:/Financial%20Management/2019-2020/Home%20Office%20Schedules/Spend%20Over%A325k/Summary%20Files/IOPC%20Spend%20Over%20%A325k%20%20-%202015.xlsx'#Data_Template.H22]" table:style-name="ce4">
            <text:p>£28,34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2-25T00:00:00" table:formula="of:=['file:///X:/Financial%20Management/2019-2020/Home%20Office%20Schedules/Spend%20Over%A325k/Summary%20Files/IOPC%20Spend%20Over%20%A325k%20%20-%202015.xlsx'#Data_Template.C23]" table:style-name="ce2">
            <text:p>25/0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2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5.xlsx'#Data_Template.F23]" table:style-name="ce1">
            <text:p>Threadneedle UK Property Trust</text:p>
          </table:table-cell>
          <table:table-cell office:value-type="float" office:value="20006248" table:formula="of:=['file:///X:/Financial%20Management/2019-2020/Home%20Office%20Schedules/Spend%20Over%A325k/Summary%20Files/IOPC%20Spend%20Over%20%A325k%20%20-%202015.xlsx'#Data_Template.G23]" table:style-name="ce3">
            <text:p>20006248</text:p>
          </table:table-cell>
          <table:table-cell office:value-type="currency" office:value="28586.84" table:formula="of:=['file:///X:/Financial%20Management/2019-2020/Home%20Office%20Schedules/Spend%20Over%A325k/Summary%20Files/IOPC%20Spend%20Over%20%A325k%20%20-%202015.xlsx'#Data_Template.H23]" table:style-name="ce4">
            <text:p>£28,58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04T00:00:00" table:formula="of:=['file:///X:/Financial%20Management/2019-2020/Home%20Office%20Schedules/Spend%20Over%A325k/Summary%20Files/IOPC%20Spend%20Over%20%A325k%20%20-%202015.xlsx'#Data_Template.C24]" table:style-name="ce2">
            <text:p>04/03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2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lta Balustrades Ltd" table:formula="of:=['file:///X:/Financial%20Management/2019-2020/Home%20Office%20Schedules/Spend%20Over%A325k/Summary%20Files/IOPC%20Spend%20Over%20%A325k%20%20-%202015.xlsx'#Data_Template.F24]" table:style-name="ce1">
            <text:p>Delta Balustrades Ltd</text:p>
          </table:table-cell>
          <table:table-cell office:value-type="float" office:value="50001253" table:formula="of:=['file:///X:/Financial%20Management/2019-2020/Home%20Office%20Schedules/Spend%20Over%A325k/Summary%20Files/IOPC%20Spend%20Over%20%A325k%20%20-%202015.xlsx'#Data_Template.G24]" table:style-name="ce3">
            <text:p>50001253</text:p>
          </table:table-cell>
          <table:table-cell office:value-type="currency" office:value="27600" table:formula="of:=['file:///X:/Financial%20Management/2019-2020/Home%20Office%20Schedules/Spend%20Over%A325k/Summary%20Files/IOPC%20Spend%20Over%20%A325k%20%20-%202015.xlsx'#Data_Template.H24]" table:style-name="ce4">
            <text:p>£2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04T00:00:00" table:formula="of:=['file:///X:/Financial%20Management/2019-2020/Home%20Office%20Schedules/Spend%20Over%A325k/Summary%20Files/IOPC%20Spend%20Over%20%A325k%20%20-%202015.xlsx'#Data_Template.C25]" table:style-name="ce2">
            <text:p>04/03/2015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5.xlsx'#Data_Template.D25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5.xlsx'#Data_Template.F25]" table:style-name="ce1">
            <text:p>Department of Education</text:p>
          </table:table-cell>
          <table:table-cell office:value-type="float" office:value="20006280" table:formula="of:=['file:///X:/Financial%20Management/2019-2020/Home%20Office%20Schedules/Spend%20Over%A325k/Summary%20Files/IOPC%20Spend%20Over%20%A325k%20%20-%202015.xlsx'#Data_Template.G25]" table:style-name="ce3">
            <text:p>20006280</text:p>
          </table:table-cell>
          <table:table-cell office:value-type="currency" office:value="56905.48" table:formula="of:=['file:///X:/Financial%20Management/2019-2020/Home%20Office%20Schedules/Spend%20Over%A325k/Summary%20Files/IOPC%20Spend%20Over%20%A325k%20%20-%202015.xlsx'#Data_Template.H25]" table:style-name="ce4">
            <text:p>£56,90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04T00:00:00" table:formula="of:=['file:///X:/Financial%20Management/2019-2020/Home%20Office%20Schedules/Spend%20Over%A325k/Summary%20Files/IOPC%20Spend%20Over%20%A325k%20%20-%202015.xlsx'#Data_Template.C26]" table:style-name="ce2">
            <text:p>04/03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2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26]" table:style-name="ce1">
            <text:p>HRG</text:p>
          </table:table-cell>
          <table:table-cell office:value-type="float" office:value="20006386" table:formula="of:=['file:///X:/Financial%20Management/2019-2020/Home%20Office%20Schedules/Spend%20Over%A325k/Summary%20Files/IOPC%20Spend%20Over%20%A325k%20%20-%202015.xlsx'#Data_Template.G26]" table:style-name="ce3">
            <text:p>20006386</text:p>
          </table:table-cell>
          <table:table-cell office:value-type="currency" office:value="26105.9" table:formula="of:=['file:///X:/Financial%20Management/2019-2020/Home%20Office%20Schedules/Spend%20Over%A325k/Summary%20Files/IOPC%20Spend%20Over%20%A325k%20%20-%202015.xlsx'#Data_Template.H26]" table:style-name="ce4">
            <text:p>£26,10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04T00:00:00" table:formula="of:=['file:///X:/Financial%20Management/2019-2020/Home%20Office%20Schedules/Spend%20Over%A325k/Summary%20Files/IOPC%20Spend%20Over%20%A325k%20%20-%202015.xlsx'#Data_Template.C27]" table:style-name="ce2">
            <text:p>04/03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2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27]" table:style-name="ce1">
            <text:p>Sopra Steria Limited</text:p>
          </table:table-cell>
          <table:table-cell office:value-type="float" office:value="20006354" table:formula="of:=['file:///X:/Financial%20Management/2019-2020/Home%20Office%20Schedules/Spend%20Over%A325k/Summary%20Files/IOPC%20Spend%20Over%20%A325k%20%20-%202015.xlsx'#Data_Template.G27]" table:style-name="ce3">
            <text:p>20006354</text:p>
          </table:table-cell>
          <table:table-cell office:value-type="currency" office:value="92038" table:formula="of:=['file:///X:/Financial%20Management/2019-2020/Home%20Office%20Schedules/Spend%20Over%A325k/Summary%20Files/IOPC%20Spend%20Over%20%A325k%20%20-%202015.xlsx'#Data_Template.H27]" table:style-name="ce4">
            <text:p>£92,0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04T00:00:00" table:formula="of:=['file:///X:/Financial%20Management/2019-2020/Home%20Office%20Schedules/Spend%20Over%A325k/Summary%20Files/IOPC%20Spend%20Over%20%A325k%20%20-%202015.xlsx'#Data_Template.C28]" table:style-name="ce2">
            <text:p>04/03/2015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5.xlsx'#Data_Template.D28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5.xlsx'#Data_Template.F28]" table:style-name="ce1">
            <text:p>TMP WORLDWIDE LTD</text:p>
          </table:table-cell>
          <table:table-cell office:value-type="float" office:value="20006306" table:formula="of:=['file:///X:/Financial%20Management/2019-2020/Home%20Office%20Schedules/Spend%20Over%A325k/Summary%20Files/IOPC%20Spend%20Over%20%A325k%20%20-%202015.xlsx'#Data_Template.G28]" table:style-name="ce3">
            <text:p>20006306</text:p>
          </table:table-cell>
          <table:table-cell office:value-type="currency" office:value="51263.4" table:formula="of:=['file:///X:/Financial%20Management/2019-2020/Home%20Office%20Schedules/Spend%20Over%A325k/Summary%20Files/IOPC%20Spend%20Over%20%A325k%20%20-%202015.xlsx'#Data_Template.H28]" table:style-name="ce4">
            <text:p>£51,26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11T00:00:00" table:formula="of:=['file:///X:/Financial%20Management/2019-2020/Home%20Office%20Schedules/Spend%20Over%A325k/Summary%20Files/IOPC%20Spend%20Over%20%A325k%20%20-%202015.xlsx'#Data_Template.C29]" table:style-name="ce2">
            <text:p>11/03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2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29]" table:style-name="ce1">
            <text:p>HRG</text:p>
          </table:table-cell>
          <table:table-cell office:value-type="float" office:value="20006512" table:formula="of:=['file:///X:/Financial%20Management/2019-2020/Home%20Office%20Schedules/Spend%20Over%A325k/Summary%20Files/IOPC%20Spend%20Over%20%A325k%20%20-%202015.xlsx'#Data_Template.G29]" table:style-name="ce3">
            <text:p>20006512</text:p>
          </table:table-cell>
          <table:table-cell office:value-type="currency" office:value="26890.13" table:formula="of:=['file:///X:/Financial%20Management/2019-2020/Home%20Office%20Schedules/Spend%20Over%A325k/Summary%20Files/IOPC%20Spend%20Over%20%A325k%20%20-%202015.xlsx'#Data_Template.H29]" table:style-name="ce4">
            <text:p>£26,89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11T00:00:00" table:formula="of:=['file:///X:/Financial%20Management/2019-2020/Home%20Office%20Schedules/Spend%20Over%A325k/Summary%20Files/IOPC%20Spend%20Over%20%A325k%20%20-%202015.xlsx'#Data_Template.C30]" table:style-name="ce2">
            <text:p>11/03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30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30]" table:style-name="ce1">
            <text:p>HRG</text:p>
          </table:table-cell>
          <table:table-cell office:value-type="float" office:value="20006496" table:formula="of:=['file:///X:/Financial%20Management/2019-2020/Home%20Office%20Schedules/Spend%20Over%A325k/Summary%20Files/IOPC%20Spend%20Over%20%A325k%20%20-%202015.xlsx'#Data_Template.G30]" table:style-name="ce3">
            <text:p>20006496</text:p>
          </table:table-cell>
          <table:table-cell office:value-type="currency" office:value="38782" table:formula="of:=['file:///X:/Financial%20Management/2019-2020/Home%20Office%20Schedules/Spend%20Over%A325k/Summary%20Files/IOPC%20Spend%20Over%20%A325k%20%20-%202015.xlsx'#Data_Template.H30]" table:style-name="ce4">
            <text:p>£38,7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11T00:00:00" table:formula="of:=['file:///X:/Financial%20Management/2019-2020/Home%20Office%20Schedules/Spend%20Over%A325k/Summary%20Files/IOPC%20Spend%20Over%20%A325k%20%20-%202015.xlsx'#Data_Template.C31]" table:style-name="ce2">
            <text:p>11/03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3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5.xlsx'#Data_Template.F31]" table:style-name="ce1">
            <text:p>OMD SERVICES LIMITED</text:p>
          </table:table-cell>
          <table:table-cell office:value-type="float" office:value="20006513" table:formula="of:=['file:///X:/Financial%20Management/2019-2020/Home%20Office%20Schedules/Spend%20Over%A325k/Summary%20Files/IOPC%20Spend%20Over%20%A325k%20%20-%202015.xlsx'#Data_Template.G31]" table:style-name="ce3">
            <text:p>20006513</text:p>
          </table:table-cell>
          <table:table-cell office:value-type="currency" office:value="395683.45" table:formula="of:=['file:///X:/Financial%20Management/2019-2020/Home%20Office%20Schedules/Spend%20Over%A325k/Summary%20Files/IOPC%20Spend%20Over%20%A325k%20%20-%202015.xlsx'#Data_Template.H31]" table:style-name="ce4">
            <text:p>£395,68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11T00:00:00" table:formula="of:=['file:///X:/Financial%20Management/2019-2020/Home%20Office%20Schedules/Spend%20Over%A325k/Summary%20Files/IOPC%20Spend%20Over%20%A325k%20%20-%202015.xlsx'#Data_Template.C32]" table:style-name="ce2">
            <text:p>11/03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2]" table:style-name="ce1">
            <text:p>Sopra Steria Limited</text:p>
          </table:table-cell>
          <table:table-cell office:value-type="float" office:value="20006499" table:formula="of:=['file:///X:/Financial%20Management/2019-2020/Home%20Office%20Schedules/Spend%20Over%A325k/Summary%20Files/IOPC%20Spend%20Over%20%A325k%20%20-%202015.xlsx'#Data_Template.G32]" table:style-name="ce3">
            <text:p>20006499</text:p>
          </table:table-cell>
          <table:table-cell office:value-type="currency" office:value="342364.22" table:formula="of:=['file:///X:/Financial%20Management/2019-2020/Home%20Office%20Schedules/Spend%20Over%A325k/Summary%20Files/IOPC%20Spend%20Over%20%A325k%20%20-%202015.xlsx'#Data_Template.H32]" table:style-name="ce4">
            <text:p>£342,36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13T00:00:00" table:formula="of:=['file:///X:/Financial%20Management/2019-2020/Home%20Office%20Schedules/Spend%20Over%A325k/Summary%20Files/IOPC%20Spend%20Over%20%A325k%20%20-%202015.xlsx'#Data_Template.C33]" table:style-name="ce2">
            <text:p>13/03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3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33]" table:style-name="ce1">
            <text:p>R L Freeman Ltd</text:p>
          </table:table-cell>
          <table:table-cell office:value-type="float" office:value="50001277" table:formula="of:=['file:///X:/Financial%20Management/2019-2020/Home%20Office%20Schedules/Spend%20Over%A325k/Summary%20Files/IOPC%20Spend%20Over%20%A325k%20%20-%202015.xlsx'#Data_Template.G33]" table:style-name="ce3">
            <text:p>50001277</text:p>
          </table:table-cell>
          <table:table-cell office:value-type="currency" office:value="135000" table:formula="of:=['file:///X:/Financial%20Management/2019-2020/Home%20Office%20Schedules/Spend%20Over%A325k/Summary%20Files/IOPC%20Spend%20Over%20%A325k%20%20-%202015.xlsx'#Data_Template.H33]" table:style-name="ce4">
            <text:p>£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17T00:00:00" table:formula="of:=['file:///X:/Financial%20Management/2019-2020/Home%20Office%20Schedules/Spend%20Over%A325k/Summary%20Files/IOPC%20Spend%20Over%20%A325k%20%20-%202015.xlsx'#Data_Template.C34]" table:style-name="ce2">
            <text:p>17/03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4]" table:style-name="ce1">
            <text:p>Sopra Steria Limited</text:p>
          </table:table-cell>
          <table:table-cell office:value-type="float" office:value="20006509" table:formula="of:=['file:///X:/Financial%20Management/2019-2020/Home%20Office%20Schedules/Spend%20Over%A325k/Summary%20Files/IOPC%20Spend%20Over%20%A325k%20%20-%202015.xlsx'#Data_Template.G34]" table:style-name="ce3">
            <text:p>20006509</text:p>
          </table:table-cell>
          <table:table-cell office:value-type="currency" office:value="363367.7" table:formula="of:=['file:///X:/Financial%20Management/2019-2020/Home%20Office%20Schedules/Spend%20Over%A325k/Summary%20Files/IOPC%20Spend%20Over%20%A325k%20%20-%202015.xlsx'#Data_Template.H34]" table:style-name="ce4">
            <text:p>£363,36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27T00:00:00" table:formula="of:=['file:///X:/Financial%20Management/2019-2020/Home%20Office%20Schedules/Spend%20Over%A325k/Summary%20Files/IOPC%20Spend%20Over%20%A325k%20%20-%202015.xlsx'#Data_Template.C35]" table:style-name="ce2">
            <text:p>27/03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3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5.xlsx'#Data_Template.F35]" table:style-name="ce1">
            <text:p>OMD SERVICES LIMITED</text:p>
          </table:table-cell>
          <table:table-cell office:value-type="float" office:value="20006719" table:formula="of:=['file:///X:/Financial%20Management/2019-2020/Home%20Office%20Schedules/Spend%20Over%A325k/Summary%20Files/IOPC%20Spend%20Over%20%A325k%20%20-%202015.xlsx'#Data_Template.G35]" table:style-name="ce3">
            <text:p>20006719</text:p>
          </table:table-cell>
          <table:table-cell office:value-type="currency" office:value="66287.179999999993" table:formula="of:=['file:///X:/Financial%20Management/2019-2020/Home%20Office%20Schedules/Spend%20Over%A325k/Summary%20Files/IOPC%20Spend%20Over%20%A325k%20%20-%202015.xlsx'#Data_Template.H35]" table:style-name="ce4">
            <text:p>£66,28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27T00:00:00" table:formula="of:=['file:///X:/Financial%20Management/2019-2020/Home%20Office%20Schedules/Spend%20Over%A325k/Summary%20Files/IOPC%20Spend%20Over%20%A325k%20%20-%202015.xlsx'#Data_Template.C36]" table:style-name="ce2">
            <text:p>27/03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6]" table:style-name="ce1">
            <text:p>Sopra Steria Limited</text:p>
          </table:table-cell>
          <table:table-cell office:value-type="float" office:value="20006772" table:formula="of:=['file:///X:/Financial%20Management/2019-2020/Home%20Office%20Schedules/Spend%20Over%A325k/Summary%20Files/IOPC%20Spend%20Over%20%A325k%20%20-%202015.xlsx'#Data_Template.G36]" table:style-name="ce3">
            <text:p>20006772</text:p>
          </table:table-cell>
          <table:table-cell office:value-type="currency" office:value="351344.22" table:formula="of:=['file:///X:/Financial%20Management/2019-2020/Home%20Office%20Schedules/Spend%20Over%A325k/Summary%20Files/IOPC%20Spend%20Over%20%A325k%20%20-%202015.xlsx'#Data_Template.H36]" table:style-name="ce4">
            <text:p>£351,34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27T00:00:00" table:formula="of:=['file:///X:/Financial%20Management/2019-2020/Home%20Office%20Schedules/Spend%20Over%A325k/Summary%20Files/IOPC%20Spend%20Over%20%A325k%20%20-%202015.xlsx'#Data_Template.C37]" table:style-name="ce2">
            <text:p>27/03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7]" table:style-name="ce1">
            <text:p>Sopra Steria Limited</text:p>
          </table:table-cell>
          <table:table-cell office:value-type="float" office:value="20006618" table:formula="of:=['file:///X:/Financial%20Management/2019-2020/Home%20Office%20Schedules/Spend%20Over%A325k/Summary%20Files/IOPC%20Spend%20Over%20%A325k%20%20-%202015.xlsx'#Data_Template.G37]" table:style-name="ce3">
            <text:p>20006618</text:p>
          </table:table-cell>
          <table:table-cell office:value-type="currency" office:value="49948.39" table:formula="of:=['file:///X:/Financial%20Management/2019-2020/Home%20Office%20Schedules/Spend%20Over%A325k/Summary%20Files/IOPC%20Spend%20Over%20%A325k%20%20-%202015.xlsx'#Data_Template.H37]" table:style-name="ce4">
            <text:p>£49,94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3-27T00:00:00" table:formula="of:=['file:///X:/Financial%20Management/2019-2020/Home%20Office%20Schedules/Spend%20Over%A325k/Summary%20Files/IOPC%20Spend%20Over%20%A325k%20%20-%202015.xlsx'#Data_Template.C38]" table:style-name="ce2">
            <text:p>27/03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8]" table:style-name="ce1">
            <text:p>Sopra Steria Limited</text:p>
          </table:table-cell>
          <table:table-cell office:value-type="float" office:value="20006634" table:formula="of:=['file:///X:/Financial%20Management/2019-2020/Home%20Office%20Schedules/Spend%20Over%A325k/Summary%20Files/IOPC%20Spend%20Over%20%A325k%20%20-%202015.xlsx'#Data_Template.G38]" table:style-name="ce3">
            <text:p>20006634</text:p>
          </table:table-cell>
          <table:table-cell office:value-type="currency" office:value="115047.5" table:formula="of:=['file:///X:/Financial%20Management/2019-2020/Home%20Office%20Schedules/Spend%20Over%A325k/Summary%20Files/IOPC%20Spend%20Over%20%A325k%20%20-%202015.xlsx'#Data_Template.H38]" table:style-name="ce4">
            <text:p>£115,0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08T00:00:00" table:formula="of:=['file:///X:/Financial%20Management/2019-2020/Home%20Office%20Schedules/Spend%20Over%A325k/Summary%20Files/IOPC%20Spend%20Over%20%A325k%20%20-%202015.xlsx'#Data_Template.C39]" table:style-name="ce2">
            <text:p>08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3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39]" table:style-name="ce1">
            <text:p>Sopra Steria Limited</text:p>
          </table:table-cell>
          <table:table-cell office:value-type="float" office:value="20006824" table:formula="of:=['file:///X:/Financial%20Management/2019-2020/Home%20Office%20Schedules/Spend%20Over%A325k/Summary%20Files/IOPC%20Spend%20Over%20%A325k%20%20-%202015.xlsx'#Data_Template.G39]" table:style-name="ce3">
            <text:p>20006824</text:p>
          </table:table-cell>
          <table:table-cell office:value-type="currency" office:value="38156.769999999997" table:formula="of:=['file:///X:/Financial%20Management/2019-2020/Home%20Office%20Schedules/Spend%20Over%A325k/Summary%20Files/IOPC%20Spend%20Over%20%A325k%20%20-%202015.xlsx'#Data_Template.H39]" table:style-name="ce4">
            <text:p>£38,15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15T00:00:00" table:formula="of:=['file:///X:/Financial%20Management/2019-2020/Home%20Office%20Schedules/Spend%20Over%A325k/Summary%20Files/IOPC%20Spend%20Over%20%A325k%20%20-%202015.xlsx'#Data_Template.C40]" table:style-name="ce2">
            <text:p>15/04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4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40]" table:style-name="ce1">
            <text:p>R L Freeman Ltd</text:p>
          </table:table-cell>
          <table:table-cell office:value-type="float" office:value="50001351" table:formula="of:=['file:///X:/Financial%20Management/2019-2020/Home%20Office%20Schedules/Spend%20Over%A325k/Summary%20Files/IOPC%20Spend%20Over%20%A325k%20%20-%202015.xlsx'#Data_Template.G40]" table:style-name="ce3">
            <text:p>50001351</text:p>
          </table:table-cell>
          <table:table-cell office:value-type="currency" office:value="51501.79" table:formula="of:=['file:///X:/Financial%20Management/2019-2020/Home%20Office%20Schedules/Spend%20Over%A325k/Summary%20Files/IOPC%20Spend%20Over%20%A325k%20%20-%202015.xlsx'#Data_Template.H40]" table:style-name="ce4">
            <text:p>£51,50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15T00:00:00" table:formula="of:=['file:///X:/Financial%20Management/2019-2020/Home%20Office%20Schedules/Spend%20Over%A325k/Summary%20Files/IOPC%20Spend%20Over%20%A325k%20%20-%202015.xlsx'#Data_Template.C41]" table:style-name="ce2">
            <text:p>15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4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41]" table:style-name="ce1">
            <text:p>Sopra Steria Limited</text:p>
          </table:table-cell>
          <table:table-cell office:value-type="float" office:value="20006937" table:formula="of:=['file:///X:/Financial%20Management/2019-2020/Home%20Office%20Schedules/Spend%20Over%A325k/Summary%20Files/IOPC%20Spend%20Over%20%A325k%20%20-%202015.xlsx'#Data_Template.G41]" table:style-name="ce3">
            <text:p>20006937</text:p>
          </table:table-cell>
          <table:table-cell office:value-type="currency" office:value="360324.22" table:formula="of:=['file:///X:/Financial%20Management/2019-2020/Home%20Office%20Schedules/Spend%20Over%A325k/Summary%20Files/IOPC%20Spend%20Over%20%A325k%20%20-%202015.xlsx'#Data_Template.H41]" table:style-name="ce4">
            <text:p>£360,32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15T00:00:00" table:formula="of:=['file:///X:/Financial%20Management/2019-2020/Home%20Office%20Schedules/Spend%20Over%A325k/Summary%20Files/IOPC%20Spend%20Over%20%A325k%20%20-%202015.xlsx'#Data_Template.C42]" table:style-name="ce2">
            <text:p>15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4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42]" table:style-name="ce1">
            <text:p>Sopra Steria Limited</text:p>
          </table:table-cell>
          <table:table-cell office:value-type="float" office:value="20006938" table:formula="of:=['file:///X:/Financial%20Management/2019-2020/Home%20Office%20Schedules/Spend%20Over%A325k/Summary%20Files/IOPC%20Spend%20Over%20%A325k%20%20-%202015.xlsx'#Data_Template.G42]" table:style-name="ce3">
            <text:p>20006938</text:p>
          </table:table-cell>
          <table:table-cell office:value-type="currency" office:value="49948.39" table:formula="of:=['file:///X:/Financial%20Management/2019-2020/Home%20Office%20Schedules/Spend%20Over%A325k/Summary%20Files/IOPC%20Spend%20Over%20%A325k%20%20-%202015.xlsx'#Data_Template.H42]" table:style-name="ce4">
            <text:p>£49,94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3]" table:style-name="ce2">
            <text:p>29/04/2015</text:p>
          </table:table-cell>
          <table:table-cell office:value-type="string" office:string-value="Fleet Management Costs" table:formula="of:=['file:///X:/Financial%20Management/2019-2020/Home%20Office%20Schedules/Spend%20Over%A325k/Summary%20Files/IOPC%20Spend%20Over%20%A325k%20%20-%202015.xlsx'#Data_Template.D43]" table:style-name="ce1">
            <text:p>Fleet Manage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HESHAM INSURANCE BROKERS" table:formula="of:=['file:///X:/Financial%20Management/2019-2020/Home%20Office%20Schedules/Spend%20Over%A325k/Summary%20Files/IOPC%20Spend%20Over%20%A325k%20%20-%202015.xlsx'#Data_Template.F43]" table:style-name="ce1">
            <text:p>CHESHAM INSURANCE BROKERS</text:p>
          </table:table-cell>
          <table:table-cell office:value-type="float" office:value="20006702" table:formula="of:=['file:///X:/Financial%20Management/2019-2020/Home%20Office%20Schedules/Spend%20Over%A325k/Summary%20Files/IOPC%20Spend%20Over%20%A325k%20%20-%202015.xlsx'#Data_Template.G43]" table:style-name="ce3">
            <text:p>20006702</text:p>
          </table:table-cell>
          <table:table-cell office:value-type="currency" office:value="35616" table:formula="of:=['file:///X:/Financial%20Management/2019-2020/Home%20Office%20Schedules/Spend%20Over%A325k/Summary%20Files/IOPC%20Spend%20Over%20%A325k%20%20-%202015.xlsx'#Data_Template.H43]" table:style-name="ce4">
            <text:p>£35,6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4]" table:style-name="ce2">
            <text:p>29/04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44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44]" table:style-name="ce1">
            <text:p>HRG</text:p>
          </table:table-cell>
          <table:table-cell office:value-type="float" office:value="20007254" table:formula="of:=['file:///X:/Financial%20Management/2019-2020/Home%20Office%20Schedules/Spend%20Over%A325k/Summary%20Files/IOPC%20Spend%20Over%20%A325k%20%20-%202015.xlsx'#Data_Template.G44]" table:style-name="ce3">
            <text:p>20007254</text:p>
          </table:table-cell>
          <table:table-cell office:value-type="currency" office:value="25896.799999999999" table:formula="of:=['file:///X:/Financial%20Management/2019-2020/Home%20Office%20Schedules/Spend%20Over%A325k/Summary%20Files/IOPC%20Spend%20Over%20%A325k%20%20-%202015.xlsx'#Data_Template.H44]" table:style-name="ce4">
            <text:p>£25,89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5]" table:style-name="ce2">
            <text:p>29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4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ROSOFT IRELAND OPERATIONS LTD" table:formula="of:=['file:///X:/Financial%20Management/2019-2020/Home%20Office%20Schedules/Spend%20Over%A325k/Summary%20Files/IOPC%20Spend%20Over%20%A325k%20%20-%202015.xlsx'#Data_Template.F45]" table:style-name="ce1">
            <text:p>MICROSOFT IRELAND OPERATIONS LTD</text:p>
          </table:table-cell>
          <table:table-cell office:value-type="float" office:value="20007157" table:formula="of:=['file:///X:/Financial%20Management/2019-2020/Home%20Office%20Schedules/Spend%20Over%A325k/Summary%20Files/IOPC%20Spend%20Over%20%A325k%20%20-%202015.xlsx'#Data_Template.G45]" table:style-name="ce3">
            <text:p>20007157</text:p>
          </table:table-cell>
          <table:table-cell office:value-type="currency" office:value="105514.79" table:formula="of:=['file:///X:/Financial%20Management/2019-2020/Home%20Office%20Schedules/Spend%20Over%A325k/Summary%20Files/IOPC%20Spend%20Over%20%A325k%20%20-%202015.xlsx'#Data_Template.H45]" table:style-name="ce4">
            <text:p>£105,51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6]" table:style-name="ce2">
            <text:p>29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4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ROSOFT IRELAND OPERATIONS LTD" table:formula="of:=['file:///X:/Financial%20Management/2019-2020/Home%20Office%20Schedules/Spend%20Over%A325k/Summary%20Files/IOPC%20Spend%20Over%20%A325k%20%20-%202015.xlsx'#Data_Template.F46]" table:style-name="ce1">
            <text:p>MICROSOFT IRELAND OPERATIONS LTD</text:p>
          </table:table-cell>
          <table:table-cell office:value-type="float" office:value="20007158" table:formula="of:=['file:///X:/Financial%20Management/2019-2020/Home%20Office%20Schedules/Spend%20Over%A325k/Summary%20Files/IOPC%20Spend%20Over%20%A325k%20%20-%202015.xlsx'#Data_Template.G46]" table:style-name="ce3">
            <text:p>20007158</text:p>
          </table:table-cell>
          <table:table-cell office:value-type="currency" office:value="47256.28" table:formula="of:=['file:///X:/Financial%20Management/2019-2020/Home%20Office%20Schedules/Spend%20Over%A325k/Summary%20Files/IOPC%20Spend%20Over%20%A325k%20%20-%202015.xlsx'#Data_Template.H46]" table:style-name="ce4">
            <text:p>£47,25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7]" table:style-name="ce2">
            <text:p>29/04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4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ichard H. Powell and Partners Ltd." table:formula="of:=['file:///X:/Financial%20Management/2019-2020/Home%20Office%20Schedules/Spend%20Over%A325k/Summary%20Files/IOPC%20Spend%20Over%20%A325k%20%20-%202015.xlsx'#Data_Template.F47]" table:style-name="ce1">
            <text:p>Richard H. Powell and Partners Ltd.</text:p>
          </table:table-cell>
          <table:table-cell office:value-type="float" office:value="20006755" table:formula="of:=['file:///X:/Financial%20Management/2019-2020/Home%20Office%20Schedules/Spend%20Over%A325k/Summary%20Files/IOPC%20Spend%20Over%20%A325k%20%20-%202015.xlsx'#Data_Template.G47]" table:style-name="ce3">
            <text:p>20006755</text:p>
          </table:table-cell>
          <table:table-cell office:value-type="currency" office:value="60259.11" table:formula="of:=['file:///X:/Financial%20Management/2019-2020/Home%20Office%20Schedules/Spend%20Over%A325k/Summary%20Files/IOPC%20Spend%20Over%20%A325k%20%20-%202015.xlsx'#Data_Template.H47]" table:style-name="ce4">
            <text:p>£60,25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8]" table:style-name="ce2">
            <text:p>29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48]" table:style-name="ce1">
            <text:p>Sopra Steria Limited</text:p>
          </table:table-cell>
          <table:table-cell office:value-type="float" office:value="20006826" table:formula="of:=['file:///X:/Financial%20Management/2019-2020/Home%20Office%20Schedules/Spend%20Over%A325k/Summary%20Files/IOPC%20Spend%20Over%20%A325k%20%20-%202015.xlsx'#Data_Template.G48]" table:style-name="ce3">
            <text:p>20006826</text:p>
          </table:table-cell>
          <table:table-cell office:value-type="currency" office:value="237942.08" table:formula="of:=['file:///X:/Financial%20Management/2019-2020/Home%20Office%20Schedules/Spend%20Over%A325k/Summary%20Files/IOPC%20Spend%20Over%20%A325k%20%20-%202015.xlsx'#Data_Template.H48]" table:style-name="ce4">
            <text:p>£237,94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49]" table:style-name="ce2">
            <text:p>29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49]" table:style-name="ce1">
            <text:p>Sopra Steria Limited</text:p>
          </table:table-cell>
          <table:table-cell office:value-type="float" office:value="20006980" table:formula="of:=['file:///X:/Financial%20Management/2019-2020/Home%20Office%20Schedules/Spend%20Over%A325k/Summary%20Files/IOPC%20Spend%20Over%20%A325k%20%20-%202015.xlsx'#Data_Template.G49]" table:style-name="ce3">
            <text:p>20006980</text:p>
          </table:table-cell>
          <table:table-cell office:value-type="currency" office:value="148217.79999999999" table:formula="of:=['file:///X:/Financial%20Management/2019-2020/Home%20Office%20Schedules/Spend%20Over%A325k/Summary%20Files/IOPC%20Spend%20Over%20%A325k%20%20-%202015.xlsx'#Data_Template.H49]" table:style-name="ce4">
            <text:p>£148,21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50]" table:style-name="ce2">
            <text:p>29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5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50]" table:style-name="ce1">
            <text:p>Sopra Steria Limited</text:p>
          </table:table-cell>
          <table:table-cell office:value-type="float" office:value="20006982" table:formula="of:=['file:///X:/Financial%20Management/2019-2020/Home%20Office%20Schedules/Spend%20Over%A325k/Summary%20Files/IOPC%20Spend%20Over%20%A325k%20%20-%202015.xlsx'#Data_Template.G50]" table:style-name="ce3">
            <text:p>20006982</text:p>
          </table:table-cell>
          <table:table-cell office:value-type="currency" office:value="115047.5" table:formula="of:=['file:///X:/Financial%20Management/2019-2020/Home%20Office%20Schedules/Spend%20Over%A325k/Summary%20Files/IOPC%20Spend%20Over%20%A325k%20%20-%202015.xlsx'#Data_Template.H50]" table:style-name="ce4">
            <text:p>£115,0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4-29T00:00:00" table:formula="of:=['file:///X:/Financial%20Management/2019-2020/Home%20Office%20Schedules/Spend%20Over%A325k/Summary%20Files/IOPC%20Spend%20Over%20%A325k%20%20-%202015.xlsx'#Data_Template.C51]" table:style-name="ce2">
            <text:p>29/04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5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51]" table:style-name="ce1">
            <text:p>Sopra Steria Limited</text:p>
          </table:table-cell>
          <table:table-cell office:value-type="float" office:value="20006981" table:formula="of:=['file:///X:/Financial%20Management/2019-2020/Home%20Office%20Schedules/Spend%20Over%A325k/Summary%20Files/IOPC%20Spend%20Over%20%A325k%20%20-%202015.xlsx'#Data_Template.G51]" table:style-name="ce3">
            <text:p>20006981</text:p>
          </table:table-cell>
          <table:table-cell office:value-type="currency" office:value="34918.18" table:formula="of:=['file:///X:/Financial%20Management/2019-2020/Home%20Office%20Schedules/Spend%20Over%A325k/Summary%20Files/IOPC%20Spend%20Over%20%A325k%20%20-%202015.xlsx'#Data_Template.H51]" table:style-name="ce4">
            <text:p>£34,9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07T00:00:00" table:formula="of:=['file:///X:/Financial%20Management/2019-2020/Home%20Office%20Schedules/Spend%20Over%A325k/Summary%20Files/IOPC%20Spend%20Over%20%A325k%20%20-%202015.xlsx'#Data_Template.C52]" table:style-name="ce2">
            <text:p>07/05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52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5.xlsx'#Data_Template.F52]" table:style-name="ce1">
            <text:p>DLA PIPER UK LLP</text:p>
          </table:table-cell>
          <table:table-cell office:value-type="float" office:value="20007233" table:formula="of:=['file:///X:/Financial%20Management/2019-2020/Home%20Office%20Schedules/Spend%20Over%A325k/Summary%20Files/IOPC%20Spend%20Over%20%A325k%20%20-%202015.xlsx'#Data_Template.G52]" table:style-name="ce3">
            <text:p>20007233</text:p>
          </table:table-cell>
          <table:table-cell office:value-type="currency" office:value="27600" table:formula="of:=['file:///X:/Financial%20Management/2019-2020/Home%20Office%20Schedules/Spend%20Over%A325k/Summary%20Files/IOPC%20Spend%20Over%20%A325k%20%20-%202015.xlsx'#Data_Template.H52]" table:style-name="ce4">
            <text:p>£2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07T00:00:00" table:formula="of:=['file:///X:/Financial%20Management/2019-2020/Home%20Office%20Schedules/Spend%20Over%A325k/Summary%20Files/IOPC%20Spend%20Over%20%A325k%20%20-%202015.xlsx'#Data_Template.C53]" table:style-name="ce2">
            <text:p>07/05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5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53]" table:style-name="ce1">
            <text:p>HRG</text:p>
          </table:table-cell>
          <table:table-cell office:value-type="float" office:value="20007322" table:formula="of:=['file:///X:/Financial%20Management/2019-2020/Home%20Office%20Schedules/Spend%20Over%A325k/Summary%20Files/IOPC%20Spend%20Over%20%A325k%20%20-%202015.xlsx'#Data_Template.G53]" table:style-name="ce3">
            <text:p>20007322</text:p>
          </table:table-cell>
          <table:table-cell office:value-type="currency" office:value="27555.73" table:formula="of:=['file:///X:/Financial%20Management/2019-2020/Home%20Office%20Schedules/Spend%20Over%A325k/Summary%20Files/IOPC%20Spend%20Over%20%A325k%20%20-%202015.xlsx'#Data_Template.H53]" table:style-name="ce4">
            <text:p>£27,555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54]" table:style-name="ce2">
            <text:p>13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5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5.xlsx'#Data_Template.F54]" table:style-name="ce1">
            <text:p>CDW</text:p>
          </table:table-cell>
          <table:table-cell office:value-type="float" office:value="50001429" table:formula="of:=['file:///X:/Financial%20Management/2019-2020/Home%20Office%20Schedules/Spend%20Over%A325k/Summary%20Files/IOPC%20Spend%20Over%20%A325k%20%20-%202015.xlsx'#Data_Template.G54]" table:style-name="ce3">
            <text:p>50001429</text:p>
          </table:table-cell>
          <table:table-cell office:value-type="currency" office:value="89101.440000000002" table:formula="of:=['file:///X:/Financial%20Management/2019-2020/Home%20Office%20Schedules/Spend%20Over%A325k/Summary%20Files/IOPC%20Spend%20Over%20%A325k%20%20-%202015.xlsx'#Data_Template.H54]" table:style-name="ce4">
            <text:p>£89,10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55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5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55]" table:style-name="ce1">
            <text:p>HOME OFFICE PAYMASTER</text:p>
          </table:table-cell>
          <table:table-cell office:value-type="float" office:value="50001423" table:formula="of:=['file:///X:/Financial%20Management/2019-2020/Home%20Office%20Schedules/Spend%20Over%A325k/Summary%20Files/IOPC%20Spend%20Over%20%A325k%20%20-%202015.xlsx'#Data_Template.G55]" table:style-name="ce3">
            <text:p>50001423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5.xlsx'#Data_Template.H55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56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5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56]" table:style-name="ce1">
            <text:p>HOME OFFICE PAYMASTER</text:p>
          </table:table-cell>
          <table:table-cell office:value-type="float" office:value="50001424" table:formula="of:=['file:///X:/Financial%20Management/2019-2020/Home%20Office%20Schedules/Spend%20Over%A325k/Summary%20Files/IOPC%20Spend%20Over%20%A325k%20%20-%202015.xlsx'#Data_Template.G56]" table:style-name="ce3">
            <text:p>50001424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5.xlsx'#Data_Template.H56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57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5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57]" table:style-name="ce1">
            <text:p>HOME OFFICE PAYMASTER</text:p>
          </table:table-cell>
          <table:table-cell office:value-type="float" office:value="50001425" table:formula="of:=['file:///X:/Financial%20Management/2019-2020/Home%20Office%20Schedules/Spend%20Over%A325k/Summary%20Files/IOPC%20Spend%20Over%20%A325k%20%20-%202015.xlsx'#Data_Template.G57]" table:style-name="ce3">
            <text:p>50001425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5.xlsx'#Data_Template.H57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58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5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58]" table:style-name="ce1">
            <text:p>HOME OFFICE PAYMASTER</text:p>
          </table:table-cell>
          <table:table-cell office:value-type="float" office:value="50001426" table:formula="of:=['file:///X:/Financial%20Management/2019-2020/Home%20Office%20Schedules/Spend%20Over%A325k/Summary%20Files/IOPC%20Spend%20Over%20%A325k%20%20-%202015.xlsx'#Data_Template.G58]" table:style-name="ce3">
            <text:p>50001426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5.xlsx'#Data_Template.H58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59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5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59]" table:style-name="ce1">
            <text:p>HOME OFFICE PAYMASTER</text:p>
          </table:table-cell>
          <table:table-cell office:value-type="float" office:value="50001427" table:formula="of:=['file:///X:/Financial%20Management/2019-2020/Home%20Office%20Schedules/Spend%20Over%A325k/Summary%20Files/IOPC%20Spend%20Over%20%A325k%20%20-%202015.xlsx'#Data_Template.G59]" table:style-name="ce3">
            <text:p>50001427</text:p>
          </table:table-cell>
          <table:table-cell office:value-type="currency" office:value="99877" table:formula="of:=['file:///X:/Financial%20Management/2019-2020/Home%20Office%20Schedules/Spend%20Over%A325k/Summary%20Files/IOPC%20Spend%20Over%20%A325k%20%20-%202015.xlsx'#Data_Template.H59]" table:style-name="ce4">
            <text:p>£99,8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60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6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ott Macdonald Limited" table:formula="of:=['file:///X:/Financial%20Management/2019-2020/Home%20Office%20Schedules/Spend%20Over%A325k/Summary%20Files/IOPC%20Spend%20Over%20%A325k%20%20-%202015.xlsx'#Data_Template.F60]" table:style-name="ce1">
            <text:p>Mott Macdonald Limited</text:p>
          </table:table-cell>
          <table:table-cell office:value-type="float" office:value="50001456" table:formula="of:=['file:///X:/Financial%20Management/2019-2020/Home%20Office%20Schedules/Spend%20Over%A325k/Summary%20Files/IOPC%20Spend%20Over%20%A325k%20%20-%202015.xlsx'#Data_Template.G60]" table:style-name="ce3">
            <text:p>50001456</text:p>
          </table:table-cell>
          <table:table-cell office:value-type="currency" office:value="30795.94" table:formula="of:=['file:///X:/Financial%20Management/2019-2020/Home%20Office%20Schedules/Spend%20Over%A325k/Summary%20Files/IOPC%20Spend%20Over%20%A325k%20%20-%202015.xlsx'#Data_Template.H60]" table:style-name="ce4">
            <text:p>£30,795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61]" table:style-name="ce2">
            <text:p>13/05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6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61]" table:style-name="ce1">
            <text:p>R L Freeman Ltd</text:p>
          </table:table-cell>
          <table:table-cell office:value-type="float" office:value="50001458" table:formula="of:=['file:///X:/Financial%20Management/2019-2020/Home%20Office%20Schedules/Spend%20Over%A325k/Summary%20Files/IOPC%20Spend%20Over%20%A325k%20%20-%202015.xlsx'#Data_Template.G61]" table:style-name="ce3">
            <text:p>50001458</text:p>
          </table:table-cell>
          <table:table-cell office:value-type="currency" office:value="49650" table:formula="of:=['file:///X:/Financial%20Management/2019-2020/Home%20Office%20Schedules/Spend%20Over%A325k/Summary%20Files/IOPC%20Spend%20Over%20%A325k%20%20-%202015.xlsx'#Data_Template.H61]" table:style-name="ce4">
            <text:p>£49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3T00:00:00" table:formula="of:=['file:///X:/Financial%20Management/2019-2020/Home%20Office%20Schedules/Spend%20Over%A325k/Summary%20Files/IOPC%20Spend%20Over%20%A325k%20%20-%202015.xlsx'#Data_Template.C62]" table:style-name="ce2">
            <text:p>13/05/2015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5.xlsx'#Data_Template.D62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5.xlsx'#Data_Template.F62]" table:style-name="ce1">
            <text:p>TMP WORLDWIDE LTD</text:p>
          </table:table-cell>
          <table:table-cell office:value-type="float" office:value="20007447" table:formula="of:=['file:///X:/Financial%20Management/2019-2020/Home%20Office%20Schedules/Spend%20Over%A325k/Summary%20Files/IOPC%20Spend%20Over%20%A325k%20%20-%202015.xlsx'#Data_Template.G62]" table:style-name="ce3">
            <text:p>20007447</text:p>
          </table:table-cell>
          <table:table-cell office:value-type="currency" office:value="71065" table:formula="of:=['file:///X:/Financial%20Management/2019-2020/Home%20Office%20Schedules/Spend%20Over%A325k/Summary%20Files/IOPC%20Spend%20Over%20%A325k%20%20-%202015.xlsx'#Data_Template.H62]" table:style-name="ce4">
            <text:p>£71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4T00:00:00" table:formula="of:=['file:///X:/Financial%20Management/2019-2020/Home%20Office%20Schedules/Spend%20Over%A325k/Summary%20Files/IOPC%20Spend%20Over%20%A325k%20%20-%202015.xlsx'#Data_Template.C63]" table:style-name="ce2">
            <text:p>14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6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63]" table:style-name="ce1">
            <text:p>Sopra Steria Limited</text:p>
          </table:table-cell>
          <table:table-cell office:value-type="float" office:value="20007418" table:formula="of:=['file:///X:/Financial%20Management/2019-2020/Home%20Office%20Schedules/Spend%20Over%A325k/Summary%20Files/IOPC%20Spend%20Over%20%A325k%20%20-%202015.xlsx'#Data_Template.G63]" table:style-name="ce3">
            <text:p>20007418</text:p>
          </table:table-cell>
          <table:table-cell office:value-type="currency" office:value="37985.81" table:formula="of:=['file:///X:/Financial%20Management/2019-2020/Home%20Office%20Schedules/Spend%20Over%A325k/Summary%20Files/IOPC%20Spend%20Over%20%A325k%20%20-%202015.xlsx'#Data_Template.H63]" table:style-name="ce4">
            <text:p>£37,98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4T00:00:00" table:formula="of:=['file:///X:/Financial%20Management/2019-2020/Home%20Office%20Schedules/Spend%20Over%A325k/Summary%20Files/IOPC%20Spend%20Over%20%A325k%20%20-%202015.xlsx'#Data_Template.C64]" table:style-name="ce2">
            <text:p>14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6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64]" table:style-name="ce1">
            <text:p>Sopra Steria Limited</text:p>
          </table:table-cell>
          <table:table-cell office:value-type="float" office:value="20007419" table:formula="of:=['file:///X:/Financial%20Management/2019-2020/Home%20Office%20Schedules/Spend%20Over%A325k/Summary%20Files/IOPC%20Spend%20Over%20%A325k%20%20-%202015.xlsx'#Data_Template.G64]" table:style-name="ce3">
            <text:p>20007419</text:p>
          </table:table-cell>
          <table:table-cell office:value-type="currency" office:value="124128.34" table:formula="of:=['file:///X:/Financial%20Management/2019-2020/Home%20Office%20Schedules/Spend%20Over%A325k/Summary%20Files/IOPC%20Spend%20Over%20%A325k%20%20-%202015.xlsx'#Data_Template.H64]" table:style-name="ce4">
            <text:p>£124,12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14T00:00:00" table:formula="of:=['file:///X:/Financial%20Management/2019-2020/Home%20Office%20Schedules/Spend%20Over%A325k/Summary%20Files/IOPC%20Spend%20Over%20%A325k%20%20-%202015.xlsx'#Data_Template.C65]" table:style-name="ce2">
            <text:p>14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6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65]" table:style-name="ce1">
            <text:p>Sopra Steria Limited</text:p>
          </table:table-cell>
          <table:table-cell office:value-type="float" office:value="20007420" table:formula="of:=['file:///X:/Financial%20Management/2019-2020/Home%20Office%20Schedules/Spend%20Over%A325k/Summary%20Files/IOPC%20Spend%20Over%20%A325k%20%20-%202015.xlsx'#Data_Template.G65]" table:style-name="ce3">
            <text:p>20007420</text:p>
          </table:table-cell>
          <table:table-cell office:value-type="currency" office:value="28121.86" table:formula="of:=['file:///X:/Financial%20Management/2019-2020/Home%20Office%20Schedules/Spend%20Over%A325k/Summary%20Files/IOPC%20Spend%20Over%20%A325k%20%20-%202015.xlsx'#Data_Template.H65]" table:style-name="ce4">
            <text:p>£28,12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20T00:00:00" table:formula="of:=['file:///X:/Financial%20Management/2019-2020/Home%20Office%20Schedules/Spend%20Over%A325k/Summary%20Files/IOPC%20Spend%20Over%20%A325k%20%20-%202015.xlsx'#Data_Template.C66]" table:style-name="ce2">
            <text:p>20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6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66]" table:style-name="ce1">
            <text:p>Sopra Steria Limited</text:p>
          </table:table-cell>
          <table:table-cell office:value-type="float" office:value="20007555" table:formula="of:=['file:///X:/Financial%20Management/2019-2020/Home%20Office%20Schedules/Spend%20Over%A325k/Summary%20Files/IOPC%20Spend%20Over%20%A325k%20%20-%202015.xlsx'#Data_Template.G66]" table:style-name="ce3">
            <text:p>20007555</text:p>
          </table:table-cell>
          <table:table-cell office:value-type="currency" office:value="351207.89" table:formula="of:=['file:///X:/Financial%20Management/2019-2020/Home%20Office%20Schedules/Spend%20Over%A325k/Summary%20Files/IOPC%20Spend%20Over%20%A325k%20%20-%202015.xlsx'#Data_Template.H66]" table:style-name="ce4">
            <text:p>£351,207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20T00:00:00" table:formula="of:=['file:///X:/Financial%20Management/2019-2020/Home%20Office%20Schedules/Spend%20Over%A325k/Summary%20Files/IOPC%20Spend%20Over%20%A325k%20%20-%202015.xlsx'#Data_Template.C67]" table:style-name="ce2">
            <text:p>20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6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67]" table:style-name="ce1">
            <text:p>Sopra Steria Limited</text:p>
          </table:table-cell>
          <table:table-cell office:value-type="float" office:value="20007556" table:formula="of:=['file:///X:/Financial%20Management/2019-2020/Home%20Office%20Schedules/Spend%20Over%A325k/Summary%20Files/IOPC%20Spend%20Over%20%A325k%20%20-%202015.xlsx'#Data_Template.G67]" table:style-name="ce3">
            <text:p>20007556</text:p>
          </table:table-cell>
          <table:table-cell office:value-type="currency" office:value="49606.79" table:formula="of:=['file:///X:/Financial%20Management/2019-2020/Home%20Office%20Schedules/Spend%20Over%A325k/Summary%20Files/IOPC%20Spend%20Over%20%A325k%20%20-%202015.xlsx'#Data_Template.H67]" table:style-name="ce4">
            <text:p>£49,60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20T00:00:00" table:formula="of:=['file:///X:/Financial%20Management/2019-2020/Home%20Office%20Schedules/Spend%20Over%A325k/Summary%20Files/IOPC%20Spend%20Over%20%A325k%20%20-%202015.xlsx'#Data_Template.C68]" table:style-name="ce2">
            <text:p>20/05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6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68]" table:style-name="ce1">
            <text:p>Sopra Steria Limited</text:p>
          </table:table-cell>
          <table:table-cell office:value-type="float" office:value="20007533" table:formula="of:=['file:///X:/Financial%20Management/2019-2020/Home%20Office%20Schedules/Spend%20Over%A325k/Summary%20Files/IOPC%20Spend%20Over%20%A325k%20%20-%202015.xlsx'#Data_Template.G68]" table:style-name="ce3">
            <text:p>20007533</text:p>
          </table:table-cell>
          <table:table-cell office:value-type="currency" office:value="46018" table:formula="of:=['file:///X:/Financial%20Management/2019-2020/Home%20Office%20Schedules/Spend%20Over%A325k/Summary%20Files/IOPC%20Spend%20Over%20%A325k%20%20-%202015.xlsx'#Data_Template.H68]" table:style-name="ce4">
            <text:p>£46,0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5-28T00:00:00" table:formula="of:=['file:///X:/Financial%20Management/2019-2020/Home%20Office%20Schedules/Spend%20Over%A325k/Summary%20Files/IOPC%20Spend%20Over%20%A325k%20%20-%202015.xlsx'#Data_Template.C69]" table:style-name="ce2">
            <text:p>28/05/2015</text:p>
          </table:table-cell>
          <table:table-cell office:value-type="string" office:string-value="Finance" table:formula="of:=['file:///X:/Financial%20Management/2019-2020/Home%20Office%20Schedules/Spend%20Over%A325k/Summary%20Files/IOPC%20Spend%20Over%20%A325k%20%20-%202015.xlsx'#Data_Template.D69]" table:style-name="ce1">
            <text:p>Financ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MRC" table:formula="of:=['file:///X:/Financial%20Management/2019-2020/Home%20Office%20Schedules/Spend%20Over%A325k/Summary%20Files/IOPC%20Spend%20Over%20%A325k%20%20-%202015.xlsx'#Data_Template.F69]" table:style-name="ce1">
            <text:p>HMRC</text:p>
          </table:table-cell>
          <table:table-cell office:value-type="float" office:value="20007646" table:formula="of:=['file:///X:/Financial%20Management/2019-2020/Home%20Office%20Schedules/Spend%20Over%A325k/Summary%20Files/IOPC%20Spend%20Over%20%A325k%20%20-%202015.xlsx'#Data_Template.G69]" table:style-name="ce3">
            <text:p>20007646</text:p>
          </table:table-cell>
          <table:table-cell office:value-type="currency" office:value="127276.91" table:formula="of:=['file:///X:/Financial%20Management/2019-2020/Home%20Office%20Schedules/Spend%20Over%A325k/Summary%20Files/IOPC%20Spend%20Over%20%A325k%20%20-%202015.xlsx'#Data_Template.H69]" table:style-name="ce4">
            <text:p>£127,27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03T00:00:00" table:formula="of:=['file:///X:/Financial%20Management/2019-2020/Home%20Office%20Schedules/Spend%20Over%A325k/Summary%20Files/IOPC%20Spend%20Over%20%A325k%20%20-%202015.xlsx'#Data_Template.C70]" table:style-name="ce2">
            <text:p>03/06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70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5.xlsx'#Data_Template.F70]" table:style-name="ce1">
            <text:p>DLA PIPER UK LLP</text:p>
          </table:table-cell>
          <table:table-cell office:value-type="float" office:value="20007483" table:formula="of:=['file:///X:/Financial%20Management/2019-2020/Home%20Office%20Schedules/Spend%20Over%A325k/Summary%20Files/IOPC%20Spend%20Over%20%A325k%20%20-%202015.xlsx'#Data_Template.G70]" table:style-name="ce3">
            <text:p>20007483</text:p>
          </table:table-cell>
          <table:table-cell office:value-type="currency" office:value="32400" table:formula="of:=['file:///X:/Financial%20Management/2019-2020/Home%20Office%20Schedules/Spend%20Over%A325k/Summary%20Files/IOPC%20Spend%20Over%20%A325k%20%20-%202015.xlsx'#Data_Template.H70]" table:style-name="ce4">
            <text:p>£3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03T00:00:00" table:formula="of:=['file:///X:/Financial%20Management/2019-2020/Home%20Office%20Schedules/Spend%20Over%A325k/Summary%20Files/IOPC%20Spend%20Over%20%A325k%20%20-%202015.xlsx'#Data_Template.C71]" table:style-name="ce2">
            <text:p>03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7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TZ Cushman &amp; Wakefield" table:formula="of:=['file:///X:/Financial%20Management/2019-2020/Home%20Office%20Schedules/Spend%20Over%A325k/Summary%20Files/IOPC%20Spend%20Over%20%A325k%20%20-%202015.xlsx'#Data_Template.F71]" table:style-name="ce1">
            <text:p>DTZ Cushman &amp; Wakefield</text:p>
          </table:table-cell>
          <table:table-cell office:value-type="float" office:value="50001499" table:formula="of:=['file:///X:/Financial%20Management/2019-2020/Home%20Office%20Schedules/Spend%20Over%A325k/Summary%20Files/IOPC%20Spend%20Over%20%A325k%20%20-%202015.xlsx'#Data_Template.G71]" table:style-name="ce3">
            <text:p>50001499</text:p>
          </table:table-cell>
          <table:table-cell office:value-type="currency" office:value="29457" table:formula="of:=['file:///X:/Financial%20Management/2019-2020/Home%20Office%20Schedules/Spend%20Over%A325k/Summary%20Files/IOPC%20Spend%20Over%20%A325k%20%20-%202015.xlsx'#Data_Template.H71]" table:style-name="ce4">
            <text:p>£29,4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03T00:00:00" table:formula="of:=['file:///X:/Financial%20Management/2019-2020/Home%20Office%20Schedules/Spend%20Over%A325k/Summary%20Files/IOPC%20Spend%20Over%20%A325k%20%20-%202015.xlsx'#Data_Template.C72]" table:style-name="ce2">
            <text:p>03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7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5.xlsx'#Data_Template.F72]" table:style-name="ce1">
            <text:p>HARTNELL TAYLOR COOK LLP</text:p>
          </table:table-cell>
          <table:table-cell office:value-type="float" office:value="20007673" table:formula="of:=['file:///X:/Financial%20Management/2019-2020/Home%20Office%20Schedules/Spend%20Over%A325k/Summary%20Files/IOPC%20Spend%20Over%20%A325k%20%20-%202015.xlsx'#Data_Template.G72]" table:style-name="ce3">
            <text:p>20007673</text:p>
          </table:table-cell>
          <table:table-cell office:value-type="currency" office:value="55479.9" table:formula="of:=['file:///X:/Financial%20Management/2019-2020/Home%20Office%20Schedules/Spend%20Over%A325k/Summary%20Files/IOPC%20Spend%20Over%20%A325k%20%20-%202015.xlsx'#Data_Template.H72]" table:style-name="ce4">
            <text:p>£55,47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03T00:00:00" table:formula="of:=['file:///X:/Financial%20Management/2019-2020/Home%20Office%20Schedules/Spend%20Over%A325k/Summary%20Files/IOPC%20Spend%20Over%20%A325k%20%20-%202015.xlsx'#Data_Template.C73]" table:style-name="ce2">
            <text:p>03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7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5.xlsx'#Data_Template.F73]" table:style-name="ce1">
            <text:p>Threadneedle UK Property Trust</text:p>
          </table:table-cell>
          <table:table-cell office:value-type="float" office:value="20007618" table:formula="of:=['file:///X:/Financial%20Management/2019-2020/Home%20Office%20Schedules/Spend%20Over%A325k/Summary%20Files/IOPC%20Spend%20Over%20%A325k%20%20-%202015.xlsx'#Data_Template.G73]" table:style-name="ce3">
            <text:p>20007618</text:p>
          </table:table-cell>
          <table:table-cell office:value-type="currency" office:value="105401.65" table:formula="of:=['file:///X:/Financial%20Management/2019-2020/Home%20Office%20Schedules/Spend%20Over%A325k/Summary%20Files/IOPC%20Spend%20Over%20%A325k%20%20-%202015.xlsx'#Data_Template.H73]" table:style-name="ce4">
            <text:p>£105,40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03T00:00:00" table:formula="of:=['file:///X:/Financial%20Management/2019-2020/Home%20Office%20Schedules/Spend%20Over%A325k/Summary%20Files/IOPC%20Spend%20Over%20%A325k%20%20-%202015.xlsx'#Data_Template.C74]" table:style-name="ce2">
            <text:p>03/06/2015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5.xlsx'#Data_Template.D74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5.xlsx'#Data_Template.F74]" table:style-name="ce1">
            <text:p>TMP WORLDWIDE LTD</text:p>
          </table:table-cell>
          <table:table-cell office:value-type="float" office:value="50001490" table:formula="of:=['file:///X:/Financial%20Management/2019-2020/Home%20Office%20Schedules/Spend%20Over%A325k/Summary%20Files/IOPC%20Spend%20Over%20%A325k%20%20-%202015.xlsx'#Data_Template.G74]" table:style-name="ce3">
            <text:p>50001490</text:p>
          </table:table-cell>
          <table:table-cell office:value-type="currency" office:value="45946.09" table:formula="of:=['file:///X:/Financial%20Management/2019-2020/Home%20Office%20Schedules/Spend%20Over%A325k/Summary%20Files/IOPC%20Spend%20Over%20%A325k%20%20-%202015.xlsx'#Data_Template.H74]" table:style-name="ce4">
            <text:p>£45,94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0T00:00:00" table:formula="of:=['file:///X:/Financial%20Management/2019-2020/Home%20Office%20Schedules/Spend%20Over%A325k/Summary%20Files/IOPC%20Spend%20Over%20%A325k%20%20-%202015.xlsx'#Data_Template.C75]" table:style-name="ce2">
            <text:p>10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7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75]" table:style-name="ce1">
            <text:p>R L Freeman Ltd</text:p>
          </table:table-cell>
          <table:table-cell office:value-type="float" office:value="50001541" table:formula="of:=['file:///X:/Financial%20Management/2019-2020/Home%20Office%20Schedules/Spend%20Over%A325k/Summary%20Files/IOPC%20Spend%20Over%20%A325k%20%20-%202015.xlsx'#Data_Template.G75]" table:style-name="ce3">
            <text:p>50001541</text:p>
          </table:table-cell>
          <table:table-cell office:value-type="currency" office:value="40950" table:formula="of:=['file:///X:/Financial%20Management/2019-2020/Home%20Office%20Schedules/Spend%20Over%A325k/Summary%20Files/IOPC%20Spend%20Over%20%A325k%20%20-%202015.xlsx'#Data_Template.H75]" table:style-name="ce4">
            <text:p>£40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0T00:00:00" table:formula="of:=['file:///X:/Financial%20Management/2019-2020/Home%20Office%20Schedules/Spend%20Over%A325k/Summary%20Files/IOPC%20Spend%20Over%20%A325k%20%20-%202015.xlsx'#Data_Template.C76]" table:style-name="ce2">
            <text:p>10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7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76]" table:style-name="ce1">
            <text:p>Sopra Steria Limited</text:p>
          </table:table-cell>
          <table:table-cell office:value-type="float" office:value="20007840" table:formula="of:=['file:///X:/Financial%20Management/2019-2020/Home%20Office%20Schedules/Spend%20Over%A325k/Summary%20Files/IOPC%20Spend%20Over%20%A325k%20%20-%202015.xlsx'#Data_Template.G76]" table:style-name="ce3">
            <text:p>20007840</text:p>
          </table:table-cell>
          <table:table-cell office:value-type="currency" office:value="232171.45" table:formula="of:=['file:///X:/Financial%20Management/2019-2020/Home%20Office%20Schedules/Spend%20Over%A325k/Summary%20Files/IOPC%20Spend%20Over%20%A325k%20%20-%202015.xlsx'#Data_Template.H76]" table:style-name="ce4">
            <text:p>£232,17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0T00:00:00" table:formula="of:=['file:///X:/Financial%20Management/2019-2020/Home%20Office%20Schedules/Spend%20Over%A325k/Summary%20Files/IOPC%20Spend%20Over%20%A325k%20%20-%202015.xlsx'#Data_Template.C77]" table:style-name="ce2">
            <text:p>10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7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77]" table:style-name="ce1">
            <text:p>Sopra Steria Limited</text:p>
          </table:table-cell>
          <table:table-cell office:value-type="float" office:value="20007730" table:formula="of:=['file:///X:/Financial%20Management/2019-2020/Home%20Office%20Schedules/Spend%20Over%A325k/Summary%20Files/IOPC%20Spend%20Over%20%A325k%20%20-%202015.xlsx'#Data_Template.G77]" table:style-name="ce3">
            <text:p>20007730</text:p>
          </table:table-cell>
          <table:table-cell office:value-type="currency" office:value="29106.78" table:formula="of:=['file:///X:/Financial%20Management/2019-2020/Home%20Office%20Schedules/Spend%20Over%A325k/Summary%20Files/IOPC%20Spend%20Over%20%A325k%20%20-%202015.xlsx'#Data_Template.H77]" table:style-name="ce4">
            <text:p>£29,10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0T00:00:00" table:formula="of:=['file:///X:/Financial%20Management/2019-2020/Home%20Office%20Schedules/Spend%20Over%A325k/Summary%20Files/IOPC%20Spend%20Over%20%A325k%20%20-%202015.xlsx'#Data_Template.C78]" table:style-name="ce2">
            <text:p>10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7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78]" table:style-name="ce1">
            <text:p>Sopra Steria Limited</text:p>
          </table:table-cell>
          <table:table-cell office:value-type="float" office:value="20007784" table:formula="of:=['file:///X:/Financial%20Management/2019-2020/Home%20Office%20Schedules/Spend%20Over%A325k/Summary%20Files/IOPC%20Spend%20Over%20%A325k%20%20-%202015.xlsx'#Data_Template.G78]" table:style-name="ce3">
            <text:p>20007784</text:p>
          </table:table-cell>
          <table:table-cell office:value-type="currency" office:value="232171.45" table:formula="of:=['file:///X:/Financial%20Management/2019-2020/Home%20Office%20Schedules/Spend%20Over%A325k/Summary%20Files/IOPC%20Spend%20Over%20%A325k%20%20-%202015.xlsx'#Data_Template.H78]" table:style-name="ce4">
            <text:p>£232,17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0T00:00:00" table:formula="of:=['file:///X:/Financial%20Management/2019-2020/Home%20Office%20Schedules/Spend%20Over%A325k/Summary%20Files/IOPC%20Spend%20Over%20%A325k%20%20-%202015.xlsx'#Data_Template.C79]" table:style-name="ce2">
            <text:p>10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7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79]" table:style-name="ce1">
            <text:p>Sopra Steria Limited</text:p>
          </table:table-cell>
          <table:table-cell office:value-type="float" office:value="20007839" table:formula="of:=['file:///X:/Financial%20Management/2019-2020/Home%20Office%20Schedules/Spend%20Over%A325k/Summary%20Files/IOPC%20Spend%20Over%20%A325k%20%20-%202015.xlsx'#Data_Template.G79]" table:style-name="ce3">
            <text:p>20007839</text:p>
          </table:table-cell>
          <table:table-cell office:value-type="currency" office:value="-232171.45" table:formula="of:=['file:///X:/Financial%20Management/2019-2020/Home%20Office%20Schedules/Spend%20Over%A325k/Summary%20Files/IOPC%20Spend%20Over%20%A325k%20%20-%202015.xlsx'#Data_Template.H79]" table:style-name="ce4">
            <text:p>-£232,17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0]" table:style-name="ce2">
            <text:p>17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8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80]" table:style-name="ce1">
            <text:p>HOME OFFICE PAYMASTER</text:p>
          </table:table-cell>
          <table:table-cell office:value-type="float" office:value="50001561" table:formula="of:=['file:///X:/Financial%20Management/2019-2020/Home%20Office%20Schedules/Spend%20Over%A325k/Summary%20Files/IOPC%20Spend%20Over%20%A325k%20%20-%202015.xlsx'#Data_Template.G80]" table:style-name="ce3">
            <text:p>50001561</text:p>
          </table:table-cell>
          <table:table-cell office:value-type="currency" office:value="46918.04" table:formula="of:=['file:///X:/Financial%20Management/2019-2020/Home%20Office%20Schedules/Spend%20Over%A325k/Summary%20Files/IOPC%20Spend%20Over%20%A325k%20%20-%202015.xlsx'#Data_Template.H80]" table:style-name="ce4">
            <text:p>£46,91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1]" table:style-name="ce2">
            <text:p>17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8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5.xlsx'#Data_Template.F81]" table:style-name="ce1">
            <text:p>R L Freeman Ltd</text:p>
          </table:table-cell>
          <table:table-cell office:value-type="float" office:value="50001565" table:formula="of:=['file:///X:/Financial%20Management/2019-2020/Home%20Office%20Schedules/Spend%20Over%A325k/Summary%20Files/IOPC%20Spend%20Over%20%A325k%20%20-%202015.xlsx'#Data_Template.G81]" table:style-name="ce3">
            <text:p>50001565</text:p>
          </table:table-cell>
          <table:table-cell office:value-type="currency" office:value="27937.46" table:formula="of:=['file:///X:/Financial%20Management/2019-2020/Home%20Office%20Schedules/Spend%20Over%A325k/Summary%20Files/IOPC%20Spend%20Over%20%A325k%20%20-%202015.xlsx'#Data_Template.H81]" table:style-name="ce4">
            <text:p>£27,93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2]" table:style-name="ce2">
            <text:p>17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8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82]" table:style-name="ce1">
            <text:p>Sopra Steria Limited</text:p>
          </table:table-cell>
          <table:table-cell office:value-type="float" office:value="20007847" table:formula="of:=['file:///X:/Financial%20Management/2019-2020/Home%20Office%20Schedules/Spend%20Over%A325k/Summary%20Files/IOPC%20Spend%20Over%20%A325k%20%20-%202015.xlsx'#Data_Template.G82]" table:style-name="ce3">
            <text:p>20007847</text:p>
          </table:table-cell>
          <table:table-cell office:value-type="currency" office:value="333643.09000000003" table:formula="of:=['file:///X:/Financial%20Management/2019-2020/Home%20Office%20Schedules/Spend%20Over%A325k/Summary%20Files/IOPC%20Spend%20Over%20%A325k%20%20-%202015.xlsx'#Data_Template.H82]" table:style-name="ce4">
            <text:p>£333,643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3]" table:style-name="ce2">
            <text:p>17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8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83]" table:style-name="ce1">
            <text:p>Sopra Steria Limited</text:p>
          </table:table-cell>
          <table:table-cell office:value-type="float" office:value="20007843" table:formula="of:=['file:///X:/Financial%20Management/2019-2020/Home%20Office%20Schedules/Spend%20Over%A325k/Summary%20Files/IOPC%20Spend%20Over%20%A325k%20%20-%202015.xlsx'#Data_Template.G83]" table:style-name="ce3">
            <text:p>20007843</text:p>
          </table:table-cell>
          <table:table-cell office:value-type="currency" office:value="330484.90000000002" table:formula="of:=['file:///X:/Financial%20Management/2019-2020/Home%20Office%20Schedules/Spend%20Over%A325k/Summary%20Files/IOPC%20Spend%20Over%20%A325k%20%20-%202015.xlsx'#Data_Template.H83]" table:style-name="ce4">
            <text:p>£330,48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4]" table:style-name="ce2">
            <text:p>17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8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84]" table:style-name="ce1">
            <text:p>Sopra Steria Limited</text:p>
          </table:table-cell>
          <table:table-cell office:value-type="float" office:value="20007861" table:formula="of:=['file:///X:/Financial%20Management/2019-2020/Home%20Office%20Schedules/Spend%20Over%A325k/Summary%20Files/IOPC%20Spend%20Over%20%A325k%20%20-%202015.xlsx'#Data_Template.G84]" table:style-name="ce3">
            <text:p>20007861</text:p>
          </table:table-cell>
          <table:table-cell office:value-type="currency" office:value="115047.5" table:formula="of:=['file:///X:/Financial%20Management/2019-2020/Home%20Office%20Schedules/Spend%20Over%A325k/Summary%20Files/IOPC%20Spend%20Over%20%A325k%20%20-%202015.xlsx'#Data_Template.H84]" table:style-name="ce4">
            <text:p>£115,0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5]" table:style-name="ce2">
            <text:p>17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8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85]" table:style-name="ce1">
            <text:p>Sopra Steria Limited</text:p>
          </table:table-cell>
          <table:table-cell office:value-type="float" office:value="20007858" table:formula="of:=['file:///X:/Financial%20Management/2019-2020/Home%20Office%20Schedules/Spend%20Over%A325k/Summary%20Files/IOPC%20Spend%20Over%20%A325k%20%20-%202015.xlsx'#Data_Template.G85]" table:style-name="ce3">
            <text:p>20007858</text:p>
          </table:table-cell>
          <table:table-cell office:value-type="currency" office:value="92038" table:formula="of:=['file:///X:/Financial%20Management/2019-2020/Home%20Office%20Schedules/Spend%20Over%A325k/Summary%20Files/IOPC%20Spend%20Over%20%A325k%20%20-%202015.xlsx'#Data_Template.H85]" table:style-name="ce4">
            <text:p>£92,0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6]" table:style-name="ce2">
            <text:p>17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8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86]" table:style-name="ce1">
            <text:p>Sopra Steria Limited</text:p>
          </table:table-cell>
          <table:table-cell office:value-type="float" office:value="20007846" table:formula="of:=['file:///X:/Financial%20Management/2019-2020/Home%20Office%20Schedules/Spend%20Over%A325k/Summary%20Files/IOPC%20Spend%20Over%20%A325k%20%20-%202015.xlsx'#Data_Template.G86]" table:style-name="ce3">
            <text:p>20007846</text:p>
          </table:table-cell>
          <table:table-cell office:value-type="currency" office:value="46991.78" table:formula="of:=['file:///X:/Financial%20Management/2019-2020/Home%20Office%20Schedules/Spend%20Over%A325k/Summary%20Files/IOPC%20Spend%20Over%20%A325k%20%20-%202015.xlsx'#Data_Template.H86]" table:style-name="ce4">
            <text:p>£46,9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17T00:00:00" table:formula="of:=['file:///X:/Financial%20Management/2019-2020/Home%20Office%20Schedules/Spend%20Over%A325k/Summary%20Files/IOPC%20Spend%20Over%20%A325k%20%20-%202015.xlsx'#Data_Template.C87]" table:style-name="ce2">
            <text:p>17/06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8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87]" table:style-name="ce1">
            <text:p>Sopra Steria Limited</text:p>
          </table:table-cell>
          <table:table-cell office:value-type="float" office:value="20007855" table:formula="of:=['file:///X:/Financial%20Management/2019-2020/Home%20Office%20Schedules/Spend%20Over%A325k/Summary%20Files/IOPC%20Spend%20Over%20%A325k%20%20-%202015.xlsx'#Data_Template.G87]" table:style-name="ce3">
            <text:p>20007855</text:p>
          </table:table-cell>
          <table:table-cell office:value-type="currency" office:value="46991.78" table:formula="of:=['file:///X:/Financial%20Management/2019-2020/Home%20Office%20Schedules/Spend%20Over%A325k/Summary%20Files/IOPC%20Spend%20Over%20%A325k%20%20-%202015.xlsx'#Data_Template.H87]" table:style-name="ce4">
            <text:p>£46,9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24T00:00:00" table:formula="of:=['file:///X:/Financial%20Management/2019-2020/Home%20Office%20Schedules/Spend%20Over%A325k/Summary%20Files/IOPC%20Spend%20Over%20%A325k%20%20-%202015.xlsx'#Data_Template.C88]" table:style-name="ce2">
            <text:p>24/06/2015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5.xlsx'#Data_Template.D88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5.xlsx'#Data_Template.F88]" table:style-name="ce1">
            <text:p>Department of Education</text:p>
          </table:table-cell>
          <table:table-cell office:value-type="float" office:value="20007889" table:formula="of:=['file:///X:/Financial%20Management/2019-2020/Home%20Office%20Schedules/Spend%20Over%A325k/Summary%20Files/IOPC%20Spend%20Over%20%A325k%20%20-%202015.xlsx'#Data_Template.G88]" table:style-name="ce3">
            <text:p>20007889</text:p>
          </table:table-cell>
          <table:table-cell office:value-type="currency" office:value="56957.14" table:formula="of:=['file:///X:/Financial%20Management/2019-2020/Home%20Office%20Schedules/Spend%20Over%A325k/Summary%20Files/IOPC%20Spend%20Over%20%A325k%20%20-%202015.xlsx'#Data_Template.H88]" table:style-name="ce4">
            <text:p>£56,95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6-26T00:00:00" table:formula="of:=['file:///X:/Financial%20Management/2019-2020/Home%20Office%20Schedules/Spend%20Over%A325k/Summary%20Files/IOPC%20Spend%20Over%20%A325k%20%20-%202015.xlsx'#Data_Template.C89]" table:style-name="ce2">
            <text:p>26/06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8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5.xlsx'#Data_Template.F89]" table:style-name="ce1">
            <text:p>IDCC Services Ltd</text:p>
          </table:table-cell>
          <table:table-cell office:value-type="float" office:value="50001586" table:formula="of:=['file:///X:/Financial%20Management/2019-2020/Home%20Office%20Schedules/Spend%20Over%A325k/Summary%20Files/IOPC%20Spend%20Over%20%A325k%20%20-%202015.xlsx'#Data_Template.G89]" table:style-name="ce3">
            <text:p>50001586</text:p>
          </table:table-cell>
          <table:table-cell office:value-type="currency" office:value="244135.86" table:formula="of:=['file:///X:/Financial%20Management/2019-2020/Home%20Office%20Schedules/Spend%20Over%A325k/Summary%20Files/IOPC%20Spend%20Over%20%A325k%20%20-%202015.xlsx'#Data_Template.H89]" table:style-name="ce4">
            <text:p>£244,13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01T00:00:00" table:formula="of:=['file:///X:/Financial%20Management/2019-2020/Home%20Office%20Schedules/Spend%20Over%A325k/Summary%20Files/IOPC%20Spend%20Over%20%A325k%20%20-%202015.xlsx'#Data_Template.C90]" table:style-name="ce2">
            <text:p>01/07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9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5.xlsx'#Data_Template.F90]" table:style-name="ce1">
            <text:p>OMD SERVICES LIMITED</text:p>
          </table:table-cell>
          <table:table-cell office:value-type="float" office:value="20008020" table:formula="of:=['file:///X:/Financial%20Management/2019-2020/Home%20Office%20Schedules/Spend%20Over%A325k/Summary%20Files/IOPC%20Spend%20Over%20%A325k%20%20-%202015.xlsx'#Data_Template.G90]" table:style-name="ce3">
            <text:p>20008020</text:p>
          </table:table-cell>
          <table:table-cell office:value-type="currency" office:value="416969.96" table:formula="of:=['file:///X:/Financial%20Management/2019-2020/Home%20Office%20Schedules/Spend%20Over%A325k/Summary%20Files/IOPC%20Spend%20Over%20%A325k%20%20-%202015.xlsx'#Data_Template.H90]" table:style-name="ce4">
            <text:p>£416,969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01T00:00:00" table:formula="of:=['file:///X:/Financial%20Management/2019-2020/Home%20Office%20Schedules/Spend%20Over%A325k/Summary%20Files/IOPC%20Spend%20Over%20%A325k%20%20-%202015.xlsx'#Data_Template.C91]" table:style-name="ce2">
            <text:p>01/07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91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anders Witherspoon Solicitors" table:formula="of:=['file:///X:/Financial%20Management/2019-2020/Home%20Office%20Schedules/Spend%20Over%A325k/Summary%20Files/IOPC%20Spend%20Over%20%A325k%20%20-%202015.xlsx'#Data_Template.F91]" table:style-name="ce1">
            <text:p>Sanders Witherspoon Solicitors</text:p>
          </table:table-cell>
          <table:table-cell office:value-type="float" office:value="20008136" table:formula="of:=['file:///X:/Financial%20Management/2019-2020/Home%20Office%20Schedules/Spend%20Over%A325k/Summary%20Files/IOPC%20Spend%20Over%20%A325k%20%20-%202015.xlsx'#Data_Template.G91]" table:style-name="ce3">
            <text:p>20008136</text:p>
          </table:table-cell>
          <table:table-cell office:value-type="currency" office:value="40000" table:formula="of:=['file:///X:/Financial%20Management/2019-2020/Home%20Office%20Schedules/Spend%20Over%A325k/Summary%20Files/IOPC%20Spend%20Over%20%A325k%20%20-%202015.xlsx'#Data_Template.H91]" table:style-name="ce4">
            <text:p>£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08T00:00:00" table:formula="of:=['file:///X:/Financial%20Management/2019-2020/Home%20Office%20Schedules/Spend%20Over%A325k/Summary%20Files/IOPC%20Spend%20Over%20%A325k%20%20-%202015.xlsx'#Data_Template.C92]" table:style-name="ce2">
            <text:p>08/07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9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5.xlsx'#Data_Template.F92]" table:style-name="ce1">
            <text:p>IDCC Services Ltd</text:p>
          </table:table-cell>
          <table:table-cell office:value-type="float" office:value="50001671" table:formula="of:=['file:///X:/Financial%20Management/2019-2020/Home%20Office%20Schedules/Spend%20Over%A325k/Summary%20Files/IOPC%20Spend%20Over%20%A325k%20%20-%202015.xlsx'#Data_Template.G92]" table:style-name="ce3">
            <text:p>50001671</text:p>
          </table:table-cell>
          <table:table-cell office:value-type="currency" office:value="234384.19" table:formula="of:=['file:///X:/Financial%20Management/2019-2020/Home%20Office%20Schedules/Spend%20Over%A325k/Summary%20Files/IOPC%20Spend%20Over%20%A325k%20%20-%202015.xlsx'#Data_Template.H92]" table:style-name="ce4">
            <text:p>£234,38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3T00:00:00" table:formula="of:=['file:///X:/Financial%20Management/2019-2020/Home%20Office%20Schedules/Spend%20Over%A325k/Summary%20Files/IOPC%20Spend%20Over%20%A325k%20%20-%202015.xlsx'#Data_Template.C93]" table:style-name="ce2">
            <text:p>23/07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9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93]" table:style-name="ce1">
            <text:p>Sopra Steria Limited</text:p>
          </table:table-cell>
          <table:table-cell office:value-type="float" office:value="20008455" table:formula="of:=['file:///X:/Financial%20Management/2019-2020/Home%20Office%20Schedules/Spend%20Over%A325k/Summary%20Files/IOPC%20Spend%20Over%20%A325k%20%20-%202015.xlsx'#Data_Template.G93]" table:style-name="ce3">
            <text:p>20008455</text:p>
          </table:table-cell>
          <table:table-cell office:value-type="currency" office:value="-103454.11" table:formula="of:=['file:///X:/Financial%20Management/2019-2020/Home%20Office%20Schedules/Spend%20Over%A325k/Summary%20Files/IOPC%20Spend%20Over%20%A325k%20%20-%202015.xlsx'#Data_Template.H93]" table:style-name="ce4">
            <text:p>-£103,45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3T00:00:00" table:formula="of:=['file:///X:/Financial%20Management/2019-2020/Home%20Office%20Schedules/Spend%20Over%A325k/Summary%20Files/IOPC%20Spend%20Over%20%A325k%20%20-%202015.xlsx'#Data_Template.C94]" table:style-name="ce2">
            <text:p>23/07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9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94]" table:style-name="ce1">
            <text:p>Sopra Steria Limited</text:p>
          </table:table-cell>
          <table:table-cell office:value-type="float" office:value="20008077" table:formula="of:=['file:///X:/Financial%20Management/2019-2020/Home%20Office%20Schedules/Spend%20Over%A325k/Summary%20Files/IOPC%20Spend%20Over%20%A325k%20%20-%202015.xlsx'#Data_Template.G94]" table:style-name="ce3">
            <text:p>20008077</text:p>
          </table:table-cell>
          <table:table-cell office:value-type="currency" office:value="103545.11" table:formula="of:=['file:///X:/Financial%20Management/2019-2020/Home%20Office%20Schedules/Spend%20Over%A325k/Summary%20Files/IOPC%20Spend%20Over%20%A325k%20%20-%202015.xlsx'#Data_Template.H94]" table:style-name="ce4">
            <text:p>£103,54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3T00:00:00" table:formula="of:=['file:///X:/Financial%20Management/2019-2020/Home%20Office%20Schedules/Spend%20Over%A325k/Summary%20Files/IOPC%20Spend%20Over%20%A325k%20%20-%202015.xlsx'#Data_Template.C95]" table:style-name="ce2">
            <text:p>23/07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9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95]" table:style-name="ce1">
            <text:p>Sopra Steria Limited</text:p>
          </table:table-cell>
          <table:table-cell office:value-type="float" office:value="20008457" table:formula="of:=['file:///X:/Financial%20Management/2019-2020/Home%20Office%20Schedules/Spend%20Over%A325k/Summary%20Files/IOPC%20Spend%20Over%20%A325k%20%20-%202015.xlsx'#Data_Template.G95]" table:style-name="ce3">
            <text:p>20008457</text:p>
          </table:table-cell>
          <table:table-cell office:value-type="currency" office:value="106936.31" table:formula="of:=['file:///X:/Financial%20Management/2019-2020/Home%20Office%20Schedules/Spend%20Over%A325k/Summary%20Files/IOPC%20Spend%20Over%20%A325k%20%20-%202015.xlsx'#Data_Template.H95]" table:style-name="ce4">
            <text:p>£106,936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9T00:00:00" table:formula="of:=['file:///X:/Financial%20Management/2019-2020/Home%20Office%20Schedules/Spend%20Over%A325k/Summary%20Files/IOPC%20Spend%20Over%20%A325k%20%20-%202015.xlsx'#Data_Template.C96]" table:style-name="ce2">
            <text:p>29/07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9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96]" table:style-name="ce1">
            <text:p>HOME OFFICE PAYMASTER</text:p>
          </table:table-cell>
          <table:table-cell office:value-type="float" office:value="50001741" table:formula="of:=['file:///X:/Financial%20Management/2019-2020/Home%20Office%20Schedules/Spend%20Over%A325k/Summary%20Files/IOPC%20Spend%20Over%20%A325k%20%20-%202015.xlsx'#Data_Template.G96]" table:style-name="ce3">
            <text:p>50001741</text:p>
          </table:table-cell>
          <table:table-cell office:value-type="currency" office:value="70096.5" table:formula="of:=['file:///X:/Financial%20Management/2019-2020/Home%20Office%20Schedules/Spend%20Over%A325k/Summary%20Files/IOPC%20Spend%20Over%20%A325k%20%20-%202015.xlsx'#Data_Template.H96]" table:style-name="ce4">
            <text:p>£70,09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9T00:00:00" table:formula="of:=['file:///X:/Financial%20Management/2019-2020/Home%20Office%20Schedules/Spend%20Over%A325k/Summary%20Files/IOPC%20Spend%20Over%20%A325k%20%20-%202015.xlsx'#Data_Template.C97]" table:style-name="ce2">
            <text:p>29/07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9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97]" table:style-name="ce1">
            <text:p>HOME OFFICE PAYMASTER</text:p>
          </table:table-cell>
          <table:table-cell office:value-type="float" office:value="50001742" table:formula="of:=['file:///X:/Financial%20Management/2019-2020/Home%20Office%20Schedules/Spend%20Over%A325k/Summary%20Files/IOPC%20Spend%20Over%20%A325k%20%20-%202015.xlsx'#Data_Template.G97]" table:style-name="ce3">
            <text:p>50001742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5.xlsx'#Data_Template.H97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9T00:00:00" table:formula="of:=['file:///X:/Financial%20Management/2019-2020/Home%20Office%20Schedules/Spend%20Over%A325k/Summary%20Files/IOPC%20Spend%20Over%20%A325k%20%20-%202015.xlsx'#Data_Template.C98]" table:style-name="ce2">
            <text:p>29/07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9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98]" table:style-name="ce1">
            <text:p>HOME OFFICE PAYMASTER</text:p>
          </table:table-cell>
          <table:table-cell office:value-type="float" office:value="50001743" table:formula="of:=['file:///X:/Financial%20Management/2019-2020/Home%20Office%20Schedules/Spend%20Over%A325k/Summary%20Files/IOPC%20Spend%20Over%20%A325k%20%20-%202015.xlsx'#Data_Template.G98]" table:style-name="ce3">
            <text:p>50001743</text:p>
          </table:table-cell>
          <table:table-cell office:value-type="currency" office:value="43769" table:formula="of:=['file:///X:/Financial%20Management/2019-2020/Home%20Office%20Schedules/Spend%20Over%A325k/Summary%20Files/IOPC%20Spend%20Over%20%A325k%20%20-%202015.xlsx'#Data_Template.H98]" table:style-name="ce4">
            <text:p>£43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9T00:00:00" table:formula="of:=['file:///X:/Financial%20Management/2019-2020/Home%20Office%20Schedules/Spend%20Over%A325k/Summary%20Files/IOPC%20Spend%20Over%20%A325k%20%20-%202015.xlsx'#Data_Template.C99]" table:style-name="ce2">
            <text:p>29/07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99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ATRIX CHAMBERS" table:formula="of:=['file:///X:/Financial%20Management/2019-2020/Home%20Office%20Schedules/Spend%20Over%A325k/Summary%20Files/IOPC%20Spend%20Over%20%A325k%20%20-%202015.xlsx'#Data_Template.F99]" table:style-name="ce1">
            <text:p>MATRIX CHAMBERS</text:p>
          </table:table-cell>
          <table:table-cell office:value-type="float" office:value="20008261" table:formula="of:=['file:///X:/Financial%20Management/2019-2020/Home%20Office%20Schedules/Spend%20Over%A325k/Summary%20Files/IOPC%20Spend%20Over%20%A325k%20%20-%202015.xlsx'#Data_Template.G99]" table:style-name="ce3">
            <text:p>20008261</text:p>
          </table:table-cell>
          <table:table-cell office:value-type="currency" office:value="42375.76" table:formula="of:=['file:///X:/Financial%20Management/2019-2020/Home%20Office%20Schedules/Spend%20Over%A325k/Summary%20Files/IOPC%20Spend%20Over%20%A325k%20%20-%202015.xlsx'#Data_Template.H99]" table:style-name="ce4">
            <text:p>£42,37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9T00:00:00" table:formula="of:=['file:///X:/Financial%20Management/2019-2020/Home%20Office%20Schedules/Spend%20Over%A325k/Summary%20Files/IOPC%20Spend%20Over%20%A325k%20%20-%202015.xlsx'#Data_Template.C100]" table:style-name="ce2">
            <text:p>29/07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0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00]" table:style-name="ce1">
            <text:p>Sopra Steria Limited</text:p>
          </table:table-cell>
          <table:table-cell office:value-type="float" office:value="20008491" table:formula="of:=['file:///X:/Financial%20Management/2019-2020/Home%20Office%20Schedules/Spend%20Over%A325k/Summary%20Files/IOPC%20Spend%20Over%20%A325k%20%20-%202015.xlsx'#Data_Template.G100]" table:style-name="ce3">
            <text:p>20008491</text:p>
          </table:table-cell>
          <table:table-cell office:value-type="currency" office:value="111229.62" table:formula="of:=['file:///X:/Financial%20Management/2019-2020/Home%20Office%20Schedules/Spend%20Over%A325k/Summary%20Files/IOPC%20Spend%20Over%20%A325k%20%20-%202015.xlsx'#Data_Template.H100]" table:style-name="ce4">
            <text:p>£111,22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7-29T00:00:00" table:formula="of:=['file:///X:/Financial%20Management/2019-2020/Home%20Office%20Schedules/Spend%20Over%A325k/Summary%20Files/IOPC%20Spend%20Over%20%A325k%20%20-%202015.xlsx'#Data_Template.C101]" table:style-name="ce2">
            <text:p>29/07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0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01]" table:style-name="ce1">
            <text:p>Sopra Steria Limited</text:p>
          </table:table-cell>
          <table:table-cell office:value-type="float" office:value="20008492" table:formula="of:=['file:///X:/Financial%20Management/2019-2020/Home%20Office%20Schedules/Spend%20Over%A325k/Summary%20Files/IOPC%20Spend%20Over%20%A325k%20%20-%202015.xlsx'#Data_Template.G101]" table:style-name="ce3">
            <text:p>20008492</text:p>
          </table:table-cell>
          <table:table-cell office:value-type="currency" office:value="76653.59" table:formula="of:=['file:///X:/Financial%20Management/2019-2020/Home%20Office%20Schedules/Spend%20Over%A325k/Summary%20Files/IOPC%20Spend%20Over%20%A325k%20%20-%202015.xlsx'#Data_Template.H101]" table:style-name="ce4">
            <text:p>£76,65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05T00:00:00" table:formula="of:=['file:///X:/Financial%20Management/2019-2020/Home%20Office%20Schedules/Spend%20Over%A325k/Summary%20Files/IOPC%20Spend%20Over%20%A325k%20%20-%202015.xlsx'#Data_Template.C102]" table:style-name="ce2">
            <text:p>05/08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0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02]" table:style-name="ce1">
            <text:p>Sopra Steria Limited</text:p>
          </table:table-cell>
          <table:table-cell office:value-type="float" office:value="20008632" table:formula="of:=['file:///X:/Financial%20Management/2019-2020/Home%20Office%20Schedules/Spend%20Over%A325k/Summary%20Files/IOPC%20Spend%20Over%20%A325k%20%20-%202015.xlsx'#Data_Template.G102]" table:style-name="ce3">
            <text:p>20008632</text:p>
          </table:table-cell>
          <table:table-cell office:value-type="currency" office:value="58941.96" table:formula="of:=['file:///X:/Financial%20Management/2019-2020/Home%20Office%20Schedules/Spend%20Over%A325k/Summary%20Files/IOPC%20Spend%20Over%20%A325k%20%20-%202015.xlsx'#Data_Template.H102]" table:style-name="ce4">
            <text:p>£58,94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05T00:00:00" table:formula="of:=['file:///X:/Financial%20Management/2019-2020/Home%20Office%20Schedules/Spend%20Over%A325k/Summary%20Files/IOPC%20Spend%20Over%20%A325k%20%20-%202015.xlsx'#Data_Template.C103]" table:style-name="ce2">
            <text:p>05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0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tafford Bridge Doors Ltd" table:formula="of:=['file:///X:/Financial%20Management/2019-2020/Home%20Office%20Schedules/Spend%20Over%A325k/Summary%20Files/IOPC%20Spend%20Over%20%A325k%20%20-%202015.xlsx'#Data_Template.F103]" table:style-name="ce1">
            <text:p>Stafford Bridge Doors Ltd</text:p>
          </table:table-cell>
          <table:table-cell office:value-type="float" office:value="50001794" table:formula="of:=['file:///X:/Financial%20Management/2019-2020/Home%20Office%20Schedules/Spend%20Over%A325k/Summary%20Files/IOPC%20Spend%20Over%20%A325k%20%20-%202015.xlsx'#Data_Template.G103]" table:style-name="ce3">
            <text:p>50001794</text:p>
          </table:table-cell>
          <table:table-cell office:value-type="currency" office:value="29025.599999999999" table:formula="of:=['file:///X:/Financial%20Management/2019-2020/Home%20Office%20Schedules/Spend%20Over%A325k/Summary%20Files/IOPC%20Spend%20Over%20%A325k%20%20-%202015.xlsx'#Data_Template.H103]" table:style-name="ce4">
            <text:p>£29,0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12T00:00:00" table:formula="of:=['file:///X:/Financial%20Management/2019-2020/Home%20Office%20Schedules/Spend%20Over%A325k/Summary%20Files/IOPC%20Spend%20Over%20%A325k%20%20-%202015.xlsx'#Data_Template.C104]" table:style-name="ce2">
            <text:p>12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0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LEXIFORM" table:formula="of:=['file:///X:/Financial%20Management/2019-2020/Home%20Office%20Schedules/Spend%20Over%A325k/Summary%20Files/IOPC%20Spend%20Over%20%A325k%20%20-%202015.xlsx'#Data_Template.F104]" table:style-name="ce1">
            <text:p>FLEXIFORM</text:p>
          </table:table-cell>
          <table:table-cell office:value-type="float" office:value="50001825" table:formula="of:=['file:///X:/Financial%20Management/2019-2020/Home%20Office%20Schedules/Spend%20Over%A325k/Summary%20Files/IOPC%20Spend%20Over%20%A325k%20%20-%202015.xlsx'#Data_Template.G104]" table:style-name="ce3">
            <text:p>50001825</text:p>
          </table:table-cell>
          <table:table-cell office:value-type="currency" office:value="50796.71" table:formula="of:=['file:///X:/Financial%20Management/2019-2020/Home%20Office%20Schedules/Spend%20Over%A325k/Summary%20Files/IOPC%20Spend%20Over%20%A325k%20%20-%202015.xlsx'#Data_Template.H104]" table:style-name="ce4">
            <text:p>£50,79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12T00:00:00" table:formula="of:=['file:///X:/Financial%20Management/2019-2020/Home%20Office%20Schedules/Spend%20Over%A325k/Summary%20Files/IOPC%20Spend%20Over%20%A325k%20%20-%202015.xlsx'#Data_Template.C105]" table:style-name="ce2">
            <text:p>12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0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5.xlsx'#Data_Template.F105]" table:style-name="ce1">
            <text:p>IDCC Services Ltd</text:p>
          </table:table-cell>
          <table:table-cell office:value-type="float" office:value="50001828" table:formula="of:=['file:///X:/Financial%20Management/2019-2020/Home%20Office%20Schedules/Spend%20Over%A325k/Summary%20Files/IOPC%20Spend%20Over%20%A325k%20%20-%202015.xlsx'#Data_Template.G105]" table:style-name="ce3">
            <text:p>50001828</text:p>
          </table:table-cell>
          <table:table-cell office:value-type="currency" office:value="249149.08" table:formula="of:=['file:///X:/Financial%20Management/2019-2020/Home%20Office%20Schedules/Spend%20Over%A325k/Summary%20Files/IOPC%20Spend%20Over%20%A325k%20%20-%202015.xlsx'#Data_Template.H105]" table:style-name="ce4">
            <text:p>£249,14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12T00:00:00" table:formula="of:=['file:///X:/Financial%20Management/2019-2020/Home%20Office%20Schedules/Spend%20Over%A325k/Summary%20Files/IOPC%20Spend%20Over%20%A325k%20%20-%202015.xlsx'#Data_Template.C106]" table:style-name="ce2">
            <text:p>12/08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0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06]" table:style-name="ce1">
            <text:p>Sopra Steria Limited</text:p>
          </table:table-cell>
          <table:table-cell office:value-type="float" office:value="20008633" table:formula="of:=['file:///X:/Financial%20Management/2019-2020/Home%20Office%20Schedules/Spend%20Over%A325k/Summary%20Files/IOPC%20Spend%20Over%20%A325k%20%20-%202015.xlsx'#Data_Template.G106]" table:style-name="ce3">
            <text:p>20008633</text:p>
          </table:table-cell>
          <table:table-cell office:value-type="currency" office:value="231620.33" table:formula="of:=['file:///X:/Financial%20Management/2019-2020/Home%20Office%20Schedules/Spend%20Over%A325k/Summary%20Files/IOPC%20Spend%20Over%20%A325k%20%20-%202015.xlsx'#Data_Template.H106]" table:style-name="ce4">
            <text:p>£231,62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19T00:00:00" table:formula="of:=['file:///X:/Financial%20Management/2019-2020/Home%20Office%20Schedules/Spend%20Over%A325k/Summary%20Files/IOPC%20Spend%20Over%20%A325k%20%20-%202015.xlsx'#Data_Template.C107]" table:style-name="ce2">
            <text:p>19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0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LEXIFORM" table:formula="of:=['file:///X:/Financial%20Management/2019-2020/Home%20Office%20Schedules/Spend%20Over%A325k/Summary%20Files/IOPC%20Spend%20Over%20%A325k%20%20-%202015.xlsx'#Data_Template.F107]" table:style-name="ce1">
            <text:p>FLEXIFORM</text:p>
          </table:table-cell>
          <table:table-cell office:value-type="float" office:value="50001833" table:formula="of:=['file:///X:/Financial%20Management/2019-2020/Home%20Office%20Schedules/Spend%20Over%A325k/Summary%20Files/IOPC%20Spend%20Over%20%A325k%20%20-%202015.xlsx'#Data_Template.G107]" table:style-name="ce3">
            <text:p>50001833</text:p>
          </table:table-cell>
          <table:table-cell office:value-type="currency" office:value="96914.4" table:formula="of:=['file:///X:/Financial%20Management/2019-2020/Home%20Office%20Schedules/Spend%20Over%A325k/Summary%20Files/IOPC%20Spend%20Over%20%A325k%20%20-%202015.xlsx'#Data_Template.H107]" table:style-name="ce4">
            <text:p>£96,9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08]" table:style-name="ce2">
            <text:p>25/08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108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bden House Chambers" table:formula="of:=['file:///X:/Financial%20Management/2019-2020/Home%20Office%20Schedules/Spend%20Over%A325k/Summary%20Files/IOPC%20Spend%20Over%20%A325k%20%20-%202015.xlsx'#Data_Template.F108]" table:style-name="ce1">
            <text:p>Cobden House Chambers</text:p>
          </table:table-cell>
          <table:table-cell office:value-type="float" office:value="20008616" table:formula="of:=['file:///X:/Financial%20Management/2019-2020/Home%20Office%20Schedules/Spend%20Over%A325k/Summary%20Files/IOPC%20Spend%20Over%20%A325k%20%20-%202015.xlsx'#Data_Template.G108]" table:style-name="ce3">
            <text:p>20008616</text:p>
          </table:table-cell>
          <table:table-cell office:value-type="currency" office:value="25776" table:formula="of:=['file:///X:/Financial%20Management/2019-2020/Home%20Office%20Schedules/Spend%20Over%A325k/Summary%20Files/IOPC%20Spend%20Over%20%A325k%20%20-%202015.xlsx'#Data_Template.H108]" table:style-name="ce4">
            <text:p>£25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09]" table:style-name="ce2">
            <text:p>25/08/2015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5.xlsx'#Data_Template.D109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5.xlsx'#Data_Template.F109]" table:style-name="ce1">
            <text:p>Department of Education</text:p>
          </table:table-cell>
          <table:table-cell office:value-type="float" office:value="20008924" table:formula="of:=['file:///X:/Financial%20Management/2019-2020/Home%20Office%20Schedules/Spend%20Over%A325k/Summary%20Files/IOPC%20Spend%20Over%20%A325k%20%20-%202015.xlsx'#Data_Template.G109]" table:style-name="ce3">
            <text:p>20008924</text:p>
          </table:table-cell>
          <table:table-cell office:value-type="currency" office:value="78428.13" table:formula="of:=['file:///X:/Financial%20Management/2019-2020/Home%20Office%20Schedules/Spend%20Over%A325k/Summary%20Files/IOPC%20Spend%20Over%20%A325k%20%20-%202015.xlsx'#Data_Template.H109]" table:style-name="ce4">
            <text:p>£78,42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10]" table:style-name="ce2">
            <text:p>25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5.xlsx'#Data_Template.F110]" table:style-name="ce1">
            <text:p>HARTNELL TAYLOR COOK LLP</text:p>
          </table:table-cell>
          <table:table-cell office:value-type="float" office:value="20008907" table:formula="of:=['file:///X:/Financial%20Management/2019-2020/Home%20Office%20Schedules/Spend%20Over%A325k/Summary%20Files/IOPC%20Spend%20Over%20%A325k%20%20-%202015.xlsx'#Data_Template.G110]" table:style-name="ce3">
            <text:p>20008907</text:p>
          </table:table-cell>
          <table:table-cell office:value-type="currency" office:value="55479.9" table:formula="of:=['file:///X:/Financial%20Management/2019-2020/Home%20Office%20Schedules/Spend%20Over%A325k/Summary%20Files/IOPC%20Spend%20Over%20%A325k%20%20-%202015.xlsx'#Data_Template.H110]" table:style-name="ce4">
            <text:p>£55,47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11]" table:style-name="ce2">
            <text:p>25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11]" table:style-name="ce1">
            <text:p>HOME OFFICE PAYMASTER</text:p>
          </table:table-cell>
          <table:table-cell office:value-type="float" office:value="50001889" table:formula="of:=['file:///X:/Financial%20Management/2019-2020/Home%20Office%20Schedules/Spend%20Over%A325k/Summary%20Files/IOPC%20Spend%20Over%20%A325k%20%20-%202015.xlsx'#Data_Template.G111]" table:style-name="ce3">
            <text:p>50001889</text:p>
          </table:table-cell>
          <table:table-cell office:value-type="currency" office:value="85492" table:formula="of:=['file:///X:/Financial%20Management/2019-2020/Home%20Office%20Schedules/Spend%20Over%A325k/Summary%20Files/IOPC%20Spend%20Over%20%A325k%20%20-%202015.xlsx'#Data_Template.H111]" table:style-name="ce4">
            <text:p>£85,4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12]" table:style-name="ce2">
            <text:p>25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12]" table:style-name="ce1">
            <text:p>HOME OFFICE PAYMASTER</text:p>
          </table:table-cell>
          <table:table-cell office:value-type="float" office:value="50001891" table:formula="of:=['file:///X:/Financial%20Management/2019-2020/Home%20Office%20Schedules/Spend%20Over%A325k/Summary%20Files/IOPC%20Spend%20Over%20%A325k%20%20-%202015.xlsx'#Data_Template.G112]" table:style-name="ce3">
            <text:p>50001891</text:p>
          </table:table-cell>
          <table:table-cell office:value-type="currency" office:value="88386.36" table:formula="of:=['file:///X:/Financial%20Management/2019-2020/Home%20Office%20Schedules/Spend%20Over%A325k/Summary%20Files/IOPC%20Spend%20Over%20%A325k%20%20-%202015.xlsx'#Data_Template.H112]" table:style-name="ce4">
            <text:p>£88,38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13]" table:style-name="ce2">
            <text:p>25/08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13]" table:style-name="ce1">
            <text:p>HOME OFFICE PAYMASTER</text:p>
          </table:table-cell>
          <table:table-cell office:value-type="float" office:value="50001892" table:formula="of:=['file:///X:/Financial%20Management/2019-2020/Home%20Office%20Schedules/Spend%20Over%A325k/Summary%20Files/IOPC%20Spend%20Over%20%A325k%20%20-%202015.xlsx'#Data_Template.G113]" table:style-name="ce3">
            <text:p>50001892</text:p>
          </table:table-cell>
          <table:table-cell office:value-type="currency" office:value="32872.019999999997" table:formula="of:=['file:///X:/Financial%20Management/2019-2020/Home%20Office%20Schedules/Spend%20Over%A325k/Summary%20Files/IOPC%20Spend%20Over%20%A325k%20%20-%202015.xlsx'#Data_Template.H113]" table:style-name="ce4">
            <text:p>£32,87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8-25T00:00:00" table:formula="of:=['file:///X:/Financial%20Management/2019-2020/Home%20Office%20Schedules/Spend%20Over%A325k/Summary%20Files/IOPC%20Spend%20Over%20%A325k%20%20-%202015.xlsx'#Data_Template.C114]" table:style-name="ce2">
            <text:p>25/08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114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ATRIX CHAMBERS" table:formula="of:=['file:///X:/Financial%20Management/2019-2020/Home%20Office%20Schedules/Spend%20Over%A325k/Summary%20Files/IOPC%20Spend%20Over%20%A325k%20%20-%202015.xlsx'#Data_Template.F114]" table:style-name="ce1">
            <text:p>MATRIX CHAMBERS</text:p>
          </table:table-cell>
          <table:table-cell office:value-type="float" office:value="20008712" table:formula="of:=['file:///X:/Financial%20Management/2019-2020/Home%20Office%20Schedules/Spend%20Over%A325k/Summary%20Files/IOPC%20Spend%20Over%20%A325k%20%20-%202015.xlsx'#Data_Template.G114]" table:style-name="ce3">
            <text:p>20008712</text:p>
          </table:table-cell>
          <table:table-cell office:value-type="currency" office:value="26702.21" table:formula="of:=['file:///X:/Financial%20Management/2019-2020/Home%20Office%20Schedules/Spend%20Over%A325k/Summary%20Files/IOPC%20Spend%20Over%20%A325k%20%20-%202015.xlsx'#Data_Template.H114]" table:style-name="ce4">
            <text:p>£26,70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02T00:00:00" table:formula="of:=['file:///X:/Financial%20Management/2019-2020/Home%20Office%20Schedules/Spend%20Over%A325k/Summary%20Files/IOPC%20Spend%20Over%20%A325k%20%20-%202015.xlsx'#Data_Template.C115]" table:style-name="ce2">
            <text:p>02/09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5.xlsx'#Data_Template.F115]" table:style-name="ce1">
            <text:p>Threadneedle UK Property Trust</text:p>
          </table:table-cell>
          <table:table-cell office:value-type="float" office:value="20008896" table:formula="of:=['file:///X:/Financial%20Management/2019-2020/Home%20Office%20Schedules/Spend%20Over%A325k/Summary%20Files/IOPC%20Spend%20Over%20%A325k%20%20-%202015.xlsx'#Data_Template.G115]" table:style-name="ce3">
            <text:p>20008896</text:p>
          </table:table-cell>
          <table:table-cell office:value-type="currency" office:value="107086.43" table:formula="of:=['file:///X:/Financial%20Management/2019-2020/Home%20Office%20Schedules/Spend%20Over%A325k/Summary%20Files/IOPC%20Spend%20Over%20%A325k%20%20-%202015.xlsx'#Data_Template.H115]" table:style-name="ce4">
            <text:p>£107,08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09T00:00:00" table:formula="of:=['file:///X:/Financial%20Management/2019-2020/Home%20Office%20Schedules/Spend%20Over%A325k/Summary%20Files/IOPC%20Spend%20Over%20%A325k%20%20-%202015.xlsx'#Data_Template.C116]" table:style-name="ce2">
            <text:p>09/09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5.xlsx'#Data_Template.F116]" table:style-name="ce1">
            <text:p>IDCC Services Ltd</text:p>
          </table:table-cell>
          <table:table-cell office:value-type="float" office:value="50001932" table:formula="of:=['file:///X:/Financial%20Management/2019-2020/Home%20Office%20Schedules/Spend%20Over%A325k/Summary%20Files/IOPC%20Spend%20Over%20%A325k%20%20-%202015.xlsx'#Data_Template.G116]" table:style-name="ce3">
            <text:p>50001932</text:p>
          </table:table-cell>
          <table:table-cell office:value-type="currency" office:value="248604" table:formula="of:=['file:///X:/Financial%20Management/2019-2020/Home%20Office%20Schedules/Spend%20Over%A325k/Summary%20Files/IOPC%20Spend%20Over%20%A325k%20%20-%202015.xlsx'#Data_Template.H116]" table:style-name="ce4">
            <text:p>£248,6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16T00:00:00" table:formula="of:=['file:///X:/Financial%20Management/2019-2020/Home%20Office%20Schedules/Spend%20Over%A325k/Summary%20Files/IOPC%20Spend%20Over%20%A325k%20%20-%202015.xlsx'#Data_Template.C117]" table:style-name="ce2">
            <text:p>16/09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1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5.xlsx'#Data_Template.F117]" table:style-name="ce1">
            <text:p>Avision Young</text:p>
          </table:table-cell>
          <table:table-cell office:value-type="float" office:value="20009126" table:formula="of:=['file:///X:/Financial%20Management/2019-2020/Home%20Office%20Schedules/Spend%20Over%A325k/Summary%20Files/IOPC%20Spend%20Over%20%A325k%20%20-%202015.xlsx'#Data_Template.G117]" table:style-name="ce3">
            <text:p>20009126</text:p>
          </table:table-cell>
          <table:table-cell office:value-type="currency" office:value="33106.93" table:formula="of:=['file:///X:/Financial%20Management/2019-2020/Home%20Office%20Schedules/Spend%20Over%A325k/Summary%20Files/IOPC%20Spend%20Over%20%A325k%20%20-%202015.xlsx'#Data_Template.H117]" table:style-name="ce4">
            <text:p>£33,106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16T00:00:00" table:formula="of:=['file:///X:/Financial%20Management/2019-2020/Home%20Office%20Schedules/Spend%20Over%A325k/Summary%20Files/IOPC%20Spend%20Over%20%A325k%20%20-%202015.xlsx'#Data_Template.C118]" table:style-name="ce2">
            <text:p>16/09/2015</text:p>
          </table:table-cell>
          <table:table-cell office:value-type="string" office:string-value="Finance" table:formula="of:=['file:///X:/Financial%20Management/2019-2020/Home%20Office%20Schedules/Spend%20Over%A325k/Summary%20Files/IOPC%20Spend%20Over%20%A325k%20%20-%202015.xlsx'#Data_Template.D118]" table:style-name="ce1">
            <text:p>Financ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NATIONAL AUDIT OFFICE" table:formula="of:=['file:///X:/Financial%20Management/2019-2020/Home%20Office%20Schedules/Spend%20Over%A325k/Summary%20Files/IOPC%20Spend%20Over%20%A325k%20%20-%202015.xlsx'#Data_Template.F118]" table:style-name="ce1">
            <text:p>NATIONAL AUDIT OFFICE</text:p>
          </table:table-cell>
          <table:table-cell office:value-type="float" office:value="20009101" table:formula="of:=['file:///X:/Financial%20Management/2019-2020/Home%20Office%20Schedules/Spend%20Over%A325k/Summary%20Files/IOPC%20Spend%20Over%20%A325k%20%20-%202015.xlsx'#Data_Template.G118]" table:style-name="ce3">
            <text:p>20009101</text:p>
          </table:table-cell>
          <table:table-cell office:value-type="currency" office:value="46000" table:formula="of:=['file:///X:/Financial%20Management/2019-2020/Home%20Office%20Schedules/Spend%20Over%A325k/Summary%20Files/IOPC%20Spend%20Over%20%A325k%20%20-%202015.xlsx'#Data_Template.H118]" table:style-name="ce4">
            <text:p>£4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16T00:00:00" table:formula="of:=['file:///X:/Financial%20Management/2019-2020/Home%20Office%20Schedules/Spend%20Over%A325k/Summary%20Files/IOPC%20Spend%20Over%20%A325k%20%20-%202015.xlsx'#Data_Template.C119]" table:style-name="ce2">
            <text:p>16/09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1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19]" table:style-name="ce1">
            <text:p>Sopra Steria Limited</text:p>
          </table:table-cell>
          <table:table-cell office:value-type="float" office:value="20009121" table:formula="of:=['file:///X:/Financial%20Management/2019-2020/Home%20Office%20Schedules/Spend%20Over%A325k/Summary%20Files/IOPC%20Spend%20Over%20%A325k%20%20-%202015.xlsx'#Data_Template.G119]" table:style-name="ce3">
            <text:p>20009121</text:p>
          </table:table-cell>
          <table:table-cell office:value-type="currency" office:value="333643.09000000003" table:formula="of:=['file:///X:/Financial%20Management/2019-2020/Home%20Office%20Schedules/Spend%20Over%A325k/Summary%20Files/IOPC%20Spend%20Over%20%A325k%20%20-%202015.xlsx'#Data_Template.H119]" table:style-name="ce4">
            <text:p>£333,643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16T00:00:00" table:formula="of:=['file:///X:/Financial%20Management/2019-2020/Home%20Office%20Schedules/Spend%20Over%A325k/Summary%20Files/IOPC%20Spend%20Over%20%A325k%20%20-%202015.xlsx'#Data_Template.C120]" table:style-name="ce2">
            <text:p>16/09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20]" table:style-name="ce1">
            <text:p>Sopra Steria Limited</text:p>
          </table:table-cell>
          <table:table-cell office:value-type="float" office:value="20009125" table:formula="of:=['file:///X:/Financial%20Management/2019-2020/Home%20Office%20Schedules/Spend%20Over%A325k/Summary%20Files/IOPC%20Spend%20Over%20%A325k%20%20-%202015.xlsx'#Data_Template.G120]" table:style-name="ce3">
            <text:p>20009125</text:p>
          </table:table-cell>
          <table:table-cell office:value-type="currency" office:value="46991.78" table:formula="of:=['file:///X:/Financial%20Management/2019-2020/Home%20Office%20Schedules/Spend%20Over%A325k/Summary%20Files/IOPC%20Spend%20Over%20%A325k%20%20-%202015.xlsx'#Data_Template.H120]" table:style-name="ce4">
            <text:p>£46,9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23T00:00:00" table:formula="of:=['file:///X:/Financial%20Management/2019-2020/Home%20Office%20Schedules/Spend%20Over%A325k/Summary%20Files/IOPC%20Spend%20Over%20%A325k%20%20-%202015.xlsx'#Data_Template.C121]" table:style-name="ce2">
            <text:p>23/09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2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5.xlsx'#Data_Template.F121]" table:style-name="ce1">
            <text:p>IDCC Services Ltd</text:p>
          </table:table-cell>
          <table:table-cell office:value-type="float" office:value="50001998" table:formula="of:=['file:///X:/Financial%20Management/2019-2020/Home%20Office%20Schedules/Spend%20Over%A325k/Summary%20Files/IOPC%20Spend%20Over%20%A325k%20%20-%202015.xlsx'#Data_Template.G121]" table:style-name="ce3">
            <text:p>50001998</text:p>
          </table:table-cell>
          <table:table-cell office:value-type="currency" office:value="61707.6" table:formula="of:=['file:///X:/Financial%20Management/2019-2020/Home%20Office%20Schedules/Spend%20Over%A325k/Summary%20Files/IOPC%20Spend%20Over%20%A325k%20%20-%202015.xlsx'#Data_Template.H121]" table:style-name="ce4">
            <text:p>£61,70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23T00:00:00" table:formula="of:=['file:///X:/Financial%20Management/2019-2020/Home%20Office%20Schedules/Spend%20Over%A325k/Summary%20Files/IOPC%20Spend%20Over%20%A325k%20%20-%202015.xlsx'#Data_Template.C122]" table:style-name="ce2">
            <text:p>23/09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2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5.xlsx'#Data_Template.F122]" table:style-name="ce1">
            <text:p>IDCC Services Ltd</text:p>
          </table:table-cell>
          <table:table-cell office:value-type="float" office:value="50001999" table:formula="of:=['file:///X:/Financial%20Management/2019-2020/Home%20Office%20Schedules/Spend%20Over%A325k/Summary%20Files/IOPC%20Spend%20Over%20%A325k%20%20-%202015.xlsx'#Data_Template.G122]" table:style-name="ce3">
            <text:p>50001999</text:p>
          </table:table-cell>
          <table:table-cell office:value-type="currency" office:value="66690" table:formula="of:=['file:///X:/Financial%20Management/2019-2020/Home%20Office%20Schedules/Spend%20Over%A325k/Summary%20Files/IOPC%20Spend%20Over%20%A325k%20%20-%202015.xlsx'#Data_Template.H122]" table:style-name="ce4">
            <text:p>£66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23T00:00:00" table:formula="of:=['file:///X:/Financial%20Management/2019-2020/Home%20Office%20Schedules/Spend%20Over%A325k/Summary%20Files/IOPC%20Spend%20Over%20%A325k%20%20-%202015.xlsx'#Data_Template.C123]" table:style-name="ce2">
            <text:p>23/09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2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5.xlsx'#Data_Template.F123]" table:style-name="ce1">
            <text:p>OMD SERVICES LIMITED</text:p>
          </table:table-cell>
          <table:table-cell office:value-type="float" office:value="20009286" table:formula="of:=['file:///X:/Financial%20Management/2019-2020/Home%20Office%20Schedules/Spend%20Over%A325k/Summary%20Files/IOPC%20Spend%20Over%20%A325k%20%20-%202015.xlsx'#Data_Template.G123]" table:style-name="ce3">
            <text:p>20009286</text:p>
          </table:table-cell>
          <table:table-cell office:value-type="currency" office:value="381492.45" table:formula="of:=['file:///X:/Financial%20Management/2019-2020/Home%20Office%20Schedules/Spend%20Over%A325k/Summary%20Files/IOPC%20Spend%20Over%20%A325k%20%20-%202015.xlsx'#Data_Template.H123]" table:style-name="ce4">
            <text:p>£381,492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23T00:00:00" table:formula="of:=['file:///X:/Financial%20Management/2019-2020/Home%20Office%20Schedules/Spend%20Over%A325k/Summary%20Files/IOPC%20Spend%20Over%20%A325k%20%20-%202015.xlsx'#Data_Template.C124]" table:style-name="ce2">
            <text:p>23/09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2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24]" table:style-name="ce1">
            <text:p>Sopra Steria Limited</text:p>
          </table:table-cell>
          <table:table-cell office:value-type="float" office:value="20009325" table:formula="of:=['file:///X:/Financial%20Management/2019-2020/Home%20Office%20Schedules/Spend%20Over%A325k/Summary%20Files/IOPC%20Spend%20Over%20%A325k%20%20-%202015.xlsx'#Data_Template.G124]" table:style-name="ce3">
            <text:p>20009325</text:p>
          </table:table-cell>
          <table:table-cell office:value-type="currency" office:value="333643.09000000003" table:formula="of:=['file:///X:/Financial%20Management/2019-2020/Home%20Office%20Schedules/Spend%20Over%A325k/Summary%20Files/IOPC%20Spend%20Over%20%A325k%20%20-%202015.xlsx'#Data_Template.H124]" table:style-name="ce4">
            <text:p>£333,643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23T00:00:00" table:formula="of:=['file:///X:/Financial%20Management/2019-2020/Home%20Office%20Schedules/Spend%20Over%A325k/Summary%20Files/IOPC%20Spend%20Over%20%A325k%20%20-%202015.xlsx'#Data_Template.C125]" table:style-name="ce2">
            <text:p>23/09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2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25]" table:style-name="ce1">
            <text:p>Sopra Steria Limited</text:p>
          </table:table-cell>
          <table:table-cell office:value-type="float" office:value="20009328" table:formula="of:=['file:///X:/Financial%20Management/2019-2020/Home%20Office%20Schedules/Spend%20Over%A325k/Summary%20Files/IOPC%20Spend%20Over%20%A325k%20%20-%202015.xlsx'#Data_Template.G125]" table:style-name="ce3">
            <text:p>20009328</text:p>
          </table:table-cell>
          <table:table-cell office:value-type="currency" office:value="46991.78" table:formula="of:=['file:///X:/Financial%20Management/2019-2020/Home%20Office%20Schedules/Spend%20Over%A325k/Summary%20Files/IOPC%20Spend%20Over%20%A325k%20%20-%202015.xlsx'#Data_Template.H125]" table:style-name="ce4">
            <text:p>£46,9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23T00:00:00" table:formula="of:=['file:///X:/Financial%20Management/2019-2020/Home%20Office%20Schedules/Spend%20Over%A325k/Summary%20Files/IOPC%20Spend%20Over%20%A325k%20%20-%202015.xlsx'#Data_Template.C126]" table:style-name="ce2">
            <text:p>23/09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2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26]" table:style-name="ce1">
            <text:p>Sopra Steria Limited</text:p>
          </table:table-cell>
          <table:table-cell office:value-type="float" office:value="20009330" table:formula="of:=['file:///X:/Financial%20Management/2019-2020/Home%20Office%20Schedules/Spend%20Over%A325k/Summary%20Files/IOPC%20Spend%20Over%20%A325k%20%20-%202015.xlsx'#Data_Template.G126]" table:style-name="ce3">
            <text:p>20009330</text:p>
          </table:table-cell>
          <table:table-cell office:value-type="currency" office:value="138058" table:formula="of:=['file:///X:/Financial%20Management/2019-2020/Home%20Office%20Schedules/Spend%20Over%A325k/Summary%20Files/IOPC%20Spend%20Over%20%A325k%20%20-%202015.xlsx'#Data_Template.H126]" table:style-name="ce4">
            <text:p>£138,0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09-30T00:00:00" table:formula="of:=['file:///X:/Financial%20Management/2019-2020/Home%20Office%20Schedules/Spend%20Over%A325k/Summary%20Files/IOPC%20Spend%20Over%20%A325k%20%20-%202015.xlsx'#Data_Template.C127]" table:style-name="ce2">
            <text:p>30/09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2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27]" table:style-name="ce1">
            <text:p>Sopra Steria Limited</text:p>
          </table:table-cell>
          <table:table-cell office:value-type="float" office:value="20009318" table:formula="of:=['file:///X:/Financial%20Management/2019-2020/Home%20Office%20Schedules/Spend%20Over%A325k/Summary%20Files/IOPC%20Spend%20Over%20%A325k%20%20-%202015.xlsx'#Data_Template.G127]" table:style-name="ce3">
            <text:p>20009318</text:p>
          </table:table-cell>
          <table:table-cell office:value-type="currency" office:value="197246.47" table:formula="of:=['file:///X:/Financial%20Management/2019-2020/Home%20Office%20Schedules/Spend%20Over%A325k/Summary%20Files/IOPC%20Spend%20Over%20%A325k%20%20-%202015.xlsx'#Data_Template.H127]" table:style-name="ce4">
            <text:p>£197,24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07T00:00:00" table:formula="of:=['file:///X:/Financial%20Management/2019-2020/Home%20Office%20Schedules/Spend%20Over%A325k/Summary%20Files/IOPC%20Spend%20Over%20%A325k%20%20-%202015.xlsx'#Data_Template.C128]" table:style-name="ce2">
            <text:p>07/10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2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5.xlsx'#Data_Template.F128]" table:style-name="ce1">
            <text:p>OMD SERVICES LIMITED</text:p>
          </table:table-cell>
          <table:table-cell office:value-type="float" office:value="20009464" table:formula="of:=['file:///X:/Financial%20Management/2019-2020/Home%20Office%20Schedules/Spend%20Over%A325k/Summary%20Files/IOPC%20Spend%20Over%20%A325k%20%20-%202015.xlsx'#Data_Template.G128]" table:style-name="ce3">
            <text:p>20009464</text:p>
          </table:table-cell>
          <table:table-cell office:value-type="currency" office:value="35527.65" table:formula="of:=['file:///X:/Financial%20Management/2019-2020/Home%20Office%20Schedules/Spend%20Over%A325k/Summary%20Files/IOPC%20Spend%20Over%20%A325k%20%20-%202015.xlsx'#Data_Template.H128]" table:style-name="ce4">
            <text:p>£35,52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14T00:00:00" table:formula="of:=['file:///X:/Financial%20Management/2019-2020/Home%20Office%20Schedules/Spend%20Over%A325k/Summary%20Files/IOPC%20Spend%20Over%20%A325k%20%20-%202015.xlsx'#Data_Template.C129]" table:style-name="ce2">
            <text:p>14/10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2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29]" table:style-name="ce1">
            <text:p>HOME OFFICE PAYMASTER</text:p>
          </table:table-cell>
          <table:table-cell office:value-type="float" office:value="50002091" table:formula="of:=['file:///X:/Financial%20Management/2019-2020/Home%20Office%20Schedules/Spend%20Over%A325k/Summary%20Files/IOPC%20Spend%20Over%20%A325k%20%20-%202015.xlsx'#Data_Template.G129]" table:style-name="ce3">
            <text:p>50002091</text:p>
          </table:table-cell>
          <table:table-cell office:value-type="currency" office:value="43769" table:formula="of:=['file:///X:/Financial%20Management/2019-2020/Home%20Office%20Schedules/Spend%20Over%A325k/Summary%20Files/IOPC%20Spend%20Over%20%A325k%20%20-%202015.xlsx'#Data_Template.H129]" table:style-name="ce4">
            <text:p>£43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14T00:00:00" table:formula="of:=['file:///X:/Financial%20Management/2019-2020/Home%20Office%20Schedules/Spend%20Over%A325k/Summary%20Files/IOPC%20Spend%20Over%20%A325k%20%20-%202015.xlsx'#Data_Template.C130]" table:style-name="ce2">
            <text:p>14/10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3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30]" table:style-name="ce1">
            <text:p>HOME OFFICE PAYMASTER</text:p>
          </table:table-cell>
          <table:table-cell office:value-type="float" office:value="50002092" table:formula="of:=['file:///X:/Financial%20Management/2019-2020/Home%20Office%20Schedules/Spend%20Over%A325k/Summary%20Files/IOPC%20Spend%20Over%20%A325k%20%20-%202015.xlsx'#Data_Template.G130]" table:style-name="ce3">
            <text:p>50002092</text:p>
          </table:table-cell>
          <table:table-cell office:value-type="currency" office:value="70096.5" table:formula="of:=['file:///X:/Financial%20Management/2019-2020/Home%20Office%20Schedules/Spend%20Over%A325k/Summary%20Files/IOPC%20Spend%20Over%20%A325k%20%20-%202015.xlsx'#Data_Template.H130]" table:style-name="ce4">
            <text:p>£70,09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14T00:00:00" table:formula="of:=['file:///X:/Financial%20Management/2019-2020/Home%20Office%20Schedules/Spend%20Over%A325k/Summary%20Files/IOPC%20Spend%20Over%20%A325k%20%20-%202015.xlsx'#Data_Template.C131]" table:style-name="ce2">
            <text:p>14/10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3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5.xlsx'#Data_Template.F131]" table:style-name="ce1">
            <text:p>HOME OFFICE PAYMASTER</text:p>
          </table:table-cell>
          <table:table-cell office:value-type="float" office:value="50002093" table:formula="of:=['file:///X:/Financial%20Management/2019-2020/Home%20Office%20Schedules/Spend%20Over%A325k/Summary%20Files/IOPC%20Spend%20Over%20%A325k%20%20-%202015.xlsx'#Data_Template.G131]" table:style-name="ce3">
            <text:p>50002093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5.xlsx'#Data_Template.H131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21T00:00:00" table:formula="of:=['file:///X:/Financial%20Management/2019-2020/Home%20Office%20Schedules/Spend%20Over%A325k/Summary%20Files/IOPC%20Spend%20Over%20%A325k%20%20-%202015.xlsx'#Data_Template.C132]" table:style-name="ce2">
            <text:p>21/10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3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-Integrated Solutions PLC" table:formula="of:=['file:///X:/Financial%20Management/2019-2020/Home%20Office%20Schedules/Spend%20Over%A325k/Summary%20Files/IOPC%20Spend%20Over%20%A325k%20%20-%202015.xlsx'#Data_Template.F132]" table:style-name="ce1">
            <text:p>M-Integrated Solutions PLC</text:p>
          </table:table-cell>
          <table:table-cell office:value-type="float" office:value="20009671" table:formula="of:=['file:///X:/Financial%20Management/2019-2020/Home%20Office%20Schedules/Spend%20Over%A325k/Summary%20Files/IOPC%20Spend%20Over%20%A325k%20%20-%202015.xlsx'#Data_Template.G132]" table:style-name="ce3">
            <text:p>20009671</text:p>
          </table:table-cell>
          <table:table-cell office:value-type="currency" office:value="38426.68" table:formula="of:=['file:///X:/Financial%20Management/2019-2020/Home%20Office%20Schedules/Spend%20Over%A325k/Summary%20Files/IOPC%20Spend%20Over%20%A325k%20%20-%202015.xlsx'#Data_Template.H132]" table:style-name="ce4">
            <text:p>£38,42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27T00:00:00" table:formula="of:=['file:///X:/Financial%20Management/2019-2020/Home%20Office%20Schedules/Spend%20Over%A325k/Summary%20Files/IOPC%20Spend%20Over%20%A325k%20%20-%202015.xlsx'#Data_Template.C133]" table:style-name="ce2">
            <text:p>27/10/2015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5.xlsx'#Data_Template.D133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M Courts &amp; Tribunals Service HMCTS" table:formula="of:=['file:///X:/Financial%20Management/2019-2020/Home%20Office%20Schedules/Spend%20Over%A325k/Summary%20Files/IOPC%20Spend%20Over%20%A325k%20%20-%202015.xlsx'#Data_Template.F133]" table:style-name="ce1">
            <text:p>HM Courts &amp; Tribunals Service HMCTS</text:p>
          </table:table-cell>
          <table:table-cell office:value-type="float" office:value="20009565" table:formula="of:=['file:///X:/Financial%20Management/2019-2020/Home%20Office%20Schedules/Spend%20Over%A325k/Summary%20Files/IOPC%20Spend%20Over%20%A325k%20%20-%202015.xlsx'#Data_Template.G133]" table:style-name="ce3">
            <text:p>20009565</text:p>
          </table:table-cell>
          <table:table-cell office:value-type="currency" office:value="40821" table:formula="of:=['file:///X:/Financial%20Management/2019-2020/Home%20Office%20Schedules/Spend%20Over%A325k/Summary%20Files/IOPC%20Spend%20Over%20%A325k%20%20-%202015.xlsx'#Data_Template.H133]" table:style-name="ce4">
            <text:p>£40,8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27T00:00:00" table:formula="of:=['file:///X:/Financial%20Management/2019-2020/Home%20Office%20Schedules/Spend%20Over%A325k/Summary%20Files/IOPC%20Spend%20Over%20%A325k%20%20-%202015.xlsx'#Data_Template.C134]" table:style-name="ce2">
            <text:p>27/10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34]" table:style-name="ce1">
            <text:p>Sopra Steria Limited</text:p>
          </table:table-cell>
          <table:table-cell office:value-type="float" office:value="20009781" table:formula="of:=['file:///X:/Financial%20Management/2019-2020/Home%20Office%20Schedules/Spend%20Over%A325k/Summary%20Files/IOPC%20Spend%20Over%20%A325k%20%20-%202015.xlsx'#Data_Template.G134]" table:style-name="ce3">
            <text:p>20009781</text:p>
          </table:table-cell>
          <table:table-cell office:value-type="currency" office:value="28920.880000000001" table:formula="of:=['file:///X:/Financial%20Management/2019-2020/Home%20Office%20Schedules/Spend%20Over%A325k/Summary%20Files/IOPC%20Spend%20Over%20%A325k%20%20-%202015.xlsx'#Data_Template.H134]" table:style-name="ce4">
            <text:p>£28,92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27T00:00:00" table:formula="of:=['file:///X:/Financial%20Management/2019-2020/Home%20Office%20Schedules/Spend%20Over%A325k/Summary%20Files/IOPC%20Spend%20Over%20%A325k%20%20-%202015.xlsx'#Data_Template.C135]" table:style-name="ce2">
            <text:p>27/10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3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35]" table:style-name="ce1">
            <text:p>Sopra Steria Limited</text:p>
          </table:table-cell>
          <table:table-cell office:value-type="float" office:value="20009825" table:formula="of:=['file:///X:/Financial%20Management/2019-2020/Home%20Office%20Schedules/Spend%20Over%A325k/Summary%20Files/IOPC%20Spend%20Over%20%A325k%20%20-%202015.xlsx'#Data_Template.G135]" table:style-name="ce3">
            <text:p>20009825</text:p>
          </table:table-cell>
          <table:table-cell office:value-type="currency" office:value="76331.72" table:formula="of:=['file:///X:/Financial%20Management/2019-2020/Home%20Office%20Schedules/Spend%20Over%A325k/Summary%20Files/IOPC%20Spend%20Over%20%A325k%20%20-%202015.xlsx'#Data_Template.H135]" table:style-name="ce4">
            <text:p>£76,33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27T00:00:00" table:formula="of:=['file:///X:/Financial%20Management/2019-2020/Home%20Office%20Schedules/Spend%20Over%A325k/Summary%20Files/IOPC%20Spend%20Over%20%A325k%20%20-%202015.xlsx'#Data_Template.C136]" table:style-name="ce2">
            <text:p>27/10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3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36]" table:style-name="ce1">
            <text:p>Sopra Steria Limited</text:p>
          </table:table-cell>
          <table:table-cell office:value-type="float" office:value="20009826" table:formula="of:=['file:///X:/Financial%20Management/2019-2020/Home%20Office%20Schedules/Spend%20Over%A325k/Summary%20Files/IOPC%20Spend%20Over%20%A325k%20%20-%202015.xlsx'#Data_Template.G136]" table:style-name="ce3">
            <text:p>20009826</text:p>
          </table:table-cell>
          <table:table-cell office:value-type="currency" office:value="42194.62" table:formula="of:=['file:///X:/Financial%20Management/2019-2020/Home%20Office%20Schedules/Spend%20Over%A325k/Summary%20Files/IOPC%20Spend%20Over%20%A325k%20%20-%202015.xlsx'#Data_Template.H136]" table:style-name="ce4">
            <text:p>£42,19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0-27T00:00:00" table:formula="of:=['file:///X:/Financial%20Management/2019-2020/Home%20Office%20Schedules/Spend%20Over%A325k/Summary%20Files/IOPC%20Spend%20Over%20%A325k%20%20-%202015.xlsx'#Data_Template.C137]" table:style-name="ce2">
            <text:p>27/10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3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37]" table:style-name="ce1">
            <text:p>Sopra Steria Limited</text:p>
          </table:table-cell>
          <table:table-cell office:value-type="float" office:value="20009827" table:formula="of:=['file:///X:/Financial%20Management/2019-2020/Home%20Office%20Schedules/Spend%20Over%A325k/Summary%20Files/IOPC%20Spend%20Over%20%A325k%20%20-%202015.xlsx'#Data_Template.G137]" table:style-name="ce3">
            <text:p>20009827</text:p>
          </table:table-cell>
          <table:table-cell office:value-type="currency" office:value="27809.94" table:formula="of:=['file:///X:/Financial%20Management/2019-2020/Home%20Office%20Schedules/Spend%20Over%A325k/Summary%20Files/IOPC%20Spend%20Over%20%A325k%20%20-%202015.xlsx'#Data_Template.H137]" table:style-name="ce4">
            <text:p>£27,80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04T00:00:00" table:formula="of:=['file:///X:/Financial%20Management/2019-2020/Home%20Office%20Schedules/Spend%20Over%A325k/Summary%20Files/IOPC%20Spend%20Over%20%A325k%20%20-%202015.xlsx'#Data_Template.C138]" table:style-name="ce2">
            <text:p>0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3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Y CSP LTD" table:formula="of:=['file:///X:/Financial%20Management/2019-2020/Home%20Office%20Schedules/Spend%20Over%A325k/Summary%20Files/IOPC%20Spend%20Over%20%A325k%20%20-%202015.xlsx'#Data_Template.F138]" table:style-name="ce1">
            <text:p>MY CSP LTD</text:p>
          </table:table-cell>
          <table:table-cell office:value-type="float" office:value="20009792" table:formula="of:=['file:///X:/Financial%20Management/2019-2020/Home%20Office%20Schedules/Spend%20Over%A325k/Summary%20Files/IOPC%20Spend%20Over%20%A325k%20%20-%202015.xlsx'#Data_Template.G138]" table:style-name="ce3">
            <text:p>20009792</text:p>
          </table:table-cell>
          <table:table-cell office:value-type="currency" office:value="61197.84" table:formula="of:=['file:///X:/Financial%20Management/2019-2020/Home%20Office%20Schedules/Spend%20Over%A325k/Summary%20Files/IOPC%20Spend%20Over%20%A325k%20%20-%202015.xlsx'#Data_Template.H138]" table:style-name="ce4">
            <text:p>£61,19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04T00:00:00" table:formula="of:=['file:///X:/Financial%20Management/2019-2020/Home%20Office%20Schedules/Spend%20Over%A325k/Summary%20Files/IOPC%20Spend%20Over%20%A325k%20%20-%202015.xlsx'#Data_Template.C139]" table:style-name="ce2">
            <text:p>0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3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39]" table:style-name="ce1">
            <text:p>Sopra Steria Limited</text:p>
          </table:table-cell>
          <table:table-cell office:value-type="float" office:value="20009783" table:formula="of:=['file:///X:/Financial%20Management/2019-2020/Home%20Office%20Schedules/Spend%20Over%A325k/Summary%20Files/IOPC%20Spend%20Over%20%A325k%20%20-%202015.xlsx'#Data_Template.G139]" table:style-name="ce3">
            <text:p>20009783</text:p>
          </table:table-cell>
          <table:table-cell office:value-type="currency" office:value="309113.53999999998" table:formula="of:=['file:///X:/Financial%20Management/2019-2020/Home%20Office%20Schedules/Spend%20Over%A325k/Summary%20Files/IOPC%20Spend%20Over%20%A325k%20%20-%202015.xlsx'#Data_Template.H139]" table:style-name="ce4">
            <text:p>£309,11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04T00:00:00" table:formula="of:=['file:///X:/Financial%20Management/2019-2020/Home%20Office%20Schedules/Spend%20Over%A325k/Summary%20Files/IOPC%20Spend%20Over%20%A325k%20%20-%202015.xlsx'#Data_Template.C140]" table:style-name="ce2">
            <text:p>04/11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4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5.xlsx'#Data_Template.F140]" table:style-name="ce1">
            <text:p>Threadneedle UK Property Trust</text:p>
          </table:table-cell>
          <table:table-cell office:value-type="float" office:value="20009960" table:formula="of:=['file:///X:/Financial%20Management/2019-2020/Home%20Office%20Schedules/Spend%20Over%A325k/Summary%20Files/IOPC%20Spend%20Over%20%A325k%20%20-%202015.xlsx'#Data_Template.G140]" table:style-name="ce3">
            <text:p>20009960</text:p>
          </table:table-cell>
          <table:table-cell office:value-type="currency" office:value="35682.29" table:formula="of:=['file:///X:/Financial%20Management/2019-2020/Home%20Office%20Schedules/Spend%20Over%A325k/Summary%20Files/IOPC%20Spend%20Over%20%A325k%20%20-%202015.xlsx'#Data_Template.H140]" table:style-name="ce4">
            <text:p>£35,68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18T00:00:00" table:formula="of:=['file:///X:/Financial%20Management/2019-2020/Home%20Office%20Schedules/Spend%20Over%A325k/Summary%20Files/IOPC%20Spend%20Over%20%A325k%20%20-%202015.xlsx'#Data_Template.C141]" table:style-name="ce2">
            <text:p>18/11/2015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5.xlsx'#Data_Template.D141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5.xlsx'#Data_Template.F141]" table:style-name="ce1">
            <text:p>DLA PIPER UK LLP</text:p>
          </table:table-cell>
          <table:table-cell office:value-type="float" office:value="20009755" table:formula="of:=['file:///X:/Financial%20Management/2019-2020/Home%20Office%20Schedules/Spend%20Over%A325k/Summary%20Files/IOPC%20Spend%20Over%20%A325k%20%20-%202015.xlsx'#Data_Template.G141]" table:style-name="ce3">
            <text:p>20009755</text:p>
          </table:table-cell>
          <table:table-cell office:value-type="currency" office:value="37169.980000000003" table:formula="of:=['file:///X:/Financial%20Management/2019-2020/Home%20Office%20Schedules/Spend%20Over%A325k/Summary%20Files/IOPC%20Spend%20Over%20%A325k%20%20-%202015.xlsx'#Data_Template.H141]" table:style-name="ce4">
            <text:p>£37,16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18T00:00:00" table:formula="of:=['file:///X:/Financial%20Management/2019-2020/Home%20Office%20Schedules/Spend%20Over%A325k/Summary%20Files/IOPC%20Spend%20Over%20%A325k%20%20-%202015.xlsx'#Data_Template.C142]" table:style-name="ce2">
            <text:p>18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2]" table:style-name="ce1">
            <text:p>Sopra Steria Limited</text:p>
          </table:table-cell>
          <table:table-cell office:value-type="float" office:value="50002250" table:formula="of:=['file:///X:/Financial%20Management/2019-2020/Home%20Office%20Schedules/Spend%20Over%A325k/Summary%20Files/IOPC%20Spend%20Over%20%A325k%20%20-%202015.xlsx'#Data_Template.G142]" table:style-name="ce3">
            <text:p>50002250</text:p>
          </table:table-cell>
          <table:table-cell office:value-type="currency" office:value="206907.48" table:formula="of:=['file:///X:/Financial%20Management/2019-2020/Home%20Office%20Schedules/Spend%20Over%A325k/Summary%20Files/IOPC%20Spend%20Over%20%A325k%20%20-%202015.xlsx'#Data_Template.H142]" table:style-name="ce4">
            <text:p>£206,9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18T00:00:00" table:formula="of:=['file:///X:/Financial%20Management/2019-2020/Home%20Office%20Schedules/Spend%20Over%A325k/Summary%20Files/IOPC%20Spend%20Over%20%A325k%20%20-%202015.xlsx'#Data_Template.C143]" table:style-name="ce2">
            <text:p>18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3]" table:style-name="ce1">
            <text:p>Sopra Steria Limited</text:p>
          </table:table-cell>
          <table:table-cell office:value-type="float" office:value="50002252" table:formula="of:=['file:///X:/Financial%20Management/2019-2020/Home%20Office%20Schedules/Spend%20Over%A325k/Summary%20Files/IOPC%20Spend%20Over%20%A325k%20%20-%202015.xlsx'#Data_Template.G143]" table:style-name="ce3">
            <text:p>50002252</text:p>
          </table:table-cell>
          <table:table-cell office:value-type="currency" office:value="32922.400000000001" table:formula="of:=['file:///X:/Financial%20Management/2019-2020/Home%20Office%20Schedules/Spend%20Over%A325k/Summary%20Files/IOPC%20Spend%20Over%20%A325k%20%20-%202015.xlsx'#Data_Template.H143]" table:style-name="ce4">
            <text:p>£32,9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18T00:00:00" table:formula="of:=['file:///X:/Financial%20Management/2019-2020/Home%20Office%20Schedules/Spend%20Over%A325k/Summary%20Files/IOPC%20Spend%20Over%20%A325k%20%20-%202015.xlsx'#Data_Template.C144]" table:style-name="ce2">
            <text:p>18/11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4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5.xlsx'#Data_Template.F144]" table:style-name="ce1">
            <text:p>Threadneedle UK Property Trust</text:p>
          </table:table-cell>
          <table:table-cell office:value-type="float" office:value="20010198" table:formula="of:=['file:///X:/Financial%20Management/2019-2020/Home%20Office%20Schedules/Spend%20Over%A325k/Summary%20Files/IOPC%20Spend%20Over%20%A325k%20%20-%202015.xlsx'#Data_Template.G144]" table:style-name="ce3">
            <text:p>20010198</text:p>
          </table:table-cell>
          <table:table-cell office:value-type="currency" office:value="107086.43" table:formula="of:=['file:///X:/Financial%20Management/2019-2020/Home%20Office%20Schedules/Spend%20Over%A325k/Summary%20Files/IOPC%20Spend%20Over%20%A325k%20%20-%202015.xlsx'#Data_Template.H144]" table:style-name="ce4">
            <text:p>£107,08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45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5]" table:style-name="ce1">
            <text:p>Sopra Steria Limited</text:p>
          </table:table-cell>
          <table:table-cell office:value-type="float" office:value="20010148" table:formula="of:=['file:///X:/Financial%20Management/2019-2020/Home%20Office%20Schedules/Spend%20Over%A325k/Summary%20Files/IOPC%20Spend%20Over%20%A325k%20%20-%202015.xlsx'#Data_Template.G145]" table:style-name="ce3">
            <text:p>20010148</text:p>
          </table:table-cell>
          <table:table-cell office:value-type="currency" office:value="-61799.99" table:formula="of:=['file:///X:/Financial%20Management/2019-2020/Home%20Office%20Schedules/Spend%20Over%A325k/Summary%20Files/IOPC%20Spend%20Over%20%A325k%20%20-%202015.xlsx'#Data_Template.H145]" table:style-name="ce4">
            <text:p>-£61,79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46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6]" table:style-name="ce1">
            <text:p>Sopra Steria Limited</text:p>
          </table:table-cell>
          <table:table-cell office:value-type="float" office:value="20010146" table:formula="of:=['file:///X:/Financial%20Management/2019-2020/Home%20Office%20Schedules/Spend%20Over%A325k/Summary%20Files/IOPC%20Spend%20Over%20%A325k%20%20-%202015.xlsx'#Data_Template.G146]" table:style-name="ce3">
            <text:p>20010146</text:p>
          </table:table-cell>
          <table:table-cell office:value-type="currency" office:value="324472.13" table:formula="of:=['file:///X:/Financial%20Management/2019-2020/Home%20Office%20Schedules/Spend%20Over%A325k/Summary%20Files/IOPC%20Spend%20Over%20%A325k%20%20-%202015.xlsx'#Data_Template.H146]" table:style-name="ce4">
            <text:p>£324,47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47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7]" table:style-name="ce1">
            <text:p>Sopra Steria Limited</text:p>
          </table:table-cell>
          <table:table-cell office:value-type="float" office:value="20010153" table:formula="of:=['file:///X:/Financial%20Management/2019-2020/Home%20Office%20Schedules/Spend%20Over%A325k/Summary%20Files/IOPC%20Spend%20Over%20%A325k%20%20-%202015.xlsx'#Data_Template.G147]" table:style-name="ce3">
            <text:p>20010153</text:p>
          </table:table-cell>
          <table:table-cell office:value-type="currency" office:value="324472.13" table:formula="of:=['file:///X:/Financial%20Management/2019-2020/Home%20Office%20Schedules/Spend%20Over%A325k/Summary%20Files/IOPC%20Spend%20Over%20%A325k%20%20-%202015.xlsx'#Data_Template.H147]" table:style-name="ce4">
            <text:p>£324,47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48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8]" table:style-name="ce1">
            <text:p>Sopra Steria Limited</text:p>
          </table:table-cell>
          <table:table-cell office:value-type="float" office:value="20010154" table:formula="of:=['file:///X:/Financial%20Management/2019-2020/Home%20Office%20Schedules/Spend%20Over%A325k/Summary%20Files/IOPC%20Spend%20Over%20%A325k%20%20-%202015.xlsx'#Data_Template.G148]" table:style-name="ce3">
            <text:p>20010154</text:p>
          </table:table-cell>
          <table:table-cell office:value-type="currency" office:value="131967.34" table:formula="of:=['file:///X:/Financial%20Management/2019-2020/Home%20Office%20Schedules/Spend%20Over%A325k/Summary%20Files/IOPC%20Spend%20Over%20%A325k%20%20-%202015.xlsx'#Data_Template.H148]" table:style-name="ce4">
            <text:p>£131,96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49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49]" table:style-name="ce1">
            <text:p>Sopra Steria Limited</text:p>
          </table:table-cell>
          <table:table-cell office:value-type="float" office:value="20010150" table:formula="of:=['file:///X:/Financial%20Management/2019-2020/Home%20Office%20Schedules/Spend%20Over%A325k/Summary%20Files/IOPC%20Spend%20Over%20%A325k%20%20-%202015.xlsx'#Data_Template.G149]" table:style-name="ce3">
            <text:p>20010150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5.xlsx'#Data_Template.H149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50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0]" table:style-name="ce1">
            <text:p>Sopra Steria Limited</text:p>
          </table:table-cell>
          <table:table-cell office:value-type="float" office:value="20010155" table:formula="of:=['file:///X:/Financial%20Management/2019-2020/Home%20Office%20Schedules/Spend%20Over%A325k/Summary%20Files/IOPC%20Spend%20Over%20%A325k%20%20-%202015.xlsx'#Data_Template.G150]" table:style-name="ce3">
            <text:p>20010155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5.xlsx'#Data_Template.H150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1-24T00:00:00" table:formula="of:=['file:///X:/Financial%20Management/2019-2020/Home%20Office%20Schedules/Spend%20Over%A325k/Summary%20Files/IOPC%20Spend%20Over%20%A325k%20%20-%202015.xlsx'#Data_Template.C151]" table:style-name="ce2">
            <text:p>24/11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1]" table:style-name="ce1">
            <text:p>Sopra Steria Limited</text:p>
          </table:table-cell>
          <table:table-cell office:value-type="float" office:value="50002253" table:formula="of:=['file:///X:/Financial%20Management/2019-2020/Home%20Office%20Schedules/Spend%20Over%A325k/Summary%20Files/IOPC%20Spend%20Over%20%A325k%20%20-%202015.xlsx'#Data_Template.G151]" table:style-name="ce3">
            <text:p>50002253</text:p>
          </table:table-cell>
          <table:table-cell office:value-type="currency" office:value="27392.28" table:formula="of:=['file:///X:/Financial%20Management/2019-2020/Home%20Office%20Schedules/Spend%20Over%A325k/Summary%20Files/IOPC%20Spend%20Over%20%A325k%20%20-%202015.xlsx'#Data_Template.H151]" table:style-name="ce4">
            <text:p>£27,39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2T00:00:00" table:formula="of:=['file:///X:/Financial%20Management/2019-2020/Home%20Office%20Schedules/Spend%20Over%A325k/Summary%20Files/IOPC%20Spend%20Over%20%A325k%20%20-%202015.xlsx'#Data_Template.C152]" table:style-name="ce2">
            <text:p>02/1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5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GVA Grimley Ltd -Rent" table:formula="of:=['file:///X:/Financial%20Management/2019-2020/Home%20Office%20Schedules/Spend%20Over%A325k/Summary%20Files/IOPC%20Spend%20Over%20%A325k%20%20-%202015.xlsx'#Data_Template.F152]" table:style-name="ce1">
            <text:p>GVA Grimley Ltd -Rent</text:p>
          </table:table-cell>
          <table:table-cell office:value-type="float" office:value="20010457" table:formula="of:=['file:///X:/Financial%20Management/2019-2020/Home%20Office%20Schedules/Spend%20Over%A325k/Summary%20Files/IOPC%20Spend%20Over%20%A325k%20%20-%202015.xlsx'#Data_Template.G152]" table:style-name="ce3">
            <text:p>20010457</text:p>
          </table:table-cell>
          <table:table-cell office:value-type="currency" office:value="47264.15" table:formula="of:=['file:///X:/Financial%20Management/2019-2020/Home%20Office%20Schedules/Spend%20Over%A325k/Summary%20Files/IOPC%20Spend%20Over%20%A325k%20%20-%202015.xlsx'#Data_Template.H152]" table:style-name="ce4">
            <text:p>£47,26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2T00:00:00" table:formula="of:=['file:///X:/Financial%20Management/2019-2020/Home%20Office%20Schedules/Spend%20Over%A325k/Summary%20Files/IOPC%20Spend%20Over%20%A325k%20%20-%202015.xlsx'#Data_Template.C153]" table:style-name="ce2">
            <text:p>02/12/2015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5.xlsx'#Data_Template.D15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5.xlsx'#Data_Template.F153]" table:style-name="ce1">
            <text:p>HRG</text:p>
          </table:table-cell>
          <table:table-cell office:value-type="float" office:value="20010372" table:formula="of:=['file:///X:/Financial%20Management/2019-2020/Home%20Office%20Schedules/Spend%20Over%A325k/Summary%20Files/IOPC%20Spend%20Over%20%A325k%20%20-%202015.xlsx'#Data_Template.G153]" table:style-name="ce3">
            <text:p>20010372</text:p>
          </table:table-cell>
          <table:table-cell office:value-type="currency" office:value="30671.74" table:formula="of:=['file:///X:/Financial%20Management/2019-2020/Home%20Office%20Schedules/Spend%20Over%A325k/Summary%20Files/IOPC%20Spend%20Over%20%A325k%20%20-%202015.xlsx'#Data_Template.H153]" table:style-name="ce4">
            <text:p>£30,67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9T00:00:00" table:formula="of:=['file:///X:/Financial%20Management/2019-2020/Home%20Office%20Schedules/Spend%20Over%A325k/Summary%20Files/IOPC%20Spend%20Over%20%A325k%20%20-%202015.xlsx'#Data_Template.C154]" table:style-name="ce2">
            <text:p>09/1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5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5.xlsx'#Data_Template.F154]" table:style-name="ce1">
            <text:p>HARTNELL TAYLOR COOK LLP</text:p>
          </table:table-cell>
          <table:table-cell office:value-type="float" office:value="20010551" table:formula="of:=['file:///X:/Financial%20Management/2019-2020/Home%20Office%20Schedules/Spend%20Over%A325k/Summary%20Files/IOPC%20Spend%20Over%20%A325k%20%20-%202015.xlsx'#Data_Template.G154]" table:style-name="ce3">
            <text:p>20010551</text:p>
          </table:table-cell>
          <table:table-cell office:value-type="currency" office:value="54918" table:formula="of:=['file:///X:/Financial%20Management/2019-2020/Home%20Office%20Schedules/Spend%20Over%A325k/Summary%20Files/IOPC%20Spend%20Over%20%A325k%20%20-%202015.xlsx'#Data_Template.H154]" table:style-name="ce4">
            <text:p>£54,9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9T00:00:00" table:formula="of:=['file:///X:/Financial%20Management/2019-2020/Home%20Office%20Schedules/Spend%20Over%A325k/Summary%20Files/IOPC%20Spend%20Over%20%A325k%20%20-%202015.xlsx'#Data_Template.C155]" table:style-name="ce2">
            <text:p>09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5]" table:style-name="ce1">
            <text:p>Sopra Steria Limited</text:p>
          </table:table-cell>
          <table:table-cell office:value-type="float" office:value="20010570" table:formula="of:=['file:///X:/Financial%20Management/2019-2020/Home%20Office%20Schedules/Spend%20Over%A325k/Summary%20Files/IOPC%20Spend%20Over%20%A325k%20%20-%202015.xlsx'#Data_Template.G155]" table:style-name="ce3">
            <text:p>20010570</text:p>
          </table:table-cell>
          <table:table-cell office:value-type="currency" office:value="66087.77" table:formula="of:=['file:///X:/Financial%20Management/2019-2020/Home%20Office%20Schedules/Spend%20Over%A325k/Summary%20Files/IOPC%20Spend%20Over%20%A325k%20%20-%202015.xlsx'#Data_Template.H155]" table:style-name="ce4">
            <text:p>£66,08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9T00:00:00" table:formula="of:=['file:///X:/Financial%20Management/2019-2020/Home%20Office%20Schedules/Spend%20Over%A325k/Summary%20Files/IOPC%20Spend%20Over%20%A325k%20%20-%202015.xlsx'#Data_Template.C156]" table:style-name="ce2">
            <text:p>09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6]" table:style-name="ce1">
            <text:p>Sopra Steria Limited</text:p>
          </table:table-cell>
          <table:table-cell office:value-type="float" office:value="20010571" table:formula="of:=['file:///X:/Financial%20Management/2019-2020/Home%20Office%20Schedules/Spend%20Over%A325k/Summary%20Files/IOPC%20Spend%20Over%20%A325k%20%20-%202015.xlsx'#Data_Template.G156]" table:style-name="ce3">
            <text:p>20010571</text:p>
          </table:table-cell>
          <table:table-cell office:value-type="currency" office:value="51251.81" table:formula="of:=['file:///X:/Financial%20Management/2019-2020/Home%20Office%20Schedules/Spend%20Over%A325k/Summary%20Files/IOPC%20Spend%20Over%20%A325k%20%20-%202015.xlsx'#Data_Template.H156]" table:style-name="ce4">
            <text:p>£51,251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9T00:00:00" table:formula="of:=['file:///X:/Financial%20Management/2019-2020/Home%20Office%20Schedules/Spend%20Over%A325k/Summary%20Files/IOPC%20Spend%20Over%20%A325k%20%20-%202015.xlsx'#Data_Template.C157]" table:style-name="ce2">
            <text:p>09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7]" table:style-name="ce1">
            <text:p>Sopra Steria Limited</text:p>
          </table:table-cell>
          <table:table-cell office:value-type="float" office:value="20010578" table:formula="of:=['file:///X:/Financial%20Management/2019-2020/Home%20Office%20Schedules/Spend%20Over%A325k/Summary%20Files/IOPC%20Spend%20Over%20%A325k%20%20-%202015.xlsx'#Data_Template.G157]" table:style-name="ce3">
            <text:p>20010578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5.xlsx'#Data_Template.H157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9T00:00:00" table:formula="of:=['file:///X:/Financial%20Management/2019-2020/Home%20Office%20Schedules/Spend%20Over%A325k/Summary%20Files/IOPC%20Spend%20Over%20%A325k%20%20-%202015.xlsx'#Data_Template.C158]" table:style-name="ce2">
            <text:p>09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8]" table:style-name="ce1">
            <text:p>Sopra Steria Limited</text:p>
          </table:table-cell>
          <table:table-cell office:value-type="float" office:value="20010579" table:formula="of:=['file:///X:/Financial%20Management/2019-2020/Home%20Office%20Schedules/Spend%20Over%A325k/Summary%20Files/IOPC%20Spend%20Over%20%A325k%20%20-%202015.xlsx'#Data_Template.G158]" table:style-name="ce3">
            <text:p>20010579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5.xlsx'#Data_Template.H158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09T00:00:00" table:formula="of:=['file:///X:/Financial%20Management/2019-2020/Home%20Office%20Schedules/Spend%20Over%A325k/Summary%20Files/IOPC%20Spend%20Over%20%A325k%20%20-%202015.xlsx'#Data_Template.C159]" table:style-name="ce2">
            <text:p>09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5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59]" table:style-name="ce1">
            <text:p>Sopra Steria Limited</text:p>
          </table:table-cell>
          <table:table-cell office:value-type="float" office:value="20010582" table:formula="of:=['file:///X:/Financial%20Management/2019-2020/Home%20Office%20Schedules/Spend%20Over%A325k/Summary%20Files/IOPC%20Spend%20Over%20%A325k%20%20-%202015.xlsx'#Data_Template.G159]" table:style-name="ce3">
            <text:p>20010582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5.xlsx'#Data_Template.H159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15T00:00:00" table:formula="of:=['file:///X:/Financial%20Management/2019-2020/Home%20Office%20Schedules/Spend%20Over%A325k/Summary%20Files/IOPC%20Spend%20Over%20%A325k%20%20-%202015.xlsx'#Data_Template.C160]" table:style-name="ce2">
            <text:p>15/12/2015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5.xlsx'#Data_Template.D160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5.xlsx'#Data_Template.F160]" table:style-name="ce1">
            <text:p>PENNA PLC RECRUITMENT</text:p>
          </table:table-cell>
          <table:table-cell office:value-type="float" office:value="50002360" table:formula="of:=['file:///X:/Financial%20Management/2019-2020/Home%20Office%20Schedules/Spend%20Over%A325k/Summary%20Files/IOPC%20Spend%20Over%20%A325k%20%20-%202015.xlsx'#Data_Template.G160]" table:style-name="ce3">
            <text:p>50002360</text:p>
          </table:table-cell>
          <table:table-cell office:value-type="currency" office:value="33707.4" table:formula="of:=['file:///X:/Financial%20Management/2019-2020/Home%20Office%20Schedules/Spend%20Over%A325k/Summary%20Files/IOPC%20Spend%20Over%20%A325k%20%20-%202015.xlsx'#Data_Template.H160]" table:style-name="ce4">
            <text:p>£33,70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15T00:00:00" table:formula="of:=['file:///X:/Financial%20Management/2019-2020/Home%20Office%20Schedules/Spend%20Over%A325k/Summary%20Files/IOPC%20Spend%20Over%20%A325k%20%20-%202015.xlsx'#Data_Template.C161]" table:style-name="ce2">
            <text:p>15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6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61]" table:style-name="ce1">
            <text:p>Sopra Steria Limited</text:p>
          </table:table-cell>
          <table:table-cell office:value-type="float" office:value="20010577" table:formula="of:=['file:///X:/Financial%20Management/2019-2020/Home%20Office%20Schedules/Spend%20Over%A325k/Summary%20Files/IOPC%20Spend%20Over%20%A325k%20%20-%202015.xlsx'#Data_Template.G161]" table:style-name="ce3">
            <text:p>20010577</text:p>
          </table:table-cell>
          <table:table-cell office:value-type="currency" office:value="461183.32" table:formula="of:=['file:///X:/Financial%20Management/2019-2020/Home%20Office%20Schedules/Spend%20Over%A325k/Summary%20Files/IOPC%20Spend%20Over%20%A325k%20%20-%202015.xlsx'#Data_Template.H161]" table:style-name="ce4">
            <text:p>£461,18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15T00:00:00" table:formula="of:=['file:///X:/Financial%20Management/2019-2020/Home%20Office%20Schedules/Spend%20Over%A325k/Summary%20Files/IOPC%20Spend%20Over%20%A325k%20%20-%202015.xlsx'#Data_Template.C162]" table:style-name="ce2">
            <text:p>15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6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62]" table:style-name="ce1">
            <text:p>Sopra Steria Limited</text:p>
          </table:table-cell>
          <table:table-cell office:value-type="float" office:value="20010581" table:formula="of:=['file:///X:/Financial%20Management/2019-2020/Home%20Office%20Schedules/Spend%20Over%A325k/Summary%20Files/IOPC%20Spend%20Over%20%A325k%20%20-%202015.xlsx'#Data_Template.G162]" table:style-name="ce3">
            <text:p>20010581</text:p>
          </table:table-cell>
          <table:table-cell office:value-type="currency" office:value="461183.22" table:formula="of:=['file:///X:/Financial%20Management/2019-2020/Home%20Office%20Schedules/Spend%20Over%A325k/Summary%20Files/IOPC%20Spend%20Over%20%A325k%20%20-%202015.xlsx'#Data_Template.H162]" table:style-name="ce4">
            <text:p>£461,18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21T00:00:00" table:formula="of:=['file:///X:/Financial%20Management/2019-2020/Home%20Office%20Schedules/Spend%20Over%A325k/Summary%20Files/IOPC%20Spend%20Over%20%A325k%20%20-%202015.xlsx'#Data_Template.C163]" table:style-name="ce2">
            <text:p>21/12/2015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5.xlsx'#Data_Template.D16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5.xlsx'#Data_Template.F163]" table:style-name="ce1">
            <text:p>OMD SERVICES LIMITED</text:p>
          </table:table-cell>
          <table:table-cell office:value-type="float" office:value="20010694" table:formula="of:=['file:///X:/Financial%20Management/2019-2020/Home%20Office%20Schedules/Spend%20Over%A325k/Summary%20Files/IOPC%20Spend%20Over%20%A325k%20%20-%202015.xlsx'#Data_Template.G163]" table:style-name="ce3">
            <text:p>20010694</text:p>
          </table:table-cell>
          <table:table-cell office:value-type="currency" office:value="397262.62" table:formula="of:=['file:///X:/Financial%20Management/2019-2020/Home%20Office%20Schedules/Spend%20Over%A325k/Summary%20Files/IOPC%20Spend%20Over%20%A325k%20%20-%202015.xlsx'#Data_Template.H163]" table:style-name="ce4">
            <text:p>£397,26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5-12-21T00:00:00" table:formula="of:=['file:///X:/Financial%20Management/2019-2020/Home%20Office%20Schedules/Spend%20Over%A325k/Summary%20Files/IOPC%20Spend%20Over%20%A325k%20%20-%202015.xlsx'#Data_Template.C164]" table:style-name="ce2">
            <text:p>21/12/2015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5.xlsx'#Data_Template.D16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5.xlsx'#Data_Template.F164]" table:style-name="ce1">
            <text:p>Sopra Steria Limited</text:p>
          </table:table-cell>
          <table:table-cell office:value-type="float" office:value="20010699" table:formula="of:=['file:///X:/Financial%20Management/2019-2020/Home%20Office%20Schedules/Spend%20Over%A325k/Summary%20Files/IOPC%20Spend%20Over%20%A325k%20%20-%202015.xlsx'#Data_Template.G164]" table:style-name="ce3">
            <text:p>20010699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5.xlsx'#Data_Template.H164]" table:style-name="ce4">
            <text:p>£47,734.09</text:p>
          </table:table-cell>
          <table:table-cell table:number-columns-repeated="16376"/>
        </table:table-row>
        <table:table-row table:number-rows-repeated="1048412" table:style-name="ro1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5.xlsx'#Instructions" table:style-name="ta2">
        <table:table-source xlink:href="file:///X:/Financial%20Management/2019-2020/Home%20Office%20Schedules/Spend%20Over£25k/Summary%20Files/IOPC%20Spend%20Over%20£25k%20%20-%202015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5.xlsx'#IOPC_Source_Data" table:style-name="ta2">
        <table:table-source xlink:href="file:///X:/Financial%20Management/2019-2020/Home%20Office%20Schedules/Spend%20Over£25k/Summary%20Files/IOPC%20Spend%20Over%20£25k%20%20-%202015.xlsx" table:table-name="IOPC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5.xlsx'#Data__Conversion" table:style-name="ta2">
        <table:table-source xlink:href="file:///X:/Financial%20Management/2019-2020/Home%20Office%20Schedules/Spend%20Over£25k/Summary%20Files/IOPC%20Spend%20Over%20£25k%20%20-%202015.xlsx" table:table-name="Data__Co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5.xlsx'#Data_Template" table:style-name="ta2">
        <table:table-source xlink:href="file:///X:/Financial%20Management/2019-2020/Home%20Office%20Schedules/Spend%20Over£25k/Summary%20Files/IOPC%20Spend%20Over%20£25k%20%20-%202015.xlsx" table:table-name="Data_Templa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2011"/>
          <table:table-cell office:value-type="string" office:string-value="Property Services"/>
          <table:table-cell/>
          <table:table-cell office:value-type="string" office:string-value="IVC Technologies Ltd"/>
          <table:table-cell office:value-type="float" office:value="20005674"/>
          <table:table-cell office:value-type="float" office:value="62225.69"/>
          <table:table-cell table:number-columns-repeated="16376"/>
        </table:table-row>
        <table:table-row>
          <table:table-cell table:number-columns-repeated="2"/>
          <table:table-cell office:value-type="float" office:value="4201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794"/>
          <table:table-cell office:value-type="float" office:value="30937.88"/>
          <table:table-cell table:number-columns-repeated="16376"/>
        </table:table-row>
        <table:table-row>
          <table:table-cell table:number-columns-repeated="2"/>
          <table:table-cell office:value-type="float" office:value="42023"/>
          <table:table-cell office:value-type="string" office:string-value="Travel"/>
          <table:table-cell/>
          <table:table-cell office:value-type="string" office:string-value="HRG"/>
          <table:table-cell office:value-type="float" office:value="20005797"/>
          <table:table-cell office:value-type="float" office:value="39656.720000000001"/>
          <table:table-cell table:number-columns-repeated="16376"/>
        </table:table-row>
        <table:table-row>
          <table:table-cell table:number-columns-repeated="2"/>
          <table:table-cell office:value-type="float" office:value="42023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084"/>
          <table:table-cell office:value-type="float" office:value="126625.32"/>
          <table:table-cell table:number-columns-repeated="16376"/>
        </table:table-row>
        <table:table-row>
          <table:table-cell table:number-columns-repeated="2"/>
          <table:table-cell office:value-type="float" office:value="42023"/>
          <table:table-cell office:value-type="string" office:string-value="Travel"/>
          <table:table-cell/>
          <table:table-cell office:value-type="string" office:string-value="SERVOCA RESOURCING SOLUTIONS LTD"/>
          <table:table-cell office:value-type="float" office:value="20005729"/>
          <table:table-cell office:value-type="float" office:value="26410.34"/>
          <table:table-cell table:number-columns-repeated="16376"/>
        </table:table-row>
        <table:table-row>
          <table:table-cell table:number-columns-repeated="2"/>
          <table:table-cell office:value-type="float" office:value="4202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842"/>
          <table:table-cell office:value-type="float" office:value="133254.92000000001"/>
          <table:table-cell table:number-columns-repeated="16376"/>
        </table:table-row>
        <table:table-row>
          <table:table-cell table:number-columns-repeated="2"/>
          <table:table-cell office:value-type="float" office:value="42033"/>
          <table:table-cell office:value-type="string" office:string-value="Travel"/>
          <table:table-cell/>
          <table:table-cell office:value-type="string" office:string-value="HRG"/>
          <table:table-cell office:value-type="float" office:value="20005952"/>
          <table:table-cell office:value-type="float" office:value="25965.56"/>
          <table:table-cell table:number-columns-repeated="16376"/>
        </table:table-row>
        <table:table-row>
          <table:table-cell table:number-columns-repeated="2"/>
          <table:table-cell office:value-type="float" office:value="42039"/>
          <table:table-cell office:value-type="string" office:string-value="Travel"/>
          <table:table-cell/>
          <table:table-cell office:value-type="string" office:string-value="HRG"/>
          <table:table-cell office:value-type="float" office:value="20006038"/>
          <table:table-cell office:value-type="float" office:value="25821.279999999999"/>
          <table:table-cell table:number-columns-repeated="16376"/>
        </table:table-row>
        <table:table-row>
          <table:table-cell table:number-columns-repeated="2"/>
          <table:table-cell office:value-type="float" office:value="4203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990"/>
          <table:table-cell office:value-type="float" office:value="112555.24"/>
          <table:table-cell table:number-columns-repeated="16376"/>
        </table:table-row>
        <table:table-row>
          <table:table-cell table:number-columns-repeated="2"/>
          <table:table-cell office:value-type="float" office:value="42048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165"/>
          <table:table-cell office:value-type="float" office:value="326543.77"/>
          <table:table-cell table:number-columns-repeated="16376"/>
        </table:table-row>
        <table:table-row>
          <table:table-cell table:number-columns-repeated="2"/>
          <table:table-cell office:value-type="float" office:value="42048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166"/>
          <table:table-cell office:value-type="float" office:value="50783.54"/>
          <table:table-cell table:number-columns-repeated="16376"/>
        </table:table-row>
        <table:table-row>
          <table:table-cell table:number-columns-repeated="2"/>
          <table:table-cell office:value-type="float" office:value="42058"/>
          <table:table-cell office:value-type="string" office:string-value="Travel"/>
          <table:table-cell/>
          <table:table-cell office:value-type="string" office:string-value="HRG"/>
          <table:table-cell office:value-type="float" office:value="20006151"/>
          <table:table-cell office:value-type="float" office:value="28584.62"/>
          <table:table-cell table:number-columns-repeated="16376"/>
        </table:table-row>
        <table:table-row>
          <table:table-cell table:number-columns-repeated="2"/>
          <table:table-cell office:value-type="float" office:value="42058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184"/>
          <table:table-cell office:value-type="float" office:value="116864.29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6275"/>
          <table:table-cell office:value-type="float" office:value="55479.9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Travel"/>
          <table:table-cell/>
          <table:table-cell office:value-type="string" office:string-value="HRG"/>
          <table:table-cell office:value-type="float" office:value="20006284"/>
          <table:table-cell office:value-type="float" office:value="35055.86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Travel"/>
          <table:table-cell/>
          <table:table-cell office:value-type="string" office:string-value="HRG"/>
          <table:table-cell office:value-type="float" office:value="20006285"/>
          <table:table-cell office:value-type="float" office:value="27267.77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291"/>
          <table:table-cell office:value-type="float" office:value="332531.98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292"/>
          <table:table-cell office:value-type="float" office:value="49948.39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272"/>
          <table:table-cell office:value-type="float" office:value="31169.69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273"/>
          <table:table-cell office:value-type="float" office:value="34514.26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274"/>
          <table:table-cell office:value-type="float" office:value="28348.68"/>
          <table:table-cell table:number-columns-repeated="16376"/>
        </table:table-row>
        <table:table-row>
          <table:table-cell table:number-columns-repeated="2"/>
          <table:table-cell office:value-type="float" office:value="42060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06248"/>
          <table:table-cell office:value-type="float" office:value="28586.84"/>
          <table:table-cell table:number-columns-repeated="16376"/>
        </table:table-row>
        <table:table-row>
          <table:table-cell table:number-columns-repeated="2"/>
          <table:table-cell office:value-type="float" office:value="42067"/>
          <table:table-cell office:value-type="string" office:string-value="Property Services"/>
          <table:table-cell/>
          <table:table-cell office:value-type="string" office:string-value="Delta Balustrades Ltd"/>
          <table:table-cell office:value-type="float" office:value="50001253"/>
          <table:table-cell office:value-type="float" office:value="27600"/>
          <table:table-cell table:number-columns-repeated="16376"/>
        </table:table-row>
        <table:table-row>
          <table:table-cell table:number-columns-repeated="2"/>
          <table:table-cell office:value-type="float" office:value="42067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06280"/>
          <table:table-cell office:value-type="float" office:value="56905.48"/>
          <table:table-cell table:number-columns-repeated="16376"/>
        </table:table-row>
        <table:table-row>
          <table:table-cell table:number-columns-repeated="2"/>
          <table:table-cell office:value-type="float" office:value="42067"/>
          <table:table-cell office:value-type="string" office:string-value="Travel"/>
          <table:table-cell/>
          <table:table-cell office:value-type="string" office:string-value="HRG"/>
          <table:table-cell office:value-type="float" office:value="20006386"/>
          <table:table-cell office:value-type="float" office:value="26105.9"/>
          <table:table-cell table:number-columns-repeated="16376"/>
        </table:table-row>
        <table:table-row>
          <table:table-cell table:number-columns-repeated="2"/>
          <table:table-cell office:value-type="float" office:value="4206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354"/>
          <table:table-cell office:value-type="float" office:value="92038"/>
          <table:table-cell table:number-columns-repeated="16376"/>
        </table:table-row>
        <table:table-row>
          <table:table-cell table:number-columns-repeated="2"/>
          <table:table-cell office:value-type="float" office:value="42067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6306"/>
          <table:table-cell office:value-type="float" office:value="51263.4"/>
          <table:table-cell table:number-columns-repeated="16376"/>
        </table:table-row>
        <table:table-row>
          <table:table-cell table:number-columns-repeated="2"/>
          <table:table-cell office:value-type="float" office:value="42074"/>
          <table:table-cell office:value-type="string" office:string-value="Travel"/>
          <table:table-cell/>
          <table:table-cell office:value-type="string" office:string-value="HRG"/>
          <table:table-cell office:value-type="float" office:value="20006512"/>
          <table:table-cell office:value-type="float" office:value="26890.13"/>
          <table:table-cell table:number-columns-repeated="16376"/>
        </table:table-row>
        <table:table-row>
          <table:table-cell table:number-columns-repeated="2"/>
          <table:table-cell office:value-type="float" office:value="42074"/>
          <table:table-cell office:value-type="string" office:string-value="Travel"/>
          <table:table-cell/>
          <table:table-cell office:value-type="string" office:string-value="HRG"/>
          <table:table-cell office:value-type="float" office:value="20006496"/>
          <table:table-cell office:value-type="float" office:value="38782"/>
          <table:table-cell table:number-columns-repeated="16376"/>
        </table:table-row>
        <table:table-row>
          <table:table-cell table:number-columns-repeated="2"/>
          <table:table-cell office:value-type="float" office:value="42074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6513"/>
          <table:table-cell office:value-type="float" office:value="395683.45"/>
          <table:table-cell table:number-columns-repeated="16376"/>
        </table:table-row>
        <table:table-row>
          <table:table-cell table:number-columns-repeated="2"/>
          <table:table-cell office:value-type="float" office:value="4207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499"/>
          <table:table-cell office:value-type="float" office:value="342364.22"/>
          <table:table-cell table:number-columns-repeated="16376"/>
        </table:table-row>
        <table:table-row>
          <table:table-cell table:number-columns-repeated="2"/>
          <table:table-cell office:value-type="float" office:value="42076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277"/>
          <table:table-cell office:value-type="float" office:value="135000"/>
          <table:table-cell table:number-columns-repeated="16376"/>
        </table:table-row>
        <table:table-row>
          <table:table-cell table:number-columns-repeated="2"/>
          <table:table-cell office:value-type="float" office:value="4208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509"/>
          <table:table-cell office:value-type="float" office:value="363367.7"/>
          <table:table-cell table:number-columns-repeated="16376"/>
        </table:table-row>
        <table:table-row>
          <table:table-cell table:number-columns-repeated="2"/>
          <table:table-cell office:value-type="float" office:value="42090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6719"/>
          <table:table-cell office:value-type="float" office:value="66287.179999999993"/>
          <table:table-cell table:number-columns-repeated="16376"/>
        </table:table-row>
        <table:table-row>
          <table:table-cell table:number-columns-repeated="2"/>
          <table:table-cell office:value-type="float" office:value="420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772"/>
          <table:table-cell office:value-type="float" office:value="351344.22"/>
          <table:table-cell table:number-columns-repeated="16376"/>
        </table:table-row>
        <table:table-row>
          <table:table-cell table:number-columns-repeated="2"/>
          <table:table-cell office:value-type="float" office:value="420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618"/>
          <table:table-cell office:value-type="float" office:value="49948.39"/>
          <table:table-cell table:number-columns-repeated="16376"/>
        </table:table-row>
        <table:table-row>
          <table:table-cell table:number-columns-repeated="2"/>
          <table:table-cell office:value-type="float" office:value="420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634"/>
          <table:table-cell office:value-type="float" office:value="115047.5"/>
          <table:table-cell table:number-columns-repeated="16376"/>
        </table:table-row>
        <table:table-row>
          <table:table-cell table:number-columns-repeated="2"/>
          <table:table-cell office:value-type="float" office:value="4210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824"/>
          <table:table-cell office:value-type="float" office:value="38156.769999999997"/>
          <table:table-cell table:number-columns-repeated="16376"/>
        </table:table-row>
        <table:table-row>
          <table:table-cell table:number-columns-repeated="2"/>
          <table:table-cell office:value-type="float" office:value="42109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351"/>
          <table:table-cell office:value-type="float" office:value="51501.79"/>
          <table:table-cell table:number-columns-repeated="16376"/>
        </table:table-row>
        <table:table-row>
          <table:table-cell table:number-columns-repeated="2"/>
          <table:table-cell office:value-type="float" office:value="4210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937"/>
          <table:table-cell office:value-type="float" office:value="360324.22"/>
          <table:table-cell table:number-columns-repeated="16376"/>
        </table:table-row>
        <table:table-row>
          <table:table-cell table:number-columns-repeated="2"/>
          <table:table-cell office:value-type="float" office:value="4210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938"/>
          <table:table-cell office:value-type="float" office:value="49948.39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Fleet Management Costs"/>
          <table:table-cell/>
          <table:table-cell office:value-type="string" office:string-value="CHESHAM INSURANCE BROKERS"/>
          <table:table-cell office:value-type="float" office:value="20006702"/>
          <table:table-cell office:value-type="float" office:value="35616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Travel"/>
          <table:table-cell/>
          <table:table-cell office:value-type="string" office:string-value="HRG"/>
          <table:table-cell office:value-type="float" office:value="20007254"/>
          <table:table-cell office:value-type="float" office:value="25896.799999999999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ICT Services"/>
          <table:table-cell/>
          <table:table-cell office:value-type="string" office:string-value="MICROSOFT IRELAND OPERATIONS LTD"/>
          <table:table-cell office:value-type="float" office:value="20007157"/>
          <table:table-cell office:value-type="float" office:value="105514.79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ICT Services"/>
          <table:table-cell/>
          <table:table-cell office:value-type="string" office:string-value="MICROSOFT IRELAND OPERATIONS LTD"/>
          <table:table-cell office:value-type="float" office:value="20007158"/>
          <table:table-cell office:value-type="float" office:value="47256.28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Property Services"/>
          <table:table-cell/>
          <table:table-cell office:value-type="string" office:string-value="Richard H. Powell and Partners Ltd."/>
          <table:table-cell office:value-type="float" office:value="20006755"/>
          <table:table-cell office:value-type="float" office:value="60259.11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826"/>
          <table:table-cell office:value-type="float" office:value="237942.08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980"/>
          <table:table-cell office:value-type="float" office:value="148217.79999999999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982"/>
          <table:table-cell office:value-type="float" office:value="115047.5"/>
          <table:table-cell table:number-columns-repeated="16376"/>
        </table:table-row>
        <table:table-row>
          <table:table-cell table:number-columns-repeated="2"/>
          <table:table-cell office:value-type="float" office:value="4212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6981"/>
          <table:table-cell office:value-type="float" office:value="34918.18"/>
          <table:table-cell table:number-columns-repeated="16376"/>
        </table:table-row>
        <table:table-row>
          <table:table-cell table:number-columns-repeated="2"/>
          <table:table-cell office:value-type="float" office:value="42131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20007233"/>
          <table:table-cell office:value-type="float" office:value="27600"/>
          <table:table-cell table:number-columns-repeated="16376"/>
        </table:table-row>
        <table:table-row>
          <table:table-cell table:number-columns-repeated="2"/>
          <table:table-cell office:value-type="float" office:value="42131"/>
          <table:table-cell office:value-type="string" office:string-value="Travel"/>
          <table:table-cell/>
          <table:table-cell office:value-type="string" office:string-value="HRG"/>
          <table:table-cell office:value-type="float" office:value="20007322"/>
          <table:table-cell office:value-type="float" office:value="27555.73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1429"/>
          <table:table-cell office:value-type="float" office:value="89101.440000000002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423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424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425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426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427"/>
          <table:table-cell office:value-type="float" office:value="99877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Mott Macdonald Limited"/>
          <table:table-cell office:value-type="float" office:value="50001456"/>
          <table:table-cell office:value-type="float" office:value="30795.94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458"/>
          <table:table-cell office:value-type="float" office:value="49650"/>
          <table:table-cell table:number-columns-repeated="16376"/>
        </table:table-row>
        <table:table-row>
          <table:table-cell table:number-columns-repeated="2"/>
          <table:table-cell office:value-type="float" office:value="42137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7447"/>
          <table:table-cell office:value-type="float" office:value="71065"/>
          <table:table-cell table:number-columns-repeated="16376"/>
        </table:table-row>
        <table:table-row>
          <table:table-cell table:number-columns-repeated="2"/>
          <table:table-cell office:value-type="float" office:value="4213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418"/>
          <table:table-cell office:value-type="float" office:value="37985.81"/>
          <table:table-cell table:number-columns-repeated="16376"/>
        </table:table-row>
        <table:table-row>
          <table:table-cell table:number-columns-repeated="2"/>
          <table:table-cell office:value-type="float" office:value="4213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419"/>
          <table:table-cell office:value-type="float" office:value="124128.34"/>
          <table:table-cell table:number-columns-repeated="16376"/>
        </table:table-row>
        <table:table-row>
          <table:table-cell table:number-columns-repeated="2"/>
          <table:table-cell office:value-type="float" office:value="4213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420"/>
          <table:table-cell office:value-type="float" office:value="28121.86"/>
          <table:table-cell table:number-columns-repeated="16376"/>
        </table:table-row>
        <table:table-row>
          <table:table-cell table:number-columns-repeated="2"/>
          <table:table-cell office:value-type="float" office:value="4214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555"/>
          <table:table-cell office:value-type="float" office:value="351207.89"/>
          <table:table-cell table:number-columns-repeated="16376"/>
        </table:table-row>
        <table:table-row>
          <table:table-cell table:number-columns-repeated="2"/>
          <table:table-cell office:value-type="float" office:value="4214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556"/>
          <table:table-cell office:value-type="float" office:value="49606.79"/>
          <table:table-cell table:number-columns-repeated="16376"/>
        </table:table-row>
        <table:table-row>
          <table:table-cell table:number-columns-repeated="2"/>
          <table:table-cell office:value-type="float" office:value="4214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533"/>
          <table:table-cell office:value-type="float" office:value="46018"/>
          <table:table-cell table:number-columns-repeated="16376"/>
        </table:table-row>
        <table:table-row>
          <table:table-cell table:number-columns-repeated="2"/>
          <table:table-cell office:value-type="float" office:value="42152"/>
          <table:table-cell office:value-type="string" office:string-value="Finance"/>
          <table:table-cell/>
          <table:table-cell office:value-type="string" office:string-value="HMRC"/>
          <table:table-cell office:value-type="float" office:value="20007646"/>
          <table:table-cell office:value-type="float" office:value="127276.91"/>
          <table:table-cell table:number-columns-repeated="16376"/>
        </table:table-row>
        <table:table-row>
          <table:table-cell table:number-columns-repeated="2"/>
          <table:table-cell office:value-type="float" office:value="42158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20007483"/>
          <table:table-cell office:value-type="float" office:value="32400"/>
          <table:table-cell table:number-columns-repeated="16376"/>
        </table:table-row>
        <table:table-row>
          <table:table-cell table:number-columns-repeated="2"/>
          <table:table-cell office:value-type="float" office:value="42158"/>
          <table:table-cell office:value-type="string" office:string-value="Property Services"/>
          <table:table-cell/>
          <table:table-cell office:value-type="string" office:string-value="DTZ Cushman &amp; Wakefield"/>
          <table:table-cell office:value-type="float" office:value="50001499"/>
          <table:table-cell office:value-type="float" office:value="29457"/>
          <table:table-cell table:number-columns-repeated="16376"/>
        </table:table-row>
        <table:table-row>
          <table:table-cell table:number-columns-repeated="2"/>
          <table:table-cell office:value-type="float" office:value="42158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7673"/>
          <table:table-cell office:value-type="float" office:value="55479.9"/>
          <table:table-cell table:number-columns-repeated="16376"/>
        </table:table-row>
        <table:table-row>
          <table:table-cell table:number-columns-repeated="2"/>
          <table:table-cell office:value-type="float" office:value="42158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07618"/>
          <table:table-cell office:value-type="float" office:value="105401.65"/>
          <table:table-cell table:number-columns-repeated="16376"/>
        </table:table-row>
        <table:table-row>
          <table:table-cell table:number-columns-repeated="2"/>
          <table:table-cell office:value-type="float" office:value="42158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50001490"/>
          <table:table-cell office:value-type="float" office:value="45946.09"/>
          <table:table-cell table:number-columns-repeated="16376"/>
        </table:table-row>
        <table:table-row>
          <table:table-cell table:number-columns-repeated="2"/>
          <table:table-cell office:value-type="float" office:value="42165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541"/>
          <table:table-cell office:value-type="float" office:value="40950"/>
          <table:table-cell table:number-columns-repeated="16376"/>
        </table:table-row>
        <table:table-row>
          <table:table-cell table:number-columns-repeated="2"/>
          <table:table-cell office:value-type="float" office:value="4216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40"/>
          <table:table-cell office:value-type="float" office:value="232171.45"/>
          <table:table-cell table:number-columns-repeated="16376"/>
        </table:table-row>
        <table:table-row>
          <table:table-cell table:number-columns-repeated="2"/>
          <table:table-cell office:value-type="float" office:value="4216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730"/>
          <table:table-cell office:value-type="float" office:value="29106.78"/>
          <table:table-cell table:number-columns-repeated="16376"/>
        </table:table-row>
        <table:table-row>
          <table:table-cell table:number-columns-repeated="2"/>
          <table:table-cell office:value-type="float" office:value="4216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784"/>
          <table:table-cell office:value-type="float" office:value="232171.45"/>
          <table:table-cell table:number-columns-repeated="16376"/>
        </table:table-row>
        <table:table-row>
          <table:table-cell table:number-columns-repeated="2"/>
          <table:table-cell office:value-type="float" office:value="4216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39"/>
          <table:table-cell office:value-type="float" office:value="-232171.45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561"/>
          <table:table-cell office:value-type="float" office:value="46918.04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1565"/>
          <table:table-cell office:value-type="float" office:value="27937.46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47"/>
          <table:table-cell office:value-type="float" office:value="333643.09000000003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43"/>
          <table:table-cell office:value-type="float" office:value="330484.90000000002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61"/>
          <table:table-cell office:value-type="float" office:value="115047.5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58"/>
          <table:table-cell office:value-type="float" office:value="92038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46"/>
          <table:table-cell office:value-type="float" office:value="46991.78"/>
          <table:table-cell table:number-columns-repeated="16376"/>
        </table:table-row>
        <table:table-row>
          <table:table-cell table:number-columns-repeated="2"/>
          <table:table-cell office:value-type="float" office:value="4217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7855"/>
          <table:table-cell office:value-type="float" office:value="46991.78"/>
          <table:table-cell table:number-columns-repeated="16376"/>
        </table:table-row>
        <table:table-row>
          <table:table-cell table:number-columns-repeated="2"/>
          <table:table-cell office:value-type="float" office:value="42179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07889"/>
          <table:table-cell office:value-type="float" office:value="56957.14"/>
          <table:table-cell table:number-columns-repeated="16376"/>
        </table:table-row>
        <table:table-row>
          <table:table-cell table:number-columns-repeated="2"/>
          <table:table-cell office:value-type="float" office:value="42181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1586"/>
          <table:table-cell office:value-type="float" office:value="244135.86"/>
          <table:table-cell table:number-columns-repeated="16376"/>
        </table:table-row>
        <table:table-row>
          <table:table-cell table:number-columns-repeated="2"/>
          <table:table-cell office:value-type="float" office:value="42186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8020"/>
          <table:table-cell office:value-type="float" office:value="416969.96"/>
          <table:table-cell table:number-columns-repeated="16376"/>
        </table:table-row>
        <table:table-row>
          <table:table-cell table:number-columns-repeated="2"/>
          <table:table-cell office:value-type="float" office:value="42186"/>
          <table:table-cell office:value-type="string" office:string-value="Legal Services"/>
          <table:table-cell/>
          <table:table-cell office:value-type="string" office:string-value="Sanders Witherspoon Solicitors"/>
          <table:table-cell office:value-type="float" office:value="20008136"/>
          <table:table-cell office:value-type="float" office:value="40000"/>
          <table:table-cell table:number-columns-repeated="16376"/>
        </table:table-row>
        <table:table-row>
          <table:table-cell table:number-columns-repeated="2"/>
          <table:table-cell office:value-type="float" office:value="42193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1671"/>
          <table:table-cell office:value-type="float" office:value="234384.19"/>
          <table:table-cell table:number-columns-repeated="16376"/>
        </table:table-row>
        <table:table-row>
          <table:table-cell table:number-columns-repeated="2"/>
          <table:table-cell office:value-type="float" office:value="4220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455"/>
          <table:table-cell office:value-type="float" office:value="-103454.11"/>
          <table:table-cell table:number-columns-repeated="16376"/>
        </table:table-row>
        <table:table-row>
          <table:table-cell table:number-columns-repeated="2"/>
          <table:table-cell office:value-type="float" office:value="4220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077"/>
          <table:table-cell office:value-type="float" office:value="103545.11"/>
          <table:table-cell table:number-columns-repeated="16376"/>
        </table:table-row>
        <table:table-row>
          <table:table-cell table:number-columns-repeated="2"/>
          <table:table-cell office:value-type="float" office:value="4220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457"/>
          <table:table-cell office:value-type="float" office:value="106936.31"/>
          <table:table-cell table:number-columns-repeated="16376"/>
        </table:table-row>
        <table:table-row>
          <table:table-cell table:number-columns-repeated="2"/>
          <table:table-cell office:value-type="float" office:value="4221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741"/>
          <table:table-cell office:value-type="float" office:value="70096.5"/>
          <table:table-cell table:number-columns-repeated="16376"/>
        </table:table-row>
        <table:table-row>
          <table:table-cell table:number-columns-repeated="2"/>
          <table:table-cell office:value-type="float" office:value="4221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742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21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743"/>
          <table:table-cell office:value-type="float" office:value="43769"/>
          <table:table-cell table:number-columns-repeated="16376"/>
        </table:table-row>
        <table:table-row>
          <table:table-cell table:number-columns-repeated="2"/>
          <table:table-cell office:value-type="float" office:value="42214"/>
          <table:table-cell office:value-type="string" office:string-value="Legal Services"/>
          <table:table-cell/>
          <table:table-cell office:value-type="string" office:string-value="MATRIX CHAMBERS"/>
          <table:table-cell office:value-type="float" office:value="20008261"/>
          <table:table-cell office:value-type="float" office:value="42375.76"/>
          <table:table-cell table:number-columns-repeated="16376"/>
        </table:table-row>
        <table:table-row>
          <table:table-cell table:number-columns-repeated="2"/>
          <table:table-cell office:value-type="float" office:value="422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491"/>
          <table:table-cell office:value-type="float" office:value="111229.62"/>
          <table:table-cell table:number-columns-repeated="16376"/>
        </table:table-row>
        <table:table-row>
          <table:table-cell table:number-columns-repeated="2"/>
          <table:table-cell office:value-type="float" office:value="422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492"/>
          <table:table-cell office:value-type="float" office:value="76653.59"/>
          <table:table-cell table:number-columns-repeated="16376"/>
        </table:table-row>
        <table:table-row>
          <table:table-cell table:number-columns-repeated="2"/>
          <table:table-cell office:value-type="float" office:value="4222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632"/>
          <table:table-cell office:value-type="float" office:value="58941.96"/>
          <table:table-cell table:number-columns-repeated="16376"/>
        </table:table-row>
        <table:table-row>
          <table:table-cell table:number-columns-repeated="2"/>
          <table:table-cell office:value-type="float" office:value="42221"/>
          <table:table-cell office:value-type="string" office:string-value="Property Services"/>
          <table:table-cell/>
          <table:table-cell office:value-type="string" office:string-value="Stafford Bridge Doors Ltd"/>
          <table:table-cell office:value-type="float" office:value="50001794"/>
          <table:table-cell office:value-type="float" office:value="29025.599999999999"/>
          <table:table-cell table:number-columns-repeated="16376"/>
        </table:table-row>
        <table:table-row>
          <table:table-cell table:number-columns-repeated="2"/>
          <table:table-cell office:value-type="float" office:value="42228"/>
          <table:table-cell office:value-type="string" office:string-value="Property Services"/>
          <table:table-cell/>
          <table:table-cell office:value-type="string" office:string-value="FLEXIFORM"/>
          <table:table-cell office:value-type="float" office:value="50001825"/>
          <table:table-cell office:value-type="float" office:value="50796.71"/>
          <table:table-cell table:number-columns-repeated="16376"/>
        </table:table-row>
        <table:table-row>
          <table:table-cell table:number-columns-repeated="2"/>
          <table:table-cell office:value-type="float" office:value="42228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1828"/>
          <table:table-cell office:value-type="float" office:value="249149.08"/>
          <table:table-cell table:number-columns-repeated="16376"/>
        </table:table-row>
        <table:table-row>
          <table:table-cell table:number-columns-repeated="2"/>
          <table:table-cell office:value-type="float" office:value="4222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8633"/>
          <table:table-cell office:value-type="float" office:value="231620.33"/>
          <table:table-cell table:number-columns-repeated="16376"/>
        </table:table-row>
        <table:table-row>
          <table:table-cell table:number-columns-repeated="2"/>
          <table:table-cell office:value-type="float" office:value="42235"/>
          <table:table-cell office:value-type="string" office:string-value="Property Services"/>
          <table:table-cell/>
          <table:table-cell office:value-type="string" office:string-value="FLEXIFORM"/>
          <table:table-cell office:value-type="float" office:value="50001833"/>
          <table:table-cell office:value-type="float" office:value="96914.4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Legal Services"/>
          <table:table-cell/>
          <table:table-cell office:value-type="string" office:string-value="Cobden House Chambers"/>
          <table:table-cell office:value-type="float" office:value="20008616"/>
          <table:table-cell office:value-type="float" office:value="25776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08924"/>
          <table:table-cell office:value-type="float" office:value="78428.13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8907"/>
          <table:table-cell office:value-type="float" office:value="55479.9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889"/>
          <table:table-cell office:value-type="float" office:value="85492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891"/>
          <table:table-cell office:value-type="float" office:value="88386.36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1892"/>
          <table:table-cell office:value-type="float" office:value="32872.019999999997"/>
          <table:table-cell table:number-columns-repeated="16376"/>
        </table:table-row>
        <table:table-row>
          <table:table-cell table:number-columns-repeated="2"/>
          <table:table-cell office:value-type="float" office:value="42241"/>
          <table:table-cell office:value-type="string" office:string-value="Legal Services"/>
          <table:table-cell/>
          <table:table-cell office:value-type="string" office:string-value="MATRIX CHAMBERS"/>
          <table:table-cell office:value-type="float" office:value="20008712"/>
          <table:table-cell office:value-type="float" office:value="26702.21"/>
          <table:table-cell table:number-columns-repeated="16376"/>
        </table:table-row>
        <table:table-row>
          <table:table-cell table:number-columns-repeated="2"/>
          <table:table-cell office:value-type="float" office:value="42249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08896"/>
          <table:table-cell office:value-type="float" office:value="107086.43"/>
          <table:table-cell table:number-columns-repeated="16376"/>
        </table:table-row>
        <table:table-row>
          <table:table-cell table:number-columns-repeated="2"/>
          <table:table-cell office:value-type="float" office:value="42256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1932"/>
          <table:table-cell office:value-type="float" office:value="248604"/>
          <table:table-cell table:number-columns-repeated="16376"/>
        </table:table-row>
        <table:table-row>
          <table:table-cell table:number-columns-repeated="2"/>
          <table:table-cell office:value-type="float" office:value="42263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20009126"/>
          <table:table-cell office:value-type="float" office:value="33106.93"/>
          <table:table-cell table:number-columns-repeated="16376"/>
        </table:table-row>
        <table:table-row>
          <table:table-cell table:number-columns-repeated="2"/>
          <table:table-cell office:value-type="float" office:value="42263"/>
          <table:table-cell office:value-type="string" office:string-value="Finance"/>
          <table:table-cell/>
          <table:table-cell office:value-type="string" office:string-value="NATIONAL AUDIT OFFICE"/>
          <table:table-cell office:value-type="float" office:value="20009101"/>
          <table:table-cell office:value-type="float" office:value="46000"/>
          <table:table-cell table:number-columns-repeated="16376"/>
        </table:table-row>
        <table:table-row>
          <table:table-cell table:number-columns-repeated="2"/>
          <table:table-cell office:value-type="float" office:value="4226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121"/>
          <table:table-cell office:value-type="float" office:value="333643.09000000003"/>
          <table:table-cell table:number-columns-repeated="16376"/>
        </table:table-row>
        <table:table-row>
          <table:table-cell table:number-columns-repeated="2"/>
          <table:table-cell office:value-type="float" office:value="4226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125"/>
          <table:table-cell office:value-type="float" office:value="46991.78"/>
          <table:table-cell table:number-columns-repeated="16376"/>
        </table:table-row>
        <table:table-row>
          <table:table-cell table:number-columns-repeated="2"/>
          <table:table-cell office:value-type="float" office:value="42270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1998"/>
          <table:table-cell office:value-type="float" office:value="61707.6"/>
          <table:table-cell table:number-columns-repeated="16376"/>
        </table:table-row>
        <table:table-row>
          <table:table-cell table:number-columns-repeated="2"/>
          <table:table-cell office:value-type="float" office:value="42270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1999"/>
          <table:table-cell office:value-type="float" office:value="66690"/>
          <table:table-cell table:number-columns-repeated="16376"/>
        </table:table-row>
        <table:table-row>
          <table:table-cell table:number-columns-repeated="2"/>
          <table:table-cell office:value-type="float" office:value="42270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9286"/>
          <table:table-cell office:value-type="float" office:value="381492.45"/>
          <table:table-cell table:number-columns-repeated="16376"/>
        </table:table-row>
        <table:table-row>
          <table:table-cell table:number-columns-repeated="2"/>
          <table:table-cell office:value-type="float" office:value="4227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325"/>
          <table:table-cell office:value-type="float" office:value="333643.09000000003"/>
          <table:table-cell table:number-columns-repeated="16376"/>
        </table:table-row>
        <table:table-row>
          <table:table-cell table:number-columns-repeated="2"/>
          <table:table-cell office:value-type="float" office:value="4227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328"/>
          <table:table-cell office:value-type="float" office:value="46991.78"/>
          <table:table-cell table:number-columns-repeated="16376"/>
        </table:table-row>
        <table:table-row>
          <table:table-cell table:number-columns-repeated="2"/>
          <table:table-cell office:value-type="float" office:value="4227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330"/>
          <table:table-cell office:value-type="float" office:value="138058"/>
          <table:table-cell table:number-columns-repeated="16376"/>
        </table:table-row>
        <table:table-row>
          <table:table-cell table:number-columns-repeated="2"/>
          <table:table-cell office:value-type="float" office:value="4227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318"/>
          <table:table-cell office:value-type="float" office:value="197246.47"/>
          <table:table-cell table:number-columns-repeated="16376"/>
        </table:table-row>
        <table:table-row>
          <table:table-cell table:number-columns-repeated="2"/>
          <table:table-cell office:value-type="float" office:value="42284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9464"/>
          <table:table-cell office:value-type="float" office:value="35527.65"/>
          <table:table-cell table:number-columns-repeated="16376"/>
        </table:table-row>
        <table:table-row>
          <table:table-cell table:number-columns-repeated="2"/>
          <table:table-cell office:value-type="float" office:value="4229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091"/>
          <table:table-cell office:value-type="float" office:value="43769"/>
          <table:table-cell table:number-columns-repeated="16376"/>
        </table:table-row>
        <table:table-row>
          <table:table-cell table:number-columns-repeated="2"/>
          <table:table-cell office:value-type="float" office:value="4229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092"/>
          <table:table-cell office:value-type="float" office:value="70096.5"/>
          <table:table-cell table:number-columns-repeated="16376"/>
        </table:table-row>
        <table:table-row>
          <table:table-cell table:number-columns-repeated="2"/>
          <table:table-cell office:value-type="float" office:value="4229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093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298"/>
          <table:table-cell office:value-type="string" office:string-value="Property Services"/>
          <table:table-cell/>
          <table:table-cell office:value-type="string" office:string-value="M-Integrated Solutions PLC"/>
          <table:table-cell office:value-type="float" office:value="20009671"/>
          <table:table-cell office:value-type="float" office:value="38426.68"/>
          <table:table-cell table:number-columns-repeated="16376"/>
        </table:table-row>
        <table:table-row>
          <table:table-cell table:number-columns-repeated="2"/>
          <table:table-cell office:value-type="float" office:value="42304"/>
          <table:table-cell office:value-type="string" office:string-value="Research"/>
          <table:table-cell/>
          <table:table-cell office:value-type="string" office:string-value="HM Courts &amp; Tribunals Service HMCTS"/>
          <table:table-cell office:value-type="float" office:value="20009565"/>
          <table:table-cell office:value-type="float" office:value="40821"/>
          <table:table-cell table:number-columns-repeated="16376"/>
        </table:table-row>
        <table:table-row>
          <table:table-cell table:number-columns-repeated="2"/>
          <table:table-cell office:value-type="float" office:value="423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781"/>
          <table:table-cell office:value-type="float" office:value="28920.880000000001"/>
          <table:table-cell table:number-columns-repeated="16376"/>
        </table:table-row>
        <table:table-row>
          <table:table-cell table:number-columns-repeated="2"/>
          <table:table-cell office:value-type="float" office:value="423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825"/>
          <table:table-cell office:value-type="float" office:value="76331.72"/>
          <table:table-cell table:number-columns-repeated="16376"/>
        </table:table-row>
        <table:table-row>
          <table:table-cell table:number-columns-repeated="2"/>
          <table:table-cell office:value-type="float" office:value="423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826"/>
          <table:table-cell office:value-type="float" office:value="42194.62"/>
          <table:table-cell table:number-columns-repeated="16376"/>
        </table:table-row>
        <table:table-row>
          <table:table-cell table:number-columns-repeated="2"/>
          <table:table-cell office:value-type="float" office:value="423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827"/>
          <table:table-cell office:value-type="float" office:value="27809.94"/>
          <table:table-cell table:number-columns-repeated="16376"/>
        </table:table-row>
        <table:table-row>
          <table:table-cell table:number-columns-repeated="2"/>
          <table:table-cell office:value-type="float" office:value="42312"/>
          <table:table-cell office:value-type="string" office:string-value="ICT Services"/>
          <table:table-cell/>
          <table:table-cell office:value-type="string" office:string-value="MY CSP LTD"/>
          <table:table-cell office:value-type="float" office:value="20009792"/>
          <table:table-cell office:value-type="float" office:value="61197.84"/>
          <table:table-cell table:number-columns-repeated="16376"/>
        </table:table-row>
        <table:table-row>
          <table:table-cell table:number-columns-repeated="2"/>
          <table:table-cell office:value-type="float" office:value="4231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9783"/>
          <table:table-cell office:value-type="float" office:value="309113.53999999998"/>
          <table:table-cell table:number-columns-repeated="16376"/>
        </table:table-row>
        <table:table-row>
          <table:table-cell table:number-columns-repeated="2"/>
          <table:table-cell office:value-type="float" office:value="42312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09960"/>
          <table:table-cell office:value-type="float" office:value="35682.29"/>
          <table:table-cell table:number-columns-repeated="16376"/>
        </table:table-row>
        <table:table-row>
          <table:table-cell table:number-columns-repeated="2"/>
          <table:table-cell office:value-type="float" office:value="42326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20009755"/>
          <table:table-cell office:value-type="float" office:value="37169.980000000003"/>
          <table:table-cell table:number-columns-repeated="16376"/>
        </table:table-row>
        <table:table-row>
          <table:table-cell table:number-columns-repeated="2"/>
          <table:table-cell office:value-type="float" office:value="423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2250"/>
          <table:table-cell office:value-type="float" office:value="206907.48"/>
          <table:table-cell table:number-columns-repeated="16376"/>
        </table:table-row>
        <table:table-row>
          <table:table-cell table:number-columns-repeated="2"/>
          <table:table-cell office:value-type="float" office:value="423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2252"/>
          <table:table-cell office:value-type="float" office:value="32922.400000000001"/>
          <table:table-cell table:number-columns-repeated="16376"/>
        </table:table-row>
        <table:table-row>
          <table:table-cell table:number-columns-repeated="2"/>
          <table:table-cell office:value-type="float" office:value="42326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10198"/>
          <table:table-cell office:value-type="float" office:value="107086.43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148"/>
          <table:table-cell office:value-type="float" office:value="-61799.99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146"/>
          <table:table-cell office:value-type="float" office:value="324472.13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153"/>
          <table:table-cell office:value-type="float" office:value="324472.13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154"/>
          <table:table-cell office:value-type="float" office:value="131967.34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150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155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3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2253"/>
          <table:table-cell office:value-type="float" office:value="27392.28"/>
          <table:table-cell table:number-columns-repeated="16376"/>
        </table:table-row>
        <table:table-row>
          <table:table-cell table:number-columns-repeated="2"/>
          <table:table-cell office:value-type="float" office:value="42340"/>
          <table:table-cell office:value-type="string" office:string-value="Property Services"/>
          <table:table-cell/>
          <table:table-cell office:value-type="string" office:string-value="GVA Grimley Ltd -Rent"/>
          <table:table-cell office:value-type="float" office:value="20010457"/>
          <table:table-cell office:value-type="float" office:value="47264.15"/>
          <table:table-cell table:number-columns-repeated="16376"/>
        </table:table-row>
        <table:table-row>
          <table:table-cell table:number-columns-repeated="2"/>
          <table:table-cell office:value-type="float" office:value="42340"/>
          <table:table-cell office:value-type="string" office:string-value="Travel"/>
          <table:table-cell/>
          <table:table-cell office:value-type="string" office:string-value="HRG"/>
          <table:table-cell office:value-type="float" office:value="20010372"/>
          <table:table-cell office:value-type="float" office:value="30671.74"/>
          <table:table-cell table:number-columns-repeated="16376"/>
        </table:table-row>
        <table:table-row>
          <table:table-cell table:number-columns-repeated="2"/>
          <table:table-cell office:value-type="float" office:value="42347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0551"/>
          <table:table-cell office:value-type="float" office:value="54918"/>
          <table:table-cell table:number-columns-repeated="16376"/>
        </table:table-row>
        <table:table-row>
          <table:table-cell table:number-columns-repeated="2"/>
          <table:table-cell office:value-type="float" office:value="4234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70"/>
          <table:table-cell office:value-type="float" office:value="66087.77"/>
          <table:table-cell table:number-columns-repeated="16376"/>
        </table:table-row>
        <table:table-row>
          <table:table-cell table:number-columns-repeated="2"/>
          <table:table-cell office:value-type="float" office:value="4234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71"/>
          <table:table-cell office:value-type="float" office:value="51251.81"/>
          <table:table-cell table:number-columns-repeated="16376"/>
        </table:table-row>
        <table:table-row>
          <table:table-cell table:number-columns-repeated="2"/>
          <table:table-cell office:value-type="float" office:value="4234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78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34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79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34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82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353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2360"/>
          <table:table-cell office:value-type="float" office:value="33707.4"/>
          <table:table-cell table:number-columns-repeated="16376"/>
        </table:table-row>
        <table:table-row>
          <table:table-cell table:number-columns-repeated="2"/>
          <table:table-cell office:value-type="float" office:value="4235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77"/>
          <table:table-cell office:value-type="float" office:value="461183.32"/>
          <table:table-cell table:number-columns-repeated="16376"/>
        </table:table-row>
        <table:table-row>
          <table:table-cell table:number-columns-repeated="2"/>
          <table:table-cell office:value-type="float" office:value="4235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81"/>
          <table:table-cell office:value-type="float" office:value="461183.22"/>
          <table:table-cell table:number-columns-repeated="16376"/>
        </table:table-row>
        <table:table-row>
          <table:table-cell table:number-columns-repeated="2"/>
          <table:table-cell office:value-type="float" office:value="42359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10694"/>
          <table:table-cell office:value-type="float" office:value="397262.62"/>
          <table:table-cell table:number-columns-repeated="16376"/>
        </table:table-row>
        <table:table-row>
          <table:table-cell table:number-columns-repeated="2"/>
          <table:table-cell office:value-type="float" office:value="4235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699"/>
          <table:table-cell office:value-type="float" office:value="47734.09"/>
          <table:table-cell table:number-columns-repeated="16376"/>
        </table:table-row>
        <table:table-row table:number-rows-repeated="1048412">
          <table:table-cell table:number-columns-repeated="16376"/>
        </table:table-row>
      </table:table>
      <table:table table:name="'file:///X:/Financial%20Management/2019-2020/Home%20Office%20Schedules/Spend%20Over£25k/Summary%20Files/IOPC%20Spend%20Over%20£25k%20%20-%202015.xlsx'#Final_Version" table:style-name="ta2">
        <table:table-source xlink:href="file:///X:/Financial%20Management/2019-2020/Home%20Office%20Schedules/Spend%20Over£25k/Summary%20Files/IOPC%20Spend%20Over%20£25k%20%20-%202015.xlsx" table:table-name="Fina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5.xlsx'#Data" table:style-name="ta2">
        <table:table-source xlink:href="file:///X:/Financial%20Management/2019-2020/Home%20Office%20Schedules/Spend%20Over£25k/Summary%20Files/IOPC%20Spend%20Over%20£25k%20%20-%202015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Huw Colwill</meta:initial-creator>
    <dc:creator>Otomewo Doris (Commercial)</dc:creator>
    <meta:creation-date>2019-07-10T09:42:07Z</meta:creation-date>
    <dc:date>2019-09-02T12:44:03Z</dc:date>
    <meta:user-defined meta:name="_NewReviewCycle"/>
    <meta:user-defined meta:name="_EmailSubject">IOPC Over £25k Spend</meta:user-defined>
    <meta:user-defined meta:name="_AuthorEmail">huw.colwill@policeconduct.gov.uk</meta:user-defined>
    <meta:user-defined meta:name="_AuthorEmailDisplayName">Huw Colwill</meta:user-defined>
    <meta:user-defined meta:name="_ReviewingToolsShownOnce"/>
  </office:meta>
</office:document-meta>
</file>