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Comma_32_2" style:data-style-name="N12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4.85069444444444cm" style:use-optimal-column-width="true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-_Independent_Office_for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8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1-02T00:00:00" table:formula="of:=['file:///X:/Financial%20Management/2019-2020/Home%20Office%20Schedules/Spend%20Over%A325k/Summary%20Files/IOPC%20Spend%20Over%20%A325k%20%20-%202014.xlsx'#Data_Template.C2]" table:style-name="ce2">
            <text:p>02/01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4.xlsx'#Data_Template.F2]" table:style-name="ce1">
            <text:p>HOME OFFICE PAYMASTER</text:p>
          </table:table-cell>
          <table:table-cell office:value-type="float" office:value="20000870" table:formula="of:=['file:///X:/Financial%20Management/2019-2020/Home%20Office%20Schedules/Spend%20Over%A325k/Summary%20Files/IOPC%20Spend%20Over%20%A325k%20%20-%202014.xlsx'#Data_Template.G2]" table:style-name="ce3">
            <text:p>20000870</text:p>
          </table:table-cell>
          <table:table-cell office:value-type="currency" office:value="128685.56" table:formula="of:=['file:///X:/Financial%20Management/2019-2020/Home%20Office%20Schedules/Spend%20Over%A325k/Summary%20Files/IOPC%20Spend%20Over%20%A325k%20%20-%202014.xlsx'#Data_Template.H2]" table:style-name="ce4">
            <text:p>£128,68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1-08T00:00:00" table:formula="of:=['file:///X:/Financial%20Management/2019-2020/Home%20Office%20Schedules/Spend%20Over%A325k/Summary%20Files/IOPC%20Spend%20Over%20%A325k%20%20-%202014.xlsx'#Data_Template.C3]" table:style-name="ce2">
            <text:p>08/01/2014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4.xlsx'#Data_Template.D3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ATRIX CHAMBERS" table:formula="of:=['file:///X:/Financial%20Management/2019-2020/Home%20Office%20Schedules/Spend%20Over%A325k/Summary%20Files/IOPC%20Spend%20Over%20%A325k%20%20-%202014.xlsx'#Data_Template.F3]" table:style-name="ce1">
            <text:p>MATRIX CHAMBERS</text:p>
          </table:table-cell>
          <table:table-cell office:value-type="float" office:value="20000656" table:formula="of:=['file:///X:/Financial%20Management/2019-2020/Home%20Office%20Schedules/Spend%20Over%A325k/Summary%20Files/IOPC%20Spend%20Over%20%A325k%20%20-%202014.xlsx'#Data_Template.G3]" table:style-name="ce3">
            <text:p>20000656</text:p>
          </table:table-cell>
          <table:table-cell office:value-type="currency" office:value="39240" table:formula="of:=['file:///X:/Financial%20Management/2019-2020/Home%20Office%20Schedules/Spend%20Over%A325k/Summary%20Files/IOPC%20Spend%20Over%20%A325k%20%20-%202014.xlsx'#Data_Template.H3]" table:style-name="ce4">
            <text:p>£39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1-29T00:00:00" table:formula="of:=['file:///X:/Financial%20Management/2019-2020/Home%20Office%20Schedules/Spend%20Over%A325k/Summary%20Files/IOPC%20Spend%20Over%20%A325k%20%20-%202014.xlsx'#Data_Template.C4]" table:style-name="ce2">
            <text:p>29/01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4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4]" table:style-name="ce1">
            <text:p>HRG</text:p>
          </table:table-cell>
          <table:table-cell office:value-type="float" office:value="20001163" table:formula="of:=['file:///X:/Financial%20Management/2019-2020/Home%20Office%20Schedules/Spend%20Over%A325k/Summary%20Files/IOPC%20Spend%20Over%20%A325k%20%20-%202014.xlsx'#Data_Template.G4]" table:style-name="ce3">
            <text:p>20001163</text:p>
          </table:table-cell>
          <table:table-cell office:value-type="currency" office:value="25668.37" table:formula="of:=['file:///X:/Financial%20Management/2019-2020/Home%20Office%20Schedules/Spend%20Over%A325k/Summary%20Files/IOPC%20Spend%20Over%20%A325k%20%20-%202014.xlsx'#Data_Template.H4]" table:style-name="ce4">
            <text:p>£25,668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2-12T00:00:00" table:formula="of:=['file:///X:/Financial%20Management/2019-2020/Home%20Office%20Schedules/Spend%20Over%A325k/Summary%20Files/IOPC%20Spend%20Over%20%A325k%20%20-%202014.xlsx'#Data_Template.C5]" table:style-name="ce2">
            <text:p>12/02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5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5]" table:style-name="ce1">
            <text:p>HRG</text:p>
          </table:table-cell>
          <table:table-cell office:value-type="float" office:value="20001369" table:formula="of:=['file:///X:/Financial%20Management/2019-2020/Home%20Office%20Schedules/Spend%20Over%A325k/Summary%20Files/IOPC%20Spend%20Over%20%A325k%20%20-%202014.xlsx'#Data_Template.G5]" table:style-name="ce3">
            <text:p>20001369</text:p>
          </table:table-cell>
          <table:table-cell office:value-type="currency" office:value="25635.8" table:formula="of:=['file:///X:/Financial%20Management/2019-2020/Home%20Office%20Schedules/Spend%20Over%A325k/Summary%20Files/IOPC%20Spend%20Over%20%A325k%20%20-%202014.xlsx'#Data_Template.H5]" table:style-name="ce4">
            <text:p>£25,63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05T00:00:00" table:formula="of:=['file:///X:/Financial%20Management/2019-2020/Home%20Office%20Schedules/Spend%20Over%A325k/Summary%20Files/IOPC%20Spend%20Over%20%A325k%20%20-%202014.xlsx'#Data_Template.C6]" table:style-name="ce2">
            <text:p>05/03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4.xlsx'#Data_Template.F6]" table:style-name="ce1">
            <text:p>EASTERN BUSINESS PARK</text:p>
          </table:table-cell>
          <table:table-cell office:value-type="float" office:value="20001557" table:formula="of:=['file:///X:/Financial%20Management/2019-2020/Home%20Office%20Schedules/Spend%20Over%A325k/Summary%20Files/IOPC%20Spend%20Over%20%A325k%20%20-%202014.xlsx'#Data_Template.G6]" table:style-name="ce3">
            <text:p>20001557</text:p>
          </table:table-cell>
          <table:table-cell office:value-type="currency" office:value="45639.6" table:formula="of:=['file:///X:/Financial%20Management/2019-2020/Home%20Office%20Schedules/Spend%20Over%A325k/Summary%20Files/IOPC%20Spend%20Over%20%A325k%20%20-%202014.xlsx'#Data_Template.H6]" table:style-name="ce4">
            <text:p>£45,63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05T00:00:00" table:formula="of:=['file:///X:/Financial%20Management/2019-2020/Home%20Office%20Schedules/Spend%20Over%A325k/Summary%20Files/IOPC%20Spend%20Over%20%A325k%20%20-%202014.xlsx'#Data_Template.C7]" table:style-name="ce2">
            <text:p>05/03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7]" table:style-name="ce1">
            <text:p>HRG</text:p>
          </table:table-cell>
          <table:table-cell office:value-type="float" office:value="20001594" table:formula="of:=['file:///X:/Financial%20Management/2019-2020/Home%20Office%20Schedules/Spend%20Over%A325k/Summary%20Files/IOPC%20Spend%20Over%20%A325k%20%20-%202014.xlsx'#Data_Template.G7]" table:style-name="ce3">
            <text:p>20001594</text:p>
          </table:table-cell>
          <table:table-cell office:value-type="currency" office:value="29642.400000000001" table:formula="of:=['file:///X:/Financial%20Management/2019-2020/Home%20Office%20Schedules/Spend%20Over%A325k/Summary%20Files/IOPC%20Spend%20Over%20%A325k%20%20-%202014.xlsx'#Data_Template.H7]" table:style-name="ce4">
            <text:p>£29,64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05T00:00:00" table:formula="of:=['file:///X:/Financial%20Management/2019-2020/Home%20Office%20Schedules/Spend%20Over%A325k/Summary%20Files/IOPC%20Spend%20Over%20%A325k%20%20-%202014.xlsx'#Data_Template.C8]" table:style-name="ce2">
            <text:p>05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8]" table:style-name="ce1">
            <text:p>Sopra Steria Limited</text:p>
          </table:table-cell>
          <table:table-cell office:value-type="float" office:value="20001530" table:formula="of:=['file:///X:/Financial%20Management/2019-2020/Home%20Office%20Schedules/Spend%20Over%A325k/Summary%20Files/IOPC%20Spend%20Over%20%A325k%20%20-%202014.xlsx'#Data_Template.G8]" table:style-name="ce3">
            <text:p>20001530</text:p>
          </table:table-cell>
          <table:table-cell office:value-type="currency" office:value="176701.51" table:formula="of:=['file:///X:/Financial%20Management/2019-2020/Home%20Office%20Schedules/Spend%20Over%A325k/Summary%20Files/IOPC%20Spend%20Over%20%A325k%20%20-%202014.xlsx'#Data_Template.H8]" table:style-name="ce4">
            <text:p>£176,70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05T00:00:00" table:formula="of:=['file:///X:/Financial%20Management/2019-2020/Home%20Office%20Schedules/Spend%20Over%A325k/Summary%20Files/IOPC%20Spend%20Over%20%A325k%20%20-%202014.xlsx'#Data_Template.C9]" table:style-name="ce2">
            <text:p>05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9]" table:style-name="ce1">
            <text:p>Sopra Steria Limited</text:p>
          </table:table-cell>
          <table:table-cell office:value-type="float" office:value="20001531" table:formula="of:=['file:///X:/Financial%20Management/2019-2020/Home%20Office%20Schedules/Spend%20Over%A325k/Summary%20Files/IOPC%20Spend%20Over%20%A325k%20%20-%202014.xlsx'#Data_Template.G9]" table:style-name="ce3">
            <text:p>20001531</text:p>
          </table:table-cell>
          <table:table-cell office:value-type="currency" office:value="268501.42" table:formula="of:=['file:///X:/Financial%20Management/2019-2020/Home%20Office%20Schedules/Spend%20Over%A325k/Summary%20Files/IOPC%20Spend%20Over%20%A325k%20%20-%202014.xlsx'#Data_Template.H9]" table:style-name="ce4">
            <text:p>£268,50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05T00:00:00" table:formula="of:=['file:///X:/Financial%20Management/2019-2020/Home%20Office%20Schedules/Spend%20Over%A325k/Summary%20Files/IOPC%20Spend%20Over%20%A325k%20%20-%202014.xlsx'#Data_Template.C10]" table:style-name="ce2">
            <text:p>05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0]" table:style-name="ce1">
            <text:p>Sopra Steria Limited</text:p>
          </table:table-cell>
          <table:table-cell office:value-type="float" office:value="20001532" table:formula="of:=['file:///X:/Financial%20Management/2019-2020/Home%20Office%20Schedules/Spend%20Over%A325k/Summary%20Files/IOPC%20Spend%20Over%20%A325k%20%20-%202014.xlsx'#Data_Template.G10]" table:style-name="ce3">
            <text:p>20001532</text:p>
          </table:table-cell>
          <table:table-cell office:value-type="currency" office:value="351520.6" table:formula="of:=['file:///X:/Financial%20Management/2019-2020/Home%20Office%20Schedules/Spend%20Over%A325k/Summary%20Files/IOPC%20Spend%20Over%20%A325k%20%20-%202014.xlsx'#Data_Template.H10]" table:style-name="ce4">
            <text:p>£351,52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05T00:00:00" table:formula="of:=['file:///X:/Financial%20Management/2019-2020/Home%20Office%20Schedules/Spend%20Over%A325k/Summary%20Files/IOPC%20Spend%20Over%20%A325k%20%20-%202014.xlsx'#Data_Template.C11]" table:style-name="ce2">
            <text:p>05/03/2014</text:p>
          </table:table-cell>
          <table:table-cell office:value-type="string" office:string-value="Change programme" table:formula="of:=['file:///X:/Financial%20Management/2019-2020/Home%20Office%20Schedules/Spend%20Over%A325k/Summary%20Files/IOPC%20Spend%20Over%20%A325k%20%20-%202014.xlsx'#Data_Template.D11]" table:style-name="ce1">
            <text:p>Change programm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E HAY GROUP" table:formula="of:=['file:///X:/Financial%20Management/2019-2020/Home%20Office%20Schedules/Spend%20Over%A325k/Summary%20Files/IOPC%20Spend%20Over%20%A325k%20%20-%202014.xlsx'#Data_Template.F11]" table:style-name="ce1">
            <text:p>THE HAY GROUP</text:p>
          </table:table-cell>
          <table:table-cell office:value-type="float" office:value="20001403" table:formula="of:=['file:///X:/Financial%20Management/2019-2020/Home%20Office%20Schedules/Spend%20Over%A325k/Summary%20Files/IOPC%20Spend%20Over%20%A325k%20%20-%202014.xlsx'#Data_Template.G11]" table:style-name="ce3">
            <text:p>20001403</text:p>
          </table:table-cell>
          <table:table-cell office:value-type="currency" office:value="30657.599999999999" table:formula="of:=['file:///X:/Financial%20Management/2019-2020/Home%20Office%20Schedules/Spend%20Over%A325k/Summary%20Files/IOPC%20Spend%20Over%20%A325k%20%20-%202014.xlsx'#Data_Template.H11]" table:style-name="ce4">
            <text:p>£30,65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12T00:00:00" table:formula="of:=['file:///X:/Financial%20Management/2019-2020/Home%20Office%20Schedules/Spend%20Over%A325k/Summary%20Files/IOPC%20Spend%20Over%20%A325k%20%20-%202014.xlsx'#Data_Template.C12]" table:style-name="ce2">
            <text:p>12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2]" table:style-name="ce1">
            <text:p>Sopra Steria Limited</text:p>
          </table:table-cell>
          <table:table-cell office:value-type="float" office:value="20001595" table:formula="of:=['file:///X:/Financial%20Management/2019-2020/Home%20Office%20Schedules/Spend%20Over%A325k/Summary%20Files/IOPC%20Spend%20Over%20%A325k%20%20-%202014.xlsx'#Data_Template.G12]" table:style-name="ce3">
            <text:p>20001595</text:p>
          </table:table-cell>
          <table:table-cell office:value-type="currency" office:value="55819.44" table:formula="of:=['file:///X:/Financial%20Management/2019-2020/Home%20Office%20Schedules/Spend%20Over%A325k/Summary%20Files/IOPC%20Spend%20Over%20%A325k%20%20-%202014.xlsx'#Data_Template.H12]" table:style-name="ce4">
            <text:p>£55,81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4T00:00:00" table:formula="of:=['file:///X:/Financial%20Management/2019-2020/Home%20Office%20Schedules/Spend%20Over%A325k/Summary%20Files/IOPC%20Spend%20Over%20%A325k%20%20-%202014.xlsx'#Data_Template.C13]" table:style-name="ce2">
            <text:p>24/03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13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APITA RESOURCING LIMITED T/A VEREDUS" table:formula="of:=['file:///X:/Financial%20Management/2019-2020/Home%20Office%20Schedules/Spend%20Over%A325k/Summary%20Files/IOPC%20Spend%20Over%20%A325k%20%20-%202014.xlsx'#Data_Template.F13]" table:style-name="ce1">
            <text:p>CAPITA RESOURCING LIMITED T/A VEREDUS</text:p>
          </table:table-cell>
          <table:table-cell office:value-type="float" office:value="20001588" table:formula="of:=['file:///X:/Financial%20Management/2019-2020/Home%20Office%20Schedules/Spend%20Over%A325k/Summary%20Files/IOPC%20Spend%20Over%20%A325k%20%20-%202014.xlsx'#Data_Template.G13]" table:style-name="ce3">
            <text:p>20001588</text:p>
          </table:table-cell>
          <table:table-cell office:value-type="currency" office:value="25128" table:formula="of:=['file:///X:/Financial%20Management/2019-2020/Home%20Office%20Schedules/Spend%20Over%A325k/Summary%20Files/IOPC%20Spend%20Over%20%A325k%20%20-%202014.xlsx'#Data_Template.H13]" table:style-name="ce4">
            <text:p>£25,1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4T00:00:00" table:formula="of:=['file:///X:/Financial%20Management/2019-2020/Home%20Office%20Schedules/Spend%20Over%A325k/Summary%20Files/IOPC%20Spend%20Over%20%A325k%20%20-%202014.xlsx'#Data_Template.C14]" table:style-name="ce2">
            <text:p>24/03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4.xlsx'#Data_Template.F14]" table:style-name="ce1">
            <text:p>HOME OFFICE PAYMASTER</text:p>
          </table:table-cell>
          <table:table-cell office:value-type="float" office:value="20001203" table:formula="of:=['file:///X:/Financial%20Management/2019-2020/Home%20Office%20Schedules/Spend%20Over%A325k/Summary%20Files/IOPC%20Spend%20Over%20%A325k%20%20-%202014.xlsx'#Data_Template.G14]" table:style-name="ce3">
            <text:p>20001203</text:p>
          </table:table-cell>
          <table:table-cell office:value-type="currency" office:value="31557.7" table:formula="of:=['file:///X:/Financial%20Management/2019-2020/Home%20Office%20Schedules/Spend%20Over%A325k/Summary%20Files/IOPC%20Spend%20Over%20%A325k%20%20-%202014.xlsx'#Data_Template.H14]" table:style-name="ce4">
            <text:p>£31,55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4T00:00:00" table:formula="of:=['file:///X:/Financial%20Management/2019-2020/Home%20Office%20Schedules/Spend%20Over%A325k/Summary%20Files/IOPC%20Spend%20Over%20%A325k%20%20-%202014.xlsx'#Data_Template.C15]" table:style-name="ce2">
            <text:p>24/03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4.xlsx'#Data_Template.F15]" table:style-name="ce1">
            <text:p>HOME OFFICE PAYMASTER</text:p>
          </table:table-cell>
          <table:table-cell office:value-type="float" office:value="20001204" table:formula="of:=['file:///X:/Financial%20Management/2019-2020/Home%20Office%20Schedules/Spend%20Over%A325k/Summary%20Files/IOPC%20Spend%20Over%20%A325k%20%20-%202014.xlsx'#Data_Template.G15]" table:style-name="ce3">
            <text:p>20001204</text:p>
          </table:table-cell>
          <table:table-cell office:value-type="currency" office:value="37869.230000000003" table:formula="of:=['file:///X:/Financial%20Management/2019-2020/Home%20Office%20Schedules/Spend%20Over%A325k/Summary%20Files/IOPC%20Spend%20Over%20%A325k%20%20-%202014.xlsx'#Data_Template.H15]" table:style-name="ce4">
            <text:p>£37,869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4T00:00:00" table:formula="of:=['file:///X:/Financial%20Management/2019-2020/Home%20Office%20Schedules/Spend%20Over%A325k/Summary%20Files/IOPC%20Spend%20Over%20%A325k%20%20-%202014.xlsx'#Data_Template.C16]" table:style-name="ce2">
            <text:p>24/03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4.xlsx'#Data_Template.F16]" table:style-name="ce1">
            <text:p>OMD SERVICES LIMITED</text:p>
          </table:table-cell>
          <table:table-cell office:value-type="float" office:value="20001771" table:formula="of:=['file:///X:/Financial%20Management/2019-2020/Home%20Office%20Schedules/Spend%20Over%A325k/Summary%20Files/IOPC%20Spend%20Over%20%A325k%20%20-%202014.xlsx'#Data_Template.G16]" table:style-name="ce3">
            <text:p>20001771</text:p>
          </table:table-cell>
          <table:table-cell office:value-type="currency" office:value="391218.74" table:formula="of:=['file:///X:/Financial%20Management/2019-2020/Home%20Office%20Schedules/Spend%20Over%A325k/Summary%20Files/IOPC%20Spend%20Over%20%A325k%20%20-%202014.xlsx'#Data_Template.H16]" table:style-name="ce4">
            <text:p>£391,218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17]" table:style-name="ce2">
            <text:p>28/03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4.xlsx'#Data_Template.F17]" table:style-name="ce1">
            <text:p>HARTNELL TAYLOR COOK LLP</text:p>
          </table:table-cell>
          <table:table-cell office:value-type="float" office:value="20001820" table:formula="of:=['file:///X:/Financial%20Management/2019-2020/Home%20Office%20Schedules/Spend%20Over%A325k/Summary%20Files/IOPC%20Spend%20Over%20%A325k%20%20-%202014.xlsx'#Data_Template.G17]" table:style-name="ce3">
            <text:p>20001820</text:p>
          </table:table-cell>
          <table:table-cell office:value-type="currency" office:value="54693.3" table:formula="of:=['file:///X:/Financial%20Management/2019-2020/Home%20Office%20Schedules/Spend%20Over%A325k/Summary%20Files/IOPC%20Spend%20Over%20%A325k%20%20-%202014.xlsx'#Data_Template.H17]" table:style-name="ce4">
            <text:p>£54,69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18]" table:style-name="ce2">
            <text:p>28/03/2014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4.xlsx'#Data_Template.D18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PSOS MORI UK LTD" table:formula="of:=['file:///X:/Financial%20Management/2019-2020/Home%20Office%20Schedules/Spend%20Over%A325k/Summary%20Files/IOPC%20Spend%20Over%20%A325k%20%20-%202014.xlsx'#Data_Template.F18]" table:style-name="ce1">
            <text:p>IPSOS MORI UK LTD</text:p>
          </table:table-cell>
          <table:table-cell office:value-type="float" office:value="20001586" table:formula="of:=['file:///X:/Financial%20Management/2019-2020/Home%20Office%20Schedules/Spend%20Over%A325k/Summary%20Files/IOPC%20Spend%20Over%20%A325k%20%20-%202014.xlsx'#Data_Template.G18]" table:style-name="ce3">
            <text:p>20001586</text:p>
          </table:table-cell>
          <table:table-cell office:value-type="currency" office:value="53976" table:formula="of:=['file:///X:/Financial%20Management/2019-2020/Home%20Office%20Schedules/Spend%20Over%A325k/Summary%20Files/IOPC%20Spend%20Over%20%A325k%20%20-%202014.xlsx'#Data_Template.H18]" table:style-name="ce4">
            <text:p>£53,9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19]" table:style-name="ce2">
            <text:p>28/03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KYE DIRECT LTD" table:formula="of:=['file:///X:/Financial%20Management/2019-2020/Home%20Office%20Schedules/Spend%20Over%A325k/Summary%20Files/IOPC%20Spend%20Over%20%A325k%20%20-%202014.xlsx'#Data_Template.F19]" table:style-name="ce1">
            <text:p>SKYE DIRECT LTD</text:p>
          </table:table-cell>
          <table:table-cell office:value-type="float" office:value="50000272" table:formula="of:=['file:///X:/Financial%20Management/2019-2020/Home%20Office%20Schedules/Spend%20Over%A325k/Summary%20Files/IOPC%20Spend%20Over%20%A325k%20%20-%202014.xlsx'#Data_Template.G19]" table:style-name="ce3">
            <text:p>50000272</text:p>
          </table:table-cell>
          <table:table-cell office:value-type="currency" office:value="81118.36" table:formula="of:=['file:///X:/Financial%20Management/2019-2020/Home%20Office%20Schedules/Spend%20Over%A325k/Summary%20Files/IOPC%20Spend%20Over%20%A325k%20%20-%202014.xlsx'#Data_Template.H19]" table:style-name="ce4">
            <text:p>£81,11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20]" table:style-name="ce2">
            <text:p>28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20]" table:style-name="ce1">
            <text:p>Sopra Steria Limited</text:p>
          </table:table-cell>
          <table:table-cell office:value-type="float" office:value="20001902" table:formula="of:=['file:///X:/Financial%20Management/2019-2020/Home%20Office%20Schedules/Spend%20Over%A325k/Summary%20Files/IOPC%20Spend%20Over%20%A325k%20%20-%202014.xlsx'#Data_Template.G20]" table:style-name="ce3">
            <text:p>20001902</text:p>
          </table:table-cell>
          <table:table-cell office:value-type="currency" office:value="66049.42" table:formula="of:=['file:///X:/Financial%20Management/2019-2020/Home%20Office%20Schedules/Spend%20Over%A325k/Summary%20Files/IOPC%20Spend%20Over%20%A325k%20%20-%202014.xlsx'#Data_Template.H20]" table:style-name="ce4">
            <text:p>£66,04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21]" table:style-name="ce2">
            <text:p>28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2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21]" table:style-name="ce1">
            <text:p>Sopra Steria Limited</text:p>
          </table:table-cell>
          <table:table-cell office:value-type="float" office:value="20001903" table:formula="of:=['file:///X:/Financial%20Management/2019-2020/Home%20Office%20Schedules/Spend%20Over%A325k/Summary%20Files/IOPC%20Spend%20Over%20%A325k%20%20-%202014.xlsx'#Data_Template.G21]" table:style-name="ce3">
            <text:p>20001903</text:p>
          </table:table-cell>
          <table:table-cell office:value-type="currency" office:value="58299.040000000001" table:formula="of:=['file:///X:/Financial%20Management/2019-2020/Home%20Office%20Schedules/Spend%20Over%A325k/Summary%20Files/IOPC%20Spend%20Over%20%A325k%20%20-%202014.xlsx'#Data_Template.H21]" table:style-name="ce4">
            <text:p>£58,29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22]" table:style-name="ce2">
            <text:p>28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2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22]" table:style-name="ce1">
            <text:p>Sopra Steria Limited</text:p>
          </table:table-cell>
          <table:table-cell office:value-type="float" office:value="20001901" table:formula="of:=['file:///X:/Financial%20Management/2019-2020/Home%20Office%20Schedules/Spend%20Over%A325k/Summary%20Files/IOPC%20Spend%20Over%20%A325k%20%20-%202014.xlsx'#Data_Template.G22]" table:style-name="ce3">
            <text:p>20001901</text:p>
          </table:table-cell>
          <table:table-cell office:value-type="currency" office:value="362016.8" table:formula="of:=['file:///X:/Financial%20Management/2019-2020/Home%20Office%20Schedules/Spend%20Over%A325k/Summary%20Files/IOPC%20Spend%20Over%20%A325k%20%20-%202014.xlsx'#Data_Template.H22]" table:style-name="ce4">
            <text:p>£362,01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23]" table:style-name="ce2">
            <text:p>28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2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23]" table:style-name="ce1">
            <text:p>Sopra Steria Limited</text:p>
          </table:table-cell>
          <table:table-cell office:value-type="float" office:value="20001899" table:formula="of:=['file:///X:/Financial%20Management/2019-2020/Home%20Office%20Schedules/Spend%20Over%A325k/Summary%20Files/IOPC%20Spend%20Over%20%A325k%20%20-%202014.xlsx'#Data_Template.G23]" table:style-name="ce3">
            <text:p>20001899</text:p>
          </table:table-cell>
          <table:table-cell office:value-type="currency" office:value="354258.88" table:formula="of:=['file:///X:/Financial%20Management/2019-2020/Home%20Office%20Schedules/Spend%20Over%A325k/Summary%20Files/IOPC%20Spend%20Over%20%A325k%20%20-%202014.xlsx'#Data_Template.H23]" table:style-name="ce4">
            <text:p>£354,25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24]" table:style-name="ce2">
            <text:p>28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2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24]" table:style-name="ce1">
            <text:p>Sopra Steria Limited</text:p>
          </table:table-cell>
          <table:table-cell office:value-type="float" office:value="20001906" table:formula="of:=['file:///X:/Financial%20Management/2019-2020/Home%20Office%20Schedules/Spend%20Over%A325k/Summary%20Files/IOPC%20Spend%20Over%20%A325k%20%20-%202014.xlsx'#Data_Template.G24]" table:style-name="ce3">
            <text:p>20001906</text:p>
          </table:table-cell>
          <table:table-cell office:value-type="currency" office:value="118367.71" table:formula="of:=['file:///X:/Financial%20Management/2019-2020/Home%20Office%20Schedules/Spend%20Over%A325k/Summary%20Files/IOPC%20Spend%20Over%20%A325k%20%20-%202014.xlsx'#Data_Template.H24]" table:style-name="ce4">
            <text:p>£118,367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25]" table:style-name="ce2">
            <text:p>28/03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2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25]" table:style-name="ce1">
            <text:p>Sopra Steria Limited</text:p>
          </table:table-cell>
          <table:table-cell office:value-type="float" office:value="20001904" table:formula="of:=['file:///X:/Financial%20Management/2019-2020/Home%20Office%20Schedules/Spend%20Over%A325k/Summary%20Files/IOPC%20Spend%20Over%20%A325k%20%20-%202014.xlsx'#Data_Template.G25]" table:style-name="ce3">
            <text:p>20001904</text:p>
          </table:table-cell>
          <table:table-cell office:value-type="currency" office:value="84513.11" table:formula="of:=['file:///X:/Financial%20Management/2019-2020/Home%20Office%20Schedules/Spend%20Over%A325k/Summary%20Files/IOPC%20Spend%20Over%20%A325k%20%20-%202014.xlsx'#Data_Template.H25]" table:style-name="ce4">
            <text:p>£84,513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3-28T00:00:00" table:formula="of:=['file:///X:/Financial%20Management/2019-2020/Home%20Office%20Schedules/Spend%20Over%A325k/Summary%20Files/IOPC%20Spend%20Over%20%A325k%20%20-%202014.xlsx'#Data_Template.C26]" table:style-name="ce2">
            <text:p>28/03/2014</text:p>
          </table:table-cell>
          <table:table-cell office:value-type="string" office:string-value="Learning &amp; Development" table:formula="of:=['file:///X:/Financial%20Management/2019-2020/Home%20Office%20Schedules/Spend%20Over%A325k/Summary%20Files/IOPC%20Spend%20Over%20%A325k%20%20-%202014.xlsx'#Data_Template.D26]" table:style-name="ce1">
            <text:p>Learning &amp; Development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e Assessment Management Centre" table:formula="of:=['file:///X:/Financial%20Management/2019-2020/Home%20Office%20Schedules/Spend%20Over%A325k/Summary%20Files/IOPC%20Spend%20Over%20%A325k%20%20-%202014.xlsx'#Data_Template.F26]" table:style-name="ce1">
            <text:p>The Assessment Management Centre</text:p>
          </table:table-cell>
          <table:table-cell office:value-type="float" office:value="20001799" table:formula="of:=['file:///X:/Financial%20Management/2019-2020/Home%20Office%20Schedules/Spend%20Over%A325k/Summary%20Files/IOPC%20Spend%20Over%20%A325k%20%20-%202014.xlsx'#Data_Template.G26]" table:style-name="ce3">
            <text:p>20001799</text:p>
          </table:table-cell>
          <table:table-cell office:value-type="currency" office:value="26491.9" table:formula="of:=['file:///X:/Financial%20Management/2019-2020/Home%20Office%20Schedules/Spend%20Over%A325k/Summary%20Files/IOPC%20Spend%20Over%20%A325k%20%20-%202014.xlsx'#Data_Template.H26]" table:style-name="ce4">
            <text:p>£26,49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4-14T00:00:00" table:formula="of:=['file:///X:/Financial%20Management/2019-2020/Home%20Office%20Schedules/Spend%20Over%A325k/Summary%20Files/IOPC%20Spend%20Over%20%A325k%20%20-%202014.xlsx'#Data_Template.C27]" table:style-name="ce2">
            <text:p>14/04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2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AMDEN" table:formula="of:=['file:///X:/Financial%20Management/2019-2020/Home%20Office%20Schedules/Spend%20Over%A325k/Summary%20Files/IOPC%20Spend%20Over%20%A325k%20%20-%202014.xlsx'#Data_Template.F27]" table:style-name="ce1">
            <text:p>CAMDEN</text:p>
          </table:table-cell>
          <table:table-cell office:value-type="float" office:value="20002541" table:formula="of:=['file:///X:/Financial%20Management/2019-2020/Home%20Office%20Schedules/Spend%20Over%A325k/Summary%20Files/IOPC%20Spend%20Over%20%A325k%20%20-%202014.xlsx'#Data_Template.G27]" table:style-name="ce3">
            <text:p>20002541</text:p>
          </table:table-cell>
          <table:table-cell office:value-type="currency" office:value="37851.019999999997" table:formula="of:=['file:///X:/Financial%20Management/2019-2020/Home%20Office%20Schedules/Spend%20Over%A325k/Summary%20Files/IOPC%20Spend%20Over%20%A325k%20%20-%202014.xlsx'#Data_Template.H27]" table:style-name="ce4">
            <text:p>£37,85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4-24T00:00:00" table:formula="of:=['file:///X:/Financial%20Management/2019-2020/Home%20Office%20Schedules/Spend%20Over%A325k/Summary%20Files/IOPC%20Spend%20Over%20%A325k%20%20-%202014.xlsx'#Data_Template.C28]" table:style-name="ce2">
            <text:p>24/04/2014</text:p>
          </table:table-cell>
          <table:table-cell office:value-type="string" office:string-value="Fleet Management Costs" table:formula="of:=['file:///X:/Financial%20Management/2019-2020/Home%20Office%20Schedules/Spend%20Over%A325k/Summary%20Files/IOPC%20Spend%20Over%20%A325k%20%20-%202014.xlsx'#Data_Template.D28]" table:style-name="ce1">
            <text:p>Fleet Manage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HESHAM INSURANCE BROKERS" table:formula="of:=['file:///X:/Financial%20Management/2019-2020/Home%20Office%20Schedules/Spend%20Over%A325k/Summary%20Files/IOPC%20Spend%20Over%20%A325k%20%20-%202014.xlsx'#Data_Template.F28]" table:style-name="ce1">
            <text:p>CHESHAM INSURANCE BROKERS</text:p>
          </table:table-cell>
          <table:table-cell office:value-type="float" office:value="20001866" table:formula="of:=['file:///X:/Financial%20Management/2019-2020/Home%20Office%20Schedules/Spend%20Over%A325k/Summary%20Files/IOPC%20Spend%20Over%20%A325k%20%20-%202014.xlsx'#Data_Template.G28]" table:style-name="ce3">
            <text:p>20001866</text:p>
          </table:table-cell>
          <table:table-cell office:value-type="currency" office:value="36040" table:formula="of:=['file:///X:/Financial%20Management/2019-2020/Home%20Office%20Schedules/Spend%20Over%A325k/Summary%20Files/IOPC%20Spend%20Over%20%A325k%20%20-%202014.xlsx'#Data_Template.H28]" table:style-name="ce4">
            <text:p>£36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4-24T00:00:00" table:formula="of:=['file:///X:/Financial%20Management/2019-2020/Home%20Office%20Schedules/Spend%20Over%A325k/Summary%20Files/IOPC%20Spend%20Over%20%A325k%20%20-%202014.xlsx'#Data_Template.C29]" table:style-name="ce2">
            <text:p>24/04/2014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4.xlsx'#Data_Template.D29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RISBY &amp; CO SOLICITORS" table:formula="of:=['file:///X:/Financial%20Management/2019-2020/Home%20Office%20Schedules/Spend%20Over%A325k/Summary%20Files/IOPC%20Spend%20Over%20%A325k%20%20-%202014.xlsx'#Data_Template.F29]" table:style-name="ce1">
            <text:p>FRISBY &amp; CO SOLICITORS</text:p>
          </table:table-cell>
          <table:table-cell office:value-type="float" office:value="20001547" table:formula="of:=['file:///X:/Financial%20Management/2019-2020/Home%20Office%20Schedules/Spend%20Over%A325k/Summary%20Files/IOPC%20Spend%20Over%20%A325k%20%20-%202014.xlsx'#Data_Template.G29]" table:style-name="ce3">
            <text:p>20001547</text:p>
          </table:table-cell>
          <table:table-cell office:value-type="currency" office:value="41386.92" table:formula="of:=['file:///X:/Financial%20Management/2019-2020/Home%20Office%20Schedules/Spend%20Over%A325k/Summary%20Files/IOPC%20Spend%20Over%20%A325k%20%20-%202014.xlsx'#Data_Template.H29]" table:style-name="ce4">
            <text:p>£41,38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4-24T00:00:00" table:formula="of:=['file:///X:/Financial%20Management/2019-2020/Home%20Office%20Schedules/Spend%20Over%A325k/Summary%20Files/IOPC%20Spend%20Over%20%A325k%20%20-%202014.xlsx'#Data_Template.C30]" table:style-name="ce2">
            <text:p>24/04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30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30]" table:style-name="ce1">
            <text:p>HRG</text:p>
          </table:table-cell>
          <table:table-cell office:value-type="float" office:value="20001812" table:formula="of:=['file:///X:/Financial%20Management/2019-2020/Home%20Office%20Schedules/Spend%20Over%A325k/Summary%20Files/IOPC%20Spend%20Over%20%A325k%20%20-%202014.xlsx'#Data_Template.G30]" table:style-name="ce3">
            <text:p>20001812</text:p>
          </table:table-cell>
          <table:table-cell office:value-type="currency" office:value="33336" table:formula="of:=['file:///X:/Financial%20Management/2019-2020/Home%20Office%20Schedules/Spend%20Over%A325k/Summary%20Files/IOPC%20Spend%20Over%20%A325k%20%20-%202014.xlsx'#Data_Template.H30]" table:style-name="ce4">
            <text:p>£33,3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4-25T00:00:00" table:formula="of:=['file:///X:/Financial%20Management/2019-2020/Home%20Office%20Schedules/Spend%20Over%A325k/Summary%20Files/IOPC%20Spend%20Over%20%A325k%20%20-%202014.xlsx'#Data_Template.C31]" table:style-name="ce2">
            <text:p>25/04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31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4.xlsx'#Data_Template.F31]" table:style-name="ce1">
            <text:p>TMP WORLDWIDE LTD</text:p>
          </table:table-cell>
          <table:table-cell office:value-type="float" office:value="20002237" table:formula="of:=['file:///X:/Financial%20Management/2019-2020/Home%20Office%20Schedules/Spend%20Over%A325k/Summary%20Files/IOPC%20Spend%20Over%20%A325k%20%20-%202014.xlsx'#Data_Template.G31]" table:style-name="ce3">
            <text:p>20002237</text:p>
          </table:table-cell>
          <table:table-cell office:value-type="currency" office:value="69600" table:formula="of:=['file:///X:/Financial%20Management/2019-2020/Home%20Office%20Schedules/Spend%20Over%A325k/Summary%20Files/IOPC%20Spend%20Over%20%A325k%20%20-%202014.xlsx'#Data_Template.H31]" table:style-name="ce4">
            <text:p>£69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4-28T00:00:00" table:formula="of:=['file:///X:/Financial%20Management/2019-2020/Home%20Office%20Schedules/Spend%20Over%A325k/Summary%20Files/IOPC%20Spend%20Over%20%A325k%20%20-%202014.xlsx'#Data_Template.C32]" table:style-name="ce2">
            <text:p>28/04/2014</text:p>
          </table:table-cell>
          <table:table-cell office:value-type="string" office:string-value="Change programme" table:formula="of:=['file:///X:/Financial%20Management/2019-2020/Home%20Office%20Schedules/Spend%20Over%A325k/Summary%20Files/IOPC%20Spend%20Over%20%A325k%20%20-%202014.xlsx'#Data_Template.D32]" table:style-name="ce1">
            <text:p>Change programm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A Consulting Services Ltd" table:formula="of:=['file:///X:/Financial%20Management/2019-2020/Home%20Office%20Schedules/Spend%20Over%A325k/Summary%20Files/IOPC%20Spend%20Over%20%A325k%20%20-%202014.xlsx'#Data_Template.F32]" table:style-name="ce1">
            <text:p>PA Consulting Services Ltd</text:p>
          </table:table-cell>
          <table:table-cell office:value-type="float" office:value="20001888" table:formula="of:=['file:///X:/Financial%20Management/2019-2020/Home%20Office%20Schedules/Spend%20Over%A325k/Summary%20Files/IOPC%20Spend%20Over%20%A325k%20%20-%202014.xlsx'#Data_Template.G32]" table:style-name="ce3">
            <text:p>20001888</text:p>
          </table:table-cell>
          <table:table-cell office:value-type="currency" office:value="268631.7" table:formula="of:=['file:///X:/Financial%20Management/2019-2020/Home%20Office%20Schedules/Spend%20Over%A325k/Summary%20Files/IOPC%20Spend%20Over%20%A325k%20%20-%202014.xlsx'#Data_Template.H32]" table:style-name="ce4">
            <text:p>£268,63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5-12T00:00:00" table:formula="of:=['file:///X:/Financial%20Management/2019-2020/Home%20Office%20Schedules/Spend%20Over%A325k/Summary%20Files/IOPC%20Spend%20Over%20%A325k%20%20-%202014.xlsx'#Data_Template.C33]" table:style-name="ce2">
            <text:p>12/05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3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4.xlsx'#Data_Template.F33]" table:style-name="ce1">
            <text:p>HOME OFFICE PAYMASTER</text:p>
          </table:table-cell>
          <table:table-cell office:value-type="float" office:value="20002192" table:formula="of:=['file:///X:/Financial%20Management/2019-2020/Home%20Office%20Schedules/Spend%20Over%A325k/Summary%20Files/IOPC%20Spend%20Over%20%A325k%20%20-%202014.xlsx'#Data_Template.G33]" table:style-name="ce3">
            <text:p>20002192</text:p>
          </table:table-cell>
          <table:table-cell office:value-type="currency" office:value="37869.230000000003" table:formula="of:=['file:///X:/Financial%20Management/2019-2020/Home%20Office%20Schedules/Spend%20Over%A325k/Summary%20Files/IOPC%20Spend%20Over%20%A325k%20%20-%202014.xlsx'#Data_Template.H33]" table:style-name="ce4">
            <text:p>£37,869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5-12T00:00:00" table:formula="of:=['file:///X:/Financial%20Management/2019-2020/Home%20Office%20Schedules/Spend%20Over%A325k/Summary%20Files/IOPC%20Spend%20Over%20%A325k%20%20-%202014.xlsx'#Data_Template.C34]" table:style-name="ce2">
            <text:p>12/05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3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KIER CONSTRUCTION - NORTHERN" table:formula="of:=['file:///X:/Financial%20Management/2019-2020/Home%20Office%20Schedules/Spend%20Over%A325k/Summary%20Files/IOPC%20Spend%20Over%20%A325k%20%20-%202014.xlsx'#Data_Template.F34]" table:style-name="ce1">
            <text:p>KIER CONSTRUCTION - NORTHERN</text:p>
          </table:table-cell>
          <table:table-cell office:value-type="float" office:value="20002190" table:formula="of:=['file:///X:/Financial%20Management/2019-2020/Home%20Office%20Schedules/Spend%20Over%A325k/Summary%20Files/IOPC%20Spend%20Over%20%A325k%20%20-%202014.xlsx'#Data_Template.G34]" table:style-name="ce3">
            <text:p>20002190</text:p>
          </table:table-cell>
          <table:table-cell office:value-type="currency" office:value="93007.07" table:formula="of:=['file:///X:/Financial%20Management/2019-2020/Home%20Office%20Schedules/Spend%20Over%A325k/Summary%20Files/IOPC%20Spend%20Over%20%A325k%20%20-%202014.xlsx'#Data_Template.H34]" table:style-name="ce4">
            <text:p>£93,007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5-12T00:00:00" table:formula="of:=['file:///X:/Financial%20Management/2019-2020/Home%20Office%20Schedules/Spend%20Over%A325k/Summary%20Files/IOPC%20Spend%20Over%20%A325k%20%20-%202014.xlsx'#Data_Template.C35]" table:style-name="ce2">
            <text:p>12/05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3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4.xlsx'#Data_Template.F35]" table:style-name="ce1">
            <text:p>OMD SERVICES LIMITED</text:p>
          </table:table-cell>
          <table:table-cell office:value-type="float" office:value="20002214" table:formula="of:=['file:///X:/Financial%20Management/2019-2020/Home%20Office%20Schedules/Spend%20Over%A325k/Summary%20Files/IOPC%20Spend%20Over%20%A325k%20%20-%202014.xlsx'#Data_Template.G35]" table:style-name="ce3">
            <text:p>20002214</text:p>
          </table:table-cell>
          <table:table-cell office:value-type="currency" office:value="69250.69" table:formula="of:=['file:///X:/Financial%20Management/2019-2020/Home%20Office%20Schedules/Spend%20Over%A325k/Summary%20Files/IOPC%20Spend%20Over%20%A325k%20%20-%202014.xlsx'#Data_Template.H35]" table:style-name="ce4">
            <text:p>£69,250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5-12T00:00:00" table:formula="of:=['file:///X:/Financial%20Management/2019-2020/Home%20Office%20Schedules/Spend%20Over%A325k/Summary%20Files/IOPC%20Spend%20Over%20%A325k%20%20-%202014.xlsx'#Data_Template.C36]" table:style-name="ce2">
            <text:p>12/05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3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36]" table:style-name="ce1">
            <text:p>R L Freeman Ltd</text:p>
          </table:table-cell>
          <table:table-cell office:value-type="float" office:value="20002191" table:formula="of:=['file:///X:/Financial%20Management/2019-2020/Home%20Office%20Schedules/Spend%20Over%A325k/Summary%20Files/IOPC%20Spend%20Over%20%A325k%20%20-%202014.xlsx'#Data_Template.G36]" table:style-name="ce3">
            <text:p>20002191</text:p>
          </table:table-cell>
          <table:table-cell office:value-type="currency" office:value="194700.29" table:formula="of:=['file:///X:/Financial%20Management/2019-2020/Home%20Office%20Schedules/Spend%20Over%A325k/Summary%20Files/IOPC%20Spend%20Over%20%A325k%20%20-%202014.xlsx'#Data_Template.H36]" table:style-name="ce4">
            <text:p>£194,70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5-22T00:00:00" table:formula="of:=['file:///X:/Financial%20Management/2019-2020/Home%20Office%20Schedules/Spend%20Over%A325k/Summary%20Files/IOPC%20Spend%20Over%20%A325k%20%20-%202014.xlsx'#Data_Template.C37]" table:style-name="ce2">
            <text:p>22/05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3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37]" table:style-name="ce1">
            <text:p>R L Freeman Ltd</text:p>
          </table:table-cell>
          <table:table-cell office:value-type="float" office:value="20002507" table:formula="of:=['file:///X:/Financial%20Management/2019-2020/Home%20Office%20Schedules/Spend%20Over%A325k/Summary%20Files/IOPC%20Spend%20Over%20%A325k%20%20-%202014.xlsx'#Data_Template.G37]" table:style-name="ce3">
            <text:p>20002507</text:p>
          </table:table-cell>
          <table:table-cell office:value-type="currency" office:value="318975.90999999997" table:formula="of:=['file:///X:/Financial%20Management/2019-2020/Home%20Office%20Schedules/Spend%20Over%A325k/Summary%20Files/IOPC%20Spend%20Over%20%A325k%20%20-%202014.xlsx'#Data_Template.H37]" table:style-name="ce4">
            <text:p>£318,97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5-27T00:00:00" table:formula="of:=['file:///X:/Financial%20Management/2019-2020/Home%20Office%20Schedules/Spend%20Over%A325k/Summary%20Files/IOPC%20Spend%20Over%20%A325k%20%20-%202014.xlsx'#Data_Template.C38]" table:style-name="ce2">
            <text:p>27/05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3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4.xlsx'#Data_Template.F38]" table:style-name="ce1">
            <text:p>HARTNELL TAYLOR COOK LLP</text:p>
          </table:table-cell>
          <table:table-cell office:value-type="float" office:value="20002518" table:formula="of:=['file:///X:/Financial%20Management/2019-2020/Home%20Office%20Schedules/Spend%20Over%A325k/Summary%20Files/IOPC%20Spend%20Over%20%A325k%20%20-%202014.xlsx'#Data_Template.G38]" table:style-name="ce3">
            <text:p>20002518</text:p>
          </table:table-cell>
          <table:table-cell office:value-type="currency" office:value="54693.3" table:formula="of:=['file:///X:/Financial%20Management/2019-2020/Home%20Office%20Schedules/Spend%20Over%A325k/Summary%20Files/IOPC%20Spend%20Over%20%A325k%20%20-%202014.xlsx'#Data_Template.H38]" table:style-name="ce4">
            <text:p>£54,69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5-27T00:00:00" table:formula="of:=['file:///X:/Financial%20Management/2019-2020/Home%20Office%20Schedules/Spend%20Over%A325k/Summary%20Files/IOPC%20Spend%20Over%20%A325k%20%20-%202014.xlsx'#Data_Template.C39]" table:style-name="ce2">
            <text:p>27/05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39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4.xlsx'#Data_Template.F39]" table:style-name="ce1">
            <text:p>TMP WORLDWIDE LTD</text:p>
          </table:table-cell>
          <table:table-cell office:value-type="float" office:value="20002408" table:formula="of:=['file:///X:/Financial%20Management/2019-2020/Home%20Office%20Schedules/Spend%20Over%A325k/Summary%20Files/IOPC%20Spend%20Over%20%A325k%20%20-%202014.xlsx'#Data_Template.G39]" table:style-name="ce3">
            <text:p>20002408</text:p>
          </table:table-cell>
          <table:table-cell office:value-type="currency" office:value="32057.98" table:formula="of:=['file:///X:/Financial%20Management/2019-2020/Home%20Office%20Schedules/Spend%20Over%A325k/Summary%20Files/IOPC%20Spend%20Over%20%A325k%20%20-%202014.xlsx'#Data_Template.H39]" table:style-name="ce4">
            <text:p>£32,05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04T00:00:00" table:formula="of:=['file:///X:/Financial%20Management/2019-2020/Home%20Office%20Schedules/Spend%20Over%A325k/Summary%20Files/IOPC%20Spend%20Over%20%A325k%20%20-%202014.xlsx'#Data_Template.C40]" table:style-name="ce2">
            <text:p>04/06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4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4.xlsx'#Data_Template.F40]" table:style-name="ce1">
            <text:p>EASTERN BUSINESS PARK</text:p>
          </table:table-cell>
          <table:table-cell office:value-type="float" office:value="20002613" table:formula="of:=['file:///X:/Financial%20Management/2019-2020/Home%20Office%20Schedules/Spend%20Over%A325k/Summary%20Files/IOPC%20Spend%20Over%20%A325k%20%20-%202014.xlsx'#Data_Template.G40]" table:style-name="ce3">
            <text:p>20002613</text:p>
          </table:table-cell>
          <table:table-cell office:value-type="currency" office:value="50964" table:formula="of:=['file:///X:/Financial%20Management/2019-2020/Home%20Office%20Schedules/Spend%20Over%A325k/Summary%20Files/IOPC%20Spend%20Over%20%A325k%20%20-%202014.xlsx'#Data_Template.H40]" table:style-name="ce4">
            <text:p>£50,9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04T00:00:00" table:formula="of:=['file:///X:/Financial%20Management/2019-2020/Home%20Office%20Schedules/Spend%20Over%A325k/Summary%20Files/IOPC%20Spend%20Over%20%A325k%20%20-%202014.xlsx'#Data_Template.C41]" table:style-name="ce2">
            <text:p>04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4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CROSOFT IRELAND OPERATIONS LTD" table:formula="of:=['file:///X:/Financial%20Management/2019-2020/Home%20Office%20Schedules/Spend%20Over%A325k/Summary%20Files/IOPC%20Spend%20Over%20%A325k%20%20-%202014.xlsx'#Data_Template.F41]" table:style-name="ce1">
            <text:p>MICROSOFT IRELAND OPERATIONS LTD</text:p>
          </table:table-cell>
          <table:table-cell office:value-type="float" office:value="50000369" table:formula="of:=['file:///X:/Financial%20Management/2019-2020/Home%20Office%20Schedules/Spend%20Over%A325k/Summary%20Files/IOPC%20Spend%20Over%20%A325k%20%20-%202014.xlsx'#Data_Template.G41]" table:style-name="ce3">
            <text:p>50000369</text:p>
          </table:table-cell>
          <table:table-cell office:value-type="currency" office:value="105514.79" table:formula="of:=['file:///X:/Financial%20Management/2019-2020/Home%20Office%20Schedules/Spend%20Over%A325k/Summary%20Files/IOPC%20Spend%20Over%20%A325k%20%20-%202014.xlsx'#Data_Template.H41]" table:style-name="ce4">
            <text:p>£105,514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04T00:00:00" table:formula="of:=['file:///X:/Financial%20Management/2019-2020/Home%20Office%20Schedules/Spend%20Over%A325k/Summary%20Files/IOPC%20Spend%20Over%20%A325k%20%20-%202014.xlsx'#Data_Template.C42]" table:style-name="ce2">
            <text:p>04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4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CROSOFT IRELAND OPERATIONS LTD" table:formula="of:=['file:///X:/Financial%20Management/2019-2020/Home%20Office%20Schedules/Spend%20Over%A325k/Summary%20Files/IOPC%20Spend%20Over%20%A325k%20%20-%202014.xlsx'#Data_Template.F42]" table:style-name="ce1">
            <text:p>MICROSOFT IRELAND OPERATIONS LTD</text:p>
          </table:table-cell>
          <table:table-cell office:value-type="float" office:value="50000370" table:formula="of:=['file:///X:/Financial%20Management/2019-2020/Home%20Office%20Schedules/Spend%20Over%A325k/Summary%20Files/IOPC%20Spend%20Over%20%A325k%20%20-%202014.xlsx'#Data_Template.G42]" table:style-name="ce3">
            <text:p>50000370</text:p>
          </table:table-cell>
          <table:table-cell office:value-type="currency" office:value="53890.73" table:formula="of:=['file:///X:/Financial%20Management/2019-2020/Home%20Office%20Schedules/Spend%20Over%A325k/Summary%20Files/IOPC%20Spend%20Over%20%A325k%20%20-%202014.xlsx'#Data_Template.H42]" table:style-name="ce4">
            <text:p>£53,890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04T00:00:00" table:formula="of:=['file:///X:/Financial%20Management/2019-2020/Home%20Office%20Schedules/Spend%20Over%A325k/Summary%20Files/IOPC%20Spend%20Over%20%A325k%20%20-%202014.xlsx'#Data_Template.C43]" table:style-name="ce2">
            <text:p>04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4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CROSOFT IRELAND OPERATIONS LTD" table:formula="of:=['file:///X:/Financial%20Management/2019-2020/Home%20Office%20Schedules/Spend%20Over%A325k/Summary%20Files/IOPC%20Spend%20Over%20%A325k%20%20-%202014.xlsx'#Data_Template.F43]" table:style-name="ce1">
            <text:p>MICROSOFT IRELAND OPERATIONS LTD</text:p>
          </table:table-cell>
          <table:table-cell office:value-type="float" office:value="50000373" table:formula="of:=['file:///X:/Financial%20Management/2019-2020/Home%20Office%20Schedules/Spend%20Over%A325k/Summary%20Files/IOPC%20Spend%20Over%20%A325k%20%20-%202014.xlsx'#Data_Template.G43]" table:style-name="ce3">
            <text:p>50000373</text:p>
          </table:table-cell>
          <table:table-cell office:value-type="currency" office:value="47256.28" table:formula="of:=['file:///X:/Financial%20Management/2019-2020/Home%20Office%20Schedules/Spend%20Over%A325k/Summary%20Files/IOPC%20Spend%20Over%20%A325k%20%20-%202014.xlsx'#Data_Template.H43]" table:style-name="ce4">
            <text:p>£47,25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04T00:00:00" table:formula="of:=['file:///X:/Financial%20Management/2019-2020/Home%20Office%20Schedules/Spend%20Over%A325k/Summary%20Files/IOPC%20Spend%20Over%20%A325k%20%20-%202014.xlsx'#Data_Template.C44]" table:style-name="ce2">
            <text:p>04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4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Zellis" table:formula="of:=['file:///X:/Financial%20Management/2019-2020/Home%20Office%20Schedules/Spend%20Over%A325k/Summary%20Files/IOPC%20Spend%20Over%20%A325k%20%20-%202014.xlsx'#Data_Template.F44]" table:style-name="ce1">
            <text:p>Zellis</text:p>
          </table:table-cell>
          <table:table-cell office:value-type="float" office:value="50000356" table:formula="of:=['file:///X:/Financial%20Management/2019-2020/Home%20Office%20Schedules/Spend%20Over%A325k/Summary%20Files/IOPC%20Spend%20Over%20%A325k%20%20-%202014.xlsx'#Data_Template.G44]" table:style-name="ce3">
            <text:p>50000356</text:p>
          </table:table-cell>
          <table:table-cell office:value-type="currency" office:value="26775" table:formula="of:=['file:///X:/Financial%20Management/2019-2020/Home%20Office%20Schedules/Spend%20Over%A325k/Summary%20Files/IOPC%20Spend%20Over%20%A325k%20%20-%202014.xlsx'#Data_Template.H44]" table:style-name="ce4">
            <text:p>£26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06T00:00:00" table:formula="of:=['file:///X:/Financial%20Management/2019-2020/Home%20Office%20Schedules/Spend%20Over%A325k/Summary%20Files/IOPC%20Spend%20Over%20%A325k%20%20-%202014.xlsx'#Data_Template.C45]" table:style-name="ce2">
            <text:p>06/06/2014</text:p>
          </table:table-cell>
          <table:table-cell office:value-type="string" office:string-value="Change programme" table:formula="of:=['file:///X:/Financial%20Management/2019-2020/Home%20Office%20Schedules/Spend%20Over%A325k/Summary%20Files/IOPC%20Spend%20Over%20%A325k%20%20-%202014.xlsx'#Data_Template.D45]" table:style-name="ce1">
            <text:p>Change programm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A Consulting Services Ltd" table:formula="of:=['file:///X:/Financial%20Management/2019-2020/Home%20Office%20Schedules/Spend%20Over%A325k/Summary%20Files/IOPC%20Spend%20Over%20%A325k%20%20-%202014.xlsx'#Data_Template.F45]" table:style-name="ce1">
            <text:p>PA Consulting Services Ltd</text:p>
          </table:table-cell>
          <table:table-cell office:value-type="float" office:value="20002442" table:formula="of:=['file:///X:/Financial%20Management/2019-2020/Home%20Office%20Schedules/Spend%20Over%A325k/Summary%20Files/IOPC%20Spend%20Over%20%A325k%20%20-%202014.xlsx'#Data_Template.G45]" table:style-name="ce3">
            <text:p>20002442</text:p>
          </table:table-cell>
          <table:table-cell office:value-type="currency" office:value="173080.64" table:formula="of:=['file:///X:/Financial%20Management/2019-2020/Home%20Office%20Schedules/Spend%20Over%A325k/Summary%20Files/IOPC%20Spend%20Over%20%A325k%20%20-%202014.xlsx'#Data_Template.H45]" table:style-name="ce4">
            <text:p>£173,08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1T00:00:00" table:formula="of:=['file:///X:/Financial%20Management/2019-2020/Home%20Office%20Schedules/Spend%20Over%A325k/Summary%20Files/IOPC%20Spend%20Over%20%A325k%20%20-%202014.xlsx'#Data_Template.C46]" table:style-name="ce2">
            <text:p>11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4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4.xlsx'#Data_Template.F46]" table:style-name="ce1">
            <text:p>CDW</text:p>
          </table:table-cell>
          <table:table-cell office:value-type="float" office:value="50000430" table:formula="of:=['file:///X:/Financial%20Management/2019-2020/Home%20Office%20Schedules/Spend%20Over%A325k/Summary%20Files/IOPC%20Spend%20Over%20%A325k%20%20-%202014.xlsx'#Data_Template.G46]" table:style-name="ce3">
            <text:p>50000430</text:p>
          </table:table-cell>
          <table:table-cell office:value-type="currency" office:value="89100.96" table:formula="of:=['file:///X:/Financial%20Management/2019-2020/Home%20Office%20Schedules/Spend%20Over%A325k/Summary%20Files/IOPC%20Spend%20Over%20%A325k%20%20-%202014.xlsx'#Data_Template.H46]" table:style-name="ce4">
            <text:p>£89,10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1T00:00:00" table:formula="of:=['file:///X:/Financial%20Management/2019-2020/Home%20Office%20Schedules/Spend%20Over%A325k/Summary%20Files/IOPC%20Spend%20Over%20%A325k%20%20-%202014.xlsx'#Data_Template.C47]" table:style-name="ce2">
            <text:p>11/06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4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47]" table:style-name="ce1">
            <text:p>HRG</text:p>
          </table:table-cell>
          <table:table-cell office:value-type="float" office:value="20002762" table:formula="of:=['file:///X:/Financial%20Management/2019-2020/Home%20Office%20Schedules/Spend%20Over%A325k/Summary%20Files/IOPC%20Spend%20Over%20%A325k%20%20-%202014.xlsx'#Data_Template.G47]" table:style-name="ce3">
            <text:p>20002762</text:p>
          </table:table-cell>
          <table:table-cell office:value-type="currency" office:value="32865.68" table:formula="of:=['file:///X:/Financial%20Management/2019-2020/Home%20Office%20Schedules/Spend%20Over%A325k/Summary%20Files/IOPC%20Spend%20Over%20%A325k%20%20-%202014.xlsx'#Data_Template.H47]" table:style-name="ce4">
            <text:p>£32,86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1T00:00:00" table:formula="of:=['file:///X:/Financial%20Management/2019-2020/Home%20Office%20Schedules/Spend%20Over%A325k/Summary%20Files/IOPC%20Spend%20Over%20%A325k%20%20-%202014.xlsx'#Data_Template.C48]" table:style-name="ce2">
            <text:p>11/06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48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48]" table:style-name="ce1">
            <text:p>HRG</text:p>
          </table:table-cell>
          <table:table-cell office:value-type="float" office:value="20002635" table:formula="of:=['file:///X:/Financial%20Management/2019-2020/Home%20Office%20Schedules/Spend%20Over%A325k/Summary%20Files/IOPC%20Spend%20Over%20%A325k%20%20-%202014.xlsx'#Data_Template.G48]" table:style-name="ce3">
            <text:p>20002635</text:p>
          </table:table-cell>
          <table:table-cell office:value-type="currency" office:value="25362.01" table:formula="of:=['file:///X:/Financial%20Management/2019-2020/Home%20Office%20Schedules/Spend%20Over%A325k/Summary%20Files/IOPC%20Spend%20Over%20%A325k%20%20-%202014.xlsx'#Data_Template.H48]" table:style-name="ce4">
            <text:p>£25,36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1T00:00:00" table:formula="of:=['file:///X:/Financial%20Management/2019-2020/Home%20Office%20Schedules/Spend%20Over%A325k/Summary%20Files/IOPC%20Spend%20Over%20%A325k%20%20-%202014.xlsx'#Data_Template.C49]" table:style-name="ce2">
            <text:p>11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4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49]" table:style-name="ce1">
            <text:p>Sopra Steria Limited</text:p>
          </table:table-cell>
          <table:table-cell office:value-type="float" office:value="20002700" table:formula="of:=['file:///X:/Financial%20Management/2019-2020/Home%20Office%20Schedules/Spend%20Over%A325k/Summary%20Files/IOPC%20Spend%20Over%20%A325k%20%20-%202014.xlsx'#Data_Template.G49]" table:style-name="ce3">
            <text:p>20002700</text:p>
          </table:table-cell>
          <table:table-cell office:value-type="currency" office:value="350304.32" table:formula="of:=['file:///X:/Financial%20Management/2019-2020/Home%20Office%20Schedules/Spend%20Over%A325k/Summary%20Files/IOPC%20Spend%20Over%20%A325k%20%20-%202014.xlsx'#Data_Template.H49]" table:style-name="ce4">
            <text:p>£350,30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7T00:00:00" table:formula="of:=['file:///X:/Financial%20Management/2019-2020/Home%20Office%20Schedules/Spend%20Over%A325k/Summary%20Files/IOPC%20Spend%20Over%20%A325k%20%20-%202014.xlsx'#Data_Template.C50]" table:style-name="ce2">
            <text:p>17/06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5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4.xlsx'#Data_Template.F50]" table:style-name="ce1">
            <text:p>OMD SERVICES LIMITED</text:p>
          </table:table-cell>
          <table:table-cell office:value-type="float" office:value="20002798" table:formula="of:=['file:///X:/Financial%20Management/2019-2020/Home%20Office%20Schedules/Spend%20Over%A325k/Summary%20Files/IOPC%20Spend%20Over%20%A325k%20%20-%202014.xlsx'#Data_Template.G50]" table:style-name="ce3">
            <text:p>20002798</text:p>
          </table:table-cell>
          <table:table-cell office:value-type="currency" office:value="408957.49" table:formula="of:=['file:///X:/Financial%20Management/2019-2020/Home%20Office%20Schedules/Spend%20Over%A325k/Summary%20Files/IOPC%20Spend%20Over%20%A325k%20%20-%202014.xlsx'#Data_Template.H50]" table:style-name="ce4">
            <text:p>£408,95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7T00:00:00" table:formula="of:=['file:///X:/Financial%20Management/2019-2020/Home%20Office%20Schedules/Spend%20Over%A325k/Summary%20Files/IOPC%20Spend%20Over%20%A325k%20%20-%202014.xlsx'#Data_Template.C51]" table:style-name="ce2">
            <text:p>17/06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5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KYE DIRECT LTD" table:formula="of:=['file:///X:/Financial%20Management/2019-2020/Home%20Office%20Schedules/Spend%20Over%A325k/Summary%20Files/IOPC%20Spend%20Over%20%A325k%20%20-%202014.xlsx'#Data_Template.F51]" table:style-name="ce1">
            <text:p>SKYE DIRECT LTD</text:p>
          </table:table-cell>
          <table:table-cell office:value-type="float" office:value="50000454" table:formula="of:=['file:///X:/Financial%20Management/2019-2020/Home%20Office%20Schedules/Spend%20Over%A325k/Summary%20Files/IOPC%20Spend%20Over%20%A325k%20%20-%202014.xlsx'#Data_Template.G51]" table:style-name="ce3">
            <text:p>50000454</text:p>
          </table:table-cell>
          <table:table-cell office:value-type="currency" office:value="73456.800000000003" table:formula="of:=['file:///X:/Financial%20Management/2019-2020/Home%20Office%20Schedules/Spend%20Over%A325k/Summary%20Files/IOPC%20Spend%20Over%20%A325k%20%20-%202014.xlsx'#Data_Template.H51]" table:style-name="ce4">
            <text:p>£73,4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7T00:00:00" table:formula="of:=['file:///X:/Financial%20Management/2019-2020/Home%20Office%20Schedules/Spend%20Over%A325k/Summary%20Files/IOPC%20Spend%20Over%20%A325k%20%20-%202014.xlsx'#Data_Template.C52]" table:style-name="ce2">
            <text:p>17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5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52]" table:style-name="ce1">
            <text:p>Sopra Steria Limited</text:p>
          </table:table-cell>
          <table:table-cell office:value-type="float" office:value="20002817" table:formula="of:=['file:///X:/Financial%20Management/2019-2020/Home%20Office%20Schedules/Spend%20Over%A325k/Summary%20Files/IOPC%20Spend%20Over%20%A325k%20%20-%202014.xlsx'#Data_Template.G52]" table:style-name="ce3">
            <text:p>20002817</text:p>
          </table:table-cell>
          <table:table-cell office:value-type="currency" office:value="45611.02" table:formula="of:=['file:///X:/Financial%20Management/2019-2020/Home%20Office%20Schedules/Spend%20Over%A325k/Summary%20Files/IOPC%20Spend%20Over%20%A325k%20%20-%202014.xlsx'#Data_Template.H52]" table:style-name="ce4">
            <text:p>£45,61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7T00:00:00" table:formula="of:=['file:///X:/Financial%20Management/2019-2020/Home%20Office%20Schedules/Spend%20Over%A325k/Summary%20Files/IOPC%20Spend%20Over%20%A325k%20%20-%202014.xlsx'#Data_Template.C53]" table:style-name="ce2">
            <text:p>17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5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53]" table:style-name="ce1">
            <text:p>Sopra Steria Limited</text:p>
          </table:table-cell>
          <table:table-cell office:value-type="float" office:value="20002818" table:formula="of:=['file:///X:/Financial%20Management/2019-2020/Home%20Office%20Schedules/Spend%20Over%A325k/Summary%20Files/IOPC%20Spend%20Over%20%A325k%20%20-%202014.xlsx'#Data_Template.G53]" table:style-name="ce3">
            <text:p>20002818</text:p>
          </table:table-cell>
          <table:table-cell office:value-type="currency" office:value="41935.51" table:formula="of:=['file:///X:/Financial%20Management/2019-2020/Home%20Office%20Schedules/Spend%20Over%A325k/Summary%20Files/IOPC%20Spend%20Over%20%A325k%20%20-%202014.xlsx'#Data_Template.H53]" table:style-name="ce4">
            <text:p>£41,935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17T00:00:00" table:formula="of:=['file:///X:/Financial%20Management/2019-2020/Home%20Office%20Schedules/Spend%20Over%A325k/Summary%20Files/IOPC%20Spend%20Over%20%A325k%20%20-%202014.xlsx'#Data_Template.C54]" table:style-name="ce2">
            <text:p>17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5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54]" table:style-name="ce1">
            <text:p>Sopra Steria Limited</text:p>
          </table:table-cell>
          <table:table-cell office:value-type="float" office:value="50000447" table:formula="of:=['file:///X:/Financial%20Management/2019-2020/Home%20Office%20Schedules/Spend%20Over%A325k/Summary%20Files/IOPC%20Spend%20Over%20%A325k%20%20-%202014.xlsx'#Data_Template.G54]" table:style-name="ce3">
            <text:p>50000447</text:p>
          </table:table-cell>
          <table:table-cell office:value-type="currency" office:value="31153.8" table:formula="of:=['file:///X:/Financial%20Management/2019-2020/Home%20Office%20Schedules/Spend%20Over%A325k/Summary%20Files/IOPC%20Spend%20Over%20%A325k%20%20-%202014.xlsx'#Data_Template.H54]" table:style-name="ce4">
            <text:p>£31,15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0T00:00:00" table:formula="of:=['file:///X:/Financial%20Management/2019-2020/Home%20Office%20Schedules/Spend%20Over%A325k/Summary%20Files/IOPC%20Spend%20Over%20%A325k%20%20-%202014.xlsx'#Data_Template.C55]" table:style-name="ce2">
            <text:p>20/06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5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LEXIFORM" table:formula="of:=['file:///X:/Financial%20Management/2019-2020/Home%20Office%20Schedules/Spend%20Over%A325k/Summary%20Files/IOPC%20Spend%20Over%20%A325k%20%20-%202014.xlsx'#Data_Template.F55]" table:style-name="ce1">
            <text:p>FLEXIFORM</text:p>
          </table:table-cell>
          <table:table-cell office:value-type="float" office:value="50000458" table:formula="of:=['file:///X:/Financial%20Management/2019-2020/Home%20Office%20Schedules/Spend%20Over%A325k/Summary%20Files/IOPC%20Spend%20Over%20%A325k%20%20-%202014.xlsx'#Data_Template.G55]" table:style-name="ce3">
            <text:p>50000458</text:p>
          </table:table-cell>
          <table:table-cell office:value-type="currency" office:value="89675.04" table:formula="of:=['file:///X:/Financial%20Management/2019-2020/Home%20Office%20Schedules/Spend%20Over%A325k/Summary%20Files/IOPC%20Spend%20Over%20%A325k%20%20-%202014.xlsx'#Data_Template.H55]" table:style-name="ce4">
            <text:p>£89,67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0T00:00:00" table:formula="of:=['file:///X:/Financial%20Management/2019-2020/Home%20Office%20Schedules/Spend%20Over%A325k/Summary%20Files/IOPC%20Spend%20Over%20%A325k%20%20-%202014.xlsx'#Data_Template.C56]" table:style-name="ce2">
            <text:p>20/06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5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56]" table:style-name="ce1">
            <text:p>R L Freeman Ltd</text:p>
          </table:table-cell>
          <table:table-cell office:value-type="float" office:value="20002896" table:formula="of:=['file:///X:/Financial%20Management/2019-2020/Home%20Office%20Schedules/Spend%20Over%A325k/Summary%20Files/IOPC%20Spend%20Over%20%A325k%20%20-%202014.xlsx'#Data_Template.G56]" table:style-name="ce3">
            <text:p>20002896</text:p>
          </table:table-cell>
          <table:table-cell office:value-type="currency" office:value="331261.68" table:formula="of:=['file:///X:/Financial%20Management/2019-2020/Home%20Office%20Schedules/Spend%20Over%A325k/Summary%20Files/IOPC%20Spend%20Over%20%A325k%20%20-%202014.xlsx'#Data_Template.H56]" table:style-name="ce4">
            <text:p>£331,26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0T00:00:00" table:formula="of:=['file:///X:/Financial%20Management/2019-2020/Home%20Office%20Schedules/Spend%20Over%A325k/Summary%20Files/IOPC%20Spend%20Over%20%A325k%20%20-%202014.xlsx'#Data_Template.C57]" table:style-name="ce2">
            <text:p>20/06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57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4.xlsx'#Data_Template.F57]" table:style-name="ce1">
            <text:p>TMP WORLDWIDE LTD</text:p>
          </table:table-cell>
          <table:table-cell office:value-type="float" office:value="20002669" table:formula="of:=['file:///X:/Financial%20Management/2019-2020/Home%20Office%20Schedules/Spend%20Over%A325k/Summary%20Files/IOPC%20Spend%20Over%20%A325k%20%20-%202014.xlsx'#Data_Template.G57]" table:style-name="ce3">
            <text:p>20002669</text:p>
          </table:table-cell>
          <table:table-cell office:value-type="currency" office:value="27799.55" table:formula="of:=['file:///X:/Financial%20Management/2019-2020/Home%20Office%20Schedules/Spend%20Over%A325k/Summary%20Files/IOPC%20Spend%20Over%20%A325k%20%20-%202014.xlsx'#Data_Template.H57]" table:style-name="ce4">
            <text:p>£27,79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6T00:00:00" table:formula="of:=['file:///X:/Financial%20Management/2019-2020/Home%20Office%20Schedules/Spend%20Over%A325k/Summary%20Files/IOPC%20Spend%20Over%20%A325k%20%20-%202014.xlsx'#Data_Template.C58]" table:style-name="ce2">
            <text:p>26/06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5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58]" table:style-name="ce1">
            <text:p>R L Freeman Ltd</text:p>
          </table:table-cell>
          <table:table-cell office:value-type="float" office:value="20002906" table:formula="of:=['file:///X:/Financial%20Management/2019-2020/Home%20Office%20Schedules/Spend%20Over%A325k/Summary%20Files/IOPC%20Spend%20Over%20%A325k%20%20-%202014.xlsx'#Data_Template.G58]" table:style-name="ce3">
            <text:p>20002906</text:p>
          </table:table-cell>
          <table:table-cell office:value-type="currency" office:value="66252.34" table:formula="of:=['file:///X:/Financial%20Management/2019-2020/Home%20Office%20Schedules/Spend%20Over%A325k/Summary%20Files/IOPC%20Spend%20Over%20%A325k%20%20-%202014.xlsx'#Data_Template.H58]" table:style-name="ce4">
            <text:p>£66,25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6T00:00:00" table:formula="of:=['file:///X:/Financial%20Management/2019-2020/Home%20Office%20Schedules/Spend%20Over%A325k/Summary%20Files/IOPC%20Spend%20Over%20%A325k%20%20-%202014.xlsx'#Data_Template.C59]" table:style-name="ce2">
            <text:p>26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5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59]" table:style-name="ce1">
            <text:p>Sopra Steria Limited</text:p>
          </table:table-cell>
          <table:table-cell office:value-type="float" office:value="20002927" table:formula="of:=['file:///X:/Financial%20Management/2019-2020/Home%20Office%20Schedules/Spend%20Over%A325k/Summary%20Files/IOPC%20Spend%20Over%20%A325k%20%20-%202014.xlsx'#Data_Template.G59]" table:style-name="ce3">
            <text:p>20002927</text:p>
          </table:table-cell>
          <table:table-cell office:value-type="currency" office:value="49336.88" table:formula="of:=['file:///X:/Financial%20Management/2019-2020/Home%20Office%20Schedules/Spend%20Over%A325k/Summary%20Files/IOPC%20Spend%20Over%20%A325k%20%20-%202014.xlsx'#Data_Template.H59]" table:style-name="ce4">
            <text:p>£49,33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6T00:00:00" table:formula="of:=['file:///X:/Financial%20Management/2019-2020/Home%20Office%20Schedules/Spend%20Over%A325k/Summary%20Files/IOPC%20Spend%20Over%20%A325k%20%20-%202014.xlsx'#Data_Template.C60]" table:style-name="ce2">
            <text:p>26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6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60]" table:style-name="ce1">
            <text:p>Sopra Steria Limited</text:p>
          </table:table-cell>
          <table:table-cell office:value-type="float" office:value="20002928" table:formula="of:=['file:///X:/Financial%20Management/2019-2020/Home%20Office%20Schedules/Spend%20Over%A325k/Summary%20Files/IOPC%20Spend%20Over%20%A325k%20%20-%202014.xlsx'#Data_Template.G60]" table:style-name="ce3">
            <text:p>20002928</text:p>
          </table:table-cell>
          <table:table-cell office:value-type="currency" office:value="350702.44" table:formula="of:=['file:///X:/Financial%20Management/2019-2020/Home%20Office%20Schedules/Spend%20Over%A325k/Summary%20Files/IOPC%20Spend%20Over%20%A325k%20%20-%202014.xlsx'#Data_Template.H60]" table:style-name="ce4">
            <text:p>£350,70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6T00:00:00" table:formula="of:=['file:///X:/Financial%20Management/2019-2020/Home%20Office%20Schedules/Spend%20Over%A325k/Summary%20Files/IOPC%20Spend%20Over%20%A325k%20%20-%202014.xlsx'#Data_Template.C61]" table:style-name="ce2">
            <text:p>26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6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61]" table:style-name="ce1">
            <text:p>Sopra Steria Limited</text:p>
          </table:table-cell>
          <table:table-cell office:value-type="float" office:value="20002929" table:formula="of:=['file:///X:/Financial%20Management/2019-2020/Home%20Office%20Schedules/Spend%20Over%A325k/Summary%20Files/IOPC%20Spend%20Over%20%A325k%20%20-%202014.xlsx'#Data_Template.G61]" table:style-name="ce3">
            <text:p>20002929</text:p>
          </table:table-cell>
          <table:table-cell office:value-type="currency" office:value="351123.44" table:formula="of:=['file:///X:/Financial%20Management/2019-2020/Home%20Office%20Schedules/Spend%20Over%A325k/Summary%20Files/IOPC%20Spend%20Over%20%A325k%20%20-%202014.xlsx'#Data_Template.H61]" table:style-name="ce4">
            <text:p>£351,12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6-26T00:00:00" table:formula="of:=['file:///X:/Financial%20Management/2019-2020/Home%20Office%20Schedules/Spend%20Over%A325k/Summary%20Files/IOPC%20Spend%20Over%20%A325k%20%20-%202014.xlsx'#Data_Template.C62]" table:style-name="ce2">
            <text:p>26/06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6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62]" table:style-name="ce1">
            <text:p>Sopra Steria Limited</text:p>
          </table:table-cell>
          <table:table-cell office:value-type="float" office:value="20002930" table:formula="of:=['file:///X:/Financial%20Management/2019-2020/Home%20Office%20Schedules/Spend%20Over%A325k/Summary%20Files/IOPC%20Spend%20Over%20%A325k%20%20-%202014.xlsx'#Data_Template.G62]" table:style-name="ce3">
            <text:p>20002930</text:p>
          </table:table-cell>
          <table:table-cell office:value-type="currency" office:value="51569.08" table:formula="of:=['file:///X:/Financial%20Management/2019-2020/Home%20Office%20Schedules/Spend%20Over%A325k/Summary%20Files/IOPC%20Spend%20Over%20%A325k%20%20-%202014.xlsx'#Data_Template.H62]" table:style-name="ce4">
            <text:p>£51,56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02T00:00:00" table:formula="of:=['file:///X:/Financial%20Management/2019-2020/Home%20Office%20Schedules/Spend%20Over%A325k/Summary%20Files/IOPC%20Spend%20Over%20%A325k%20%20-%202014.xlsx'#Data_Template.C63]" table:style-name="ce2">
            <text:p>02/07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6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4.xlsx'#Data_Template.F63]" table:style-name="ce1">
            <text:p>Avision Young</text:p>
          </table:table-cell>
          <table:table-cell office:value-type="float" office:value="20002980" table:formula="of:=['file:///X:/Financial%20Management/2019-2020/Home%20Office%20Schedules/Spend%20Over%A325k/Summary%20Files/IOPC%20Spend%20Over%20%A325k%20%20-%202014.xlsx'#Data_Template.G63]" table:style-name="ce3">
            <text:p>20002980</text:p>
          </table:table-cell>
          <table:table-cell office:value-type="currency" office:value="44969.99" table:formula="of:=['file:///X:/Financial%20Management/2019-2020/Home%20Office%20Schedules/Spend%20Over%A325k/Summary%20Files/IOPC%20Spend%20Over%20%A325k%20%20-%202014.xlsx'#Data_Template.H63]" table:style-name="ce4">
            <text:p>£44,96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02T00:00:00" table:formula="of:=['file:///X:/Financial%20Management/2019-2020/Home%20Office%20Schedules/Spend%20Over%A325k/Summary%20Files/IOPC%20Spend%20Over%20%A325k%20%20-%202014.xlsx'#Data_Template.C64]" table:style-name="ce2">
            <text:p>02/07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6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Birmingham City Council" table:formula="of:=['file:///X:/Financial%20Management/2019-2020/Home%20Office%20Schedules/Spend%20Over%A325k/Summary%20Files/IOPC%20Spend%20Over%20%A325k%20%20-%202014.xlsx'#Data_Template.F64]" table:style-name="ce1">
            <text:p>Birmingham City Council</text:p>
          </table:table-cell>
          <table:table-cell office:value-type="float" office:value="20003014" table:formula="of:=['file:///X:/Financial%20Management/2019-2020/Home%20Office%20Schedules/Spend%20Over%A325k/Summary%20Files/IOPC%20Spend%20Over%20%A325k%20%20-%202014.xlsx'#Data_Template.G64]" table:style-name="ce3">
            <text:p>20003014</text:p>
          </table:table-cell>
          <table:table-cell office:value-type="currency" office:value="36000" table:formula="of:=['file:///X:/Financial%20Management/2019-2020/Home%20Office%20Schedules/Spend%20Over%A325k/Summary%20Files/IOPC%20Spend%20Over%20%A325k%20%20-%202014.xlsx'#Data_Template.H64]" table:style-name="ce4">
            <text:p>£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02T00:00:00" table:formula="of:=['file:///X:/Financial%20Management/2019-2020/Home%20Office%20Schedules/Spend%20Over%A325k/Summary%20Files/IOPC%20Spend%20Over%20%A325k%20%20-%202014.xlsx'#Data_Template.C65]" table:style-name="ce2">
            <text:p>02/07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65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65]" table:style-name="ce1">
            <text:p>HRG</text:p>
          </table:table-cell>
          <table:table-cell office:value-type="float" office:value="20002760" table:formula="of:=['file:///X:/Financial%20Management/2019-2020/Home%20Office%20Schedules/Spend%20Over%A325k/Summary%20Files/IOPC%20Spend%20Over%20%A325k%20%20-%202014.xlsx'#Data_Template.G65]" table:style-name="ce3">
            <text:p>20002760</text:p>
          </table:table-cell>
          <table:table-cell office:value-type="currency" office:value="27499.200000000001" table:formula="of:=['file:///X:/Financial%20Management/2019-2020/Home%20Office%20Schedules/Spend%20Over%A325k/Summary%20Files/IOPC%20Spend%20Over%20%A325k%20%20-%202014.xlsx'#Data_Template.H65]" table:style-name="ce4">
            <text:p>£27,49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02T00:00:00" table:formula="of:=['file:///X:/Financial%20Management/2019-2020/Home%20Office%20Schedules/Spend%20Over%A325k/Summary%20Files/IOPC%20Spend%20Over%20%A325k%20%20-%202014.xlsx'#Data_Template.C66]" table:style-name="ce2">
            <text:p>02/07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66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4.xlsx'#Data_Template.F66]" table:style-name="ce1">
            <text:p>TMP WORLDWIDE LTD</text:p>
          </table:table-cell>
          <table:table-cell office:value-type="float" office:value="50000489" table:formula="of:=['file:///X:/Financial%20Management/2019-2020/Home%20Office%20Schedules/Spend%20Over%A325k/Summary%20Files/IOPC%20Spend%20Over%20%A325k%20%20-%202014.xlsx'#Data_Template.G66]" table:style-name="ce3">
            <text:p>50000489</text:p>
          </table:table-cell>
          <table:table-cell office:value-type="currency" office:value="36910.97" table:formula="of:=['file:///X:/Financial%20Management/2019-2020/Home%20Office%20Schedules/Spend%20Over%A325k/Summary%20Files/IOPC%20Spend%20Over%20%A325k%20%20-%202014.xlsx'#Data_Template.H66]" table:style-name="ce4">
            <text:p>£36,910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09T00:00:00" table:formula="of:=['file:///X:/Financial%20Management/2019-2020/Home%20Office%20Schedules/Spend%20Over%A325k/Summary%20Files/IOPC%20Spend%20Over%20%A325k%20%20-%202014.xlsx'#Data_Template.C67]" table:style-name="ce2">
            <text:p>09/07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6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Black Box Network Services UK Limited" table:formula="of:=['file:///X:/Financial%20Management/2019-2020/Home%20Office%20Schedules/Spend%20Over%A325k/Summary%20Files/IOPC%20Spend%20Over%20%A325k%20%20-%202014.xlsx'#Data_Template.F67]" table:style-name="ce1">
            <text:p>Black Box Network Services UK Limited</text:p>
          </table:table-cell>
          <table:table-cell office:value-type="float" office:value="50000503" table:formula="of:=['file:///X:/Financial%20Management/2019-2020/Home%20Office%20Schedules/Spend%20Over%A325k/Summary%20Files/IOPC%20Spend%20Over%20%A325k%20%20-%202014.xlsx'#Data_Template.G67]" table:style-name="ce3">
            <text:p>50000503</text:p>
          </table:table-cell>
          <table:table-cell office:value-type="currency" office:value="27137.4" table:formula="of:=['file:///X:/Financial%20Management/2019-2020/Home%20Office%20Schedules/Spend%20Over%A325k/Summary%20Files/IOPC%20Spend%20Over%20%A325k%20%20-%202014.xlsx'#Data_Template.H67]" table:style-name="ce4">
            <text:p>£27,13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17T00:00:00" table:formula="of:=['file:///X:/Financial%20Management/2019-2020/Home%20Office%20Schedules/Spend%20Over%A325k/Summary%20Files/IOPC%20Spend%20Over%20%A325k%20%20-%202014.xlsx'#Data_Template.C68]" table:style-name="ce2">
            <text:p>17/07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6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LEXIFORM" table:formula="of:=['file:///X:/Financial%20Management/2019-2020/Home%20Office%20Schedules/Spend%20Over%A325k/Summary%20Files/IOPC%20Spend%20Over%20%A325k%20%20-%202014.xlsx'#Data_Template.F68]" table:style-name="ce1">
            <text:p>FLEXIFORM</text:p>
          </table:table-cell>
          <table:table-cell office:value-type="float" office:value="20003224" table:formula="of:=['file:///X:/Financial%20Management/2019-2020/Home%20Office%20Schedules/Spend%20Over%A325k/Summary%20Files/IOPC%20Spend%20Over%20%A325k%20%20-%202014.xlsx'#Data_Template.G68]" table:style-name="ce3">
            <text:p>20003224</text:p>
          </table:table-cell>
          <table:table-cell office:value-type="currency" office:value="131064" table:formula="of:=['file:///X:/Financial%20Management/2019-2020/Home%20Office%20Schedules/Spend%20Over%A325k/Summary%20Files/IOPC%20Spend%20Over%20%A325k%20%20-%202014.xlsx'#Data_Template.H68]" table:style-name="ce4">
            <text:p>£131,0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17T00:00:00" table:formula="of:=['file:///X:/Financial%20Management/2019-2020/Home%20Office%20Schedules/Spend%20Over%A325k/Summary%20Files/IOPC%20Spend%20Over%20%A325k%20%20-%202014.xlsx'#Data_Template.C69]" table:style-name="ce2">
            <text:p>17/07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6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69]" table:style-name="ce1">
            <text:p>R L Freeman Ltd</text:p>
          </table:table-cell>
          <table:table-cell office:value-type="float" office:value="20003226" table:formula="of:=['file:///X:/Financial%20Management/2019-2020/Home%20Office%20Schedules/Spend%20Over%A325k/Summary%20Files/IOPC%20Spend%20Over%20%A325k%20%20-%202014.xlsx'#Data_Template.G69]" table:style-name="ce3">
            <text:p>20003226</text:p>
          </table:table-cell>
          <table:table-cell office:value-type="currency" office:value="27937.46" table:formula="of:=['file:///X:/Financial%20Management/2019-2020/Home%20Office%20Schedules/Spend%20Over%A325k/Summary%20Files/IOPC%20Spend%20Over%20%A325k%20%20-%202014.xlsx'#Data_Template.H69]" table:style-name="ce4">
            <text:p>£27,93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17T00:00:00" table:formula="of:=['file:///X:/Financial%20Management/2019-2020/Home%20Office%20Schedules/Spend%20Over%A325k/Summary%20Files/IOPC%20Spend%20Over%20%A325k%20%20-%202014.xlsx'#Data_Template.C70]" table:style-name="ce2">
            <text:p>17/07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7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70]" table:style-name="ce1">
            <text:p>R L Freeman Ltd</text:p>
          </table:table-cell>
          <table:table-cell office:value-type="float" office:value="20003225" table:formula="of:=['file:///X:/Financial%20Management/2019-2020/Home%20Office%20Schedules/Spend%20Over%A325k/Summary%20Files/IOPC%20Spend%20Over%20%A325k%20%20-%202014.xlsx'#Data_Template.G70]" table:style-name="ce3">
            <text:p>20003225</text:p>
          </table:table-cell>
          <table:table-cell office:value-type="currency" office:value="150433.19" table:formula="of:=['file:///X:/Financial%20Management/2019-2020/Home%20Office%20Schedules/Spend%20Over%A325k/Summary%20Files/IOPC%20Spend%20Over%20%A325k%20%20-%202014.xlsx'#Data_Template.H70]" table:style-name="ce4">
            <text:p>£150,43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7-23T00:00:00" table:formula="of:=['file:///X:/Financial%20Management/2019-2020/Home%20Office%20Schedules/Spend%20Over%A325k/Summary%20Files/IOPC%20Spend%20Over%20%A325k%20%20-%202014.xlsx'#Data_Template.C71]" table:style-name="ce2">
            <text:p>23/07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71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4.xlsx'#Data_Template.F71]" table:style-name="ce1">
            <text:p>TMP WORLDWIDE LTD</text:p>
          </table:table-cell>
          <table:table-cell office:value-type="float" office:value="20003286" table:formula="of:=['file:///X:/Financial%20Management/2019-2020/Home%20Office%20Schedules/Spend%20Over%A325k/Summary%20Files/IOPC%20Spend%20Over%20%A325k%20%20-%202014.xlsx'#Data_Template.G71]" table:style-name="ce3">
            <text:p>20003286</text:p>
          </table:table-cell>
          <table:table-cell office:value-type="currency" office:value="33707.4" table:formula="of:=['file:///X:/Financial%20Management/2019-2020/Home%20Office%20Schedules/Spend%20Over%A325k/Summary%20Files/IOPC%20Spend%20Over%20%A325k%20%20-%202014.xlsx'#Data_Template.H71]" table:style-name="ce4">
            <text:p>£33,70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07T00:00:00" table:formula="of:=['file:///X:/Financial%20Management/2019-2020/Home%20Office%20Schedules/Spend%20Over%A325k/Summary%20Files/IOPC%20Spend%20Over%20%A325k%20%20-%202014.xlsx'#Data_Template.C72]" table:style-name="ce2">
            <text:p>07/08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7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72]" table:style-name="ce1">
            <text:p>HRG</text:p>
          </table:table-cell>
          <table:table-cell office:value-type="float" office:value="20003518" table:formula="of:=['file:///X:/Financial%20Management/2019-2020/Home%20Office%20Schedules/Spend%20Over%A325k/Summary%20Files/IOPC%20Spend%20Over%20%A325k%20%20-%202014.xlsx'#Data_Template.G72]" table:style-name="ce3">
            <text:p>20003518</text:p>
          </table:table-cell>
          <table:table-cell office:value-type="currency" office:value="29879.73" table:formula="of:=['file:///X:/Financial%20Management/2019-2020/Home%20Office%20Schedules/Spend%20Over%A325k/Summary%20Files/IOPC%20Spend%20Over%20%A325k%20%20-%202014.xlsx'#Data_Template.H72]" table:style-name="ce4">
            <text:p>£29,87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07T00:00:00" table:formula="of:=['file:///X:/Financial%20Management/2019-2020/Home%20Office%20Schedules/Spend%20Over%A325k/Summary%20Files/IOPC%20Spend%20Over%20%A325k%20%20-%202014.xlsx'#Data_Template.C73]" table:style-name="ce2">
            <text:p>07/08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73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4.xlsx'#Data_Template.F73]" table:style-name="ce1">
            <text:p>TMP WORLDWIDE LTD</text:p>
          </table:table-cell>
          <table:table-cell office:value-type="float" office:value="20003519" table:formula="of:=['file:///X:/Financial%20Management/2019-2020/Home%20Office%20Schedules/Spend%20Over%A325k/Summary%20Files/IOPC%20Spend%20Over%20%A325k%20%20-%202014.xlsx'#Data_Template.G73]" table:style-name="ce3">
            <text:p>20003519</text:p>
          </table:table-cell>
          <table:table-cell office:value-type="currency" office:value="71756.69" table:formula="of:=['file:///X:/Financial%20Management/2019-2020/Home%20Office%20Schedules/Spend%20Over%A325k/Summary%20Files/IOPC%20Spend%20Over%20%A325k%20%20-%202014.xlsx'#Data_Template.H73]" table:style-name="ce4">
            <text:p>£71,75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13T00:00:00" table:formula="of:=['file:///X:/Financial%20Management/2019-2020/Home%20Office%20Schedules/Spend%20Over%A325k/Summary%20Files/IOPC%20Spend%20Over%20%A325k%20%20-%202014.xlsx'#Data_Template.C74]" table:style-name="ce2">
            <text:p>13/08/2014</text:p>
          </table:table-cell>
          <table:table-cell office:value-type="string" office:string-value="Finance" table:formula="of:=['file:///X:/Financial%20Management/2019-2020/Home%20Office%20Schedules/Spend%20Over%A325k/Summary%20Files/IOPC%20Spend%20Over%20%A325k%20%20-%202014.xlsx'#Data_Template.D74]" table:style-name="ce1">
            <text:p>Financ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NATIONAL AUDIT OFFICE" table:formula="of:=['file:///X:/Financial%20Management/2019-2020/Home%20Office%20Schedules/Spend%20Over%A325k/Summary%20Files/IOPC%20Spend%20Over%20%A325k%20%20-%202014.xlsx'#Data_Template.F74]" table:style-name="ce1">
            <text:p>NATIONAL AUDIT OFFICE</text:p>
          </table:table-cell>
          <table:table-cell office:value-type="float" office:value="20003401" table:formula="of:=['file:///X:/Financial%20Management/2019-2020/Home%20Office%20Schedules/Spend%20Over%A325k/Summary%20Files/IOPC%20Spend%20Over%20%A325k%20%20-%202014.xlsx'#Data_Template.G74]" table:style-name="ce3">
            <text:p>20003401</text:p>
          </table:table-cell>
          <table:table-cell office:value-type="currency" office:value="46000" table:formula="of:=['file:///X:/Financial%20Management/2019-2020/Home%20Office%20Schedules/Spend%20Over%A325k/Summary%20Files/IOPC%20Spend%20Over%20%A325k%20%20-%202014.xlsx'#Data_Template.H74]" table:style-name="ce4">
            <text:p>£4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15T00:00:00" table:formula="of:=['file:///X:/Financial%20Management/2019-2020/Home%20Office%20Schedules/Spend%20Over%A325k/Summary%20Files/IOPC%20Spend%20Over%20%A325k%20%20-%202014.xlsx'#Data_Template.C75]" table:style-name="ce2">
            <text:p>15/08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7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ctica Consulting Limited" table:formula="of:=['file:///X:/Financial%20Management/2019-2020/Home%20Office%20Schedules/Spend%20Over%A325k/Summary%20Files/IOPC%20Spend%20Over%20%A325k%20%20-%202014.xlsx'#Data_Template.F75]" table:style-name="ce1">
            <text:p>Actica Consulting Limited</text:p>
          </table:table-cell>
          <table:table-cell office:value-type="float" office:value="50000610" table:formula="of:=['file:///X:/Financial%20Management/2019-2020/Home%20Office%20Schedules/Spend%20Over%A325k/Summary%20Files/IOPC%20Spend%20Over%20%A325k%20%20-%202014.xlsx'#Data_Template.G75]" table:style-name="ce3">
            <text:p>50000610</text:p>
          </table:table-cell>
          <table:table-cell office:value-type="currency" office:value="40800" table:formula="of:=['file:///X:/Financial%20Management/2019-2020/Home%20Office%20Schedules/Spend%20Over%A325k/Summary%20Files/IOPC%20Spend%20Over%20%A325k%20%20-%202014.xlsx'#Data_Template.H75]" table:style-name="ce4">
            <text:p>£4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15T00:00:00" table:formula="of:=['file:///X:/Financial%20Management/2019-2020/Home%20Office%20Schedules/Spend%20Over%A325k/Summary%20Files/IOPC%20Spend%20Over%20%A325k%20%20-%202014.xlsx'#Data_Template.C76]" table:style-name="ce2">
            <text:p>15/08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7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76]" table:style-name="ce1">
            <text:p>HRG</text:p>
          </table:table-cell>
          <table:table-cell office:value-type="float" office:value="20003669" table:formula="of:=['file:///X:/Financial%20Management/2019-2020/Home%20Office%20Schedules/Spend%20Over%A325k/Summary%20Files/IOPC%20Spend%20Over%20%A325k%20%20-%202014.xlsx'#Data_Template.G76]" table:style-name="ce3">
            <text:p>20003669</text:p>
          </table:table-cell>
          <table:table-cell office:value-type="currency" office:value="38405.449999999997" table:formula="of:=['file:///X:/Financial%20Management/2019-2020/Home%20Office%20Schedules/Spend%20Over%A325k/Summary%20Files/IOPC%20Spend%20Over%20%A325k%20%20-%202014.xlsx'#Data_Template.H76]" table:style-name="ce4">
            <text:p>£38,40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15T00:00:00" table:formula="of:=['file:///X:/Financial%20Management/2019-2020/Home%20Office%20Schedules/Spend%20Over%A325k/Summary%20Files/IOPC%20Spend%20Over%20%A325k%20%20-%202014.xlsx'#Data_Template.C77]" table:style-name="ce2">
            <text:p>15/08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7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77]" table:style-name="ce1">
            <text:p>Sopra Steria Limited</text:p>
          </table:table-cell>
          <table:table-cell office:value-type="float" office:value="20003583" table:formula="of:=['file:///X:/Financial%20Management/2019-2020/Home%20Office%20Schedules/Spend%20Over%A325k/Summary%20Files/IOPC%20Spend%20Over%20%A325k%20%20-%202014.xlsx'#Data_Template.G77]" table:style-name="ce3">
            <text:p>20003583</text:p>
          </table:table-cell>
          <table:table-cell office:value-type="currency" office:value="484246.78" table:formula="of:=['file:///X:/Financial%20Management/2019-2020/Home%20Office%20Schedules/Spend%20Over%A325k/Summary%20Files/IOPC%20Spend%20Over%20%A325k%20%20-%202014.xlsx'#Data_Template.H77]" table:style-name="ce4">
            <text:p>£484,24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15T00:00:00" table:formula="of:=['file:///X:/Financial%20Management/2019-2020/Home%20Office%20Schedules/Spend%20Over%A325k/Summary%20Files/IOPC%20Spend%20Over%20%A325k%20%20-%202014.xlsx'#Data_Template.C78]" table:style-name="ce2">
            <text:p>15/08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7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78]" table:style-name="ce1">
            <text:p>Sopra Steria Limited</text:p>
          </table:table-cell>
          <table:table-cell office:value-type="float" office:value="20003585" table:formula="of:=['file:///X:/Financial%20Management/2019-2020/Home%20Office%20Schedules/Spend%20Over%A325k/Summary%20Files/IOPC%20Spend%20Over%20%A325k%20%20-%202014.xlsx'#Data_Template.G78]" table:style-name="ce3">
            <text:p>20003585</text:p>
          </table:table-cell>
          <table:table-cell office:value-type="currency" office:value="30670.01" table:formula="of:=['file:///X:/Financial%20Management/2019-2020/Home%20Office%20Schedules/Spend%20Over%A325k/Summary%20Files/IOPC%20Spend%20Over%20%A325k%20%20-%202014.xlsx'#Data_Template.H78]" table:style-name="ce4">
            <text:p>£30,67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15T00:00:00" table:formula="of:=['file:///X:/Financial%20Management/2019-2020/Home%20Office%20Schedules/Spend%20Over%A325k/Summary%20Files/IOPC%20Spend%20Over%20%A325k%20%20-%202014.xlsx'#Data_Template.C79]" table:style-name="ce2">
            <text:p>15/08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7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79]" table:style-name="ce1">
            <text:p>Sopra Steria Limited</text:p>
          </table:table-cell>
          <table:table-cell office:value-type="float" office:value="20003586" table:formula="of:=['file:///X:/Financial%20Management/2019-2020/Home%20Office%20Schedules/Spend%20Over%A325k/Summary%20Files/IOPC%20Spend%20Over%20%A325k%20%20-%202014.xlsx'#Data_Template.G79]" table:style-name="ce3">
            <text:p>20003586</text:p>
          </table:table-cell>
          <table:table-cell office:value-type="currency" office:value="187800.25" table:formula="of:=['file:///X:/Financial%20Management/2019-2020/Home%20Office%20Schedules/Spend%20Over%A325k/Summary%20Files/IOPC%20Spend%20Over%20%A325k%20%20-%202014.xlsx'#Data_Template.H79]" table:style-name="ce4">
            <text:p>£187,80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15T00:00:00" table:formula="of:=['file:///X:/Financial%20Management/2019-2020/Home%20Office%20Schedules/Spend%20Over%A325k/Summary%20Files/IOPC%20Spend%20Over%20%A325k%20%20-%202014.xlsx'#Data_Template.C80]" table:style-name="ce2">
            <text:p>15/08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8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Zellis" table:formula="of:=['file:///X:/Financial%20Management/2019-2020/Home%20Office%20Schedules/Spend%20Over%A325k/Summary%20Files/IOPC%20Spend%20Over%20%A325k%20%20-%202014.xlsx'#Data_Template.F80]" table:style-name="ce1">
            <text:p>Zellis</text:p>
          </table:table-cell>
          <table:table-cell office:value-type="float" office:value="50000613" table:formula="of:=['file:///X:/Financial%20Management/2019-2020/Home%20Office%20Schedules/Spend%20Over%A325k/Summary%20Files/IOPC%20Spend%20Over%20%A325k%20%20-%202014.xlsx'#Data_Template.G80]" table:style-name="ce3">
            <text:p>50000613</text:p>
          </table:table-cell>
          <table:table-cell office:value-type="currency" office:value="26226" table:formula="of:=['file:///X:/Financial%20Management/2019-2020/Home%20Office%20Schedules/Spend%20Over%A325k/Summary%20Files/IOPC%20Spend%20Over%20%A325k%20%20-%202014.xlsx'#Data_Template.H80]" table:style-name="ce4">
            <text:p>£26,2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20T00:00:00" table:formula="of:=['file:///X:/Financial%20Management/2019-2020/Home%20Office%20Schedules/Spend%20Over%A325k/Summary%20Files/IOPC%20Spend%20Over%20%A325k%20%20-%202014.xlsx'#Data_Template.C81]" table:style-name="ce2">
            <text:p>20/08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8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4.xlsx'#Data_Template.F81]" table:style-name="ce1">
            <text:p>HOME OFFICE PAYMASTER</text:p>
          </table:table-cell>
          <table:table-cell office:value-type="float" office:value="20003715" table:formula="of:=['file:///X:/Financial%20Management/2019-2020/Home%20Office%20Schedules/Spend%20Over%A325k/Summary%20Files/IOPC%20Spend%20Over%20%A325k%20%20-%202014.xlsx'#Data_Template.G81]" table:style-name="ce3">
            <text:p>20003715</text:p>
          </table:table-cell>
          <table:table-cell office:value-type="currency" office:value="43826.64" table:formula="of:=['file:///X:/Financial%20Management/2019-2020/Home%20Office%20Schedules/Spend%20Over%A325k/Summary%20Files/IOPC%20Spend%20Over%20%A325k%20%20-%202014.xlsx'#Data_Template.H81]" table:style-name="ce4">
            <text:p>£43,82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20T00:00:00" table:formula="of:=['file:///X:/Financial%20Management/2019-2020/Home%20Office%20Schedules/Spend%20Over%A325k/Summary%20Files/IOPC%20Spend%20Over%20%A325k%20%20-%202014.xlsx'#Data_Template.C82]" table:style-name="ce2">
            <text:p>20/08/2014</text:p>
          </table:table-cell>
          <table:table-cell office:value-type="string" office:string-value="Change programme" table:formula="of:=['file:///X:/Financial%20Management/2019-2020/Home%20Office%20Schedules/Spend%20Over%A325k/Summary%20Files/IOPC%20Spend%20Over%20%A325k%20%20-%202014.xlsx'#Data_Template.D82]" table:style-name="ce1">
            <text:p>Change programm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A Consulting Services Ltd" table:formula="of:=['file:///X:/Financial%20Management/2019-2020/Home%20Office%20Schedules/Spend%20Over%A325k/Summary%20Files/IOPC%20Spend%20Over%20%A325k%20%20-%202014.xlsx'#Data_Template.F82]" table:style-name="ce1">
            <text:p>PA Consulting Services Ltd</text:p>
          </table:table-cell>
          <table:table-cell office:value-type="float" office:value="20003389" table:formula="of:=['file:///X:/Financial%20Management/2019-2020/Home%20Office%20Schedules/Spend%20Over%A325k/Summary%20Files/IOPC%20Spend%20Over%20%A325k%20%20-%202014.xlsx'#Data_Template.G82]" table:style-name="ce3">
            <text:p>20003389</text:p>
          </table:table-cell>
          <table:table-cell office:value-type="currency" office:value="176554.2" table:formula="of:=['file:///X:/Financial%20Management/2019-2020/Home%20Office%20Schedules/Spend%20Over%A325k/Summary%20Files/IOPC%20Spend%20Over%20%A325k%20%20-%202014.xlsx'#Data_Template.H82]" table:style-name="ce4">
            <text:p>£176,55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8-27T00:00:00" table:formula="of:=['file:///X:/Financial%20Management/2019-2020/Home%20Office%20Schedules/Spend%20Over%A325k/Summary%20Files/IOPC%20Spend%20Over%20%A325k%20%20-%202014.xlsx'#Data_Template.C83]" table:style-name="ce2">
            <text:p>27/08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8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83]" table:style-name="ce1">
            <text:p>HRG</text:p>
          </table:table-cell>
          <table:table-cell office:value-type="float" office:value="20003756" table:formula="of:=['file:///X:/Financial%20Management/2019-2020/Home%20Office%20Schedules/Spend%20Over%A325k/Summary%20Files/IOPC%20Spend%20Over%20%A325k%20%20-%202014.xlsx'#Data_Template.G83]" table:style-name="ce3">
            <text:p>20003756</text:p>
          </table:table-cell>
          <table:table-cell office:value-type="currency" office:value="32290.86" table:formula="of:=['file:///X:/Financial%20Management/2019-2020/Home%20Office%20Schedules/Spend%20Over%A325k/Summary%20Files/IOPC%20Spend%20Over%20%A325k%20%20-%202014.xlsx'#Data_Template.H83]" table:style-name="ce4">
            <text:p>£32,29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03T00:00:00" table:formula="of:=['file:///X:/Financial%20Management/2019-2020/Home%20Office%20Schedules/Spend%20Over%A325k/Summary%20Files/IOPC%20Spend%20Over%20%A325k%20%20-%202014.xlsx'#Data_Template.C84]" table:style-name="ce2">
            <text:p>03/09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8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4.xlsx'#Data_Template.F84]" table:style-name="ce1">
            <text:p>EASTERN BUSINESS PARK</text:p>
          </table:table-cell>
          <table:table-cell office:value-type="float" office:value="20003913" table:formula="of:=['file:///X:/Financial%20Management/2019-2020/Home%20Office%20Schedules/Spend%20Over%A325k/Summary%20Files/IOPC%20Spend%20Over%20%A325k%20%20-%202014.xlsx'#Data_Template.G84]" table:style-name="ce3">
            <text:p>20003913</text:p>
          </table:table-cell>
          <table:table-cell office:value-type="currency" office:value="47473.32" table:formula="of:=['file:///X:/Financial%20Management/2019-2020/Home%20Office%20Schedules/Spend%20Over%A325k/Summary%20Files/IOPC%20Spend%20Over%20%A325k%20%20-%202014.xlsx'#Data_Template.H84]" table:style-name="ce4">
            <text:p>£47,47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03T00:00:00" table:formula="of:=['file:///X:/Financial%20Management/2019-2020/Home%20Office%20Schedules/Spend%20Over%A325k/Summary%20Files/IOPC%20Spend%20Over%20%A325k%20%20-%202014.xlsx'#Data_Template.C85]" table:style-name="ce2">
            <text:p>03/09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8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4.xlsx'#Data_Template.F85]" table:style-name="ce1">
            <text:p>HARTNELL TAYLOR COOK LLP</text:p>
          </table:table-cell>
          <table:table-cell office:value-type="float" office:value="20003917" table:formula="of:=['file:///X:/Financial%20Management/2019-2020/Home%20Office%20Schedules/Spend%20Over%A325k/Summary%20Files/IOPC%20Spend%20Over%20%A325k%20%20-%202014.xlsx'#Data_Template.G85]" table:style-name="ce3">
            <text:p>20003917</text:p>
          </table:table-cell>
          <table:table-cell office:value-type="currency" office:value="54693.3" table:formula="of:=['file:///X:/Financial%20Management/2019-2020/Home%20Office%20Schedules/Spend%20Over%A325k/Summary%20Files/IOPC%20Spend%20Over%20%A325k%20%20-%202014.xlsx'#Data_Template.H85]" table:style-name="ce4">
            <text:p>£54,69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03T00:00:00" table:formula="of:=['file:///X:/Financial%20Management/2019-2020/Home%20Office%20Schedules/Spend%20Over%A325k/Summary%20Files/IOPC%20Spend%20Over%20%A325k%20%20-%202014.xlsx'#Data_Template.C86]" table:style-name="ce2">
            <text:p>03/09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8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KYE DIRECT LTD" table:formula="of:=['file:///X:/Financial%20Management/2019-2020/Home%20Office%20Schedules/Spend%20Over%A325k/Summary%20Files/IOPC%20Spend%20Over%20%A325k%20%20-%202014.xlsx'#Data_Template.F86]" table:style-name="ce1">
            <text:p>SKYE DIRECT LTD</text:p>
          </table:table-cell>
          <table:table-cell office:value-type="float" office:value="50000633" table:formula="of:=['file:///X:/Financial%20Management/2019-2020/Home%20Office%20Schedules/Spend%20Over%A325k/Summary%20Files/IOPC%20Spend%20Over%20%A325k%20%20-%202014.xlsx'#Data_Template.G86]" table:style-name="ce3">
            <text:p>50000633</text:p>
          </table:table-cell>
          <table:table-cell office:value-type="currency" office:value="61083.96" table:formula="of:=['file:///X:/Financial%20Management/2019-2020/Home%20Office%20Schedules/Spend%20Over%A325k/Summary%20Files/IOPC%20Spend%20Over%20%A325k%20%20-%202014.xlsx'#Data_Template.H86]" table:style-name="ce4">
            <text:p>£61,083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10T00:00:00" table:formula="of:=['file:///X:/Financial%20Management/2019-2020/Home%20Office%20Schedules/Spend%20Over%A325k/Summary%20Files/IOPC%20Spend%20Over%20%A325k%20%20-%202014.xlsx'#Data_Template.C87]" table:style-name="ce2">
            <text:p>10/09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8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87]" table:style-name="ce1">
            <text:p>Sopra Steria Limited</text:p>
          </table:table-cell>
          <table:table-cell office:value-type="float" office:value="20003949" table:formula="of:=['file:///X:/Financial%20Management/2019-2020/Home%20Office%20Schedules/Spend%20Over%A325k/Summary%20Files/IOPC%20Spend%20Over%20%A325k%20%20-%202014.xlsx'#Data_Template.G87]" table:style-name="ce3">
            <text:p>20003949</text:p>
          </table:table-cell>
          <table:table-cell office:value-type="currency" office:value="33620" table:formula="of:=['file:///X:/Financial%20Management/2019-2020/Home%20Office%20Schedules/Spend%20Over%A325k/Summary%20Files/IOPC%20Spend%20Over%20%A325k%20%20-%202014.xlsx'#Data_Template.H87]" table:style-name="ce4">
            <text:p>£33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10T00:00:00" table:formula="of:=['file:///X:/Financial%20Management/2019-2020/Home%20Office%20Schedules/Spend%20Over%A325k/Summary%20Files/IOPC%20Spend%20Over%20%A325k%20%20-%202014.xlsx'#Data_Template.C88]" table:style-name="ce2">
            <text:p>10/09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8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88]" table:style-name="ce1">
            <text:p>Sopra Steria Limited</text:p>
          </table:table-cell>
          <table:table-cell office:value-type="float" office:value="20003950" table:formula="of:=['file:///X:/Financial%20Management/2019-2020/Home%20Office%20Schedules/Spend%20Over%A325k/Summary%20Files/IOPC%20Spend%20Over%20%A325k%20%20-%202014.xlsx'#Data_Template.G88]" table:style-name="ce3">
            <text:p>20003950</text:p>
          </table:table-cell>
          <table:table-cell office:value-type="currency" office:value="78224.039999999994" table:formula="of:=['file:///X:/Financial%20Management/2019-2020/Home%20Office%20Schedules/Spend%20Over%A325k/Summary%20Files/IOPC%20Spend%20Over%20%A325k%20%20-%202014.xlsx'#Data_Template.H88]" table:style-name="ce4">
            <text:p>£78,22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10T00:00:00" table:formula="of:=['file:///X:/Financial%20Management/2019-2020/Home%20Office%20Schedules/Spend%20Over%A325k/Summary%20Files/IOPC%20Spend%20Over%20%A325k%20%20-%202014.xlsx'#Data_Template.C89]" table:style-name="ce2">
            <text:p>10/09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8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89]" table:style-name="ce1">
            <text:p>Sopra Steria Limited</text:p>
          </table:table-cell>
          <table:table-cell office:value-type="float" office:value="20003951" table:formula="of:=['file:///X:/Financial%20Management/2019-2020/Home%20Office%20Schedules/Spend%20Over%A325k/Summary%20Files/IOPC%20Spend%20Over%20%A325k%20%20-%202014.xlsx'#Data_Template.G89]" table:style-name="ce3">
            <text:p>20003951</text:p>
          </table:table-cell>
          <table:table-cell office:value-type="currency" office:value="401445.7" table:formula="of:=['file:///X:/Financial%20Management/2019-2020/Home%20Office%20Schedules/Spend%20Over%A325k/Summary%20Files/IOPC%20Spend%20Over%20%A325k%20%20-%202014.xlsx'#Data_Template.H89]" table:style-name="ce4">
            <text:p>£401,44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15T00:00:00" table:formula="of:=['file:///X:/Financial%20Management/2019-2020/Home%20Office%20Schedules/Spend%20Over%A325k/Summary%20Files/IOPC%20Spend%20Over%20%A325k%20%20-%202014.xlsx'#Data_Template.C90]" table:style-name="ce2">
            <text:p>15/09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9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4.xlsx'#Data_Template.F90]" table:style-name="ce1">
            <text:p>OMD SERVICES LIMITED</text:p>
          </table:table-cell>
          <table:table-cell office:value-type="float" office:value="20004096" table:formula="of:=['file:///X:/Financial%20Management/2019-2020/Home%20Office%20Schedules/Spend%20Over%A325k/Summary%20Files/IOPC%20Spend%20Over%20%A325k%20%20-%202014.xlsx'#Data_Template.G90]" table:style-name="ce3">
            <text:p>20004096</text:p>
          </table:table-cell>
          <table:table-cell office:value-type="currency" office:value="379392.9" table:formula="of:=['file:///X:/Financial%20Management/2019-2020/Home%20Office%20Schedules/Spend%20Over%A325k/Summary%20Files/IOPC%20Spend%20Over%20%A325k%20%20-%202014.xlsx'#Data_Template.H90]" table:style-name="ce4">
            <text:p>£379,39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15T00:00:00" table:formula="of:=['file:///X:/Financial%20Management/2019-2020/Home%20Office%20Schedules/Spend%20Over%A325k/Summary%20Files/IOPC%20Spend%20Over%20%A325k%20%20-%202014.xlsx'#Data_Template.C91]" table:style-name="ce2">
            <text:p>15/09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9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91]" table:style-name="ce1">
            <text:p>R L Freeman Ltd</text:p>
          </table:table-cell>
          <table:table-cell office:value-type="float" office:value="50000684" table:formula="of:=['file:///X:/Financial%20Management/2019-2020/Home%20Office%20Schedules/Spend%20Over%A325k/Summary%20Files/IOPC%20Spend%20Over%20%A325k%20%20-%202014.xlsx'#Data_Template.G91]" table:style-name="ce3">
            <text:p>50000684</text:p>
          </table:table-cell>
          <table:table-cell office:value-type="currency" office:value="25611.84" table:formula="of:=['file:///X:/Financial%20Management/2019-2020/Home%20Office%20Schedules/Spend%20Over%A325k/Summary%20Files/IOPC%20Spend%20Over%20%A325k%20%20-%202014.xlsx'#Data_Template.H91]" table:style-name="ce4">
            <text:p>£25,61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30T00:00:00" table:formula="of:=['file:///X:/Financial%20Management/2019-2020/Home%20Office%20Schedules/Spend%20Over%A325k/Summary%20Files/IOPC%20Spend%20Over%20%A325k%20%20-%202014.xlsx'#Data_Template.C92]" table:style-name="ce2">
            <text:p>30/09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9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92]" table:style-name="ce1">
            <text:p>HRG</text:p>
          </table:table-cell>
          <table:table-cell office:value-type="float" office:value="20004361" table:formula="of:=['file:///X:/Financial%20Management/2019-2020/Home%20Office%20Schedules/Spend%20Over%A325k/Summary%20Files/IOPC%20Spend%20Over%20%A325k%20%20-%202014.xlsx'#Data_Template.G92]" table:style-name="ce3">
            <text:p>20004361</text:p>
          </table:table-cell>
          <table:table-cell office:value-type="currency" office:value="35031.870000000003" table:formula="of:=['file:///X:/Financial%20Management/2019-2020/Home%20Office%20Schedules/Spend%20Over%A325k/Summary%20Files/IOPC%20Spend%20Over%20%A325k%20%20-%202014.xlsx'#Data_Template.H92]" table:style-name="ce4">
            <text:p>£35,03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09-30T00:00:00" table:formula="of:=['file:///X:/Financial%20Management/2019-2020/Home%20Office%20Schedules/Spend%20Over%A325k/Summary%20Files/IOPC%20Spend%20Over%20%A325k%20%20-%202014.xlsx'#Data_Template.C93]" table:style-name="ce2">
            <text:p>30/09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9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93]" table:style-name="ce1">
            <text:p>HRG</text:p>
          </table:table-cell>
          <table:table-cell office:value-type="float" office:value="20004362" table:formula="of:=['file:///X:/Financial%20Management/2019-2020/Home%20Office%20Schedules/Spend%20Over%A325k/Summary%20Files/IOPC%20Spend%20Over%20%A325k%20%20-%202014.xlsx'#Data_Template.G93]" table:style-name="ce3">
            <text:p>20004362</text:p>
          </table:table-cell>
          <table:table-cell office:value-type="currency" office:value="-35031.870000000003" table:formula="of:=['file:///X:/Financial%20Management/2019-2020/Home%20Office%20Schedules/Spend%20Over%A325k/Summary%20Files/IOPC%20Spend%20Over%20%A325k%20%20-%202014.xlsx'#Data_Template.H93]" table:style-name="ce4">
            <text:p>-£35,03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02T00:00:00" table:formula="of:=['file:///X:/Financial%20Management/2019-2020/Home%20Office%20Schedules/Spend%20Over%A325k/Summary%20Files/IOPC%20Spend%20Over%20%A325k%20%20-%202014.xlsx'#Data_Template.C94]" table:style-name="ce2">
            <text:p>02/10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94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APITA RESOURCING LIMITED T/A VEREDUS" table:formula="of:=['file:///X:/Financial%20Management/2019-2020/Home%20Office%20Schedules/Spend%20Over%A325k/Summary%20Files/IOPC%20Spend%20Over%20%A325k%20%20-%202014.xlsx'#Data_Template.F94]" table:style-name="ce1">
            <text:p>CAPITA RESOURCING LIMITED T/A VEREDUS</text:p>
          </table:table-cell>
          <table:table-cell office:value-type="float" office:value="20004324" table:formula="of:=['file:///X:/Financial%20Management/2019-2020/Home%20Office%20Schedules/Spend%20Over%A325k/Summary%20Files/IOPC%20Spend%20Over%20%A325k%20%20-%202014.xlsx'#Data_Template.G94]" table:style-name="ce3">
            <text:p>20004324</text:p>
          </table:table-cell>
          <table:table-cell office:value-type="currency" office:value="26803.200000000001" table:formula="of:=['file:///X:/Financial%20Management/2019-2020/Home%20Office%20Schedules/Spend%20Over%A325k/Summary%20Files/IOPC%20Spend%20Over%20%A325k%20%20-%202014.xlsx'#Data_Template.H94]" table:style-name="ce4">
            <text:p>£26,80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02T00:00:00" table:formula="of:=['file:///X:/Financial%20Management/2019-2020/Home%20Office%20Schedules/Spend%20Over%A325k/Summary%20Files/IOPC%20Spend%20Over%20%A325k%20%20-%202014.xlsx'#Data_Template.C95]" table:style-name="ce2">
            <text:p>02/10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95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95]" table:style-name="ce1">
            <text:p>HRG</text:p>
          </table:table-cell>
          <table:table-cell office:value-type="float" office:value="20004360" table:formula="of:=['file:///X:/Financial%20Management/2019-2020/Home%20Office%20Schedules/Spend%20Over%A325k/Summary%20Files/IOPC%20Spend%20Over%20%A325k%20%20-%202014.xlsx'#Data_Template.G95]" table:style-name="ce3">
            <text:p>20004360</text:p>
          </table:table-cell>
          <table:table-cell office:value-type="currency" office:value="35031.870000000003" table:formula="of:=['file:///X:/Financial%20Management/2019-2020/Home%20Office%20Schedules/Spend%20Over%A325k/Summary%20Files/IOPC%20Spend%20Over%20%A325k%20%20-%202014.xlsx'#Data_Template.H95]" table:style-name="ce4">
            <text:p>£35,03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02T00:00:00" table:formula="of:=['file:///X:/Financial%20Management/2019-2020/Home%20Office%20Schedules/Spend%20Over%A325k/Summary%20Files/IOPC%20Spend%20Over%20%A325k%20%20-%202014.xlsx'#Data_Template.C96]" table:style-name="ce2">
            <text:p>02/10/2014</text:p>
          </table:table-cell>
          <table:table-cell office:value-type="string" office:string-value="Change programme" table:formula="of:=['file:///X:/Financial%20Management/2019-2020/Home%20Office%20Schedules/Spend%20Over%A325k/Summary%20Files/IOPC%20Spend%20Over%20%A325k%20%20-%202014.xlsx'#Data_Template.D96]" table:style-name="ce1">
            <text:p>Change programm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A Consulting Services Ltd" table:formula="of:=['file:///X:/Financial%20Management/2019-2020/Home%20Office%20Schedules/Spend%20Over%A325k/Summary%20Files/IOPC%20Spend%20Over%20%A325k%20%20-%202014.xlsx'#Data_Template.F96]" table:style-name="ce1">
            <text:p>PA Consulting Services Ltd</text:p>
          </table:table-cell>
          <table:table-cell office:value-type="float" office:value="20004221" table:formula="of:=['file:///X:/Financial%20Management/2019-2020/Home%20Office%20Schedules/Spend%20Over%A325k/Summary%20Files/IOPC%20Spend%20Over%20%A325k%20%20-%202014.xlsx'#Data_Template.G96]" table:style-name="ce3">
            <text:p>20004221</text:p>
          </table:table-cell>
          <table:table-cell office:value-type="currency" office:value="102276.47" table:formula="of:=['file:///X:/Financial%20Management/2019-2020/Home%20Office%20Schedules/Spend%20Over%A325k/Summary%20Files/IOPC%20Spend%20Over%20%A325k%20%20-%202014.xlsx'#Data_Template.H96]" table:style-name="ce4">
            <text:p>£102,27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02T00:00:00" table:formula="of:=['file:///X:/Financial%20Management/2019-2020/Home%20Office%20Schedules/Spend%20Over%A325k/Summary%20Files/IOPC%20Spend%20Over%20%A325k%20%20-%202014.xlsx'#Data_Template.C97]" table:style-name="ce2">
            <text:p>02/10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9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97]" table:style-name="ce1">
            <text:p>Sopra Steria Limited</text:p>
          </table:table-cell>
          <table:table-cell office:value-type="float" office:value="20004373" table:formula="of:=['file:///X:/Financial%20Management/2019-2020/Home%20Office%20Schedules/Spend%20Over%A325k/Summary%20Files/IOPC%20Spend%20Over%20%A325k%20%20-%202014.xlsx'#Data_Template.G97]" table:style-name="ce3">
            <text:p>20004373</text:p>
          </table:table-cell>
          <table:table-cell office:value-type="currency" office:value="350131.72" table:formula="of:=['file:///X:/Financial%20Management/2019-2020/Home%20Office%20Schedules/Spend%20Over%A325k/Summary%20Files/IOPC%20Spend%20Over%20%A325k%20%20-%202014.xlsx'#Data_Template.H97]" table:style-name="ce4">
            <text:p>£350,131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02T00:00:00" table:formula="of:=['file:///X:/Financial%20Management/2019-2020/Home%20Office%20Schedules/Spend%20Over%A325k/Summary%20Files/IOPC%20Spend%20Over%20%A325k%20%20-%202014.xlsx'#Data_Template.C98]" table:style-name="ce2">
            <text:p>02/10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9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98]" table:style-name="ce1">
            <text:p>Sopra Steria Limited</text:p>
          </table:table-cell>
          <table:table-cell office:value-type="float" office:value="20004374" table:formula="of:=['file:///X:/Financial%20Management/2019-2020/Home%20Office%20Schedules/Spend%20Over%A325k/Summary%20Files/IOPC%20Spend%20Over%20%A325k%20%20-%202014.xlsx'#Data_Template.G98]" table:style-name="ce3">
            <text:p>20004374</text:p>
          </table:table-cell>
          <table:table-cell office:value-type="currency" office:value="51819" table:formula="of:=['file:///X:/Financial%20Management/2019-2020/Home%20Office%20Schedules/Spend%20Over%A325k/Summary%20Files/IOPC%20Spend%20Over%20%A325k%20%20-%202014.xlsx'#Data_Template.H98]" table:style-name="ce4">
            <text:p>£51,8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15T00:00:00" table:formula="of:=['file:///X:/Financial%20Management/2019-2020/Home%20Office%20Schedules/Spend%20Over%A325k/Summary%20Files/IOPC%20Spend%20Over%20%A325k%20%20-%202014.xlsx'#Data_Template.C99]" table:style-name="ce2">
            <text:p>15/10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9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ctica Consulting Limited" table:formula="of:=['file:///X:/Financial%20Management/2019-2020/Home%20Office%20Schedules/Spend%20Over%A325k/Summary%20Files/IOPC%20Spend%20Over%20%A325k%20%20-%202014.xlsx'#Data_Template.F99]" table:style-name="ce1">
            <text:p>Actica Consulting Limited</text:p>
          </table:table-cell>
          <table:table-cell office:value-type="float" office:value="20004565" table:formula="of:=['file:///X:/Financial%20Management/2019-2020/Home%20Office%20Schedules/Spend%20Over%A325k/Summary%20Files/IOPC%20Spend%20Over%20%A325k%20%20-%202014.xlsx'#Data_Template.G99]" table:style-name="ce3">
            <text:p>20004565</text:p>
          </table:table-cell>
          <table:table-cell office:value-type="currency" office:value="40800" table:formula="of:=['file:///X:/Financial%20Management/2019-2020/Home%20Office%20Schedules/Spend%20Over%A325k/Summary%20Files/IOPC%20Spend%20Over%20%A325k%20%20-%202014.xlsx'#Data_Template.H99]" table:style-name="ce4">
            <text:p>£4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15T00:00:00" table:formula="of:=['file:///X:/Financial%20Management/2019-2020/Home%20Office%20Schedules/Spend%20Over%A325k/Summary%20Files/IOPC%20Spend%20Over%20%A325k%20%20-%202014.xlsx'#Data_Template.C100]" table:style-name="ce2">
            <text:p>15/10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0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00]" table:style-name="ce1">
            <text:p>Sopra Steria Limited</text:p>
          </table:table-cell>
          <table:table-cell office:value-type="float" office:value="20004602" table:formula="of:=['file:///X:/Financial%20Management/2019-2020/Home%20Office%20Schedules/Spend%20Over%A325k/Summary%20Files/IOPC%20Spend%20Over%20%A325k%20%20-%202014.xlsx'#Data_Template.G100]" table:style-name="ce3">
            <text:p>20004602</text:p>
          </table:table-cell>
          <table:table-cell office:value-type="currency" office:value="353636.45" table:formula="of:=['file:///X:/Financial%20Management/2019-2020/Home%20Office%20Schedules/Spend%20Over%A325k/Summary%20Files/IOPC%20Spend%20Over%20%A325k%20%20-%202014.xlsx'#Data_Template.H100]" table:style-name="ce4">
            <text:p>£353,63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15T00:00:00" table:formula="of:=['file:///X:/Financial%20Management/2019-2020/Home%20Office%20Schedules/Spend%20Over%A325k/Summary%20Files/IOPC%20Spend%20Over%20%A325k%20%20-%202014.xlsx'#Data_Template.C101]" table:style-name="ce2">
            <text:p>15/10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0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01]" table:style-name="ce1">
            <text:p>Sopra Steria Limited</text:p>
          </table:table-cell>
          <table:table-cell office:value-type="float" office:value="20004561" table:formula="of:=['file:///X:/Financial%20Management/2019-2020/Home%20Office%20Schedules/Spend%20Over%A325k/Summary%20Files/IOPC%20Spend%20Over%20%A325k%20%20-%202014.xlsx'#Data_Template.G101]" table:style-name="ce3">
            <text:p>20004561</text:p>
          </table:table-cell>
          <table:table-cell office:value-type="currency" office:value="50059.4" table:formula="of:=['file:///X:/Financial%20Management/2019-2020/Home%20Office%20Schedules/Spend%20Over%A325k/Summary%20Files/IOPC%20Spend%20Over%20%A325k%20%20-%202014.xlsx'#Data_Template.H101]" table:style-name="ce4">
            <text:p>£50,05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0-22T00:00:00" table:formula="of:=['file:///X:/Financial%20Management/2019-2020/Home%20Office%20Schedules/Spend%20Over%A325k/Summary%20Files/IOPC%20Spend%20Over%20%A325k%20%20-%202014.xlsx'#Data_Template.C102]" table:style-name="ce2">
            <text:p>22/10/2014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4.xlsx'#Data_Template.D102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MP WORLDWIDE LTD" table:formula="of:=['file:///X:/Financial%20Management/2019-2020/Home%20Office%20Schedules/Spend%20Over%A325k/Summary%20Files/IOPC%20Spend%20Over%20%A325k%20%20-%202014.xlsx'#Data_Template.F102]" table:style-name="ce1">
            <text:p>TMP WORLDWIDE LTD</text:p>
          </table:table-cell>
          <table:table-cell office:value-type="float" office:value="20004703" table:formula="of:=['file:///X:/Financial%20Management/2019-2020/Home%20Office%20Schedules/Spend%20Over%A325k/Summary%20Files/IOPC%20Spend%20Over%20%A325k%20%20-%202014.xlsx'#Data_Template.G102]" table:style-name="ce3">
            <text:p>20004703</text:p>
          </table:table-cell>
          <table:table-cell office:value-type="currency" office:value="56319.47" table:formula="of:=['file:///X:/Financial%20Management/2019-2020/Home%20Office%20Schedules/Spend%20Over%A325k/Summary%20Files/IOPC%20Spend%20Over%20%A325k%20%20-%202014.xlsx'#Data_Template.H102]" table:style-name="ce4">
            <text:p>£56,319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03T00:00:00" table:formula="of:=['file:///X:/Financial%20Management/2019-2020/Home%20Office%20Schedules/Spend%20Over%A325k/Summary%20Files/IOPC%20Spend%20Over%20%A325k%20%20-%202014.xlsx'#Data_Template.C103]" table:style-name="ce2">
            <text:p>03/11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0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4.xlsx'#Data_Template.F103]" table:style-name="ce1">
            <text:p>OMD SERVICES LIMITED</text:p>
          </table:table-cell>
          <table:table-cell office:value-type="float" office:value="20004907" table:formula="of:=['file:///X:/Financial%20Management/2019-2020/Home%20Office%20Schedules/Spend%20Over%A325k/Summary%20Files/IOPC%20Spend%20Over%20%A325k%20%20-%202014.xlsx'#Data_Template.G103]" table:style-name="ce3">
            <text:p>20004907</text:p>
          </table:table-cell>
          <table:table-cell office:value-type="currency" office:value="32608.14" table:formula="of:=['file:///X:/Financial%20Management/2019-2020/Home%20Office%20Schedules/Spend%20Over%A325k/Summary%20Files/IOPC%20Spend%20Over%20%A325k%20%20-%202014.xlsx'#Data_Template.H103]" table:style-name="ce4">
            <text:p>£32,60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03T00:00:00" table:formula="of:=['file:///X:/Financial%20Management/2019-2020/Home%20Office%20Schedules/Spend%20Over%A325k/Summary%20Files/IOPC%20Spend%20Over%20%A325k%20%20-%202014.xlsx'#Data_Template.C104]" table:style-name="ce2">
            <text:p>03/11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0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4.xlsx'#Data_Template.F104]" table:style-name="ce1">
            <text:p>OMD SERVICES LIMITED</text:p>
          </table:table-cell>
          <table:table-cell office:value-type="float" office:value="20004554" table:formula="of:=['file:///X:/Financial%20Management/2019-2020/Home%20Office%20Schedules/Spend%20Over%A325k/Summary%20Files/IOPC%20Spend%20Over%20%A325k%20%20-%202014.xlsx'#Data_Template.G104]" table:style-name="ce3">
            <text:p>20004554</text:p>
          </table:table-cell>
          <table:table-cell office:value-type="currency" office:value="-32608.14" table:formula="of:=['file:///X:/Financial%20Management/2019-2020/Home%20Office%20Schedules/Spend%20Over%A325k/Summary%20Files/IOPC%20Spend%20Over%20%A325k%20%20-%202014.xlsx'#Data_Template.H104]" table:style-name="ce4">
            <text:p>-£32,60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06T00:00:00" table:formula="of:=['file:///X:/Financial%20Management/2019-2020/Home%20Office%20Schedules/Spend%20Over%A325k/Summary%20Files/IOPC%20Spend%20Over%20%A325k%20%20-%202014.xlsx'#Data_Template.C105]" table:style-name="ce2">
            <text:p>06/11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105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105]" table:style-name="ce1">
            <text:p>HRG</text:p>
          </table:table-cell>
          <table:table-cell office:value-type="float" office:value="20004942" table:formula="of:=['file:///X:/Financial%20Management/2019-2020/Home%20Office%20Schedules/Spend%20Over%A325k/Summary%20Files/IOPC%20Spend%20Over%20%A325k%20%20-%202014.xlsx'#Data_Template.G105]" table:style-name="ce3">
            <text:p>20004942</text:p>
          </table:table-cell>
          <table:table-cell office:value-type="currency" office:value="37025.769999999997" table:formula="of:=['file:///X:/Financial%20Management/2019-2020/Home%20Office%20Schedules/Spend%20Over%A325k/Summary%20Files/IOPC%20Spend%20Over%20%A325k%20%20-%202014.xlsx'#Data_Template.H105]" table:style-name="ce4">
            <text:p>£37,025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06T00:00:00" table:formula="of:=['file:///X:/Financial%20Management/2019-2020/Home%20Office%20Schedules/Spend%20Over%A325k/Summary%20Files/IOPC%20Spend%20Over%20%A325k%20%20-%202014.xlsx'#Data_Template.C106]" table:style-name="ce2">
            <text:p>06/11/2014</text:p>
          </table:table-cell>
          <table:table-cell office:value-type="string" office:string-value="Operational costs" table:formula="of:=['file:///X:/Financial%20Management/2019-2020/Home%20Office%20Schedules/Spend%20Over%A325k/Summary%20Files/IOPC%20Spend%20Over%20%A325k%20%20-%202014.xlsx'#Data_Template.D106]" table:style-name="ce1">
            <text:p>Operational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NISTRY OF JUSTICE" table:formula="of:=['file:///X:/Financial%20Management/2019-2020/Home%20Office%20Schedules/Spend%20Over%A325k/Summary%20Files/IOPC%20Spend%20Over%20%A325k%20%20-%202014.xlsx'#Data_Template.F106]" table:style-name="ce1">
            <text:p>MINISTRY OF JUSTICE</text:p>
          </table:table-cell>
          <table:table-cell office:value-type="float" office:value="20004729" table:formula="of:=['file:///X:/Financial%20Management/2019-2020/Home%20Office%20Schedules/Spend%20Over%A325k/Summary%20Files/IOPC%20Spend%20Over%20%A325k%20%20-%202014.xlsx'#Data_Template.G106]" table:style-name="ce3">
            <text:p>20004729</text:p>
          </table:table-cell>
          <table:table-cell office:value-type="currency" office:value="54637.15" table:formula="of:=['file:///X:/Financial%20Management/2019-2020/Home%20Office%20Schedules/Spend%20Over%A325k/Summary%20Files/IOPC%20Spend%20Over%20%A325k%20%20-%202014.xlsx'#Data_Template.H106]" table:style-name="ce4">
            <text:p>£54,63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06T00:00:00" table:formula="of:=['file:///X:/Financial%20Management/2019-2020/Home%20Office%20Schedules/Spend%20Over%A325k/Summary%20Files/IOPC%20Spend%20Over%20%A325k%20%20-%202014.xlsx'#Data_Template.C107]" table:style-name="ce2">
            <text:p>06/11/2014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4.xlsx'#Data_Template.D107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ERVOCA RESOURCING SOLUTIONS LTD" table:formula="of:=['file:///X:/Financial%20Management/2019-2020/Home%20Office%20Schedules/Spend%20Over%A325k/Summary%20Files/IOPC%20Spend%20Over%20%A325k%20%20-%202014.xlsx'#Data_Template.F107]" table:style-name="ce1">
            <text:p>SERVOCA RESOURCING SOLUTIONS LTD</text:p>
          </table:table-cell>
          <table:table-cell office:value-type="float" office:value="20004938" table:formula="of:=['file:///X:/Financial%20Management/2019-2020/Home%20Office%20Schedules/Spend%20Over%A325k/Summary%20Files/IOPC%20Spend%20Over%20%A325k%20%20-%202014.xlsx'#Data_Template.G107]" table:style-name="ce3">
            <text:p>20004938</text:p>
          </table:table-cell>
          <table:table-cell office:value-type="currency" office:value="26751" table:formula="of:=['file:///X:/Financial%20Management/2019-2020/Home%20Office%20Schedules/Spend%20Over%A325k/Summary%20Files/IOPC%20Spend%20Over%20%A325k%20%20-%202014.xlsx'#Data_Template.H107]" table:style-name="ce4">
            <text:p>£26,7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19T00:00:00" table:formula="of:=['file:///X:/Financial%20Management/2019-2020/Home%20Office%20Schedules/Spend%20Over%A325k/Summary%20Files/IOPC%20Spend%20Over%20%A325k%20%20-%202014.xlsx'#Data_Template.C108]" table:style-name="ce2">
            <text:p>19/11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0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4.xlsx'#Data_Template.F108]" table:style-name="ce1">
            <text:p>HARTNELL TAYLOR COOK LLP</text:p>
          </table:table-cell>
          <table:table-cell office:value-type="float" office:value="20005091" table:formula="of:=['file:///X:/Financial%20Management/2019-2020/Home%20Office%20Schedules/Spend%20Over%A325k/Summary%20Files/IOPC%20Spend%20Over%20%A325k%20%20-%202014.xlsx'#Data_Template.G108]" table:style-name="ce3">
            <text:p>20005091</text:p>
          </table:table-cell>
          <table:table-cell office:value-type="currency" office:value="55479.9" table:formula="of:=['file:///X:/Financial%20Management/2019-2020/Home%20Office%20Schedules/Spend%20Over%A325k/Summary%20Files/IOPC%20Spend%20Over%20%A325k%20%20-%202014.xlsx'#Data_Template.H108]" table:style-name="ce4">
            <text:p>£55,47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21T00:00:00" table:formula="of:=['file:///X:/Financial%20Management/2019-2020/Home%20Office%20Schedules/Spend%20Over%A325k/Summary%20Files/IOPC%20Spend%20Over%20%A325k%20%20-%202014.xlsx'#Data_Template.C109]" table:style-name="ce2">
            <text:p>21/11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10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109]" table:style-name="ce1">
            <text:p>HRG</text:p>
          </table:table-cell>
          <table:table-cell office:value-type="float" office:value="20005138" table:formula="of:=['file:///X:/Financial%20Management/2019-2020/Home%20Office%20Schedules/Spend%20Over%A325k/Summary%20Files/IOPC%20Spend%20Over%20%A325k%20%20-%202014.xlsx'#Data_Template.G109]" table:style-name="ce3">
            <text:p>20005138</text:p>
          </table:table-cell>
          <table:table-cell office:value-type="currency" office:value="26346.97" table:formula="of:=['file:///X:/Financial%20Management/2019-2020/Home%20Office%20Schedules/Spend%20Over%A325k/Summary%20Files/IOPC%20Spend%20Over%20%A325k%20%20-%202014.xlsx'#Data_Template.H109]" table:style-name="ce4">
            <text:p>£26,34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1-21T00:00:00" table:formula="of:=['file:///X:/Financial%20Management/2019-2020/Home%20Office%20Schedules/Spend%20Over%A325k/Summary%20Files/IOPC%20Spend%20Over%20%A325k%20%20-%202014.xlsx'#Data_Template.C110]" table:style-name="ce2">
            <text:p>21/11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1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4.xlsx'#Data_Template.F110]" table:style-name="ce1">
            <text:p>Threadneedle UK Property Trust</text:p>
          </table:table-cell>
          <table:table-cell office:value-type="float" office:value="20005105" table:formula="of:=['file:///X:/Financial%20Management/2019-2020/Home%20Office%20Schedules/Spend%20Over%A325k/Summary%20Files/IOPC%20Spend%20Over%20%A325k%20%20-%202014.xlsx'#Data_Template.G110]" table:style-name="ce3">
            <text:p>20005105</text:p>
          </table:table-cell>
          <table:table-cell office:value-type="currency" office:value="57173.68" table:formula="of:=['file:///X:/Financial%20Management/2019-2020/Home%20Office%20Schedules/Spend%20Over%A325k/Summary%20Files/IOPC%20Spend%20Over%20%A325k%20%20-%202014.xlsx'#Data_Template.H110]" table:style-name="ce4">
            <text:p>£57,17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03T00:00:00" table:formula="of:=['file:///X:/Financial%20Management/2019-2020/Home%20Office%20Schedules/Spend%20Over%A325k/Summary%20Files/IOPC%20Spend%20Over%20%A325k%20%20-%202014.xlsx'#Data_Template.C111]" table:style-name="ce2">
            <text:p>03/12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111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111]" table:style-name="ce1">
            <text:p>HRG</text:p>
          </table:table-cell>
          <table:table-cell office:value-type="float" office:value="20005303" table:formula="of:=['file:///X:/Financial%20Management/2019-2020/Home%20Office%20Schedules/Spend%20Over%A325k/Summary%20Files/IOPC%20Spend%20Over%20%A325k%20%20-%202014.xlsx'#Data_Template.G111]" table:style-name="ce3">
            <text:p>20005303</text:p>
          </table:table-cell>
          <table:table-cell office:value-type="currency" office:value="27634.3" table:formula="of:=['file:///X:/Financial%20Management/2019-2020/Home%20Office%20Schedules/Spend%20Over%A325k/Summary%20Files/IOPC%20Spend%20Over%20%A325k%20%20-%202014.xlsx'#Data_Template.H111]" table:style-name="ce4">
            <text:p>£27,63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03T00:00:00" table:formula="of:=['file:///X:/Financial%20Management/2019-2020/Home%20Office%20Schedules/Spend%20Over%A325k/Summary%20Files/IOPC%20Spend%20Over%20%A325k%20%20-%202014.xlsx'#Data_Template.C112]" table:style-name="ce2">
            <text:p>03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1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12]" table:style-name="ce1">
            <text:p>Sopra Steria Limited</text:p>
          </table:table-cell>
          <table:table-cell office:value-type="float" office:value="20005307" table:formula="of:=['file:///X:/Financial%20Management/2019-2020/Home%20Office%20Schedules/Spend%20Over%A325k/Summary%20Files/IOPC%20Spend%20Over%20%A325k%20%20-%202014.xlsx'#Data_Template.G112]" table:style-name="ce3">
            <text:p>20005307</text:p>
          </table:table-cell>
          <table:table-cell office:value-type="currency" office:value="224690.51" table:formula="of:=['file:///X:/Financial%20Management/2019-2020/Home%20Office%20Schedules/Spend%20Over%A325k/Summary%20Files/IOPC%20Spend%20Over%20%A325k%20%20-%202014.xlsx'#Data_Template.H112]" table:style-name="ce4">
            <text:p>£224,69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03T00:00:00" table:formula="of:=['file:///X:/Financial%20Management/2019-2020/Home%20Office%20Schedules/Spend%20Over%A325k/Summary%20Files/IOPC%20Spend%20Over%20%A325k%20%20-%202014.xlsx'#Data_Template.C113]" table:style-name="ce2">
            <text:p>03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1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13]" table:style-name="ce1">
            <text:p>Sopra Steria Limited</text:p>
          </table:table-cell>
          <table:table-cell office:value-type="float" office:value="20005306" table:formula="of:=['file:///X:/Financial%20Management/2019-2020/Home%20Office%20Schedules/Spend%20Over%A325k/Summary%20Files/IOPC%20Spend%20Over%20%A325k%20%20-%202014.xlsx'#Data_Template.G113]" table:style-name="ce3">
            <text:p>20005306</text:p>
          </table:table-cell>
          <table:table-cell office:value-type="currency" office:value="87874.1" table:formula="of:=['file:///X:/Financial%20Management/2019-2020/Home%20Office%20Schedules/Spend%20Over%A325k/Summary%20Files/IOPC%20Spend%20Over%20%A325k%20%20-%202014.xlsx'#Data_Template.H113]" table:style-name="ce4">
            <text:p>£87,87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03T00:00:00" table:formula="of:=['file:///X:/Financial%20Management/2019-2020/Home%20Office%20Schedules/Spend%20Over%A325k/Summary%20Files/IOPC%20Spend%20Over%20%A325k%20%20-%202014.xlsx'#Data_Template.C114]" table:style-name="ce2">
            <text:p>03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1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14]" table:style-name="ce1">
            <text:p>Sopra Steria Limited</text:p>
          </table:table-cell>
          <table:table-cell office:value-type="float" office:value="20005308" table:formula="of:=['file:///X:/Financial%20Management/2019-2020/Home%20Office%20Schedules/Spend%20Over%A325k/Summary%20Files/IOPC%20Spend%20Over%20%A325k%20%20-%202014.xlsx'#Data_Template.G114]" table:style-name="ce3">
            <text:p>20005308</text:p>
          </table:table-cell>
          <table:table-cell office:value-type="currency" office:value="78813.600000000006" table:formula="of:=['file:///X:/Financial%20Management/2019-2020/Home%20Office%20Schedules/Spend%20Over%A325k/Summary%20Files/IOPC%20Spend%20Over%20%A325k%20%20-%202014.xlsx'#Data_Template.H114]" table:style-name="ce4">
            <text:p>£78,8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03T00:00:00" table:formula="of:=['file:///X:/Financial%20Management/2019-2020/Home%20Office%20Schedules/Spend%20Over%A325k/Summary%20Files/IOPC%20Spend%20Over%20%A325k%20%20-%202014.xlsx'#Data_Template.C115]" table:style-name="ce2">
            <text:p>03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1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15]" table:style-name="ce1">
            <text:p>Sopra Steria Limited</text:p>
          </table:table-cell>
          <table:table-cell office:value-type="float" office:value="20005312" table:formula="of:=['file:///X:/Financial%20Management/2019-2020/Home%20Office%20Schedules/Spend%20Over%A325k/Summary%20Files/IOPC%20Spend%20Over%20%A325k%20%20-%202014.xlsx'#Data_Template.G115]" table:style-name="ce3">
            <text:p>20005312</text:p>
          </table:table-cell>
          <table:table-cell office:value-type="currency" office:value="52215.73" table:formula="of:=['file:///X:/Financial%20Management/2019-2020/Home%20Office%20Schedules/Spend%20Over%A325k/Summary%20Files/IOPC%20Spend%20Over%20%A325k%20%20-%202014.xlsx'#Data_Template.H115]" table:style-name="ce4">
            <text:p>£52,215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03T00:00:00" table:formula="of:=['file:///X:/Financial%20Management/2019-2020/Home%20Office%20Schedules/Spend%20Over%A325k/Summary%20Files/IOPC%20Spend%20Over%20%A325k%20%20-%202014.xlsx'#Data_Template.C116]" table:style-name="ce2">
            <text:p>03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1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16]" table:style-name="ce1">
            <text:p>Sopra Steria Limited</text:p>
          </table:table-cell>
          <table:table-cell office:value-type="float" office:value="20005309" table:formula="of:=['file:///X:/Financial%20Management/2019-2020/Home%20Office%20Schedules/Spend%20Over%A325k/Summary%20Files/IOPC%20Spend%20Over%20%A325k%20%20-%202014.xlsx'#Data_Template.G116]" table:style-name="ce3">
            <text:p>20005309</text:p>
          </table:table-cell>
          <table:table-cell office:value-type="currency" office:value="35350.04" table:formula="of:=['file:///X:/Financial%20Management/2019-2020/Home%20Office%20Schedules/Spend%20Over%A325k/Summary%20Files/IOPC%20Spend%20Over%20%A325k%20%20-%202014.xlsx'#Data_Template.H116]" table:style-name="ce4">
            <text:p>£35,35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1T00:00:00" table:formula="of:=['file:///X:/Financial%20Management/2019-2020/Home%20Office%20Schedules/Spend%20Over%A325k/Summary%20Files/IOPC%20Spend%20Over%20%A325k%20%20-%202014.xlsx'#Data_Template.C117]" table:style-name="ce2">
            <text:p>11/12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1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 L Freeman Ltd" table:formula="of:=['file:///X:/Financial%20Management/2019-2020/Home%20Office%20Schedules/Spend%20Over%A325k/Summary%20Files/IOPC%20Spend%20Over%20%A325k%20%20-%202014.xlsx'#Data_Template.F117]" table:style-name="ce1">
            <text:p>R L Freeman Ltd</text:p>
          </table:table-cell>
          <table:table-cell office:value-type="float" office:value="20005382" table:formula="of:=['file:///X:/Financial%20Management/2019-2020/Home%20Office%20Schedules/Spend%20Over%A325k/Summary%20Files/IOPC%20Spend%20Over%20%A325k%20%20-%202014.xlsx'#Data_Template.G117]" table:style-name="ce3">
            <text:p>20005382</text:p>
          </table:table-cell>
          <table:table-cell office:value-type="currency" office:value="235751.51" table:formula="of:=['file:///X:/Financial%20Management/2019-2020/Home%20Office%20Schedules/Spend%20Over%A325k/Summary%20Files/IOPC%20Spend%20Over%20%A325k%20%20-%202014.xlsx'#Data_Template.H117]" table:style-name="ce4">
            <text:p>£235,75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1T00:00:00" table:formula="of:=['file:///X:/Financial%20Management/2019-2020/Home%20Office%20Schedules/Spend%20Over%A325k/Summary%20Files/IOPC%20Spend%20Over%20%A325k%20%20-%202014.xlsx'#Data_Template.C118]" table:style-name="ce2">
            <text:p>11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1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18]" table:style-name="ce1">
            <text:p>Sopra Steria Limited</text:p>
          </table:table-cell>
          <table:table-cell office:value-type="float" office:value="20005378" table:formula="of:=['file:///X:/Financial%20Management/2019-2020/Home%20Office%20Schedules/Spend%20Over%A325k/Summary%20Files/IOPC%20Spend%20Over%20%A325k%20%20-%202014.xlsx'#Data_Template.G118]" table:style-name="ce3">
            <text:p>20005378</text:p>
          </table:table-cell>
          <table:table-cell office:value-type="currency" office:value="351344.22" table:formula="of:=['file:///X:/Financial%20Management/2019-2020/Home%20Office%20Schedules/Spend%20Over%A325k/Summary%20Files/IOPC%20Spend%20Over%20%A325k%20%20-%202014.xlsx'#Data_Template.H118]" table:style-name="ce4">
            <text:p>£351,34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1T00:00:00" table:formula="of:=['file:///X:/Financial%20Management/2019-2020/Home%20Office%20Schedules/Spend%20Over%A325k/Summary%20Files/IOPC%20Spend%20Over%20%A325k%20%20-%202014.xlsx'#Data_Template.C119]" table:style-name="ce2">
            <text:p>11/12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1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WELCOME GATE" table:formula="of:=['file:///X:/Financial%20Management/2019-2020/Home%20Office%20Schedules/Spend%20Over%A325k/Summary%20Files/IOPC%20Spend%20Over%20%A325k%20%20-%202014.xlsx'#Data_Template.F119]" table:style-name="ce1">
            <text:p>WELCOME GATE</text:p>
          </table:table-cell>
          <table:table-cell office:value-type="float" office:value="50000972" table:formula="of:=['file:///X:/Financial%20Management/2019-2020/Home%20Office%20Schedules/Spend%20Over%A325k/Summary%20Files/IOPC%20Spend%20Over%20%A325k%20%20-%202014.xlsx'#Data_Template.G119]" table:style-name="ce3">
            <text:p>50000972</text:p>
          </table:table-cell>
          <table:table-cell office:value-type="currency" office:value="32410.560000000001" table:formula="of:=['file:///X:/Financial%20Management/2019-2020/Home%20Office%20Schedules/Spend%20Over%A325k/Summary%20Files/IOPC%20Spend%20Over%20%A325k%20%20-%202014.xlsx'#Data_Template.H119]" table:style-name="ce4">
            <text:p>£32,41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0]" table:style-name="ce2">
            <text:p>17/12/2014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4.xlsx'#Data_Template.D120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4.xlsx'#Data_Template.F120]" table:style-name="ce1">
            <text:p>Department of Education</text:p>
          </table:table-cell>
          <table:table-cell office:value-type="float" office:value="20005214" table:formula="of:=['file:///X:/Financial%20Management/2019-2020/Home%20Office%20Schedules/Spend%20Over%A325k/Summary%20Files/IOPC%20Spend%20Over%20%A325k%20%20-%202014.xlsx'#Data_Template.G120]" table:style-name="ce3">
            <text:p>20005214</text:p>
          </table:table-cell>
          <table:table-cell office:value-type="currency" office:value="51847.21" table:formula="of:=['file:///X:/Financial%20Management/2019-2020/Home%20Office%20Schedules/Spend%20Over%A325k/Summary%20Files/IOPC%20Spend%20Over%20%A325k%20%20-%202014.xlsx'#Data_Template.H120]" table:style-name="ce4">
            <text:p>£51,84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1]" table:style-name="ce2">
            <text:p>17/12/2014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4.xlsx'#Data_Template.D12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4.xlsx'#Data_Template.F121]" table:style-name="ce1">
            <text:p>OMD SERVICES LIMITED</text:p>
          </table:table-cell>
          <table:table-cell office:value-type="float" office:value="20005437" table:formula="of:=['file:///X:/Financial%20Management/2019-2020/Home%20Office%20Schedules/Spend%20Over%A325k/Summary%20Files/IOPC%20Spend%20Over%20%A325k%20%20-%202014.xlsx'#Data_Template.G121]" table:style-name="ce3">
            <text:p>20005437</text:p>
          </table:table-cell>
          <table:table-cell office:value-type="currency" office:value="392135.7" table:formula="of:=['file:///X:/Financial%20Management/2019-2020/Home%20Office%20Schedules/Spend%20Over%A325k/Summary%20Files/IOPC%20Spend%20Over%20%A325k%20%20-%202014.xlsx'#Data_Template.H121]" table:style-name="ce4">
            <text:p>£392,13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2]" table:style-name="ce2">
            <text:p>17/12/2014</text:p>
          </table:table-cell>
          <table:table-cell office:value-type="string" office:string-value="Change programme" table:formula="of:=['file:///X:/Financial%20Management/2019-2020/Home%20Office%20Schedules/Spend%20Over%A325k/Summary%20Files/IOPC%20Spend%20Over%20%A325k%20%20-%202014.xlsx'#Data_Template.D122]" table:style-name="ce1">
            <text:p>Change programm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A Consulting Services Ltd" table:formula="of:=['file:///X:/Financial%20Management/2019-2020/Home%20Office%20Schedules/Spend%20Over%A325k/Summary%20Files/IOPC%20Spend%20Over%20%A325k%20%20-%202014.xlsx'#Data_Template.F122]" table:style-name="ce1">
            <text:p>PA Consulting Services Ltd</text:p>
          </table:table-cell>
          <table:table-cell office:value-type="float" office:value="20005488" table:formula="of:=['file:///X:/Financial%20Management/2019-2020/Home%20Office%20Schedules/Spend%20Over%A325k/Summary%20Files/IOPC%20Spend%20Over%20%A325k%20%20-%202014.xlsx'#Data_Template.G122]" table:style-name="ce3">
            <text:p>20005488</text:p>
          </table:table-cell>
          <table:table-cell office:value-type="currency" office:value="36176.800000000003" table:formula="of:=['file:///X:/Financial%20Management/2019-2020/Home%20Office%20Schedules/Spend%20Over%A325k/Summary%20Files/IOPC%20Spend%20Over%20%A325k%20%20-%202014.xlsx'#Data_Template.H122]" table:style-name="ce4">
            <text:p>£36,17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3]" table:style-name="ce2">
            <text:p>17/12/2014</text:p>
          </table:table-cell>
          <table:table-cell office:value-type="string" office:string-value="Change programme" table:formula="of:=['file:///X:/Financial%20Management/2019-2020/Home%20Office%20Schedules/Spend%20Over%A325k/Summary%20Files/IOPC%20Spend%20Over%20%A325k%20%20-%202014.xlsx'#Data_Template.D123]" table:style-name="ce1">
            <text:p>Change programm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A Consulting Services Ltd" table:formula="of:=['file:///X:/Financial%20Management/2019-2020/Home%20Office%20Schedules/Spend%20Over%A325k/Summary%20Files/IOPC%20Spend%20Over%20%A325k%20%20-%202014.xlsx'#Data_Template.F123]" table:style-name="ce1">
            <text:p>PA Consulting Services Ltd</text:p>
          </table:table-cell>
          <table:table-cell office:value-type="float" office:value="20005489" table:formula="of:=['file:///X:/Financial%20Management/2019-2020/Home%20Office%20Schedules/Spend%20Over%A325k/Summary%20Files/IOPC%20Spend%20Over%20%A325k%20%20-%202014.xlsx'#Data_Template.G123]" table:style-name="ce3">
            <text:p>20005489</text:p>
          </table:table-cell>
          <table:table-cell office:value-type="currency" office:value="37847.160000000003" table:formula="of:=['file:///X:/Financial%20Management/2019-2020/Home%20Office%20Schedules/Spend%20Over%A325k/Summary%20Files/IOPC%20Spend%20Over%20%A325k%20%20-%202014.xlsx'#Data_Template.H123]" table:style-name="ce4">
            <text:p>£37,84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4]" table:style-name="ce2">
            <text:p>17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2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24]" table:style-name="ce1">
            <text:p>Sopra Steria Limited</text:p>
          </table:table-cell>
          <table:table-cell office:value-type="float" office:value="20005478" table:formula="of:=['file:///X:/Financial%20Management/2019-2020/Home%20Office%20Schedules/Spend%20Over%A325k/Summary%20Files/IOPC%20Spend%20Over%20%A325k%20%20-%202014.xlsx'#Data_Template.G124]" table:style-name="ce3">
            <text:p>20005478</text:p>
          </table:table-cell>
          <table:table-cell office:value-type="currency" office:value="351344.22" table:formula="of:=['file:///X:/Financial%20Management/2019-2020/Home%20Office%20Schedules/Spend%20Over%A325k/Summary%20Files/IOPC%20Spend%20Over%20%A325k%20%20-%202014.xlsx'#Data_Template.H124]" table:style-name="ce4">
            <text:p>£351,34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5]" table:style-name="ce2">
            <text:p>17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2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25]" table:style-name="ce1">
            <text:p>Sopra Steria Limited</text:p>
          </table:table-cell>
          <table:table-cell office:value-type="float" office:value="20005479" table:formula="of:=['file:///X:/Financial%20Management/2019-2020/Home%20Office%20Schedules/Spend%20Over%A325k/Summary%20Files/IOPC%20Spend%20Over%20%A325k%20%20-%202014.xlsx'#Data_Template.G125]" table:style-name="ce3">
            <text:p>20005479</text:p>
          </table:table-cell>
          <table:table-cell office:value-type="currency" office:value="351344.22" table:formula="of:=['file:///X:/Financial%20Management/2019-2020/Home%20Office%20Schedules/Spend%20Over%A325k/Summary%20Files/IOPC%20Spend%20Over%20%A325k%20%20-%202014.xlsx'#Data_Template.H125]" table:style-name="ce4">
            <text:p>£351,34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6]" table:style-name="ce2">
            <text:p>17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2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26]" table:style-name="ce1">
            <text:p>Sopra Steria Limited</text:p>
          </table:table-cell>
          <table:table-cell office:value-type="float" office:value="20005480" table:formula="of:=['file:///X:/Financial%20Management/2019-2020/Home%20Office%20Schedules/Spend%20Over%A325k/Summary%20Files/IOPC%20Spend%20Over%20%A325k%20%20-%202014.xlsx'#Data_Template.G126]" table:style-name="ce3">
            <text:p>20005480</text:p>
          </table:table-cell>
          <table:table-cell office:value-type="currency" office:value="49948.39" table:formula="of:=['file:///X:/Financial%20Management/2019-2020/Home%20Office%20Schedules/Spend%20Over%A325k/Summary%20Files/IOPC%20Spend%20Over%20%A325k%20%20-%202014.xlsx'#Data_Template.H126]" table:style-name="ce4">
            <text:p>£49,94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7]" table:style-name="ce2">
            <text:p>17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2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27]" table:style-name="ce1">
            <text:p>Sopra Steria Limited</text:p>
          </table:table-cell>
          <table:table-cell office:value-type="float" office:value="20005481" table:formula="of:=['file:///X:/Financial%20Management/2019-2020/Home%20Office%20Schedules/Spend%20Over%A325k/Summary%20Files/IOPC%20Spend%20Over%20%A325k%20%20-%202014.xlsx'#Data_Template.G127]" table:style-name="ce3">
            <text:p>20005481</text:p>
          </table:table-cell>
          <table:table-cell office:value-type="currency" office:value="49948.39" table:formula="of:=['file:///X:/Financial%20Management/2019-2020/Home%20Office%20Schedules/Spend%20Over%A325k/Summary%20Files/IOPC%20Spend%20Over%20%A325k%20%20-%202014.xlsx'#Data_Template.H127]" table:style-name="ce4">
            <text:p>£49,94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7T00:00:00" table:formula="of:=['file:///X:/Financial%20Management/2019-2020/Home%20Office%20Schedules/Spend%20Over%A325k/Summary%20Files/IOPC%20Spend%20Over%20%A325k%20%20-%202014.xlsx'#Data_Template.C128]" table:style-name="ce2">
            <text:p>17/12/2014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4.xlsx'#Data_Template.D12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4.xlsx'#Data_Template.F128]" table:style-name="ce1">
            <text:p>Sopra Steria Limited</text:p>
          </table:table-cell>
          <table:table-cell office:value-type="float" office:value="20005524" table:formula="of:=['file:///X:/Financial%20Management/2019-2020/Home%20Office%20Schedules/Spend%20Over%A325k/Summary%20Files/IOPC%20Spend%20Over%20%A325k%20%20-%202014.xlsx'#Data_Template.G128]" table:style-name="ce3">
            <text:p>20005524</text:p>
          </table:table-cell>
          <table:table-cell office:value-type="currency" office:value="49948.39" table:formula="of:=['file:///X:/Financial%20Management/2019-2020/Home%20Office%20Schedules/Spend%20Over%A325k/Summary%20Files/IOPC%20Spend%20Over%20%A325k%20%20-%202014.xlsx'#Data_Template.H128]" table:style-name="ce4">
            <text:p>£49,94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4-12-19T00:00:00" table:formula="of:=['file:///X:/Financial%20Management/2019-2020/Home%20Office%20Schedules/Spend%20Over%A325k/Summary%20Files/IOPC%20Spend%20Over%20%A325k%20%20-%202014.xlsx'#Data_Template.C129]" table:style-name="ce2">
            <text:p>19/12/2014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4.xlsx'#Data_Template.D12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4.xlsx'#Data_Template.F129]" table:style-name="ce1">
            <text:p>HRG</text:p>
          </table:table-cell>
          <table:table-cell office:value-type="float" office:value="20005539" table:formula="of:=['file:///X:/Financial%20Management/2019-2020/Home%20Office%20Schedules/Spend%20Over%A325k/Summary%20Files/IOPC%20Spend%20Over%20%A325k%20%20-%202014.xlsx'#Data_Template.G129]" table:style-name="ce3">
            <text:p>20005539</text:p>
          </table:table-cell>
          <table:table-cell office:value-type="currency" office:value="32519.97" table:formula="of:=['file:///X:/Financial%20Management/2019-2020/Home%20Office%20Schedules/Spend%20Over%A325k/Summary%20Files/IOPC%20Spend%20Over%20%A325k%20%20-%202014.xlsx'#Data_Template.H129]" table:style-name="ce4">
            <text:p>£32,519.97</text:p>
          </table:table-cell>
          <table:table-cell table:number-columns-repeated="16376"/>
        </table:table-row>
        <table:table-row table:number-rows-repeated="1048447" table:style-name="ro1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4.xlsx'#Instructions" table:style-name="ta2">
        <table:table-source xlink:href="file:///X:/Financial%20Management/2019-2020/Home%20Office%20Schedules/Spend%20Over£25k/Summary%20Files/IOPC%20Spend%20Over%20£25k%20%20-%202014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4.xlsx'#IOPC_Source_Data" table:style-name="ta2">
        <table:table-source xlink:href="file:///X:/Financial%20Management/2019-2020/Home%20Office%20Schedules/Spend%20Over£25k/Summary%20Files/IOPC%20Spend%20Over%20£25k%20%20-%202014.xlsx" table:table-name="IOPC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4.xlsx'#Data__Conversion" table:style-name="ta2">
        <table:table-source xlink:href="file:///X:/Financial%20Management/2019-2020/Home%20Office%20Schedules/Spend%20Over£25k/Summary%20Files/IOPC%20Spend%20Over%20£25k%20%20-%202014.xlsx" table:table-name="Data__Co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4.xlsx'#Data_Template" table:style-name="ta2">
        <table:table-source xlink:href="file:///X:/Financial%20Management/2019-2020/Home%20Office%20Schedules/Spend%20Over£25k/Summary%20Files/IOPC%20Spend%20Over%20£25k%20%20-%202014.xlsx" table:table-name="Data_Templat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164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20000870"/>
          <table:table-cell office:value-type="float" office:value="128685.56"/>
          <table:table-cell table:number-columns-repeated="16376"/>
        </table:table-row>
        <table:table-row>
          <table:table-cell table:number-columns-repeated="2"/>
          <table:table-cell office:value-type="float" office:value="41647"/>
          <table:table-cell office:value-type="string" office:string-value="Legal Services"/>
          <table:table-cell/>
          <table:table-cell office:value-type="string" office:string-value="MATRIX CHAMBERS"/>
          <table:table-cell office:value-type="float" office:value="20000656"/>
          <table:table-cell office:value-type="float" office:value="39240"/>
          <table:table-cell table:number-columns-repeated="16376"/>
        </table:table-row>
        <table:table-row>
          <table:table-cell table:number-columns-repeated="2"/>
          <table:table-cell office:value-type="float" office:value="41668"/>
          <table:table-cell office:value-type="string" office:string-value="Travel"/>
          <table:table-cell/>
          <table:table-cell office:value-type="string" office:string-value="HRG"/>
          <table:table-cell office:value-type="float" office:value="20001163"/>
          <table:table-cell office:value-type="float" office:value="25668.37"/>
          <table:table-cell table:number-columns-repeated="16376"/>
        </table:table-row>
        <table:table-row>
          <table:table-cell table:number-columns-repeated="2"/>
          <table:table-cell office:value-type="float" office:value="41682"/>
          <table:table-cell office:value-type="string" office:string-value="Travel"/>
          <table:table-cell/>
          <table:table-cell office:value-type="string" office:string-value="HRG"/>
          <table:table-cell office:value-type="float" office:value="20001369"/>
          <table:table-cell office:value-type="float" office:value="25635.8"/>
          <table:table-cell table:number-columns-repeated="16376"/>
        </table:table-row>
        <table:table-row>
          <table:table-cell table:number-columns-repeated="2"/>
          <table:table-cell office:value-type="float" office:value="41703"/>
          <table:table-cell office:value-type="string" office:string-value="Travel"/>
          <table:table-cell/>
          <table:table-cell office:value-type="string" office:string-value="EASTERN BUSINESS PARK"/>
          <table:table-cell office:value-type="float" office:value="20001557"/>
          <table:table-cell office:value-type="float" office:value="45639.6"/>
          <table:table-cell table:number-columns-repeated="16376"/>
        </table:table-row>
        <table:table-row>
          <table:table-cell table:number-columns-repeated="2"/>
          <table:table-cell office:value-type="float" office:value="41703"/>
          <table:table-cell office:value-type="string" office:string-value="Travel"/>
          <table:table-cell/>
          <table:table-cell office:value-type="string" office:string-value="HRG"/>
          <table:table-cell office:value-type="float" office:value="20001594"/>
          <table:table-cell office:value-type="float" office:value="29642.400000000001"/>
          <table:table-cell table:number-columns-repeated="16376"/>
        </table:table-row>
        <table:table-row>
          <table:table-cell table:number-columns-repeated="2"/>
          <table:table-cell office:value-type="float" office:value="4170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530"/>
          <table:table-cell office:value-type="float" office:value="176701.51"/>
          <table:table-cell table:number-columns-repeated="16376"/>
        </table:table-row>
        <table:table-row>
          <table:table-cell table:number-columns-repeated="2"/>
          <table:table-cell office:value-type="float" office:value="4170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531"/>
          <table:table-cell office:value-type="float" office:value="268501.42"/>
          <table:table-cell table:number-columns-repeated="16376"/>
        </table:table-row>
        <table:table-row>
          <table:table-cell table:number-columns-repeated="2"/>
          <table:table-cell office:value-type="float" office:value="4170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532"/>
          <table:table-cell office:value-type="float" office:value="351520.6"/>
          <table:table-cell table:number-columns-repeated="16376"/>
        </table:table-row>
        <table:table-row>
          <table:table-cell table:number-columns-repeated="2"/>
          <table:table-cell office:value-type="float" office:value="41703"/>
          <table:table-cell office:value-type="string" office:string-value="Change programme"/>
          <table:table-cell/>
          <table:table-cell office:value-type="string" office:string-value="THE HAY GROUP"/>
          <table:table-cell office:value-type="float" office:value="20001403"/>
          <table:table-cell office:value-type="float" office:value="30657.599999999999"/>
          <table:table-cell table:number-columns-repeated="16376"/>
        </table:table-row>
        <table:table-row>
          <table:table-cell table:number-columns-repeated="2"/>
          <table:table-cell office:value-type="float" office:value="4171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595"/>
          <table:table-cell office:value-type="float" office:value="55819.44"/>
          <table:table-cell table:number-columns-repeated="16376"/>
        </table:table-row>
        <table:table-row>
          <table:table-cell table:number-columns-repeated="2"/>
          <table:table-cell office:value-type="float" office:value="41722"/>
          <table:table-cell office:value-type="string" office:string-value="Recruitment Costs"/>
          <table:table-cell/>
          <table:table-cell office:value-type="string" office:string-value="CAPITA RESOURCING LIMITED T/A VEREDUS"/>
          <table:table-cell office:value-type="float" office:value="20001588"/>
          <table:table-cell office:value-type="float" office:value="25128"/>
          <table:table-cell table:number-columns-repeated="16376"/>
        </table:table-row>
        <table:table-row>
          <table:table-cell table:number-columns-repeated="2"/>
          <table:table-cell office:value-type="float" office:value="41722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20001203"/>
          <table:table-cell office:value-type="float" office:value="31557.7"/>
          <table:table-cell table:number-columns-repeated="16376"/>
        </table:table-row>
        <table:table-row>
          <table:table-cell table:number-columns-repeated="2"/>
          <table:table-cell office:value-type="float" office:value="41722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20001204"/>
          <table:table-cell office:value-type="float" office:value="37869.230000000003"/>
          <table:table-cell table:number-columns-repeated="16376"/>
        </table:table-row>
        <table:table-row>
          <table:table-cell table:number-columns-repeated="2"/>
          <table:table-cell office:value-type="float" office:value="41722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1771"/>
          <table:table-cell office:value-type="float" office:value="391218.74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1820"/>
          <table:table-cell office:value-type="float" office:value="54693.3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Research"/>
          <table:table-cell/>
          <table:table-cell office:value-type="string" office:string-value="IPSOS MORI UK LTD"/>
          <table:table-cell office:value-type="float" office:value="20001586"/>
          <table:table-cell office:value-type="float" office:value="53976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Property Services"/>
          <table:table-cell/>
          <table:table-cell office:value-type="string" office:string-value="SKYE DIRECT LTD"/>
          <table:table-cell office:value-type="float" office:value="50000272"/>
          <table:table-cell office:value-type="float" office:value="81118.36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902"/>
          <table:table-cell office:value-type="float" office:value="66049.42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903"/>
          <table:table-cell office:value-type="float" office:value="58299.040000000001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901"/>
          <table:table-cell office:value-type="float" office:value="362016.8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899"/>
          <table:table-cell office:value-type="float" office:value="354258.88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906"/>
          <table:table-cell office:value-type="float" office:value="118367.71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1904"/>
          <table:table-cell office:value-type="float" office:value="84513.11"/>
          <table:table-cell table:number-columns-repeated="16376"/>
        </table:table-row>
        <table:table-row>
          <table:table-cell table:number-columns-repeated="2"/>
          <table:table-cell office:value-type="float" office:value="41726"/>
          <table:table-cell office:value-type="string" office:string-value="Learning &amp; Development"/>
          <table:table-cell/>
          <table:table-cell office:value-type="string" office:string-value="The Assessment Management Centre"/>
          <table:table-cell office:value-type="float" office:value="20001799"/>
          <table:table-cell office:value-type="float" office:value="26491.9"/>
          <table:table-cell table:number-columns-repeated="16376"/>
        </table:table-row>
        <table:table-row>
          <table:table-cell table:number-columns-repeated="2"/>
          <table:table-cell office:value-type="float" office:value="41743"/>
          <table:table-cell office:value-type="string" office:string-value="Property Services"/>
          <table:table-cell/>
          <table:table-cell office:value-type="string" office:string-value="CAMDEN"/>
          <table:table-cell office:value-type="float" office:value="20002541"/>
          <table:table-cell office:value-type="float" office:value="37851.019999999997"/>
          <table:table-cell table:number-columns-repeated="16376"/>
        </table:table-row>
        <table:table-row>
          <table:table-cell table:number-columns-repeated="2"/>
          <table:table-cell office:value-type="float" office:value="41753"/>
          <table:table-cell office:value-type="string" office:string-value="Fleet Management Costs"/>
          <table:table-cell/>
          <table:table-cell office:value-type="string" office:string-value="CHESHAM INSURANCE BROKERS"/>
          <table:table-cell office:value-type="float" office:value="20001866"/>
          <table:table-cell office:value-type="float" office:value="36040"/>
          <table:table-cell table:number-columns-repeated="16376"/>
        </table:table-row>
        <table:table-row>
          <table:table-cell table:number-columns-repeated="2"/>
          <table:table-cell office:value-type="float" office:value="41753"/>
          <table:table-cell office:value-type="string" office:string-value="Legal Services"/>
          <table:table-cell/>
          <table:table-cell office:value-type="string" office:string-value="FRISBY &amp; CO SOLICITORS"/>
          <table:table-cell office:value-type="float" office:value="20001547"/>
          <table:table-cell office:value-type="float" office:value="41386.92"/>
          <table:table-cell table:number-columns-repeated="16376"/>
        </table:table-row>
        <table:table-row>
          <table:table-cell table:number-columns-repeated="2"/>
          <table:table-cell office:value-type="float" office:value="41753"/>
          <table:table-cell office:value-type="string" office:string-value="Travel"/>
          <table:table-cell/>
          <table:table-cell office:value-type="string" office:string-value="HRG"/>
          <table:table-cell office:value-type="float" office:value="20001812"/>
          <table:table-cell office:value-type="float" office:value="33336"/>
          <table:table-cell table:number-columns-repeated="16376"/>
        </table:table-row>
        <table:table-row>
          <table:table-cell table:number-columns-repeated="2"/>
          <table:table-cell office:value-type="float" office:value="41754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2237"/>
          <table:table-cell office:value-type="float" office:value="69600"/>
          <table:table-cell table:number-columns-repeated="16376"/>
        </table:table-row>
        <table:table-row>
          <table:table-cell table:number-columns-repeated="2"/>
          <table:table-cell office:value-type="float" office:value="41757"/>
          <table:table-cell office:value-type="string" office:string-value="Change programme"/>
          <table:table-cell/>
          <table:table-cell office:value-type="string" office:string-value="PA Consulting Services Ltd"/>
          <table:table-cell office:value-type="float" office:value="20001888"/>
          <table:table-cell office:value-type="float" office:value="268631.7"/>
          <table:table-cell table:number-columns-repeated="16376"/>
        </table:table-row>
        <table:table-row>
          <table:table-cell table:number-columns-repeated="2"/>
          <table:table-cell office:value-type="float" office:value="4177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20002192"/>
          <table:table-cell office:value-type="float" office:value="37869.230000000003"/>
          <table:table-cell table:number-columns-repeated="16376"/>
        </table:table-row>
        <table:table-row>
          <table:table-cell table:number-columns-repeated="2"/>
          <table:table-cell office:value-type="float" office:value="41771"/>
          <table:table-cell office:value-type="string" office:string-value="Property Services"/>
          <table:table-cell/>
          <table:table-cell office:value-type="string" office:string-value="KIER CONSTRUCTION - NORTHERN"/>
          <table:table-cell office:value-type="float" office:value="20002190"/>
          <table:table-cell office:value-type="float" office:value="93007.07"/>
          <table:table-cell table:number-columns-repeated="16376"/>
        </table:table-row>
        <table:table-row>
          <table:table-cell table:number-columns-repeated="2"/>
          <table:table-cell office:value-type="float" office:value="41771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2214"/>
          <table:table-cell office:value-type="float" office:value="69250.69"/>
          <table:table-cell table:number-columns-repeated="16376"/>
        </table:table-row>
        <table:table-row>
          <table:table-cell table:number-columns-repeated="2"/>
          <table:table-cell office:value-type="float" office:value="41771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20002191"/>
          <table:table-cell office:value-type="float" office:value="194700.29"/>
          <table:table-cell table:number-columns-repeated="16376"/>
        </table:table-row>
        <table:table-row>
          <table:table-cell table:number-columns-repeated="2"/>
          <table:table-cell office:value-type="float" office:value="41781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20002507"/>
          <table:table-cell office:value-type="float" office:value="318975.90999999997"/>
          <table:table-cell table:number-columns-repeated="16376"/>
        </table:table-row>
        <table:table-row>
          <table:table-cell table:number-columns-repeated="2"/>
          <table:table-cell office:value-type="float" office:value="41786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2518"/>
          <table:table-cell office:value-type="float" office:value="54693.3"/>
          <table:table-cell table:number-columns-repeated="16376"/>
        </table:table-row>
        <table:table-row>
          <table:table-cell table:number-columns-repeated="2"/>
          <table:table-cell office:value-type="float" office:value="41786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2408"/>
          <table:table-cell office:value-type="float" office:value="32057.98"/>
          <table:table-cell table:number-columns-repeated="16376"/>
        </table:table-row>
        <table:table-row>
          <table:table-cell table:number-columns-repeated="2"/>
          <table:table-cell office:value-type="float" office:value="41794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20002613"/>
          <table:table-cell office:value-type="float" office:value="50964"/>
          <table:table-cell table:number-columns-repeated="16376"/>
        </table:table-row>
        <table:table-row>
          <table:table-cell table:number-columns-repeated="2"/>
          <table:table-cell office:value-type="float" office:value="41794"/>
          <table:table-cell office:value-type="string" office:string-value="ICT Services"/>
          <table:table-cell/>
          <table:table-cell office:value-type="string" office:string-value="MICROSOFT IRELAND OPERATIONS LTD"/>
          <table:table-cell office:value-type="float" office:value="50000369"/>
          <table:table-cell office:value-type="float" office:value="105514.79"/>
          <table:table-cell table:number-columns-repeated="16376"/>
        </table:table-row>
        <table:table-row>
          <table:table-cell table:number-columns-repeated="2"/>
          <table:table-cell office:value-type="float" office:value="41794"/>
          <table:table-cell office:value-type="string" office:string-value="ICT Services"/>
          <table:table-cell/>
          <table:table-cell office:value-type="string" office:string-value="MICROSOFT IRELAND OPERATIONS LTD"/>
          <table:table-cell office:value-type="float" office:value="50000370"/>
          <table:table-cell office:value-type="float" office:value="53890.73"/>
          <table:table-cell table:number-columns-repeated="16376"/>
        </table:table-row>
        <table:table-row>
          <table:table-cell table:number-columns-repeated="2"/>
          <table:table-cell office:value-type="float" office:value="41794"/>
          <table:table-cell office:value-type="string" office:string-value="ICT Services"/>
          <table:table-cell/>
          <table:table-cell office:value-type="string" office:string-value="MICROSOFT IRELAND OPERATIONS LTD"/>
          <table:table-cell office:value-type="float" office:value="50000373"/>
          <table:table-cell office:value-type="float" office:value="47256.28"/>
          <table:table-cell table:number-columns-repeated="16376"/>
        </table:table-row>
        <table:table-row>
          <table:table-cell table:number-columns-repeated="2"/>
          <table:table-cell office:value-type="float" office:value="41794"/>
          <table:table-cell office:value-type="string" office:string-value="ICT Services"/>
          <table:table-cell/>
          <table:table-cell office:value-type="string" office:string-value="Zellis"/>
          <table:table-cell office:value-type="float" office:value="50000356"/>
          <table:table-cell office:value-type="float" office:value="26775"/>
          <table:table-cell table:number-columns-repeated="16376"/>
        </table:table-row>
        <table:table-row>
          <table:table-cell table:number-columns-repeated="2"/>
          <table:table-cell office:value-type="float" office:value="41796"/>
          <table:table-cell office:value-type="string" office:string-value="Change programme"/>
          <table:table-cell/>
          <table:table-cell office:value-type="string" office:string-value="PA Consulting Services Ltd"/>
          <table:table-cell office:value-type="float" office:value="20002442"/>
          <table:table-cell office:value-type="float" office:value="173080.64"/>
          <table:table-cell table:number-columns-repeated="16376"/>
        </table:table-row>
        <table:table-row>
          <table:table-cell table:number-columns-repeated="2"/>
          <table:table-cell office:value-type="float" office:value="41801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0430"/>
          <table:table-cell office:value-type="float" office:value="89100.96"/>
          <table:table-cell table:number-columns-repeated="16376"/>
        </table:table-row>
        <table:table-row>
          <table:table-cell table:number-columns-repeated="2"/>
          <table:table-cell office:value-type="float" office:value="41801"/>
          <table:table-cell office:value-type="string" office:string-value="Travel"/>
          <table:table-cell/>
          <table:table-cell office:value-type="string" office:string-value="HRG"/>
          <table:table-cell office:value-type="float" office:value="20002762"/>
          <table:table-cell office:value-type="float" office:value="32865.68"/>
          <table:table-cell table:number-columns-repeated="16376"/>
        </table:table-row>
        <table:table-row>
          <table:table-cell table:number-columns-repeated="2"/>
          <table:table-cell office:value-type="float" office:value="41801"/>
          <table:table-cell office:value-type="string" office:string-value="Travel"/>
          <table:table-cell/>
          <table:table-cell office:value-type="string" office:string-value="HRG"/>
          <table:table-cell office:value-type="float" office:value="20002635"/>
          <table:table-cell office:value-type="float" office:value="25362.01"/>
          <table:table-cell table:number-columns-repeated="16376"/>
        </table:table-row>
        <table:table-row>
          <table:table-cell table:number-columns-repeated="2"/>
          <table:table-cell office:value-type="float" office:value="4180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2700"/>
          <table:table-cell office:value-type="float" office:value="350304.32"/>
          <table:table-cell table:number-columns-repeated="16376"/>
        </table:table-row>
        <table:table-row>
          <table:table-cell table:number-columns-repeated="2"/>
          <table:table-cell office:value-type="float" office:value="41807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2798"/>
          <table:table-cell office:value-type="float" office:value="408957.49"/>
          <table:table-cell table:number-columns-repeated="16376"/>
        </table:table-row>
        <table:table-row>
          <table:table-cell table:number-columns-repeated="2"/>
          <table:table-cell office:value-type="float" office:value="41807"/>
          <table:table-cell office:value-type="string" office:string-value="Property Services"/>
          <table:table-cell/>
          <table:table-cell office:value-type="string" office:string-value="SKYE DIRECT LTD"/>
          <table:table-cell office:value-type="float" office:value="50000454"/>
          <table:table-cell office:value-type="float" office:value="73456.800000000003"/>
          <table:table-cell table:number-columns-repeated="16376"/>
        </table:table-row>
        <table:table-row>
          <table:table-cell table:number-columns-repeated="2"/>
          <table:table-cell office:value-type="float" office:value="4180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2817"/>
          <table:table-cell office:value-type="float" office:value="45611.02"/>
          <table:table-cell table:number-columns-repeated="16376"/>
        </table:table-row>
        <table:table-row>
          <table:table-cell table:number-columns-repeated="2"/>
          <table:table-cell office:value-type="float" office:value="4180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2818"/>
          <table:table-cell office:value-type="float" office:value="41935.51"/>
          <table:table-cell table:number-columns-repeated="16376"/>
        </table:table-row>
        <table:table-row>
          <table:table-cell table:number-columns-repeated="2"/>
          <table:table-cell office:value-type="float" office:value="4180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50000447"/>
          <table:table-cell office:value-type="float" office:value="31153.8"/>
          <table:table-cell table:number-columns-repeated="16376"/>
        </table:table-row>
        <table:table-row>
          <table:table-cell table:number-columns-repeated="2"/>
          <table:table-cell office:value-type="float" office:value="41810"/>
          <table:table-cell office:value-type="string" office:string-value="Property Services"/>
          <table:table-cell/>
          <table:table-cell office:value-type="string" office:string-value="FLEXIFORM"/>
          <table:table-cell office:value-type="float" office:value="50000458"/>
          <table:table-cell office:value-type="float" office:value="89675.04"/>
          <table:table-cell table:number-columns-repeated="16376"/>
        </table:table-row>
        <table:table-row>
          <table:table-cell table:number-columns-repeated="2"/>
          <table:table-cell office:value-type="float" office:value="41810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20002896"/>
          <table:table-cell office:value-type="float" office:value="331261.68"/>
          <table:table-cell table:number-columns-repeated="16376"/>
        </table:table-row>
        <table:table-row>
          <table:table-cell table:number-columns-repeated="2"/>
          <table:table-cell office:value-type="float" office:value="41810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2669"/>
          <table:table-cell office:value-type="float" office:value="27799.55"/>
          <table:table-cell table:number-columns-repeated="16376"/>
        </table:table-row>
        <table:table-row>
          <table:table-cell table:number-columns-repeated="2"/>
          <table:table-cell office:value-type="float" office:value="41816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20002906"/>
          <table:table-cell office:value-type="float" office:value="66252.34"/>
          <table:table-cell table:number-columns-repeated="16376"/>
        </table:table-row>
        <table:table-row>
          <table:table-cell table:number-columns-repeated="2"/>
          <table:table-cell office:value-type="float" office:value="4181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2927"/>
          <table:table-cell office:value-type="float" office:value="49336.88"/>
          <table:table-cell table:number-columns-repeated="16376"/>
        </table:table-row>
        <table:table-row>
          <table:table-cell table:number-columns-repeated="2"/>
          <table:table-cell office:value-type="float" office:value="4181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2928"/>
          <table:table-cell office:value-type="float" office:value="350702.44"/>
          <table:table-cell table:number-columns-repeated="16376"/>
        </table:table-row>
        <table:table-row>
          <table:table-cell table:number-columns-repeated="2"/>
          <table:table-cell office:value-type="float" office:value="4181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2929"/>
          <table:table-cell office:value-type="float" office:value="351123.44"/>
          <table:table-cell table:number-columns-repeated="16376"/>
        </table:table-row>
        <table:table-row>
          <table:table-cell table:number-columns-repeated="2"/>
          <table:table-cell office:value-type="float" office:value="4181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2930"/>
          <table:table-cell office:value-type="float" office:value="51569.08"/>
          <table:table-cell table:number-columns-repeated="16376"/>
        </table:table-row>
        <table:table-row>
          <table:table-cell table:number-columns-repeated="2"/>
          <table:table-cell office:value-type="float" office:value="41822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20002980"/>
          <table:table-cell office:value-type="float" office:value="44969.99"/>
          <table:table-cell table:number-columns-repeated="16376"/>
        </table:table-row>
        <table:table-row>
          <table:table-cell table:number-columns-repeated="2"/>
          <table:table-cell office:value-type="float" office:value="41822"/>
          <table:table-cell office:value-type="string" office:string-value="Property Services"/>
          <table:table-cell/>
          <table:table-cell office:value-type="string" office:string-value="Birmingham City Council"/>
          <table:table-cell office:value-type="float" office:value="20003014"/>
          <table:table-cell office:value-type="float" office:value="36000"/>
          <table:table-cell table:number-columns-repeated="16376"/>
        </table:table-row>
        <table:table-row>
          <table:table-cell table:number-columns-repeated="2"/>
          <table:table-cell office:value-type="float" office:value="41822"/>
          <table:table-cell office:value-type="string" office:string-value="Travel"/>
          <table:table-cell/>
          <table:table-cell office:value-type="string" office:string-value="HRG"/>
          <table:table-cell office:value-type="float" office:value="20002760"/>
          <table:table-cell office:value-type="float" office:value="27499.200000000001"/>
          <table:table-cell table:number-columns-repeated="16376"/>
        </table:table-row>
        <table:table-row>
          <table:table-cell table:number-columns-repeated="2"/>
          <table:table-cell office:value-type="float" office:value="41822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50000489"/>
          <table:table-cell office:value-type="float" office:value="36910.97"/>
          <table:table-cell table:number-columns-repeated="16376"/>
        </table:table-row>
        <table:table-row>
          <table:table-cell table:number-columns-repeated="2"/>
          <table:table-cell office:value-type="float" office:value="41829"/>
          <table:table-cell office:value-type="string" office:string-value="Property Services"/>
          <table:table-cell/>
          <table:table-cell office:value-type="string" office:string-value="Black Box Network Services UK Limited"/>
          <table:table-cell office:value-type="float" office:value="50000503"/>
          <table:table-cell office:value-type="float" office:value="27137.4"/>
          <table:table-cell table:number-columns-repeated="16376"/>
        </table:table-row>
        <table:table-row>
          <table:table-cell table:number-columns-repeated="2"/>
          <table:table-cell office:value-type="float" office:value="41837"/>
          <table:table-cell office:value-type="string" office:string-value="Property Services"/>
          <table:table-cell/>
          <table:table-cell office:value-type="string" office:string-value="FLEXIFORM"/>
          <table:table-cell office:value-type="float" office:value="20003224"/>
          <table:table-cell office:value-type="float" office:value="131064"/>
          <table:table-cell table:number-columns-repeated="16376"/>
        </table:table-row>
        <table:table-row>
          <table:table-cell table:number-columns-repeated="2"/>
          <table:table-cell office:value-type="float" office:value="41837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20003226"/>
          <table:table-cell office:value-type="float" office:value="27937.46"/>
          <table:table-cell table:number-columns-repeated="16376"/>
        </table:table-row>
        <table:table-row>
          <table:table-cell table:number-columns-repeated="2"/>
          <table:table-cell office:value-type="float" office:value="41837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20003225"/>
          <table:table-cell office:value-type="float" office:value="150433.19"/>
          <table:table-cell table:number-columns-repeated="16376"/>
        </table:table-row>
        <table:table-row>
          <table:table-cell table:number-columns-repeated="2"/>
          <table:table-cell office:value-type="float" office:value="41843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3286"/>
          <table:table-cell office:value-type="float" office:value="33707.4"/>
          <table:table-cell table:number-columns-repeated="16376"/>
        </table:table-row>
        <table:table-row>
          <table:table-cell table:number-columns-repeated="2"/>
          <table:table-cell office:value-type="float" office:value="41858"/>
          <table:table-cell office:value-type="string" office:string-value="Travel"/>
          <table:table-cell/>
          <table:table-cell office:value-type="string" office:string-value="HRG"/>
          <table:table-cell office:value-type="float" office:value="20003518"/>
          <table:table-cell office:value-type="float" office:value="29879.73"/>
          <table:table-cell table:number-columns-repeated="16376"/>
        </table:table-row>
        <table:table-row>
          <table:table-cell table:number-columns-repeated="2"/>
          <table:table-cell office:value-type="float" office:value="41858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3519"/>
          <table:table-cell office:value-type="float" office:value="71756.69"/>
          <table:table-cell table:number-columns-repeated="16376"/>
        </table:table-row>
        <table:table-row>
          <table:table-cell table:number-columns-repeated="2"/>
          <table:table-cell office:value-type="float" office:value="41864"/>
          <table:table-cell office:value-type="string" office:string-value="Finance"/>
          <table:table-cell/>
          <table:table-cell office:value-type="string" office:string-value="NATIONAL AUDIT OFFICE"/>
          <table:table-cell office:value-type="float" office:value="20003401"/>
          <table:table-cell office:value-type="float" office:value="46000"/>
          <table:table-cell table:number-columns-repeated="16376"/>
        </table:table-row>
        <table:table-row>
          <table:table-cell table:number-columns-repeated="2"/>
          <table:table-cell office:value-type="float" office:value="41866"/>
          <table:table-cell office:value-type="string" office:string-value="ICT Services"/>
          <table:table-cell/>
          <table:table-cell office:value-type="string" office:string-value="Actica Consulting Limited"/>
          <table:table-cell office:value-type="float" office:value="50000610"/>
          <table:table-cell office:value-type="float" office:value="40800"/>
          <table:table-cell table:number-columns-repeated="16376"/>
        </table:table-row>
        <table:table-row>
          <table:table-cell table:number-columns-repeated="2"/>
          <table:table-cell office:value-type="float" office:value="41866"/>
          <table:table-cell office:value-type="string" office:string-value="Travel"/>
          <table:table-cell/>
          <table:table-cell office:value-type="string" office:string-value="HRG"/>
          <table:table-cell office:value-type="float" office:value="20003669"/>
          <table:table-cell office:value-type="float" office:value="38405.449999999997"/>
          <table:table-cell table:number-columns-repeated="16376"/>
        </table:table-row>
        <table:table-row>
          <table:table-cell table:number-columns-repeated="2"/>
          <table:table-cell office:value-type="float" office:value="4186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3583"/>
          <table:table-cell office:value-type="float" office:value="484246.78"/>
          <table:table-cell table:number-columns-repeated="16376"/>
        </table:table-row>
        <table:table-row>
          <table:table-cell table:number-columns-repeated="2"/>
          <table:table-cell office:value-type="float" office:value="4186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3585"/>
          <table:table-cell office:value-type="float" office:value="30670.01"/>
          <table:table-cell table:number-columns-repeated="16376"/>
        </table:table-row>
        <table:table-row>
          <table:table-cell table:number-columns-repeated="2"/>
          <table:table-cell office:value-type="float" office:value="4186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3586"/>
          <table:table-cell office:value-type="float" office:value="187800.25"/>
          <table:table-cell table:number-columns-repeated="16376"/>
        </table:table-row>
        <table:table-row>
          <table:table-cell table:number-columns-repeated="2"/>
          <table:table-cell office:value-type="float" office:value="41866"/>
          <table:table-cell office:value-type="string" office:string-value="ICT Services"/>
          <table:table-cell/>
          <table:table-cell office:value-type="string" office:string-value="Zellis"/>
          <table:table-cell office:value-type="float" office:value="50000613"/>
          <table:table-cell office:value-type="float" office:value="26226"/>
          <table:table-cell table:number-columns-repeated="16376"/>
        </table:table-row>
        <table:table-row>
          <table:table-cell table:number-columns-repeated="2"/>
          <table:table-cell office:value-type="float" office:value="4187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20003715"/>
          <table:table-cell office:value-type="float" office:value="43826.64"/>
          <table:table-cell table:number-columns-repeated="16376"/>
        </table:table-row>
        <table:table-row>
          <table:table-cell table:number-columns-repeated="2"/>
          <table:table-cell office:value-type="float" office:value="41871"/>
          <table:table-cell office:value-type="string" office:string-value="Change programme"/>
          <table:table-cell/>
          <table:table-cell office:value-type="string" office:string-value="PA Consulting Services Ltd"/>
          <table:table-cell office:value-type="float" office:value="20003389"/>
          <table:table-cell office:value-type="float" office:value="176554.2"/>
          <table:table-cell table:number-columns-repeated="16376"/>
        </table:table-row>
        <table:table-row>
          <table:table-cell table:number-columns-repeated="2"/>
          <table:table-cell office:value-type="float" office:value="41878"/>
          <table:table-cell office:value-type="string" office:string-value="Travel"/>
          <table:table-cell/>
          <table:table-cell office:value-type="string" office:string-value="HRG"/>
          <table:table-cell office:value-type="float" office:value="20003756"/>
          <table:table-cell office:value-type="float" office:value="32290.86"/>
          <table:table-cell table:number-columns-repeated="16376"/>
        </table:table-row>
        <table:table-row>
          <table:table-cell table:number-columns-repeated="2"/>
          <table:table-cell office:value-type="float" office:value="41885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20003913"/>
          <table:table-cell office:value-type="float" office:value="47473.32"/>
          <table:table-cell table:number-columns-repeated="16376"/>
        </table:table-row>
        <table:table-row>
          <table:table-cell table:number-columns-repeated="2"/>
          <table:table-cell office:value-type="float" office:value="41885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3917"/>
          <table:table-cell office:value-type="float" office:value="54693.3"/>
          <table:table-cell table:number-columns-repeated="16376"/>
        </table:table-row>
        <table:table-row>
          <table:table-cell table:number-columns-repeated="2"/>
          <table:table-cell office:value-type="float" office:value="41885"/>
          <table:table-cell office:value-type="string" office:string-value="Property Services"/>
          <table:table-cell/>
          <table:table-cell office:value-type="string" office:string-value="SKYE DIRECT LTD"/>
          <table:table-cell office:value-type="float" office:value="50000633"/>
          <table:table-cell office:value-type="float" office:value="61083.96"/>
          <table:table-cell table:number-columns-repeated="16376"/>
        </table:table-row>
        <table:table-row>
          <table:table-cell table:number-columns-repeated="2"/>
          <table:table-cell office:value-type="float" office:value="4189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3949"/>
          <table:table-cell office:value-type="float" office:value="33620"/>
          <table:table-cell table:number-columns-repeated="16376"/>
        </table:table-row>
        <table:table-row>
          <table:table-cell table:number-columns-repeated="2"/>
          <table:table-cell office:value-type="float" office:value="4189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3950"/>
          <table:table-cell office:value-type="float" office:value="78224.039999999994"/>
          <table:table-cell table:number-columns-repeated="16376"/>
        </table:table-row>
        <table:table-row>
          <table:table-cell table:number-columns-repeated="2"/>
          <table:table-cell office:value-type="float" office:value="4189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3951"/>
          <table:table-cell office:value-type="float" office:value="401445.7"/>
          <table:table-cell table:number-columns-repeated="16376"/>
        </table:table-row>
        <table:table-row>
          <table:table-cell table:number-columns-repeated="2"/>
          <table:table-cell office:value-type="float" office:value="41897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4096"/>
          <table:table-cell office:value-type="float" office:value="379392.9"/>
          <table:table-cell table:number-columns-repeated="16376"/>
        </table:table-row>
        <table:table-row>
          <table:table-cell table:number-columns-repeated="2"/>
          <table:table-cell office:value-type="float" office:value="41897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50000684"/>
          <table:table-cell office:value-type="float" office:value="25611.84"/>
          <table:table-cell table:number-columns-repeated="16376"/>
        </table:table-row>
        <table:table-row>
          <table:table-cell table:number-columns-repeated="2"/>
          <table:table-cell office:value-type="float" office:value="41912"/>
          <table:table-cell office:value-type="string" office:string-value="Travel"/>
          <table:table-cell/>
          <table:table-cell office:value-type="string" office:string-value="HRG"/>
          <table:table-cell office:value-type="float" office:value="20004361"/>
          <table:table-cell office:value-type="float" office:value="35031.870000000003"/>
          <table:table-cell table:number-columns-repeated="16376"/>
        </table:table-row>
        <table:table-row>
          <table:table-cell table:number-columns-repeated="2"/>
          <table:table-cell office:value-type="float" office:value="41912"/>
          <table:table-cell office:value-type="string" office:string-value="Travel"/>
          <table:table-cell/>
          <table:table-cell office:value-type="string" office:string-value="HRG"/>
          <table:table-cell office:value-type="float" office:value="20004362"/>
          <table:table-cell office:value-type="float" office:value="-35031.870000000003"/>
          <table:table-cell table:number-columns-repeated="16376"/>
        </table:table-row>
        <table:table-row>
          <table:table-cell table:number-columns-repeated="2"/>
          <table:table-cell office:value-type="float" office:value="41914"/>
          <table:table-cell office:value-type="string" office:string-value="Recruitment Costs"/>
          <table:table-cell/>
          <table:table-cell office:value-type="string" office:string-value="CAPITA RESOURCING LIMITED T/A VEREDUS"/>
          <table:table-cell office:value-type="float" office:value="20004324"/>
          <table:table-cell office:value-type="float" office:value="26803.200000000001"/>
          <table:table-cell table:number-columns-repeated="16376"/>
        </table:table-row>
        <table:table-row>
          <table:table-cell table:number-columns-repeated="2"/>
          <table:table-cell office:value-type="float" office:value="41914"/>
          <table:table-cell office:value-type="string" office:string-value="Travel"/>
          <table:table-cell/>
          <table:table-cell office:value-type="string" office:string-value="HRG"/>
          <table:table-cell office:value-type="float" office:value="20004360"/>
          <table:table-cell office:value-type="float" office:value="35031.870000000003"/>
          <table:table-cell table:number-columns-repeated="16376"/>
        </table:table-row>
        <table:table-row>
          <table:table-cell table:number-columns-repeated="2"/>
          <table:table-cell office:value-type="float" office:value="41914"/>
          <table:table-cell office:value-type="string" office:string-value="Change programme"/>
          <table:table-cell/>
          <table:table-cell office:value-type="string" office:string-value="PA Consulting Services Ltd"/>
          <table:table-cell office:value-type="float" office:value="20004221"/>
          <table:table-cell office:value-type="float" office:value="102276.47"/>
          <table:table-cell table:number-columns-repeated="16376"/>
        </table:table-row>
        <table:table-row>
          <table:table-cell table:number-columns-repeated="2"/>
          <table:table-cell office:value-type="float" office:value="419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4373"/>
          <table:table-cell office:value-type="float" office:value="350131.72"/>
          <table:table-cell table:number-columns-repeated="16376"/>
        </table:table-row>
        <table:table-row>
          <table:table-cell table:number-columns-repeated="2"/>
          <table:table-cell office:value-type="float" office:value="419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4374"/>
          <table:table-cell office:value-type="float" office:value="51819"/>
          <table:table-cell table:number-columns-repeated="16376"/>
        </table:table-row>
        <table:table-row>
          <table:table-cell table:number-columns-repeated="2"/>
          <table:table-cell office:value-type="float" office:value="41927"/>
          <table:table-cell office:value-type="string" office:string-value="ICT Services"/>
          <table:table-cell/>
          <table:table-cell office:value-type="string" office:string-value="Actica Consulting Limited"/>
          <table:table-cell office:value-type="float" office:value="20004565"/>
          <table:table-cell office:value-type="float" office:value="40800"/>
          <table:table-cell table:number-columns-repeated="16376"/>
        </table:table-row>
        <table:table-row>
          <table:table-cell table:number-columns-repeated="2"/>
          <table:table-cell office:value-type="float" office:value="419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4602"/>
          <table:table-cell office:value-type="float" office:value="353636.45"/>
          <table:table-cell table:number-columns-repeated="16376"/>
        </table:table-row>
        <table:table-row>
          <table:table-cell table:number-columns-repeated="2"/>
          <table:table-cell office:value-type="float" office:value="419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4561"/>
          <table:table-cell office:value-type="float" office:value="50059.4"/>
          <table:table-cell table:number-columns-repeated="16376"/>
        </table:table-row>
        <table:table-row>
          <table:table-cell table:number-columns-repeated="2"/>
          <table:table-cell office:value-type="float" office:value="41934"/>
          <table:table-cell office:value-type="string" office:string-value="Recruitment Costs"/>
          <table:table-cell/>
          <table:table-cell office:value-type="string" office:string-value="TMP WORLDWIDE LTD"/>
          <table:table-cell office:value-type="float" office:value="20004703"/>
          <table:table-cell office:value-type="float" office:value="56319.47"/>
          <table:table-cell table:number-columns-repeated="16376"/>
        </table:table-row>
        <table:table-row>
          <table:table-cell table:number-columns-repeated="2"/>
          <table:table-cell office:value-type="float" office:value="41946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4907"/>
          <table:table-cell office:value-type="float" office:value="32608.14"/>
          <table:table-cell table:number-columns-repeated="16376"/>
        </table:table-row>
        <table:table-row>
          <table:table-cell table:number-columns-repeated="2"/>
          <table:table-cell office:value-type="float" office:value="41946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4554"/>
          <table:table-cell office:value-type="float" office:value="-32608.14"/>
          <table:table-cell table:number-columns-repeated="16376"/>
        </table:table-row>
        <table:table-row>
          <table:table-cell table:number-columns-repeated="2"/>
          <table:table-cell office:value-type="float" office:value="41949"/>
          <table:table-cell office:value-type="string" office:string-value="Travel"/>
          <table:table-cell/>
          <table:table-cell office:value-type="string" office:string-value="HRG"/>
          <table:table-cell office:value-type="float" office:value="20004942"/>
          <table:table-cell office:value-type="float" office:value="37025.769999999997"/>
          <table:table-cell table:number-columns-repeated="16376"/>
        </table:table-row>
        <table:table-row>
          <table:table-cell table:number-columns-repeated="2"/>
          <table:table-cell office:value-type="float" office:value="41949"/>
          <table:table-cell office:value-type="string" office:string-value="Operational costs"/>
          <table:table-cell/>
          <table:table-cell office:value-type="string" office:string-value="MINISTRY OF JUSTICE"/>
          <table:table-cell office:value-type="float" office:value="20004729"/>
          <table:table-cell office:value-type="float" office:value="54637.15"/>
          <table:table-cell table:number-columns-repeated="16376"/>
        </table:table-row>
        <table:table-row>
          <table:table-cell table:number-columns-repeated="2"/>
          <table:table-cell office:value-type="float" office:value="41949"/>
          <table:table-cell office:value-type="string" office:string-value="Seconded &amp; Temporary Staff"/>
          <table:table-cell/>
          <table:table-cell office:value-type="string" office:string-value="SERVOCA RESOURCING SOLUTIONS LTD"/>
          <table:table-cell office:value-type="float" office:value="20004938"/>
          <table:table-cell office:value-type="float" office:value="26751"/>
          <table:table-cell table:number-columns-repeated="16376"/>
        </table:table-row>
        <table:table-row>
          <table:table-cell table:number-columns-repeated="2"/>
          <table:table-cell office:value-type="float" office:value="41962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5091"/>
          <table:table-cell office:value-type="float" office:value="55479.9"/>
          <table:table-cell table:number-columns-repeated="16376"/>
        </table:table-row>
        <table:table-row>
          <table:table-cell table:number-columns-repeated="2"/>
          <table:table-cell office:value-type="float" office:value="41964"/>
          <table:table-cell office:value-type="string" office:string-value="Travel"/>
          <table:table-cell/>
          <table:table-cell office:value-type="string" office:string-value="HRG"/>
          <table:table-cell office:value-type="float" office:value="20005138"/>
          <table:table-cell office:value-type="float" office:value="26346.97"/>
          <table:table-cell table:number-columns-repeated="16376"/>
        </table:table-row>
        <table:table-row>
          <table:table-cell table:number-columns-repeated="2"/>
          <table:table-cell office:value-type="float" office:value="41964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05105"/>
          <table:table-cell office:value-type="float" office:value="57173.68"/>
          <table:table-cell table:number-columns-repeated="16376"/>
        </table:table-row>
        <table:table-row>
          <table:table-cell table:number-columns-repeated="2"/>
          <table:table-cell office:value-type="float" office:value="41976"/>
          <table:table-cell office:value-type="string" office:string-value="Travel"/>
          <table:table-cell/>
          <table:table-cell office:value-type="string" office:string-value="HRG"/>
          <table:table-cell office:value-type="float" office:value="20005303"/>
          <table:table-cell office:value-type="float" office:value="27634.3"/>
          <table:table-cell table:number-columns-repeated="16376"/>
        </table:table-row>
        <table:table-row>
          <table:table-cell table:number-columns-repeated="2"/>
          <table:table-cell office:value-type="float" office:value="4197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307"/>
          <table:table-cell office:value-type="float" office:value="224690.51"/>
          <table:table-cell table:number-columns-repeated="16376"/>
        </table:table-row>
        <table:table-row>
          <table:table-cell table:number-columns-repeated="2"/>
          <table:table-cell office:value-type="float" office:value="4197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306"/>
          <table:table-cell office:value-type="float" office:value="87874.1"/>
          <table:table-cell table:number-columns-repeated="16376"/>
        </table:table-row>
        <table:table-row>
          <table:table-cell table:number-columns-repeated="2"/>
          <table:table-cell office:value-type="float" office:value="4197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308"/>
          <table:table-cell office:value-type="float" office:value="78813.600000000006"/>
          <table:table-cell table:number-columns-repeated="16376"/>
        </table:table-row>
        <table:table-row>
          <table:table-cell table:number-columns-repeated="2"/>
          <table:table-cell office:value-type="float" office:value="4197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312"/>
          <table:table-cell office:value-type="float" office:value="52215.73"/>
          <table:table-cell table:number-columns-repeated="16376"/>
        </table:table-row>
        <table:table-row>
          <table:table-cell table:number-columns-repeated="2"/>
          <table:table-cell office:value-type="float" office:value="4197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309"/>
          <table:table-cell office:value-type="float" office:value="35350.04"/>
          <table:table-cell table:number-columns-repeated="16376"/>
        </table:table-row>
        <table:table-row>
          <table:table-cell table:number-columns-repeated="2"/>
          <table:table-cell office:value-type="float" office:value="41984"/>
          <table:table-cell office:value-type="string" office:string-value="Property Services"/>
          <table:table-cell/>
          <table:table-cell office:value-type="string" office:string-value="R L Freeman Ltd"/>
          <table:table-cell office:value-type="float" office:value="20005382"/>
          <table:table-cell office:value-type="float" office:value="235751.51"/>
          <table:table-cell table:number-columns-repeated="16376"/>
        </table:table-row>
        <table:table-row>
          <table:table-cell table:number-columns-repeated="2"/>
          <table:table-cell office:value-type="float" office:value="4198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378"/>
          <table:table-cell office:value-type="float" office:value="351344.22"/>
          <table:table-cell table:number-columns-repeated="16376"/>
        </table:table-row>
        <table:table-row>
          <table:table-cell table:number-columns-repeated="2"/>
          <table:table-cell office:value-type="float" office:value="41984"/>
          <table:table-cell office:value-type="string" office:string-value="Property Services"/>
          <table:table-cell/>
          <table:table-cell office:value-type="string" office:string-value="WELCOME GATE"/>
          <table:table-cell office:value-type="float" office:value="50000972"/>
          <table:table-cell office:value-type="float" office:value="32410.560000000001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05214"/>
          <table:table-cell office:value-type="float" office:value="51847.21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5437"/>
          <table:table-cell office:value-type="float" office:value="392135.7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Change programme"/>
          <table:table-cell/>
          <table:table-cell office:value-type="string" office:string-value="PA Consulting Services Ltd"/>
          <table:table-cell office:value-type="float" office:value="20005488"/>
          <table:table-cell office:value-type="float" office:value="36176.800000000003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Change programme"/>
          <table:table-cell/>
          <table:table-cell office:value-type="string" office:string-value="PA Consulting Services Ltd"/>
          <table:table-cell office:value-type="float" office:value="20005489"/>
          <table:table-cell office:value-type="float" office:value="37847.160000000003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478"/>
          <table:table-cell office:value-type="float" office:value="351344.22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479"/>
          <table:table-cell office:value-type="float" office:value="351344.22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480"/>
          <table:table-cell office:value-type="float" office:value="49948.39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481"/>
          <table:table-cell office:value-type="float" office:value="49948.39"/>
          <table:table-cell table:number-columns-repeated="16376"/>
        </table:table-row>
        <table:table-row>
          <table:table-cell table:number-columns-repeated="2"/>
          <table:table-cell office:value-type="float" office:value="419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5524"/>
          <table:table-cell office:value-type="float" office:value="49948.39"/>
          <table:table-cell table:number-columns-repeated="16376"/>
        </table:table-row>
        <table:table-row>
          <table:table-cell table:number-columns-repeated="2"/>
          <table:table-cell office:value-type="float" office:value="41992"/>
          <table:table-cell office:value-type="string" office:string-value="Travel"/>
          <table:table-cell/>
          <table:table-cell office:value-type="string" office:string-value="HRG"/>
          <table:table-cell office:value-type="float" office:value="20005539"/>
          <table:table-cell office:value-type="float" office:value="32519.97"/>
          <table:table-cell table:number-columns-repeated="16376"/>
        </table:table-row>
        <table:table-row table:number-rows-repeated="1048447">
          <table:table-cell table:number-columns-repeated="16376"/>
        </table:table-row>
      </table:table>
      <table:table table:name="'file:///X:/Financial%20Management/2019-2020/Home%20Office%20Schedules/Spend%20Over£25k/Summary%20Files/IOPC%20Spend%20Over%20£25k%20%20-%202014.xlsx'#Final_Version" table:style-name="ta2">
        <table:table-source xlink:href="file:///X:/Financial%20Management/2019-2020/Home%20Office%20Schedules/Spend%20Over£25k/Summary%20Files/IOPC%20Spend%20Over%20£25k%20%20-%202014.xlsx" table:table-name="Fina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4.xlsx'#Data" table:style-name="ta2">
        <table:table-source xlink:href="file:///X:/Financial%20Management/2019-2020/Home%20Office%20Schedules/Spend%20Over£25k/Summary%20Files/IOPC%20Spend%20Over%20£25k%20%20-%202014.xlsx" table:table-name="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Huw Colwill</meta:initial-creator>
    <dc:creator>Otomewo Doris (Commercial)</dc:creator>
    <meta:creation-date>2019-07-10T09:41:03Z</meta:creation-date>
    <dc:date>2019-09-02T12:40:15Z</dc:date>
    <meta:user-defined meta:name="_NewReviewCycle"/>
    <meta:user-defined meta:name="_EmailSubject">IOPC Over £25k Spend</meta:user-defined>
    <meta:user-defined meta:name="_AuthorEmail">huw.colwill@policeconduct.gov.uk</meta:user-defined>
    <meta:user-defined meta:name="_AuthorEmailDisplayName">Huw Colwill</meta:user-defined>
    <meta:user-defined meta:name="_ReviewingToolsShownOnce"/>
  </office:meta>
</office:document-meta>
</file>