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background-color="#FFFF00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0">
      <style:table-cell-properties fo:border="thin solid #000000" style:vertical-align="top" fo:background-color="#FFFF00" style:repeat-content="false"/>
      <style:paragraph-properties fo:text-align="end" fo:margin-right="0cm"/>
      <style:text-properties fo:color="#000000"/>
    </style:style>
    <style:style style:name="ce4" style:family="table-cell" style:parent-style-name="Default" style:data-style-name="N0">
      <style:table-cell-properties fo:border="thin solid #0000FF" style:vertical-align="top" fo:background-color="#FFFFFF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36">
      <style:table-cell-properties fo:border="thin solid #0000FF" style:vertical-align="top" fo:background-color="#FFFFFF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37">
      <style:table-cell-properties fo:border="thin solid #0000FF" style:vertical-align="top" fo:background-color="#FFFFFF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38">
      <style:table-cell-properties fo:border="thin solid #0000FF" style:vertical-align="top" fo:background-color="#FFFFFF" style:repeat-content="false"/>
      <style:paragraph-properties fo:text-align="end" fo:margin-right="0cm"/>
      <style:text-properties fo:color="#000000"/>
    </style:style>
    <style:style style:name="co1" style:family="table-column">
      <style:table-column-properties fo:break-before="auto" style:column-width="3.61597222222222cm" style:use-optimal-column-width="true"/>
    </style:style>
    <style:style style:name="co2" style:family="table-column">
      <style:table-column-properties fo:break-before="auto" style:column-width="4.37444444444444cm" style:use-optimal-column-width="true"/>
    </style:style>
    <style:style style:name="co3" style:family="table-column">
      <style:table-column-properties fo:break-before="auto" style:column-width="2.02847222222222cm" style:use-optimal-column-width="true"/>
    </style:style>
    <style:style style:name="co4" style:family="table-column">
      <style:table-column-properties fo:break-before="auto" style:column-width="6.13833333333333cm" style:use-optimal-column-width="true"/>
    </style:style>
    <style:style style:name="co5" style:family="table-column">
      <style:table-column-properties fo:break-before="auto" style:column-width="3.4925cm" style:use-optimal-column-width="true"/>
    </style:style>
    <style:style style:name="co6" style:family="table-column">
      <style:table-column-properties fo:break-before="auto" style:column-width="9.48972222222222cm" style:use-optimal-column-width="true"/>
    </style:style>
    <style:style style:name="co7" style:family="table-column">
      <style:table-column-properties fo:break-before="auto" style:column-width="3.47486111111111cm" style:use-optimal-column-width="true"/>
    </style:style>
    <style:style style:name="co8" style:family="table-column">
      <style:table-column-properties fo:break-before="auto" style:column-width="7.19666666666667cm" style:use-optimal-column-width="true"/>
    </style:style>
    <style:style style:name="co9" style:family="table-column">
      <style:table-column-properties fo:break-before="auto" style:column-width="2.98097222222222cm" style:use-optimal-column-width="true"/>
    </style:style>
    <style:style style:name="co10" style:family="table-column">
      <style:table-column-properties fo:break-before="auto" style:column-width="28.6102777777778cm"/>
    </style:style>
    <style:style style:name="co11" style:family="table-column">
      <style:table-column-properties fo:break-before="auto" style:column-width="2.34597222222222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3.25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_for_publicat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style-name="ce2">
            <text:p>Department Family</text:p>
          </table:table-cell>
          <table:table-cell office:value-type="string" table:style-name="ce2">
            <text:p>Entity</text:p>
          </table:table-cell>
          <table:table-cell office:value-type="string" table:style-name="ce2">
            <text:p>Date</text:p>
          </table:table-cell>
          <table:table-cell office:value-type="string" table:style-name="ce2">
            <text:p>Expense Type</text:p>
          </table:table-cell>
          <table:table-cell office:value-type="string" table:style-name="ce2">
            <text:p>Expense Type Code</text:p>
          </table:table-cell>
          <table:table-cell office:value-type="string" table:style-name="ce2">
            <text:p>Expense Area</text:p>
          </table:table-cell>
          <table:table-cell office:value-type="string" table:style-name="ce2">
            <text:p>Expense Area Code</text:p>
          </table:table-cell>
          <table:table-cell office:value-type="string" table:style-name="ce2">
            <text:p>Supplier</text:p>
          </table:table-cell>
          <table:table-cell office:value-type="string" table:style-name="ce2">
            <text:p>Invoice Num.</text:p>
          </table:table-cell>
          <table:table-cell office:value-type="string" table:style-name="ce2">
            <text:p>Transaction Number</text:p>
          </table:table-cell>
          <table:table-cell office:value-type="string" table:style-name="ce2">
            <text:p>Description</text:p>
          </table:table-cell>
          <table:table-cell office:value-type="string" table:style-name="ce3">
            <text:p>Amount SUM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date" office:date-value="2019-07-22T00:00:00" table:style-name="ce5">
            <text:p>22-Jul-2019</text:p>
          </table:table-cell>
          <table:table-cell office:value-type="string" table:style-name="ce4">
            <text:p>Printing and Publishing</text:p>
          </table:table-cell>
          <table:table-cell office:value-type="string" table:style-name="ce4">
            <text:p>63105</text:p>
          </table:table-cell>
          <table:table-cell office:value-type="string" table:style-name="ce4">
            <text:p>NIS: Immunisation Hepatitis and Blood Safety</text:p>
          </table:table-cell>
          <table:table-cell office:value-type="string" table:style-name="ce4">
            <text:p>VEA1</text:p>
          </table:table-cell>
          <table:table-cell office:value-type="string" table:style-name="ce4">
            <text:p>RBS - THE ROYAL BANK OF SCOTLAND</text:p>
          </table:table-cell>
          <table:table-cell office:value-type="string" table:style-name="ce4">
            <text:p>GPC JUL19 PHE</text:p>
          </table:table-cell>
          <table:table-cell office:value-type="float" office:value="34050687" table:style-name="ce6">
            <text:p>34050687</text:p>
          </table:table-cell>
          <table:table-cell office:value-type="string" table:style-name="ce4">
            <text:p>COPYRIGHT CLEARANCE ,BMJ OPEN ACCESS JOURNAL<text:s/></text:p>
          </table:table-cell>
          <table:table-cell office:value-type="float" office:value="1620" table:style-name="ce7">
            <text:p>1620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date" office:date-value="2019-07-22T00:00:00" table:style-name="ce5">
            <text:p>22-Jul-2019</text:p>
          </table:table-cell>
          <table:table-cell office:value-type="string" table:style-name="ce4">
            <text:p>External Conferences</text:p>
          </table:table-cell>
          <table:table-cell office:value-type="string" table:style-name="ce4">
            <text:p>35310</text:p>
          </table:table-cell>
          <table:table-cell office:value-type="string" table:style-name="ce4">
            <text:p>HP: Environmental Assessments</text:p>
          </table:table-cell>
          <table:table-cell office:value-type="string" table:style-name="ce4">
            <text:p>LTX1</text:p>
          </table:table-cell>
          <table:table-cell office:value-type="string" table:style-name="ce4">
            <text:p>RBS - THE ROYAL BANK OF SCOTLAND</text:p>
          </table:table-cell>
          <table:table-cell office:value-type="string" table:style-name="ce4">
            <text:p>GPC JUL19 PHE</text:p>
          </table:table-cell>
          <table:table-cell office:value-type="float" office:value="34050605" table:style-name="ce6">
            <text:p>34050605</text:p>
          </table:table-cell>
          <table:table-cell office:value-type="string" table:style-name="ce4">
            <text:p>WWW.WILMINGTON.CO. ,REGISTRATION TO ATTEND THE HSJ PATIENT SAFETY CONGRESS 2019 (EX2019-131)</text:p>
          </table:table-cell>
          <table:table-cell office:value-type="float" office:value="538.79999999999995" table:style-name="ce7">
            <text:p>539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date" office:date-value="2019-07-22T00:00:00" table:style-name="ce5">
            <text:p>22-Jul-2019</text:p>
          </table:table-cell>
          <table:table-cell office:value-type="string" table:style-name="ce4">
            <text:p>External Conferences</text:p>
          </table:table-cell>
          <table:table-cell office:value-type="string" table:style-name="ce4">
            <text:p>35310</text:p>
          </table:table-cell>
          <table:table-cell office:value-type="string" table:style-name="ce4">
            <text:p>HP: Environmental Assessments</text:p>
          </table:table-cell>
          <table:table-cell office:value-type="string" table:style-name="ce4">
            <text:p>LTX1</text:p>
          </table:table-cell>
          <table:table-cell office:value-type="string" table:style-name="ce4">
            <text:p>RBS - THE ROYAL BANK OF SCOTLAND</text:p>
          </table:table-cell>
          <table:table-cell office:value-type="string" table:style-name="ce4">
            <text:p>GPC JUL19 PHE</text:p>
          </table:table-cell>
          <table:table-cell office:value-type="float" office:value="34050606" table:style-name="ce6">
            <text:p>34050606</text:p>
          </table:table-cell>
          <table:table-cell office:value-type="string" table:style-name="ce4">
            <text:p>REGISTRATION TO ATTEND THE EAMN'19 CONGRESS IN OCTOBER (EX2019-132)</text:p>
          </table:table-cell>
          <table:table-cell office:value-type="float" office:value="504.90000000000003" table:style-name="ce7">
            <text:p>505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date" office:date-value="2019-07-22T00:00:00" table:style-name="ce5">
            <text:p>22-Jul-2019</text:p>
          </table:table-cell>
          <table:table-cell office:value-type="string" table:style-name="ce4">
            <text:p>Unallocated Credit Card Expenditure</text:p>
          </table:table-cell>
          <table:table-cell office:value-type="string" table:style-name="ce4">
            <text:p>31150</text:p>
          </table:table-cell>
          <table:table-cell office:value-type="string" table:style-name="ce4">
            <text:p>FCD: Digital</text:p>
          </table:table-cell>
          <table:table-cell office:value-type="string" table:style-name="ce4">
            <text:p>KDF5</text:p>
          </table:table-cell>
          <table:table-cell office:value-type="string" table:style-name="ce4">
            <text:p>RBS - THE ROYAL BANK OF SCOTLAND</text:p>
          </table:table-cell>
          <table:table-cell office:value-type="string" table:style-name="ce4">
            <text:p>GPC JUL19 PHE</text:p>
          </table:table-cell>
          <table:table-cell office:value-type="float" office:value="34050727" table:style-name="ce6">
            <text:p>34050727</text:p>
          </table:table-cell>
          <table:table-cell office:value-type="string" table:style-name="ce4">
            <text:p>DATADOG, INC.<text:s/></text:p>
          </table:table-cell>
          <table:table-cell office:value-type="float" office:value="769.69" table:style-name="ce7">
            <text:p>770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date" office:date-value="2019-07-22T00:00:00" table:style-name="ce5">
            <text:p>22-Jul-2019</text:p>
          </table:table-cell>
          <table:table-cell office:value-type="string" table:style-name="ce4">
            <text:p>Printing and Publishing</text:p>
          </table:table-cell>
          <table:table-cell office:value-type="string" table:style-name="ce4">
            <text:p>63105</text:p>
          </table:table-cell>
          <table:table-cell office:value-type="string" table:style-name="ce4">
            <text:p>NIS: Manchester Meningococcal Reference Unit General</text:p>
          </table:table-cell>
          <table:table-cell office:value-type="string" table:style-name="ce4">
            <text:p>ERT1</text:p>
          </table:table-cell>
          <table:table-cell office:value-type="string" table:style-name="ce4">
            <text:p>RBS - THE ROYAL BANK OF SCOTLAND</text:p>
          </table:table-cell>
          <table:table-cell office:value-type="string" table:style-name="ce4">
            <text:p>GPC JUL19 PHE</text:p>
          </table:table-cell>
          <table:table-cell office:value-type="float" office:value="34050701" table:style-name="ce6">
            <text:p>34050701</text:p>
          </table:table-cell>
          <table:table-cell office:value-type="string" table:style-name="ce4">
            <text:p>MAC MILLAN PUBLISHERS, GPC201907PJ01 SPRINGER NATURE</text:p>
          </table:table-cell>
          <table:table-cell office:value-type="float" office:value="1548" table:style-name="ce7">
            <text:p>1548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date" office:date-value="2019-07-22T00:00:00" table:style-name="ce5">
            <text:p>22-Jul-2019</text:p>
          </table:table-cell>
          <table:table-cell office:value-type="string" table:style-name="ce4">
            <text:p>Printing and Publishing</text:p>
          </table:table-cell>
          <table:table-cell office:value-type="string" table:style-name="ce4">
            <text:p>63105</text:p>
          </table:table-cell>
          <table:table-cell office:value-type="string" table:style-name="ce4">
            <text:p>NIS: Immunisation Hepatitis and Blood Safety</text:p>
          </table:table-cell>
          <table:table-cell office:value-type="string" table:style-name="ce4">
            <text:p>VEA1</text:p>
          </table:table-cell>
          <table:table-cell office:value-type="string" table:style-name="ce4">
            <text:p>RBS - THE ROYAL BANK OF SCOTLAND</text:p>
          </table:table-cell>
          <table:table-cell office:value-type="string" table:style-name="ce4">
            <text:p>GPC JUL19 PHE</text:p>
          </table:table-cell>
          <table:table-cell office:value-type="float" office:value="34050689" table:style-name="ce6">
            <text:p>34050689</text:p>
          </table:table-cell>
          <table:table-cell office:value-type="string" table:style-name="ce4">
            <text:p>BIOMED CENTRAL ,BIOMED OPEN ACCESS JOURNAL</text:p>
          </table:table-cell>
          <table:table-cell office:value-type="float" office:value="1788" table:style-name="ce7">
            <text:p>1788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date" office:date-value="2019-07-22T00:00:00" table:style-name="ce5">
            <text:p>22-Jul-2019</text:p>
          </table:table-cell>
          <table:table-cell office:value-type="string" table:style-name="ce4">
            <text:p>External Conferences</text:p>
          </table:table-cell>
          <table:table-cell office:value-type="string" table:style-name="ce4">
            <text:p>35310</text:p>
          </table:table-cell>
          <table:table-cell office:value-type="string" table:style-name="ce4">
            <text:p>NIS: Respiratory Virus Unit</text:p>
          </table:table-cell>
          <table:table-cell office:value-type="string" table:style-name="ce4">
            <text:p>EUQ4</text:p>
          </table:table-cell>
          <table:table-cell office:value-type="string" table:style-name="ce4">
            <text:p>RBS - THE ROYAL BANK OF SCOTLAND</text:p>
          </table:table-cell>
          <table:table-cell office:value-type="string" table:style-name="ce4">
            <text:p>GPC JUL19 PHE</text:p>
          </table:table-cell>
          <table:table-cell office:value-type="float" office:value="34050598" table:style-name="ce6">
            <text:p>34050598</text:p>
          </table:table-cell>
          <table:table-cell office:value-type="string" table:style-name="ce4">
            <text:p>PAYPAL <text:s/>ISIRV LTD ,INTERNATIONAL SOCIETY FOR INFLUENZA CONFERENCE<text:s/></text:p>
          </table:table-cell>
          <table:table-cell office:value-type="float" office:value="666.80000000000007" table:style-name="ce7">
            <text:p>667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date" office:date-value="2019-07-22T00:00:00" table:style-name="ce5">
            <text:p>22-Jul-2019</text:p>
          </table:table-cell>
          <table:table-cell office:value-type="string" table:style-name="ce4">
            <text:p>External Conferences</text:p>
          </table:table-cell>
          <table:table-cell office:value-type="string" table:style-name="ce4">
            <text:p>35310</text:p>
          </table:table-cell>
          <table:table-cell office:value-type="string" table:style-name="ce4">
            <text:p>NIS: Respiratory Virus Unit</text:p>
          </table:table-cell>
          <table:table-cell office:value-type="string" table:style-name="ce4">
            <text:p>EUQ4</text:p>
          </table:table-cell>
          <table:table-cell office:value-type="string" table:style-name="ce4">
            <text:p>RBS - THE ROYAL BANK OF SCOTLAND</text:p>
          </table:table-cell>
          <table:table-cell office:value-type="string" table:style-name="ce4">
            <text:p>GPC JUL19 PHE</text:p>
          </table:table-cell>
          <table:table-cell office:value-type="float" office:value="34050596" table:style-name="ce6">
            <text:p>34050596</text:p>
          </table:table-cell>
          <table:table-cell office:value-type="string" table:style-name="ce4">
            <text:p>PAYPAL <text:s/>ISIRV LTD ,INTERNATIONAL SOCIETY FOR INFLUENZA CONFERENCE<text:s/></text:p>
          </table:table-cell>
          <table:table-cell office:value-type="float" office:value="666.80000000000007" table:style-name="ce7">
            <text:p>667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date" office:date-value="2019-07-22T00:00:00" table:style-name="ce5">
            <text:p>22-Jul-2019</text:p>
          </table:table-cell>
          <table:table-cell office:value-type="string" table:style-name="ce4">
            <text:p>External Conferences</text:p>
          </table:table-cell>
          <table:table-cell office:value-type="string" table:style-name="ce4">
            <text:p>35310</text:p>
          </table:table-cell>
          <table:table-cell office:value-type="string" table:style-name="ce4">
            <text:p>NIS: Virology &amp; Pathogenesis Project Centre</text:p>
          </table:table-cell>
          <table:table-cell office:value-type="string" table:style-name="ce4">
            <text:p>JPU0</text:p>
          </table:table-cell>
          <table:table-cell office:value-type="string" table:style-name="ce4">
            <text:p>RBS - THE ROYAL BANK OF SCOTLAND</text:p>
          </table:table-cell>
          <table:table-cell office:value-type="string" table:style-name="ce4">
            <text:p>GPC JUL19 PHE</text:p>
          </table:table-cell>
          <table:table-cell office:value-type="float" office:value="34050735" table:style-name="ce6">
            <text:p>34050735</text:p>
          </table:table-cell>
          <table:table-cell office:value-type="string" table:style-name="ce4">
            <text:p>MEDICONGRESS SERVICES ,CONFERENCE REGISTRATION FOR ECTMIH 2019, ORGANISED BY THE ROYAL SOCIETY OF TROPICAL MEDICINE AND HYGIENE</text:p>
          </table:table-cell>
          <table:table-cell office:value-type="float" office:value="645.66" table:style-name="ce7">
            <text:p>646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date" office:date-value="2019-07-22T00:00:00" table:style-name="ce5">
            <text:p>22-Jul-2019</text:p>
          </table:table-cell>
          <table:table-cell office:value-type="string" table:style-name="ce4">
            <text:p>Unallocated Credit Card Expenditure</text:p>
          </table:table-cell>
          <table:table-cell office:value-type="string" table:style-name="ce4">
            <text:p>31150</text:p>
          </table:table-cell>
          <table:table-cell office:value-type="string" table:style-name="ce4">
            <text:p>RIPL: Core Functions</text:p>
          </table:table-cell>
          <table:table-cell office:value-type="string" table:style-name="ce4">
            <text:p>JPU1</text:p>
          </table:table-cell>
          <table:table-cell office:value-type="string" table:style-name="ce4">
            <text:p>RBS - THE ROYAL BANK OF SCOTLAND</text:p>
          </table:table-cell>
          <table:table-cell office:value-type="string" table:style-name="ce4">
            <text:p>GPC JUL19 PHE</text:p>
          </table:table-cell>
          <table:table-cell office:value-type="float" office:value="34050622" table:style-name="ce6">
            <text:p>34050622</text:p>
          </table:table-cell>
          <table:table-cell office:value-type="string" table:style-name="ce4">
            <text:p>IDWEEK<text:s/></text:p>
          </table:table-cell>
          <table:table-cell office:value-type="float" office:value="906.25" table:style-name="ce7">
            <text:p>906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date" office:date-value="2019-07-22T00:00:00" table:style-name="ce5">
            <text:p>22-Jul-2019</text:p>
          </table:table-cell>
          <table:table-cell office:value-type="string" table:style-name="ce4">
            <text:p>Conferences: EC</text:p>
          </table:table-cell>
          <table:table-cell office:value-type="string" table:style-name="ce4">
            <text:p>35315</text:p>
          </table:table-cell>
          <table:table-cell office:value-type="string" table:style-name="ce4">
            <text:p>HP: Chemicals &amp; Environmental Effects</text:p>
          </table:table-cell>
          <table:table-cell office:value-type="string" table:style-name="ce4">
            <text:p>MJV1</text:p>
          </table:table-cell>
          <table:table-cell office:value-type="string" table:style-name="ce4">
            <text:p>RBS - THE ROYAL BANK OF SCOTLAND</text:p>
          </table:table-cell>
          <table:table-cell office:value-type="string" table:style-name="ce4">
            <text:p>GPC JUL19 PHE</text:p>
          </table:table-cell>
          <table:table-cell office:value-type="float" office:value="34050661" table:style-name="ce6">
            <text:p>34050661</text:p>
          </table:table-cell>
          <table:table-cell office:value-type="string" table:style-name="ce4">
            <text:p>CENTRALE K.U. LEUVEN ,REGISTRATION AT ISBM</text:p>
          </table:table-cell>
          <table:table-cell office:value-type="float" office:value="636.65" table:style-name="ce7">
            <text:p>637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date" office:date-value="2019-07-22T00:00:00" table:style-name="ce5">
            <text:p>22-Jul-2019</text:p>
          </table:table-cell>
          <table:table-cell office:value-type="string" table:style-name="ce4">
            <text:p>Conferences: Non EC</text:p>
          </table:table-cell>
          <table:table-cell office:value-type="string" table:style-name="ce4">
            <text:p>35320</text:p>
          </table:table-cell>
          <table:table-cell office:value-type="string" table:style-name="ce4">
            <text:p>NIS: HIV STI General</text:p>
          </table:table-cell>
          <table:table-cell office:value-type="string" table:style-name="ce4">
            <text:p>FVJ1</text:p>
          </table:table-cell>
          <table:table-cell office:value-type="string" table:style-name="ce4">
            <text:p>RBS - THE ROYAL BANK OF SCOTLAND</text:p>
          </table:table-cell>
          <table:table-cell office:value-type="string" table:style-name="ce4">
            <text:p>GPC JUL19 PHE</text:p>
          </table:table-cell>
          <table:table-cell office:value-type="float" office:value="34050677" table:style-name="ce6">
            <text:p>34050677</text:p>
          </table:table-cell>
          <table:table-cell office:value-type="string" table:style-name="ce4">
            <text:p>REGISTRATION FEE FOR THE ISSTDR CONFERENCE, 14-18 JULY IN VANCOUVER</text:p>
          </table:table-cell>
          <table:table-cell office:value-type="float" office:value="742.5" table:style-name="ce7">
            <text:p>743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date" office:date-value="2019-07-22T00:00:00" table:style-name="ce5">
            <text:p>22-Jul-2019</text:p>
          </table:table-cell>
          <table:table-cell office:value-type="string" table:style-name="ce4">
            <text:p>External Conferences</text:p>
          </table:table-cell>
          <table:table-cell office:value-type="string" table:style-name="ce4">
            <text:p>35310</text:p>
          </table:table-cell>
          <table:table-cell office:value-type="string" table:style-name="ce4">
            <text:p>FCD: Financial Strategy</text:p>
          </table:table-cell>
          <table:table-cell office:value-type="string" table:style-name="ce4">
            <text:p>PLD3</text:p>
          </table:table-cell>
          <table:table-cell office:value-type="string" table:style-name="ce4">
            <text:p>RBS - THE ROYAL BANK OF SCOTLAND</text:p>
          </table:table-cell>
          <table:table-cell office:value-type="string" table:style-name="ce4">
            <text:p>GPC JUL19 PHE</text:p>
          </table:table-cell>
          <table:table-cell office:value-type="float" office:value="34050697" table:style-name="ce6">
            <text:p>34050697</text:p>
          </table:table-cell>
          <table:table-cell office:value-type="string" table:style-name="ce4">
            <text:p>WWW.PMGLTD.CO.UK ,ATTENDANCE EXTERNAL EVENT</text:p>
          </table:table-cell>
          <table:table-cell office:value-type="float" office:value="534" table:style-name="ce7">
            <text:p>534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date" office:date-value="2019-07-22T00:00:00" table:style-name="ce5">
            <text:p>22-Jul-2019</text:p>
          </table:table-cell>
          <table:table-cell office:value-type="string" table:style-name="ce4">
            <text:p>Hospitality</text:p>
          </table:table-cell>
          <table:table-cell office:value-type="string" table:style-name="ce4">
            <text:p>64125</text:p>
          </table:table-cell>
          <table:table-cell office:value-type="string" table:style-name="ce4">
            <text:p>HP: COMARE</text:p>
          </table:table-cell>
          <table:table-cell office:value-type="string" table:style-name="ce4">
            <text:p>MJT4</text:p>
          </table:table-cell>
          <table:table-cell office:value-type="string" table:style-name="ce4">
            <text:p>RBS - THE ROYAL BANK OF SCOTLAND</text:p>
          </table:table-cell>
          <table:table-cell office:value-type="string" table:style-name="ce4">
            <text:p>GPC JUL19 PHE</text:p>
          </table:table-cell>
          <table:table-cell office:value-type="float" office:value="34050729" table:style-name="ce6">
            <text:p>34050729</text:p>
          </table:table-cell>
          <table:table-cell office:value-type="string" table:style-name="ce4">
            <text:p>BAXTERSTOREY LTD ,HOSPITALITY - COMARE PRE-MEET AND COMARE MAIN MEETING HELD ON 9TH JULY 2019</text:p>
          </table:table-cell>
          <table:table-cell office:value-type="float" office:value="569.16" table:style-name="ce7">
            <text:p>569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date" office:date-value="2019-07-22T00:00:00" table:style-name="ce5">
            <text:p>22-Jul-2019</text:p>
          </table:table-cell>
          <table:table-cell office:value-type="string" table:style-name="ce4">
            <text:p>Conferences: Non EC</text:p>
          </table:table-cell>
          <table:table-cell office:value-type="string" table:style-name="ce4">
            <text:p>35320</text:p>
          </table:table-cell>
          <table:table-cell office:value-type="string" table:style-name="ce4">
            <text:p>NIS: Respiratory Diseases Surveillance Vaccine Activity</text:p>
          </table:table-cell>
          <table:table-cell office:value-type="string" table:style-name="ce4">
            <text:p>FYA4</text:p>
          </table:table-cell>
          <table:table-cell office:value-type="string" table:style-name="ce4">
            <text:p>RBS - THE ROYAL BANK OF SCOTLAND</text:p>
          </table:table-cell>
          <table:table-cell office:value-type="string" table:style-name="ce4">
            <text:p>GPC JUL19 PHE</text:p>
          </table:table-cell>
          <table:table-cell office:value-type="float" office:value="34050686" table:style-name="ce6">
            <text:p>34050686</text:p>
          </table:table-cell>
          <table:table-cell office:value-type="string" table:style-name="ce4">
            <text:p>ISIRV LTD ,ONLINE REGISTRATION FEE FOR OPTIONS X CONFERENCE</text:p>
          </table:table-cell>
          <table:table-cell office:value-type="float" office:value="781.08" table:style-name="ce7">
            <text:p>78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date" office:date-value="2019-07-22T00:00:00" table:style-name="ce5">
            <text:p>22-Jul-2019</text:p>
          </table:table-cell>
          <table:table-cell office:value-type="string" table:style-name="ce4">
            <text:p>Travel &amp; Subsistence: Non EC</text:p>
          </table:table-cell>
          <table:table-cell office:value-type="string" table:style-name="ce4">
            <text:p>31115</text:p>
          </table:table-cell>
          <table:table-cell office:value-type="string" table:style-name="ce4">
            <text:p>NIS: HIV STI General</text:p>
          </table:table-cell>
          <table:table-cell office:value-type="string" table:style-name="ce4">
            <text:p>FVJ1</text:p>
          </table:table-cell>
          <table:table-cell office:value-type="string" table:style-name="ce4">
            <text:p>RBS - THE ROYAL BANK OF SCOTLAND</text:p>
          </table:table-cell>
          <table:table-cell office:value-type="string" table:style-name="ce4">
            <text:p>GPC JUL19 PHE</text:p>
          </table:table-cell>
          <table:table-cell office:value-type="float" office:value="34050675" table:style-name="ce6">
            <text:p>34050675</text:p>
          </table:table-cell>
          <table:table-cell office:value-type="string" table:style-name="ce4">
            <text:p>PAN PACIFIC VANCOUVER ,4 NIGHTS' ACCOMMODATION FOR 2 PEOPLE IN VANCOUVER (AT DISCOUNTED CONFERENCE RATE) TO ATTEND ISSTDR CONFERENCE</text:p>
          </table:table-cell>
          <table:table-cell office:value-type="float" office:value="1175.53" table:style-name="ce7">
            <text:p>1176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date" office:date-value="2019-07-22T00:00:00" table:style-name="ce5">
            <text:p>22-Jul-2019</text:p>
          </table:table-cell>
          <table:table-cell office:value-type="string" table:style-name="ce4">
            <text:p>Unallocated Credit Card Expenditure</text:p>
          </table:table-cell>
          <table:table-cell office:value-type="string" table:style-name="ce4">
            <text:p>31150</text:p>
          </table:table-cell>
          <table:table-cell office:value-type="string" table:style-name="ce4">
            <text:p>NIS: CL4 High Containment Management</text:p>
          </table:table-cell>
          <table:table-cell office:value-type="string" table:style-name="ce4">
            <text:p>JPC3</text:p>
          </table:table-cell>
          <table:table-cell office:value-type="string" table:style-name="ce4">
            <text:p>RBS - THE ROYAL BANK OF SCOTLAND</text:p>
          </table:table-cell>
          <table:table-cell office:value-type="string" table:style-name="ce4">
            <text:p>GPC JUL19 PHE</text:p>
          </table:table-cell>
          <table:table-cell office:value-type="float" office:value="34050690" table:style-name="ce6">
            <text:p>34050690</text:p>
          </table:table-cell>
          <table:table-cell office:value-type="string" table:style-name="ce4">
            <text:p>BYWATER TRAINING LTD<text:s/></text:p>
          </table:table-cell>
          <table:table-cell office:value-type="float" office:value="641.03" table:style-name="ce7">
            <text:p>64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date" office:date-value="2019-07-22T00:00:00" table:style-name="ce5">
            <text:p>22-Jul-2019</text:p>
          </table:table-cell>
          <table:table-cell office:value-type="string" table:style-name="ce4">
            <text:p>External Conferences</text:p>
          </table:table-cell>
          <table:table-cell office:value-type="string" table:style-name="ce4">
            <text:p>35310</text:p>
          </table:table-cell>
          <table:table-cell office:value-type="string" table:style-name="ce4">
            <text:p>HP: Toxicology</text:p>
          </table:table-cell>
          <table:table-cell office:value-type="string" table:style-name="ce4">
            <text:p>LUC1</text:p>
          </table:table-cell>
          <table:table-cell office:value-type="string" table:style-name="ce4">
            <text:p>RBS - THE ROYAL BANK OF SCOTLAND</text:p>
          </table:table-cell>
          <table:table-cell office:value-type="string" table:style-name="ce4">
            <text:p>GPC JUL19 PHE</text:p>
          </table:table-cell>
          <table:table-cell office:value-type="float" office:value="34050691" table:style-name="ce6">
            <text:p>34050691</text:p>
          </table:table-cell>
          <table:table-cell office:value-type="string" table:style-name="ce4">
            <text:p>ATTENDANCE IPTC 2019 CONFERENCE - 11 - 13 SEPTEMBER 2019</text:p>
          </table:table-cell>
          <table:table-cell office:value-type="float" office:value="693.65" table:style-name="ce7">
            <text:p>694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date" office:date-value="2019-07-22T00:00:00" table:style-name="ce5">
            <text:p>22-Jul-2019</text:p>
          </table:table-cell>
          <table:table-cell office:value-type="string" table:style-name="ce4">
            <text:p>Meeting Refreshments</text:p>
          </table:table-cell>
          <table:table-cell office:value-type="string" table:style-name="ce4">
            <text:p>31135</text:p>
          </table:table-cell>
          <table:table-cell office:value-type="string" table:style-name="ce4">
            <text:p>FCD: Financial Strategy</text:p>
          </table:table-cell>
          <table:table-cell office:value-type="string" table:style-name="ce4">
            <text:p>PLD3</text:p>
          </table:table-cell>
          <table:table-cell office:value-type="string" table:style-name="ce4">
            <text:p>RBS - THE ROYAL BANK OF SCOTLAND</text:p>
          </table:table-cell>
          <table:table-cell office:value-type="string" table:style-name="ce4">
            <text:p>GPC JUL19 PHE</text:p>
          </table:table-cell>
          <table:table-cell office:value-type="float" office:value="34050695" table:style-name="ce6">
            <text:p>34050695</text:p>
          </table:table-cell>
          <table:table-cell office:value-type="string" table:style-name="ce4">
            <text:p>WWW.PMGLTD.CO.UK ,ATTENDANCE EXTERNAL EVENT</text:p>
          </table:table-cell>
          <table:table-cell office:value-type="float" office:value="534" table:style-name="ce7">
            <text:p>534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Department of Health</text:p>
          </table:table-cell>
          <table:table-cell office:value-type="string" table:style-name="ce4">
            <text:p>Public Health England</text:p>
          </table:table-cell>
          <table:table-cell office:value-type="date" office:date-value="2019-07-22T00:00:00" table:style-name="ce5">
            <text:p>22-Jul-2019</text:p>
          </table:table-cell>
          <table:table-cell office:value-type="string" table:style-name="ce4">
            <text:p>Training</text:p>
          </table:table-cell>
          <table:table-cell office:value-type="string" table:style-name="ce4">
            <text:p>35305</text:p>
          </table:table-cell>
          <table:table-cell office:value-type="string" table:style-name="ce4">
            <text:p>HP: Chemicals &amp; Environmental Effects</text:p>
          </table:table-cell>
          <table:table-cell office:value-type="string" table:style-name="ce4">
            <text:p>MJV1</text:p>
          </table:table-cell>
          <table:table-cell office:value-type="string" table:style-name="ce4">
            <text:p>RBS - THE ROYAL BANK OF SCOTLAND</text:p>
          </table:table-cell>
          <table:table-cell office:value-type="string" table:style-name="ce4">
            <text:p>GPC JUL19 PHE</text:p>
          </table:table-cell>
          <table:table-cell office:value-type="float" office:value="34050659" table:style-name="ce6">
            <text:p>34050659</text:p>
          </table:table-cell>
          <table:table-cell office:value-type="string" table:style-name="ce4">
            <text:p>WWW.IMPERIAL.AC.UK ,GIS COURSE<text:s/></text:p>
          </table:table-cell>
          <table:table-cell office:value-type="float" office:value="500" table:style-name="ce7">
            <text:p>500</text:p>
          </table:table-cell>
          <table:table-cell table:number-columns-repeated="16372"/>
        </table:table-row>
        <table:table-row table:number-rows-repeated="1048555" table:style-name="ro2">
          <table:table-cell table:number-columns-repeated="16384"/>
        </table:table-row>
      </table:table>
      <table:named-expressions>
        <table:named-expression table:name="TableName" table:expression="of:=&quot;Dummy&quot;" table:base-cell-address="Data_for_publication.$A$1"/>
      </table:named-expressions>
      <table:database-ranges>
        <table:database-range table:target-range-address="Data_for_publication.F1:Data_for_publication.F2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-</number:text>
      <number:month number:textual="true"/>
      <number:text>-</number:text>
      <number:year number:style="long"/>
    </number:date-style>
    <number:number-style style:name="N37">
      <number:number number:decimal-places="0" number:min-integer-digits="1"/>
    </number:number-style>
    <number:number-style style:name="N38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Paul Huntington</meta:initial-creator>
    <dc:creator>Vicki Allen</dc:creator>
    <meta:creation-date>2019-09-03T08:44:38Z</meta:creation-date>
    <dc:date>2019-09-03T09:02:10Z</dc:date>
  </office:meta>
</office:document-meta>
</file>