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5625in"/>
    </style:style>
    <style:style style:name="Table1.B" style:family="table-column">
      <style:table-column-properties style:column-width="2.686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74in" fo:margin-left="0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B1" style:family="table-cell">
      <style:table-cell-properties style:vertical-align="" fo:padding="0.0694in" fo:border-left="none" fo:border-right="1pt solid #000000" fo:border-top="1pt solid #000000" fo:border-bottom="1pt solid #000000"/>
    </style:style>
    <style:style style:name="Table2.2" style:family="table-row">
      <style:table-row-properties style:min-row-height="19.375in" fo:keep-together="auto"/>
    </style:style>
    <style:style style:name="Table2.A4" style:family="table-cell">
      <style:table-cell-properties style:vertical-align="" fo:padding="0.0694in" fo:border-left="1pt solid #000000" fo:border-right="1pt solid #000000" fo:border-top="none" fo:border-bottom="1pt solid #000000"/>
    </style:style>
    <style:style style:name="Table2.B4" style:family="table-cell">
      <style:table-cell-properties style:vertical-align="" fo:padding="0.0694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list-style-name="WWNum1">
      <style:paragraph-properties fo:margin-left="0.5in" fo:margin-right="0in" fo:line-height="100%" fo:text-indent="-0.25in" style:auto-text-indent="false"/>
    </style:style>
    <style:style style:name="P7" style:family="paragraph" style:parent-style-name="Standard" style:list-style-name="WWNum5">
      <style:paragraph-properties fo:margin-left="0.5in" fo:margin-right="0in" fo:line-height="100%" fo:text-indent="-0.25in" style:auto-text-indent="false"/>
    </style:style>
    <style:style style:name="P8" style:family="paragraph" style:parent-style-name="Standard" style:list-style-name="WWNum16">
      <style:paragraph-properties fo:margin-left="0.5in" fo:margin-right="0in" fo:line-height="100%" fo:text-indent="-0.25in" style:auto-text-indent="false"/>
    </style:style>
    <style:style style:name="P9" style:family="paragraph" style:parent-style-name="Standard" style:list-style-name="WWNum17">
      <style:paragraph-properties fo:margin-left="0.5in" fo:margin-right="0in" fo:line-height="100%" fo:text-indent="-0.25in" style:auto-text-indent="false"/>
    </style:style>
    <style:style style:name="P10" style:family="paragraph" style:parent-style-name="Standard" style:list-style-name="WWNum3">
      <style:paragraph-properties fo:margin-left="0.5in" fo:margin-right="0in" fo:line-height="100%" fo:text-indent="-0.25in" style:auto-text-indent="false"/>
    </style:style>
    <style:style style:name="P11" style:family="paragraph" style:parent-style-name="Standard" style:list-style-name="WWNum4">
      <style:paragraph-properties fo:margin-left="0.5in" fo:margin-right="0in" fo:line-height="100%" fo:text-indent="-0.25in" style:auto-text-indent="false"/>
    </style:style>
    <style:style style:name="P12" style:family="paragraph" style:parent-style-name="Standard" style:list-style-name="WWNum11">
      <style:paragraph-properties fo:margin-left="0.5in" fo:margin-right="0in" fo:line-height="100%" fo:text-indent="-0.25in" style:auto-text-indent="false"/>
    </style:style>
    <style:style style:name="P13" style:family="paragraph" style:parent-style-name="Standard" style:list-style-name="WWNum2">
      <style:paragraph-properties fo:margin-left="0.5in" fo:margin-right="0in" fo:line-height="100%" fo:text-indent="-0.25in" style:auto-text-indent="false"/>
    </style:style>
    <style:style style:name="P14" style:family="paragraph" style:parent-style-name="Standard" style:list-style-name="WWNum8">
      <style:paragraph-properties fo:margin-left="0.5in" fo:margin-right="0in" fo:line-height="100%" fo:text-indent="-0.25in" style:auto-text-indent="false"/>
    </style:style>
    <style:style style:name="P15" style:family="paragraph" style:parent-style-name="Standard" style:list-style-name="WWNum6">
      <style:paragraph-properties fo:margin-left="0.5in" fo:margin-right="0in" fo:line-height="100%" fo:text-indent="-0.25in" style:auto-text-indent="false"/>
    </style:style>
    <style:style style:name="P16" style:family="paragraph" style:parent-style-name="Standard" style:list-style-name="WWNum13">
      <style:paragraph-properties fo:margin-left="0.5in" fo:margin-right="0in" fo:line-height="100%" fo:text-indent="-0.25in" style:auto-text-indent="false"/>
    </style:style>
    <style:style style:name="P17" style:family="paragraph" style:parent-style-name="Standard" style:list-style-name="WWNum14">
      <style:paragraph-properties fo:margin-left="0.5in" fo:margin-right="0in" fo:line-height="100%" fo:text-indent="-0.25in" style:auto-text-indent="false"/>
    </style:style>
    <style:style style:name="P18" style:family="paragraph" style:parent-style-name="Standard" style:list-style-name="WWNum9">
      <style:paragraph-properties fo:margin-left="0.5in" fo:margin-right="0in" fo:line-height="100%" fo:text-indent="-0.25in" style:auto-text-indent="false"/>
    </style:style>
    <style:style style:name="P19" style:family="paragraph" style:parent-style-name="Standard" style:list-style-name="WWNum10">
      <style:paragraph-properties fo:margin-left="0.5in" fo:margin-right="0in" fo:line-height="100%" fo:text-indent="-0.25in" style:auto-text-indent="false"/>
    </style:style>
    <style:style style:name="P20" style:family="paragraph" style:parent-style-name="Standard" style:list-style-name="WWNum7">
      <style:paragraph-properties fo:margin-left="0.5in" fo:margin-right="0in" fo:line-height="100%" fo:text-indent="-0.25in" style:auto-text-indent="false"/>
    </style:style>
    <style:style style:name="P21" style:family="paragraph" style:parent-style-name="Standard" style:list-style-name="WWNum12">
      <style:paragraph-properties fo:margin-left="0.5in" fo:margin-right="0in" fo:line-height="100%" fo:text-indent="-0.25in" style:auto-text-indent="false"/>
    </style:style>
    <style:style style:name="P22" style:family="paragraph" style:parent-style-name="Standard" style:list-style-name="WWNum15">
      <style:paragraph-properties fo:margin-left="0.5in" fo:margin-right="0in" fo:line-height="100%" fo:text-indent="-0.25in" style:auto-text-indent="false"/>
    </style:style>
    <style:style style:name="P23" style:family="paragraph" style:parent-style-name="Standard">
      <style:paragraph-properties fo:margin-left="0.5in" fo:margin-right="0in" fo:line-height="100%" fo:text-indent="0in" style:auto-text-indent="false"/>
    </style:style>
    <style:style style:name="P24" style:family="paragraph" style:parent-style-name="Standard">
      <style:paragraph-properties fo:margin-left="0in" fo:margin-right="0in" fo:line-height="100%" fo:text-indent="0in" style:auto-text-indent="false"/>
    </style:style>
    <style:style style:name="P25" style:family="paragraph" style:parent-style-name="Standard" style:list-style-name="WWNum8">
      <style:paragraph-properties fo:margin-left="1in" fo:margin-right="0in" fo:line-height="100%" fo:text-indent="-0.25in" style:auto-text-indent="false"/>
    </style:style>
    <style:style style:name="P26" style:family="paragraph" style:parent-style-name="Standard" style:list-style-name="WWNum13">
      <style:paragraph-properties fo:margin-left="1in" fo:margin-right="0in" fo:line-height="100%" fo:text-indent="-0.25in" style:auto-text-indent="false"/>
    </style:style>
    <style:style style:name="P27" style:family="paragraph" style:parent-style-name="Standard" style:master-page-name="Standard">
      <style:paragraph-properties style:page-number="1"/>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weight="bold" style:font-weight-asian="bold"/>
    </style:style>
    <style:style style:name="T8" style:family="text">
      <style:text-properties fo:color="#ff0000" fo:font-weight="bold" style:font-weight-asian="bold"/>
    </style:style>
    <style:style style:name="T9" style:family="text">
      <style:text-properties style:text-underline-style="none"/>
    </style:style>
    <style:style style:name="T10"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GOV.UK Verify</text:span></text:p>
      <text:p text:style-name="Standard"><text:span text:style-name="T2">Privacy and Consumer Advisory Group (PCAG) </text:span></text:p>
      <text:p text:style-name="Standard"><text:span text:style-name="T3"><text:line-break/></text:span><text:span text:style-name="T4">Meeting date: </text:span><text:span text:style-name="T3">24 June 2019, 2 - 5pm<text:line-break/></text:span><text:span text:style-name="T4">Location: </text:span><text:span text:style-name="T3">GDS, White Chapel Building, 10 Whitechapel High Street, London E1</text:span><text:span text:style-name="T5"><text:line-break/></text:span><text:line-break/><text:span text:style-name="T6">MINUTES </text:span><text:line-break/></text:p>
      <table:table table:name="Table1" table:style-name="Table1">
        <table:table-column table:style-name="Table1.A"/>
        <table:table-column table:style-name="Table1.B"/>
        <table:table-row table:style-name="Table1.1">
          <table:table-cell table:style-name="Table1.A1" office:value-type="string">
            <text:p text:style-name="P1"><text:span text:style-name="T7">PRESENT</text:span></text:p>
          </table:table-cell>
          <table:table-cell table:style-name="Table1.A1" office:value-type="string">
            <text:p text:style-name="P1"><text:span text:style-name="T7">APOLOGIES</text:span></text:p>
          </table:table-cell>
        </table:table-row>
        <table:table-row table:style-name="Table1.1">
          <table:table-cell table:style-name="Table1.A1" office:value-type="string">
            <text:p text:style-name="P2"><text:span text:style-name="T5">Louise Bennett, BCS (Co-chair)</text:span></text:p>
            <text:p text:style-name="P2"><text:span text:style-name="T5">Edgar Whitley, London School of <text:line-break/>Economics (Co-chair)</text:span></text:p>
            <text:p text:style-name="P2"><text:span text:style-name="T5">​Lisa Barrett, GDS</text:span></text:p>
            <text:p text:style-name="P2"><text:span text:style-name="T5">Hannah Rutter, DCMS<text:line-break/>Judith Jones, ICO <text:s text:c="5"/></text:span></text:p>
            <text:p text:style-name="P2"><text:span text:style-name="T5">Toby Hayes, Enterprise Privacy Group</text:span></text:p>
            <text:p text:style-name="P2"><text:span text:style-name="T5">Tom Fisher, Privacy International</text:span></text:p>
            <text:p text:style-name="P2"><text:span text:style-name="T5">Sweeleng Harris, The Legal Education Foundation</text:span></text:p>
            <text:p text:style-name="P2"><text:span text:style-name="T5">Sam Smith, medConfidential</text:span></text:p>
            <text:p text:style-name="P2"><text:span text:style-name="T5">Colin Griffiths, Citizens Advice Bureau</text:span></text:p>
            <text:p text:style-name="P2"><text:span text:style-name="T5">Julian White, GDS</text:span></text:p>
            <text:p text:style-name="P2"><text:span text:style-name="T5">Alastair Treharne, GDS </text:span></text:p>
            <text:p text:style-name="P2"><text:span text:style-name="T5">Clive Richardson, GDS</text:span></text:p>
            <text:p text:style-name="P2"><text:span text:style-name="T5">Annie Leith, GDS</text:span></text:p>
          </table:table-cell>
          <table:table-cell table:style-name="Table1.A1" office:value-type="string">
            <text:p text:style-name="P2"><text:span text:style-name="T5">Chris Pounder, Amberhawk</text:span></text:p>
            <text:p text:style-name="P2"><text:span text:style-name="T5">Steve Pannifer, Consult Hyperion</text:span></text:p>
            <text:p text:style-name="P2"><text:span text:style-name="T5">Gilad Rosner, Horizon Digital<text:line-break/>Guy Herbert, NO2ID</text:span></text:p>
            <text:p text:style-name="P3"/>
          </table:table-cell>
        </table:table-row>
      </table:table>
      <text:p text:style-name="Standard"/>
      <text:p text:style-name="Standard"/>
      <text:p text:style-name="Standard"><text:line-break/><text:line-break/><text:line-break/><text:line-break/><text:line-break/><text:line-break/><text:line-break/></text:p>
      <table:table table:name="Table2" table:style-name="Table2">
        <table:table-column table:style-name="Table2.A"/>
        <table:table-column table:style-name="Table2.B"/>
        <table:table-row table:style-name="Table2.1">
          <table:table-cell table:style-name="Table2.A1" office:value-type="string">
            <text:p text:style-name="P5"><text:span text:style-name="T7">1.</text:span></text:p>
          </table:table-cell>
          <table:table-cell table:style-name="Table2.B1" office:value-type="string">
            <text:p text:style-name="P4"><text:span text:style-name="T7">WELCOME AND INTRODUCTION</text:span></text:p>
            <text:p text:style-name="P4"/>
            <text:p text:style-name="P4">Edgar Whitley (EW) opened the meeting, and everyone provided full introductions as there are several new members. No conflicts of interest registered.</text:p>
            <text:p text:style-name="P4"/>
            <text:p text:style-name="P4">Agreed minutes of previous meeting. </text:p>
            <text:p text:style-name="P4"/>
            <text:p text:style-name="P4"><text:span text:style-name="T8">ACTIONS: </text:span>Louise Bennett (LB) asked GDS to provide information on the comparability of Levels of Assurance (LOA) used by the UK in different identity schemes such as Verify and Bank NKYC so that more sector-specific schemes could be made interoperable. </text:p>
            <text:p text:style-name="P4"/>
            <text:p text:style-name="P4">GDS will confirm good examples of data sharing (e.g. DWP, DVLA) that help people who have no been involved with ID system for years. </text:p>
            <text:p text:style-name="P4"/>
            <text:p text:style-name="P4">GDS will also invite Scottish Digital Identity team to an upcoming meeting. </text:p>
            <text:p text:style-name="P4"/>
            <text:p text:style-name="P4">Information Commissioner's Office (ICO) will send their consultation documentation to PCAG members.</text:p>
            <text:p text:style-name="P4"/>
          </table:table-cell>
        </table:table-row>
        <table:table-row table:style-name="Table2.2">
          <table:table-cell table:style-name="Table2.A1" office:value-type="string">
            <text:p text:style-name="P5"><text:span text:style-name="T7">2.</text:span></text:p>
          </table:table-cell>
          <table:table-cell table:style-name="Table2.B1" office:value-type="string">
            <text:p text:style-name="P4"><text:span text:style-name="T7">Latest PCAG work: PCAG co-chairs</text:span> (EW and LB)</text:p>
            <text:p text:style-name="P4"/>
            <text:p text:style-name="P4"><text:span text:style-name="T7">a. The Scottish Government ID scheme </text:span></text:p>
            <text:p text:style-name="P4"/>
            <text:list xml:id="list2229688655" text:style-name="WWNum1">
              <text:list-item>
                <text:p text:style-name="P6">(EW) From the scheme’s last meeting, there were questions about future of Verify, and the role of Scottish gov being ID provider either in marketplace as a whole or possibly targeting difficult to reach customers e.g. social welfare/care situations and having someone do it for you. Practical details of this were less clear. There was also discussion about attributes. </text:p>
              </text:list-item>
            </text:list>
            <text:p text:style-name="P23"/>
            <text:list xml:id="list62943367697987" text:continue-numbering="true" text:style-name="WWNum1">
              <text:list-item>
                <text:p text:style-name="P6">The role for GDS is to help the Scottish Government think about and understand what we have done in Verify, but also generally about what good identity / identity assurance looks like. Verify team has been supporting the GDS International team to see where there is good digital government across the world and where identity falls into that. </text:p>
              </text:list-item>
            </text:list>
            <text:p text:style-name="P23"/>
            <text:p text:style-name="P23">Working with Foreign and Commonwealth Office about the World Bank and UNHCR and their use of biometrics etc. Our aim is to reach a point of interoperability with Scotland. The initial focus was about Verify as a product and a scheme/trust framework, and what different roles different actors play in it, including PCAG. Whatever Scotland develops, they want to interoperate with that. They are looking at what GDS has done internationally with eIDAS etc. to look at how they can interoperate internationally. </text:p>
            <text:p text:style-name="P4"/>
            <text:p text:style-name="P23"><text:span text:style-name="T8">ACTION </text:span>- Update on the outcome of the report / previous Scottish Government meeting at September 2019 PCAG Meeting. </text:p>
            <text:p text:style-name="P4"/>
            <text:p text:style-name="P4"><text:span text:style-name="T7">b. Cabinet Office Debt and Fraud Board </text:span></text:p>
            <text:p text:style-name="P4"/>
            <text:list xml:id="list3970524666" text:style-name="WWNum5">
              <text:list-item>
                <text:p text:style-name="P7">There have been lots of requests from pilot schemes. The Cabinet Office has been good with privacy impact assessments - the Board has a lot of oversight on these. Last meeting was on 16th May 2019 with agreement that the minutes of the meetings will be published.</text:p>
              </text:list-item>
            </text:list>
            <text:p text:style-name="P23"/>
            <text:list xml:id="list62943798578050" text:continue-numbering="true" text:style-name="WWNum5">
              <text:list-item>
                <text:p text:style-name="P7">A member stated the would be requesting via Freedom of Information Act (FOI) that the Cabinet Office publish more details (suitably redacted) about the proposals alongside the minutes. </text:p>
              </text:list-item>
            </text:list>
            <text:p text:style-name="P23"/>
            <text:list xml:id="list62943806071519" text:continue-numbering="true" text:style-name="WWNum5">
              <text:list-item>
                <text:p text:style-name="P7">ICO has also pushed for transparency as well. That it is for security reasons because it relates to fraud is not enough of a reason not to publish. </text:p>
              </text:list-item>
            </text:list>
            <text:p text:style-name="P23"/>
            <text:list xml:id="list62942447182454" text:continue-numbering="true" text:style-name="WWNum5">
              <text:list-item>
                <text:p text:style-name="P7">When pilots are less successful, it’s often because of concerns with the data and the need to clean the data, an issue also flagged by the recent NAO report <text:a xlink:type="simple" xlink:href="https://www.nao.org.uk/report/challenges-in-using-data-across-government/" text:style-name="ListLabel_20_154" text:visited-style-name="ListLabel_20_154"><text:span text:style-name="T10">NAO report ‘Challenges in using data</text:span></text:a><text:a xlink:type="simple" xlink:href="https://www.nao.org.uk/report/challenges-in-using-data-across-government/" text:style-name="ListLabel_20_154" text:visited-style-name="ListLabel_20_154"><text:span text:style-name="T10"> across government’</text:span></text:a>. </text:p>
              </text:list-item>
            </text:list>
            <text:p text:style-name="P23"/>
            <text:list xml:id="list62943753231254" text:continue-numbering="true" text:style-name="WWNum5">
              <text:list-item>
                <text:p text:style-name="P7">Data quality is a big problem and the board has had a sympathetic response to our concerns. The NHS is a good example of where there has been no learning from previous pilots. So much more could be done if everyone could agree equivalence of ID schemes - this would save a lot of work if LOAs 1,2,3 were agreed. Good meeting - a lot of attendees and good response by DCMS to recommendations made. </text:p>
              </text:list-item>
            </text:list>
            <text:p text:style-name="P23"/>
            <text:list xml:id="list62942113878249" text:continue-numbering="true" text:style-name="WWNum5">
              <text:list-item>
                <text:p text:style-name="P7">The NAO report will be used by Treasury for any upcoming Spending Review. It’s about getting the basics right, not looking only at brand new things. <text:s/></text:p>
              </text:list-item>
            </text:list>
            <text:p text:style-name="P23"/>
            <text:list xml:id="list62942495879784" text:continue-numbering="true" text:style-name="WWNum5">
              <text:list-item>
                <text:p text:style-name="P7">The <text:a xlink:type="simple" xlink:href="https://www.gov.uk/government/groups/chief-scientific-advisers" text:style-name="ListLabel_20_154" text:visited-style-name="ListLabel_20_154"><text:span text:style-name="T10">Chief Scientific Advisor group</text:span></text:a> work a lot on research and development. What was useful at the Ministry of Justice (MoJ) was to use research money that had not been spent to sort data out. It is also a thinking issue, as well as a practical one - you must look at what outcomes are you trying to achieve. </text:p>
              </text:list-item>
            </text:list>
            <text:p text:style-name="P23"/>
            <text:list xml:id="list62942429020114" text:continue-numbering="true" text:style-name="WWNum5">
              <text:list-item>
                <text:p text:style-name="P7">This ties in with the data ethics framework. </text:p>
              </text:list-item>
            </text:list>
            <text:p text:style-name="P23"/>
            <text:list xml:id="list62942368042833" text:continue-numbering="true" text:style-name="WWNum5">
              <text:list-item>
                <text:p text:style-name="P7">Treasury should insist that data quality is taken into account for funding bids. Departments need to put in business cases that data must be up to date and useful. </text:p>
              </text:list-item>
            </text:list>
            <text:p text:style-name="P23"/>
            <text:list xml:id="list62943298514912" text:continue-numbering="true" text:style-name="WWNum5">
              <text:list-item>
                <text:p text:style-name="P7">The work that DCMS and GDS have been doing in this area has been on using artificial intelligence (AI) to do this. </text:p>
              </text:list-item>
            </text:list>
            <text:p text:style-name="P4"/>
            <text:p text:style-name="P4"><text:span text:style-name="T7">c. DCMS Public Service Delivery Board </text:span></text:p>
            <text:p text:style-name="P4"/>
            <text:list xml:id="list719671228" text:style-name="WWNum16">
              <text:list-item>
                <text:p text:style-name="P8">Given the big drivers around data sharing and departments wanting to share data so much, it raises the question of how much demand there is for business as usual public service delivery activities in light of Brexit. </text:p>
              </text:list-item>
            </text:list>
            <text:p text:style-name="P23"/>
            <text:list xml:id="list62942900777419" text:continue-numbering="true" text:style-name="WWNum16">
              <text:list-item>
                <text:p text:style-name="P8">The purpose was to not have to undertake secondary legislation. </text:p>
              </text:list-item>
            </text:list>
            <text:p text:style-name="P23"/>
            <text:list xml:id="list62942128338455" text:continue-numbering="true" text:style-name="WWNum16">
              <text:list-item>
                <text:p text:style-name="P8">The lack of awareness of the Digital Economy Act (DEA) is a problem. People say that the process is a barrier to sharing, but the process isn’t too onerous (one must submit a requirement to share under the provisions of the DEA).</text:p>
              </text:list-item>
            </text:list>
            <text:p text:style-name="P23"/>
            <text:list xml:id="list62942713897344" text:continue-numbering="true" text:style-name="WWNum16">
              <text:list-item>
                <text:p text:style-name="P8">Local authorities don’t realise processes to share across departments and organisations are there already, and their lawyers are risk averse. Need to know the data quality, where the sources are, and how up to date the data is - looking at the bigger picture of ‘what is the data we’ve got, are we confident in it, are we confident to use it?’</text:p>
              </text:list-item>
            </text:list>
            <text:p text:style-name="P23"/>
            <text:list xml:id="list62942370806167" text:continue-numbering="true" text:style-name="WWNum16">
              <text:list-item>
                <text:p text:style-name="P8"><text:a xlink:type="simple" xlink:href="https://ico.org.uk/media/for-organisations/documents/1068/data_sharing_code_of_practice.pdf" text:style-name="ListLabel_20_154" text:visited-style-name="ListLabel_20_154"><text:span text:style-name="T10">ICO Data Sharing Code of Practice</text:span></text:a> signposts the DEA as people need to be aware of it. </text:p>
              </text:list-item>
            </text:list>
            <text:p text:style-name="P4"/>
          </table:table-cell>
        </table:table-row>
        <table:table-row table:style-name="Table2.1">
          <table:table-cell table:style-name="Table2.A1" office:value-type="string">
            <text:p text:style-name="P5"><text:span text:style-name="T7">3.</text:span></text:p>
          </table:table-cell>
          <table:table-cell table:style-name="Table2.B1" office:value-type="string">
            <text:p text:style-name="P4"><text:span text:style-name="T7">Attributes Standards</text:span> (Julian White, GDS)</text:p>
            <text:p text:style-name="P4"/>
            <text:list xml:id="list2549582975" text:style-name="WWNum17">
              <text:list-item>
                <text:p text:style-name="P9">Equivalence with KYC - KYC is based on the identity of a customer and the risk they present to money laundering, terrorist financing and fraud etc. 90% of the work is around source of funds and final beneficiaries, not identification. <text:s/>The UK has a problem with the identity section, unlike other countries that use ID card-based information. It gets more complicated as the regulations all mention risk-based decisions, but none of them are particularly detailed about what to do in an identity context. This is very vague in regulations and guidance. </text:p>
              </text:list-item>
            </text:list>
            <text:p text:style-name="P23"/>
            <text:p text:style-name="P23">At the eID KYC Expert group, there was confusion over the same issues. There is no definition of the tasks related to knowing who you are and trusting you to do something. It depends on where in the hierarchy of risk you are and what sector you work in. This is education that GDS has been doing with Treasury and EU Commission level. </text:p>
            <text:p text:style-name="P23"/>
            <text:p text:style-name="P23">There needs to be clarity between identity and other risks, and how you map between them. Treasury have just closed the consultation how to transpose the Fifth Anti Money Laundering Directive into regulation. From the output of the consultation, GDS is helping them write updated regulation and guidance, and understand how anti-money laundering (AML) requirements can be met in a digital identity environment. Reliance between institutions is a major issue and one needs to be confident about it e.g. ‘if I don’t know what you’ve done and I am liable, I need to know what you’ve done so I can judge the risk’. Risks can vary per transaction which can make it difficult. </text:p>
            <text:p text:style-name="P23"/>
            <text:list xml:id="list3457827196" text:style-name="WWNum3">
              <text:list-item>
                <text:p text:style-name="P10">GDS is continuing work on attributes, we want them to fold into a new framework. We need to: look at what will replace the existing commercial framework for Verify; ensure privacy and security is taken into account so it is robust; mark up the data so we know what we are getting so we know its accuracy and currency (but also sometimes this doesn't matter). For example, birth certificates and childcare credits - the user shouldn’t have to show this again and again if it doesn’t change regularly. The attributes conversation is about currency of data and confidence in what you’ve got. We want to wrap this into a new commercial digital identity framework to make them a more compelling proposition for people. </text:p>
              </text:list-item>
            </text:list>
            <text:p text:style-name="P23"/>
            <text:list xml:id="list62942836172171" text:continue-numbering="true" text:style-name="WWNum3">
              <text:list-item>
                <text:p text:style-name="P10">Do you have any primary use cases in government for this?</text:p>
              </text:list-item>
            </text:list>
            <text:p text:style-name="P23"/>
            <text:p text:style-name="P23">Not yet, and they might not be what we expect. Businesses always work through people, so we are working with the Department for Business, Energy and Industrial Strategy (BEIS) to look at this and reflect understanding that you work through a person, not just straight to a business. Dutch and Nordic schemes have mandates e.g. ‘Today I am acting on behalf of this company’ and the checks on the eligibility of this business can be done electronically. Currently in the UK, it is done manually. </text:p>
            <text:p text:style-name="P23"/>
            <text:p text:style-name="P23">It is difficult to get the right framework about what classes of attribute you are able to do different things with. How are you going to structure it?</text:p>
            <text:p text:style-name="P23"/>
            <text:p text:style-name="P23">Currently looking at this and setting out a framework on provence, currency, under what legal remit are you sharing data, and what is it that you want to share/know about. We don’t want it to be too prescriptive and have to add lots of new things into it as things progress - we want to know how data has been measured and quantified. </text:p>
            <text:p text:style-name="P23"/>
            <text:p text:style-name="P23"><text:span text:style-name="T8">ACTION </text:span>- Julian White to find agreed time to share and discuss progress structure with PCAG members from usability and privacy point of view. </text:p>
            <text:p text:style-name="P4"/>
          </table:table-cell>
        </table:table-row>
        <table:table-row table:style-name="Table2.1">
          <table:table-cell table:style-name="Table2.A4" office:value-type="string">
            <text:p text:style-name="P5"><text:span text:style-name="T7">4.</text:span></text:p>
          </table:table-cell>
          <table:table-cell table:style-name="Table2.B4" office:value-type="string">
            <text:p text:style-name="P4"><text:span text:style-name="T7">Update on the Verify programme and Digital Identity </text:span>(Lisa Barrett)</text:p>
            <text:p text:style-name="P4"/>
            <text:list xml:id="list3363775877" text:style-name="WWNum4">
              <text:list-item>
                <text:p text:style-name="P11">We need to highlight the importance of communicating a complex issue properly. We need to get the right people to understand the problem that we’re trying to solve, and we need to showcase the uniqueness of the UK’s issues on digital identity with a common narrative.</text:p>
              </text:list-item>
            </text:list>
            <text:p text:style-name="P24"/>
            <text:list xml:id="list3803584967" text:style-name="WWNum11">
              <text:list-item>
                <text:p text:style-name="P12">The October Ministerial statement on transferring to the private sector: We need to show that it is a full market and package of solutions, and we need to have components in place and utilise the private sector to innovate. Standards that we currently have are good and can be invested against, and will continually be updated. We are having conversations of the future of commercial framework. We will continue clarification work on what reuse is - this is needed because, for example, over 90% of digital identity use for citizens is not with government. We need to continue to make clear why it is important for government to work on this. The issues of signing up versus signing in - the privacy barrier currently is still maintained, but will look to address this problem. </text:p>
              </text:list-item>
            </text:list>
          </table:table-cell>
        </table:table-row>
        <table:table-row table:style-name="Table2.1">
          <table:table-cell table:style-name="Table2.A4" office:value-type="string">
            <text:p text:style-name="P5"><text:span text:style-name="T7">5.</text:span></text:p>
          </table:table-cell>
          <table:table-cell table:style-name="Table2.B4" office:value-type="string">
            <text:p text:style-name="P4"><text:span text:style-name="T7">Update from Department of Digital, Culture, Media and Sport (DCMS)</text:span> (Hannah Rutter)</text:p>
            <text:p text:style-name="P4"/>
            <text:list xml:id="list4203159022" text:style-name="WWNum2">
              <text:list-item>
                <text:p text:style-name="P13">DCMS looks at identity the wider economy, and GDS more specifically looking at government. We need to build on the already existing Verify products and look at the role of government in the wider market for digital identity in the UK - what does government have to do, how do we make it safe for investors, relying parties, and users know their data is safe? </text:p>
              </text:list-item>
            </text:list>
            <text:p text:style-name="P23"/>
            <text:p text:style-name="P23">Verify has set the rules for this trust and DCMS is looking at how this is applicable to wider economy. Banking is a big part of this - volume alone makes it a large part. However, this does not mean that we only focus on financial services. </text:p>
            <text:p text:style-name="P23"/>
            <text:p text:style-name="P23">Government needs to think bigger, not just as a consumer of digital identity, but on what role should it play in the market. Both are good as a digital economy, but also for it to be safe online. We need to make things more efficient and cost effective, but also to protect people. </text:p>
            <text:p text:style-name="P23"/>
            <text:p text:style-name="P23">We are looking to go to consultation imminently and we want PCAG to be involved in this. </text:p>
            <text:p text:style-name="P23"/>
            <text:p text:style-name="P23">The consultation will be in both a formal way, and with proactive engagement with stakeholders. </text:p>
            <text:p text:style-name="P23"/>
            <text:p text:style-name="P23">ICO is also looking at fairness, transparency as well as privacy. </text:p>
            <text:p text:style-name="P23"/>
            <text:p text:style-name="P23">Individuals need to trust a system and want to use it. That has to be an ongoing conversation. We want to talk about standards and interoperability, but we need to ensure that we engage with citizens and in a practical, meaningful way. </text:p>
            <text:p text:style-name="P23"/>
            <text:p text:style-name="P23">You need to show people that the system is not starting from scratch, need guidance on grounding principles. Maybe a one pager on what it is? </text:p>
            <text:p text:style-name="P24"/>
            <text:p text:style-name="P23"><text:a xlink:type="simple" xlink:href="https://www.nhs.uk/using-the-nhs/nhs-services/nhs-login/" text:style-name="ListLabel_20_154" text:visited-style-name="ListLabel_20_154"><text:span text:style-name="T10">NHS login</text:span></text:a> launches with the <text:a xlink:type="simple" xlink:href="https://www.nhs.uk/apps-library/nhs-app/" text:style-name="ListLabel_20_154" text:visited-style-name="ListLabel_20_154"><text:span text:style-name="T10">NHS app</text:span></text:a> on Monday. They are using part of the NHS number to log in, which means it will not go to external parties. This means only the NHS can provide the attribute.</text:p>
            <text:p text:style-name="P24"/>
            <text:p text:style-name="P23">We are going into a political period where there will be calls for a national ID card. You need to be careful about the scope of the consultation e.g. need to be aware that if it looks like it’s heading towards being used as a platform to get national ID cards or voting changes etc. </text:p>
            <text:p text:style-name="P23"/>
            <text:p text:style-name="P23">Please let us know if the messaging is going down that track. The Department for International Development (DfID) is also looking at identity. We need to look at our principles and how to use standards internationally. </text:p>
            <text:p text:style-name="P23"/>
            <text:p text:style-name="P23">There is concern about biometrics, on how organisations use biometrics information. If we have these principles, could they be used outside of digital identity in a privacy friendly way?</text:p>
            <text:p text:style-name="P24"/>
            <text:p text:style-name="P23">This is the identity for that consumer group being shared freely. If it were easy to do what Verify is attempting to do, there would be more people trying to do it. </text:p>
            <text:p text:style-name="P23"/>
            <text:p text:style-name="P23">For example, is difficult for people to hire foreign workers because it is difficult to verify international documents. </text:p>
            <text:p text:style-name="P23"/>
            <text:p text:style-name="P23">The National Fraud Initiative (NFI) is doing work on this at the moment. Windrush has further revealed these issues.</text:p>
            <text:p text:style-name="P23"/>
            <text:p text:style-name="P23">Looking at digital identity internationally, the more disadvantaged you are, the more you have to think about privacy. </text:p>
            <text:p text:style-name="P23"/>
            <text:p text:style-name="P23">There is broader social concern of identity being required for more and more services. There are broader social consequences of the market and its expansion into more areas. We have to bear in mind that some people will not be able to use the system, and we don’t want to be in a position that excludes people. </text:p>
            <text:p text:style-name="P23"/>
            <text:p text:style-name="P23">The rules for reliant parties, GDS future work looks at this. We don’t want bad actors. A relying party has to trust that the Identity Provider (IDP) has done its job, and that they use the information appropriately. </text:p>
            <text:p text:style-name="P23"/>
            <text:p text:style-name="P23">We will continue to look at when identity fraud takes place. Looking at identity repair to make sure people don’t become excluded - if someone was a victim of fraud in some way - so it doesn’t stop them accessing finance. Digital identity model that proves ID from different data sources than normal, but a solid comparison can take place. Think about how to compare. </text:p>
            <text:p text:style-name="P23"/>
          </table:table-cell>
        </table:table-row>
        <table:table-row table:style-name="Table2.1">
          <table:table-cell table:style-name="Table2.A4" office:value-type="string">
            <text:p text:style-name="P5"><text:span text:style-name="T7">6.</text:span></text:p>
          </table:table-cell>
          <table:table-cell table:style-name="Table2.B4" office:value-type="string">
            <text:p text:style-name="P4"><text:span text:style-name="T7">Government Technology Innovation Strategy</text:span> (Annie Leith)</text:p>
            <text:p text:style-name="P4"/>
            <text:list xml:id="list1009734264" text:style-name="WWNum8">
              <text:list-item>
                <text:p text:style-name="P14"><text:a xlink:type="simple" xlink:href="https://www.gov.uk/government/publications/the-government-technology-innovation-strategy" text:style-name="ListLabel_20_154" text:visited-style-name="ListLabel_20_154"><text:span text:style-name="T10">The Strategy</text:span></text:a> was launched by the Minister for Implementation on the 10th June. </text:p>
              </text:list-item>
            </text:list>
            <text:p text:style-name="P23"/>
            <text:list xml:id="list62943737930812" text:continue-numbering="true" text:style-name="WWNum8">
              <text:list-item>
                <text:p text:style-name="P14">This strategy sets out the foundations needed for government to innovate through emerging technologies. It provides a framework for departments to use as they make plans for digital, data and technology ahead of the next spending review. It focuses on:</text:p>
              </text:list-item>
            </text:list>
            <text:p text:style-name="P24"/>
            <text:list xml:id="list62942938980345" text:continue-numbering="true" text:style-name="WWNum8">
              <text:list-item>
                <text:list>
                  <text:list-item>
                    <text:p text:style-name="P25">people, establishing technical skills and creating innovative leaders and culture</text:p>
                  </text:list-item>
                  <text:list-item>
                    <text:p text:style-name="P25">process, which includes help with funding experimentation and innovative procurement</text:p>
                  </text:list-item>
                  <text:list-item>
                    <text:p text:style-name="P25">data and technology, including accessing and sharing useful data, how we can tackle legacy technology and updating standards and guidance</text:p>
                  </text:list-item>
                </text:list>
              </text:list-item>
            </text:list>
            <text:p text:style-name="P23"/>
            <text:list xml:id="list608848461" text:style-name="WWNum6">
              <text:list-item>
                <text:p text:style-name="P15">The <text:a xlink:type="simple" xlink:href="https://www.gov.uk/government/publications/the-government-technology-innovation-strategy/the-government-technology-innovation-strategy#data-and-technology" text:style-name="ListLabel_20_154" text:visited-style-name="ListLabel_20_154"><text:span text:style-name="T10">data and technology section</text:span></text:a> highlights the importance of knowing what data government has and ensuring it is useful, accessible data so that government can create service improvements.</text:p>
              </text:list-item>
            </text:list>
            <text:p text:style-name="P24"/>
            <text:list xml:id="list62942685650873" text:continue-list="list62942938980345" text:style-name="WWNum8">
              <text:list-item>
                <text:p text:style-name="P14">It was launched alongside ‘<text:a xlink:type="simple" xlink:href="https://www.gov.uk/government/collections/a-guide-to-using-artificial-intelligence-in-the-public-sector" text:style-name="ListLabel_20_154" text:visited-style-name="ListLabel_20_154"><text:span text:style-name="T10">A guide to using artificial intelligence in the public sector</text:span></text:a>’, a joint piece of work by GDS and the Officer for AI (OAI) and <text:a xlink:type="simple" xlink:href="https://www.crowncommercial.gov.uk/agreements/RM6094" text:style-name="ListLabel_20_154" text:visited-style-name="ListLabel_20_154"><text:span text:style-name="T10">Spark</text:span></text:a>, a new technology innovation marketplace. </text:p>
              </text:list-item>
            </text:list>
            <text:p text:style-name="P4"/>
            <text:p text:style-name="P4"/>
          </table:table-cell>
        </table:table-row>
        <table:table-row table:style-name="Table2.1">
          <table:table-cell table:style-name="Table2.A4" office:value-type="string">
            <text:p text:style-name="P5"><text:span text:style-name="T7">7.</text:span></text:p>
          </table:table-cell>
          <table:table-cell table:style-name="Table2.B4" office:value-type="string">
            <text:p text:style-name="P4"><text:span text:style-name="T7">AOB </text:span></text:p>
            <text:p text:style-name="P4"/>
            <text:list xml:id="list1020986212" text:style-name="WWNum13">
              <text:list-item>
                <text:p text:style-name="P16"><text:span text:style-name="T7">What we want to do with PCAG future work. </text:span></text:p>
              </text:list-item>
            </text:list>
            <text:list xml:id="list3964274605" text:style-name="WWNum14">
              <text:list-item>
                <text:p text:style-name="P17">Some recommendations were;</text:p>
              </text:list-item>
            </text:list>
            <text:list xml:id="list62942841742616" text:continue-list="list1020986212" text:style-name="WWNum13">
              <text:list-item>
                <text:list>
                  <text:list-item>
                    <text:p text:style-name="P26">Energy utility data and energy data (Taskforce)</text:p>
                  </text:list-item>
                  <text:list-item>
                    <text:p text:style-name="P26">Looking at biometrics on a global scale, good practice from the UK, broader data sharing themes</text:p>
                  </text:list-item>
                </text:list>
              </text:list-item>
            </text:list>
            <text:list xml:id="list2683618542" text:style-name="WWNum9">
              <text:list-item>
                <text:p text:style-name="P18">The ICO previously looked at sectors, but digital identity specifically is likely to be something ICO will focus on</text:p>
              </text:list-item>
            </text:list>
            <text:p text:style-name="P24"/>
            <text:list xml:id="list3605501564" text:style-name="WWNum10">
              <text:list-item>
                <text:p text:style-name="P19"><text:span text:style-name="T7"><text:s/>Dates of next meetings</text:span></text:p>
              </text:list-item>
            </text:list>
            <text:p text:style-name="P4"/>
            <text:list xml:id="list2772356456" text:style-name="WWNum7">
              <text:list-item>
                <text:p text:style-name="P20">Monday 2nd September </text:p>
              </text:list-item>
              <text:list-item>
                <text:p text:style-name="P20">Monday 11th November</text:p>
              </text:list-item>
            </text:list>
            <text:p text:style-name="P4"/>
            <text:list xml:id="list22555711" text:style-name="WWNum12">
              <text:list-item>
                <text:p text:style-name="P21"><text:span text:style-name="T7">News of Kevin Cunnington leaving GDS</text:span></text:p>
              </text:list-item>
            </text:list>
            <text:p text:style-name="P24"/>
            <text:list xml:id="list2462515165" text:style-name="WWNum15">
              <text:list-item>
                <text:p text:style-name="P22">PCAG wishes Kevin all the best in his new endeavour at the Government International Service, and wants to thank him for his support. </text:p>
              </text:list-item>
            </text:list>
            <text:p text:style-name="P4"/>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1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1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111" meta:word-count="2780" meta:character-count="16094" meta:non-whitespace-character-count="13387"/>
    <meta:generator>LibreOfficeDev/6.0.5.2$Linux_X86_64 LibreOffice_project/</meta:generator>
  </office:meta>
</office:document-meta>
</file>