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ableColumn8" style:family="table-column">
      <style:table-column-properties style:column-width="1.9347in"/>
    </style:style>
    <style:style style:name="TableColumn9" style:family="table-column">
      <style:table-column-properties style:column-width="7.7513in"/>
    </style:style>
    <style:style style:name="Table7" style:family="table">
      <style:table-properties style:width="9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Default" style:list-style-name="LFO1" style:family="paragraph">
      <style:text-properties fo:font-size="11pt" style:font-size-asian="11pt" style:font-size-complex="11pt"/>
    </style:style>
    <style:style style:name="P29" style:parent-style-name="Default" style:list-style-name="LFO1" style:family="paragraph">
      <style:text-properties fo:font-size="11pt" style:font-size-asian="11pt" style:font-size-complex="11pt"/>
    </style:style>
    <style:style style:name="P30" style:parent-style-name="Default" style:list-style-name="LFO1" style:family="paragraph">
      <style:text-properties fo:font-size="11pt" style:font-size-asian="11pt" style:font-size-complex="11pt"/>
    </style:style>
    <style:style style:name="P31" style:parent-style-name="Default" style:list-style-name="LFO1" style:family="paragraph">
      <style:text-properties fo:font-size="11pt" style:font-size-asian="11pt" style:font-size-complex="11pt"/>
    </style:style>
    <style:style style:name="P32" style:parent-style-name="Default" style:list-style-name="LFO1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use-window-font-color="true" fo:font-size="11pt" style:font-size-asian="11pt" style:font-size-complex="11pt"/>
    </style:style>
    <style:style style:name="T36" style:parent-style-name="DefaultParagraphFont" style:family="text">
      <style:text-properties fo:color="#1F497D"/>
    </style:style>
    <style:style style:name="P37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Row42" style:family="table-row">
      <style:table-row-properties style:min-row-height="3.438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list-style-name="LFO2" style:family="paragraph"/>
    <style:style style:name="P56" style:parent-style-name="ListParagraph" style:list-style-name="LFO2" style:family="paragraph"/>
    <style:style style:name="P57" style:parent-style-name="ListParagraph" style:list-style-name="LFO2" style:family="paragraph"/>
    <style:style style:name="P58" style:parent-style-name="ListParagraph" style:list-style-name="LFO3" style:family="paragraph"/>
    <style:style style:name="P59" style:parent-style-name="ListParagraph" style:list-style-name="LFO3" style:family="paragraph"/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Non-qualifying Regulatory Provisions Summary Reporting Template</text:p>
      <text:p text:style-name="P2"/>
      <text:p text:style-name="P3">Regulator:<text:s/>Veterinary Medicines Directorate</text:p>
      <text:p text:style-name="P4"/>
      <text:p text:style-name="P5">Business Impact Target Reporting Period Covered:<text:s/>May 2015 – April 2016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xcluded Category*</text:p>
          </table:table-cell>
          <table:table-cell table:style-name="TableCell13">
            <text:p text:style-name="P14">Summary of measure(s), including any impact data where available**</text:p>
          </table:table-cell>
        </table:table-row>
        <table:table-row table:style-name="TableRow15">
          <table:table-cell table:style-name="TableCell16">
            <text:p text:style-name="P17">L1 – Casework</text:p>
          </table:table-cell>
          <table:table-cell table:style-name="TableCell18">
            <text:p text:style-name="P19">Authorisations of veterinary medicines</text:p>
            <text:p text:style-name="P20">We issued 148 marketing authorisations for veterinary medicines, and 31 animal test certificates for clinical trials for veterinary medicines. We also issued one authorisation for an autogenous vaccine authorisation.</text:p>
            <text:p text:style-name="P21"/>
            <text:p text:style-name="P22">Enforcement action</text:p>
            <text:p text:style-name="P23">We issued 255 warning letters and 171 advisory letters relating to illegal veterinary medicines. We also issued 5 Seizure notices, 10 Improvement notices and referred 28 cases to our investigation team for further investigation</text:p>
            <text:p text:style-name="P24"/>
            <text:p text:style-name="P25">We also completed 346 cases relating to medicinal claims for unauthorised medicinal products.</text:p>
            <text:p text:style-name="P26"/>
            <text:p text:style-name="P27">Inspections carried out:</text:p>
            <text:list text:style-name="LFO1" text:continue-numbering="true">
              <text:list-item>
                <text:p text:style-name="P28">221 Feed Business Operators</text:p>
              </text:list-item>
              <text:list-item>
                <text:p text:style-name="P29">390 SQP retailers</text:p>
              </text:list-item>
              <text:list-item>
                <text:p text:style-name="P30">533 Vet practice premises</text:p>
              </text:list-item>
              <text:list-item>
                <text:p text:style-name="P31">43 veterinary medicines manufacturing sites</text:p>
              </text:list-item>
              <text:list-item>
                <text:p text:style-name="P32">52 veterinary medicines wholesale dealing sites</text:p>
              </text:list-item>
            </text:list>
            <text:p text:style-name="P33"/>
            <text:p text:style-name="P34">Pharmacovigilance:</text:p>
            <text:p text:style-name="Default"><text:span text:style-name="T35">We processed 5,743 reports of adverse events from veterinary medicines</text:span><text:span text:style-name="T36">.</text:span></text:p>
            <text:p text:style-name="P37"/>
            <text:p text:style-name="P38">Import Certificates issued (certificates to authorise veterinary surgeons to import unauthorised medicines):</text:p>
            <text:p text:style-name="Normal">17,046 certificates</text:p>
            <text:p text:style-name="Normal"/>
            <text:p text:style-name="P39">Exports Certificates for veterinary medicines issued</text:p>
            <text:p text:style-name="Normal">577 certificates</text:p>
            <text:p text:style-name="Normal"/>
            <text:soft-page-break/>
            <text:p text:style-name="P40">Residue sampling programme</text:p>
            <text:p text:style-name="Normal">The programme to take and analyse samples from food producing animals and their products for residues of veterinary medicines and prohibited substances.</text:p>
            <text:p text:style-name="Normal"/>
            <text:p text:style-name="Normal">Samples taken - 29,454</text:p>
            <text:p text:style-name="Normal">Non-compliant results - 103<text:span text:style-name="T41"><text:s/></text:span></text:p>
          </table:table-cell>
        </table:table-row>
        <table:table-row table:style-name="TableRow42">
          <table:table-cell table:style-name="TableCell43">
            <text:p text:style-name="P44">L2 – Education, communications and promotion</text:p>
          </table:table-cell>
          <table:table-cell table:style-name="TableCell45">
            <text:p text:style-name="Default"><text:span text:style-name="T46">Publicity events</text:span><text:span text:style-name="T47"><text:s/></text:span></text:p>
            <text:p text:style-name="P48">We attended 7 events with our VMD publicity stand, including 4 events specifically for veterinary surgeons and nurses, one for pharmacists, one for the general public and one for animal health product distributors.</text:p>
            <text:p text:style-name="P49"/>
            <text:p text:style-name="P50">We also issued three editions of our enforcement newsletter to interested stakeholders which included facts and figures on enforcement work carried out.</text:p>
            <text:p text:style-name="P51"/>
            <text:p text:style-name="P52">One of our inspectors wrote 5 educational articles for a magazine specifically aimed at retailers of veterinary medicines.</text:p>
            <text:p text:style-name="P53"/>
            <text:p text:style-name="P54">Antimicrobial resistance</text:p>
            <text:p text:style-name="Normal">We carried out three sector engagement forums on antimicrobial resistance for:</text:p>
            <text:list text:style-name="LFO2" text:continue-numbering="true">
              <text:list-item>
                <text:p text:style-name="P55">companion animal &amp; equine</text:p>
              </text:list-item>
              <text:list-item>
                <text:p text:style-name="P56">camelid and small Ruminant</text:p>
              </text:list-item>
              <text:list-item>
                <text:p text:style-name="P57">fish</text:p>
              </text:list-item>
            </text:list>
            <text:p text:style-name="Normal"/>
            <text:p text:style-name="Normal">We participated in the European Antibiotic Awareness Day / World Antibiotics Awareness Week (both in November) and we highlighted these initiatives by:</text:p>
            <text:list text:style-name="LFO3" text:continue-numbering="true">
              <text:list-item>
                <text:p text:style-name="P58">Writing articles for vet press, animal magazines (e.g. cat, pigeon, dog)</text:p>
              </text:list-item>
              <text:list-item>
                <text:p text:style-name="P59">Putting out messages through Defra social media</text:p>
              </text:list-item>
            </text:list>
            <text:p text:style-name="Normal"/>
            <text:p text:style-name="Normal">We held our second Antibiotic Resistance Summit, a high level summit for key representatives across animal sectors and government.</text:p>
          </table:table-cell>
        </table:table-row>
        <table:table-row table:style-name="TableRow60">
          <table:table-cell table:style-name="TableCell61">
            <text:p text:style-name="P62">L4 – Changes to management of regulator</text:p>
          </table:table-cell>
          <table:table-cell table:style-name="TableCell63">
            <text:p text:style-name="P64">Our Director of authorisations, Jackie Atkinson, left the VMD and was replaced by Marie-Odile Hendrickx.</text:p>
            <text:p text:style-name="P65"/>
            <text:p text:style-name="Normal"><text:span text:style-name="T66"><text:s/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wden, Maureen</meta:initial-creator>
    <dc:creator>Maureen Bowden</dc:creator>
    <meta:creation-date>2019-08-23T11:42:00Z</meta:creation-date>
    <dc:date>2019-08-23T11:42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9" meta:character-count="2871" meta:row-count="20" meta:non-whitespace-character-count="2447"/>
  </office:meta>
</office:document-meta>
</file>