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1pt" style:font-size-asian="11pt"/>
    </style:style>
    <style:style style:name="P4" style:parent-style-name="Normal" style:family="paragraph">
      <style:text-properties style:font-name-complex="Arial" fo:font-weight="bold" style:font-weight-asian="bold" fo:font-size="11pt" style:font-size-asian="11pt"/>
    </style:style>
    <style:style style:name="P5" style:parent-style-name="Normal" style:family="paragraph">
      <style:text-properties style:font-name-complex="Arial" fo:font-weight="bold" style:font-weight-asian="bold" fo:font-size="11pt" style:font-size-asian="11pt"/>
    </style:style>
    <style:style style:name="TableColumn7" style:family="table-column">
      <style:table-column-properties style:column-width="2.6034in"/>
    </style:style>
    <style:style style:name="TableColumn8" style:family="table-column">
      <style:table-column-properties style:column-width="7.0826in"/>
    </style:style>
    <style:style style:name="Table6" style:family="table">
      <style:table-properties style:width="9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-complex="Arial" fo:font-weight="bold" style:font-weight-asian="bold" fo:font-size="11pt" style:font-size-asian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-complex="Arial" fo:font-weight="bold" style:font-weight-asian="bold" fo:font-size="11pt" style:font-size-asian="11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P19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Default" style:family="paragraph">
      <style:text-properties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Default" style:family="paragraph">
      <style:text-properties fo:font-size="11pt" style:font-size-asian="11pt" style:font-size-complex="11pt"/>
    </style:style>
    <style:style style:name="P31" style:parent-style-name="Default" style:family="paragraph">
      <style:text-properties fo:font-style="italic" style:font-style-asian="italic" fo:font-size="11pt" style:font-size-asian="11pt" style:font-size-complex="11pt"/>
    </style:style>
    <style:style style:name="P32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Default" style:list-style-name="LFO1" style:family="paragraph">
      <style:text-properties fo:font-size="11pt" style:font-size-asian="11pt" style:font-size-complex="11pt"/>
    </style:style>
    <style:style style:name="P34" style:parent-style-name="Default" style:list-style-name="LFO1" style:family="paragraph">
      <style:text-properties fo:font-size="11pt" style:font-size-asian="11pt" style:font-size-complex="11pt"/>
    </style:style>
    <style:style style:name="P35" style:parent-style-name="Default" style:list-style-name="LFO1" style:family="paragraph">
      <style:text-properties fo:font-size="11pt" style:font-size-asian="11pt" style:font-size-complex="11pt"/>
    </style:style>
    <style:style style:name="P36" style:parent-style-name="Default" style:list-style-name="LFO1" style:family="paragraph">
      <style:text-properties fo:font-size="11pt" style:font-size-asian="11pt" style:font-size-complex="11pt"/>
    </style:style>
    <style:style style:name="P37" style:parent-style-name="Default" style:list-style-name="LFO1" style:family="paragraph">
      <style:text-properties fo:font-size="11pt" style:font-size-asian="11pt" style:font-size-complex="11pt"/>
    </style:style>
    <style:style style:name="P38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use-window-font-color="true" fo:font-size="11pt" style:font-size-asian="11pt" style:font-size-complex="11pt"/>
    </style:style>
    <style:style style:name="T41" style:parent-style-name="DefaultParagraphFont" style:family="text">
      <style:text-properties style:use-window-font-color="true" fo:font-size="11pt" style:font-size-asian="11pt" style:font-size-complex="11pt"/>
    </style:style>
    <style:style style:name="T42" style:parent-style-name="DefaultParagraphFont" style:family="text">
      <style:text-properties style:use-window-font-color="true" fo:font-size="11pt" style:font-size-asian="11pt" style:font-size-complex="11pt"/>
    </style:style>
    <style:style style:name="T43" style:parent-style-name="DefaultParagraphFont" style:family="text">
      <style:text-properties fo:color="#1F497D" fo:font-size="11pt" style:font-size-asian="11pt" style:font-size-complex="11pt"/>
    </style:style>
    <style:style style:name="P44" style:parent-style-name="Default" style:family="paragraph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00%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complex="Arial" fo:font-size="11pt" style:font-size-asian="11pt"/>
    </style:style>
    <style:style style:name="P49" style:parent-style-name="Normal" style:family="paragraph">
      <style:paragraph-properties fo:line-height="100%"/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line-height="100%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complex="Arial" fo:font-size="11pt" style:font-size-asian="11pt"/>
    </style:style>
    <style:style style:name="P53" style:parent-style-name="Normal" style:family="paragraph">
      <style:paragraph-properties fo:line-height="100%"/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line-height="100%"/>
      <style:text-properties style:font-name-complex="Arial" fo:font-size="11pt" style:font-size-asian="11pt"/>
    </style:style>
    <style:style style:name="P55" style:parent-style-name="Normal" style:family="paragraph">
      <style:paragraph-properties fo:line-height="100%"/>
    </style:style>
    <style:style style:name="T56" style:parent-style-name="DefaultParagraphFont" style:family="text">
      <style:text-properties style:font-name-complex="Arial"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-complex="Arial"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P62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Default" style:family="paragraph">
      <style:text-properties fo:font-size="11pt" style:font-size-asian="11pt" style:font-size-complex="11pt"/>
    </style:style>
    <style:style style:name="P69" style:parent-style-name="Default" style:family="paragraph">
      <style:text-properties fo:font-size="11pt" style:font-size-asian="11pt" style:font-size-complex="11pt"/>
    </style:style>
    <style:style style:name="P70" style:parent-style-name="Default" style:family="paragraph">
      <style:text-properties fo:font-size="11pt" style:font-size-asian="11pt" style:font-size-complex="11pt"/>
    </style:style>
    <style:style style:name="P71" style:parent-style-name="Default" style:family="paragraph">
      <style:text-properties fo:font-size="11pt" style:font-size-asian="11pt" style:font-size-complex="11pt"/>
    </style:style>
    <style:style style:name="P72" style:parent-style-name="Normal" style:family="paragraph">
      <style:paragraph-properties style:text-autospace="none" fo:margin-bottom="0in" fo:line-height="100%"/>
      <style:text-properties fo:font-size="11pt" style:font-size-asian="11pt"/>
    </style:style>
    <style:style style:name="P73" style:parent-style-name="Normal" style:family="paragraph">
      <style:paragraph-properties style:text-autospace="none" fo:margin-bottom="0in" fo:line-height="100%"/>
      <style:text-properties style:font-name-asian="Calibri" style:font-name-complex="Arial" fo:color="#000000" fo:font-size="11pt" style:font-size-asian="11pt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-asian="Calibri" style:font-name-complex="Arial" fo:color="#000000" fo:font-size="11pt" style:font-size-asian="11pt"/>
    </style:style>
    <style:style style:name="T76" style:parent-style-name="DefaultParagraphFont" style:family="text">
      <style:text-properties style:font-name-asian="Calibri" style:font-name-complex="Arial" fo:color="#000000" fo:font-size="11pt" style:font-size-asian="11pt"/>
    </style:style>
    <style:style style:name="T77" style:parent-style-name="DefaultParagraphFont" style:family="text">
      <style:text-properties style:font-name-asian="Calibri" style:font-name-complex="Arial" fo:color="#000000" fo:font-size="11pt" style:font-size-asian="11pt"/>
    </style:style>
    <style:style style:name="P78" style:parent-style-name="Normal" style:family="paragraph">
      <style:text-properties style:font-name-complex="Arial" fo:font-size="11pt" style:font-size-asian="11pt"/>
    </style:style>
  </office:automatic-styles>
  <office:body>
    <office:text text:use-soft-page-breaks="true">
      <text:p text:style-name="P1">Non-qualifying Regulatory Provisions Summary Reporting Template</text:p>
      <text:p text:style-name="P4">Regulator: Veterinary Medicines Directorate</text:p>
      <text:p text:style-name="P5">Business Impact Target Reporting Period Covered:<text:s/>1<text:s/>May 2016-<text:s/>8 June<text:s/>2017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xcluded Category*</text:p>
          </table:table-cell>
          <table:table-cell table:style-name="TableCell12">
            <text:p text:style-name="P13">Summary of measure(s), including any impact data where available**</text:p>
          </table:table-cell>
        </table:table-row>
        <table:table-row table:style-name="TableRow14">
          <table:table-cell table:style-name="TableCell15">
            <text:p text:style-name="P16">K – Industry Codes<text:s/></text:p>
          </table:table-cell>
          <table:table-cell table:style-name="TableCell17">
            <text:p text:style-name="P18">We worked with industry<text:s/>on a number<text:s/>of revisions to the SQP<text:s/>Retailer Code of Practice.<text:s/>None of these changes<text:s/>were<text:s/>a change in burden of<text:s/>regulation placed on business.</text:p>
            <text:p text:style-name="P19"/>
          </table:table-cell>
        </table:table-row>
        <table:table-row table:style-name="TableRow20">
          <table:table-cell table:style-name="TableCell21">
            <text:p text:style-name="P22">L1 – Casework</text:p>
          </table:table-cell>
          <table:table-cell table:style-name="TableCell23">
            <text:p text:style-name="P24">Authorisations of veterinary medicines</text:p>
            <text:p text:style-name="P25">We issued<text:s/>152<text:s/>marketing authorisations for veterinary medicines, and<text:s/>24<text:s/>animal test certificates for clinical trials for veterinary medicines. We also issued one autogenous vaccine authorisation.</text:p>
            <text:p text:style-name="P26"/>
            <text:p text:style-name="P27">Enforcement action</text:p>
            <text:p text:style-name="P28">We issued<text:s/>224<text:s/>warning letters and<text:s/>36<text:s/>advisory letters relating to illegal veterinary medicines. We also issued 12<text:s/>Seizure notices, 11<text:s/>Improvement notices and referred<text:s/>33<text:s/>cases to our investigation team for further investigation. All these cases dealing with non-compliance with the Veterinary Medicines Regulations 2013 by businesses or the general public.</text:p>
            <text:p text:style-name="P29"/>
            <text:p text:style-name="P30">We also completed<text:s/>302<text:s/>cases relating to medicinal claims for unauthorised medicinal products.</text:p>
            <text:p text:style-name="P31"/>
            <text:p text:style-name="P32">Inspections carried out:</text:p>
            <text:list text:style-name="LFO1" text:continue-numbering="true">
              <text:list-item>
                <text:p text:style-name="P33">219<text:s/>Feed Business Operators</text:p>
              </text:list-item>
              <text:list-item>
                <text:p text:style-name="P34">367<text:s/>SQP retailers</text:p>
              </text:list-item>
              <text:list-item>
                <text:p text:style-name="P35">515<text:s/>Vet practice premises</text:p>
              </text:list-item>
              <text:list-item>
                <text:p text:style-name="P36">40<text:s/>veterinary medicines manufacturing sites</text:p>
              </text:list-item>
              <text:list-item>
                <text:p text:style-name="P37">58<text:s/>veterinary medicines wholesale dealing sites</text:p>
              </text:list-item>
            </text:list>
            <text:p text:style-name="P38"/>
            <text:p text:style-name="P39">Pharmacovigilance:</text:p>
            <text:p text:style-name="Default"><text:span text:style-name="T40">We processed<text:s/></text:span><text:span text:style-name="T41">6,321<text:s/></text:span><text:span text:style-name="T42">reports of adverse events from veterinary medicines</text:span><text:span text:style-name="T43">.</text:span></text:p>
            <text:p text:style-name="P44"/>
            <text:p text:style-name="P45">Import Certificates issued (certificates to authorise veterinary surgeons to import unauthorised medicines):</text:p>
            <text:soft-page-break/>
            <text:p text:style-name="P46"><text:span text:style-name="T47">23,925<text:s/></text:span><text:span text:style-name="T48">certificates</text:span></text:p>
            <text:p text:style-name="P49">Exports Certificates for veterinary medicines issued</text:p>
            <text:p text:style-name="P50"><text:span text:style-name="T51">657<text:s/></text:span><text:span text:style-name="T52">certificates</text:span></text:p>
            <text:p text:style-name="P53">Residue sampling programme</text:p>
            <text:p text:style-name="P54">The programme to take and analyse samples from food producing animals and their products for residues of veterinary medicines and prohibited substances.</text:p>
            <text:p text:style-name="P55"><text:span text:style-name="T56">Samples taken -<text:s/></text:span><text:span text:style-name="T57">28,176</text:span></text:p>
            <text:p text:style-name="P58"><text:span text:style-name="T59">Non-compliant results –<text:s/></text:span><text:span text:style-name="T60">142</text:span></text:p>
            <text:p text:style-name="P61"/>
            <text:p text:style-name="P62">None of the activities listed in this section represent a change in the burden of regulation placed on business.</text:p>
          </table:table-cell>
        </table:table-row>
        <text:soft-page-break/>
        <table:table-row table:style-name="TableRow63">
          <table:table-cell table:style-name="TableCell64">
            <text:p text:style-name="P65">L2 – Education, communications and promotion</text:p>
          </table:table-cell>
          <table:table-cell table:style-name="TableCell66">
            <text:p text:style-name="Default"><text:span text:style-name="T67">Publicity events<text:s/></text:span></text:p>
            <text:p text:style-name="P68">We attended 8<text:s/>events with our<text:s/>VMD publicity stand, including 3<text:s/>events specifically for veterinary surgeons and nurses, one for pharmacists,<text:s/>4<text:s/>for the general public and one for animal health product distributors.</text:p>
            <text:p text:style-name="P69"/>
            <text:p text:style-name="P70">We also issued<text:s/>6<text:s/>editions of our enforcement newsletter to interested stakeholders which included facts and figures on enforcement work carried out.</text:p>
            <text:p text:style-name="P71"/>
            <text:p text:style-name="P72">One of our inspectors wrote 4<text:s/>educational articles for a magazine specifically aimed at retailers of veterinary medicines.</text:p>
            <text:p text:style-name="P73"/>
            <text:p text:style-name="P74"><text:span text:style-name="T75">A</text:span><text:span text:style-name="T76">ttendance at educational and promotional events is not compulsory and none of the material produced creates a new regulatory standard that businesses will be expected to follow</text:span><text:span text:style-name="T77">.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asian="Calibri" style:font-name-complex="Ari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1in" fo:margin-bottom="0.157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842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Footer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rows, Anna</meta:initial-creator>
    <dc:creator>Maureen Bowden</dc:creator>
    <meta:creation-date>2019-08-23T11:40:00Z</meta:creation-date>
    <dc:date>2019-08-23T11:40:00Z</dc:date>
    <meta:template xlink:href="Normal.dotm" xlink:type="simple"/>
    <meta:editing-cycles>2</meta:editing-cycles>
    <meta:editing-duration>PT60S</meta:editing-duration>
    <meta:document-statistic meta:page-count="2" meta:paragraph-count="5" meta:word-count="408" meta:character-count="2733" meta:row-count="19" meta:non-whitespace-character-count="2330"/>
  </office:meta>
</office:document-meta>
</file>