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05in"/>
    </style:style>
    <style:style style:name="TableColumn3" style:family="table-column">
      <style:table-column-properties style:column-width="3.1354in"/>
    </style:style>
    <style:style style:name="TableColumn4" style:family="table-column">
      <style:table-column-properties style:column-width="3.0097in"/>
    </style:style>
    <style:style style:name="TableColumn5" style:family="table-column">
      <style:table-column-properties style:column-width="2.7173in"/>
    </style:style>
    <style:style style:name="Table1" style:family="table" style:master-page-name="MP0">
      <style:table-properties style:width="9.84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  <style:text-properties fo:font-weight="bold" style:font-weight-asian="bold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1" style:parent-style-name="Normal" style:family="paragraph">
      <style:paragraph-properties fo:text-align="center"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4" style:parent-style-name="Normal" style:family="paragraph">
      <style:paragraph-properties fo:text-align="center"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7" style:family="table-row">
      <style:table-row-properties style:min-row-height="1.189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Row29" style:family="table-row">
      <style:table-row-properties style:min-row-height="1.2111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Row40" style:family="table-row">
      <style:table-row-properties style:min-row-height="1.3472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DefaultParagraphFont" style:family="text">
      <style:text-properties fo:font-weight="bold" style:font-weight-asian="bold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Row52" style:family="table-row">
      <style:table-row-properties style:min-row-height="1.3472in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Funding term<text:s/></text:p>
          </table:table-cell>
          <table:table-cell table:style-name="TableCell9">
            <text:p text:style-name="P10">Aims and Objectives</text:p>
            <text:p text:style-name="P11">(Please include multiple items each quarter)</text:p>
          </table:table-cell>
          <table:table-cell table:style-name="TableCell12">
            <text:p text:style-name="P13">Deliverables</text:p>
            <text:p text:style-name="P14">(Please include multiple items each quarter)</text:p>
          </table:table-cell>
          <table:table-cell table:style-name="TableCell15">
            <text:p text:style-name="P16">Estimated completion date (MM/YY)</text:p>
          </table:table-cell>
        </table:table-row>
        <table:table-row table:style-name="TableRow17">
          <table:table-cell table:style-name="TableCell18">
            <text:p text:style-name="P19">1</text:p>
            <text:p text:style-name="P20"/>
            <text:p text:style-name="P21">April 2020 to<text:s/></text:p>
            <text:p text:style-name="P22"><text:s/>June 2020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</text:p>
            <text:p text:style-name="P32"/>
            <text:p text:style-name="P33">July 2020 to September 2020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3</text:p>
            <text:p text:style-name="P43"/>
            <text:p text:style-name="P44"><text:span text:style-name="T45"><text:s/>October 2020 to December 2020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4</text:p>
            <text:p text:style-name="P55"/>
            <text:p text:style-name="P56">January 2021 to March 2021</text:p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>Project Plan CADeP-FASD S64 Grant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ker, Alison</meta:initial-creator>
    <dc:creator>Walker, Alison</dc:creator>
    <meta:creation-date>2019-08-21T12:42:00Z</meta:creation-date>
    <dc:date>2019-08-21T12:42:00Z</dc:date>
    <meta:template xlink:href="Normal" xlink:type="simple"/>
    <meta:editing-cycles>2</meta:editing-cycles>
    <meta:editing-duration>PT0S</meta:editing-duration>
    <meta:user-defined meta:name="ContentTypeId">0x010100B9957A1BF2FBE8478EF96F1BD89AD4CA00292D195071E4D54D8349A42CB9265E74</meta:user-defined>
    <meta:user-defined meta:name="_dlc_DocIdItemGuid">f7deab09-b6ed-4fb0-a413-071219509fa7</meta:user-defined>
    <meta:user-defined meta:name="TaxKeyword">;#</meta:user-defined>
    <meta:user-defined meta:name="Document Subject">610</meta:user-defined>
    <meta:user-defined meta:name="Record Class">26</meta:user-defined>
    <meta:document-statistic meta:page-count="1" meta:paragraph-count="1" meta:word-count="46" meta:character-count="313" meta:row-count="2" meta:non-whitespace-character-count="268"/>
  </office:meta>
</office:document-meta>
</file>