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625in" svg:y="1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854166666667in" svg:y="3.97916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1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1666666666667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Faye Mitchell (Sensitive)</meta:initial-creator>
    <dc:creator>Alain Archibald</dc:creator>
    <meta:creation-date>2014-03-27T10:52:36Z</meta:creation-date>
    <dc:date>2019-08-21T09:35:41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202C9FB15D2A9642944F9E40E19F31FB</meta:user-defined>
  </office:meta>
</office:document-meta>
</file>