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language="de" fo:country="DE"/>
    </style:style>
    <style:style style:name="P3" style:parent-style-name="Normal" style:family="paragraph">
      <style:text-properties fo:language="de" fo:country="DE"/>
    </style:style>
    <style:style style:name="P4" style:parent-style-name="Normal" style:family="paragraph">
      <style:text-properties fo:language="de" fo:country="DE"/>
    </style:style>
    <style:style style:name="P5" style:parent-style-name="Normal" style:family="paragraph">
      <style:text-properties fo:language="de" fo:country="DE"/>
    </style:style>
    <style:style style:name="P6" style:parent-style-name="Normal" style:family="paragraph">
      <style:text-properties fo:language="de" fo:country="DE"/>
    </style:style>
    <style:style style:name="P7" style:parent-style-name="Normal" style:family="paragraph">
      <style:paragraph-properties fo:text-align="center"/>
      <style:text-properties style:text-underline-type="single" style:text-underline-style="solid" style:text-underline-width="auto" style:text-underline-mode="continuous" fo:language="de" fo:country="DE"/>
    </style:style>
    <style:style style:name="P8" style:parent-style-name="Normal" style:family="paragraph">
      <style:paragraph-properties fo:text-align="center"/>
      <style:text-properties style:text-underline-type="single" style:text-underline-style="solid" style:text-underline-width="auto" style:text-underline-mode="continuous" fo:language="de" fo:country="DE"/>
    </style:style>
    <style:style style:name="P9" style:parent-style-name="Normal" style:family="paragraph">
      <style:text-properties fo:language="de" fo:country="DE"/>
    </style:style>
    <style:style style:name="P10" style:parent-style-name="Normal" style:family="paragraph">
      <style:text-properties fo:font-weight="bold" style:font-weight-asian="bold" fo:language="de" fo:country="DE"/>
    </style:style>
    <style:style style:name="P11" style:parent-style-name="Normal" style:family="paragraph">
      <style:text-properties fo:language="de" fo:country="DE"/>
    </style:style>
    <style:style style:name="P12" style:parent-style-name="Normal" style:family="paragraph">
      <style:text-properties fo:language="de" fo:country="DE"/>
    </style:style>
    <style:style style:name="P13" style:parent-style-name="Normal" style:family="paragraph">
      <style:text-properties fo:language="de" fo:country="DE"/>
    </style:style>
    <style:style style:name="P14" style:parent-style-name="Normal" style:family="paragraph">
      <style:text-properties fo:language="de" fo:country="DE"/>
    </style:style>
    <style:style style:name="P15" style:parent-style-name="Normal" style:family="paragraph">
      <style:text-properties fo:language="de" fo:country="DE"/>
    </style:style>
    <style:style style:name="P16" style:parent-style-name="Normal" style:family="paragraph">
      <style:text-properties fo:language="de" fo:country="DE"/>
    </style:style>
    <style:style style:name="P17" style:parent-style-name="Normal" style:family="paragraph">
      <style:text-properties fo:language="de" fo:country="DE"/>
    </style:style>
    <style:style style:name="P18" style:parent-style-name="Normal" style:family="paragraph">
      <style:text-properties fo:language="de" fo:country="DE"/>
    </style:style>
    <style:style style:name="P19" style:parent-style-name="Normal" style:family="paragraph">
      <style:text-properties fo:language="de" fo:country="DE"/>
    </style:style>
    <style:style style:name="P20" style:parent-style-name="Normal" style:family="paragraph">
      <style:text-properties fo:language="de" fo:country="DE"/>
    </style:style>
    <style:style style:name="P21" style:parent-style-name="Normal" style:family="paragraph">
      <style:text-properties fo:language="de" fo:country="DE"/>
    </style:style>
    <style:style style:name="P22" style:parent-style-name="Normal" style:family="paragraph">
      <style:text-properties fo:language="de" fo:country="DE"/>
    </style:style>
    <style:style style:name="P23" style:parent-style-name="Normal" style:family="paragraph">
      <style:text-properties fo:language="de" fo:country="DE"/>
    </style:style>
    <style:style style:name="P24" style:parent-style-name="Normal" style:family="paragraph">
      <style:text-properties fo:language="de" fo:country="DE"/>
    </style:style>
    <style:style style:name="P25" style:parent-style-name="Normal" style:family="paragraph">
      <style:text-properties fo:language="de" fo:country="DE"/>
    </style:style>
    <style:style style:name="P26" style:parent-style-name="Normal" style:family="paragraph">
      <style:text-properties fo:language="de" fo:country="DE"/>
    </style:style>
    <style:style style:name="T27" style:parent-style-name="DefaultParagraphFont" style:family="text">
      <style:text-properties fo:language="de" fo:country="DE"/>
    </style:style>
    <style:style style:name="T28" style:parent-style-name="DefaultParagraphFont" style:family="text">
      <style:text-properties fo:language="de" fo:country="DE"/>
    </style:style>
    <style:style style:name="T29" style:parent-style-name="DefaultParagraphFont" style:family="text">
      <style:text-properties fo:language="de" fo:country="DE"/>
    </style:style>
    <style:style style:name="T30" style:parent-style-name="DefaultParagraphFont" style:family="text">
      <style:text-properties style:text-underline-type="single" style:text-underline-style="solid" style:text-underline-width="auto" style:text-underline-mode="continuous" fo:language="de" fo:country="DE"/>
    </style:style>
    <style:style style:name="T31" style:parent-style-name="DefaultParagraphFont" style:family="text">
      <style:text-properties fo:language="de" fo:country="DE"/>
    </style:style>
    <style:style style:name="T32" style:parent-style-name="DefaultParagraphFont" style:family="text">
      <style:text-properties fo:language="de" fo:country="DE"/>
    </style:style>
    <style:style style:name="T33" style:parent-style-name="DefaultParagraphFont" style:family="text">
      <style:text-properties fo:language="de" fo:country="DE"/>
    </style:style>
    <style:style style:name="P34" style:parent-style-name="Normal" style:family="paragraph">
      <style:text-properties fo:language="de" fo:country="DE"/>
    </style:style>
    <style:style style:name="P35" style:parent-style-name="Normal" style:family="paragraph">
      <style:text-properties fo:language="de" fo:country="DE"/>
    </style:style>
    <style:style style:name="P36" style:parent-style-name="Normal" style:family="paragraph">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style:text-underline-type="single" style:text-underline-style="solid" style:text-underline-width="auto" style:text-underline-mode="continuous" fo:language="de" fo:country="DE"/>
    </style:style>
    <style:style style:name="T39" style:parent-style-name="DefaultParagraphFont" style:family="text">
      <style:text-properties style:text-underline-type="single" style:text-underline-style="solid" style:text-underline-width="auto" style:text-underline-mode="continuous" fo:language="de" fo:country="DE"/>
    </style:style>
    <style:style style:name="T40" style:parent-style-name="DefaultParagraphFont" style:family="text">
      <style:text-properties style:text-underline-type="single" style:text-underline-style="solid" style:text-underline-width="auto" style:text-underline-mode="continuous" fo:language="de" fo:country="DE"/>
    </style:style>
    <style:style style:name="T41" style:parent-style-name="DefaultParagraphFont" style:family="text">
      <style:text-properties fo:language="de" fo:country="DE"/>
    </style:style>
    <style:style style:name="T42" style:parent-style-name="DefaultParagraphFont" style:family="text">
      <style:text-properties fo:language="de" fo:country="DE"/>
    </style:style>
    <style:style style:name="T43" style:parent-style-name="DefaultParagraphFont" style:family="text">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fo:language="de" fo:country="DE"/>
    </style:style>
    <style:style style:name="T46" style:parent-style-name="DefaultParagraphFont" style:family="text">
      <style:text-properties fo:language="de" fo:country="DE"/>
    </style:style>
    <style:style style:name="T47" style:parent-style-name="DefaultParagraphFont" style:family="text">
      <style:text-properties fo:language="de" fo:country="DE"/>
    </style:style>
    <style:style style:name="T48" style:parent-style-name="DefaultParagraphFont" style:family="text">
      <style:text-properties fo:language="de" fo:country="DE"/>
    </style:style>
    <style:style style:name="T49" style:parent-style-name="DefaultParagraphFont" style:family="text">
      <style:text-properties fo:language="de" fo:country="DE"/>
    </style:style>
    <style:style style:name="T50" style:parent-style-name="DefaultParagraphFont" style:family="text">
      <style:text-properties fo:language="de" fo:country="DE"/>
    </style:style>
    <style:style style:name="T51" style:parent-style-name="DefaultParagraphFont" style:family="text">
      <style:text-properties fo:language="de" fo:country="DE"/>
    </style:style>
    <style:style style:name="T52" style:parent-style-name="DefaultParagraphFont" style:family="text">
      <style:text-properties fo:language="de" fo:country="DE"/>
    </style:style>
    <style:style style:name="T53" style:parent-style-name="DefaultParagraphFont" style:family="text">
      <style:text-properties fo:language="de" fo:country="DE"/>
    </style:style>
    <style:style style:name="T54" style:parent-style-name="DefaultParagraphFont" style:family="text">
      <style:text-properties fo:language="de" fo:country="DE"/>
    </style:style>
    <style:style style:name="T55" style:parent-style-name="DefaultParagraphFont" style:family="text">
      <style:text-properties fo:language="de" fo:country="DE"/>
    </style:style>
    <style:style style:name="T56" style:parent-style-name="DefaultParagraphFont" style:family="text">
      <style:text-properties fo:language="de" fo:country="DE"/>
    </style:style>
    <style:style style:name="T57" style:parent-style-name="DefaultParagraphFont" style:family="text">
      <style:text-properties fo:language="de" fo:country="DE"/>
    </style:style>
    <style:style style:name="T58" style:parent-style-name="DefaultParagraphFont" style:family="text">
      <style:text-properties fo:language="de" fo:country="DE"/>
    </style:style>
    <style:style style:name="T59" style:parent-style-name="DefaultParagraphFont" style:family="text">
      <style:text-properties fo:language="de" fo:country="DE"/>
    </style:style>
    <style:style style:name="T60" style:parent-style-name="DefaultParagraphFont" style:family="text">
      <style:text-properties fo:language="de" fo:country="DE"/>
    </style:style>
    <style:style style:name="T61" style:parent-style-name="DefaultParagraphFont" style:family="text">
      <style:text-properties fo:language="de" fo:country="DE"/>
    </style:style>
    <style:style style:name="T62" style:parent-style-name="DefaultParagraphFont" style:family="text">
      <style:text-properties fo:language="de" fo:country="DE"/>
    </style:style>
    <style:style style:name="T63" style:parent-style-name="DefaultParagraphFont" style:family="text">
      <style:text-properties fo:language="de" fo:country="DE"/>
    </style:style>
    <style:style style:name="T64" style:parent-style-name="DefaultParagraphFont" style:family="text">
      <style:text-properties fo:language="de" fo:country="DE"/>
    </style:style>
    <style:style style:name="P65" style:parent-style-name="Normal" style:family="paragraph">
      <style:text-properties fo:language="de" fo:country="DE"/>
    </style:style>
    <style:style style:name="P66" style:parent-style-name="Normal" style:family="paragraph">
      <style:text-properties fo:language="de" fo:country="DE"/>
    </style:style>
    <style:style style:name="P67" style:parent-style-name="Normal" style:family="paragraph">
      <style:text-properties fo:language="de" fo:country="DE"/>
    </style:style>
    <style:style style:name="P68" style:parent-style-name="Normal" style:family="paragraph">
      <style:text-properties fo:language="de" fo:country="DE"/>
    </style:style>
    <style:style style:name="P69" style:parent-style-name="Normal" style:family="paragraph">
      <style:text-properties fo:language="de" fo:country="DE"/>
    </style:style>
    <style:style style:name="T70" style:parent-style-name="DefaultParagraphFont" style:family="text">
      <style:text-properties fo:language="de" fo:country="DE"/>
    </style:style>
    <style:style style:name="T71" style:parent-style-name="DefaultParagraphFont" style:family="text">
      <style:text-properties style:text-underline-type="single" style:text-underline-style="solid" style:text-underline-width="auto" style:text-underline-mode="continuous" fo:language="de" fo:country="DE"/>
    </style:style>
    <style:style style:name="T72" style:parent-style-name="DefaultParagraphFont" style:family="text">
      <style:text-properties style:text-underline-type="single" style:text-underline-style="solid" style:text-underline-width="auto" style:text-underline-mode="continuous" fo:language="de" fo:country="DE"/>
    </style:style>
    <style:style style:name="T73" style:parent-style-name="DefaultParagraphFont" style:family="text">
      <style:text-properties style:text-underline-type="single" style:text-underline-style="solid" style:text-underline-width="auto" style:text-underline-mode="continuous" fo:language="de" fo:country="DE"/>
    </style:style>
    <style:style style:name="T74" style:parent-style-name="DefaultParagraphFont" style:family="text">
      <style:text-properties style:text-underline-type="single" style:text-underline-style="solid" style:text-underline-width="auto" style:text-underline-mode="continuous" fo:language="de" fo:country="DE"/>
    </style:style>
    <style:style style:name="T75" style:parent-style-name="DefaultParagraphFont" style:family="text">
      <style:text-properties style:text-underline-type="single" style:text-underline-style="solid" style:text-underline-width="auto" style:text-underline-mode="continuous" fo:language="de" fo:country="DE"/>
    </style:style>
    <style:style style:name="T76" style:parent-style-name="DefaultParagraphFont" style:family="text">
      <style:text-properties style:text-underline-type="single" style:text-underline-style="solid" style:text-underline-width="auto" style:text-underline-mode="continuous" fo:language="de" fo:country="DE"/>
    </style:style>
    <style:style style:name="T77" style:parent-style-name="DefaultParagraphFont" style:family="text">
      <style:text-properties style:text-underline-type="single" style:text-underline-style="solid" style:text-underline-width="auto" style:text-underline-mode="continuous" fo:language="de" fo:country="DE"/>
    </style:style>
    <style:style style:name="T78" style:parent-style-name="DefaultParagraphFont" style:family="text">
      <style:text-properties style:text-underline-type="single" style:text-underline-style="solid" style:text-underline-width="auto" style:text-underline-mode="continuous" fo:language="de" fo:country="DE"/>
    </style:style>
    <style:style style:name="T79" style:parent-style-name="DefaultParagraphFont" style:family="text">
      <style:text-properties style:text-underline-type="single" style:text-underline-style="solid" style:text-underline-width="auto" style:text-underline-mode="continuous" fo:language="de" fo:country="DE"/>
    </style:style>
    <style:style style:name="T80" style:parent-style-name="DefaultParagraphFont" style:family="text">
      <style:text-properties fo:language="de" fo:country="DE"/>
    </style:style>
    <style:style style:name="T81" style:parent-style-name="DefaultParagraphFont" style:family="text">
      <style:text-properties fo:language="de" fo:country="DE"/>
    </style:style>
    <style:style style:name="T82" style:parent-style-name="DefaultParagraphFont" style:family="text">
      <style:text-properties fo:language="de" fo:country="DE"/>
    </style:style>
    <style:style style:name="T83" style:parent-style-name="DefaultParagraphFont" style:family="text">
      <style:text-properties fo:language="de" fo:country="DE"/>
    </style:style>
    <style:style style:name="T84" style:parent-style-name="DefaultParagraphFont" style:family="text">
      <style:text-properties fo:language="de" fo:country="DE"/>
    </style:style>
    <style:style style:name="T85" style:parent-style-name="DefaultParagraphFont" style:family="text">
      <style:text-properties fo:language="de" fo:country="DE"/>
    </style:style>
    <style:style style:name="T86" style:parent-style-name="DefaultParagraphFont" style:family="text">
      <style:text-properties fo:language="de" fo:country="DE"/>
    </style:style>
    <style:style style:name="T87" style:parent-style-name="DefaultParagraphFont" style:family="text">
      <style:text-properties fo:language="de" fo:country="DE"/>
    </style:style>
    <style:style style:name="T88" style:parent-style-name="DefaultParagraphFont" style:family="text">
      <style:text-properties fo:language="de" fo:country="DE"/>
    </style:style>
    <style:style style:name="T89" style:parent-style-name="DefaultParagraphFont" style:family="text">
      <style:text-properties fo:language="de" fo:country="DE"/>
    </style:style>
    <style:style style:name="T90" style:parent-style-name="DefaultParagraphFont" style:family="text">
      <style:text-properties fo:language="de" fo:country="DE"/>
    </style:style>
    <style:style style:name="T91" style:parent-style-name="DefaultParagraphFont" style:family="text">
      <style:text-properties fo:language="de" fo:country="DE"/>
    </style:style>
    <style:style style:name="T92" style:parent-style-name="DefaultParagraphFont" style:family="text">
      <style:text-properties fo:language="de" fo:country="DE"/>
    </style:style>
    <style:style style:name="T93" style:parent-style-name="DefaultParagraphFont" style:family="text">
      <style:text-properties fo:language="de" fo:country="DE"/>
    </style:style>
    <style:style style:name="T94" style:parent-style-name="DefaultParagraphFont" style:family="text">
      <style:text-properties fo:language="de" fo:country="DE"/>
    </style:style>
    <style:style style:name="P95" style:parent-style-name="Normal" style:family="paragraph">
      <style:text-properties fo:language="de" fo:country="DE"/>
    </style:style>
    <style:style style:name="P96" style:parent-style-name="Normal" style:family="paragraph">
      <style:text-properties fo:language="de" fo:country="DE"/>
    </style:style>
    <style:style style:name="P97" style:parent-style-name="Normal" style:family="paragraph">
      <style:text-properties fo:language="de" fo:country="DE"/>
    </style:style>
    <style:style style:name="P98" style:parent-style-name="Normal" style:family="paragraph">
      <style:text-properties fo:font-weight="bold" style:font-weight-asian="bold" fo:language="de" fo:country="DE"/>
    </style:style>
    <style:style style:name="P99" style:parent-style-name="Normal" style:family="paragraph">
      <style:text-properties fo:language="de" fo:country="DE"/>
    </style:style>
    <style:style style:name="P100" style:parent-style-name="Normal" style:family="paragraph">
      <style:text-properties fo:language="de" fo:country="DE"/>
    </style:style>
    <style:style style:name="P101" style:parent-style-name="Normal" style:family="paragraph">
      <style:text-properties fo:language="de" fo:country="DE"/>
    </style:style>
    <style:style style:name="P102" style:parent-style-name="Normal" style:family="paragraph">
      <style:text-properties fo:language="de" fo:country="DE"/>
    </style:style>
    <style:style style:name="P103" style:parent-style-name="Normal" style:family="paragraph">
      <style:text-properties fo:language="de" fo:country="DE"/>
    </style:style>
    <style:style style:name="P104" style:parent-style-name="Normal" style:family="paragraph">
      <style:text-properties fo:language="de" fo:country="DE"/>
    </style:style>
    <style:style style:name="P105" style:parent-style-name="Normal" style:family="paragraph">
      <style:text-properties fo:language="de" fo:country="DE"/>
    </style:style>
    <style:style style:name="P106" style:parent-style-name="Normal" style:family="paragraph">
      <style:text-properties fo:language="de" fo:country="DE"/>
    </style:style>
    <style:style style:name="P107" style:parent-style-name="Normal" style:family="paragraph">
      <style:text-properties fo:language="de" fo:country="DE"/>
    </style:style>
    <style:style style:name="P108" style:parent-style-name="ListParagraph" style:list-style-name="LFO2" style:family="paragraph">
      <style:text-properties fo:language="de" fo:country="DE"/>
    </style:style>
    <style:style style:name="P109" style:parent-style-name="Normal" style:family="paragraph">
      <style:text-properties fo:language="de" fo:country="DE"/>
    </style:style>
    <style:style style:name="P110" style:parent-style-name="ListParagraph" style:list-style-name="LFO2" style:family="paragraph">
      <style:text-properties fo:language="de" fo:country="DE"/>
    </style:style>
    <style:style style:name="P111" style:parent-style-name="Normal" style:family="paragraph">
      <style:text-properties fo:language="de" fo:country="DE"/>
    </style:style>
    <style:style style:name="P112" style:parent-style-name="Normal" style:family="paragraph">
      <style:text-properties fo:language="de" fo:country="DE"/>
    </style:style>
    <style:style style:name="P113" style:parent-style-name="Normal" style:family="paragraph">
      <style:text-properties fo:language="de" fo:country="DE"/>
    </style:style>
    <style:style style:name="P114" style:parent-style-name="Normal" style:family="paragraph">
      <style:text-properties fo:language="de" fo:country="DE"/>
    </style:style>
    <style:style style:name="P115" style:parent-style-name="Normal" style:family="paragraph">
      <style:text-properties fo:language="de" fo:country="DE"/>
    </style:style>
    <style:style style:name="P116" style:parent-style-name="Normal" style:family="paragraph">
      <style:text-properties fo:language="de" fo:country="DE"/>
    </style:style>
    <style:style style:name="P117" style:parent-style-name="Normal" style:family="paragraph">
      <style:text-properties fo:language="de" fo:country="DE"/>
    </style:style>
    <style:style style:name="P118" style:parent-style-name="Normal" style:family="paragraph">
      <style:text-properties fo:language="de" fo:country="DE"/>
    </style:style>
    <style:style style:name="P119" style:parent-style-name="Normal" style:family="paragraph">
      <style:text-properties fo:language="de" fo:country="DE"/>
    </style:style>
    <style:style style:name="P120" style:parent-style-name="Normal" style:family="paragraph">
      <style:text-properties fo:language="de" fo:country="DE"/>
    </style:style>
    <style:style style:name="P121" style:parent-style-name="Normal" style:family="paragraph">
      <style:text-properties fo:language="de" fo:country="DE"/>
    </style:style>
    <style:style style:name="P122" style:parent-style-name="Normal" style:family="paragraph">
      <style:text-properties fo:language="de" fo:country="DE"/>
    </style:style>
    <style:style style:name="P123" style:parent-style-name="Normal" style:family="paragraph">
      <style:text-properties fo:language="de" fo:country="DE"/>
    </style:style>
    <style:style style:name="P124" style:parent-style-name="Normal" style:family="paragraph">
      <style:text-properties fo:language="de" fo:country="DE"/>
    </style:style>
    <style:style style:name="P125" style:parent-style-name="Normal" style:family="paragraph">
      <style:text-properties fo:language="de" fo:country="DE"/>
    </style:style>
    <style:style style:name="P126" style:parent-style-name="Normal" style:family="paragraph">
      <style:text-properties fo:language="de" fo:country="DE"/>
    </style:style>
    <style:style style:name="P127" style:parent-style-name="Normal" style:family="paragraph">
      <style:text-properties fo:language="de" fo:country="DE"/>
    </style:style>
    <style:style style:name="P128" style:parent-style-name="Normal" style:family="paragraph">
      <style:text-properties fo:language="de" fo:country="DE"/>
    </style:style>
    <style:style style:name="P129" style:parent-style-name="Normal" style:family="paragraph">
      <style:text-properties fo:language="de" fo:country="DE"/>
    </style:style>
    <style:style style:name="P130" style:parent-style-name="Normal" style:family="paragraph">
      <style:text-properties fo:language="de" fo:country="DE"/>
    </style:style>
    <style:style style:name="P131" style:parent-style-name="Normal" style:family="paragraph">
      <style:text-properties fo:language="de" fo:country="DE"/>
    </style:style>
    <style:style style:name="P132" style:parent-style-name="Normal" style:family="paragraph">
      <style:text-properties fo:language="de" fo:country="DE"/>
    </style:style>
    <style:style style:name="P133" style:parent-style-name="Normal" style:family="paragraph">
      <style:text-properties fo:language="de" fo:country="DE"/>
    </style:style>
    <style:style style:name="P134" style:parent-style-name="Normal" style:family="paragraph">
      <style:text-properties fo:language="de" fo:country="DE"/>
    </style:style>
    <style:style style:name="P135" style:parent-style-name="Normal" style:family="paragraph">
      <style:text-properties fo:language="de" fo:country="DE"/>
    </style:style>
    <style:style style:name="P136" style:parent-style-name="Normal" style:family="paragraph">
      <style:text-properties fo:language="de" fo:country="DE"/>
    </style:style>
    <style:style style:name="P137" style:parent-style-name="Normal" style:family="paragraph">
      <style:text-properties fo:language="de" fo:country="DE"/>
    </style:style>
    <style:style style:name="P138" style:parent-style-name="Normal" style:family="paragraph">
      <style:text-properties fo:language="de" fo:country="DE"/>
    </style:style>
    <style:style style:name="P139" style:parent-style-name="Normal" style:family="paragraph">
      <style:text-properties fo:language="de" fo:country="DE"/>
    </style:style>
    <style:style style:name="P140" style:parent-style-name="Normal" style:family="paragraph">
      <style:text-properties fo:language="de" fo:country="DE"/>
    </style:style>
    <style:style style:name="P141" style:parent-style-name="Normal" style:family="paragraph">
      <style:text-properties fo:language="de" fo:country="DE"/>
    </style:style>
    <style:style style:name="P142" style:parent-style-name="Normal" style:family="paragraph">
      <style:text-properties fo:language="de" fo:country="DE"/>
    </style:style>
    <style:style style:name="P143" style:parent-style-name="Normal" style:family="paragraph">
      <style:text-properties fo:language="de" fo:country="DE"/>
    </style:style>
  </office:automatic-styles>
  <office:body>
    <office:text text:use-soft-page-breaks="true">
      <text:p text:style-name="P1"/>
      <text:p text:style-name="Normal"/>
      <text:p text:style-name="P2">Schreiben des britischen Premierministers, Boris Johnson, an den<text:s/>Präsidenten des Europäischen Rates, Donald Tusk</text:p>
      <text:p text:style-name="P3"/>
      <text:p text:style-name="P4"><text:tab/><text:tab/><text:tab/><text:tab/><text:tab/><text:tab/><text:tab/><text:tab/>19. August 2019<text:s/></text:p>
      <text:p text:style-name="P5"/>
      <text:p text:style-name="P6"/>
      <text:p text:style-name="P7">Übersetzung</text:p>
      <text:p text:style-name="P8"/>
      <text:p text:style-name="P9"/>
      <text:p text:style-name="P10">AUSTRITT DES VEREINIGTEN KÖNIGREICHS AUS DER EUROPÄISCHEN UNION<text:s/></text:p>
      <text:p text:style-name="P11"/>
      <text:p text:style-name="P12"/>
      <text:p text:style-name="P13">Lieber Donald,</text:p>
      <text:p text:style-name="P14"/>
      <text:p text:style-name="P15">der Termin<text:s/>des Austritts des Vereinigten Königreichs aus der Europäischen Union (EU), der 31. Oktober, rückt immer näher. Ich hoffe sehr, dass wir mit einem Abkommen ausscheiden<text:s/>werden.<text:s/>Ich<text:s/>versichere<text:s/>Ihnen persönlich, dass<text:s/>meine<text:s/>Regierung<text:s/>tatkräftig und entschlossen darauf hinarbeiten wird,<text:s/>eine Einigung zu erzielen. Das hat für uns höchste Priorität.</text:p>
      <text:p text:style-name="P16"/>
      <text:p text:style-name="P17">Vor diesem Hintergrund<text:s/>möchte<text:s/>ich unseren Standpunkt zu einigen<text:s/>zentralen<text:s/>Aspekten unserer Politik erläutern, insbesondere zum so genannten "Backstop" im Protokoll über Irland/Nordirland im<text:s/>Austrittsabkommen.<text:s/>Vorher aber<text:s/>möchte ich drei<text:s/>allgemeinere Argumente<text:s/>ins Feld führen.</text:p>
      <text:p text:style-name="P18"/>
      <text:p text:style-name="P19">Erstens ist Irland der engste Nachbar des Vereinigten Königreichs, mit dem wir weiterhin<text:s/>besonders<text:s/>tiefgehende<text:s/>Beziehungen, eine Landgrenze, das<text:s/>einheitliche<text:s/>Reisegebiet und vieles mehr<text:s/>haben<text:s/>werden. Wir<text:s/>sind nach wie vor entschlossen,<text:s/>wie wir es immer waren,<text:s/>beim<text:s/>Friedensprozess<text:s/>mit Irland<text:s/>zusammenzuarbeiten und die Sicherheit und den Wohlstand Nordirlands zu fördern. Wir sind uns der besonderen Herausforderungen bewusst, die das Ergebnis des Referendums für Irland darstellt, und wollen Lösungen für die Grenze finden, die für alle funktionieren.</text:p>
      <text:p text:style-name="P20"/>
      <text:p text:style-name="P21">Zweitens, und daran anknüpfend,<text:s/>möchte ich<text:s/>noch einmal betonen, dass diese Regierung für den<text:s/>Frieden in Nordirland<text:s/>einsteht. Das<text:s/>Karfreitagsabkommen von Belfast ist nicht nur ein Abkommen zwischen dem Vereinigten Königreich und Irland, sondern auch ein historisches Abkommen zwischen zwei Traditionen in Nordirland, und wir sind dem Geist und dem Buchstaben unserer Verpflichtungen aus diesem Abkommen<text:s/>vorbehaltlos<text:s/>und unter allen Umständen<text:s/>verpflichtet<text:s/>- unabhängig davon, ob es eine Einigung<text:s/>mit der EU gibt oder nicht.</text:p>
      <text:p text:style-name="P22"/>
      <text:p text:style-name="P23">Drittens und um jeden Zweifel auszuräumen, setzt sich das Vereinigte Königreich weiterhin für die Aufrechterhaltung des<text:s/>einheitlichen<text:s/>Reisegebiets, für die Wahrung<text:s/><text:soft-page-break/>der Rechte der Bevölkerung Nordirlands, für die laufende Nord-Süd-Kooperation und für die Beibehaltung der Vorteile des Elektrizitätsbinnenmarktes ein.</text:p>
      <text:p text:style-name="P24"/>
      <text:p text:style-name="P25">Die<text:s/>Änderungen, die wir<text:s/>anstreben, betreffen<text:s/>in erster Linie den Backstop.<text:s/>Abgesehen von der<text:s/>einfachen<text:s/>politischen Tatsache,<text:s/>dass er dreimal vom Unterhaus abgelehnt wurde, wirft der Backstop noch viel grundsätzlichere Probleme auf.<text:s/>Fakt ist,<text:s/>dass<text:s/>er<text:s/>aus<text:s/>den folgenden<text:s/>drei Gründen einfach nicht<text:s/>tragfähig<text:s/>ist.</text:p>
      <text:p text:style-name="P26"/>
      <text:p text:style-name="Normal"><text:span text:style-name="T27">Erstens ist e</text:span><text:span text:style-name="T28">r</text:span><text:span text:style-name="T29"><text:s/></text:span><text:span text:style-name="T30">antidemokratisch und unvereinbar mit der staatlichen Souveränität</text:span><text:span text:style-name="T31"><text:s/>des V</text:span><text:span text:style-name="T32">ereinigten Königreichs</text:span><text:span text:style-name="T33">.</text:span></text:p>
      <text:p text:style-name="P34"/>
      <text:p text:style-name="P35">Der Backstop bindet<text:s/>das Vereinigte Königreich, möglicherweise auf unbestimmte Zeit,<text:s/>an<text:s/>einen<text:s/>völkerrechtlichen<text:s/>Vertrag, der uns<text:s/>in<text:s/>eine Zollunion<text:s/>einbinden<text:s/>wird<text:s/>und in Nordirland große Bereiche des Binnenmarktrechts anwendet.<text:s/>Er<text:s/>errichtet<text:s/>eine<text:s/>deutliche in diesem Vertrag verankerte<text:s/>Regulierungsgrenze zwischen Nordirland und Großbritannien. Der Vertrag sieht keine souveränen Möglichkeiten vor, einseitig auszusteigen, und gewährt der<text:s/>nordirischen<text:s/>Bevölkerung<text:s/>keinen Einfluss auf die für<text:s/>sie<text:s/>geltenden Rechtsvorschriften. Deshalb ist der Backstop antidemokratisch.</text:p>
      <text:p text:style-name="P36"/>
      <text:p text:style-name="Normal"><text:span text:style-name="T37">Zweitens<text:s/></text:span><text:span text:style-name="T38">steht er im Widerspruch zu dem vom Vereinigten Königreich gewünschten End</text:span><text:span text:style-name="T39">ergebnis<text:s/></text:span><text:span text:style-name="T40">für eine nachhaltige langfristige Beziehung zur EU</text:span><text:span text:style-name="T41">.<text:s/></text:span><text:span text:style-name="T42">Nach dem Austritt des<text:s/></text:span><text:span text:style-name="T43">Vereinigte</text:span><text:span text:style-name="T44">n</text:span><text:span text:style-name="T45"><text:s/>Königreich</text:span><text:span text:style-name="T46">s</text:span><text:span text:style-name="T47"><text:s/></text:span><text:span text:style-name="T48">aus der<text:s/></text:span><text:span text:style-name="T49">EU und nach einer Übergangszeit werden wir den Binnenmarkt und die Zollunion verlassen. Obwohl wir uns weiterhin für Umwelt-, Produkt- und Arbeitsnormen<text:s/></text:span><text:span text:style-name="T50">von Weltrang<text:s/></text:span><text:span text:style-name="T51">einsetzen werden, werden die Gesetze und Vorschriften</text:span><text:span text:style-name="T52">, mit denen wir sie umsetzen,<text:s/></text:span><text:span text:style-name="T53">möglicherweise von denen der EU abweichen. D</text:span><text:span text:style-name="T54">ies<text:s/></text:span><text:span text:style-name="T55">ist der Zweck unseres Austritts,<text:s/></text:span><text:span text:style-name="T56">und<text:s/></text:span><text:span text:style-name="T57">das<text:s/></text:span><text:span text:style-name="T58">zu ermöglichen,<text:s/></text:span><text:span text:style-name="T59">ist für<text:s/></text:span><text:span text:style-name="T60">die Zukunft unserer<text:s/></text:span><text:span text:style-name="T61">Demokratie</text:span><text:span text:style-name="T62"><text:s/></text:span><text:span text:style-name="T63">von zentraler Bedeutung</text:span><text:span text:style-name="T64">.</text:span></text:p>
      <text:p text:style-name="P65"/>
      <text:p text:style-name="P66">Der Backstop steht im Widerspruch zu diesem<text:s/>Ziel.<text:s/>Da er eine fortgesetzte<text:s/>Mitgliedschaft in der Zollunion<text:s/>erfordert<text:s/>und<text:s/>zahlreiche<text:s/>Binnenmarktvorschriften in Nordirland<text:s/>anwendet, stellt er das gesamte Vereinigte<text:s/>Königreich<text:s/>vor die Wahl,<text:s/>in einer Zollunion<text:s/>und an diese Vorschriften angeglichen<text:s/>zu bleiben oder<text:s/>hinzunehmen, dass<text:s/>Nordirland<text:s/>sich<text:s/>in<text:s/>den verschiedensten<text:s/>Bereichen<text:s/>allmählich<text:s/>von der britischen Wirtschaft löst. Beides ist<text:s/>für die britische Regierung inakzeptabel.</text:p>
      <text:p text:style-name="P67"/>
      <text:p text:style-name="P68">Demzufolge<text:s/>können wir, wie ich am 25. Juli im Parlament<text:s/>gesagt<text:s/>habe, die in<text:s/>Absatz<text:s/>49 des Gemeinsamen Berichts vom Dezember 2017<text:s/>enthaltene<text:s/>spezifische Verpflichtung<text:s/>einer „vollständigen Angleichung“ an<text:s/>weite Bereiche des Binnenmarkts und der Zollunion nicht weiter unterstützen.<text:s/>Das kann nicht die Grundlage für die zukünftigen Beziehungen sein, und es ist auch keine Grundlage für eine<text:s/>vernünftige<text:s/>Regierungsführung in Nordirland.</text:p>
      <text:p text:style-name="P69"/>
      <text:p text:style-name="Normal"><text:span text:style-name="T70">Drittens<text:s/></text:span><text:span text:style-name="T71">ist<text:s/></text:span><text:span text:style-name="T72">zunehmend</text:span><text:span text:style-name="T73"><text:s/></text:span><text:span text:style-name="T74">klar</text:span><text:span text:style-name="T75">, dass der Backstop die Gefahr birgt, das empfindliche Gleichgewicht des<text:s/></text:span><text:span text:style-name="T76">Karfreitagsa</text:span><text:span text:style-name="T77">bkommens von Belfast</text:span><text:span text:style-name="T78"><text:s/></text:span><text:span text:style-name="T79">zu schwächen</text:span><text:span text:style-name="T80">. Der historische Kompromiss in Nordirland basiert auf einem sorg</text:span><text:span text:style-name="T81">sam<text:s/></text:span><text:span text:style-name="T82">ausgehandelten Gleichgewicht zwischen<text:s/></text:span><text:span text:style-name="T83">den<text:s/></text:span><text:span text:style-name="T84">beiden Traditionen in Nordirland, das auf<text:s/></text:span><text:soft-page-break/><text:span text:style-name="T85">Einvernehmen</text:span><text:span text:style-name="T86">, Zustimmung und Achtung der Minderheitenrechte beruht. Ich schätze zwar die lobenswerten Absichten, mit denen der Backstop konzipiert wurde,<text:s/></text:span><text:span text:style-name="T87">aber da die<text:s/></text:span><text:span text:style-name="T88">Kontrolle über so große Teile des Handels- und Wirtschaftslebens<text:s/></text:span><text:span text:style-name="T89">in Nordirland</text:span><text:span text:style-name="T90"><text:s/>an eine externe Stelle delegier</text:span><text:span text:style-name="T91">t wird,<text:s/></text:span><text:span text:style-name="T92">über die die Bevölkerung Nordirlands keine demokratische Kontrolle hat,<text:s/></text:span><text:span text:style-name="T93">könnte dieses<text:s/></text:span><text:span text:style-name="T94">Gleichgewicht untergraben werden.</text:span></text:p>
      <text:p text:style-name="P95"/>
      <text:p text:style-name="P96">Das<text:s/>Karfreitagsabkommen<text:s/>ist weder an ein<text:s/>bestimmtes<text:s/>Zoll- oder Regulierungssystem<text:s/>gebunden,<text:s/>noch erfordert es<text:s/>ein solches. Die<text:s/>allgemeineren<text:s/>Verpflichtungen des Abkommens<text:s/>zur<text:s/>gegenseitigen<text:s/>Achtung, Partnerschaft, Demokratie und<text:s/>zur friedlichen<text:s/>Beilegung von Differenzen<text:s/>können<text:s/>am<text:s/>besten<text:s/>erfüllt werden, wenn wir andere Lösungen als den Backstop<text:s/>in Betracht ziehen.</text:p>
      <text:p text:style-name="P97"/>
      <text:p text:style-name="P98">DIE NÄCHSTEN SCHRITTE</text:p>
      <text:p text:style-name="P99"/>
      <text:p text:style-name="P100">Aus diesen drei Gründen kann der Backstop nicht Teil einer Einigung auf ein Austrittsabkommen<text:s/>sein. Das ist eine Tatsache, die wir beide anerkennen müssen. Ich glaube, die vor uns liegende Aufgabe besteht darin, nach anderen Lösungen zu suchen, und ich glaube, dass eine Einigung möglich ist.</text:p>
      <text:p text:style-name="P101"/>
      <text:p text:style-name="P102">Erstens müssen wir sicherstellen, dass es keine Rückkehr zu einer harten Grenze gibt. Eine der vielen<text:s/>Dividenden des Friedens<text:s/>in Nordirland und der<text:s/>enorm<text:s/>zurückgegangenen<text:s/>Sicherheitsbedrohung<text:s/>ist der Wegfall einer sichtbaren<text:s/>Grenze. Das ist etwas, das gewürdigt<text:s/>und bewahrt werden muss. Diese Regierung wird an der Grenze zwischen Nordirland und Irland keine Infrastruktur,<text:s/>Kontrollen oder<text:s/>Inspektionen<text:s/>einrichten. Wir<text:s/>sind gern bereit,<text:s/>eine<text:s/>rechtsverbindliche Verpflichtung<text:s/>hierzu<text:s/>einzugehen, und<text:s/>hoffen, dass die EU dies ebenfalls tun wird.</text:p>
      <text:p text:style-name="P103"/>
      <text:p text:style-name="P104">Wir müssen auch das Ziel respektieren, "flexible und kreative" Lösungen für die<text:s/>einzigartigen<text:s/>Gegebenheiten<text:s/>auf der<text:s/>irischen<text:s/>Insel zu finden. Deshalb müssen<text:s/>alternative Wege<text:s/>für den Umgang mit<text:s/>Zoll- und Regulierungsunterschieden<text:s/>infolge des Brexits<text:s/>ausgelotet<text:s/>werden.<text:s/>Die Realität ist, dass auf der irischen Insel bereits jetzt zwei getrennte Rechts-, Politik-, Wirtschafts- und Währungssysteme nebeneinander existieren. Diese Regelung wird schon heute unangefochten und bei offener Grenze praktiziert.</text:p>
      <text:p text:style-name="P105"/>
      <text:p text:style-name="P106">Das Vereinigte Königreich und die EU haben sich bereits darauf geeinigt, dass<text:s/>"alternative Vereinbarungen" Teil der Lösung sein können.<text:s/>Das heißt:<text:s/></text:p>
      <text:p text:style-name="P107"/>
      <text:list text:style-name="LFO2" text:continue-numbering="true">
        <text:list-item>
          <text:p text:style-name="P108">Ich schlage vor,<text:s/>dass der Backstop durch eine Verpflichtung ersetzt wird, solche Vereinbarungen vor Ablauf der Übergangszeit im Rahmen der zukünftigen Beziehungen<text:s/>so weit wie möglich<text:s/>festzulegen.</text:p>
        </text:list-item>
      </text:list>
      <text:p text:style-name="P109"/>
      <text:list text:style-name="LFO2" text:continue-numbering="true">
        <text:list-item>
          <text:p text:style-name="P110">Ich erkenne auch<text:s/>an, dass<text:s/>es<text:s/>ein<text:s/>gewisses<text:s/>Maß an<text:s/>Gewissheit darüber geben muss, was geschehen<text:s/>würde, wenn diese Vereinbarungen am Ende dieses Zeitraums nicht alle vollständig<text:s/>unter Dach und Fach<text:s/>wären. Wir sind<text:s/><text:soft-page-break/>bereit, konstruktiv und flexibel zu prüfen, welche<text:s/>Zusagen<text:s/>helfen könnten, natürlich im Einklang mit den in diesem Schreiben dargelegten Grundsätzen.</text:p>
        </text:list-item>
      </text:list>
      <text:p text:style-name="P111"/>
      <text:p text:style-name="P112">Die Zeit<text:s/>drängt.<text:s/>Aber das Vereinigte Königreich ist bereit, schnell zu handeln, und angesichts des<text:s/>weitgehenden<text:s/>Einvernehmens, das schon besteht, hoffe ich,<text:s/>dass die EU<text:s/>es ebenso ist.<text:s/>Ich bin<text:s/>auch<text:s/>zuversichtlich, dass unser Parlament<text:s/>rasch<text:s/>handeln<text:s/>könnte,<text:s/>wenn es uns gelingen würde, eine zufriedenstellende Einigung<text:s/>ohne den<text:s/>"Backstop"<text:s/>zu erzielen:<text:s/>Es hat ja bereits gezeigt, dass<text:s/>es<text:s/>eine Mehrheit für eine Einigung in diesem Sinne<text:s/>gibt.</text:p>
      <text:p text:style-name="P113"/>
      <text:p text:style-name="P114">Ich glaube, eine Lösung<text:s/>im Sinne unserer Vorschläge<text:s/>wäre<text:s/>stabiler, dauerhafter<text:s/>und<text:s/>besser vereinbar<text:s/>mit dem Gesamtkonzept<text:s/>des<text:s/>Karfreitagsabkommens,<text:s/>das für<text:s/>den Frieden in Nordirland<text:s/>entscheidend war und ist.<text:s/>Ich hoffe,<text:s/>die<text:s/>EU<text:s/>kann<text:s/>energisch auf dieses Ziel hinarbeiten,<text:s/>und<text:s/>bin<text:s/>für meinen Teil entschlossen, dies zu tun.</text:p>
      <text:p text:style-name="P115"/>
      <text:p text:style-name="P116">Ich<text:s/>kopiere<text:s/>dieses Schreiben an den Präsidenten der Europäischen Kommission und die Mitglieder des Europäischen Rates.</text:p>
      <text:p text:style-name="P117"/>
      <text:p text:style-name="P118">Mit freundlichen Grüßen</text:p>
      <text:p text:style-name="P119">Bori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othee Roether * (Sensitive)</meta:initial-creator>
    <dc:creator>Karin Schulz</dc:creator>
    <meta:creation-date>2019-08-20T15:00:00Z</meta:creation-date>
    <dc:date>2019-08-20T15:01:00Z</dc:date>
    <meta:print-date>2019-08-20T14:26:00Z</meta:print-date>
    <meta:template xlink:href="Normal" xlink:type="simple"/>
    <meta:editing-cycles>2</meta:editing-cycles>
    <meta:editing-duration>PT60S</meta:editing-duration>
    <meta:document-statistic meta:page-count="4" meta:paragraph-count="17" meta:word-count="1322" meta:character-count="8846" meta:row-count="62" meta:non-whitespace-character-count="7541"/>
  </office:meta>
</office:document-meta>
</file>