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56"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Normal_32_2_32_4" style:data-style-name="N3">
      <style:table-cell-properties style:vertical-align="automatic" fo:background-color="#FFFFFF"/>
      <style:text-properties fo:font-size="9pt" style:font-size-asian="9pt" style:font-size-complex="9pt"/>
    </style:style>
    <style:style style:name="ce58" style:family="table-cell" style:parent-style-name="Default" style:data-style-name="N14">
      <style:table-cell-properties style:vertical-align="automatic" fo:background-color="#FFFFFF"/>
      <style:text-properties fo:font-size="9pt" style:font-size-asian="9pt" style:font-size-complex="9pt"/>
    </style:style>
    <style:style style:name="ce59" style:family="table-cell" style:parent-style-name="Default" style:data-style-name="N14">
      <style:table-cell-properties fo:background-color="#FFFFFF"/>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8138888888889cm"/>
    </style:style>
    <style:style style:name="co3" style:family="table-column">
      <style:table-column-properties fo:break-before="auto" style:column-width="1.86972222222222cm"/>
    </style:style>
    <style:style style:name="co4" style:family="table-column">
      <style:table-column-properties fo:break-before="auto" style:column-width="19.05cm"/>
    </style:style>
    <style:style style:name="co5" style:family="table-column">
      <style:table-column-properties fo:break-before="auto" style:column-width="2.13430555555556cm"/>
    </style:style>
    <style:style style:name="co6" style:family="table-column">
      <style:table-column-properties fo:break-before="auto" style:column-width="3.93347222222222cm"/>
    </style:style>
    <style:style style:name="co7" style:family="table-column">
      <style:table-column-properties fo:break-before="auto" style:column-width="2.64583333333333cm"/>
    </style:style>
    <style:style style:name="co8" style:family="table-column">
      <style:table-column-properties fo:break-before="page" style:column-width="2.08138888888889cm"/>
    </style:style>
    <style:style style:name="co9" style:family="table-column">
      <style:table-column-properties fo:break-before="auto" style:column-width="0.881944444444444cm"/>
    </style:style>
    <style:style style:name="co10" style:family="table-column">
      <style:table-column-properties fo:break-before="auto" style:column-width="21.8369444444444cm"/>
    </style:style>
    <style:style style:name="co11" style:family="table-column">
      <style:table-column-properties fo:break-before="auto" style:column-width="4.00402777777778cm"/>
    </style:style>
    <style:style style:name="co12" style:family="table-column">
      <style:table-column-properties fo:break-before="auto" style:column-width="0.917222222222222cm"/>
    </style:style>
    <style:style style:name="co13" style:family="table-column">
      <style:table-column-properties fo:break-before="auto" style:column-width="0.493888888888889cm"/>
    </style:style>
    <style:style style:name="co14" style:family="table-column">
      <style:table-column-properties fo:break-before="auto" style:column-width="2.18722222222222cm"/>
    </style:style>
    <style:style style:name="co15" style:family="table-column">
      <style:table-column-properties fo:break-before="auto" style:column-width="2.68111111111111cm"/>
    </style:style>
    <style:style style:name="co16" style:family="table-column">
      <style:table-column-properties fo:break-before="auto" style:column-width="5.48569444444444cm"/>
    </style:style>
    <style:style style:name="co17" style:family="table-column">
      <style:table-column-properties fo:break-before="auto" style:column-width="3.28083333333333cm"/>
    </style:style>
    <style:style style:name="co18" style:family="table-column">
      <style:table-column-properties fo:break-before="auto" style:column-width="3.29847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8.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4" style:family="table-cell" style:parent-style-name="Default" style:data-style-name="N0">
      <style:table-cell-properties style:vertical-align="top" fo:background-color="#FFFFFF"/>
      <style:text-properties style:text-position="33%"/>
      <style:map style:condition="of:is-true-formula(([.A1:.B18]&lt;&gt;[.#REF!]))" style:apply-style-name="cf2" style:base-cell-address="Notes.A1"/>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B18]&lt;&gt;[.#REF!]))" style:apply-style-name="cf2" style:base-cell-address="Notes.A1"/>
    </style:style>
    <style:style style:name="ce6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B18]&lt;&gt;[.#REF!]))" style:apply-style-name="cf2" style:base-cell-address="Notes.A1"/>
    </style:style>
    <style:style style:name="ce6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B18]&lt;&gt;[.#REF!]))" style:apply-style-name="cf2" style:base-cell-address="Notes.A1"/>
    </style:style>
    <style:style style:name="ce6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B18]&lt;&gt;[.#REF!]))" style:apply-style-name="cf2" style:base-cell-address="Notes.A1"/>
    </style:style>
    <style:style style:name="ce6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B18]&lt;&gt;[.#REF!]))" style:apply-style-name="cf2" style:base-cell-address="Notes.A1"/>
    </style:style>
    <style:style style:name="ce7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7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7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map style:condition="of:is-true-formula(([.A1:.B18]&lt;&gt;[.#REF!]))" style:apply-style-name="cf2" style:base-cell-address="Notes.A1"/>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B18]&lt;&gt;[.#REF!]))" style:apply-style-name="cf2" style:base-cell-address="Notes.A1"/>
    </style:style>
    <style:style style:name="ce7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B18]&lt;&gt;[.#REF!]))" style:apply-style-name="cf2" style:base-cell-address="Notes.A1"/>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name="ce7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B18]&lt;&gt;[.#REF!]))" style:apply-style-name="cf2" style:base-cell-address="Notes.A1"/>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3">
          <table:table-cell table:number-columns-repeated="16384"/>
        </table:table-row>
        <table:table-row table:style-name="ro1">
          <table:table-cell/>
          <table:table-cell office:value-type="string" table:style-name="ce2">
            <text:p>HMPO Transparency Data Q2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4">
            <text:p>Part of Migration Transparency Data</text:p>
          </table:table-cell>
          <table:table-cell table:style-name="ce4"/>
          <table:table-cell table:number-columns-repeated="16381" table:style-name="ce2"/>
        </table:table-row>
        <table:table-row table:style-name="ro1">
          <table:table-cell/>
          <table:table-cell office:value-type="string" table:style-name="ce2">
            <text:p>Published: 22 August 2019</text:p>
          </table:table-cell>
          <table:table-cell table:number-columns-repeated="16382" table:style-name="ce2"/>
        </table:table-row>
        <table:table-row table:number-rows-repeated="2" table:style-name="ro3">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number-rows-repeated="1048561" table:style-name="ro3">
          <table:table-cell table:number-columns-repeated="16384"/>
        </table:table-row>
        <table:named-expressions>
          <table:named-range table:name="Print_Area" table:cell-range-address="Cover_Sheet.$A$1:Cover_Sheet.$M$23" table:base-cell-address="Cover_Sheet.$A$1"/>
        </table:named-expressions>
      </table:table>
      <table:table table:name="Contents" table:style-name="ta2">
        <table:table-column table:style-name="co3" table:default-cell-style-name="ce11"/>
        <table:table-column table:style-name="co4" table:default-cell-style-name="ce11"/>
        <table:table-column table:style-name="co5" table:default-cell-style-name="ce7"/>
        <table:table-column table:style-name="co6" table:default-cell-style-name="ce8"/>
        <table:table-column table:style-name="co7" table:default-cell-style-name="ce11"/>
        <table:table-column table:style-name="co2" table:default-cell-style-name="ce11"/>
        <table:table-column table:style-name="co8" table:default-cell-style-name="ce11"/>
        <table:table-column table:style-name="co2" table:number-columns-repeated="16377" table:default-cell-style-name="ce11"/>
        <table:table-row table:style-name="ro4">
          <table:table-cell office:value-type="string" table:number-columns-spanned="2" table:number-rows-spanned="1" table:style-name="ce25">
            <text:p>HM Passport Office Data - Quarter 2 2019</text:p>
          </table:table-cell>
          <table:covered-table-cell/>
          <table:table-cell table:style-name="ce7"/>
          <table:table-cell table:style-name="ce8">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9"/>
        </table:table-row>
        <table:table-row table:style-name="ro4">
          <table:table-cell office:value-type="string" table:style-name="ce10">
            <text:p>Publication Date: 22 August 2019</text:p>
          </table:table-cell>
          <table:table-cell table:style-name="ce11"/>
          <table:table-cell table:style-name="ce7"/>
          <table:table-cell table:style-name="ce8"/>
          <table:table-cell table:number-columns-repeated="16380" table:style-name="ce9"/>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8"/>
          <table:table-cell table:number-columns-repeated="16380" table:style-name="ce9"/>
        </table:table-row>
        <table:table-row table:style-name="ro4">
          <table:table-cell table:number-columns-repeated="2" table:style-name="ce11"/>
          <table:table-cell table:style-name="ce12"/>
          <table:table-cell table:style-name="ce8"/>
          <table:table-cell table:number-columns-repeated="16380" table:style-name="ce9"/>
        </table:table-row>
        <table:table-row table:style-name="ro4">
          <table:table-cell office:value-type="string" table:style-name="ce13">
            <text:p><text:a xlink:href="#Cover_Sheet.A1">Cover sheet</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Notes.A1">Notes</text:a></text:p>
          </table:table-cell>
          <table:table-cell table:style-name="ce11"/>
          <table:table-cell table:style-name="ce12"/>
          <table:table-cell table:style-name="ce8"/>
          <table:table-cell table:number-columns-repeated="16380" table:style-name="ce9"/>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7"/>
          <table:table-cell table:style-name="ce8"/>
          <table:table-cell table:number-columns-repeated="16380" table:style-name="ce9"/>
        </table:table-row>
        <table:table-row table:style-name="ro4">
          <table:table-cell table:number-columns-repeated="2" table:style-name="ce13"/>
          <table:table-cell table:style-name="ce7"/>
          <table:table-cell table:style-name="ce8"/>
          <table:table-cell table:number-columns-repeated="16380" table:style-name="ce9"/>
        </table:table-row>
        <table:table-row table:style-name="ro5">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5">
            <text:p>Last Updated</text:p>
          </table:table-cell>
          <table:table-cell table:number-columns-repeated="16379" table:style-name="ce16"/>
        </table:table-row>
        <table:table-row table:style-name="ro4">
          <table:table-cell office:value-type="string" table:style-name="ce13">
            <text:p><text:a xlink:href="#HMPO_01.A1">HMPO_01</text:a></text:p>
          </table:table-cell>
          <table:table-cell office:value-type="string" table:style-name="ce17">
            <text:p>Passport application volumes of cashiered intake by month</text:p>
          </table:table-cell>
          <table:table-cell office:value-type="date" office:date-value="2019-06-30T00:00:00" table:style-name="ce18">
            <text:p>Jun-19</text:p>
          </table:table-cell>
          <table:table-cell office:value-type="string" table:style-name="ce19">
            <text:p>Jan 2002 to Jun 2019</text:p>
          </table:table-cell>
          <table:table-cell office:value-type="date" office:date-value="2019-08-22T00:00:00" table:style-name="ce8">
            <text:p>22-Aug-2019</text:p>
          </table:table-cell>
          <table:table-cell table:number-columns-repeated="4" table:style-name="ce11"/>
          <table:table-cell table:number-columns-repeated="16375" table:style-name="ce9"/>
        </table:table-row>
        <table:table-row table:style-name="ro4">
          <table:table-cell table:style-name="ce20"/>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13"/>
          <table:table-cell table:style-name="ce21"/>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13"/>
          <table:table-cell table:style-name="ce22"/>
          <table:table-cell table:style-name="ce18"/>
          <table:table-cell table:number-columns-repeated="2" table:style-name="ce7"/>
          <table:table-cell table:number-columns-repeated="4" table:style-name="ce11"/>
          <table:table-cell table:number-columns-repeated="16375" table:style-name="ce9"/>
        </table:table-row>
        <table:table-row table:style-name="ro4">
          <table:table-cell table:style-name="ce23"/>
          <table:table-cell table:style-name="ce22"/>
          <table:table-cell table:style-name="ce7"/>
          <table:table-cell table:style-name="ce8"/>
          <table:table-cell table:style-name="ce7"/>
          <table:table-cell table:number-columns-repeated="4" table:style-name="ce11"/>
          <table:table-cell table:number-columns-repeated="16375" table:style-name="ce9"/>
        </table:table-row>
        <table:table-row table:style-name="ro4">
          <table:table-cell table:style-name="ce23"/>
          <table:table-cell table:style-name="ce21"/>
          <table:table-cell table:style-name="ce7"/>
          <table:table-cell table:style-name="ce8"/>
          <table:table-cell table:style-name="ce7"/>
          <table:table-cell table:number-columns-repeated="4" table:style-name="ce11"/>
          <table:table-cell table:number-columns-repeated="16375" table:style-name="ce9"/>
        </table:table-row>
        <table:table-row table:style-name="ro4">
          <table:table-cell table:style-name="ce11"/>
          <table:table-cell table:style-name="ce22"/>
          <table:table-cell table:style-name="ce7"/>
          <table:table-cell table:style-name="ce8"/>
          <table:table-cell table:style-name="ce7"/>
          <table:table-cell table:number-columns-repeated="16379" table:style-name="ce11"/>
        </table:table-row>
        <table:table-row table:style-name="ro4">
          <table:table-cell table:style-name="ce11"/>
          <table:table-cell table:style-name="ce22"/>
          <table:table-cell table:style-name="ce7"/>
          <table:table-cell table:style-name="ce8"/>
          <table:table-cell table:number-columns-repeated="16380" table:style-name="ce11"/>
        </table:table-row>
        <table:table-row table:number-rows-repeated="2" table:style-name="ro4">
          <table:table-cell table:number-columns-repeated="16384"/>
        </table:table-row>
        <table:table-row table:style-name="ro4">
          <table:table-cell table:style-name="ce11"/>
          <table:table-cell table:number-columns-repeated="7" table:style-name="ce10"/>
          <table:table-cell table:style-name="ce11"/>
          <table:table-cell table:number-columns-repeated="16375" table:style-name="ce9"/>
        </table:table-row>
        <table:table-row table:style-name="ro4">
          <table:table-cell table:style-name="ce11"/>
          <table:table-cell table:number-columns-repeated="2" table:style-name="ce10"/>
          <table:table-cell table:style-name="ce24"/>
          <table:table-cell table:number-columns-repeated="3" table:style-name="ce11"/>
          <table:table-cell table:style-name="ce10"/>
          <table:table-cell table:style-name="ce12"/>
          <table:table-cell table:number-columns-repeated="16375" table:style-name="ce9"/>
        </table:table-row>
        <table:table-row table:number-rows-repeated="1048555" table:style-name="ro4">
          <table:table-cell table:number-columns-repeated="16384"/>
        </table:table-row>
        <table:named-expressions>
          <table:named-range table:name="Print_Area" table:cell-range-address="Contents.$A$1:Contents.$F$13" table:base-cell-address="Contents.$A$1"/>
        </table:named-expressions>
      </table:table>
      <table:table table:name="Notes" table:style-name="ta3">
        <table:table-column table:style-name="co9" table:default-cell-style-name="ce36"/>
        <table:table-column table:style-name="co10" table:default-cell-style-name="ce31"/>
        <table:table-column table:style-name="co11" table:default-cell-style-name="ce11"/>
        <table:table-column table:style-name="co11" table:default-cell-style-name="ce38"/>
        <table:table-column table:style-name="co2" table:number-columns-repeated="16380" table:default-cell-style-name="ce38"/>
        <table:table-row table:style-name="ro4">
          <table:table-cell table:style-name="ce64"/>
          <table:table-cell office:value-type="string" table:style-name="ce65">
            <text:p>HM Passport Office Data - Q2 2019</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6"/>
          <table:table-cell table:number-columns-repeated="5" table:style-name="ce11"/>
          <table:table-cell table:number-columns-repeated="9" table:style-name="ce28"/>
          <table:table-cell table:number-columns-repeated="7" table:style-name="ce2"/>
          <table:table-cell table:style-name="ce11"/>
          <table:table-cell table:number-columns-repeated="16359" table:style-name="ce2"/>
        </table:table-row>
        <table:table-row table:style-name="ro4">
          <table:table-cell table:style-name="ce64"/>
          <table:table-cell office:value-type="string" table:style-name="ce66">
            <text:p>Notes:</text:p>
          </table:table-cell>
          <table:table-cell table:style-name="ce30"/>
          <table:table-cell table:number-columns-repeated="5" table:style-name="ce11"/>
          <table:table-cell table:number-columns-repeated="9" table:style-name="ce28"/>
          <table:table-cell table:number-columns-repeated="7" table:style-name="ce2"/>
          <table:table-cell table:style-name="ce11"/>
          <table:table-cell table:number-columns-repeated="16359" table:style-name="ce2"/>
        </table:table-row>
        <table:table-row table:style-name="ro4">
          <table:table-cell table:style-name="ce64"/>
          <table:table-cell office:value-type="string" table:style-name="ce67">
            <text:p>Publication Date: 22 August 2019</text:p>
          </table:table-cell>
          <table:table-cell table:number-columns-repeated="6" table:style-name="ce11"/>
          <table:table-cell table:number-columns-repeated="9" table:style-name="ce28"/>
          <table:table-cell table:number-columns-repeated="7" table:style-name="ce2"/>
          <table:table-cell table:style-name="ce11"/>
          <table:table-cell table:number-columns-repeated="16359" table:style-name="ce2"/>
        </table:table-row>
        <table:table-row table:style-name="ro4">
          <table:table-cell table:style-name="ce64"/>
          <table:table-cell table:style-name="ce67"/>
          <table:table-cell table:number-columns-repeated="6" table:style-name="ce11"/>
          <table:table-cell table:number-columns-repeated="9" table:style-name="ce28"/>
          <table:table-cell table:number-columns-repeated="7" table:style-name="ce2"/>
          <table:table-cell table:style-name="ce11"/>
          <table:table-cell table:number-columns-repeated="16359" table:style-name="ce2"/>
        </table:table-row>
        <table:table-row table:style-name="ro4">
          <table:table-cell table:style-name="ce68"/>
          <table:table-cell office:value-type="string" table:style-name="ce69">
            <text:p><text:a xlink:href="#Contents.A1">Back to Contents</text:a></text:p>
          </table:table-cell>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68"/>
          <table:table-cell table:style-name="ce69"/>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68"/>
          <table:table-cell office:value-type="string" table:style-name="ce70">
            <text:p>All Tables: Special Values</text:p>
          </table:table-cell>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68"/>
          <table:table-cell office:value-type="string" table:style-name="ce71">
            <text:p>n/a = Not applicable.</text:p>
          </table:table-cell>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68"/>
          <table:table-cell office:value-type="string" table:style-name="ce71">
            <text:p>: = Not available.</text:p>
          </table:table-cell>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68"/>
          <table:table-cell office:value-type="string" table:style-name="ce70">
            <text:p>0= Nil.</text:p>
          </table:table-cell>
          <table:table-cell table:style-name="ce11"/>
          <table:table-cell table:number-columns-repeated="14" table:style-name="ce28"/>
          <table:table-cell table:number-columns-repeated="7" table:style-name="ce2"/>
          <table:table-cell table:style-name="ce28"/>
          <table:table-cell table:number-columns-repeated="16359" table:style-name="ce2"/>
        </table:table-row>
        <table:table-row table:style-name="ro4">
          <table:table-cell table:style-name="ce72"/>
          <table:table-cell table:style-name="ce73"/>
          <table:table-cell table:style-name="ce11"/>
          <table:table-cell table:number-columns-repeated="4" table:style-name="ce38"/>
          <table:table-cell table:number-columns-repeated="8" table:style-name="ce39"/>
          <table:table-cell table:number-columns-repeated="2" table:style-name="ce38"/>
          <table:table-cell table:number-columns-repeated="7" table:style-name="ce2"/>
          <table:table-cell table:style-name="ce38"/>
          <table:table-cell table:number-columns-repeated="16359" table:style-name="ce2"/>
        </table:table-row>
        <table:table-row table:style-name="ro4">
          <table:table-cell table:style-name="ce72"/>
          <table:table-cell office:value-type="string" table:style-name="ce73">
            <text:p>HMPO_01: Passport application volumes of cashiered intake by month</text:p>
          </table:table-cell>
          <table:table-cell table:style-name="ce11"/>
          <table:table-cell table:number-columns-repeated="14" table:style-name="ce38"/>
          <table:table-cell table:number-columns-repeated="7" table:style-name="ce2"/>
          <table:table-cell table:style-name="ce38"/>
          <table:table-cell table:number-columns-repeated="16359" table:style-name="ce2"/>
        </table:table-row>
        <table:table-row table:style-name="ro6">
          <table:table-cell office:value-type="float" office:value="1" table:style-name="ce74">
            <text:p>1</text:p>
          </table:table-cell>
          <table:table-cell office:value-type="string" table:style-name="ce75">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2"/>
          <table:table-cell table:style-name="ce11"/>
          <table:table-cell table:number-columns-repeated="9" table:style-name="ce38"/>
          <table:table-cell table:number-columns-repeated="7" table:style-name="ce2"/>
          <table:table-cell table:style-name="ce42"/>
          <table:table-cell table:number-columns-repeated="16359" table:style-name="ce2"/>
        </table:table-row>
        <table:table-row table:style-name="ro4">
          <table:table-cell office:value-type="float" office:value="2" table:style-name="ce74">
            <text:p>2</text:p>
          </table:table-cell>
          <table:table-cell office:value-type="string" table:style-name="ce76">
            <text:p>The demand for passports is seasonal and it is expected intake will be higher from the months of January to July each year.</text:p>
          </table:table-cell>
          <table:table-cell table:style-name="ce11"/>
          <table:table-cell table:number-columns-repeated="14" table:style-name="ce38"/>
          <table:table-cell table:number-columns-repeated="7" table:style-name="ce2"/>
          <table:table-cell table:style-name="ce38"/>
          <table:table-cell table:number-columns-repeated="16359" table:style-name="ce2"/>
        </table:table-row>
        <table:table-row table:style-name="ro7">
          <table:table-cell office:value-type="float" office:value="3" table:style-name="ce74">
            <text:p>3</text:p>
          </table:table-cell>
          <table:table-cell office:value-type="string" table:style-name="ce75">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4"/>
          <table:table-cell table:number-columns-repeated="10" table:style-name="ce38"/>
          <table:table-cell table:number-columns-repeated="7" table:style-name="ce2"/>
          <table:table-cell table:style-name="ce44"/>
          <table:table-cell table:number-columns-repeated="16359" table:style-name="ce2"/>
        </table:table-row>
        <table:table-row table:style-name="ro8">
          <table:table-cell office:value-type="float" office:value="4" table:style-name="ce74">
            <text:p>4</text:p>
          </table:table-cell>
          <table:table-cell office:value-type="string" table:style-name="ce77">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1"/>
          <table:table-cell table:number-columns-repeated="12" table:style-name="ce38"/>
          <table:table-cell table:number-columns-repeated="9" table:style-name="ce2"/>
          <table:table-cell table:style-name="ce38"/>
          <table:table-cell table:number-columns-repeated="16359" table:style-name="ce2"/>
        </table:table-row>
        <table:table-row table:style-name="ro9">
          <table:table-cell office:value-type="float" office:value="5" table:style-name="ce40">
            <text:p>5</text:p>
          </table:table-cell>
          <table:table-cell office:value-type="string" table:style-name="ce45">
            <text:p><text:s/>Data from July 2018 is rounded to the nearest 100 due to the introduction <text:s/>of a new passport application process</text:p>
          </table:table-cell>
          <table:table-cell table:style-name="ce11"/>
          <table:table-cell table:number-columns-repeated="12" table:style-name="ce38"/>
          <table:table-cell table:number-columns-repeated="9" table:style-name="ce2"/>
          <table:table-cell table:style-name="ce38"/>
          <table:table-cell table:number-columns-repeated="16359" table:style-name="ce2"/>
        </table:table-row>
        <table:table-row table:style-name="ro4">
          <table:table-cell office:value-type="float" office:value="6" table:style-name="ce74">
            <text:p>6</text:p>
          </table:table-cell>
          <table:table-cell office:value-type="string" table:style-name="ce76">
            <text:p>This is a year to date figure up to the end of June 2019</text:p>
          </table:table-cell>
          <table:table-cell table:style-name="ce11"/>
          <table:table-cell table:number-columns-repeated="12" table:style-name="ce38"/>
          <table:table-cell table:number-columns-repeated="9" table:style-name="ce2"/>
          <table:table-cell table:style-name="ce38"/>
          <table:table-cell table:number-columns-repeated="16359" table:style-name="ce2"/>
        </table:table-row>
        <table:table-row table:style-name="ro4">
          <table:table-cell table:style-name="ce36"/>
          <table:table-cell table:style-name="ce46"/>
          <table:table-cell table:number-columns-repeated="13" table:style-name="ce39"/>
          <table:table-cell table:number-columns-repeated="9" table:style-name="ce2"/>
          <table:table-cell table:style-name="ce39"/>
          <table:table-cell table:number-columns-repeated="16359" table:style-name="ce2"/>
        </table:table-row>
        <table:table-row table:style-name="ro4">
          <table:table-cell table:style-name="ce36"/>
          <table:table-cell table:style-name="ce41"/>
          <table:table-cell table:style-name="ce11"/>
          <table:table-cell table:number-columns-repeated="16381" table:style-name="ce38"/>
        </table:table-row>
        <table:table-row table:style-name="ro4">
          <table:table-cell table:style-name="ce36"/>
          <table:table-cell office:value-type="string" table:style-name="ce41">
            <text:p><text:s/></text:p>
          </table:table-cell>
          <table:table-cell table:style-name="ce11"/>
          <table:table-cell table:number-columns-repeated="16381" table:style-name="ce38"/>
        </table:table-row>
        <table:table-row table:style-name="ro4">
          <table:table-cell table:style-name="ce36"/>
          <table:table-cell table:style-name="ce41"/>
          <table:table-cell table:style-name="ce11"/>
          <table:table-cell table:number-columns-repeated="16381" table:style-name="ce38"/>
        </table:table-row>
        <table:table-row table:style-name="ro4">
          <table:table-cell table:style-name="ce36"/>
          <table:table-cell table:style-name="ce41"/>
          <table:table-cell table:style-name="ce11"/>
          <table:table-cell office:value-type="string" table:style-name="ce38">
            <text:p><text:s/></text:p>
          </table:table-cell>
          <table:table-cell table:number-columns-repeated="16380" table:style-name="ce38"/>
        </table:table-row>
        <table:table-row table:number-rows-repeated="2" table:style-name="ro4">
          <table:table-cell table:style-name="ce36"/>
          <table:table-cell table:style-name="ce41"/>
          <table:table-cell table:style-name="ce11"/>
          <table:table-cell table:number-columns-repeated="16381" table:style-name="ce38"/>
        </table:table-row>
        <table:table-row table:number-rows-repeated="1048551" table:style-name="ro4">
          <table:table-cell table:number-columns-repeated="16384"/>
        </table:table-row>
        <table:named-expressions>
          <table:named-range table:name="Print_Area" table:cell-range-address="Notes.$A$1:Notes.$B$24" table:base-cell-address="Notes.$A$1"/>
        </table:named-expressions>
      </table:table>
      <table:table table:name="HMPO_01" table:style-name="ta4">
        <table:table-column table:style-name="co12" table:default-cell-style-name="ce22"/>
        <table:table-column table:style-name="co13" table:default-cell-style-name="ce22"/>
        <table:table-column table:style-name="co2" table:number-columns-repeated="6" table:default-cell-style-name="ce7"/>
        <table:table-column table:style-name="co2" table:number-columns-repeated="6" table:default-cell-style-name="ce48"/>
        <table:table-column table:style-name="co14" table:default-cell-style-name="ce7"/>
        <table:table-column table:style-name="co15" table:default-cell-style-name="ce11"/>
        <table:table-column table:style-name="co16" table:number-columns-repeated="2" table:default-cell-style-name="ce11"/>
        <table:table-column table:style-name="co17" table:number-columns-repeated="3" table:default-cell-style-name="ce11"/>
        <table:table-column table:style-name="co18" table:number-columns-repeated="2" table:default-cell-style-name="ce11"/>
        <table:table-column table:style-name="co2" table:number-columns-repeated="16361" table:default-cell-style-name="ce11"/>
        <table:table-row table:style-name="ro4">
          <table:table-cell office:value-type="string" table:style-name="ce6">
            <text:p>HMPO_01: Passport application volumes of cashiered intake by month<text:span text:style-name="T3">1,2,3,4</text:span></text:p>
          </table:table-cell>
          <table:table-cell table:style-name="ce6"/>
          <table:table-cell table:number-columns-repeated="5" table:style-name="ce47"/>
          <table:table-cell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office:value-type="string" table:style-name="ce13">
            <text:p><text:a xlink:href="#Contents.A1">Back to Contents</text:a></text:p>
          </table:table-cell>
          <table:table-cell table:style-name="ce13"/>
          <table:table-cell table:number-columns-repeated="5" table:style-name="ce47"/>
          <table:table-cell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table:number-columns-repeated="2" table:style-name="ce20"/>
          <table:table-cell table:number-columns-repeated="5" table:style-name="ce47"/>
          <table:table-cell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office:value-type="string" table:style-name="ce49">
            <text:p>Year</text:p>
          </table:table-cell>
          <table:table-cell table:style-name="ce49"/>
          <table:table-cell office:value-type="string" table:style-name="ce50">
            <text:p>Jan</text:p>
          </table:table-cell>
          <table:table-cell office:value-type="string" table:style-name="ce50">
            <text:p>Feb</text:p>
          </table:table-cell>
          <table:table-cell office:value-type="string" table:style-name="ce50">
            <text:p>Mar</text:p>
          </table:table-cell>
          <table:table-cell office:value-type="string" table:style-name="ce50">
            <text:p>Apr</text:p>
          </table:table-cell>
          <table:table-cell office:value-type="string" table:style-name="ce50">
            <text:p>May</text:p>
          </table:table-cell>
          <table:table-cell office:value-type="string" table:style-name="ce50">
            <text:p>Jun</text:p>
          </table:table-cell>
          <table:table-cell office:value-type="string" table:style-name="ce51">
            <text:p>Jul</text:p>
          </table:table-cell>
          <table:table-cell office:value-type="string" table:style-name="ce51">
            <text:p>Aug</text:p>
          </table:table-cell>
          <table:table-cell office:value-type="string" table:style-name="ce51">
            <text:p>Sep</text:p>
          </table:table-cell>
          <table:table-cell office:value-type="string" table:style-name="ce51">
            <text:p>Oct</text:p>
          </table:table-cell>
          <table:table-cell office:value-type="string" table:style-name="ce51">
            <text:p>Nov</text:p>
          </table:table-cell>
          <table:table-cell office:value-type="string" table:style-name="ce51">
            <text:p>Dec</text:p>
          </table:table-cell>
          <table:table-cell office:value-type="string" table:style-name="ce52">
            <text:p>Annual Total<text:s/></text:p>
          </table:table-cell>
          <table:table-cell table:number-columns-repeated="8" table:style-name="ce11"/>
          <table:table-cell table:number-columns-repeated="16361" table:style-name="ce2"/>
        </table:table-row>
        <table:table-row table:style-name="ro4">
          <table:table-cell office:value-type="float" office:value="2002" table:style-name="ce22">
            <text:p>2002</text:p>
          </table:table-cell>
          <table:table-cell table:style-name="ce22"/>
          <table:table-cell office:value-type="float" office:value="539554" table:style-name="ce48">
            <text:p>539,554</text:p>
          </table:table-cell>
          <table:table-cell office:value-type="float" office:value="520595" table:style-name="ce48">
            <text:p>520,595</text:p>
          </table:table-cell>
          <table:table-cell office:value-type="float" office:value="540043" table:style-name="ce48">
            <text:p>540,043</text:p>
          </table:table-cell>
          <table:table-cell office:value-type="float" office:value="595161" table:style-name="ce48">
            <text:p>595,161</text:p>
          </table:table-cell>
          <table:table-cell office:value-type="float" office:value="616822" table:style-name="ce48">
            <text:p>616,822</text:p>
          </table:table-cell>
          <table:table-cell office:value-type="float" office:value="479274" table:style-name="ce48">
            <text:p>479,274</text:p>
          </table:table-cell>
          <table:table-cell office:value-type="float" office:value="602245" table:style-name="ce48">
            <text:p>602,245</text:p>
          </table:table-cell>
          <table:table-cell office:value-type="float" office:value="424981" table:style-name="ce48">
            <text:p>424,981</text:p>
          </table:table-cell>
          <table:table-cell office:value-type="float" office:value="371181" table:style-name="ce48">
            <text:p>371,181</text:p>
          </table:table-cell>
          <table:table-cell office:value-type="float" office:value="336992" table:style-name="ce48">
            <text:p>336,992</text:p>
          </table:table-cell>
          <table:table-cell office:value-type="float" office:value="290474" table:style-name="ce48">
            <text:p>290,474</text:p>
          </table:table-cell>
          <table:table-cell office:value-type="float" office:value="190426" table:style-name="ce48">
            <text:p>190,426</text:p>
          </table:table-cell>
          <table:table-cell office:value-type="float" office:value="5507748" table:style-name="ce53">
            <text:p>5,507,748</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3" table:style-name="ce22">
            <text:p>2003</text:p>
          </table:table-cell>
          <table:table-cell table:style-name="ce22"/>
          <table:table-cell office:value-type="float" office:value="517052" table:style-name="ce48">
            <text:p>517,052</text:p>
          </table:table-cell>
          <table:table-cell office:value-type="float" office:value="516363" table:style-name="ce48">
            <text:p>516,363</text:p>
          </table:table-cell>
          <table:table-cell office:value-type="float" office:value="556293" table:style-name="ce48">
            <text:p>556,293</text:p>
          </table:table-cell>
          <table:table-cell office:value-type="float" office:value="513406" table:style-name="ce48">
            <text:p>513,406</text:p>
          </table:table-cell>
          <table:table-cell office:value-type="float" office:value="589607" table:style-name="ce48">
            <text:p>589,607</text:p>
          </table:table-cell>
          <table:table-cell office:value-type="float" office:value="602359" table:style-name="ce48">
            <text:p>602,359</text:p>
          </table:table-cell>
          <table:table-cell office:value-type="float" office:value="601551" table:style-name="ce48">
            <text:p>601,551</text:p>
          </table:table-cell>
          <table:table-cell office:value-type="float" office:value="421464" table:style-name="ce48">
            <text:p>421,464</text:p>
          </table:table-cell>
          <table:table-cell office:value-type="float" office:value="466445" table:style-name="ce48">
            <text:p>466,445</text:p>
          </table:table-cell>
          <table:table-cell office:value-type="float" office:value="396545" table:style-name="ce48">
            <text:p>396,545</text:p>
          </table:table-cell>
          <table:table-cell office:value-type="float" office:value="257639" table:style-name="ce48">
            <text:p>257,639</text:p>
          </table:table-cell>
          <table:table-cell office:value-type="float" office:value="212047" table:style-name="ce48">
            <text:p>212,047</text:p>
          </table:table-cell>
          <table:table-cell office:value-type="float" office:value="5650771" table:style-name="ce53">
            <text:p>5,650,771</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4" table:style-name="ce22">
            <text:p>2004</text:p>
          </table:table-cell>
          <table:table-cell table:style-name="ce22"/>
          <table:table-cell office:value-type="float" office:value="551148" table:style-name="ce48">
            <text:p>551,148</text:p>
          </table:table-cell>
          <table:table-cell office:value-type="float" office:value="587802" table:style-name="ce48">
            <text:p>587,802</text:p>
          </table:table-cell>
          <table:table-cell office:value-type="float" office:value="710141" table:style-name="ce48">
            <text:p>710,141</text:p>
          </table:table-cell>
          <table:table-cell office:value-type="float" office:value="594994" table:style-name="ce48">
            <text:p>594,994</text:p>
          </table:table-cell>
          <table:table-cell office:value-type="float" office:value="612879" table:style-name="ce48">
            <text:p>612,879</text:p>
          </table:table-cell>
          <table:table-cell office:value-type="float" office:value="681682" table:style-name="ce48">
            <text:p>681,682</text:p>
          </table:table-cell>
          <table:table-cell office:value-type="float" office:value="618278" table:style-name="ce48">
            <text:p>618,278</text:p>
          </table:table-cell>
          <table:table-cell office:value-type="float" office:value="451313" table:style-name="ce48">
            <text:p>451,313</text:p>
          </table:table-cell>
          <table:table-cell office:value-type="float" office:value="422967" table:style-name="ce48">
            <text:p>422,967</text:p>
          </table:table-cell>
          <table:table-cell office:value-type="float" office:value="348419" table:style-name="ce48">
            <text:p>348,419</text:p>
          </table:table-cell>
          <table:table-cell office:value-type="float" office:value="332814" table:style-name="ce48">
            <text:p>332,814</text:p>
          </table:table-cell>
          <table:table-cell office:value-type="float" office:value="228230" table:style-name="ce48">
            <text:p>228,230</text:p>
          </table:table-cell>
          <table:table-cell office:value-type="float" office:value="6140667" table:style-name="ce53">
            <text:p>6,140,667</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5" table:style-name="ce22">
            <text:p>2005</text:p>
          </table:table-cell>
          <table:table-cell table:style-name="ce22"/>
          <table:table-cell office:value-type="float" office:value="533969" table:style-name="ce48">
            <text:p>533,969</text:p>
          </table:table-cell>
          <table:table-cell office:value-type="float" office:value="599970" table:style-name="ce48">
            <text:p>599,970</text:p>
          </table:table-cell>
          <table:table-cell office:value-type="float" office:value="637917" table:style-name="ce48">
            <text:p>637,917</text:p>
          </table:table-cell>
          <table:table-cell office:value-type="float" office:value="731023" table:style-name="ce48">
            <text:p>731,023</text:p>
          </table:table-cell>
          <table:table-cell office:value-type="float" office:value="698071" table:style-name="ce48">
            <text:p>698,071</text:p>
          </table:table-cell>
          <table:table-cell office:value-type="float" office:value="743193" table:style-name="ce48">
            <text:p>743,193</text:p>
          </table:table-cell>
          <table:table-cell office:value-type="float" office:value="623512" table:style-name="ce48">
            <text:p>623,512</text:p>
          </table:table-cell>
          <table:table-cell office:value-type="float" office:value="502743" table:style-name="ce48">
            <text:p>502,743</text:p>
          </table:table-cell>
          <table:table-cell office:value-type="float" office:value="428891" table:style-name="ce48">
            <text:p>428,891</text:p>
          </table:table-cell>
          <table:table-cell office:value-type="float" office:value="355586" table:style-name="ce48">
            <text:p>355,586</text:p>
          </table:table-cell>
          <table:table-cell office:value-type="float" office:value="405299" table:style-name="ce48">
            <text:p>405,299</text:p>
          </table:table-cell>
          <table:table-cell office:value-type="float" office:value="282948" table:style-name="ce48">
            <text:p>282,948</text:p>
          </table:table-cell>
          <table:table-cell office:value-type="float" office:value="6543122" table:style-name="ce53">
            <text:p>6,543,122</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6" table:style-name="ce22">
            <text:p>2006</text:p>
          </table:table-cell>
          <table:table-cell table:style-name="ce22"/>
          <table:table-cell office:value-type="float" office:value="542080" table:style-name="ce48">
            <text:p>542,080</text:p>
          </table:table-cell>
          <table:table-cell office:value-type="float" office:value="586303" table:style-name="ce48">
            <text:p>586,303</text:p>
          </table:table-cell>
          <table:table-cell office:value-type="float" office:value="725020" table:style-name="ce48">
            <text:p>725,020</text:p>
          </table:table-cell>
          <table:table-cell office:value-type="float" office:value="606790" table:style-name="ce48">
            <text:p>606,790</text:p>
          </table:table-cell>
          <table:table-cell office:value-type="float" office:value="735227" table:style-name="ce48">
            <text:p>735,227</text:p>
          </table:table-cell>
          <table:table-cell office:value-type="float" office:value="703533" table:style-name="ce48">
            <text:p>703,533</text:p>
          </table:table-cell>
          <table:table-cell office:value-type="float" office:value="629820" table:style-name="ce48">
            <text:p>629,820</text:p>
          </table:table-cell>
          <table:table-cell office:value-type="float" office:value="542975" table:style-name="ce48">
            <text:p>542,975</text:p>
          </table:table-cell>
          <table:table-cell office:value-type="float" office:value="489579" table:style-name="ce48">
            <text:p>489,579</text:p>
          </table:table-cell>
          <table:table-cell office:value-type="float" office:value="395156" table:style-name="ce48">
            <text:p>395,156</text:p>
          </table:table-cell>
          <table:table-cell office:value-type="float" office:value="282182" table:style-name="ce48">
            <text:p>282,182</text:p>
          </table:table-cell>
          <table:table-cell office:value-type="float" office:value="191262" table:style-name="ce48">
            <text:p>191,262</text:p>
          </table:table-cell>
          <table:table-cell office:value-type="float" office:value="6429927" table:style-name="ce53">
            <text:p>6,429,927</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7" table:style-name="ce22">
            <text:p>2007</text:p>
          </table:table-cell>
          <table:table-cell table:style-name="ce22"/>
          <table:table-cell office:value-type="float" office:value="506055" table:style-name="ce48">
            <text:p>506,055</text:p>
          </table:table-cell>
          <table:table-cell office:value-type="float" office:value="526542" table:style-name="ce48">
            <text:p>526,542</text:p>
          </table:table-cell>
          <table:table-cell office:value-type="float" office:value="702894" table:style-name="ce48">
            <text:p>702,894</text:p>
          </table:table-cell>
          <table:table-cell office:value-type="float" office:value="620991" table:style-name="ce48">
            <text:p>620,991</text:p>
          </table:table-cell>
          <table:table-cell office:value-type="float" office:value="650207" table:style-name="ce48">
            <text:p>650,207</text:p>
          </table:table-cell>
          <table:table-cell office:value-type="float" office:value="624195" table:style-name="ce48">
            <text:p>624,195</text:p>
          </table:table-cell>
          <table:table-cell office:value-type="float" office:value="616133" table:style-name="ce48">
            <text:p>616,133</text:p>
          </table:table-cell>
          <table:table-cell office:value-type="float" office:value="480032" table:style-name="ce48">
            <text:p>480,032</text:p>
          </table:table-cell>
          <table:table-cell office:value-type="float" office:value="410060" table:style-name="ce48">
            <text:p>410,060</text:p>
          </table:table-cell>
          <table:table-cell office:value-type="float" office:value="363093" table:style-name="ce48">
            <text:p>363,093</text:p>
          </table:table-cell>
          <table:table-cell office:value-type="float" office:value="308924" table:style-name="ce48">
            <text:p>308,924</text:p>
          </table:table-cell>
          <table:table-cell office:value-type="float" office:value="190623" table:style-name="ce48">
            <text:p>190,623</text:p>
          </table:table-cell>
          <table:table-cell office:value-type="float" office:value="5999749" table:style-name="ce53">
            <text:p>5,999,749</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8" table:style-name="ce22">
            <text:p>2008</text:p>
          </table:table-cell>
          <table:table-cell table:style-name="ce22"/>
          <table:table-cell office:value-type="float" office:value="535803" table:style-name="ce48">
            <text:p>535,803</text:p>
          </table:table-cell>
          <table:table-cell office:value-type="float" office:value="559047" table:style-name="ce48">
            <text:p>559,047</text:p>
          </table:table-cell>
          <table:table-cell office:value-type="float" office:value="542579" table:style-name="ce48">
            <text:p>542,579</text:p>
          </table:table-cell>
          <table:table-cell office:value-type="float" office:value="649710" table:style-name="ce48">
            <text:p>649,710</text:p>
          </table:table-cell>
          <table:table-cell office:value-type="float" office:value="576684" table:style-name="ce48">
            <text:p>576,684</text:p>
          </table:table-cell>
          <table:table-cell office:value-type="float" office:value="588697" table:style-name="ce48">
            <text:p>588,697</text:p>
          </table:table-cell>
          <table:table-cell office:value-type="float" office:value="544341" table:style-name="ce48">
            <text:p>544,341</text:p>
          </table:table-cell>
          <table:table-cell office:value-type="float" office:value="363529" table:style-name="ce48">
            <text:p>363,529</text:p>
          </table:table-cell>
          <table:table-cell office:value-type="float" office:value="337024" table:style-name="ce48">
            <text:p>337,024</text:p>
          </table:table-cell>
          <table:table-cell office:value-type="float" office:value="292713" table:style-name="ce48">
            <text:p>292,713</text:p>
          </table:table-cell>
          <table:table-cell office:value-type="float" office:value="249265" table:style-name="ce48">
            <text:p>249,265</text:p>
          </table:table-cell>
          <table:table-cell office:value-type="float" office:value="187357" table:style-name="ce48">
            <text:p>187,357</text:p>
          </table:table-cell>
          <table:table-cell office:value-type="float" office:value="5426749" table:style-name="ce53">
            <text:p>5,426,749</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09" table:style-name="ce22">
            <text:p>2009</text:p>
          </table:table-cell>
          <table:table-cell table:style-name="ce22"/>
          <table:table-cell office:value-type="float" office:value="426357" table:style-name="ce48">
            <text:p>426,357</text:p>
          </table:table-cell>
          <table:table-cell office:value-type="float" office:value="458970" table:style-name="ce48">
            <text:p>458,970</text:p>
          </table:table-cell>
          <table:table-cell office:value-type="float" office:value="579526" table:style-name="ce48">
            <text:p>579,526</text:p>
          </table:table-cell>
          <table:table-cell office:value-type="float" office:value="538593" table:style-name="ce48">
            <text:p>538,593</text:p>
          </table:table-cell>
          <table:table-cell office:value-type="float" office:value="538749" table:style-name="ce48">
            <text:p>538,749</text:p>
          </table:table-cell>
          <table:table-cell office:value-type="float" office:value="598191" table:style-name="ce48">
            <text:p>598,191</text:p>
          </table:table-cell>
          <table:table-cell office:value-type="float" office:value="556293" table:style-name="ce48">
            <text:p>556,293</text:p>
          </table:table-cell>
          <table:table-cell office:value-type="float" office:value="390968" table:style-name="ce48">
            <text:p>390,968</text:p>
          </table:table-cell>
          <table:table-cell office:value-type="float" office:value="364402" table:style-name="ce48">
            <text:p>364,402</text:p>
          </table:table-cell>
          <table:table-cell office:value-type="float" office:value="280966" table:style-name="ce48">
            <text:p>280,966</text:p>
          </table:table-cell>
          <table:table-cell office:value-type="float" office:value="262680" table:style-name="ce48">
            <text:p>262,680</text:p>
          </table:table-cell>
          <table:table-cell office:value-type="float" office:value="199298" table:style-name="ce48">
            <text:p>199,298</text:p>
          </table:table-cell>
          <table:table-cell office:value-type="float" office:value="5194993" table:style-name="ce53">
            <text:p>5,194,993</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0" table:style-name="ce22">
            <text:p>2010</text:p>
          </table:table-cell>
          <table:table-cell table:style-name="ce22"/>
          <table:table-cell office:value-type="float" office:value="428238" table:style-name="ce48">
            <text:p>428,238</text:p>
          </table:table-cell>
          <table:table-cell office:value-type="float" office:value="536345" table:style-name="ce48">
            <text:p>536,345</text:p>
          </table:table-cell>
          <table:table-cell office:value-type="float" office:value="660287" table:style-name="ce48">
            <text:p>660,287</text:p>
          </table:table-cell>
          <table:table-cell office:value-type="float" office:value="577251" table:style-name="ce48">
            <text:p>577,251</text:p>
          </table:table-cell>
          <table:table-cell office:value-type="float" office:value="568584" table:style-name="ce48">
            <text:p>568,584</text:p>
          </table:table-cell>
          <table:table-cell office:value-type="float" office:value="620820" table:style-name="ce48">
            <text:p>620,820</text:p>
          </table:table-cell>
          <table:table-cell office:value-type="float" office:value="558811" table:style-name="ce48">
            <text:p>558,811</text:p>
          </table:table-cell>
          <table:table-cell office:value-type="float" office:value="395390" table:style-name="ce48">
            <text:p>395,390</text:p>
          </table:table-cell>
          <table:table-cell office:value-type="float" office:value="349406" table:style-name="ce48">
            <text:p>349,406</text:p>
          </table:table-cell>
          <table:table-cell office:value-type="float" office:value="288233" table:style-name="ce48">
            <text:p>288,233</text:p>
          </table:table-cell>
          <table:table-cell office:value-type="float" office:value="287344" table:style-name="ce48">
            <text:p>287,344</text:p>
          </table:table-cell>
          <table:table-cell office:value-type="float" office:value="180192" table:style-name="ce48">
            <text:p>180,192</text:p>
          </table:table-cell>
          <table:table-cell office:value-type="float" office:value="5450901" table:style-name="ce53">
            <text:p>5,450,901</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1" table:style-name="ce22">
            <text:p>2011</text:p>
          </table:table-cell>
          <table:table-cell table:style-name="ce22"/>
          <table:table-cell office:value-type="float" office:value="482372" table:style-name="ce48">
            <text:p>482,372</text:p>
          </table:table-cell>
          <table:table-cell office:value-type="float" office:value="534389" table:style-name="ce48">
            <text:p>534,389</text:p>
          </table:table-cell>
          <table:table-cell office:value-type="float" office:value="645769" table:style-name="ce48">
            <text:p>645,769</text:p>
          </table:table-cell>
          <table:table-cell office:value-type="float" office:value="500698" table:style-name="ce48">
            <text:p>500,698</text:p>
          </table:table-cell>
          <table:table-cell office:value-type="float" office:value="621541" table:style-name="ce48">
            <text:p>621,541</text:p>
          </table:table-cell>
          <table:table-cell office:value-type="float" office:value="612454" table:style-name="ce48">
            <text:p>612,454</text:p>
          </table:table-cell>
          <table:table-cell office:value-type="float" office:value="522631" table:style-name="ce48">
            <text:p>522,631</text:p>
          </table:table-cell>
          <table:table-cell office:value-type="float" office:value="400782" table:style-name="ce48">
            <text:p>400,782</text:p>
          </table:table-cell>
          <table:table-cell office:value-type="float" office:value="335919" table:style-name="ce48">
            <text:p>335,919</text:p>
          </table:table-cell>
          <table:table-cell office:value-type="float" office:value="274018" table:style-name="ce48">
            <text:p>274,018</text:p>
          </table:table-cell>
          <table:table-cell office:value-type="float" office:value="279080" table:style-name="ce48">
            <text:p>279,080</text:p>
          </table:table-cell>
          <table:table-cell office:value-type="float" office:value="190703" table:style-name="ce48">
            <text:p>190,703</text:p>
          </table:table-cell>
          <table:table-cell office:value-type="float" office:value="5400356" table:style-name="ce53">
            <text:p>5,400,356</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2" table:style-name="ce21">
            <text:p>2012</text:p>
          </table:table-cell>
          <table:table-cell office:value-type="float" office:value="3" table:style-name="ce55">
            <text:p>3</text:p>
          </table:table-cell>
          <table:table-cell office:value-type="float" office:value="482275" table:style-name="ce48">
            <text:p>482,275</text:p>
          </table:table-cell>
          <table:table-cell office:value-type="float" office:value="523036" table:style-name="ce48">
            <text:p>523,036</text:p>
          </table:table-cell>
          <table:table-cell office:value-type="float" office:value="592155" table:style-name="ce48">
            <text:p>592,155</text:p>
          </table:table-cell>
          <table:table-cell office:value-type="float" office:value="552834" table:style-name="ce48">
            <text:p>552,834</text:p>
          </table:table-cell>
          <table:table-cell office:value-type="float" office:value="635218" table:style-name="ce48">
            <text:p>635,218</text:p>
          </table:table-cell>
          <table:table-cell office:value-type="float" office:value="544196" table:style-name="ce48">
            <text:p>544,196</text:p>
          </table:table-cell>
          <table:table-cell office:value-type="float" office:value="556099" table:style-name="ce48">
            <text:p>556,099</text:p>
          </table:table-cell>
          <table:table-cell office:value-type="float" office:value="389482" table:style-name="ce48">
            <text:p>389,482</text:p>
          </table:table-cell>
          <table:table-cell office:value-type="float" office:value="332903" table:style-name="ce48">
            <text:p>332,903</text:p>
          </table:table-cell>
          <table:table-cell office:value-type="float" office:value="322268" table:style-name="ce48">
            <text:p>322,268</text:p>
          </table:table-cell>
          <table:table-cell office:value-type="float" office:value="276033" table:style-name="ce48">
            <text:p>276,033</text:p>
          </table:table-cell>
          <table:table-cell office:value-type="float" office:value="192645" table:style-name="ce48">
            <text:p>192,645</text:p>
          </table:table-cell>
          <table:table-cell office:value-type="float" office:value="5399144" table:style-name="ce53">
            <text:p>5,399,144</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3" table:style-name="ce22">
            <text:p>2013</text:p>
          </table:table-cell>
          <table:table-cell table:style-name="ce22"/>
          <table:table-cell office:value-type="float" office:value="481689" table:style-name="ce48">
            <text:p>481,689</text:p>
          </table:table-cell>
          <table:table-cell office:value-type="float" office:value="579302" table:style-name="ce48">
            <text:p>579,302</text:p>
          </table:table-cell>
          <table:table-cell office:value-type="float" office:value="569385" table:style-name="ce48">
            <text:p>569,385</text:p>
          </table:table-cell>
          <table:table-cell office:value-type="float" office:value="652694" table:style-name="ce48">
            <text:p>652,694</text:p>
          </table:table-cell>
          <table:table-cell office:value-type="float" office:value="668266" table:style-name="ce48">
            <text:p>668,266</text:p>
          </table:table-cell>
          <table:table-cell office:value-type="float" office:value="614517" table:style-name="ce48">
            <text:p>614,517</text:p>
          </table:table-cell>
          <table:table-cell office:value-type="float" office:value="574932" table:style-name="ce48">
            <text:p>574,932</text:p>
          </table:table-cell>
          <table:table-cell office:value-type="float" office:value="399797" table:style-name="ce48">
            <text:p>399,797</text:p>
          </table:table-cell>
          <table:table-cell office:value-type="float" office:value="346332" table:style-name="ce48">
            <text:p>346,332</text:p>
          </table:table-cell>
          <table:table-cell office:value-type="float" office:value="338306" table:style-name="ce48">
            <text:p>338,306</text:p>
          </table:table-cell>
          <table:table-cell office:value-type="float" office:value="294257" table:style-name="ce48">
            <text:p>294,257</text:p>
          </table:table-cell>
          <table:table-cell office:value-type="float" office:value="227990" table:style-name="ce48">
            <text:p>227,990</text:p>
          </table:table-cell>
          <table:table-cell office:value-type="float" office:value="5747467" table:style-name="ce53">
            <text:p>5,747,467</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4" table:style-name="ce22">
            <text:p>2014</text:p>
          </table:table-cell>
          <table:table-cell table:style-name="ce22"/>
          <table:table-cell office:value-type="float" office:value="551769" table:style-name="ce48">
            <text:p>551,769</text:p>
          </table:table-cell>
          <table:table-cell office:value-type="float" office:value="621802" table:style-name="ce48">
            <text:p>621,802</text:p>
          </table:table-cell>
          <table:table-cell office:value-type="float" office:value="704950" table:style-name="ce48">
            <text:p>704,950</text:p>
          </table:table-cell>
          <table:table-cell office:value-type="float" office:value="680773" table:style-name="ce48">
            <text:p>680,773</text:p>
          </table:table-cell>
          <table:table-cell office:value-type="float" office:value="726419" table:style-name="ce48">
            <text:p>726,419</text:p>
          </table:table-cell>
          <table:table-cell office:value-type="float" office:value="774720" table:style-name="ce48">
            <text:p>774,720</text:p>
          </table:table-cell>
          <table:table-cell office:value-type="float" office:value="565530" table:style-name="ce48">
            <text:p>565,530</text:p>
          </table:table-cell>
          <table:table-cell office:value-type="float" office:value="399012" table:style-name="ce48">
            <text:p>399,012</text:p>
          </table:table-cell>
          <table:table-cell office:value-type="float" office:value="399253" table:style-name="ce48">
            <text:p>399,253</text:p>
          </table:table-cell>
          <table:table-cell office:value-type="float" office:value="374821" table:style-name="ce48">
            <text:p>374,821</text:p>
          </table:table-cell>
          <table:table-cell office:value-type="float" office:value="324592" table:style-name="ce48">
            <text:p>324,592</text:p>
          </table:table-cell>
          <table:table-cell office:value-type="float" office:value="274519" table:style-name="ce48">
            <text:p>274,519</text:p>
          </table:table-cell>
          <table:table-cell office:value-type="float" office:value="6398160" table:style-name="ce53">
            <text:p>6,398,160</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5" table:style-name="ce22">
            <text:p>2015</text:p>
          </table:table-cell>
          <table:table-cell table:style-name="ce22"/>
          <table:table-cell office:value-type="float" office:value="656714" table:style-name="ce48">
            <text:p>656,714</text:p>
          </table:table-cell>
          <table:table-cell office:value-type="float" office:value="698894" table:style-name="ce48">
            <text:p>698,894</text:p>
          </table:table-cell>
          <table:table-cell office:value-type="float" office:value="825191" table:style-name="ce48">
            <text:p>825,191</text:p>
          </table:table-cell>
          <table:table-cell office:value-type="float" office:value="777816" table:style-name="ce48">
            <text:p>777,816</text:p>
          </table:table-cell>
          <table:table-cell office:value-type="float" office:value="713576" table:style-name="ce48">
            <text:p>713,576</text:p>
          </table:table-cell>
          <table:table-cell office:value-type="float" office:value="740981" table:style-name="ce48">
            <text:p>740,981</text:p>
          </table:table-cell>
          <table:table-cell office:value-type="float" office:value="611314" table:style-name="ce48">
            <text:p>611,314</text:p>
          </table:table-cell>
          <table:table-cell office:value-type="float" office:value="427698" table:style-name="ce48">
            <text:p>427,698</text:p>
          </table:table-cell>
          <table:table-cell office:value-type="float" office:value="451185" table:style-name="ce48">
            <text:p>451,185</text:p>
          </table:table-cell>
          <table:table-cell office:value-type="float" office:value="402040" table:style-name="ce56">
            <text:p>402,040</text:p>
          </table:table-cell>
          <table:table-cell office:value-type="float" office:value="361935" table:style-name="ce56">
            <text:p>361,935</text:p>
          </table:table-cell>
          <table:table-cell office:value-type="float" office:value="279160" table:style-name="ce56">
            <text:p>279,160</text:p>
          </table:table-cell>
          <table:table-cell office:value-type="float" office:value="6946504" table:style-name="ce53">
            <text:p>6,946,504</text:p>
          </table:table-cell>
          <table:table-cell table:number-columns-repeated="2"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6" table:style-name="ce22">
            <text:p>2016</text:p>
          </table:table-cell>
          <table:table-cell table:style-name="ce22"/>
          <table:table-cell office:value-type="float" office:value="666521" table:style-name="ce48">
            <text:p>666,521</text:p>
          </table:table-cell>
          <table:table-cell office:value-type="float" office:value="774202" table:style-name="ce48">
            <text:p>774,202</text:p>
          </table:table-cell>
          <table:table-cell office:value-type="float" office:value="807127" table:style-name="ce48">
            <text:p>807,127</text:p>
          </table:table-cell>
          <table:table-cell office:value-type="float" office:value="806954" table:style-name="ce57">
            <text:p>806,954</text:p>
          </table:table-cell>
          <table:table-cell office:value-type="float" office:value="784322" table:style-name="ce57">
            <text:p>784,322</text:p>
          </table:table-cell>
          <table:table-cell office:value-type="float" office:value="746268" table:style-name="ce57">
            <text:p>746,268</text:p>
          </table:table-cell>
          <table:table-cell office:value-type="float" office:value="593004" table:style-name="ce48">
            <text:p>593,004</text:p>
          </table:table-cell>
          <table:table-cell office:value-type="float" office:value="479069" table:style-name="ce48">
            <text:p>479,069</text:p>
          </table:table-cell>
          <table:table-cell office:value-type="float" office:value="440060" table:style-name="ce48">
            <text:p>440,060</text:p>
          </table:table-cell>
          <table:table-cell office:value-type="float" office:value="376823" table:style-name="ce48">
            <text:p>376,823</text:p>
          </table:table-cell>
          <table:table-cell office:value-type="float" office:value="360933" table:style-name="ce48">
            <text:p>360,933</text:p>
          </table:table-cell>
          <table:table-cell office:value-type="float" office:value="256412" table:style-name="ce48">
            <text:p>256,412</text:p>
          </table:table-cell>
          <table:table-cell office:value-type="float" office:value="7091695" table:formula="of:=SUM([.C19:.N19])" table:style-name="ce53">
            <text:p>7,091,695</text:p>
          </table:table-cell>
          <table:table-cell table:style-name="ce58"/>
          <table:table-cell table:style-name="ce11"/>
          <table:table-cell table:number-columns-repeated="2" table:style-name="ce54"/>
          <table:table-cell table:number-columns-repeated="3" table:style-name="ce11"/>
          <table:table-cell table:style-name="ce54"/>
          <table:table-cell table:number-columns-repeated="16361" table:style-name="ce2"/>
        </table:table-row>
        <table:table-row table:style-name="ro4">
          <table:table-cell office:value-type="float" office:value="2017" table:style-name="ce22">
            <text:p>2017</text:p>
          </table:table-cell>
          <table:table-cell table:style-name="ce2"/>
          <table:table-cell office:value-type="float" office:value="657802" table:style-name="ce48">
            <text:p>657,802</text:p>
          </table:table-cell>
          <table:table-cell office:value-type="float" office:value="697915" table:style-name="ce48">
            <text:p>697,915</text:p>
          </table:table-cell>
          <table:table-cell office:value-type="float" office:value="840488" table:style-name="ce48">
            <text:p>840,488</text:p>
          </table:table-cell>
          <table:table-cell office:value-type="float" office:value="673443" table:style-name="ce48">
            <text:p>673,443</text:p>
          </table:table-cell>
          <table:table-cell office:value-type="float" office:value="781209" table:style-name="ce48">
            <text:p>781,209</text:p>
          </table:table-cell>
          <table:table-cell office:value-type="float" office:value="724254" table:style-name="ce48">
            <text:p>724,254</text:p>
          </table:table-cell>
          <table:table-cell office:value-type="float" office:value="630445" table:style-name="ce48">
            <text:p>630,445</text:p>
          </table:table-cell>
          <table:table-cell office:value-type="float" office:value="507883" table:style-name="ce48">
            <text:p>507,883</text:p>
          </table:table-cell>
          <table:table-cell office:value-type="float" office:value="418649" table:style-name="ce48">
            <text:p>418,649</text:p>
          </table:table-cell>
          <table:table-cell office:value-type="float" office:value="391123" table:style-name="ce48">
            <text:p>391,123</text:p>
          </table:table-cell>
          <table:table-cell office:value-type="float" office:value="363676" table:style-name="ce48">
            <text:p>363,676</text:p>
          </table:table-cell>
          <table:table-cell office:value-type="float" office:value="245037" table:style-name="ce48">
            <text:p>245,037</text:p>
          </table:table-cell>
          <table:table-cell office:value-type="float" office:value="6931924" table:formula="of:=SUM([.C20:.N20])" table:style-name="ce53">
            <text:p>6,931,924</text:p>
          </table:table-cell>
          <table:table-cell table:number-columns-repeated="2" table:style-name="ce11"/>
          <table:table-cell table:number-columns-repeated="2" table:style-name="ce54"/>
          <table:table-cell table:style-name="ce59"/>
          <table:table-cell table:number-columns-repeated="2" table:style-name="ce11"/>
          <table:table-cell table:style-name="ce54"/>
          <table:table-cell table:number-columns-repeated="16361" table:style-name="ce2"/>
        </table:table-row>
        <table:table-row table:style-name="ro4">
          <table:table-cell office:value-type="float" office:value="2018" table:style-name="ce22">
            <text:p>2018</text:p>
          </table:table-cell>
          <table:table-cell table:style-name="ce22"/>
          <table:table-cell office:value-type="float" office:value="687268" table:style-name="ce48">
            <text:p>687,268</text:p>
          </table:table-cell>
          <table:table-cell office:value-type="float" office:value="808426" table:style-name="ce48">
            <text:p>808,426</text:p>
          </table:table-cell>
          <table:table-cell office:value-type="float" office:value="900853" table:style-name="ce48">
            <text:p>900,853</text:p>
          </table:table-cell>
          <table:table-cell office:value-type="float" office:value="715824" table:style-name="ce48">
            <text:p>715,824</text:p>
          </table:table-cell>
          <table:table-cell office:value-type="float" office:value="696108" table:style-name="ce48">
            <text:p>696,108</text:p>
          </table:table-cell>
          <table:table-cell office:value-type="float" office:value="638692" table:style-name="ce48">
            <text:p>638,692</text:p>
          </table:table-cell>
          <table:table-cell office:value-type="float" office:value="574889" table:style-name="ce48">
            <text:p>574,889</text:p>
          </table:table-cell>
          <table:table-cell office:value-type="float" office:value="453570" table:style-name="ce48">
            <text:p>453,570</text:p>
          </table:table-cell>
          <table:table-cell office:value-type="float" office:value="386843" table:style-name="ce48">
            <text:p>386,843</text:p>
          </table:table-cell>
          <table:table-cell office:value-type="float" office:value="383293" table:style-name="ce48">
            <text:p>383,293</text:p>
          </table:table-cell>
          <table:table-cell office:value-type="float" office:value="337097" table:style-name="ce48">
            <text:p>337,097</text:p>
          </table:table-cell>
          <table:table-cell office:value-type="float" office:value="244942" table:style-name="ce48">
            <text:p>244,942</text:p>
          </table:table-cell>
          <table:table-cell office:value-type="float" office:value="6827805" table:formula="of:=SUM([.C21:.N21])" table:style-name="ce53">
            <text:p>6,827,805</text:p>
          </table:table-cell>
          <table:table-cell table:style-name="ce11"/>
          <table:table-cell table:style-name="ce54"/>
          <table:table-cell table:number-columns-repeated="2" table:style-name="ce11"/>
          <table:table-cell table:style-name="ce59"/>
          <table:table-cell table:number-columns-repeated="3" table:style-name="ce11"/>
          <table:table-cell table:number-columns-repeated="16361" table:style-name="ce2"/>
        </table:table-row>
        <table:table-row table:style-name="ro4">
          <table:table-cell office:value-type="float" office:value="2019" table:style-name="ce22">
            <text:p>2019</text:p>
          </table:table-cell>
          <table:table-cell office:value-type="float" office:value="5" table:style-name="ce60">
            <text:p>5</text:p>
          </table:table-cell>
          <table:table-cell office:value-type="float" office:value="685156" table:style-name="ce48">
            <text:p>685,156</text:p>
          </table:table-cell>
          <table:table-cell office:value-type="float" office:value="711100" table:style-name="ce48">
            <text:p>711,100</text:p>
          </table:table-cell>
          <table:table-cell office:value-type="float" office:value="907077" table:style-name="ce48">
            <text:p>907,077</text:p>
          </table:table-cell>
          <table:table-cell office:value-type="float" office:value="689081" table:style-name="ce48">
            <text:p>689,081</text:p>
          </table:table-cell>
          <table:table-cell office:value-type="float" office:value="650227" table:style-name="ce48">
            <text:p>650,227</text:p>
          </table:table-cell>
          <table:table-cell office:value-type="float" office:value="586219" table:style-name="ce48">
            <text:p>586,219</text:p>
          </table:table-cell>
          <table:table-cell table:number-columns-repeated="3" table:style-name="ce53"/>
          <table:table-cell table:number-columns-repeated="3" table:style-name="ce48"/>
          <table:table-cell office:value-type="float" office:value="4228860" table:style-name="ce53">
            <text:p>4,228,860</text:p>
          </table:table-cell>
          <table:table-cell table:number-columns-repeated="4" table:style-name="ce11"/>
          <table:table-cell table:style-name="ce61"/>
          <table:table-cell table:number-columns-repeated="3" table:style-name="ce11"/>
          <table:table-cell table:number-columns-repeated="16361" table:style-name="ce2"/>
        </table:table-row>
        <table:table-row table:style-name="ro4">
          <table:table-cell table:style-name="ce22"/>
          <table:table-cell table:number-columns-repeated="8" table:style-name="ce11"/>
          <table:table-cell table:style-name="ce54"/>
          <table:table-cell table:number-columns-repeated="9" table:style-name="ce11"/>
          <table:table-cell table:style-name="ce61"/>
          <table:table-cell table:number-columns-repeated="3" table:style-name="ce11"/>
          <table:table-cell table:number-columns-repeated="16361" table:style-name="ce2"/>
        </table:table-row>
        <table:table-row table:style-name="ro4">
          <table:table-cell table:style-name="ce22"/>
          <table:table-cell table:number-columns-repeated="10" table:style-name="ce11"/>
          <table:table-cell table:style-name="ce54"/>
          <table:table-cell table:style-name="ce61"/>
          <table:table-cell table:number-columns-repeated="16371" table:style-name="ce11"/>
        </table:table-row>
        <table:table-row table:style-name="ro4">
          <table:table-cell table:style-name="ce22"/>
          <table:table-cell table:number-columns-repeated="11" table:style-name="ce11"/>
          <table:table-cell table:style-name="ce61"/>
          <table:table-cell table:number-columns-repeated="16371" table:style-name="ce11"/>
        </table:table-row>
        <table:table-row table:style-name="ro10">
          <table:table-cell table:number-columns-repeated="2" table:style-name="ce22"/>
          <table:table-cell table:number-columns-repeated="2" table:style-name="ce48"/>
          <table:table-cell table:number-columns-spanned="8" table:number-rows-spanned="1" table:style-name="ce63"/>
          <table:covered-table-cell table:number-columns-repeated="7"/>
          <table:table-cell office:value-type="string" table:style-name="ce61">
            <text:p><text:s/></text:p>
          </table:table-cell>
          <table:table-cell table:style-name="ce62"/>
          <table:table-cell table:style-name="ce53"/>
          <table:table-cell table:number-columns-repeated="8" table:style-name="ce11"/>
          <table:table-cell table:number-columns-repeated="16361" table:style-name="ce2"/>
        </table:table-row>
        <table:table-row table:style-name="ro4">
          <table:table-cell table:number-columns-repeated="2" table:style-name="ce22"/>
          <table:table-cell table:number-columns-repeated="2" table:style-name="ce48"/>
          <table:table-cell table:style-name="ce7"/>
          <table:table-cell table:number-columns-repeated="2" table:style-name="ce48"/>
          <table:table-cell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table:number-columns-repeated="2" table:style-name="ce22"/>
          <table:table-cell table:number-columns-repeated="4" table:style-name="ce48"/>
          <table:table-cell table:number-columns-repeated="2" table:style-name="ce7"/>
          <table:table-cell office:value-type="string" table:style-name="ce48">
            <text:p><text:s/></text:p>
          </table:table-cell>
          <table:table-cell table:number-columns-repeated="5" table:style-name="ce48"/>
          <table:table-cell table:style-name="ce7"/>
          <table:table-cell table:number-columns-repeated="8" table:style-name="ce11"/>
          <table:table-cell table:number-columns-repeated="16361" table:style-name="ce2"/>
        </table:table-row>
        <table:table-row table:number-rows-repeated="3" table:style-name="ro4">
          <table:table-cell table:number-columns-repeated="2" table:style-name="ce22"/>
          <table:table-cell table:number-columns-repeated="3" table:style-name="ce48"/>
          <table:table-cell table:number-columns-repeated="3"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8" table:style-name="ce11"/>
          <table:table-cell table:number-columns-repeated="16361" table:style-name="ce2"/>
        </table:table-row>
        <table:table-row table:style-name="ro4">
          <table:table-cell table:number-columns-repeated="2" table:style-name="ce22"/>
          <table:table-cell table:number-columns-repeated="2"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style-name="ce53"/>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style-name="ro4">
          <table:table-cell table:number-columns-repeated="2" table:style-name="ce22"/>
          <table:table-cell table:style-name="ce7"/>
          <table:table-cell table:style-name="ce48"/>
          <table:table-cell table:number-columns-repeated="4" table:style-name="ce7"/>
          <table:table-cell table:number-columns-repeated="6" table:style-name="ce48"/>
          <table:table-cell table:style-name="ce7"/>
          <table:table-cell table:number-columns-repeated="16369" table:style-name="ce2"/>
        </table:table-row>
        <table:table-row table:number-rows-repeated="1048541" table:style-name="ro4">
          <table:table-cell table:number-columns-repeated="16384"/>
        </table:table-row>
        <table:named-expressions>
          <table:named-range table:name="Print_Area" table:cell-range-address="HMPO_01.$A$1:HMPO_01.$P$26" table:base-cell-address="HMPO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D050"/>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2_32_2_32_2" style:display-name="Comma 2 2 5 2 2 2" style:family="table-cell" style:data-style-name="N38"/>
    <style:style style:name="Comma_32_2_32_2_32_5_32_2_32_3" style:display-name="Comma 2 2 5 2 3"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2_32_2_32_2" style:display-name="Comma 2 2 6 2 2 2" style:family="table-cell" style:data-style-name="N38"/>
    <style:style style:name="Comma_32_2_32_2_32_6_32_2_32_3" style:display-name="Comma 2 2 6 2 3" style:family="table-cell" style:data-style-name="N38"/>
    <style:style style:name="Comma_32_2_32_2_32_6_32_3" style:display-name="Comma 2 2 6 3" style:family="table-cell" style:data-style-name="N38"/>
    <style:style style:name="Comma_32_2_32_2_32_6_32_3_32_2" style:display-name="Comma 2 2 6 3 2" style:family="table-cell" style:data-style-name="N38"/>
    <style:style style:name="Comma_32_2_32_2_32_6_32_4" style:display-name="Comma 2 2 6 4"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7_32_2_32_2" style:display-name="Comma 2 2 7 2 2" style:family="table-cell" style:data-style-name="N38"/>
    <style:style style:name="Comma_32_2_32_2_32_7_32_3" style:display-name="Comma 2 2 7 3"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2_32_2_32_2" style:display-name="Comma 3 7 2 2 2" style:family="table-cell" style:data-style-name="N38"/>
    <style:style style:name="Comma_32_3_32_7_32_2_32_3" style:display-name="Comma 3 7 2 3" style:family="table-cell" style:data-style-name="N38"/>
    <style:style style:name="Comma_32_3_32_7_32_3" style:display-name="Comma 3 7 3" style:family="table-cell" style:data-style-name="N38"/>
    <style:style style:name="Comma_32_3_32_7_32_3_32_2" style:display-name="Comma 3 7 3 2" style:family="table-cell" style:data-style-name="N38"/>
    <style:style style:name="Comma_32_3_32_7_32_4" style:display-name="Comma 3 7 4"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2_32_2_32_2" style:display-name="Comma 3 8 2 2 2" style:family="table-cell" style:data-style-name="N38"/>
    <style:style style:name="Comma_32_3_32_8_32_2_32_3" style:display-name="Comma 3 8 2 3" style:family="table-cell" style:data-style-name="N38"/>
    <style:style style:name="Comma_32_3_32_8_32_3" style:display-name="Comma 3 8 3" style:family="table-cell" style:data-style-name="N38"/>
    <style:style style:name="Comma_32_3_32_8_32_3_32_2" style:display-name="Comma 3 8 3 2" style:family="table-cell" style:data-style-name="N38"/>
    <style:style style:name="Comma_32_3_32_8_32_4" style:display-name="Comma 3 8 4"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39"/>
    <style:style style:name="Currency_32_3_32_2" style:display-name="Currency 3 2" style:family="table-cell" style:data-style-name="N39"/>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eter Gowing</meta:initial-creator>
    <dc:creator>Smith Gary</dc:creator>
    <meta:creation-date>2019-07-24T08:29:21Z</meta:creation-date>
    <dc:date>2019-08-20T10:17:18Z</dc:date>
    <meta:print-date>2019-08-14T11:13:16Z</meta:print-date>
  </office:meta>
</office:document-meta>
</file>