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2.4173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Picture 2" text:anchor-type="paragraph" svg:x="0in" svg:y="-0.08398in" svg:width="2.6875in" svg:height="0.74931in" style:rel-width="scale" style:rel-height="scale"><draw:image xlink:href="media/image1.png" xlink:type="simple" xlink:show="embed" xlink:actuate="onLoad"/><svg:title/><svg:desc/></draw:frame></text:span><text:span text:style-name="T3">TEMPLATE E</text:span></text:p>
        <text:p text:style-name="P4"/>
        <text:p text:style-name="P5">Eligibility Information<text:s/></text:p>
        <text:p text:style-name="P6">To be completed as per<text:s/>3.7 of Announcement of Opportunity</text:p>
        <text:p text:style-name="Normal"/>
      </style:header>
      <style:footer>
        <text:p text:style-name="Footer"><text:span text:style-name="T7">M</text:span><text:span text:style-name="T8">aximum 1</text:span><text:span text:style-name="T9"><text:s/>page<text:s/></text:span><text:span text:style-name="T10">single-spaced typescript (minimum 12 point Times New Roman, 1.5 cm margins all round)</text:span><text:span text:style-name="T11"><text:s/></text:span><text:span text:style-name="T12">plus any appended inform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E Eligibility information.docx</dc:title>
    <meta:initial-creator>Pembridge Karen (UK Space Agency)</meta:initial-creator>
    <dc:creator>Haigh, Robyn (UKSA)</dc:creator>
    <meta:creation-date>2019-08-02T12:00:00Z</meta:creation-date>
    <dc:date>2019-08-02T12:00:00Z</dc:date>
    <meta:template xlink:href="Normal" xlink:type="simple"/>
    <meta:editing-cycles>2</meta:editing-cycles>
    <meta:editing-duration>PT0S</meta:editing-duration>
    <meta:user-defined meta:name="Business Unit"/>
    <meta:user-defined meta:name="ContentTypeId">0x010100AE131811EF05BD46B2E09B5AA87C1124</meta:user-defined>
    <meta:user-defined meta:name="_dlc_DocIdItemGuid">74c4c9eb-01a9-4141-a897-9717edd8f1aa</meta:user-defined>
    <meta:document-statistic meta:page-count="1" meta:paragraph-count="1" meta:word-count="3" meta:character-count="25" meta:row-count="1" meta:non-whitespace-character-count="23"/>
  </office:meta>
</office:document-meta>
</file>