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style-name="a0" draw:name="Picture 1" text:anchor-type="paragraph" svg:x="0in" svg:y="-0.00706in" svg:width="2.6875in" svg:height="0.74931in" style:rel-width="scale" style:rel-height="scale"><draw:image xlink:href="media/image1.png" xlink:type="simple" xlink:show="embed" xlink:actuate="onLoad"/><svg:title/><svg:desc/></draw:frame></text:span><text:span text:style-name="T3">TEMPLATE B</text:span></text:p>
        <text:p text:style-name="P4"/>
        <text:p text:style-name="P5">Project Summary</text:p>
        <text:p text:style-name="P6">To be completed as per 3.4 of Announcement of Opportunity</text:p>
        <text:p text:style-name="P7">(250 words maximum,<text:s/>plus additional diagram if required).<text:s/></text:p>
      </style:header>
      <style:footer>
        <text:p text:style-name="P8">Maximum 1 page single-spaced typescript (minimum font size 12 point Times New Roman, minimum 1.5 cm margins all round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B Project Summary.docx</dc:title>
    <meta:initial-creator>Pembridge Karen (UK Space Agency)</meta:initial-creator>
    <dc:creator>Haigh, Robyn (UKSA)</dc:creator>
    <meta:creation-date>2019-08-02T11:59:00Z</meta:creation-date>
    <dc:date>2019-08-02T11:59:00Z</dc:date>
    <meta:print-date>2017-08-22T07:43:00Z</meta:print-date>
    <meta:template xlink:href="Normal" xlink:type="simple"/>
    <meta:editing-cycles>2</meta:editing-cycles>
    <meta:editing-duration>PT0S</meta:editing-duration>
    <meta:user-defined meta:name="Business Unit"/>
    <meta:user-defined meta:name="ContentTypeId">0x010100AE131811EF05BD46B2E09B5AA87C1124</meta:user-defined>
    <meta:user-defined meta:name="_dlc_DocIdItemGuid">08636129-cdde-4af6-a49a-e05ff2492de5</meta:user-defined>
    <meta:document-statistic meta:page-count="1" meta:paragraph-count="0" meta:word-count="0" meta:character-count="0" meta:row-count="0" meta:non-whitespace-character-count="0"/>
  </office:meta>
</office:document-meta>
</file>