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34_trade_and_other_receiva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2018-19</text:p>
          </table:table-cell>
          <table:table-cell office:value-type="string" table:style-name="ce1">
            <text:p>2017-1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urrent amounts falling due within one year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de Payables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unds due to consultant lobbyists</text:p>
          </table:table-cell>
          <table:table-cell office:value-type="string" table:style-name="ce1">
            <text:p>-</text:p>
          </table:table-cell>
          <table:table-cell office:value-type="float" office:value="1208" table:style-name="ce2">
            <text:p>1,2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payables</text:p>
          </table:table-cell>
          <table:table-cell office:value-type="float" office:value="27" table:style-name="ce1">
            <text:p>27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cruals</text:p>
          </table:table-cell>
          <table:table-cell office:value-type="float" office:value="18227" table:style-name="ce2">
            <text:p>18,227</text:p>
          </table:table-cell>
          <table:table-cell office:value-type="float" office:value="15917" table:style-name="ce2">
            <text:p>15,9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erred income</text:p>
          </table:table-cell>
          <table:table-cell office:value-type="float" office:value="105002" table:style-name="ce2">
            <text:p>105,002</text:p>
          </table:table-cell>
          <table:table-cell office:value-type="float" office:value="95612" table:style-name="ce2">
            <text:p>95,6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ounts payable to the Consolidated Fund received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Fees from consultant lobbyists</text:p>
          </table:table-cell>
          <table:table-cell office:value-type="float" office:value="149200" table:style-name="ce2">
            <text:p>149,200</text:p>
          </table:table-cell>
          <table:table-cell office:value-type="float" office:value="136966" table:style-name="ce2">
            <text:p>136,9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4"/>Civil penalties from consultant lobbyists</text:p>
          </table:table-cell>
          <table:table-cell office:value-type="float" office:value="550" table:style-name="ce1">
            <text:p>550</text:p>
          </table:table-cell>
          <table:table-cell office:value-type="float" office:value="1500" table:style-name="ce2">
            <text:p>1,5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ounts payable to Consolidated Fund receivabl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Civil penalties from consultant lobbyist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73956" table:style-name="ce2">
            <text:p>273,956</text:p>
          </table:table-cell>
          <table:table-cell office:value-type="float" office:value="251334" table:style-name="ce2">
            <text:p>251,334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page_33_trade_and_other_payable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2018-19</text:p>
          </table:table-cell>
          <table:table-cell office:value-type="string" table:style-name="ce1">
            <text:p>2017-1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urrent amounts falling due within one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mounts due from consultant lobbyists for fees</text:p>
          </table:table-cell>
          <table:table-cell office:value-type="float" office:value="3158" table:style-name="ce2">
            <text:p>3,158</text:p>
          </table:table-cell>
          <table:table-cell office:value-type="float" office:value="3155" table:style-name="ce2">
            <text:p>3,1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vision for doubtful debt</text:p>
          </table:table-cell>
          <table:table-cell office:value-type="float" office:value="-75" table:style-name="ce1">
            <text:p>-75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ounts due from consultant lobbyists for civil penalti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payments</text:p>
          </table:table-cell>
          <table:table-cell office:value-type="string" table:style-name="ce1">
            <text:p>-</text:p>
          </table:table-cell>
          <table:table-cell office:value-type="float" office:value="9354" table:style-name="ce2">
            <text:p>9,3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233" table:style-name="ce2">
            <text:p>3,233</text:p>
          </table:table-cell>
          <table:table-cell office:value-type="float" office:value="12509" table:style-name="ce2">
            <text:p>12,509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page_33_cash_and_cash_equivalen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<text:s text:c="7"/>2018-19<text:s text:c="30"/></text:p>
          </table:table-cell>
          <table:table-cell office:value-type="string" table:style-name="ce1">
            <text:p>2017-1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lance at 1 April<text:s/></text:p>
          </table:table-cell>
          <table:table-cell office:value-type="float" office:value="138235" table:style-name="ce2">
            <text:p>138,235</text:p>
          </table:table-cell>
          <table:table-cell office:value-type="float" office:value="130764" table:style-name="ce2">
            <text:p>130,7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t change in cash and cash equivalent balances</text:p>
          </table:table-cell>
          <table:table-cell office:value-type="float" office:value="11692" table:style-name="ce2">
            <text:p>11,692</text:p>
          </table:table-cell>
          <table:table-cell office:value-type="float" office:value="7471" table:style-name="ce2">
            <text:p>7,4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ance at 31 March<text:s/></text:p>
          </table:table-cell>
          <table:table-cell office:value-type="float" office:value="149927" table:style-name="ce2">
            <text:p>149,927</text:p>
          </table:table-cell>
          <table:table-cell office:value-type="float" office:value="138235" table:style-name="ce2">
            <text:p>138,23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following balance at 31 March was held a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overnment Banking Service<text:s/></text:p>
          </table:table-cell>
          <table:table-cell office:value-type="float" office:value="149927" table:style-name="ce2">
            <text:p>149,927</text:p>
          </table:table-cell>
          <table:table-cell office:value-type="float" office:value="138235" table:style-name="ce2">
            <text:p>138,2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ance at 31 March</text:p>
          </table:table-cell>
          <table:table-cell office:value-type="float" office:value="149927" table:style-name="ce2">
            <text:p>149,927</text:p>
          </table:table-cell>
          <table:table-cell office:value-type="float" office:value="138235" table:style-name="ce2">
            <text:p>138,235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page_32_income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2018-19</text:p>
          </table:table-cell>
          <table:table-cell office:value-type="string" table:style-name="ce1">
            <text:p>2017-1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gistration fees from consultant lobbyists</text:p>
          </table:table-cell>
          <table:table-cell office:value-type="float" office:value="139815" table:style-name="ce2">
            <text:p>139,815</text:p>
          </table:table-cell>
          <table:table-cell office:value-type="float" office:value="131293" table:style-name="ce2">
            <text:p>131,2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9815" table:style-name="ce2">
            <text:p>139,815</text:p>
          </table:table-cell>
          <table:table-cell office:value-type="float" office:value="131293" table:style-name="ce2">
            <text:p>131,293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page_25_statement_of_changes_in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2018-19</text:p>
          </table:table-cell>
          <table:table-cell office:value-type="string" table:style-name="ce1">
            <text:p>2017-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lance at 1 April<text:s/></text:p>
          </table:table-cell>
          <table:table-cell office:value-type="string" table:style-name="ce1">
            <text:p><text:s text:c="5"/></text:p>
          </table:table-cell>
          <table:table-cell office:value-type="float" office:value="-100590" table:style-name="ce2">
            <text:p>-100,590</text:p>
          </table:table-cell>
          <table:table-cell office:value-type="float" office:value="-92840" table:style-name="ce2">
            <text:p>-92,8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nt-in-Aid from Cabinet Office</text:p>
          </table:table-cell>
          <table:table-cell office:value-type="string" table:style-name="ce1">
            <text:p><text:s text:c="3"/>SOCF</text:p>
          </table:table-cell>
          <table:table-cell office:value-type="float" office:value="159329" table:style-name="ce2">
            <text:p>159,329</text:p>
          </table:table-cell>
          <table:table-cell office:value-type="float" office:value="199904" table:style-name="ce2">
            <text:p>199,9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ra receipts payable to the Consolidated Fund<text:s/></text:p>
          </table:table-cell>
          <table:table-cell office:value-type="float" office:value="7" table:style-name="ce1">
            <text:p>7</text:p>
          </table:table-cell>
          <table:table-cell office:value-type="float" office:value="-149200" table:style-name="ce2">
            <text:p>-149,200</text:p>
          </table:table-cell>
          <table:table-cell office:value-type="float" office:value="-136966" table:style-name="ce2">
            <text:p>-136,9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t operating expenditure for the year</text:p>
          </table:table-cell>
          <table:table-cell office:value-type="string" table:style-name="ce1">
            <text:p>SOCNE</text:p>
          </table:table-cell>
          <table:table-cell office:value-type="float" office:value="-83849" table:style-name="ce2">
            <text:p>-83,849</text:p>
          </table:table-cell>
          <table:table-cell office:value-type="float" office:value="-117688" table:style-name="ce2">
            <text:p>-117,6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n-cash charges Notional corporate services recharge from Parent Department</text:p>
          </table:table-cell>
          <table:table-cell office:value-type="float" office:value="2" table:style-name="ce1">
            <text:p>2</text:p>
          </table:table-cell>
          <table:table-cell office:value-type="float" office:value="53514" table:style-name="ce2">
            <text:p>53,514</text:p>
          </table:table-cell>
          <table:table-cell office:value-type="float" office:value="47000" table:style-name="ce2">
            <text:p>47,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ce at 31 March</text:p>
          </table:table-cell>
          <table:table-cell table:style-name="ce1"/>
          <table:table-cell office:value-type="float" office:value="-120796" table:style-name="ce2">
            <text:p>-120,796</text:p>
          </table:table-cell>
          <table:table-cell office:value-type="float" office:value="-100590" table:style-name="ce2">
            <text:p>-100,590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page_31_expenditure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2018-19</text:p>
          </table:table-cell>
          <table:table-cell office:value-type="string" table:style-name="ce1">
            <text:p>2017-1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ff cos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gistrar's fees</text:p>
          </table:table-cell>
          <table:table-cell office:value-type="float" office:value="18386" table:style-name="ce2">
            <text:p>18,386</text:p>
          </table:table-cell>
          <table:table-cell office:value-type="float" office:value="24533" table:style-name="ce2">
            <text:p>24,5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strar's expenses</text:p>
          </table:table-cell>
          <table:table-cell office:value-type="float" office:value="970" table:style-name="ce1">
            <text:p>970</text:p>
          </table:table-cell>
          <table:table-cell office:value-type="float" office:value="1682" table:style-name="ce2">
            <text:p>1,6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ward secondments</text:p>
          </table:table-cell>
          <table:table-cell office:value-type="float" office:value="92457" table:style-name="ce2">
            <text:p>92,457</text:p>
          </table:table-cell>
          <table:table-cell office:value-type="float" office:value="96963" table:style-name="ce2">
            <text:p>96,9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staff costs</text:p>
          </table:table-cell>
          <table:table-cell office:value-type="float" office:value="111813" table:style-name="ce2">
            <text:p>111,813</text:p>
          </table:table-cell>
          <table:table-cell office:value-type="float" office:value="123178" table:style-name="ce2">
            <text:p>123,17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oods and servi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T costs</text:p>
          </table:table-cell>
          <table:table-cell office:value-type="float" office:value="37789" table:style-name="ce2">
            <text:p>37,789</text:p>
          </table:table-cell>
          <table:table-cell office:value-type="float" office:value="37037" table:style-name="ce2">
            <text:p>37,0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plies and services</text:p>
          </table:table-cell>
          <table:table-cell office:value-type="float" office:value="9138" table:style-name="ce2">
            <text:p>9,138</text:p>
          </table:table-cell>
          <table:table-cell office:value-type="float" office:value="29779" table:style-name="ce2">
            <text:p>29,7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itor's remuneration and expenses</text:p>
          </table:table-cell>
          <table:table-cell office:value-type="float" office:value="8500" table:style-name="ce2">
            <text:p>8,500</text:p>
          </table:table-cell>
          <table:table-cell office:value-type="float" office:value="8000" table:style-name="ce2">
            <text:p>8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forcement legal advice</text:p>
          </table:table-cell>
          <table:table-cell office:value-type="float" office:value="2835" table:style-name="ce2">
            <text:p>2,835</text:p>
          </table:table-cell>
          <table:table-cell office:value-type="float" office:value="3204" table:style-name="ce2">
            <text:p>3,2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staff related costs</text:p>
          </table:table-cell>
          <table:table-cell office:value-type="string" table:style-name="ce1">
            <text:p>-</text:p>
          </table:table-cell>
          <table:table-cell office:value-type="float" office:value="783" table:style-name="ce1">
            <text:p>78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goods and services</text:p>
          </table:table-cell>
          <table:table-cell office:value-type="float" office:value="58262" table:style-name="ce2">
            <text:p>58,262</text:p>
          </table:table-cell>
          <table:table-cell office:value-type="float" office:value="78803" table:style-name="ce2">
            <text:p>78,80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-cas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ional corporate services recharge<text:s/></text:p>
          </table:table-cell>
          <table:table-cell office:value-type="float" office:value="53514" table:style-name="ce2">
            <text:p>53,514</text:p>
          </table:table-cell>
          <table:table-cell office:value-type="float" office:value="47000" table:style-name="ce2">
            <text:p>47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vision for credit losse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Non-cash</text:p>
          </table:table-cell>
          <table:table-cell office:value-type="float" office:value="53589" table:style-name="ce2">
            <text:p>53,589</text:p>
          </table:table-cell>
          <table:table-cell office:value-type="float" office:value="47000" table:style-name="ce2">
            <text:p>47,00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23664" table:style-name="ce2">
            <text:p>223,664</text:p>
          </table:table-cell>
          <table:table-cell office:value-type="float" office:value="248981" table:style-name="ce2">
            <text:p>248,981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page_24_statement_of_cash_flows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2018-19</text:p>
          </table:table-cell>
          <table:table-cell office:value-type="string" table:style-name="ce1">
            <text:p>2017-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sh flows from operating activi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et operating expenditure</text:p>
          </table:table-cell>
          <table:table-cell office:value-type="string" table:style-name="ce1">
            <text:p>SOCNE</text:p>
          </table:table-cell>
          <table:table-cell office:value-type="float" office:value="-83849" table:style-name="ce2">
            <text:p>-83,849</text:p>
          </table:table-cell>
          <table:table-cell office:value-type="float" office:value="-117688" table:style-name="ce2">
            <text:p>-117,6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justment for non-cash transactions</text:p>
          </table:table-cell>
          <table:table-cell office:value-type="float" office:value="2" table:style-name="ce1">
            <text:p>2</text:p>
          </table:table-cell>
          <table:table-cell office:value-type="float" office:value="53589" table:style-name="ce2">
            <text:p>53,589</text:p>
          </table:table-cell>
          <table:table-cell office:value-type="float" office:value="47000" table:style-name="ce2">
            <text:p>47,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rease in trade and other receivables</text:p>
          </table:table-cell>
          <table:table-cell office:value-type="float" office:value="5" table:style-name="ce1">
            <text:p>5</text:p>
          </table:table-cell>
          <table:table-cell office:value-type="float" office:value="9276" table:style-name="ce2">
            <text:p>9,276</text:p>
          </table:table-cell>
          <table:table-cell office:value-type="float" office:value="789" table:style-name="ce1">
            <text:p>7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ss: Movement in trade and other receivable relating to items not passing through the Statement of Comprehensive Net Expenditu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6"/>Doubtful debt<text:s text:c="3"/></text:p>
          </table:table-cell>
          <table:table-cell office:value-type="float" office:value="2" table:style-name="ce1">
            <text:p>2</text:p>
          </table:table-cell>
          <table:table-cell office:value-type="float" office:value="-75" table:style-name="ce1">
            <text:p>-75</text:p>
          </table:table-cell>
          <table:table-cell office:value-type="string" table:style-name="ce1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rease in trade and other payables<text:s/></text:p>
          </table:table-cell>
          <table:table-cell office:value-type="float" office:value="7" table:style-name="ce1">
            <text:p>7</text:p>
          </table:table-cell>
          <table:table-cell office:value-type="float" office:value="22622" table:style-name="ce2">
            <text:p>22,622</text:p>
          </table:table-cell>
          <table:table-cell office:value-type="float" office:value="14432" table:style-name="ce2">
            <text:p>14,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ss: Movement in trade and other payables relating to items not passing through the Statement of Comprehensive Net Expenditu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7"/>Amounts payable to Consolidated Fund</text:p>
          </table:table-cell>
          <table:table-cell office:value-type="float" office:value="7" table:style-name="ce1">
            <text:p>7</text:p>
          </table:table-cell>
          <table:table-cell office:value-type="float" office:value="-12234" table:style-name="ce2">
            <text:p>-12,234</text:p>
          </table:table-cell>
          <table:table-cell office:value-type="float" office:value="-7866" table:style-name="ce2">
            <text:p>-7,8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t cash outflow from operating activities</text:p>
          </table:table-cell>
          <table:table-cell table:style-name="ce1"/>
          <table:table-cell office:value-type="float" office:value="-10671" table:style-name="ce2">
            <text:p>-10,671</text:p>
          </table:table-cell>
          <table:table-cell office:value-type="float" office:value="-63333" table:style-name="ce2">
            <text:p>-63,3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h flows from financing activi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rant-in-Aid from Cabinet Office</text:p>
          </table:table-cell>
          <table:table-cell office:value-type="string" table:style-name="ce1">
            <text:p>SOCTE</text:p>
          </table:table-cell>
          <table:table-cell office:value-type="float" office:value="159329" table:style-name="ce2">
            <text:p>159,329</text:p>
          </table:table-cell>
          <table:table-cell office:value-type="float" office:value="199904" table:style-name="ce2">
            <text:p>199,9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t financing</text:p>
          </table:table-cell>
          <table:table-cell table:style-name="ce1"/>
          <table:table-cell office:value-type="float" office:value="159329" table:style-name="ce2">
            <text:p>159,329</text:p>
          </table:table-cell>
          <table:table-cell office:value-type="float" office:value="199904" table:style-name="ce2">
            <text:p>199,9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t increase <text:s/>in cash and cash equivalents in the period before adjustment for receipts and payments to the Consolidated Fund</text:p>
          </table:table-cell>
          <table:table-cell table:style-name="ce1"/>
          <table:table-cell office:value-type="float" office:value="148658" table:style-name="ce2">
            <text:p>148,658</text:p>
          </table:table-cell>
          <table:table-cell office:value-type="float" office:value="136571" table:style-name="ce2">
            <text:p>136,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yments of amounts due to the Consolidated Fund</text:p>
          </table:table-cell>
          <table:table-cell office:value-type="float" office:value="7" table:style-name="ce1">
            <text:p>7</text:p>
          </table:table-cell>
          <table:table-cell office:value-type="float" office:value="-136966" table:style-name="ce2">
            <text:p>-136,966</text:p>
          </table:table-cell>
          <table:table-cell office:value-type="float" office:value="-129100" table:style-name="ce2">
            <text:p>-129,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t increase in cash and cash equivalents in the period after adjustment for receipts and payments to the Consolidated Fund</text:p>
          </table:table-cell>
          <table:table-cell office:value-type="float" office:value="6" table:style-name="ce1">
            <text:p>6</text:p>
          </table:table-cell>
          <table:table-cell office:value-type="float" office:value="11692" table:style-name="ce2">
            <text:p>11,692</text:p>
          </table:table-cell>
          <table:table-cell office:value-type="float" office:value="7471" table:style-name="ce2">
            <text:p>7,4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h and cash equivalents at the beginning of the period</text:p>
          </table:table-cell>
          <table:table-cell office:value-type="float" office:value="6" table:style-name="ce1">
            <text:p>6</text:p>
          </table:table-cell>
          <table:table-cell office:value-type="float" office:value="138235" table:style-name="ce2">
            <text:p>138,235</text:p>
          </table:table-cell>
          <table:table-cell office:value-type="float" office:value="130764" table:style-name="ce2">
            <text:p>130,7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h and cash equivalents at the end of the period</text:p>
          </table:table-cell>
          <table:table-cell office:value-type="float" office:value="6" table:style-name="ce1">
            <text:p>6</text:p>
          </table:table-cell>
          <table:table-cell office:value-type="float" office:value="149927" table:style-name="ce2">
            <text:p>149,927</text:p>
          </table:table-cell>
          <table:table-cell office:value-type="float" office:value="138235" table:style-name="ce2">
            <text:p>138,235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page_23_statement_of_financial_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2018-19</text:p>
          </table:table-cell>
          <table:table-cell office:value-type="string" table:style-name="ce1">
            <text:p>2017-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rrent asse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de and other receivables</text:p>
          </table:table-cell>
          <table:table-cell office:value-type="float" office:value="5" table:style-name="ce1">
            <text:p>5</text:p>
          </table:table-cell>
          <table:table-cell office:value-type="float" office:value="3233" table:style-name="ce2">
            <text:p>3,233</text:p>
          </table:table-cell>
          <table:table-cell office:value-type="float" office:value="12509" table:style-name="ce2">
            <text:p>12,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h and cash equivalents<text:s/></text:p>
          </table:table-cell>
          <table:table-cell office:value-type="float" office:value="6" table:style-name="ce1">
            <text:p>6</text:p>
          </table:table-cell>
          <table:table-cell office:value-type="float" office:value="149927" table:style-name="ce2">
            <text:p>149,927</text:p>
          </table:table-cell>
          <table:table-cell office:value-type="float" office:value="138235" table:style-name="ce2">
            <text:p>138,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ssets</text:p>
          </table:table-cell>
          <table:table-cell table:style-name="ce1"/>
          <table:table-cell office:value-type="float" office:value="153160" table:style-name="ce2">
            <text:p>153,160</text:p>
          </table:table-cell>
          <table:table-cell office:value-type="float" office:value="150744" table:style-name="ce2">
            <text:p>150,744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urrent liabiliti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7" table:style-name="ce1">
            <text:p>7</text:p>
          </table:table-cell>
          <table:table-cell office:value-type="float" office:value="-273956" table:style-name="ce2">
            <text:p>-273,956</text:p>
          </table:table-cell>
          <table:table-cell office:value-type="float" office:value="-251334" table:style-name="ce2">
            <text:p>-251,3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de and other payab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liabilities</text:p>
          </table:table-cell>
          <table:table-cell table:style-name="ce1"/>
          <table:table-cell office:value-type="float" office:value="-273956" table:style-name="ce2">
            <text:p>-273,956</text:p>
          </table:table-cell>
          <table:table-cell office:value-type="float" office:value="-251334" table:style-name="ce2">
            <text:p>-251,33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assets less total liabilities</text:p>
          </table:table-cell>
          <table:table-cell table:style-name="ce1"/>
          <table:table-cell office:value-type="float" office:value="-120796" table:style-name="ce2">
            <text:p>-120,796</text:p>
          </table:table-cell>
          <table:table-cell office:value-type="float" office:value="-100590" table:style-name="ce2">
            <text:p>-100,59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xpayers' equ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neral fund</text:p>
          </table:table-cell>
          <table:table-cell table:style-name="ce1"/>
          <table:table-cell office:value-type="float" office:value="-120796" table:style-name="ce2">
            <text:p>-120,796</text:p>
          </table:table-cell>
          <table:table-cell office:value-type="float" office:value="-100590" table:style-name="ce2">
            <text:p>-100,5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taxpayers' equity</text:p>
          </table:table-cell>
          <table:table-cell table:style-name="ce1"/>
          <table:table-cell office:value-type="float" office:value="-120796" table:style-name="ce2">
            <text:p>-120,796</text:p>
          </table:table-cell>
          <table:table-cell office:value-type="float" office:value="-100590" table:style-name="ce2">
            <text:p>-100,590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page_22_statement_of_comprehens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2018-19</text:p>
          </table:table-cell>
          <table:table-cell office:value-type="string" table:style-name="ce1">
            <text:p>2017-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income<text:s text:c="124"/></text:p>
          </table:table-cell>
          <table:table-cell office:value-type="float" office:value="3" table:style-name="ce1">
            <text:p>3</text:p>
          </table:table-cell>
          <table:table-cell office:value-type="float" office:value="-139815" table:style-name="ce2">
            <text:p>-139,815</text:p>
          </table:table-cell>
          <table:table-cell office:value-type="float" office:value="-131293" table:style-name="ce2">
            <text:p>-131,29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ff costs<text:s text:c="129"/></text:p>
          </table:table-cell>
          <table:table-cell office:value-type="float" office:value="2" table:style-name="ce1">
            <text:p>2</text:p>
          </table:table-cell>
          <table:table-cell office:value-type="float" office:value="111813" table:style-name="ce2">
            <text:p>111,813</text:p>
          </table:table-cell>
          <table:table-cell office:value-type="float" office:value="123178" table:style-name="ce2">
            <text:p>123,1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chase of goods and services</text:p>
          </table:table-cell>
          <table:table-cell office:value-type="float" office:value="2" table:style-name="ce1">
            <text:p>2</text:p>
          </table:table-cell>
          <table:table-cell office:value-type="float" office:value="58262" table:style-name="ce2">
            <text:p>58,262</text:p>
          </table:table-cell>
          <table:table-cell office:value-type="float" office:value="78803" table:style-name="ce2">
            <text:p>78,8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onal corporate services recharge</text:p>
          </table:table-cell>
          <table:table-cell office:value-type="float" office:value="2" table:style-name="ce1">
            <text:p>2</text:p>
          </table:table-cell>
          <table:table-cell office:value-type="float" office:value="53514" table:style-name="ce2">
            <text:p>53,514</text:p>
          </table:table-cell>
          <table:table-cell office:value-type="float" office:value="47000" table:style-name="ce2">
            <text:p>47,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ision for doubtful debt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operating expenditure</text:p>
          </table:table-cell>
          <table:table-cell office:value-type="float" office:value="2" table:style-name="ce1">
            <text:p>2</text:p>
          </table:table-cell>
          <table:table-cell office:value-type="float" office:value="223664" table:style-name="ce2">
            <text:p>223,664</text:p>
          </table:table-cell>
          <table:table-cell office:value-type="float" office:value="248981" table:style-name="ce2">
            <text:p>248,98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t operating expenditure for the year<text:s text:c="24"/></text:p>
          </table:table-cell>
          <table:table-cell table:style-name="ce1"/>
          <table:table-cell office:value-type="float" office:value="83849" table:style-name="ce2">
            <text:p>83,849</text:p>
          </table:table-cell>
          <table:table-cell office:value-type="float" office:value="117688" table:style-name="ce2">
            <text:p>117,688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page_13_staff_cost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Registrar<text:s/></text:p>
          </table:table-cell>
          <table:table-cell office:value-type="string" table:style-name="ce1">
            <text:p>Others</text:p>
          </table:table-cell>
          <table:table-cell office:value-type="string" table:style-name="ce1">
            <text:p>2018-19 <text:s text:c="20"/>Total</text:p>
          </table:table-cell>
          <table:table-cell office:value-type="string" table:style-name="ce1">
            <text:p>2017-18<text:s text:c="23"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strar's fees<text:s/></text:p>
          </table:table-cell>
          <table:table-cell office:value-type="float" office:value="18386" table:style-name="ce2">
            <text:p>18,386</text:p>
          </table:table-cell>
          <table:table-cell office:value-type="string" table:style-name="ce1">
            <text:p>-</text:p>
          </table:table-cell>
          <table:table-cell office:value-type="float" office:value="18386" table:style-name="ce2">
            <text:p>18,386</text:p>
          </table:table-cell>
          <table:table-cell office:value-type="float" office:value="24533" table:style-name="ce2">
            <text:p>24,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strar's expenses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-</text:p>
          </table:table-cell>
          <table:table-cell office:value-type="float" office:value="970" table:style-name="ce1">
            <text:p>970</text:p>
          </table:table-cell>
          <table:table-cell office:value-type="float" office:value="1682" table:style-name="ce2">
            <text:p>1,6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ward secondments<text:s/></text:p>
          </table:table-cell>
          <table:table-cell office:value-type="string" table:style-name="ce1">
            <text:p>-</text:p>
          </table:table-cell>
          <table:table-cell office:value-type="float" office:value="92457" table:style-name="ce2">
            <text:p>92,457</text:p>
          </table:table-cell>
          <table:table-cell office:value-type="float" office:value="92457" table:style-name="ce2">
            <text:p>92,457</text:p>
          </table:table-cell>
          <table:table-cell office:value-type="float" office:value="96963" table:style-name="ce2">
            <text:p>96,96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9356" table:style-name="ce2">
            <text:p>19,356</text:p>
          </table:table-cell>
          <table:table-cell office:value-type="float" office:value="92457" table:style-name="ce2">
            <text:p>92,457</text:p>
          </table:table-cell>
          <table:table-cell office:value-type="float" office:value="111813" table:style-name="ce2">
            <text:p>111,813</text:p>
          </table:table-cell>
          <table:table-cell office:value-type="float" office:value="123178" table:style-name="ce2">
            <text:p>123,178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age_16_direct_costs_and_incom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urplus 2018-19</text:p>
          </table:table-cell>
          <table:table-cell office:value-type="float" office:value="-62122" table:style-name="ce2">
            <text:p>-62,1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plus 2017-18</text:p>
          </table:table-cell>
          <table:table-cell office:value-type="float" office:value="-44082" table:style-name="ce2">
            <text:p>-44,0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plus 2016-17</text:p>
          </table:table-cell>
          <table:table-cell office:value-type="float" office:value="-38444" table:style-name="ce2">
            <text:p>-38,4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ficit 2015-16</text:p>
          </table:table-cell>
          <table:table-cell office:value-type="float" office:value="52546" table:style-name="ce2">
            <text:p>52,5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ficit 2014-15</text:p>
          </table:table-cell>
          <table:table-cell office:value-type="float" office:value="159885" table:style-name="ce2">
            <text:p>159,8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mulative net deficit at 31 March 2019</text:p>
          </table:table-cell>
          <table:table-cell office:value-type="float" office:value="67783" table:style-name="ce2">
            <text:p>67,783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page_13_average_number_of_perso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2018-19</text:p>
          </table:table-cell>
          <table:table-cell office:value-type="string" table:style-name="ce1">
            <text:p>2017-1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gistrar<text:s/>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s</text:p>
          </table:table-cell>
          <table:table-cell office:value-type="float" office:value="1.8" table:style-name="ce1">
            <text:p>1.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page_16_fees_and_charg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?</text:p>
          </table:table-cell>
          <table:table-cell table:style-name="ce1"/>
          <table:table-cell office:value-type="string" table:style-name="ce1">
            <text:p>Direct Costs/</text:p>
          </table:table-cell>
          <table:table-cell office:value-type="string" table:style-name="ce1">
            <text:p>Cost borne by Cabinet Office<text:s text:c="9"/></text:p>
          </table:table-cell>
          <table:table-cell office:value-type="string" table:style-name="ce1">
            <text:p>2018-19<text:s text:c="8"/></text:p>
          </table:table-cell>
          <table:table-cell office:value-type="string" table:style-name="ce1">
            <text:p>2017-18<text:s text:c="9"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Income</text:p>
          </table:table-cell>
          <table:table-cell table:style-name="ce1"/>
          <table:table-cell office:value-type="string" table:style-name="ce1">
            <text:p><text:s/>Total</text:p>
          </table:table-cell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Note to Account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gistrar's fees and expenses<text:s text:c="104"/></text:p>
          </table:table-cell>
          <table:table-cell table:style-name="ce1"/>
          <table:table-cell office:value-type="float" office:value="19356" table:style-name="ce2">
            <text:p>19,356</text:p>
          </table:table-cell>
          <table:table-cell office:value-type="string" table:style-name="ce1">
            <text:p>-</text:p>
          </table:table-cell>
          <table:table-cell office:value-type="float" office:value="19356" table:style-name="ce2">
            <text:p>19,356</text:p>
          </table:table-cell>
          <table:table-cell office:value-type="float" office:value="26215" table:style-name="ce2">
            <text:p>26,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ward secondments<text:s text:c="5"/>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92457" table:style-name="ce2">
            <text:p>92,457</text:p>
          </table:table-cell>
          <table:table-cell office:value-type="float" office:value="92457" table:style-name="ce2">
            <text:p>92,457</text:p>
          </table:table-cell>
          <table:table-cell office:value-type="float" office:value="96963" table:style-name="ce2">
            <text:p>96,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ts of providing the Register<text:s text:c="3"/></text:p>
          </table:table-cell>
          <table:table-cell table:style-name="ce1"/>
          <table:table-cell office:value-type="float" office:value="37789" table:style-name="ce2">
            <text:p>37,789</text:p>
          </table:table-cell>
          <table:table-cell office:value-type="string" table:style-name="ce1">
            <text:p>-</text:p>
          </table:table-cell>
          <table:table-cell office:value-type="float" office:value="37789" table:style-name="ce2">
            <text:p>37,789</text:p>
          </table:table-cell>
          <table:table-cell office:value-type="float" office:value="37037" table:style-name="ce2">
            <text:p>37,0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liance and enforcement</text:p>
          </table:table-cell>
          <table:table-cell table:style-name="ce1"/>
          <table:table-cell office:value-type="float" office:value="11514" table:style-name="ce2">
            <text:p>11,514</text:p>
          </table:table-cell>
          <table:table-cell office:value-type="string" table:style-name="ce1">
            <text:p>-</text:p>
          </table:table-cell>
          <table:table-cell office:value-type="float" office:value="11514" table:style-name="ce2">
            <text:p>11,514</text:p>
          </table:table-cell>
          <table:table-cell office:value-type="float" office:value="14985" table:style-name="ce2">
            <text:p>14,9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ional corporate services recharge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53514" table:style-name="ce2">
            <text:p>53,514</text:p>
          </table:table-cell>
          <table:table-cell office:value-type="float" office:value="53514" table:style-name="ce2">
            <text:p>53,514</text:p>
          </table:table-cell>
          <table:table-cell office:value-type="float" office:value="47000" table:style-name="ce2">
            <text:p>47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her expenditure</text:p>
          </table:table-cell>
          <table:table-cell table:style-name="ce1"/>
          <table:table-cell office:value-type="float" office:value="9034" table:style-name="ce2">
            <text:p>9,034</text:p>
          </table:table-cell>
          <table:table-cell office:value-type="string" table:style-name="ce1">
            <text:p>-</text:p>
          </table:table-cell>
          <table:table-cell office:value-type="float" office:value="9034" table:style-name="ce2">
            <text:p>9,034</text:p>
          </table:table-cell>
          <table:table-cell office:value-type="float" office:value="26781" table:style-name="ce2">
            <text:p>26,7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ll cost of service</text:p>
          </table:table-cell>
          <table:table-cell office:value-type="float" office:value="2" table:style-name="ce1">
            <text:p>2</text:p>
          </table:table-cell>
          <table:table-cell office:value-type="float" office:value="77693" table:style-name="ce2">
            <text:p>77,693</text:p>
          </table:table-cell>
          <table:table-cell office:value-type="float" office:value="145971" table:style-name="ce2">
            <text:p>145,971</text:p>
          </table:table-cell>
          <table:table-cell office:value-type="float" office:value="223664" table:style-name="ce2">
            <text:p>223,664</text:p>
          </table:table-cell>
          <table:table-cell office:value-type="float" office:value="248981" table:style-name="ce2">
            <text:p>248,9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stration fees from Consultant Lobbyists</text:p>
          </table:table-cell>
          <table:table-cell office:value-type="float" office:value="3" table:style-name="ce1">
            <text:p>3</text:p>
          </table:table-cell>
          <table:table-cell office:value-type="float" office:value="-139815" table:style-name="ce2">
            <text:p>-139,815</text:p>
          </table:table-cell>
          <table:table-cell office:value-type="string" table:style-name="ce1">
            <text:p>-</text:p>
          </table:table-cell>
          <table:table-cell office:value-type="float" office:value="-139815" table:style-name="ce2">
            <text:p>-139,815</text:p>
          </table:table-cell>
          <table:table-cell office:value-type="float" office:value="-131293" table:style-name="ce2">
            <text:p>-131,2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 expenditure for the year<text:s/></text:p>
          </table:table-cell>
          <table:table-cell table:style-name="ce1"/>
          <table:table-cell office:value-type="float" office:value="-62122" table:style-name="ce2">
            <text:p>-62,122</text:p>
          </table:table-cell>
          <table:table-cell office:value-type="float" office:value="145971" table:style-name="ce2">
            <text:p>145,971</text:p>
          </table:table-cell>
          <table:table-cell office:value-type="float" office:value="83849" table:style-name="ce2">
            <text:p>83,849</text:p>
          </table:table-cell>
          <table:table-cell office:value-type="float" office:value="117688" table:style-name="ce2">
            <text:p>117,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ional corporate services recharge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-53514" table:style-name="ce2">
            <text:p>-53,514</text:p>
          </table:table-cell>
          <table:table-cell office:value-type="float" office:value="-53514" table:style-name="ce2">
            <text:p>-53,514</text:p>
          </table:table-cell>
          <table:table-cell office:value-type="float" office:value="-47000" table:style-name="ce2">
            <text:p>-47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 outturn</text:p>
          </table:table-cell>
          <table:table-cell table:style-name="ce1"/>
          <table:table-cell office:value-type="float" office:value="-62122" table:style-name="ce2">
            <text:p>-62,122</text:p>
          </table:table-cell>
          <table:table-cell office:value-type="float" office:value="92457" table:style-name="ce2">
            <text:p>92,457</text:p>
          </table:table-cell>
          <table:table-cell office:value-type="float" office:value="30335" table:style-name="ce2">
            <text:p>30,335</text:p>
          </table:table-cell>
          <table:table-cell office:value-type="float" office:value="70688" table:style-name="ce2">
            <text:p>70,688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page_14_analysis_of_cash_surren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2018-19 Outturn</text:p>
          </table:table-cell>
          <table:table-cell table:style-name="ce1"/>
          <table:table-cell office:value-type="string" table:style-name="ce1">
            <text:p>2017-18 Outturn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ncome</text:p>
          </table:table-cell>
          <table:table-cell office:value-type="string" table:style-name="ce1">
            <text:p>Receipts</text:p>
          </table:table-cell>
          <table:table-cell office:value-type="string" table:style-name="ce1">
            <text:p>Income</text:p>
          </table:table-cell>
          <table:table-cell office:value-type="string" table:style-name="ce1">
            <text:p>Receip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Note to Account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gistration fees from consultant lobbyists</text:p>
          </table:table-cell>
          <table:table-cell office:value-type="string" table:style-name="ce1">
            <text:p>3, 7<text:s text:c="24"/></text:p>
          </table:table-cell>
          <table:table-cell office:value-type="float" office:value="139815" table:style-name="ce2">
            <text:p>139,815</text:p>
          </table:table-cell>
          <table:table-cell office:value-type="float" office:value="149200" table:style-name="ce2">
            <text:p>149,200</text:p>
          </table:table-cell>
          <table:table-cell office:value-type="float" office:value="131293" table:style-name="ce2">
            <text:p>131,293</text:p>
          </table:table-cell>
          <table:table-cell office:value-type="float" office:value="136966" table:style-name="ce2">
            <text:p>136,9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183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ivil penalties from consultant lobbyists<text:s text:c="134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-</text:p>
          </table:table-cell>
          <table:table-cell office:value-type="float" office:value="1500" table:style-name="ce2">
            <text:p>1,5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amount payable to the Consolidated Fund</text:p>
          </table:table-cell>
          <table:table-cell table:style-name="ce1"/>
          <table:table-cell office:value-type="float" office:value="139815" table:style-name="ce2">
            <text:p>139,815</text:p>
          </table:table-cell>
          <table:table-cell office:value-type="float" office:value="149750" table:style-name="ce2">
            <text:p>149,750</text:p>
          </table:table-cell>
          <table:table-cell office:value-type="float" office:value="131293" table:style-name="ce2">
            <text:p>131,293</text:p>
          </table:table-cell>
          <table:table-cell office:value-type="float" office:value="138466" table:style-name="ce2">
            <text:p>138,466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Sheet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2</meta:generator>
    <meta:initial-creator>Microsoft Office User</meta:initial-creator>
    <dc:creator>Microsoft Office User</dc:creator>
    <meta:creation-date>2019-08-01T12:11:11Z</meta:creation-date>
    <dc:date>2019-08-01T12:11:11Z</dc:date>
  </office:meta>
</office:document-meta>
</file>