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906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20_Jun_UPLD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Type Cod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Area Cod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Invoice Num.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Printing and Publishing</text:p>
          </table:table-cell>
          <table:table-cell office:value-type="float" office:value="63105" table:style-name="ce1">
            <text:p>63105</text:p>
          </table:table-cell>
          <table:table-cell office:value-type="string" table:style-name="ce1">
            <text:p>HP: Radiation Effects</text:p>
          </table:table-cell>
          <table:table-cell office:value-type="string" table:style-name="ce1">
            <text:p>LTD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851" table:style-name="ce1">
            <text:p>33931851</text:p>
          </table:table-cell>
          <table:table-cell office:value-type="string" table:style-name="ce1">
            <text:p>IMPACT JOURNALS LLC ,PUBLICATION FEE EX2019-091</text:p>
          </table:table-cell>
          <table:table-cell office:value-type="float" office:value="2712" table:style-name="ce1">
            <text:p>27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Culture Collections Non Project</text:p>
          </table:table-cell>
          <table:table-cell office:value-type="string" table:style-name="ce1">
            <text:p>JNM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752" table:style-name="ce1">
            <text:p>33931752</text:p>
          </table:table-cell>
          <table:table-cell office:value-type="string" table:style-name="ce1">
            <text:p>ASM MICROBE ,ASM MICROBE CONFERENCE ATTENDANCE</text:p>
          </table:table-cell>
          <table:table-cell office:value-type="float" office:value="825" table:style-name="ce1">
            <text:p>8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I: ESP NAAASP NHS Funding</text:p>
          </table:table-cell>
          <table:table-cell office:value-type="string" table:style-name="ce1">
            <text:p>UCF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845" table:style-name="ce1">
            <text:p>33931845</text:p>
          </table:table-cell>
          <table:table-cell office:value-type="string" table:style-name="ce1">
            <text:p>UCLONLINESTORE ,ATTENDANCE AT CONFERENCE UNIVERSITY COLLEGE LONDON</text:p>
          </table:table-cell>
          <table:table-cell office:value-type="float" office:value="800" table:style-name="ce1">
            <text:p>8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Training</text:p>
          </table:table-cell>
          <table:table-cell office:value-type="float" office:value="35305" table:style-name="ce1">
            <text:p>35305</text:p>
          </table:table-cell>
          <table:table-cell office:value-type="string" table:style-name="ce1">
            <text:p>NIS: Field Service Divisional Office</text:p>
          </table:table-cell>
          <table:table-cell office:value-type="string" table:style-name="ce1">
            <text:p>AFN6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793" table:style-name="ce1">
            <text:p>33931793</text:p>
          </table:table-cell>
          <table:table-cell office:value-type="string" table:style-name="ce1">
            <text:p>FLYWIRE ,PAYMENT TO LONDON SCHOOL OF HYGIENE AND TROPICAL MEDICINE. <text:s/>COURSE. EXCEPTION LOG NUMBER: EX2019-103</text:p>
          </table:table-cell>
          <table:table-cell office:value-type="float" office:value="650" table:style-name="ce1">
            <text:p>6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Culture Collections Non Project</text:p>
          </table:table-cell>
          <table:table-cell office:value-type="string" table:style-name="ce1">
            <text:p>JNM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753" table:style-name="ce1">
            <text:p>33931753</text:p>
          </table:table-cell>
          <table:table-cell office:value-type="string" table:style-name="ce1">
            <text:p>ASM MICROBE ,ASM MICROBE CONFERENCE ATTENDANCE</text:p>
          </table:table-cell>
          <table:table-cell office:value-type="float" office:value="611" table:style-name="ce1">
            <text:p>6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Culture Collections Non Project</text:p>
          </table:table-cell>
          <table:table-cell office:value-type="string" table:style-name="ce1">
            <text:p>JNM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755" table:style-name="ce1">
            <text:p>33931755</text:p>
          </table:table-cell>
          <table:table-cell office:value-type="string" table:style-name="ce1">
            <text:p>ESHG CONFERENCES ,ATTENDANCE AT CONFERENCE</text:p>
          </table:table-cell>
          <table:table-cell office:value-type="float" office:value="533" table:style-name="ce1">
            <text:p>5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FCD: Business Development</text:p>
          </table:table-cell>
          <table:table-cell office:value-type="string" table:style-name="ce1">
            <text:p>JTH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824" table:style-name="ce1">
            <text:p>33931824</text:p>
          </table:table-cell>
          <table:table-cell office:value-type="string" table:style-name="ce1">
            <text:p>CONFERENCE PARTNERS LT</text:p>
          </table:table-cell>
          <table:table-cell office:value-type="float" office:value="795" table:style-name="ce1">
            <text:p>7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Printing and Publishing</text:p>
          </table:table-cell>
          <table:table-cell office:value-type="float" office:value="63105" table:style-name="ce1">
            <text:p>63105</text:p>
          </table:table-cell>
          <table:table-cell office:value-type="string" table:style-name="ce1">
            <text:p>HI: Analytical Programme</text:p>
          </table:table-cell>
          <table:table-cell office:value-type="string" table:style-name="ce1">
            <text:p>KEA8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871" table:style-name="ce1">
            <text:p>33931871</text:p>
          </table:table-cell>
          <table:table-cell office:value-type="string" table:style-name="ce1">
            <text:p>BJGP JOURNAL ,EX2019-108 - OPEN ACCESS FEE FOR PAPER PUBLICATION BJGP-2019-0228.R1 - PREDICTORS AND TIME TRENDS (2006-2015) OF CANCER DIAGNOSIS AFTER EMERGENCY GP REFERRAL</text:p>
          </table:table-cell>
          <table:table-cell office:value-type="float" office:value="2400" table:style-name="ce1">
            <text:p>24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Travel &amp; Subsistence</text:p>
          </table:table-cell>
          <table:table-cell office:value-type="float" office:value="31105" table:style-name="ce1">
            <text:p>31105</text:p>
          </table:table-cell>
          <table:table-cell office:value-type="string" table:style-name="ce1">
            <text:p>NIS: Teaching Laboratory</text:p>
          </table:table-cell>
          <table:table-cell office:value-type="string" table:style-name="ce1">
            <text:p>EJJ7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890" table:style-name="ce1">
            <text:p>33931890</text:p>
          </table:table-cell>
          <table:table-cell office:value-type="string" table:style-name="ce1">
            <text:p>TRANSPORT2 ,TRANSPORT FOR STUDENTS FROM PHE COLINDALE TO VISIT PORTON SITE. <text:s/>EXCEPTION CODE: EX2019-104</text:p>
          </table:table-cell>
          <table:table-cell office:value-type="float" office:value="822" table:style-name="ce1">
            <text:p>8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NIS: HIV STI General</text:p>
          </table:table-cell>
          <table:table-cell office:value-type="string" table:style-name="ce1">
            <text:p>FVJ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819" table:style-name="ce1">
            <text:p>33931819</text:p>
          </table:table-cell>
          <table:table-cell office:value-type="string" table:style-name="ce1">
            <text:p>U OF M CONTLEARNING ,EARLY BIRD REGISTRATION (NON-MEMBER RATE) FOR 38TH ANNUAL AMERICAN SOCIETY OF VIROLOGY MEETING: EXCEPTION NO. EX2019-092</text:p>
          </table:table-cell>
          <table:table-cell office:value-type="float" office:value="602" table:style-name="ce1">
            <text:p>6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ME: Nursing, Maternity and Early Years Directorate</text:p>
          </table:table-cell>
          <table:table-cell office:value-type="string" table:style-name="ce1">
            <text:p>RST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842" table:style-name="ce1">
            <text:p>33931842</text:p>
          </table:table-cell>
          <table:table-cell office:value-type="string" table:style-name="ce1">
            <text:p>WWW.KIT.DE ,EX2019-107 CONFERENCE</text:p>
          </table:table-cell>
          <table:table-cell office:value-type="float" office:value="655" table:style-name="ce1">
            <text:p>6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Unallocated Credit Card Expenditure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HP: Toxicology</text:p>
          </table:table-cell>
          <table:table-cell office:value-type="string" table:style-name="ce1">
            <text:p>LUC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840" table:style-name="ce1">
            <text:p>33931840</text:p>
          </table:table-cell>
          <table:table-cell office:value-type="string" table:style-name="ce1">
            <text:p>WWW.KIT-GROUP.ORG</text:p>
          </table:table-cell>
          <table:table-cell office:value-type="float" office:value="585" table:style-name="ce1">
            <text:p>5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P: Head Of Department EHE</text:p>
          </table:table-cell>
          <table:table-cell office:value-type="string" table:style-name="ce1">
            <text:p>MKL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756" table:style-name="ce1">
            <text:p>33931756</text:p>
          </table:table-cell>
          <table:table-cell office:value-type="string" table:style-name="ce1">
            <text:p>WWW.DEGA-AKUSTIK.DE ,BENJAMIN FENECH WILL BE ATTENDING THE GERMAN ACOUSTICAL SOCIETY CONFERENCE -</text:p>
          </table:table-cell>
          <table:table-cell office:value-type="float" office:value="578" table:style-name="ce1">
            <text:p>5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Training</text:p>
          </table:table-cell>
          <table:table-cell office:value-type="float" office:value="35305" table:style-name="ce1">
            <text:p>35305</text:p>
          </table:table-cell>
          <table:table-cell office:value-type="string" table:style-name="ce1">
            <text:p>NIS: CL4 High Containment Management</text:p>
          </table:table-cell>
          <table:table-cell office:value-type="string" table:style-name="ce1">
            <text:p>JPC3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832" table:style-name="ce1">
            <text:p>33931832</text:p>
          </table:table-cell>
          <table:table-cell office:value-type="string" table:style-name="ce1">
            <text:p>WWW.RMS.ORG.UK ,ELECTRON MICROSCOPY SUMMER SCHOOL 07 JUL TO 12 JULY 2019</text:p>
          </table:table-cell>
          <table:table-cell office:value-type="float" office:value="1440" table:style-name="ce1">
            <text:p>14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NIS: Culture Collections Non Project</text:p>
          </table:table-cell>
          <table:table-cell office:value-type="string" table:style-name="ce1">
            <text:p>JNM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754" table:style-name="ce1">
            <text:p>33931754</text:p>
          </table:table-cell>
          <table:table-cell office:value-type="string" table:style-name="ce1">
            <text:p>WP-BEATSON INSTITU ,ATTENDANCE CONFERENCE</text:p>
          </table:table-cell>
          <table:table-cell office:value-type="float" office:value="550" table:style-name="ce1">
            <text:p>5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6-24T00:00:00" table:style-name="ce2">
            <text:p>24-Jun-19</text:p>
          </table:table-cell>
          <table:table-cell office:value-type="string" table:style-name="ce1">
            <text:p>Training</text:p>
          </table:table-cell>
          <table:table-cell office:value-type="float" office:value="35305" table:style-name="ce1">
            <text:p>35305</text:p>
          </table:table-cell>
          <table:table-cell office:value-type="string" table:style-name="ce1">
            <text:p>NIS: Field Service Divisional Office</text:p>
          </table:table-cell>
          <table:table-cell office:value-type="string" table:style-name="ce1">
            <text:p>AFN6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JUN19 PHE</text:p>
          </table:table-cell>
          <table:table-cell office:value-type="float" office:value="33931787" table:style-name="ce1">
            <text:p>33931787</text:p>
          </table:table-cell>
          <table:table-cell office:value-type="string" table:style-name="ce1">
            <text:p>WWW.LEEDS.AC.UK ,CAUSAL INFERENCE WITH OBSERVATIONAL DATA: THE CHALLENGES AND PITFALLS, SUMMER SCHOOL 08-12TH JULY 2019 EXCEPTION LOG NUMBER: 2019-105</text:p>
          </table:table-cell>
          <table:table-cell office:value-type="float" office:value="695" table:style-name="ce1">
            <text:p>695</text:p>
          </table:table-cell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harlotte Othon</meta:initial-creator>
    <dc:creator>Charlotte Othon</dc:creator>
    <meta:creation-date>2019-07-30T09:31:44Z</meta:creation-date>
    <dc:date>2019-07-30T09:31:44Z</dc:date>
  </office:meta>
</office:document-meta>
</file>