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20_May_Data_UPL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Type Cod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Area Cod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Invoice Num.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5-21T00:00:00" table:style-name="ce2">
            <text:p>21-May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HI: Analytical Programme</text:p>
          </table:table-cell>
          <table:table-cell office:value-type="string" table:style-name="ce1">
            <text:p>KEA8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Y19 PHE</text:p>
          </table:table-cell>
          <table:table-cell office:value-type="float" office:value="33766852" table:style-name="ce1">
            <text:p>33766852</text:p>
          </table:table-cell>
          <table:table-cell office:value-type="string" table:style-name="ce1">
            <text:p>SAPC.AC.UK ,SAPC 48TH ANNUAL SCIENTIFIC MEETING, EXETER 3-5TH JULY 2019,</text:p>
          </table:table-cell>
          <table:table-cell office:value-type="float" office:value="540" table:style-name="ce1">
            <text:p>5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5-21T00:00:00" table:style-name="ce2">
            <text:p>21-May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Priorities and Programmes Leadership Team</text:p>
          </table:table-cell>
          <table:table-cell office:value-type="string" table:style-name="ce1">
            <text:p>UXA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Y19 PHE</text:p>
          </table:table-cell>
          <table:table-cell office:value-type="float" office:value="33766818" table:style-name="ce1">
            <text:p>33766818</text:p>
          </table:table-cell>
          <table:table-cell office:value-type="string" table:style-name="ce1">
            <text:p>HTTP://WWW.ICSEVENTS.C ,REGISTRATION FEE FOR THE ISSTDR CONFERENCE, VANCOUVER EXCEPTION NO. EX2019-069</text:p>
          </table:table-cell>
          <table:table-cell office:value-type="float" office:value="532" table:style-name="ce1">
            <text:p>5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5-21T00:00:00" table:style-name="ce2">
            <text:p>21-May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HP: Radiation Effects</text:p>
          </table:table-cell>
          <table:table-cell office:value-type="string" table:style-name="ce1">
            <text:p>LTD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Y19 PHE</text:p>
          </table:table-cell>
          <table:table-cell office:value-type="float" office:value="33766862" table:style-name="ce1">
            <text:p>33766862</text:p>
          </table:table-cell>
          <table:table-cell office:value-type="string" table:style-name="ce1">
            <text:p>CONFERENCE REGISTRATION FEES FOR GORDON RESEARCH CONFERENCE ON CELL GROWTH AND PROLIFERATION MEETING AT MOUNT SNOW FROM SUNDAY, <text:s/>EXCEPTION NUMBER: EX2019-073</text:p>
          </table:table-cell>
          <table:table-cell office:value-type="float" office:value="620" table:style-name="ce1">
            <text:p>6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5-21T00:00:00" table:style-name="ce2">
            <text:p>21-May-19</text:p>
          </table:table-cell>
          <table:table-cell office:value-type="string" table:style-name="ce1">
            <text:p>Social Marketing - Advertising - Newspapers</text:p>
          </table:table-cell>
          <table:table-cell office:value-type="float" office:value="59010" table:style-name="ce1">
            <text:p>59010</text:p>
          </table:table-cell>
          <table:table-cell office:value-type="string" table:style-name="ce1">
            <text:p>NIS: Culture Collections Non Project</text:p>
          </table:table-cell>
          <table:table-cell office:value-type="string" table:style-name="ce1">
            <text:p>JNM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Y19 PHE</text:p>
          </table:table-cell>
          <table:table-cell office:value-type="float" office:value="33766758" table:style-name="ce1">
            <text:p>33766758</text:p>
          </table:table-cell>
          <table:table-cell office:value-type="string" table:style-name="ce1">
            <text:p>WWW.M-ANAGE.COM ,LION LEADS COMPLETE PACKAGE FOR ECCMID 2019</text:p>
          </table:table-cell>
          <table:table-cell office:value-type="float" office:value="618" table:style-name="ce1">
            <text:p>6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5-21T00:00:00" table:style-name="ce2">
            <text:p>21-May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FCD: Business Development</text:p>
          </table:table-cell>
          <table:table-cell office:value-type="string" table:style-name="ce1">
            <text:p>JTH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Y19 PHE</text:p>
          </table:table-cell>
          <table:table-cell office:value-type="float" office:value="33766768" table:style-name="ce1">
            <text:p>33766768</text:p>
          </table:table-cell>
          <table:table-cell office:value-type="string" table:style-name="ce1">
            <text:p>PAYPAL <text:s/>IPREVENTS ,BD ATTENDING THE LONDON IP SUMMIT 2019 IN LONDON IN OCTOBER</text:p>
          </table:table-cell>
          <table:table-cell office:value-type="float" office:value="840" table:style-name="ce1">
            <text:p>8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5-21T00:00:00" table:style-name="ce2">
            <text:p>21-May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HP: Chemicals &amp; Environmental Effects</text:p>
          </table:table-cell>
          <table:table-cell office:value-type="string" table:style-name="ce1">
            <text:p>MJV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Y19 PHE</text:p>
          </table:table-cell>
          <table:table-cell office:value-type="float" office:value="33766795" table:style-name="ce1">
            <text:p>33766795</text:p>
          </table:table-cell>
          <table:table-cell office:value-type="string" table:style-name="ce1">
            <text:p>PAYPAL <text:s/>OREVAFRANCE ,CBRNE CONFERENCE REGISTRATION FEES</text:p>
          </table:table-cell>
          <table:table-cell office:value-type="float" office:value="584" table:style-name="ce1">
            <text:p>5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5-21T00:00:00" table:style-name="ce2">
            <text:p>21-May-19</text:p>
          </table:table-cell>
          <table:table-cell office:value-type="string" table:style-name="ce1">
            <text:p>Conferences: EC</text:p>
          </table:table-cell>
          <table:table-cell office:value-type="float" office:value="35315" table:style-name="ce1">
            <text:p>35315</text:p>
          </table:table-cell>
          <table:table-cell office:value-type="string" table:style-name="ce1">
            <text:p>STR: Health Economics</text:p>
          </table:table-cell>
          <table:table-cell office:value-type="string" table:style-name="ce1">
            <text:p>KDA4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Y19 PHE</text:p>
          </table:table-cell>
          <table:table-cell office:value-type="float" office:value="33766822" table:style-name="ce1">
            <text:p>33766822</text:p>
          </table:table-cell>
          <table:table-cell office:value-type="string" table:style-name="ce1">
            <text:p>INTERNATIONAL HEALTH E ,INTERNATIONAL HEALTH ECONOMICS ASSOCIATION CONFERENCE - JULY, BASIL, SWITZERLAND</text:p>
          </table:table-cell>
          <table:table-cell office:value-type="float" office:value="553" table:style-name="ce1">
            <text:p>5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5-21T00:00:00" table:style-name="ce2">
            <text:p>21-May-19</text:p>
          </table:table-cell>
          <table:table-cell office:value-type="string" table:style-name="ce1">
            <text:p>Meeting Refreshments</text:p>
          </table:table-cell>
          <table:table-cell office:value-type="float" office:value="31135" table:style-name="ce1">
            <text:p>31135</text:p>
          </table:table-cell>
          <table:table-cell office:value-type="string" table:style-name="ce1">
            <text:p>HP: ARSAC</text:p>
          </table:table-cell>
          <table:table-cell office:value-type="string" table:style-name="ce1">
            <text:p>LYC2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Y19 PHE</text:p>
          </table:table-cell>
          <table:table-cell office:value-type="float" office:value="33766740" table:style-name="ce1">
            <text:p>33766740</text:p>
          </table:table-cell>
          <table:table-cell office:value-type="string" table:style-name="ce1">
            <text:p>BAXTERSTOREY LTD ,HOSPITALITY FOR DHSC EXPERT COMMITTEE OF NHS PROFESSIONALS MEETING ON THE 16 MAY. <text:s/>GPC EXCEPTION NUMBER EX2019-074</text:p>
          </table:table-cell>
          <table:table-cell office:value-type="float" office:value="507" table:style-name="ce1">
            <text:p>5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5-21T00:00:00" table:style-name="ce2">
            <text:p>21-May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HP: Intl Health Regulation Project Centre</text:p>
          </table:table-cell>
          <table:table-cell office:value-type="string" table:style-name="ce1">
            <text:p>SOL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Y19 PHE</text:p>
          </table:table-cell>
          <table:table-cell office:value-type="float" office:value="33766793" table:style-name="ce1">
            <text:p>33766793</text:p>
          </table:table-cell>
          <table:table-cell office:value-type="string" table:style-name="ce1">
            <text:p>PACIFICO VIAJES ,EAPCCT REGISTRATION. EXCEPTION NO. 2019-077 (JJK952).</text:p>
          </table:table-cell>
          <table:table-cell office:value-type="float" office:value="815" table:style-name="ce1">
            <text:p>8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5-21T00:00:00" table:style-name="ce2">
            <text:p>21-May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FCD: Business Development</text:p>
          </table:table-cell>
          <table:table-cell office:value-type="string" table:style-name="ce1">
            <text:p>JTH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Y19 PHE</text:p>
          </table:table-cell>
          <table:table-cell office:value-type="float" office:value="33766769" table:style-name="ce1">
            <text:p>33766769</text:p>
          </table:table-cell>
          <table:table-cell office:value-type="string" table:style-name="ce1">
            <text:p>WWW.ASSUREDEVENTS.COM ,BD ATTENDING THE UKRO 2019 CONFERENCE. <text:s/>27-28 JUNE AT THE UNIVERSITY OF BIRMINGHAM. <text:s/>EXCEPTION NUMBER EX2019-079</text:p>
          </table:table-cell>
          <table:table-cell office:value-type="float" office:value="596" table:style-name="ce1">
            <text:p>596</text:p>
          </table:table-cell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harlotte Othon</meta:initial-creator>
    <dc:creator>Charlotte Othon</dc:creator>
    <meta:creation-date>2019-07-30T09:06:49Z</meta:creation-date>
    <dc:date>2019-07-30T09:06:50Z</dc:date>
  </office:meta>
</office:document-meta>
</file>