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20_APR_Data_UPL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Type Cod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Area Cod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Invoice Num.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FW&amp;E Central Office Project Centre</text:p>
          </table:table-cell>
          <table:table-cell office:value-type="string" table:style-name="ce1">
            <text:p>DNB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12" table:style-name="ce1">
            <text:p>33666312</text:p>
          </table:table-cell>
          <table:table-cell office:value-type="string" table:style-name="ce1">
            <text:p>WWW.SANGER.AC.UK ,GENOME RESEARCH SCIENTIFIC CONFERENCE EX2019-057<text:s/></text:p>
          </table:table-cell>
          <table:table-cell office:value-type="float" office:value="672" table:style-name="ce1">
            <text:p>6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Bioinformatics</text:p>
          </table:table-cell>
          <table:table-cell office:value-type="string" table:style-name="ce1">
            <text:p>FYW2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46" table:style-name="ce1">
            <text:p>33666446</text:p>
          </table:table-cell>
          <table:table-cell office:value-type="string" table:style-name="ce1">
            <text:p>WWW.SANGER.AC.UK ,NIS SMED</text:p>
          </table:table-cell>
          <table:table-cell office:value-type="float" office:value="518" table:style-name="ce1">
            <text:p>5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Conferences: EC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NIS: TB Project Centre</text:p>
          </table:table-cell>
          <table:table-cell office:value-type="string" table:style-name="ce1">
            <text:p>JMJ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54" table:style-name="ce1">
            <text:p>33666354</text:p>
          </table:table-cell>
          <table:table-cell office:value-type="string" table:style-name="ce1">
            <text:p>GORDON RESEARCH ,REGISTRATION TO ATTEND THE TB DRUG DISCOVERY AND DEVELOPMENT GORDON RESEARCH CONFERENCE IN JULY 2019 BEING HELD IN SPAIN</text:p>
          </table:table-cell>
          <table:table-cell office:value-type="float" office:value="1213" table:style-name="ce1">
            <text:p>12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Training</text:p>
          </table:table-cell>
          <table:table-cell office:value-type="float" office:value="35305" table:style-name="ce1">
            <text:p>35305</text:p>
          </table:table-cell>
          <table:table-cell office:value-type="string" table:style-name="ce1">
            <text:p>NIS: Field Service Divisional Office</text:p>
          </table:table-cell>
          <table:table-cell office:value-type="string" table:style-name="ce1">
            <text:p>AFN6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85" table:style-name="ce1">
            <text:p>33666385</text:p>
          </table:table-cell>
          <table:table-cell office:value-type="string" table:style-name="ce1">
            <text:p>WWW.SANGER.AC.UK ,APPLIED BIOINFORMATICS AND PUBLIC HEALTH MICROBIOLOGY CONFERENCE</text:p>
          </table:table-cell>
          <table:table-cell office:value-type="float" office:value="518" table:style-name="ce1">
            <text:p>5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Conferences: EC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NIS: Virology &amp; Pathogenesis Project Centre</text:p>
          </table:table-cell>
          <table:table-cell office:value-type="string" table:style-name="ce1">
            <text:p>JPU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52" table:style-name="ce1">
            <text:p>33666352</text:p>
          </table:table-cell>
          <table:table-cell office:value-type="string" table:style-name="ce1">
            <text:p>CONGREX SCHWEIZ AG ,CONFERENCE REGISTRATION FEE ECCMID. EXCEPTION CODE EX2019-059</text:p>
          </table:table-cell>
          <table:table-cell office:value-type="float" office:value="708" table:style-name="ce1">
            <text:p>7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M&amp;E Reactive Maintenance</text:p>
          </table:table-cell>
          <table:table-cell office:value-type="float" office:value="68443" table:style-name="ce1">
            <text:p>68443</text:p>
          </table:table-cell>
          <table:table-cell office:value-type="string" table:style-name="ce1">
            <text:p>HP: Estates &amp; Facilities</text:p>
          </table:table-cell>
          <table:table-cell office:value-type="string" table:style-name="ce1">
            <text:p>LVZ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34" table:style-name="ce1">
            <text:p>33666334</text:p>
          </table:table-cell>
          <table:table-cell office:value-type="string" table:style-name="ce1">
            <text:p>8303 OXFORD ,DEPOSIT FOR HIRE OF POWERED STAIR CLIMBER<text:s/></text:p>
          </table:table-cell>
          <table:table-cell office:value-type="float" office:value="920" table:style-name="ce1">
            <text:p>9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FW&amp;E Central Office Project Centre</text:p>
          </table:table-cell>
          <table:table-cell office:value-type="string" table:style-name="ce1">
            <text:p>DNB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42" table:style-name="ce1">
            <text:p>33666442</text:p>
          </table:table-cell>
          <table:table-cell office:value-type="string" table:style-name="ce1">
            <text:p>CONFERENCE PARTNERS LT ,ATTEND CHRO CONFERENCE IN BELFAST 8-12 SEPTEMBER 2019<text:s/></text:p>
          </table:table-cell>
          <table:table-cell office:value-type="float" office:value="1119" table:style-name="ce1">
            <text:p>11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Conferences: EC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HP: Radiation Dosimetry</text:p>
          </table:table-cell>
          <table:table-cell office:value-type="string" table:style-name="ce1">
            <text:p>LTK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01" table:style-name="ce1">
            <text:p>33666401</text:p>
          </table:table-cell>
          <table:table-cell office:value-type="string" table:style-name="ce1">
            <text:p>SUDCONGRES ,ATTENDANCE AT BIOEM CONFERENCE, FRANCE, 23-28 JUNE 2019<text:s/></text:p>
          </table:table-cell>
          <table:table-cell office:value-type="float" office:value="793" table:style-name="ce1">
            <text:p>7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Office Consumables Stationery</text:p>
          </table:table-cell>
          <table:table-cell office:value-type="float" office:value="51105" table:style-name="ce1">
            <text:p>51105</text:p>
          </table:table-cell>
          <table:table-cell office:value-type="string" table:style-name="ce1">
            <text:p>HP: Intl Health Regulation Project Centre</text:p>
          </table:table-cell>
          <table:table-cell office:value-type="string" table:style-name="ce1">
            <text:p>SOL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43" table:style-name="ce1">
            <text:p>33666343</text:p>
          </table:table-cell>
          <table:table-cell office:value-type="string" table:style-name="ce1">
            <text:p>4IMPRINT ,PURCHASE OF 200 EXERCISE NOTEBOOKS FOR PARTICIPANTS ON THE SERIES OF EXERCISE KEEP PUSHING EXERCISES IN NIGERIA</text:p>
          </table:table-cell>
          <table:table-cell office:value-type="float" office:value="648" table:style-name="ce1">
            <text:p>6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Unallocated Credit Card Expenditure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H: Science Hub Core Team</text:p>
          </table:table-cell>
          <table:table-cell office:value-type="string" table:style-name="ce1">
            <text:p>JUD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45" table:style-name="ce1">
            <text:p>33666445</text:p>
          </table:table-cell>
          <table:table-cell office:value-type="string" table:style-name="ce1">
            <text:p>INTNL PANEL PHYSICIANS ,NIS - TRAVEL AND MIGRANT HEALTH - CONFERENCE FEE<text:s/></text:p>
          </table:table-cell>
          <table:table-cell office:value-type="float" office:value="533" table:style-name="ce1">
            <text:p>5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Conferences: EC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NIS: Virology &amp; Pathogenesis Project Centre</text:p>
          </table:table-cell>
          <table:table-cell office:value-type="string" table:style-name="ce1">
            <text:p>JPU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51" table:style-name="ce1">
            <text:p>33666351</text:p>
          </table:table-cell>
          <table:table-cell office:value-type="string" table:style-name="ce1">
            <text:p>CONGREX SCHWEIZ AG ,CONFERENCE REGISTRATION FEE EXCEPTION CODE EX2019-059</text:p>
          </table:table-cell>
          <table:table-cell office:value-type="float" office:value="708" table:style-name="ce1">
            <text:p>7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HP: Radiation Effects</text:p>
          </table:table-cell>
          <table:table-cell office:value-type="string" table:style-name="ce1">
            <text:p>LTD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47" table:style-name="ce1">
            <text:p>33666447</text:p>
          </table:table-cell>
          <table:table-cell office:value-type="string" table:style-name="ce1">
            <text:p>PUBL ,ONLINEOPEN PUBLICATION CHARGE EX2019-053</text:p>
          </table:table-cell>
          <table:table-cell office:value-type="float" office:value="2400" table:style-name="ce1">
            <text:p>24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FW&amp;E Central Office Project Centre</text:p>
          </table:table-cell>
          <table:table-cell office:value-type="string" table:style-name="ce1">
            <text:p>DNB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41" table:style-name="ce1">
            <text:p>33666441</text:p>
          </table:table-cell>
          <table:table-cell office:value-type="string" table:style-name="ce1">
            <text:p>CONFERENCE PARTNERS LT ,EX2019-55 ATTEND CHRO CONFERENCE IN BELFAST 8-12 SEPTEMBER 2019</text:p>
          </table:table-cell>
          <table:table-cell office:value-type="float" office:value="1119" table:style-name="ce1">
            <text:p>11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Conferences: EC</text:p>
          </table:table-cell>
          <table:table-cell office:value-type="float" office:value="35315" table:style-name="ce1">
            <text:p>35315</text:p>
          </table:table-cell>
          <table:table-cell office:value-type="string" table:style-name="ce1">
            <text:p>HP: Toxicology Project Centre</text:p>
          </table:table-cell>
          <table:table-cell office:value-type="string" table:style-name="ce1">
            <text:p>LUD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79" table:style-name="ce1">
            <text:p>33666479</text:p>
          </table:table-cell>
          <table:table-cell office:value-type="string" table:style-name="ce1">
            <text:p>NATURE PUBLISHING GROU ,CONFERENCE REGISTRATION FEES FOR AGEING, HEALTH AND REJUVENATION<text:s/></text:p>
          </table:table-cell>
          <table:table-cell office:value-type="float" office:value="661" table:style-name="ce1">
            <text:p>6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Other laboratory Consumables</text:p>
          </table:table-cell>
          <table:table-cell office:value-type="float" office:value="41135" table:style-name="ce1">
            <text:p>41135</text:p>
          </table:table-cell>
          <table:table-cell office:value-type="string" table:style-name="ce1">
            <text:p>NIS: MRS GIA Big Project Centre</text:p>
          </table:table-cell>
          <table:table-cell office:value-type="string" table:style-name="ce1">
            <text:p>JLX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04" table:style-name="ce1">
            <text:p>33666404</text:p>
          </table:table-cell>
          <table:table-cell office:value-type="string" table:style-name="ce1">
            <text:p>VET DIRECT SERVICES LT ,BECK UNIT - STAFF CLOTHING - EXCEPTION NUMBER EX2019-045<text:s/></text:p>
          </table:table-cell>
          <table:table-cell office:value-type="float" office:value="686" table:style-name="ce1">
            <text:p>6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C&amp;R: NW Health Protection</text:p>
          </table:table-cell>
          <table:table-cell office:value-type="string" table:style-name="ce1">
            <text:p>ARB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40" table:style-name="ce1">
            <text:p>33666340</text:p>
          </table:table-cell>
          <table:table-cell office:value-type="string" table:style-name="ce1">
            <text:p>U.I.C.T. ,PUBLICATION OFADAPTING THE STRUCTURED OPERATIONAL RESEARCH TRAINING INITIATIVE <text:s/>FOR HIGH-INCOME COUNTRIES PAPER IN PUBLIC HEALTH ACTION</text:p>
          </table:table-cell>
          <table:table-cell office:value-type="float" office:value="1340" table:style-name="ce1">
            <text:p>13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M&amp;E Reactive Maintenance</text:p>
          </table:table-cell>
          <table:table-cell office:value-type="float" office:value="68443" table:style-name="ce1">
            <text:p>68443</text:p>
          </table:table-cell>
          <table:table-cell office:value-type="string" table:style-name="ce1">
            <text:p>HP: Estates &amp; Facilities</text:p>
          </table:table-cell>
          <table:table-cell office:value-type="string" table:style-name="ce1">
            <text:p>LVZ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33" table:style-name="ce1">
            <text:p>33666333</text:p>
          </table:table-cell>
          <table:table-cell office:value-type="string" table:style-name="ce1">
            <text:p>8303 OXFORD ,RETURN OF DEPOSIT FOR HIRE OF POWERED STAIR CLIMBER.</text:p>
          </table:table-cell>
          <table:table-cell office:value-type="float" office:value="-920" table:style-name="ce1">
            <text:p>-9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FW&amp;E Central Office Project Centre</text:p>
          </table:table-cell>
          <table:table-cell office:value-type="string" table:style-name="ce1">
            <text:p>DNB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21" table:style-name="ce1">
            <text:p>33666321</text:p>
          </table:table-cell>
          <table:table-cell office:value-type="string" table:style-name="ce1">
            <text:p>WWW.SANGER.AC.UK ,GENOME RESEARCH SCIENTIFIC CONFERENCE<text:s/></text:p>
          </table:table-cell>
          <table:table-cell office:value-type="float" office:value="518" table:style-name="ce1">
            <text:p>5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MRS Project Centre</text:p>
          </table:table-cell>
          <table:table-cell office:value-type="string" table:style-name="ce1">
            <text:p>JMW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58" table:style-name="ce1">
            <text:p>33666358</text:p>
          </table:table-cell>
          <table:table-cell office:value-type="string" table:style-name="ce1">
            <text:p>BRITISH SMALL ANIM ,REGISTRATION TO ATTEND THE BSAVA VET CONGRESS IN BIRMINGHAM IN APRIL 2019. EXCEPTION CODE: EX2019-046</text:p>
          </table:table-cell>
          <table:table-cell office:value-type="float" office:value="878" table:style-name="ce1">
            <text:p>8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HP: Radiation Dosimetry</text:p>
          </table:table-cell>
          <table:table-cell office:value-type="string" table:style-name="ce1">
            <text:p>LTK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480" table:style-name="ce1">
            <text:p>33666480</text:p>
          </table:table-cell>
          <table:table-cell office:value-type="string" table:style-name="ce1">
            <text:p>VT CPE PAYMENTS ,CONFERENCE REGISTRATIONS FEES FOR CIE2019</text:p>
          </table:table-cell>
          <table:table-cell office:value-type="float" office:value="848" table:style-name="ce1">
            <text:p>8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4-23T00:00:00" table:style-name="ce2">
            <text:p>23-Ap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FCD: Business Development</text:p>
          </table:table-cell>
          <table:table-cell office:value-type="string" table:style-name="ce1">
            <text:p>JTH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APR19 PHE</text:p>
          </table:table-cell>
          <table:table-cell office:value-type="float" office:value="33666346" table:style-name="ce1">
            <text:p>33666346</text:p>
          </table:table-cell>
          <table:table-cell office:value-type="string" table:style-name="ce1">
            <text:p>PAYPAL <text:s/>OREVAFRANCE , ATTENDING THE CBRN EVENT IN NANTES ON 20-22 MAY 2019</text:p>
          </table:table-cell>
          <table:table-cell office:value-type="float" office:value="592" table:style-name="ce1">
            <text:p>592</text:p>
          </table:table-cell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harlotte Othon</meta:initial-creator>
    <dc:creator>Charlotte Othon</dc:creator>
    <meta:creation-date>2019-07-30T09:05:13Z</meta:creation-date>
    <dc:date>2019-07-30T09:05:13Z</dc:date>
  </office:meta>
</office:document-meta>
</file>