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7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19_Mar_Data_UPLD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Type Cod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Area Cod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Invoice Num.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NIS: Research &amp; Technical Project Managers</text:p>
          </table:table-cell>
          <table:table-cell office:value-type="string" table:style-name="ce1">
            <text:p>JLN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6979" table:style-name="ce1">
            <text:p>33536979</text:p>
          </table:table-cell>
          <table:table-cell office:value-type="string" table:style-name="ce1">
            <text:p>MICROBIOLOGY SOCIETY<text:s/></text:p>
          </table:table-cell>
          <table:table-cell office:value-type="float" office:value="1024" table:style-name="ce1">
            <text:p>1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NIS: FW&amp;E Centre Office</text:p>
          </table:table-cell>
          <table:table-cell office:value-type="string" table:style-name="ce1">
            <text:p>DNG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83" table:style-name="ce1">
            <text:p>33537083</text:p>
          </table:table-cell>
          <table:table-cell office:value-type="string" table:style-name="ce1">
            <text:p>BRITISH STANDARDS ,EX2019-999 BS EN IS0 15883-4 2018 BS 8580-12019</text:p>
          </table:table-cell>
          <table:table-cell office:value-type="float" office:value="612" table:style-name="ce1">
            <text:p>6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C&amp;R: EM Health &amp; Wellbeing</text:p>
          </table:table-cell>
          <table:table-cell office:value-type="string" table:style-name="ce1">
            <text:p>SED9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14" table:style-name="ce1">
            <text:p>33537014</text:p>
          </table:table-cell>
          <table:table-cell office:value-type="string" table:style-name="ce1">
            <text:p>WWW.HEALTHANDCARE.CO.U ,BLOOD PRESSURE MONITORS.</text:p>
          </table:table-cell>
          <table:table-cell office:value-type="float" office:value="708" table:style-name="ce1">
            <text:p>7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Books and Periodicals</text:p>
          </table:table-cell>
          <table:table-cell office:value-type="float" office:value="51405" table:style-name="ce1">
            <text:p>51405</text:p>
          </table:table-cell>
          <table:table-cell office:value-type="string" table:style-name="ce1">
            <text:p>NIS: Primary Care Unit</text:p>
          </table:table-cell>
          <table:table-cell office:value-type="string" table:style-name="ce1">
            <text:p>BWL4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34" table:style-name="ce1">
            <text:p>33537034</text:p>
          </table:table-cell>
          <table:table-cell office:value-type="string" table:style-name="ce1">
            <text:p>INFORMA UK ECOM GB ,JOURNAL OF BIOLOGICAL EDUCATION - CE</text:p>
          </table:table-cell>
          <table:table-cell office:value-type="float" office:value="2394" table:style-name="ce1">
            <text:p>23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Printing and Publishing</text:p>
          </table:table-cell>
          <table:table-cell office:value-type="float" office:value="63105" table:style-name="ce1">
            <text:p>63105</text:p>
          </table:table-cell>
          <table:table-cell office:value-type="string" table:style-name="ce1">
            <text:p>NIS: Statistics Unit</text:p>
          </table:table-cell>
          <table:table-cell office:value-type="string" table:style-name="ce1">
            <text:p>FYP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90" table:style-name="ce1">
            <text:p>33537090</text:p>
          </table:table-cell>
          <table:table-cell office:value-type="string" table:style-name="ce1">
            <text:p>PUBL ,NIS - SMED - OPEN ARTICLE PUBLICATION CHARGE - EXCEPTION REPORT NUMBER - EX20190938</text:p>
          </table:table-cell>
          <table:table-cell office:value-type="float" office:value="2733" table:style-name="ce1">
            <text:p>27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Conferences: Non EC</text:p>
          </table:table-cell>
          <table:table-cell office:value-type="float" office:value="35320" table:style-name="ce1">
            <text:p>35320</text:p>
          </table:table-cell>
          <table:table-cell office:value-type="string" table:style-name="ce1">
            <text:p>HP: Radiation Dosimetry</text:p>
          </table:table-cell>
          <table:table-cell office:value-type="string" table:style-name="ce1">
            <text:p>LTK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29" table:style-name="ce1">
            <text:p>33537029</text:p>
          </table:table-cell>
          <table:table-cell office:value-type="string" table:style-name="ce1">
            <text:p>VT CPE PAYMENTS ,ATTENDANCE AT COMMISSION INTERNATIONALE DE L'ECLAIRAGE (CIE) 2019 29TH QUADRENNIAL SESSION - WASHINGTON DC, 16-22 JUNE 2019</text:p>
          </table:table-cell>
          <table:table-cell office:value-type="float" office:value="850" table:style-name="ce1">
            <text:p>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CL4 High Containment Scientific Advisory Budget</text:p>
          </table:table-cell>
          <table:table-cell office:value-type="string" table:style-name="ce1">
            <text:p>JPC7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58" table:style-name="ce1">
            <text:p>33537058</text:p>
          </table:table-cell>
          <table:table-cell office:value-type="string" table:style-name="ce1">
            <text:p>WWW.SANGER.AC.UK ,APPLIED BIOINFORMATICS &amp; PUBLIC HEALTH MICROBIOLOGY 5-6 JUNE 2019 - CONFERENCE REGISTRATION INCLUSIVE OF 2 NIGHTS ACCOMMODATION &amp; MEALS</text:p>
          </table:table-cell>
          <table:table-cell office:value-type="float" office:value="518" table:style-name="ce1">
            <text:p>5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NIS: MRS Project Centre</text:p>
          </table:table-cell>
          <table:table-cell office:value-type="string" table:style-name="ce1">
            <text:p>JMW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6987" table:style-name="ce1">
            <text:p>33536987</text:p>
          </table:table-cell>
          <table:table-cell office:value-type="string" table:style-name="ce1">
            <text:p>PAYPAL <text:s/>UNI SHEFF ,REGISTRATION TO ATTEND THE IMMUNOHISTOCHEMISTRY BEGINNERS COURSE AT SHEFFIELD UNIVERSITY. <text:s/>EXCEPTION CODE: EX2019-023</text:p>
          </table:table-cell>
          <table:table-cell office:value-type="float" office:value="500" table:style-name="ce1">
            <text:p>5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Unallocated Credit Card Expenditure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HP: Toxicology</text:p>
          </table:table-cell>
          <table:table-cell office:value-type="string" table:style-name="ce1">
            <text:p>LUC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071" table:style-name="ce1">
            <text:p>33537071</text:p>
          </table:table-cell>
          <table:table-cell office:value-type="string" table:style-name="ce1">
            <text:p>WWW DELTAGER NO</text:p>
          </table:table-cell>
          <table:table-cell office:value-type="float" office:value="632" table:style-name="ce1">
            <text:p>6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External Conferences</text:p>
          </table:table-cell>
          <table:table-cell office:value-type="float" office:value="35310" table:style-name="ce1">
            <text:p>35310</text:p>
          </table:table-cell>
          <table:table-cell office:value-type="string" table:style-name="ce1">
            <text:p>HP: Radiation Effects Project Centre</text:p>
          </table:table-cell>
          <table:table-cell office:value-type="string" table:style-name="ce1">
            <text:p>LTE0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7122" table:style-name="ce1">
            <text:p>33537122</text:p>
          </table:table-cell>
          <table:table-cell office:value-type="string" table:style-name="ce1">
            <text:p>CONFERENCE PARTNERS LT ,CONFERENCE REGISTRATION FEES</text:p>
          </table:table-cell>
          <table:table-cell office:value-type="float" office:value="682" table:style-name="ce1">
            <text:p>6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artment of Health</text:p>
          </table:table-cell>
          <table:table-cell office:value-type="string" table:style-name="ce1">
            <text:p>Public Health England</text:p>
          </table:table-cell>
          <table:table-cell office:value-type="date" office:date-value="2019-03-21T00:00:00" table:style-name="ce2">
            <text:p>21-Mar-19</text:p>
          </table:table-cell>
          <table:table-cell office:value-type="string" table:style-name="ce1">
            <text:p>Minor Telephone Equip &lt;£5k</text:p>
          </table:table-cell>
          <table:table-cell office:value-type="float" office:value="62105" table:style-name="ce1">
            <text:p>62105</text:p>
          </table:table-cell>
          <table:table-cell office:value-type="string" table:style-name="ce1">
            <text:p>HP: Rapid Support Team</text:p>
          </table:table-cell>
          <table:table-cell office:value-type="string" table:style-name="ce1">
            <text:p>SML1</text:p>
          </table:table-cell>
          <table:table-cell office:value-type="string" table:style-name="ce1">
            <text:p>RBS - THE ROYAL BANK OF SCOTLAND</text:p>
          </table:table-cell>
          <table:table-cell office:value-type="string" table:style-name="ce1">
            <text:p>GPC MAR19 PHE</text:p>
          </table:table-cell>
          <table:table-cell office:value-type="float" office:value="33536972" table:style-name="ce1">
            <text:p>33536972</text:p>
          </table:table-cell>
          <table:table-cell office:value-type="string" table:style-name="ce1">
            <text:p>AMZN MKTP UK MI64E66V4 ,THESE MOBILE DEVICES WERE PROCURED AS PART OF AN EMERGENCY DEPLOYMENT OF PHE STAFF WHO DID NOT HAVE ACCESS TO A PHE MOBILE DEVICE.</text:p>
          </table:table-cell>
          <table:table-cell office:value-type="float" office:value="1300" table:style-name="ce1">
            <text:p>1300</text:p>
          </table:table-cell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harlotte Othon</meta:initial-creator>
    <dc:creator>Charlotte Othon</dc:creator>
    <meta:creation-date>2019-07-30T09:02:26Z</meta:creation-date>
    <dc:date>2019-07-30T09:02:26Z</dc:date>
  </office:meta>
</office:document-meta>
</file>