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19_Feb_Data_UPLD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Type Cod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Area Cod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Invoice Num.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Molecular and Diagnostics</text:p>
          </table:table-cell>
          <table:table-cell office:value-type="string" table:style-name="ce1">
            <text:p>KJB3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283" table:style-name="ce1">
            <text:p>33361283</text:p>
          </table:table-cell>
          <table:table-cell office:value-type="string" table:style-name="ce1">
            <text:p>NCRA-USA.ORG ,NCRA CONFERENCE REGISTRATION</text:p>
          </table:table-cell>
          <table:table-cell office:value-type="float" office:value="540" table:style-name="ce1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FCD: ICT</text:p>
          </table:table-cell>
          <table:table-cell office:value-type="string" table:style-name="ce1">
            <text:p>PQB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394" table:style-name="ce1">
            <text:p>33361394</text:p>
          </table:table-cell>
          <table:table-cell office:value-type="string" table:style-name="ce1">
            <text:p>CVT REGONLINE ,EX2019-08 CLASSES IN DAY CONFERENCE IN EVENING<text:s/></text:p>
          </table:table-cell>
          <table:table-cell office:value-type="float" office:value="1139" table:style-name="ce1">
            <text:p>11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P: Global Public Health Consultants</text:p>
          </table:table-cell>
          <table:table-cell office:value-type="string" table:style-name="ce1">
            <text:p>PQD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390" table:style-name="ce1">
            <text:p>33361390</text:p>
          </table:table-cell>
          <table:table-cell office:value-type="string" table:style-name="ce1">
            <text:p>CENTARA GRAND &amp; BANGKO ,EX2018-161<text:s/></text:p>
          </table:table-cell>
          <table:table-cell office:value-type="float" office:value="756" table:style-name="ce1">
            <text:p>7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HI: NCRS Cancer Registration</text:p>
          </table:table-cell>
          <table:table-cell office:value-type="string" table:style-name="ce1">
            <text:p>KBA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281" table:style-name="ce1">
            <text:p>33361281</text:p>
          </table:table-cell>
          <table:table-cell office:value-type="string" table:style-name="ce1">
            <text:p>NCRA-USA.ORG ,NCRA CONFERENCE REGISTRATION</text:p>
          </table:table-cell>
          <table:table-cell office:value-type="float" office:value="540" table:style-name="ce1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HI: National Disease Registration Office</text:p>
          </table:table-cell>
          <table:table-cell office:value-type="string" table:style-name="ce1">
            <text:p>KJA2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282" table:style-name="ce1">
            <text:p>33361282</text:p>
          </table:table-cell>
          <table:table-cell office:value-type="string" table:style-name="ce1">
            <text:p>NCRA-USA.ORG ,NCRA CONFERENCE REGISTRATION</text:p>
          </table:table-cell>
          <table:table-cell office:value-type="float" office:value="540" table:style-name="ce1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Training</text:p>
          </table:table-cell>
          <table:table-cell office:value-type="float" office:value="35305" table:style-name="ce1">
            <text:p>35305</text:p>
          </table:table-cell>
          <table:table-cell office:value-type="string" table:style-name="ce1">
            <text:p>HI: D&amp;A: Alcohol</text:p>
          </table:table-cell>
          <table:table-cell office:value-type="string" table:style-name="ce1">
            <text:p>UBA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392" table:style-name="ce1">
            <text:p>33361392</text:p>
          </table:table-cell>
          <table:table-cell office:value-type="string" table:style-name="ce1">
            <text:p>KCL SCOP ,EX2019-009 ALCOHOL PROBLEMS, POLICY AND PRACTICE 2019 - SHORT COURSE</text:p>
          </table:table-cell>
          <table:table-cell office:value-type="float" office:value="600" table:style-name="ce1">
            <text:p>6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IS: Clinical Services Unit</text:p>
          </table:table-cell>
          <table:table-cell office:value-type="string" table:style-name="ce1">
            <text:p>EUP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227" table:style-name="ce1">
            <text:p>33361227</text:p>
          </table:table-cell>
          <table:table-cell office:value-type="string" table:style-name="ce1">
            <text:p>CROI REGISTRATION ,CROI CONFERENCE 2019 (USA)EX.LOG 2019-002</text:p>
          </table:table-cell>
          <table:table-cell office:value-type="float" office:value="602" table:style-name="ce1">
            <text:p>6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I: ESP Infections Screening</text:p>
          </table:table-cell>
          <table:table-cell office:value-type="string" table:style-name="ce1">
            <text:p>UCD3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385" table:style-name="ce1">
            <text:p>33361385</text:p>
          </table:table-cell>
          <table:table-cell office:value-type="string" table:style-name="ce1">
            <text:p>BHIVA WORLDPAY ,PRESENTING INFECTIOUS DISEASES IN PREGNANCY SCREENING PROG. STAND AT BRITISH HIV ASSOCIATION CONF.</text:p>
          </table:table-cell>
          <table:table-cell office:value-type="float" office:value="850" table:style-name="ce1">
            <text:p>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IS: HIV STI Sexually Transmitted Infections Project Centre</text:p>
          </table:table-cell>
          <table:table-cell office:value-type="string" table:style-name="ce1">
            <text:p>FVC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401" table:style-name="ce1">
            <text:p>33361401</text:p>
          </table:table-cell>
          <table:table-cell office:value-type="string" table:style-name="ce1">
            <text:p>CROI REGISTRATION ,NIS BLOOD SAFETY, HEPATITIS, STI &amp; HIV. CONFERENCE REGISTRATION FEE TO CROI</text:p>
          </table:table-cell>
          <table:table-cell office:value-type="float" office:value="677" table:style-name="ce1">
            <text:p>6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HP: Radiation Dosimetry</text:p>
          </table:table-cell>
          <table:table-cell office:value-type="string" table:style-name="ce1">
            <text:p>LTK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438" table:style-name="ce1">
            <text:p>33361438</text:p>
          </table:table-cell>
          <table:table-cell office:value-type="string" table:style-name="ce1">
            <text:p>LASER INSTITUTE OF AME ,CONFERENCE REGISTRATION FEES</text:p>
          </table:table-cell>
          <table:table-cell office:value-type="float" office:value="627" table:style-name="ce1">
            <text:p>6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Other laboratory Consumables</text:p>
          </table:table-cell>
          <table:table-cell office:value-type="float" office:value="41135" table:style-name="ce1">
            <text:p>41135</text:p>
          </table:table-cell>
          <table:table-cell office:value-type="string" table:style-name="ce1">
            <text:p>HP: Radiation Effects</text:p>
          </table:table-cell>
          <table:table-cell office:value-type="string" table:style-name="ce1">
            <text:p>LTD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406" table:style-name="ce1">
            <text:p>33361406</text:p>
          </table:table-cell>
          <table:table-cell office:value-type="string" table:style-name="ce1">
            <text:p>ROYAL VET COLL-G.COLL ,PATHOLOGICAL ANALYSIS OF MURINE TISSUES EX2019.004</text:p>
          </table:table-cell>
          <table:table-cell office:value-type="float" office:value="1056" table:style-name="ce1">
            <text:p>10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2-26T00:00:00" table:style-name="ce2">
            <text:p>26-Feb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P: NPIS</text:p>
          </table:table-cell>
          <table:table-cell office:value-type="string" table:style-name="ce1">
            <text:p>MLA7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FEB19 PHE</text:p>
          </table:table-cell>
          <table:table-cell office:value-type="float" office:value="33361287" table:style-name="ce1">
            <text:p>33361287</text:p>
          </table:table-cell>
          <table:table-cell office:value-type="string" table:style-name="ce1">
            <text:p>PACIFICO VIAJES ,EAPCCT REGISTRATION. <text:s/>EXCEPTION NUMBER EX2019-011.</text:p>
          </table:table-cell>
          <table:table-cell office:value-type="float" office:value="667" table:style-name="ce1">
            <text:p>667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harlotte Othon</meta:initial-creator>
    <dc:creator>Charlotte Othon</dc:creator>
    <meta:creation-date>2019-07-30T08:59:02Z</meta:creation-date>
    <dc:date>2019-07-30T08:59:02Z</dc:date>
  </office:meta>
</office:document-meta>
</file>