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19_Jan_Data_UPL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Type Cod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Area Code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Invoice Num.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Amount SUM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1-03T00:00:00" table:style-name="ce2">
            <text:p>03-Jan-19</text:p>
          </table:table-cell>
          <table:table-cell office:value-type="string" table:style-name="ce1">
            <text:p>Training</text:p>
          </table:table-cell>
          <table:table-cell office:value-type="float" office:value="35305" table:style-name="ce1">
            <text:p>35305</text:p>
          </table:table-cell>
          <table:table-cell office:value-type="string" table:style-name="ce1">
            <text:p>C&amp;R: South Regional Office Team</text:p>
          </table:table-cell>
          <table:table-cell office:value-type="string" table:style-name="ce1">
            <text:p>CCJ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DEC18 PHE</text:p>
          </table:table-cell>
          <table:table-cell office:value-type="float" office:value="33123846" table:style-name="ce1">
            <text:p>33123846</text:p>
          </table:table-cell>
          <table:table-cell office:value-type="string" table:style-name="ce1">
            <text:p>KBR ,EX2018-154 SAFE TRAINING<text:s/></text:p>
          </table:table-cell>
          <table:table-cell office:value-type="float" office:value="684" table:style-name="ce1">
            <text:p>68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1-03T00:00:00" table:style-name="ce2">
            <text:p>03-Jan-19</text:p>
          </table:table-cell>
          <table:table-cell office:value-type="string" table:style-name="ce1">
            <text:p>Conferences: Non EC</text:p>
          </table:table-cell>
          <table:table-cell office:value-type="float" office:value="35320" table:style-name="ce1">
            <text:p>35320</text:p>
          </table:table-cell>
          <table:table-cell office:value-type="string" table:style-name="ce1">
            <text:p>NME: Nursing, Maternity and Early Years Directorate</text:p>
          </table:table-cell>
          <table:table-cell office:value-type="string" table:style-name="ce1">
            <text:p>RST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DEC18 PHE</text:p>
          </table:table-cell>
          <table:table-cell office:value-type="float" office:value="33123841" table:style-name="ce1">
            <text:p>33123841</text:p>
          </table:table-cell>
          <table:table-cell office:value-type="string" table:style-name="ce1">
            <text:p>AIP HTTP WWW ITCHOTELS ,EX2018-155 TO ATTEND CONFERENCE</text:p>
          </table:table-cell>
          <table:table-cell office:value-type="float" office:value="648" table:style-name="ce1">
            <text:p>6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1-22T00:00:00" table:style-name="ce2">
            <text:p>22-Jan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NIS: Culture Collections Non Project</text:p>
          </table:table-cell>
          <table:table-cell office:value-type="string" table:style-name="ce1">
            <text:p>JNM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JAN19 PHE</text:p>
          </table:table-cell>
          <table:table-cell office:value-type="float" office:value="33198379" table:style-name="ce1">
            <text:p>33198379</text:p>
          </table:table-cell>
          <table:table-cell office:value-type="string" table:style-name="ce1">
            <text:p>DOTDIGITAL SUMMIT 2019 ATTENDANCE AT DOTDIGITAL SUMMIT. EXCEPTION CODE: EX2018 – 156</text:p>
          </table:table-cell>
          <table:table-cell office:value-type="float" office:value="600" table:style-name="ce1">
            <text:p>6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1-22T00:00:00" table:style-name="ce2">
            <text:p>22-Jan-19</text:p>
          </table:table-cell>
          <table:table-cell office:value-type="string" table:style-name="ce1">
            <text:p>Conferences: EC</text:p>
          </table:table-cell>
          <table:table-cell office:value-type="float" office:value="35315" table:style-name="ce1">
            <text:p>35315</text:p>
          </table:table-cell>
          <table:table-cell office:value-type="string" table:style-name="ce1">
            <text:p>NIS: Diagnostic &amp; Genomic Technologies Project Centre</text:p>
          </table:table-cell>
          <table:table-cell office:value-type="string" table:style-name="ce1">
            <text:p>JPW0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JAN19 PHE</text:p>
          </table:table-cell>
          <table:table-cell office:value-type="float" office:value="33198391" table:style-name="ce1">
            <text:p>33198391</text:p>
          </table:table-cell>
          <table:table-cell office:value-type="string" table:style-name="ce1">
            <text:p>PAYPAL <text:s/>INSTICC ,CONFERENCE REGISTRATION BIOINFORMATICS 2019</text:p>
          </table:table-cell>
          <table:table-cell office:value-type="float" office:value="566" table:style-name="ce1">
            <text:p>5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1-03T00:00:00" table:style-name="ce2">
            <text:p>03-Jan-19</text:p>
          </table:table-cell>
          <table:table-cell office:value-type="string" table:style-name="ce1">
            <text:p>Printing and Publishing</text:p>
          </table:table-cell>
          <table:table-cell office:value-type="float" office:value="63105" table:style-name="ce1">
            <text:p>63105</text:p>
          </table:table-cell>
          <table:table-cell office:value-type="string" table:style-name="ce1">
            <text:p>HP: Radiation Effects</text:p>
          </table:table-cell>
          <table:table-cell office:value-type="string" table:style-name="ce1">
            <text:p>LTD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DEC18 PHE</text:p>
          </table:table-cell>
          <table:table-cell office:value-type="float" office:value="33123850" table:style-name="ce1">
            <text:p>33123850</text:p>
          </table:table-cell>
          <table:table-cell office:value-type="string" table:style-name="ce1">
            <text:p>PUBLIC LIBRARY OFSCIEN ,PUBLICATION FEE EN EX2018-150</text:p>
          </table:table-cell>
          <table:table-cell office:value-type="float" office:value="1283" table:style-name="ce1">
            <text:p>128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1-03T00:00:00" table:style-name="ce2">
            <text:p>03-Jan-19</text:p>
          </table:table-cell>
          <table:table-cell office:value-type="string" table:style-name="ce1">
            <text:p>Unallocated Credit Card Expenditure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NIS: Virus Reference Department General</text:p>
          </table:table-cell>
          <table:table-cell office:value-type="string" table:style-name="ce1">
            <text:p>EUF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DEC18 PHE</text:p>
          </table:table-cell>
          <table:table-cell office:value-type="float" office:value="33123729" table:style-name="ce1">
            <text:p>33123729</text:p>
          </table:table-cell>
          <table:table-cell office:value-type="string" table:style-name="ce1">
            <text:p>UPS LTD SHIPPING FEES ,UPS IMPORT CHARGES FOR PACKAGE FROM USA - EX2018 - 147</text:p>
          </table:table-cell>
          <table:table-cell office:value-type="float" office:value="1017" table:style-name="ce1">
            <text:p>1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1-03T00:00:00" table:style-name="ce2">
            <text:p>03-Jan-19</text:p>
          </table:table-cell>
          <table:table-cell office:value-type="string" table:style-name="ce1">
            <text:p>Printing and Publishing</text:p>
          </table:table-cell>
          <table:table-cell office:value-type="float" office:value="63105" table:style-name="ce1">
            <text:p>63105</text:p>
          </table:table-cell>
          <table:table-cell office:value-type="string" table:style-name="ce1">
            <text:p>NIS: Statistics Unit</text:p>
          </table:table-cell>
          <table:table-cell office:value-type="string" table:style-name="ce1">
            <text:p>FYP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DEC18 PHE</text:p>
          </table:table-cell>
          <table:table-cell office:value-type="float" office:value="33123848" table:style-name="ce1">
            <text:p>33123848</text:p>
          </table:table-cell>
          <table:table-cell office:value-type="string" table:style-name="ce1">
            <text:p>BIOMED CENTRAL ,NIS, SMED, - PUBLISHING FEE FOR ARTICLE IN BMC INFECTIOUS DISEASES</text:p>
          </table:table-cell>
          <table:table-cell office:value-type="float" office:value="1397" table:style-name="ce1">
            <text:p>13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1-03T00:00:00" table:style-name="ce2">
            <text:p>03-Jan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NIS: Toxins Project Centre</text:p>
          </table:table-cell>
          <table:table-cell office:value-type="string" table:style-name="ce1">
            <text:p>JMX0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DEC18 PHE</text:p>
          </table:table-cell>
          <table:table-cell office:value-type="float" office:value="33123832" table:style-name="ce1">
            <text:p>33123832</text:p>
          </table:table-cell>
          <table:table-cell office:value-type="string" table:style-name="ce1">
            <text:p>FITWISE MANAGEMENT ,HIS 2018 CONFERENCE 26-28 NOVEMBER, ACC, LIVERPOOL, FULL CONFERENCE NON MEMBER REGISTRATION FEE HESP (INVOICE HIS18-570)</text:p>
          </table:table-cell>
          <table:table-cell office:value-type="float" office:value="555" table:style-name="ce1">
            <text:p>5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1-22T00:00:00" table:style-name="ce2">
            <text:p>22-Jan-19</text:p>
          </table:table-cell>
          <table:table-cell office:value-type="string" table:style-name="ce1">
            <text:p>Conferences: Non EC</text:p>
          </table:table-cell>
          <table:table-cell office:value-type="float" office:value="35320" table:style-name="ce1">
            <text:p>35320</text:p>
          </table:table-cell>
          <table:table-cell office:value-type="string" table:style-name="ce1">
            <text:p>NIS: Research &amp; Development Institute Scientific Leaders</text:p>
          </table:table-cell>
          <table:table-cell office:value-type="string" table:style-name="ce1">
            <text:p>JLT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JAN19 PHE</text:p>
          </table:table-cell>
          <table:table-cell office:value-type="float" office:value="33198390" table:style-name="ce1">
            <text:p>33198390</text:p>
          </table:table-cell>
          <table:table-cell office:value-type="string" table:style-name="ce1">
            <text:p>ASM BIODEFENSE ,CONFERENCE REGISTRATION. 2019 ASM BIOTHREATS</text:p>
          </table:table-cell>
          <table:table-cell office:value-type="float" office:value="843" table:style-name="ce1">
            <text:p>8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1-22T00:00:00" table:style-name="ce2">
            <text:p>22-Jan-19</text:p>
          </table:table-cell>
          <table:table-cell office:value-type="string" table:style-name="ce1">
            <text:p>Conferences: Non EC</text:p>
          </table:table-cell>
          <table:table-cell office:value-type="float" office:value="35320" table:style-name="ce1">
            <text:p>35320</text:p>
          </table:table-cell>
          <table:table-cell office:value-type="string" table:style-name="ce1">
            <text:p>NIS: Research &amp; Development Institute Divisional Office</text:p>
          </table:table-cell>
          <table:table-cell office:value-type="string" table:style-name="ce1">
            <text:p>JLH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JAN19 PHE</text:p>
          </table:table-cell>
          <table:table-cell office:value-type="float" office:value="33198491" table:style-name="ce1">
            <text:p>33198491</text:p>
          </table:table-cell>
          <table:table-cell office:value-type="string" table:style-name="ce1">
            <text:p>ASM BIODEFENSE ,CONFERENCE REGISTRATION TO ATTEND ASM BIOTHREATS CONFERENCE</text:p>
          </table:table-cell>
          <table:table-cell office:value-type="float" office:value="845" table:style-name="ce1">
            <text:p>8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1-22T00:00:00" table:style-name="ce2">
            <text:p>22-Jan-19</text:p>
          </table:table-cell>
          <table:table-cell office:value-type="string" table:style-name="ce1">
            <text:p>Travel &amp; Subsistence: EC</text:p>
          </table:table-cell>
          <table:table-cell office:value-type="float" office:value="31110" table:style-name="ce1">
            <text:p>31110</text:p>
          </table:table-cell>
          <table:table-cell office:value-type="string" table:style-name="ce1">
            <text:p>HP: Operational Services</text:p>
          </table:table-cell>
          <table:table-cell office:value-type="string" table:style-name="ce1">
            <text:p>LWZ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JAN19 PHE</text:p>
          </table:table-cell>
          <table:table-cell office:value-type="float" office:value="33198437" table:style-name="ce1">
            <text:p>33198437</text:p>
          </table:table-cell>
          <table:table-cell office:value-type="string" table:style-name="ce1">
            <text:p>HOTEL DAS TIGRA ,ACCOMMODATION AT HOTEL TIGRA, VIENNA, 9-14 DECEMBER 2018. <text:s/>AAND COMPLIANCE - SEE EX 2018-146 ISSUED ON 1/11/18</text:p>
          </table:table-cell>
          <table:table-cell office:value-type="float" office:value="766" table:style-name="ce1">
            <text:p>7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1-03T00:00:00" table:style-name="ce2">
            <text:p>03-Jan-19</text:p>
          </table:table-cell>
          <table:table-cell office:value-type="string" table:style-name="ce1">
            <text:p>Books and Periodicals</text:p>
          </table:table-cell>
          <table:table-cell office:value-type="float" office:value="51405" table:style-name="ce1">
            <text:p>51405</text:p>
          </table:table-cell>
          <table:table-cell office:value-type="string" table:style-name="ce1">
            <text:p>NIS: Primary Care Unit</text:p>
          </table:table-cell>
          <table:table-cell office:value-type="string" table:style-name="ce1">
            <text:p>BWL4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DEC18 PHE</text:p>
          </table:table-cell>
          <table:table-cell office:value-type="float" office:value="33123794" table:style-name="ce1">
            <text:p>33123794</text:p>
          </table:table-cell>
          <table:table-cell office:value-type="string" table:style-name="ce1">
            <text:p>COPYRIGHT CLEARANCE ,LJ PUBLICATION FEES A QUALITATIVE STUDY USING INTERVIEWS AND FOCUS GROUPS</text:p>
          </table:table-cell>
          <table:table-cell office:value-type="float" office:value="1620" table:style-name="ce1">
            <text:p>16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1-03T00:00:00" table:style-name="ce2">
            <text:p>03-Jan-19</text:p>
          </table:table-cell>
          <table:table-cell office:value-type="string" table:style-name="ce1">
            <text:p>Lab Equipment Under £5k</text:p>
          </table:table-cell>
          <table:table-cell office:value-type="float" office:value="44105" table:style-name="ce1">
            <text:p>44105</text:p>
          </table:table-cell>
          <table:table-cell office:value-type="string" table:style-name="ce1">
            <text:p>NIS: Culture Collections Non Project</text:p>
          </table:table-cell>
          <table:table-cell office:value-type="string" table:style-name="ce1">
            <text:p>JNM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DEC18 PHE</text:p>
          </table:table-cell>
          <table:table-cell office:value-type="float" office:value="33123734" table:style-name="ce1">
            <text:p>33123734</text:p>
          </table:table-cell>
          <table:table-cell office:value-type="string" table:style-name="ce1">
            <text:p>HSO LEYBOLD GMBH ,TURBO DRIVE- EXEMPTION CODE EX2018-145</text:p>
          </table:table-cell>
          <table:table-cell office:value-type="float" office:value="1152" table:style-name="ce1">
            <text:p>115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1-03T00:00:00" table:style-name="ce2">
            <text:p>03-Jan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NIS: Toxins Project Centre</text:p>
          </table:table-cell>
          <table:table-cell office:value-type="string" table:style-name="ce1">
            <text:p>JMX0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DEC18 PHE</text:p>
          </table:table-cell>
          <table:table-cell office:value-type="float" office:value="33123831" table:style-name="ce1">
            <text:p>33123831</text:p>
          </table:table-cell>
          <table:table-cell office:value-type="string" table:style-name="ce1">
            <text:p>FITWISE MANAGEMENT ,HIS 2018 CONFERENCE 26-28 NOVEMBER, ACC, LIVERPOOL, FULL CONFERENCE NON MEMBER REGISTRATION FEE<text:s/></text:p>
          </table:table-cell>
          <table:table-cell office:value-type="float" office:value="555" table:style-name="ce1">
            <text:p>5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1-22T00:00:00" table:style-name="ce2">
            <text:p>22-Jan-19</text:p>
          </table:table-cell>
          <table:table-cell office:value-type="string" table:style-name="ce1">
            <text:p>Postage and Courier Fees</text:p>
          </table:table-cell>
          <table:table-cell office:value-type="float" office:value="51305" table:style-name="ce1">
            <text:p>51305</text:p>
          </table:table-cell>
          <table:table-cell office:value-type="string" table:style-name="ce1">
            <text:p>C&amp;R: EE Centre Management &amp; Business Support</text:p>
          </table:table-cell>
          <table:table-cell office:value-type="string" table:style-name="ce1">
            <text:p>SEA4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JAN19 PHE</text:p>
          </table:table-cell>
          <table:table-cell office:value-type="float" office:value="33198418" table:style-name="ce1">
            <text:p>33198418</text:p>
          </table:table-cell>
          <table:table-cell office:value-type="string" table:style-name="ce1">
            <text:p>ROYAL MAIL REDIRECTION ,ROYAL MAIL RENEWAL SERVICE - REDIRECTION OF MAIL FROM LETCHWORTH OFFICE</text:p>
          </table:table-cell>
          <table:table-cell office:value-type="float" office:value="909" table:style-name="ce1">
            <text:p>9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1-03T00:00:00" table:style-name="ce2">
            <text:p>03-Jan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HP: Toxicology</text:p>
          </table:table-cell>
          <table:table-cell office:value-type="string" table:style-name="ce1">
            <text:p>LUC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DEC18 PHE</text:p>
          </table:table-cell>
          <table:table-cell office:value-type="float" office:value="33123836" table:style-name="ce1">
            <text:p>33123836</text:p>
          </table:table-cell>
          <table:table-cell office:value-type="string" table:style-name="ce1">
            <text:p>HOTEL LOTTE SOGONG(VIS , TO STAY IN LOTTE HOTEL SEOUL IN RESPECT OF ATTENDANCE AT OECD VALIDATION MANAGEMENT GROUP MEETING</text:p>
          </table:table-cell>
          <table:table-cell office:value-type="float" office:value="535" table:style-name="ce1">
            <text:p>5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1-03T00:00:00" table:style-name="ce2">
            <text:p>03-Jan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NIS: MSP Quality Team (Porton)</text:p>
          </table:table-cell>
          <table:table-cell office:value-type="string" table:style-name="ce1">
            <text:p>FET9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DEC18 PHE</text:p>
          </table:table-cell>
          <table:table-cell office:value-type="float" office:value="33123782" table:style-name="ce1">
            <text:p>33123782</text:p>
          </table:table-cell>
          <table:table-cell office:value-type="string" table:style-name="ce1">
            <text:p>WWW.GLASGOWS.CO.UK ,2 X CONFERENCE TICKETS TO MHRA LAB SYMPOSIUM 13 MARCH 2019 AT NOVOTEL, LONDON.</text:p>
          </table:table-cell>
          <table:table-cell office:value-type="float" office:value="708" table:style-name="ce1">
            <text:p>7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1-03T00:00:00" table:style-name="ce2">
            <text:p>03-Jan-19</text:p>
          </table:table-cell>
          <table:table-cell office:value-type="string" table:style-name="ce1">
            <text:p>Other Subcontracted Lab Servs</text:p>
          </table:table-cell>
          <table:table-cell office:value-type="float" office:value="47240" table:style-name="ce1">
            <text:p>47240</text:p>
          </table:table-cell>
          <table:table-cell office:value-type="string" table:style-name="ce1">
            <text:p>CA: Porton Site Hard FM inc. Lab Equipment Maintenance</text:p>
          </table:table-cell>
          <table:table-cell office:value-type="string" table:style-name="ce1">
            <text:p>JSC7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DEC18 PHE</text:p>
          </table:table-cell>
          <table:table-cell office:value-type="float" office:value="33123851" table:style-name="ce1">
            <text:p>33123851</text:p>
          </table:table-cell>
          <table:table-cell office:value-type="string" table:style-name="ce1">
            <text:p>VALVES ONLINE LIMITED ,CRITICAL SPARE FOR LAB</text:p>
          </table:table-cell>
          <table:table-cell office:value-type="float" office:value="1522" table:style-name="ce1">
            <text:p>15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1-22T00:00:00" table:style-name="ce2">
            <text:p>22-Jan-19</text:p>
          </table:table-cell>
          <table:table-cell office:value-type="string" table:style-name="ce1">
            <text:p>Conferences: Non EC</text:p>
          </table:table-cell>
          <table:table-cell office:value-type="float" office:value="35320" table:style-name="ce1">
            <text:p>35320</text:p>
          </table:table-cell>
          <table:table-cell office:value-type="string" table:style-name="ce1">
            <text:p>NIS: HIV STI Sexually Transmitted Infections Project Centre</text:p>
          </table:table-cell>
          <table:table-cell office:value-type="string" table:style-name="ce1">
            <text:p>FVC0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JAN19 PHE</text:p>
          </table:table-cell>
          <table:table-cell office:value-type="float" office:value="33198449" table:style-name="ce1">
            <text:p>33198449</text:p>
          </table:table-cell>
          <table:table-cell office:value-type="string" table:style-name="ce1">
            <text:p>CROI REGISTRATION ,CROI 2019 EARLY BIRD REGISTRATION</text:p>
          </table:table-cell>
          <table:table-cell office:value-type="float" office:value="612" table:style-name="ce1">
            <text:p>6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1-22T00:00:00" table:style-name="ce2">
            <text:p>22-Jan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FCD: Business Development</text:p>
          </table:table-cell>
          <table:table-cell office:value-type="string" table:style-name="ce1">
            <text:p>JTH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JAN19 PHE</text:p>
          </table:table-cell>
          <table:table-cell office:value-type="float" office:value="33198385" table:style-name="ce1">
            <text:p>33198385</text:p>
          </table:table-cell>
          <table:table-cell office:value-type="string" table:style-name="ce1">
            <text:p>WBR EVENTS , ATTENDING THE FOCUS DAY AND MAIN 'BREAKTHROUGHS IN GEOSPATIAL INTELLIGENCE TECHNOLOGY’ CONFERENCE <text:s/>ON THE 28-30 JANUARY 2019</text:p>
          </table:table-cell>
          <table:table-cell office:value-type="float" office:value="1919" table:style-name="ce1">
            <text:p>19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1-03T00:00:00" table:style-name="ce2">
            <text:p>03-Jan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NIS: Toxins Project Centre</text:p>
          </table:table-cell>
          <table:table-cell office:value-type="string" table:style-name="ce1">
            <text:p>JMX0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DEC18 PHE</text:p>
          </table:table-cell>
          <table:table-cell office:value-type="float" office:value="33123833" table:style-name="ce1">
            <text:p>33123833</text:p>
          </table:table-cell>
          <table:table-cell office:value-type="string" table:style-name="ce1">
            <text:p>FITWISE MANAGEMENT ,HIS 2018 CONFERENCE 26-28 NOVEMBER, ACC, LIVERPOOL, FULL CONFERENCE NON MEMBER REGISTRATION FEE<text:s/></text:p>
          </table:table-cell>
          <table:table-cell office:value-type="float" office:value="555" table:style-name="ce1">
            <text:p>5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1-22T00:00:00" table:style-name="ce2">
            <text:p>22-Jan-19</text:p>
          </table:table-cell>
          <table:table-cell office:value-type="string" table:style-name="ce1">
            <text:p>Hospitality</text:p>
          </table:table-cell>
          <table:table-cell office:value-type="float" office:value="64125" table:style-name="ce1">
            <text:p>64125</text:p>
          </table:table-cell>
          <table:table-cell office:value-type="string" table:style-name="ce1">
            <text:p>HI: DWP - IPS</text:p>
          </table:table-cell>
          <table:table-cell office:value-type="string" table:style-name="ce1">
            <text:p>UBC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JAN19 PHE</text:p>
          </table:table-cell>
          <table:table-cell office:value-type="float" office:value="33198467" table:style-name="ce1">
            <text:p>33198467</text:p>
          </table:table-cell>
          <table:table-cell office:value-type="string" table:style-name="ce1">
            <text:p>PP CHANGEKITCH ,HOSPITALITY EX2018-159</text:p>
          </table:table-cell>
          <table:table-cell office:value-type="float" office:value="503" table:style-name="ce1">
            <text:p>5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1-03T00:00:00" table:style-name="ce2">
            <text:p>03-Jan-19</text:p>
          </table:table-cell>
          <table:table-cell office:value-type="string" table:style-name="ce1">
            <text:p>Travel &amp; Subsistence</text:p>
          </table:table-cell>
          <table:table-cell office:value-type="float" office:value="31105" table:style-name="ce1">
            <text:p>31105</text:p>
          </table:table-cell>
          <table:table-cell office:value-type="string" table:style-name="ce1">
            <text:p>C&amp;R: SE Immunisation and Screening</text:p>
          </table:table-cell>
          <table:table-cell office:value-type="string" table:style-name="ce1">
            <text:p>SHD3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DEC18 PHE</text:p>
          </table:table-cell>
          <table:table-cell office:value-type="float" office:value="33123774" table:style-name="ce1">
            <text:p>33123774</text:p>
          </table:table-cell>
          <table:table-cell office:value-type="string" table:style-name="ce1">
            <text:p>RADCLIFFE ,HOTEL COSTS FOR TO ATTENDP-B9A8 - HEALTH SCREENING MODULE AT WARWICK UNIVERSITY</text:p>
          </table:table-cell>
          <table:table-cell office:value-type="float" office:value="500" table:style-name="ce1">
            <text:p>5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1-22T00:00:00" table:style-name="ce2">
            <text:p>22-Jan-19</text:p>
          </table:table-cell>
          <table:table-cell office:value-type="string" table:style-name="ce1">
            <text:p>Optical and Photographic Prods</text:p>
          </table:table-cell>
          <table:table-cell office:value-type="float" office:value="41205" table:style-name="ce1">
            <text:p>41205</text:p>
          </table:table-cell>
          <table:table-cell office:value-type="string" table:style-name="ce1">
            <text:p>NIS: Laboratories - Directorate Office</text:p>
          </table:table-cell>
          <table:table-cell office:value-type="string" table:style-name="ce1">
            <text:p>AFM5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JAN19 PHE</text:p>
          </table:table-cell>
          <table:table-cell office:value-type="float" office:value="33198452" table:style-name="ce1">
            <text:p>33198452</text:p>
          </table:table-cell>
          <table:table-cell office:value-type="string" table:style-name="ce1">
            <text:p>AMZN MKTP UK M24AS2PS4 ,GO-PROS PURCHASEDUNDERSPEND, AS APPROVED EQUIPMENT IS USED FOR TRAINING STAFF ON PROCEDURES IN THE LABORATORY FOR THE BIG AREA</text:p>
          </table:table-cell>
          <table:table-cell office:value-type="float" office:value="1734" table:style-name="ce1">
            <text:p>17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1-22T00:00:00" table:style-name="ce2">
            <text:p>22-Jan-19</text:p>
          </table:table-cell>
          <table:table-cell office:value-type="string" table:style-name="ce1">
            <text:p>Travel &amp; Subsistence</text:p>
          </table:table-cell>
          <table:table-cell office:value-type="float" office:value="31105" table:style-name="ce1">
            <text:p>31105</text:p>
          </table:table-cell>
          <table:table-cell office:value-type="string" table:style-name="ce1">
            <text:p>HP: Pakistan Project Centre</text:p>
          </table:table-cell>
          <table:table-cell office:value-type="string" table:style-name="ce1">
            <text:p>SNL0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JAN19 PHE</text:p>
          </table:table-cell>
          <table:table-cell office:value-type="float" office:value="33198426" table:style-name="ce1">
            <text:p>33198426</text:p>
          </table:table-cell>
          <table:table-cell office:value-type="string" table:style-name="ce1">
            <text:p>UNITED NATIONAL BANK L ,VISA FEES FOR 5 PHE STAFF TO TRAVEL TO PAKISTAN</text:p>
          </table:table-cell>
          <table:table-cell office:value-type="float" office:value="1354" table:style-name="ce1">
            <text:p>1354</text:p>
          </table:table-cell>
          <table:table-cell table:number-columns-repeated="1637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Charlotte Othon</meta:initial-creator>
    <dc:creator>Charlotte Othon</dc:creator>
    <meta:creation-date>2019-07-30T08:51:41Z</meta:creation-date>
    <dc:date>2019-07-30T08:51:41Z</dc:date>
  </office:meta>
</office:document-meta>
</file>