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0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3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4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4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5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49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3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8" style:parent-style-name="PHEchapterheading0" style:master-page-name="MPF1" style:family="paragraph">
      <style:paragraph-properties fo:break-before="page"/>
    </style:style>
    <style:style style:name="P11" style:parent-style-name="PHEBodycopy" style:family="paragraph">
      <style:paragraph-properties fo:margin-right="0.4513in"/>
    </style:style>
    <style:style style:name="P12" style:parent-style-name="PHEBodycopy" style:family="paragraph">
      <style:paragraph-properties fo:margin-right="0.1562in"/>
    </style:style>
    <style:style style:name="TableColumn14" style:family="table-column">
      <style:table-column-properties style:column-width="5.1652in"/>
    </style:style>
    <style:style style:name="TableColumn15" style:family="table-column">
      <style:table-column-properties style:column-width="0.9388in"/>
    </style:style>
    <style:style style:name="TableColumn16" style:family="table-column">
      <style:table-column-properties style:column-width="0.9361in"/>
    </style:style>
    <style:style style:name="Table13" style:family="table">
      <style:table-properties style:width="7.040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98002E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background-color="#98002E" style:writing-mode="lr-tb" style:vertical-align="middle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HEBodycopy" style:family="paragraph">
      <style:paragraph-properties fo:margin-top="0.0277in" fo:margin-bottom="0.0277in" fo:margin-right="-0.07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0.22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0.2222i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ListParagraph" style:family="paragraph">
      <style:paragraph-properties fo:margin-top="0.0277in" fo:margin-bottom="0.0277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ListParagraph" style:family="paragraph">
      <style:paragraph-properties fo:margin-top="0.0277in" fo:margin-bottom="0.0277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ListParagraph" style:family="paragraph">
      <style:paragraph-properties fo:margin-top="0.0277in" fo:margin-bottom="0.0277in" fo:margin-right="-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ListParagraph" style:family="paragraph">
      <style:paragraph-properties fo:margin-top="0.0277in" fo:margin-bottom="0.0277in" fo:margin-right="-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ListParagraph" style:family="paragraph">
      <style:paragraph-properties fo:margin-top="0.0277in" fo:margin-bottom="0.0277in" fo:margin-right="-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fo:margin-top="0.0277in" fo:margin-bottom="0.0277in" fo:margin-right="-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ListParagraph" style:family="paragraph">
      <style:paragraph-properties fo:margin-top="0.0277in" fo:margin-bottom="0.02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ListParagraph" style:family="paragraph">
      <style:paragraph-properties fo:margin-top="0.0277in" fo:margin-bottom="0.02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HEBodycopy" style:family="paragraph">
      <style:paragraph-properties fo:margin-right="0.0131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PHEBodycopy" style:family="paragraph">
      <style:paragraph-properties fo:margin-right="0.0131in"/>
    </style:style>
    <style:style style:name="P95" style:parent-style-name="PHEBodycopy" style:family="paragraph">
      <style:paragraph-properties fo:margin-right="0.0131in"/>
    </style:style>
    <style:style style:name="P96" style:parent-style-name="PHEBodycopy" style:family="paragraph">
      <style:paragraph-properties fo:margin-right="0.0131in"/>
    </style:style>
    <style:style style:name="P97" style:parent-style-name="PHEBodycopy" style:family="paragraph">
      <style:paragraph-properties fo:margin-right="0.0131in"/>
    </style:style>
    <style:style style:name="P98" style:parent-style-name="PHEBodycopy" style:family="paragraph">
      <style:paragraph-properties fo:margin-right="0.0131in"/>
    </style:style>
    <style:style style:name="P99" style:parent-style-name="PHEBodycopy" style:family="paragraph">
      <style:paragraph-properties fo:margin-right="0.0131in"/>
    </style:style>
    <style:style style:name="P100" style:parent-style-name="PHEBodycopy" style:family="paragraph">
      <style:paragraph-properties fo:margin-right="0.0131in"/>
    </style:style>
    <style:style style:name="P101" style:parent-style-name="PHEBodycopy" style:family="paragraph">
      <style:paragraph-properties fo:margin-right="0.0131in"/>
    </style:style>
    <style:style style:name="P102" style:parent-style-name="PHEBodycopy" style:family="paragraph">
      <style:paragraph-properties fo:margin-right="0.0131in"/>
    </style:style>
    <style:style style:name="P103" style:parent-style-name="PHEBodycopy" style:family="paragraph">
      <style:paragraph-properties fo:margin-right="0.0131in"/>
    </style:style>
    <style:style style:name="P104" style:parent-style-name="PHEBodycopy" style:family="paragraph">
      <style:paragraph-properties fo:margin-right="0.0131in"/>
    </style:style>
    <style:style style:name="P105" style:parent-style-name="PHEBodycopy" style:family="paragraph">
      <style:paragraph-properties fo:margin-right="0.0131in"/>
    </style:style>
    <style:style style:name="P106" style:parent-style-name="PHEBodycopy" style:family="paragraph">
      <style:paragraph-properties fo:margin-right="0.0131in"/>
    </style:style>
    <style:style style:name="P107" style:parent-style-name="PHEBodycopy" style:family="paragraph">
      <style:paragraph-properties fo:margin-right="0.0131in"/>
    </style:style>
    <style:style style:name="P108" style:parent-style-name="PHEBodycopy" style:family="paragraph">
      <style:paragraph-properties fo:margin-right="0.0131in"/>
    </style:style>
    <style:style style:name="P109" style:parent-style-name="PHEBodycopy" style:family="paragraph">
      <style:paragraph-properties fo:margin-right="0.0131in"/>
    </style:style>
    <style:style style:name="P110" style:parent-style-name="PHEBodycopy" style:family="paragraph">
      <style:paragraph-properties fo:margin-right="0.0131in"/>
    </style:style>
    <style:style style:name="P111" style:parent-style-name="PHEBodycopy" style:family="paragraph">
      <style:paragraph-properties fo:margin-right="0.0131in"/>
    </style:style>
    <style:style style:name="P112" style:parent-style-name="PHEBodycopy" style:family="paragraph">
      <style:paragraph-properties fo:margin-right="0.0131in"/>
    </style:style>
    <style:style style:name="P113" style:parent-style-name="PHEBodycopy" style:family="paragraph">
      <style:paragraph-properties fo:margin-right="0.0131in"/>
    </style:style>
    <style:style style:name="P114" style:parent-style-name="PHEBodycopy" style:family="paragraph">
      <style:paragraph-properties fo:margin-right="0.0131in"/>
    </style:style>
    <style:style style:name="P115" style:parent-style-name="PHEBodycopy" style:family="paragraph">
      <style:paragraph-properties fo:margin-right="0.0131in"/>
    </style:style>
    <style:style style:name="P116" style:parent-style-name="PHEBodycopy" style:family="paragraph">
      <style:paragraph-properties fo:margin-right="0.0131in"/>
    </style:style>
    <style:style style:name="P117" style:parent-style-name="PHEBodycopy" style:family="paragraph">
      <style:paragraph-properties fo:margin-right="0.0131in"/>
    </style:style>
    <style:style style:name="P118" style:parent-style-name="PHEBodycopy" style:family="paragraph">
      <style:paragraph-properties fo:margin-right="0.0131in"/>
    </style:style>
    <style:style style:name="P119" style:parent-style-name="PHEBodycopy" style:family="paragraph">
      <style:paragraph-properties fo:margin-right="0.0131in"/>
    </style:style>
    <style:style style:name="P120" style:parent-style-name="PHEBodycopy" style:family="paragraph">
      <style:paragraph-properties fo:margin-right="0.0131in"/>
    </style:style>
    <style:style style:name="P121" style:parent-style-name="PHEBodycopy" style:family="paragraph">
      <style:paragraph-properties fo:margin-right="0.0131in"/>
    </style:style>
    <style:style style:name="P122" style:parent-style-name="PHEBodycopy" style:family="paragraph">
      <style:paragraph-properties fo:margin-right="0.0131in"/>
    </style:style>
    <style:style style:name="P123" style:parent-style-name="PHEBodycopy" style:family="paragraph">
      <style:paragraph-properties fo:margin-right="0.0131in"/>
    </style:style>
    <style:style style:name="P124" style:parent-style-name="PHEBodycopy" style:family="paragraph">
      <style:paragraph-properties fo:margin-right="0.0131in"/>
    </style:style>
    <style:style style:name="P125" style:parent-style-name="PHEBodycopy" style:family="paragraph">
      <style:paragraph-properties fo:margin-right="0.0131in"/>
    </style:style>
    <style:style style:name="P126" style:parent-style-name="PHEBodycopy" style:family="paragraph">
      <style:paragraph-properties fo:margin-right="0.0131in"/>
    </style:style>
    <style:style style:name="P127" style:parent-style-name="PHEBodycopy" style:family="paragraph">
      <style:paragraph-properties fo:margin-right="0.0131in"/>
    </style:style>
    <style:style style:name="P128" style:parent-style-name="PHEBodycopy" style:family="paragraph">
      <style:paragraph-properties fo:margin-right="0.0131in"/>
    </style:style>
    <style:style style:name="P129" style:parent-style-name="PHEBodycopy" style:family="paragraph">
      <style:paragraph-properties fo:margin-right="0.0131in"/>
    </style:style>
    <style:style style:name="P130" style:parent-style-name="PHEBodycopy" style:family="paragraph">
      <style:paragraph-properties fo:margin-right="0.0131in"/>
    </style:style>
    <style:style style:name="P131" style:parent-style-name="PHEBodycopy" style:family="paragraph">
      <style:paragraph-properties fo:margin-right="0.0131in"/>
    </style:style>
    <style:style style:name="P132" style:parent-style-name="PHEBodycopy" style:family="paragraph">
      <style:paragraph-properties fo:margin-right="0.0131in"/>
    </style:style>
    <style:style style:name="P133" style:parent-style-name="PHEBodycopy" style:family="paragraph">
      <style:paragraph-properties fo:margin-right="0.0131in"/>
    </style:style>
    <style:style style:name="P134" style:parent-style-name="PHEBodycopy" style:family="paragraph">
      <style:paragraph-properties fo:margin-right="0.0131in"/>
    </style:style>
  </office:automatic-styles>
  <office:body>
    <office:text text:use-soft-page-breaks="true">
      <text:h text:style-name="P1" text:outline-level="1"><text:bookmark-start text:name="_Toc183953"/><text:span text:style-name="PHEFrontpagemaintitle">Consultation on proposed amendments to the<text:s/></text:span><text:span text:style-name="PHEFrontpagemaintitle">Criminal Justice Intervention Teams<text:s/></text:span><text:span text:style-name="PHEFrontpagemaintitle">data set collected<text:s/></text:span><text:span text:style-name="PHEFrontpagemaintitle">for</text:span><text:span text:style-name="PHEFrontpagemaintitle"><text:s/>the National Drug Treatment Monitoring System (NDTMS)</text:span><text:bookmark-end text:name="_Toc183953"/><text:span text:style-name="PHEFrontpagemaintitle"><text:s/>CDS-P<text:s/></text:span></text:h>
      <text:h text:style-name="Normal" text:outline-level="1"/>
      <text:h text:style-name="Normal" text:outline-level="1"><text:span text:style-name="PHEFrontpagetitlesecondlevel">Appendix A<text:s/></text:span><text:span text:style-name="PHEFrontpagetitlesecondlevel">–</text:span><text:span text:style-name="PHEFrontpagetitlesecondlevel"><text:s/>Consultation Proforma</text:span></text:h>
      <text:h text:style-name="P8" text:outline-level="1"><text:bookmark-start text:name="_Toc2337268"/><text:bookmark-start text:name="_Toc14183688"/><text:bookmark-start text:name="_Hlk14782525"/><text:soft-page-break/>Appendix<text:s/>A<text:s/>– consultation proforma<text:bookmark-end text:name="_Toc2337268"/><text:bookmark-end text:name="_Toc14183688"/></text:h>
      <text:p text:style-name="PHEBodycopy">Please complete the online questionnaire available<text:s/>here:<text:s/><text:a xlink:href="https://surveys.phe.org.uk/TakeSurvey.aspx?PageNumber=1&amp;SurveyID=88KK4m73H&amp;Preview=true" office:target-frame-name="_top" xlink:show="replace"><text:span text:style-name="Hyperlink">https://surveys.phe.org.uk/TakeSurvey.aspx?PageNumber=1&amp;SurveyID=88KK4m73H&amp;Preview=true#</text:span></text:a></text:p>
      <text:p text:style-name="PHEBodycopy"/>
      <text:p text:style-name="PHEBodycopy">Alternatively, please complete responses on this form and email to:<text:s/><text:a xlink:href="mailto:ndtms.changes@phe.gov.uk" office:target-frame-name="_top" xlink:show="replace"><text:span text:style-name="Hyperlink">ndtms.changes@phe.gov.uk</text:span></text:a></text:p>
      <text:p text:style-name="PHEBodycopy"/>
      <text:p text:style-name="P11">Please ensure you refer to the consultation document for the full rationale and context of the changes.<text:s/></text:p>
      <text:p text:style-name="PHEBodycopy"/>
      <text:p text:style-name="P12">There is a free text box at the end of this document if you would like to make any comments.<text:s/>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Proposed change</text:p>
          </table:table-cell>
          <table:table-cell table:style-name="TableCell19" table:number-columns-spanned="2">
            <text:p text:style-name="Normal">Response<text:s/><text:line-break/>(please circle)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Criminal Justice Intervention Teams (CJIT)<text:s/>dataset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Normal">Changes applicable to<text:s/>the CJIT<text:s/>datasets</text:p>
          </table:table-cell>
          <table:covered-table-cell/>
          <table:covered-table-cell/>
        </table:table-row>
        <table:table-row table:style-name="TableRow25">
          <table:table-cell table:style-name="TableCell26">
            <text:list text:style-name="LFO46" text:continue-numbering="true">
              <text:list-item>
                <text:p text:style-name="P27">Do you agree with the introduction of a<text:s/>UK<text:s/>armed forces veteran question?</text:p>
              </text:list-item>
            </text:list>
          </table:table-cell>
          <table:table-cell table:style-name="TableCell28">
            <text:p text:style-name="P29">Yes</text:p>
          </table:table-cell>
          <table:table-cell table:style-name="TableCell30">
            <text:p text:style-name="P31">No</text:p>
          </table:table-cell>
        </table:table-row>
        <table:table-row table:style-name="TableRow32">
          <table:table-cell table:style-name="TableCell33">
            <text:list text:style-name="LFO46" text:continue-numbering="true">
              <text:list-item>
                <text:p text:style-name="P34">Do you agree with the proposed new naloxone questions?</text:p>
              </text:list-item>
            </text:list>
          </table:table-cell>
          <table:table-cell table:style-name="TableCell35">
            <text:p text:style-name="P36">Yes</text:p>
          </table:table-cell>
          <table:table-cell table:style-name="TableCell37">
            <text:p text:style-name="P38">No</text:p>
          </table:table-cell>
        </table:table-row>
        <table:table-row table:style-name="TableRow39">
          <table:table-cell table:style-name="TableCell40">
            <text:list text:style-name="LFO46" text:continue-numbering="true">
              <text:list-item>
                <text:p text:style-name="P41">Would it also be useful to collect whether the client has been<text:s/>administered with naloxone to reverse an overdose in the last<text:s/><text:line-break/>6 months</text:p>
              </text:list-item>
            </text:list>
          </table:table-cell>
          <table:table-cell table:style-name="TableCell42">
            <text:p text:style-name="P43">Yes</text:p>
          </table:table-cell>
          <table:table-cell table:style-name="TableCell44">
            <text:p text:style-name="P45">No</text:p>
          </table:table-cell>
        </table:table-row>
        <table:table-row table:style-name="TableRow46">
          <table:table-cell table:style-name="TableCell47">
            <text:list text:style-name="LFO46" text:continue-numbering="true">
              <text:list-item>
                <text:p text:style-name="P48">Do you agree with the removal of<text:s/>the IOM/MAPPA flag?</text:p>
              </text:list-item>
            </text:list>
          </table:table-cell>
          <table:table-cell table:style-name="TableCell49">
            <text:p text:style-name="P50">Yes</text:p>
          </table:table-cell>
          <table:table-cell table:style-name="TableCell51">
            <text:p text:style-name="P52">No</text:p>
          </table:table-cell>
        </table:table-row>
        <table:table-row table:style-name="TableRow53">
          <table:table-cell table:style-name="TableCell54">
            <text:list text:style-name="LFO46" text:continue-numbering="true">
              <text:list-item>
                <text:p text:style-name="P55">Do you agree with the removal of treatment agency referred to?</text:p>
              </text:list-item>
            </text:list>
          </table:table-cell>
          <table:table-cell table:style-name="TableCell56">
            <text:p text:style-name="P57">Yes</text:p>
          </table:table-cell>
          <table:table-cell table:style-name="TableCell58">
            <text:p text:style-name="P59">No</text:p>
          </table:table-cell>
        </table:table-row>
        <table:table-row table:style-name="TableRow60">
          <table:table-cell table:style-name="TableCell61">
            <text:list text:style-name="LFO46" text:continue-numbering="true">
              <text:list-item>
                <text:p text:style-name="P62">Do you agree with the removal of onward referral destination?</text:p>
              </text:list-item>
            </text:list>
          </table:table-cell>
          <table:table-cell table:style-name="TableCell63">
            <text:p text:style-name="P64">Yes</text:p>
          </table:table-cell>
          <table:table-cell table:style-name="TableCell65">
            <text:p text:style-name="P66">No</text:p>
          </table:table-cell>
        </table:table-row>
        <table:table-row table:style-name="TableRow67">
          <table:table-cell table:style-name="TableCell68">
            <text:list text:style-name="LFO46" text:continue-numbering="true">
              <text:list-item>
                <text:p text:style-name="P69">Do you agree with the removal of all Treatment Outcome Record (TOP) fields?</text:p>
              </text:list-item>
            </text:list>
          </table:table-cell>
          <table:table-cell table:style-name="TableCell70">
            <text:p text:style-name="P71">Yes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list text:style-name="LFO46" text:continue-numbering="true">
              <text:list-item>
                <text:p text:style-name="P76">Would the proposed amendments to the parent/child questions make these questions more straightforward to complete for providers?</text:p>
              </text:list-item>
            </text:list>
          </table:table-cell>
          <table:table-cell table:style-name="TableCell77">
            <text:p text:style-name="P78">Yes</text:p>
          </table:table-cell>
          <table:table-cell table:style-name="TableCell79">
            <text:p text:style-name="P80">No</text:p>
          </table:table-cell>
        </table:table-row>
        <table:table-row table:style-name="TableRow81">
          <table:table-cell table:style-name="TableCell82">
            <text:list text:style-name="LFO46" text:continue-numbering="true">
              <text:list-item>
                <text:p text:style-name="P83">Do you agree with providers being able to record up to 3 safeguarding options?</text:p>
              </text:list-item>
            </text:list>
          </table:table-cell>
          <table:table-cell table:style-name="TableCell84">
            <text:p text:style-name="P85">Yes</text:p>
          </table:table-cell>
          <table:table-cell table:style-name="TableCell86">
            <text:p text:style-name="P87">No</text:p>
          </table:table-cell>
        </table:table-row>
        <table:table-row table:style-name="TableRow88">
          <table:table-cell table:style-name="TableCell89" table:number-columns-spanned="3">
            <text:p text:style-name="Normal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Do you have any further comments you would like to make on any aspect of this consultation? <text:s/><text:span text:style-name="T93">If your comment relates to a specific question please ensure you indicate the question number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Normal"/>
          </table:table-cell>
          <table:covered-table-cell/>
          <table:covered-table-cell/>
        </table:table-row>
      </table:table>
      <text:h text:style-name="PHEchapterheading0" text:outline-level="1"><text:bookmark-end text:name="_Hlk1478252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color="#FFFFFF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language-asian="en" style:country-asian="US"/>
    </style:style>
    <style:style style:name="PHEFigureschartstitle" style:display-name="PHE Figures/charts title" style:family="paragraph" style:parent-style-name="Normal">
      <style:paragraph-properties style:line-height-at-least="0.1944in"/>
      <style:text-properties style:font-name-complex="Times New Roman" fo:font-weight="bold" style:font-weight-asian="bold" fo:hyphenate="false"/>
    </style:style>
    <style:style style:name="PHEBodycopy" style:display-name="PHE Body copy" style:family="paragraph" style:parent-style-name="Normal">
      <style:paragraph-properties fo:line-height="0.2222in" fo:margin-right="0.5513in"/>
      <style:text-properties style:font-name-complex="Times New Roman" style:language-asian="en" style:country-asian="GB" fo:hyphenate="false"/>
    </style:style>
    <style:style style:name="FollowedHyperlink" style:display-name="FollowedHyperlink" style:family="text">
      <style:text-properties fo:color="#98002E" style:text-underline-type="none"/>
    </style:style>
    <style:style style:name="PHENumberedbodytext" style:display-name="PHE Numbered body text" style:family="paragraph" style:parent-style-name="PHEBodycopy" style:list-style-name="LFO1">
      <style:paragraph-properties fo:margin-left="0.3937in" fo:text-indent="-0.3937in">
        <style:tab-stops/>
      </style:paragraph-properties>
      <style:text-properties fo:hyphenate="false"/>
    </style:style>
    <style:style style:name="PHEBulletpoints" style:display-name="PHE Bullet points" style:family="paragraph" style:list-style-name="LFO2">
      <style:paragraph-properties fo:line-height="0.2222in" fo:margin-right="0.5513in"/>
      <style:text-properties style:font-name="Arial" fo:font-size="12pt" style:font-size-asian="12pt" style:font-size-complex="12pt" style:language-asian="en" style:country-asian="US" fo:hyphenate="false"/>
    </style:style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-complex="Times New Roman" fo:color="#98002E" fo:font-size="14pt" style:font-size-asian="14pt" fo:hyphenate="false"/>
    </style:style>
    <style:style style:name="PHEChapterheading" style:display-name="PHE Chapter heading" style:family="paragraph" style:parent-style-name="Normal" style:default-outline-level="1">
      <style:paragraph-properties fo:margin-bottom="0.3333in" fo:line-height="0.4583in" fo:margin-right="0.5513in"/>
      <style:text-properties style:font-name-complex="Times New Roman" fo:color="#98002E" fo:font-size="24pt" style:font-size-asian="24pt" style:font-size-complex="24pt" fo:hyphenate="false"/>
    </style:style>
    <style:style style:name="PHEFootnote" style:display-name="PHE Footnote" style:family="paragraph" style:parent-style-name="Normal">
      <style:paragraph-properties fo:line-height="0.1666in"/>
      <style:text-properties style:font-name-complex="Times New Roman" fo:color="#98002E" fo:font-size="9pt" style:font-size-asian="9pt" fo:hyphenate="false"/>
    </style:style>
    <style:style style:name="DocumentMap" style:display-name="Document Map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HEMaintitleasrunningheader" style:display-name="PHE Main title as running header" style:family="paragraph" style:parent-style-name="Normal">
      <style:paragraph-properties fo:line-height="0.1666in"/>
      <style:text-properties style:font-name-complex="Times New Roman" fo:color="#7F7F7F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yperlink" style:display-name="Hyperlink" style:family="text">
      <style:text-properties fo:color="#98002E" style:text-underline-type="none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>
        <style:tab-stops>
          <style:tab-stop style:type="right" style:position="7.0013in"/>
        </style:tab-stops>
      </style:paragraph-properties>
      <style:text-properties style:font-name="Calibri" fo:font-weight="bold" style:font-weight-asian="bold" style:font-weight-complex="bold" fo:font-size="10pt" style:font-size-asian="10pt" fo:hyphenate="false"/>
    </style:style>
    <style:style style:name="TOC1Char" style:display-name="TOC 1 Char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top="0.0833in" fo:margin-left="0.1666in">
        <style:tab-stops>
          <style:tab-stop style:type="left" style:position="0.6208in"/>
          <style:tab-stop style:type="right" style:position="6.8347in"/>
        </style:tab-stops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TOC3" style:display-name="TOC 3" style:family="paragraph" style:parent-style-name="Normal" style:next-style-name="Normal" style:auto-update="true">
      <style:paragraph-properties fo:margin-left="0.7875in" fo:text-indent="-0.5902in">
        <style:tab-stops>
          <style:tab-stop style:type="left" style:position="0.0458in"/>
          <style:tab-stop style:type="right" style:position="6.2138in"/>
        </style:tab-stops>
      </style:paragraph-properties>
      <style:text-properties style:font-name="Calibri" fo:font-size="10pt" style:font-size-asian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10pt" style:font-size-asian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10pt" style:font-size-asian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10pt" style:font-size-asian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10pt" style:font-size-asian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10pt" style:font-size-asian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10pt" style:font-size-asian="10pt" fo:hyphenate="false"/>
    </style:style>
    <style:style style:name="PHEFrontpagemaintitle" style:display-name="PHE Front page main title" style:family="text">
      <style:text-properties fo:font-weight="bold" style:font-weight-asian="bold" style:font-weight-complex="bold" fo:color="#98002E" fo:font-size="26pt" style:font-size-asian="26pt"/>
    </style:style>
    <style:style style:name="PHEFrontpagetitlesecondlevel" style:display-name="PHE Front page title second level" style:family="text">
      <style:text-properties style:font-name="Arial" fo:font-weight="normal" style:font-weight-asian="normal" style:font-weight-complex="bold" fo:color="#98002E" fo:font-size="26pt" style:font-size-asian="26pt"/>
    </style:style>
    <style:style style:name="PHEFrontpagesubtitle" style:display-name="PHE Front page subtitle" style:family="paragraph" style:parent-style-name="Normal">
      <style:paragraph-properties fo:margin-right="0.393in">
        <style:tab-stops>
          <style:tab-stop style:type="left" style:position="0in"/>
        </style:tab-stops>
      </style:paragraph-properties>
      <style:text-properties style:font-name-complex="Times New Roman" fo:color="#000000" style:language-asian="en" style:country-asian="GB" fo:hyphenate="false"/>
    </style:style>
    <style:style style:name="PHESecondaryHeadingTwo" style:display-name="PHE Secondary Heading Two" style:family="paragraph" style:parent-style-name="PHESecondaryHeadingOne">
      <style:paragraph-properties fo:margin-bottom="0.25in"/>
      <style:text-properties fo:font-size="13pt" style:font-size-asian="13pt" fo:hyphenate="false"/>
    </style:style>
    <style:style style:name="PHEContentslist" style:display-name="PHE Contents list" style:family="paragraph" style:parent-style-name="TOC1">
      <style:paragraph-properties>
        <style:tab-stops>
          <style:tab-stop style:type="right" style:leader-style="dotted" style:leader-text="." style:position="7.0013in"/>
        </style:tab-stops>
      </style:paragraph-properties>
      <style:text-properties fo:hyphenate="false"/>
    </style:style>
    <style:style style:name="PHEContentslistChar" style:display-name="PHE Contents list Char" style:family="text">
      <style:text-properties style:font-name="Arial" style:font-name-complex="Arial" fo:font-size="12pt" style:font-size-asian="12pt" style:language-asian="en" style:country-asian="US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style:language-asian="en" style:country-asian="GB" fo:hyphenate="false"/>
    </style:style>
    <style:style style:name="PHEBulletpointsfornumberedtext" style:display-name="PHE Bullet points for numbered text" style:family="paragraph" style:parent-style-name="PHEBulletpoints" style:list-style-name="LFO2">
      <style:paragraph-properties>
        <style:tab-stops>
          <style:tab-stop style:type="left" style:position="0.3409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language-asian="en" style:country-asian="US"/>
    </style:style>
    <style:style style:name="PHEBulletpointsChar" style:display-name="PHE Bullet points Char" style:family="text">
      <style:text-properties style:font-name="Arial" fo:font-size="12pt" style:font-size-asian="12pt" style:font-size-complex="12pt" style:language-asian="en" style:country-asian="US"/>
    </style:style>
    <style:style style:name="PHEBulletpointsfornumberedtextChar" style:display-name="PHE Bullet points for numbered text Char" style:family="text" style:parent-style-name="PHEBulletpointsChar">
      <style:text-properties style:font-name="Arial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Revision" style:display-name="Revision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Cambria" style:font-name-asian="Times New Roman" style:font-name-complex="Times New Roman" fo:color="#365F91" fo:font-size="14pt" style:font-size-asian="14pt" style:font-size-complex="14pt" fo:language="en" fo:country="US" style:language-asian="ja" style:country-asian="JP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HEchapterheading0" style:display-name="PHE chapter heading" style:family="paragraph" style:parent-style-name="Normal" style:default-outline-level="1">
      <style:paragraph-properties fo:margin-bottom="0.3333in" fo:line-height="0.4583in" fo:margin-right="0.5513in"/>
      <style:text-properties style:font-name-complex="Times New Roman" fo:color="#98002E" fo:font-size="24pt" style:font-size-asian="24pt" style:font-size-complex="24pt" fo:hyphenate="false"/>
    </style:style>
    <style:style style:name="Secondaryheading1" style:display-name="Secondary heading 1" style:family="paragraph" style:parent-style-name="PHESecondaryHeadingOne">
      <style:text-properties fo:hyphenate="false"/>
    </style:style>
    <style:style style:name="PHEchapterheadingChar" style:display-name="PHE chapter heading Char" style:family="text" style:parent-style-name="DefaultParagraphFont">
      <style:text-properties style:font-name="Arial" fo:color="#98002E" fo:font-size="24pt" style:font-size-asian="24pt" style:font-size-complex="24pt" style:language-asian="en" style:country-asian="US"/>
    </style:style>
    <style:style style:name="PHESecondaryHeadingOneChar" style:display-name="PHE Secondary Heading One Char" style:family="text" style:parent-style-name="DefaultParagraphFont">
      <style:text-properties style:font-name="Arial" fo:color="#98002E" fo:font-size="14pt" style:font-size-asian="14pt" style:language-asian="en" style:country-asian="US"/>
    </style:style>
    <style:style style:name="Secondaryheading1Char" style:display-name="Secondary heading 1 Char" style:family="text" style:parent-style-name="PHESecondaryHeadingOneChar">
      <style:text-properties style:font-name="Arial" fo:color="#98002E" fo:font-size="14pt" style:font-size-asian="14pt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fo:color="#98002E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0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3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4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4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5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49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3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3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017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-0.1972in">
        <style:tab-stops/>
      </style:paragraph-properties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margin-right="0.25in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page-layout style:name="PL1">
      <style:page-layout-properties fo:page-width="8.268in" fo:page-height="11.693in" style:print-orientation="portrait" fo:margin-top="0.5in" fo:margin-left="0.5909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9" style:parent-style-name="Normal" style:family="paragraph">
      <style:paragraph-properties fo:text-align="center"/>
    </style:style>
    <style:style style:name="P1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9722in" svg:stroke-color="#00ae9e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8002e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master-styles>
    <style:master-page style:name="MP0" style:page-layout-name="PL0">
      <style:footer>
        <text:p text:style-name="P2"><text:page-number text:fixed="false">20</text:page-number></text:p>
      </style:footer>
    </style:master-page>
    <style:master-page style:next-style-name="MP0" style:name="MPF0" style:page-layout-name="PL0">
      <style:header>
        <text:p text:style-name="P3"><text:span text:style-name="T4"><draw:frame draw:z-index="251663872" draw:style-name="a0" draw:name="Picture 3" text:anchor-type="paragraph" svg:x="-0.72083in" svg:y="-0.16389in" svg:width="4.44306in" svg:height="2.2in" style:rel-width="scale" style:rel-height="scale"><draw:image xlink:href="media/image1.jpeg" xlink:type="simple" xlink:show="embed" xlink:actuate="onLoad"/><svg:title/><svg:desc>PHE small logo for A4</svg:desc></draw:frame></text:span></text:p>
      </style:header>
      <style:footer>
        <text:p text:style-name="P5"><text:span text:style-name="T6"><draw:connector draw:type="line" svg:x1="-0.88472in" svg:y1="-0.27222in" svg:x2="7.58542in" svg:y2="-0.27153in" draw:z-index="251658752" draw:id="id0" draw:style-name="a1" draw:name="AutoShape 7" text:anchor-type="paragraph"><svg:title/><svg:desc/></draw:connector></text:span><text:span text:style-name="T7"><draw:custom-shape svg:x="-1.04097in" svg:y="-0.25486in" svg:width="8.62639in" svg:height="1.07431in" draw:z-index="251653632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HEMaintitleasrunningheader">Consultation on proposed amendments to the NDTMS CJIT data set (CDS P)</text:p>
        <text:p text:style-name="Header"/>
      </style:header>
      <style:footer>
        <text:p text:style-name="P9"><text:page-number text:fixed="false">3</text:page-number></text:p>
      </style:footer>
    </style:master-page>
    <style:master-page style:next-style-name="MP1" style:name="MPF1" style:page-layout-name="PL1">
      <style:header>
        <text:p text:style-name="PHEMaintitleasrunningheader">Consultation on proposed amendments to the NDTMS data set (CDS P)<text:s/>- Appendix A</text:p>
      </style:header>
      <style:footer>
        <text:p text:style-name="P10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E standard publication template</dc:title>
    <meta:initial-creator>Neelam Alhaddad</meta:initial-creator>
    <dc:creator>Dave Songer</dc:creator>
    <meta:creation-date>2019-07-29T12:46:00Z</meta:creation-date>
    <dc:date>2019-07-29T12:46:00Z</dc:date>
    <meta:print-date>2019-07-29T12:46:00Z</meta:print-date>
    <meta:template xlink:href="Normal" xlink:type="simple"/>
    <meta:editing-cycles>2</meta:editing-cycles>
    <meta:editing-duration>PT0S</meta:editing-duration>
    <meta:user-defined meta:name="ContentTypeId">0x010100855547DEF730D74EA5543201242B40D3</meta:user-defined>
    <meta:document-statistic meta:page-count="3" meta:paragraph-count="3" meta:word-count="297" meta:character-count="1992" meta:row-count="14" meta:non-whitespace-character-count="1698"/>
  </office:meta>
</office:document-meta>
</file>