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fo:font-size="14pt" style:font-size-asian="14pt" style:font-size-complex="14pt"/>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weight="bold" style:font-weight-asian="bold" style:font-weight-complex="bold" fo:font-size="14pt" style:font-size-asian="14pt" style:font-size-complex="14pt"/>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weight="bold" style:font-weight-asian="bold" style:font-weight-complex="bold" fo:font-size="14pt" style:font-size-asian="14pt" style:font-size-complex="14pt"/>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office:automatic-styles>
  <office:body>
    <office:text text:use-soft-page-breaks="true">
      <text:p text:style-name="P1">Rape and sexual assault<text:s/>-<text:s/>Guidelines</text:p>
      <text:p text:style-name="Normal"/>
      <text:p text:style-name="P2">Were you aware that....</text:p>
      <text:p text:style-name="P3"/>
      <text:p text:style-name="Normal">● 35% of women around the world have been victims of physical or sexual violence from their long time partner?</text:p>
      <text:p text:style-name="Normal">● rape is the most under-reported crime worldwide; approximately 63% of sexual assaults cases are not reported to the police?</text:p>
      <text:p text:style-name="Normal">● 1 in 5 women and 1 in 71 men will experience some sort of assault at some point in their lives?</text:p>
      <text:p text:style-name="Normal">● 51.1% of females, victims of rape, have said that they were raped by a long term partner and 40.8% by someone known to them?</text:p>
      <text:p text:style-name="Normal"><text:bookmark-start text:name="_Hlk14960690"/>●<text:bookmark-end text:name="_Hlk14960690"/><text:s/>52.4% of males, victims of rape, have said that they were raped by a someone known to them and 15.1% by a stranger?<text:s/></text:p>
      <text:p text:style-name="Normal">●1<text:s/>in 4 women is the victim of one or more forms of violence from the long term partner</text:p>
      <text:p text:style-name="Normal">throughout their lives.</text:p>
      <text:p text:style-name="Normal"/>
      <text:p text:style-name="Normal"/>
      <text:p text:style-name="P4">If you have been a victim of a rape or sexual assault...</text:p>
      <text:p text:style-name="Normal"/>
      <text:soft-page-break/>
      <text:p text:style-name="Normal">It is very important to know that it is not your fault. No one has the right to touch you without your consent. It is very difficult to cope on your own, if you have been the victim of a rape or sexual assault. The studies have shown that people who have experienced rape and sexual assault go through two types of emotions:</text:p>
      <text:p text:style-name="Normal"/>
      <text:p text:style-name="Normal">●<text:s/><text:span text:style-name="T5">Flight/Fight</text:span><text:s/>- the person found in such circumstances takes higher risks by trying to escape the attacker.</text:p>
      <text:p text:style-name="Normal"/>
      <text:p text:style-name="Normal">●<text:s/><text:span text:style-name="T6">Freeze -</text:span><text:s/>the person becomes immobilised, incapable of talking or moving; this state appears when the fligh/fight emotion becomes impossible for the victim, and the feeling of dying comes into the mind of the victim. Because of the state of shock, the victim can lose their memories and can recollect the events at a later date.</text:p>
      <text:p text:style-name="Normal"/>
      <text:p text:style-name="P7">What can you do:</text:p>
      <text:p text:style-name="Normal"/>
      <text:p text:style-name="Normal">● go to a place you feel safe;</text:p>
      <text:p text:style-name="Normal">● talk to the person you trust the most, who can offer you both emotional and psycological support during this traumatic time;</text:p>
      <text:p text:style-name="Normal">● do take this person with you to offer you support, during the time you spend with the relevant authorities;</text:p>
      <text:p text:style-name="Normal">● do not wash yourself; important DNA samples remain on your clothes and on your body;</text:p>
      <text:p text:style-name="Normal">● ask for an emergency medical screening to asses your wounds and for STDs testing;</text:p>
      <text:soft-page-break/>
      <text:p text:style-name="Normal">● should you wish to, you can report the crime to the police</text:p>
      <text:p text:style-name="Normal">● ask for a forensic certificate;</text:p>
      <text:p text:style-name="Normal">● make a note with what you remember about the place, time, the attack and the agressor;</text:p>
      <text:p text:style-name="Normal">● talk to a psycologist;</text:p>
      <text:p text:style-name="Normal">● you can ask for your interview with the police to be recorded.</text:p>
      <text:p text:style-name="Normal"/>
      <text:p text:style-name="P8">If you are a foreign national...</text:p>
      <text:p text:style-name="Normal"/>
      <text:p text:style-name="Normal">Please take into consideration that the local laws in the foreign country, can be very different from the local laws in your country. Please do not let the cultural differences to stop you in reporting the crime to the police. You can find help, support, guidance and information on what to do next at the travel agencies, consular sections and closest Embassy.</text:p>
      <text:p text:style-name="Normal"/>
      <text:p text:style-name="Normal">It is good to know that if you do not speak Romanian, the Police will facilitate a translator for you during the reporting, to make sure you understand the process and you are happy to procede.</text:p>
      <text:p text:style-name="Normal"/>
      <text:p text:style-name="Normal">You are the only person who can make a decision whether or not you report the incident to the police. However please understand that if you do not make a complaint before<text:s/></text:p>
      <text:p text:style-name="Normal">leaving Romania, such complaint can not be registered at a later date.</text:p>
      <text:p text:style-name="Normal"/>
      <text:p text:style-name="P9">Should you decide to make a complaint to the Police you can ask a friend or family</text:p>
      <text:p text:style-name="P10">member to accompany you to the police station. If you do not feel comfortable to talk to a male police officer, you can request the attendance of a female police officer.</text:p>
      <text:p text:style-name="Normal"/>
      <text:p text:style-name="P11">As a Police Officer who works with victims of rape and sexual assault...</text:p>
      <text:p text:style-name="Normal"/>
      <text:p text:style-name="Normal">It is very important to acknowledge that the person in front of you is terrified, emabarassed and has difficulties in talking about the incident; it took a lot of courage for him/her to come into the Police station.</text:p>
      <text:p text:style-name="Normal"/>
      <text:p text:style-name="Normal">The importance of establishing a trusting relationship with the victim could result in solving his/her case quicker, therefore:</text:p>
      <text:p text:style-name="Normal"/>
      <text:p text:style-name="Normal">● make sure that the victim is safe;</text:p>
      <text:p text:style-name="Normal">● indentify the medical needs of the victim;</text:p>
      <text:p text:style-name="Normal">● find out is he/she needs an interpreter;</text:p>
      <text:p text:style-name="Normal">● reassure the victim that is was not his/her fault and that he/she acted in the right way to come and report the incident</text:p>
      <text:p text:style-name="Normal">● use an appropriate language and adjust your behaviour to meet the needs of the victim; sudden movements and <text:s/>friendly human touch like a hand shake might upset the victim;</text:p>
      <text:p text:style-name="Normal">● show emphaty and listen to what the victim has to say without trying to de-escalade the incident; such behaviour might make the victim feel that it was his/her fault;</text:p>
      <text:p text:style-name="Normal">● calmly explain the rights and obligations the victim has, the<text:s/></text:p>
      <text:p text:style-name="Normal">investigation process, the next steps and make sure that the victim understands and is fully aware of what is being said;</text:p>
      <text:p text:style-name="Normal">● during the interview process, if you feel that the victim<text:s/></text:p>
      <text:p text:style-name="Normal">becomes tired and anxious, ask if they need a short break or if they need something to drink like water, tea, etc.</text:p>
      <text:p text:style-name="Normal">● remain impartial and non-judgemental;</text:p>
      <text:p text:style-name="Normal">● do not mention to the victim to forget about the incident and to try to move on with her life; the recovery journey for this type of trauma takes a long time.</text:p>
      <text:p text:style-name="Normal"/>
      <text:p text:style-name="P12">Always ensure that you have all the details relating to the incident required for the investigation before the victim leaves the Poilce station; an additional interview means a relive of the trauma for the victim.<text:s/>Your behaviour helps with the healing process for the victims.</text:p>
      <text:p text:style-name="Normal"><text:s/></text:p>
      <text:p text:style-name="Normal"/>
      <text:p text:style-name="P13">Organisations that can offer you support in Romania</text:p>
      <text:p text:style-name="Normal"/>
      <text:p text:style-name="P14">It is your choice to share your traumatic experience.<text:s/></text:p>
      <text:p text:style-name="P15">Should you want to talk to somebody the following organisations are available for you.</text:p>
      <text:p text:style-name="Normal"/>
      <text:p text:style-name="Normal">● Asociația Necuvinte</text:p>
      <text:p text:style-name="Normal">Services: Counselling, advice on the legal system and<text:s/></text:p>
      <text:p text:style-name="Normal">representation in court, support with fees for obtaining a<text:s/></text:p>
      <text:p text:style-name="Normal">forensic report</text:p>
      <text:p text:style-name="Normal">Address: Str. Ion Câmpineanu, Nr. 20, Sector 1, București</text:p>
      <text:p text:style-name="Normal">Tel/Fax: +40(0)212 433 333</text:p>
      <text:p text:style-name="Normal">Email: contact@necuvinte.ro</text:p>
      <text:p text:style-name="Normal"/>
      <text:p text:style-name="Normal"/>
      <text:p text:style-name="Normal">● A.L.E.G. - Organizația pentru libertate și egalitate de gen</text:p>
      <text:p text:style-name="Normal">Services: counselling, legal aid, representation in court</text:p>
      <text:p text:style-name="Normal">Address: Strada Constitutiei, nr 3, ap.3, Sibiu</text:p>
      <text:p text:style-name="Normal">Tel: +40 (0)369 801 808 / +40 (0) 753 893 531</text:p>
      <text:p text:style-name="Normal">Fax: +40 (0)369 801 067<text:s/></text:p>
      <text:p text:style-name="Normal">Email: contact@aleg-romania.eu</text:p>
      <text:p text:style-name="Normal"/>
      <text:p text:style-name="Normal"/>
      <text:p text:style-name="Normal">● Fundația Sensiblu</text:p>
      <text:p text:style-name="Normal">Services: counselling, legal aid and shelter</text:p>
      <text:p text:style-name="Normal">Address: Str. Ciobanului, Nr. 133, loc. Mogoșoaia, Ilfov</text:p>
      <text:p text:style-name="Normal">Tel: +40 (0) 21 301 74 74<text:s/></text:p>
      <text:p text:style-name="Normal">Fax: +40 (0) 21 301 74 75</text:p>
      <text:p text:style-name="Normal">Email: cristina.horia@adpharma.com</text:p>
      <text:p text:style-name="Normal"/>
      <text:p text:style-name="Normal"/>
      <text:p text:style-name="Normal">● Asociația ANAIS</text:p>
      <text:p text:style-name="Normal">Services: counselling, legal aid and a designated social worker</text:p>
      <text:p text:style-name="Normal">Address: Calea Mosilor nr. 256 bl. 2 sc. A et. 1 ap. 1, Sector 2, Bucuresti</text:p>
      <text:p text:style-name="Normal">Tel: +40 (0)212 108 962</text:p>
      <text:p text:style-name="Normal">Fax: +40 (0)212 105 015</text:p>
      <text:p text:style-name="Normal">Email: contact@asociatia-anais.ro</text:p>
      <text:p text:style-name="Normal"/>
      <text:p text:style-name="Normal"/>
      <text:p text:style-name="Normal"/>
      <text:p text:style-name="P16">112 - National Emergency Phone Line</text:p>
      <text:p text:style-name="P17">SMS 113- National Emergency text service for persons<text:s/></text:p>
      <text:p text:style-name="P18">with speech and hearing impairment</text:p>
      <text:p text:style-name="P19">Helpline 0800 500 333 – 24/7 fre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inca Cristian</meta:initial-creator>
    <dc:creator>word</dc:creator>
    <meta:creation-date>2019-07-25T12:50:00Z</meta:creation-date>
    <dc:date>2019-07-25T12:50:00Z</dc:date>
    <meta:template xlink:href="Normal" xlink:type="simple"/>
    <meta:editing-cycles>2</meta:editing-cycles>
    <meta:editing-duration>PT0S</meta:editing-duration>
    <meta:document-statistic meta:page-count="3" meta:paragraph-count="13" meta:word-count="987" meta:character-count="6603" meta:row-count="46" meta:non-whitespace-character-count="5629"/>
  </office:meta>
</office:document-meta>
</file>