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9-07-26T00:00:00" table:style-name="ce3">
            <text:p>7/26/2019</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26th July 2019</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3042" table:style-name="ce18">
            <text:p>83,042</text:p>
          </table:table-cell>
          <table:table-cell table:style-name="ce19"/>
          <table:table-cell office:value-type="float" office:value="82780" table:style-name="ce20">
            <text:p>82,780</text:p>
          </table:table-cell>
          <table:table-cell office:value-type="float" office:value="262" table:style-name="ce18">
            <text:p>262</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211" table:style-name="ce22">
            <text:p>79,211</text:p>
          </table:table-cell>
          <table:table-cell table:style-name="ce23"/>
          <table:table-cell office:value-type="float" office:value="78949" table:style-name="ce22">
            <text:p>78,949</text:p>
          </table:table-cell>
          <table:table-cell office:value-type="float" office:value="262" table:style-name="ce22">
            <text:p>262</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31" table:style-name="ce18">
            <text:p>3,831</text:p>
          </table:table-cell>
          <table:table-cell table:style-name="ce23"/>
          <table:table-cell office:value-type="float" office:value="3831" table:style-name="ce22">
            <text:p>3,831</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5131" table:style-name="ce18">
            <text:p>85,131</text:p>
          </table:table-cell>
          <table:table-cell table:style-name="ce19"/>
          <table:table-cell office:value-type="float" office:value="84739" table:style-name="ce18">
            <text:p>84,739</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884" table:style-name="ce18">
            <text:p>2,884</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2894" table:style-name="ce18">
            <text:p>82,894</text:p>
          </table:table-cell>
          <table:table-cell table:style-name="ce2"/>
          <table:table-cell office:value-type="float" office:value="82967" table:style-name="ce18">
            <text:p>82,967</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070" table:style-name="ce40">
            <text:p>79,070</text:p>
          </table:table-cell>
          <table:table-cell table:style-name="ce2"/>
          <table:table-cell office:value-type="float" office:value="79144" table:style-name="ce41">
            <text:p>79,144</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24" table:style-name="ce41">
            <text:p>3,824</text:p>
          </table:table-cell>
          <table:table-cell table:style-name="ce2"/>
          <table:table-cell office:value-type="float" office:value="3823" table:style-name="ce41">
            <text:p>3,823</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5111" table:style-name="ce18">
            <text:p>85,111</text:p>
          </table:table-cell>
          <table:table-cell table:style-name="ce2"/>
          <table:table-cell office:value-type="float" office:value="86318" table:style-name="ce44">
            <text:p>86,318</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933" table:style-name="ce18">
            <text:p>2,933</text:p>
          </table:table-cell>
          <table:table-cell table:style-name="ce2"/>
          <table:table-cell office:value-type="float" office:value="3315" table:style-name="ce18">
            <text:p>3,315</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9-07-26T06:26:02Z</meta:creation-date>
    <dc:date>2019-07-26T06:26:03Z</dc:date>
  </office:meta>
</office:document-meta>
</file>