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083in" fo:margin-left="0.0138in" fo:margin-right="-0.0291in">
        <style:tab-stops/>
      </style:paragraph-properties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3.3437in"/>
    </style:style>
    <style:style style:name="TableColumn36" style:family="table-column">
      <style:table-column-properties style:column-width="3.7798in"/>
    </style:style>
    <style:style style:name="TableColumn37" style:family="table-column">
      <style:table-column-properties style:column-width="3.5625in"/>
    </style:style>
    <style:style style:name="Table34" style:family="table">
      <style:table-properties style:width="10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4in" fo:margin-left="0.0541in">
        <style:tab-stops/>
      </style:paragraph-properties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09in" fo:margin-left="0.0444in">
        <style:tab-stops/>
      </style:paragraph-properties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09in" fo:margin-left="0.2277in">
        <style:tab-stops/>
      </style:paragraph-properties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034in" fo:line-height="0.1805in" fo:margin-left="0.0541in" fo:margin-right="0.3777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062in" fo:line-height="0.125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" style:parent-style-name="Normal" style:family="paragraph">
      <style:paragraph-properties fo:margin-top="0.0006in" fo:line-height="0.0833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5" style:parent-style-name="Normal" style:family="paragraph">
      <style:paragraph-properties fo:line-height="0.1805in" fo:margin-left="0.0541in" fo:margin-right="0.893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66" style:parent-style-name="Normal" style:family="paragraph">
      <style:paragraph-properties fo:margin-top="0.0013in" fo:line-height="0.0694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076in" fo:line-height="96%" fo:margin-left="0.0041in" fo:margin-right="0.4055in">
        <style:tab-stops/>
      </style:paragraph-properties>
    </style:style>
    <style:style style:name="T3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Calibri" style:font-name-complex="Arial" fo:color="#2F2F95" fo:letter-spacing="-0.002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Calibri" style:font-name-complex="Arial" fo:color="#2F2F95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margin-top="0.0041in" fo:line-height="0.0833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left="0.0041in">
        <style:tab-stops/>
      </style:paragraph-properties>
    </style:style>
    <style:style style:name="T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401" style:parent-style-name="ListParagraph" style:list-style-name="LFO2" style:family="paragraph">
      <style:paragraph-properties fo:line-height="0.1805in"/>
    </style:style>
    <style:style style:name="T4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455" style:parent-style-name="ListParagraph" style:list-style-name="LFO2" style:family="paragraph">
      <style:paragraph-properties fo:margin-top="0.018in" fo:line-height="96%" fo:margin-right="0.5812in">
        <style:tab-stops>
          <style:tab-stop style:type="left" style:position="-0.0041in"/>
        </style:tab-stops>
      </style:paragraph-properties>
    </style:style>
    <style:style style:name="T4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P555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6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7" style:parent-style-name="Normal" style:family="paragraph">
      <style:paragraph-properties fo:margin-left="0.0041in">
        <style:tab-stops/>
      </style:paragraph-properties>
    </style:style>
    <style:style style:name="T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Calibri" style:font-name-complex="Arial" fo:letter-spacing="0.0104in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594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95" style:parent-style-name="Normal" style:family="paragraph">
      <style:paragraph-properties fo:margin-top="0.002in" fo:line-height="0.0972in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margin-left="0.0041in">
        <style:tab-stops/>
      </style:paragraph-properties>
    </style:style>
    <style:style style:name="T5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6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620" style:parent-style-name="Normal" style:family="paragraph">
      <style:paragraph-properties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076in" fo:line-height="96%" fo:margin-right="0.1729in"/>
    </style:style>
    <style:style style:name="T6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top="0.0076in" fo:line-height="96%" fo:margin-right="0.1729in"/>
      <style:text-properties style:font-name="Arial" style:font-name-asian="Calibri" style:font-name-complex="Arial" fo:font-size="12pt" style:font-size-asian="12pt" style:font-size-complex="12pt"/>
    </style:style>
    <style:style style:name="P721" style:parent-style-name="Normal" style:family="paragraph">
      <style:paragraph-properties fo:text-align="center" fo:line-height="0.1805in" fo:margin-right="0.1694in"/>
    </style:style>
    <style:style style:name="T72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Calibri" style:font-name-complex="Arial" fo:letter-spacing="0.0013in" style:text-position="4.1% 100%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7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6" style:parent-style-name="DefaultParagraphFont" style:family="text">
      <style:text-properties style:font-name="Arial" style:font-name-asian="Calibri" style:font-name-complex="Arial" fo:color="#0000FF" fo:letter-spacing="-0.034in" style:text-position="4.1% 100%" fo:font-size="12pt" style:font-size-asian="12pt" style:font-size-complex="12pt"/>
    </style:style>
    <style:style style:name="T747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8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9" style:parent-style-name="DefaultParagraphFont" style:family="text">
      <style:text-properties style:font-name="Arial" style:font-name-asian="Calibri" style:font-name-complex="Arial" fo:color="#0000FF" fo:letter-spacing="-0.002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1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2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8" style:parent-style-name="DefaultParagraphFont" style:family="text">
      <style:text-properties style:font-name="Arial" style:font-name-asian="Calibri" style:font-name-complex="Arial" fo:color="#0000FF" fo:letter-spacing="-0.034in" fo:font-size="12pt" style:font-size-asian="12pt" style:font-size-complex="12pt"/>
    </style:style>
    <style:style style:name="T849" style:parent-style-name="DefaultParagraphFont" style:family="text">
      <style:text-properties style:font-name="Arial" style:font-name-asian="Calibri" style:font-name-complex="Arial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0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1" style:parent-style-name="DefaultParagraphFont" style:family="text">
      <style:text-properties style:font-name="Arial" style:font-name-asian="Calibri" style:font-name-complex="Arial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2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3" style:parent-style-name="DefaultParagraphFont" style:family="text">
      <style:text-properties style:font-name="Arial" style:font-name-asian="Calibri" style:font-name-complex="Arial" fo:color="#0000FF" fo:letter-spacing="0.0006in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7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7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7" style:parent-style-name="Normal" style:family="paragraph">
      <style:paragraph-properties fo:text-align="center"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.0034in" fo:line-height="0.1805in" fo:margin-left="0.0541in" fo:margin-right="0.377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.0326in" fo:line-height="0.1805in" fo:margin-left="0.0291in" fo:margin-right="0.0743in">
        <style:tab-stops/>
      </style:paragraph-properties>
    </style:style>
    <style:style style:name="T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Calibri" style:font-name-complex="Arial" fo:letter-spacing="0.0229in" fo:font-size="12pt" style:font-size-asian="12pt" style:font-size-complex="12pt"/>
    </style:style>
    <style:style style:name="T9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5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59" style:parent-style-name="Normal" style:family="paragraph">
      <style:paragraph-properties fo:margin-top="0.0076in" fo:line-height="96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60" style:parent-style-name="Normal" style:family="paragraph">
      <style:paragraph-properties fo:margin-top="0.0076in" fo:line-height="96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61" style:parent-style-name="Normal" style:family="paragraph">
      <style:paragraph-properties fo:margin-top="0.0076in" fo:line-height="96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62" style:parent-style-name="Normal" style:family="paragraph">
      <style:paragraph-properties fo:margin-top="0.0076in" fo:line-height="96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top="0.0076in" fo:line-height="96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top="0.0284in" fo:line-height="0.1805in" fo:margin-left="0.0541in" fo:margin-right="0.1215in">
        <style:tab-stops/>
      </style:paragraph-properties>
    </style:style>
    <style:style style:name="T9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40" style:parent-style-name="Normal" style:family="paragraph">
      <style:paragraph-properties fo:margin-top="0.0326in" fo:line-height="0.1805in" fo:margin-left="0.0541in" fo:margin-right="0.659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.0076in" fo:line-height="96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top="0.0375in" fo:line-height="104%" fo:margin-left="0.0291in" fo:margin-right="0.568in">
        <style:tab-stops/>
      </style:paragraph-properties>
    </style:style>
    <style:style style:name="T10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99" style:parent-style-name="Normal" style:family="paragraph">
      <style:paragraph-properties fo:margin-top="0.0284in" fo:line-height="0.1805in" fo:margin-left="0.0541in" fo:margin-right="0.121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top="0.0326in"/>
    </style:style>
    <style:style style:name="T11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34" style:parent-style-name="ListParagraph" style:list-style-name="LFO1" style:family="paragraph">
      <style:paragraph-properties fo:line-height="0.1805in"/>
    </style:style>
    <style:style style:name="T1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66" style:parent-style-name="ListParagraph" style:list-style-name="LFO1" style:family="paragraph">
      <style:paragraph-properties fo:line-height="0.1805in"/>
    </style:style>
    <style:style style:name="T1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98" style:parent-style-name="ListParagraph" style:list-style-name="LFO1" style:family="paragraph">
      <style:paragraph-properties fo:line-height="0.1805in"/>
    </style:style>
    <style:style style:name="T1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Calibri" style:font-name-complex="Arial" fo:letter-spacing="0.0263in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Calibri" style:font-name-complex="Arial" fo:letter-spacing="0.025in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Calibri" style:font-name-complex="Arial" fo:letter-spacing="0.0243in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63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top="0.0076in" fo:line-height="96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0" style:parent-style-name="Normal" style:family="paragraph">
      <style:text-properties style:font-name="Arial" style:font-name-complex="Arial" fo:font-size="14pt" style:font-size-asian="14pt" style:font-size-complex="14pt"/>
    </style:style>
    <style:style style:name="P12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93" style:family="table-column">
      <style:table-column-properties style:column-width="3.5618in"/>
    </style:style>
    <style:style style:name="TableColumn1294" style:family="table-column">
      <style:table-column-properties style:column-width="3.5618in"/>
    </style:style>
    <style:style style:name="TableColumn1295" style:family="table-column">
      <style:table-column-properties style:column-width="3.5625in"/>
    </style:style>
    <style:style style:name="Table1292" style:family="table">
      <style:table-properties style:width="10.6861in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top="0.0291in" fo:margin-left="0.0472in">
        <style:tab-stops/>
      </style:paragraph-properties>
    </style:style>
    <style:style style:name="T12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top="0.0395in" fo:margin-left="0.0444in">
        <style:tab-stops/>
      </style:paragraph-properties>
    </style:style>
    <style:style style:name="T132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top="0.0395in" fo:margin-left="0.2444in">
        <style:tab-stops/>
      </style:paragraph-properties>
    </style:style>
    <style:style style:name="T13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7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7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top="0.0187in" fo:margin-left="0.0472in">
        <style:tab-stops/>
      </style:paragraph-properties>
    </style:style>
    <style:style style:name="T13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3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top="0.0041in" fo:line-height="0.1805in" fo:margin-left="0.0541in" fo:margin-right="0.3277in">
        <style:tab-stops/>
      </style:paragraph-properties>
    </style:style>
    <style:style style:name="T14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4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top="0.0041in" fo:line-height="0.1805in" fo:margin-left="0.025in" fo:margin-right="0.025in">
        <style:tab-stops/>
      </style:paragraph-properties>
    </style:style>
    <style:style style:name="T149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5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4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5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top="0.0465in" fo:line-height="0.1805in" fo:margin-left="0.0291in" fo:margin-right="0.0875in">
        <style:tab-stops/>
      </style:paragraph-properties>
    </style:style>
    <style:style style:name="T1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54" style:parent-style-name="Normal" style:family="paragraph">
      <style:paragraph-properties fo:margin-top="0.0041in" fo:line-height="0.1805in" fo:margin-left="0.0541in" fo:margin-right="0.327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7%" fo:margin-left="0.0048in" fo:margin-right="0.0076in" fo:text-indent="0.0013in">
        <style:tab-stops/>
      </style:paragraph-properties>
    </style:style>
    <style:style style:name="T1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9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7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4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4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747" style:parent-style-name="Normal" style:family="paragraph">
      <style:paragraph-properties fo:text-align="center"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top="0.0465in" fo:margin-left="0.0472in">
        <style:tab-stops/>
      </style:paragraph-properties>
    </style:style>
    <style:style style:name="T17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772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top="0.0034in" fo:margin-left="0.0291in">
        <style:tab-stops/>
      </style:paragraph-properties>
    </style:style>
    <style:style style:name="T17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33" style:parent-style-name="Normal" style:family="paragraph">
      <style:paragraph-properties fo:margin-top="0.0465in" fo:line-height="0.1805in" fo:margin-left="0.0291in" fo:margin-right="0.087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7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top="0.0041in" fo:line-height="0.1805in" fo:margin-left="0.0541in" fo:margin-right="0.5118in">
        <style:tab-stops/>
      </style:paragraph-properties>
    </style:style>
    <style:style style:name="T18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85" style:parent-style-name="Normal" style:family="paragraph">
      <style:paragraph-properties fo:margin-top="0.0465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0.1805in" fo:margin-left="0.0541in">
        <style:tab-stops/>
      </style:paragraph-properties>
    </style:style>
    <style:style style:name="T18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9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9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9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9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192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1922" style:parent-style-name="Normal" style:family="paragraph">
      <style:paragraph-properties fo:margin-top="0.009in" fo:line-height="0.1805in"/>
      <style:text-properties style:font-name="Arial" style:font-name-complex="Arial" fo:font-size="12pt" style:font-size-asian="12pt" style:font-size-complex="12pt"/>
    </style:style>
    <style:style style:name="P1923" style:parent-style-name="ListParagraph" style:list-style-name="LFO3" style:family="paragraph">
      <style:paragraph-properties fo:line-height="0.1805in" fo:margin-right="0.2in">
        <style:tab-stops>
          <style:tab-stop style:type="left" style:position="0.1958in"/>
        </style:tab-stops>
      </style:paragraph-properties>
    </style:style>
    <style:style style:name="T1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57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9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960" style:parent-style-name="ListParagraph" style:list-style-name="LFO3" style:family="paragraph">
      <style:paragraph-properties fo:line-height="0.1805in" fo:margin-right="0.2in">
        <style:tab-stops>
          <style:tab-stop style:type="left" style:position="0.1958in"/>
        </style:tab-stops>
      </style:paragraph-properties>
    </style:style>
    <style:style style:name="T19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8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984" style:parent-style-name="Normal" style:family="paragraph">
      <style:paragraph-properties fo:margin-top="0.0319in" fo:line-height="0.1805in" fo:margin-left="0.05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985" style:parent-style-name="Normal" style:family="paragraph">
      <style:paragraph-properties fo:margin-top="0.0034in" fo:margin-left="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7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9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2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5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99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9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9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9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0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0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2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00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4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05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0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0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0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1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1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1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1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2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1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022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2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2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6" style:parent-style-name="DefaultParagraphFont" style:family="text">
      <style:text-properties style:font-name="Arial" style:font-name-asian="Calibri" style:font-name-complex="Arial" fo:font-weight="bold" style:font-weight-asian="bold" fo:letter-spacing="0.0013in" style:text-position="3.5% 100%" fo:font-size="14pt" style:font-size-asian="14pt" style:font-size-complex="14pt"/>
    </style:style>
    <style:style style:name="T202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2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02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3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3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03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03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38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2039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2040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2041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2042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2043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P2044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tyle="italic" style:font-style-asian="italic" style:text-position="4.1% 100%" fo:font-size="12pt" style:font-size-asian="12pt" style:font-size-complex="12pt"/>
    </style:style>
    <style:style style:name="TableColumn2046" style:family="table-column">
      <style:table-column-properties style:column-width="3.5569in"/>
    </style:style>
    <style:style style:name="TableColumn2047" style:family="table-column">
      <style:table-column-properties style:column-width="3.5576in"/>
    </style:style>
    <style:style style:name="TableColumn2048" style:family="table-column">
      <style:table-column-properties style:column-width="3.5576in"/>
    </style:style>
    <style:style style:name="Table2045" style:family="table">
      <style:table-properties style:width="10.6722in" fo:margin-left="0.0138in" table:align="lef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top="0.034in" fo:margin-left="0.0576in">
        <style:tab-stops/>
      </style:paragraph-properties>
    </style:style>
    <style:style style:name="T20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7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7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7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75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top="0.0409in" fo:margin-left="0.0527in">
        <style:tab-stops/>
      </style:paragraph-properties>
    </style:style>
    <style:style style:name="T207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89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090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209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0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04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top="0.0409in" fo:margin-left="0.2256in">
        <style:tab-stops/>
      </style:paragraph-properties>
    </style:style>
    <style:style style:name="T21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0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2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2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2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12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12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126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top="0.0034in" fo:line-height="0.1805in" fo:margin-left="0.0541in" fo:margin-right="0.4416in">
        <style:tab-stops/>
      </style:paragraph-properties>
    </style:style>
    <style:style style:name="T2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73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top="0.0333in" fo:margin-left="0.0055in">
        <style:tab-stops/>
      </style:paragraph-properties>
    </style:style>
    <style:style style:name="T2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95" style:parent-style-name="Normal" style:family="paragraph">
      <style:paragraph-properties fo:margin-top="0.0027in" fo:line-height="0.1805in"/>
      <style:text-properties style:font-name="Arial" style:font-name-complex="Arial" fo:font-size="12pt" style:font-size-asian="12pt" style:font-size-complex="12pt"/>
    </style:style>
    <style:style style:name="P2196" style:parent-style-name="ListParagraph" style:list-style-name="LFO3" style:family="paragraph">
      <style:paragraph-properties fo:line-height="96%" fo:margin-right="0.1319in">
        <style:tab-stops>
          <style:tab-stop style:type="left" style:position="0.1958in"/>
        </style:tab-stops>
      </style:paragraph-properties>
    </style:style>
    <style:style style:name="T21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4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3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48" style:parent-style-name="ListParagraph" style:list-style-name="LFO3" style:family="paragraph">
      <style:paragraph-properties fo:line-height="96%" fo:margin-right="0.1319in">
        <style:tab-stops>
          <style:tab-stop style:type="left" style:position="0.1958in"/>
        </style:tab-stops>
      </style:paragraph-properties>
    </style:style>
    <style:style style:name="T23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6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6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7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8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8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9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9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9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9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0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0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40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0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0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0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09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1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52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top="0.0694in" fo:margin-bottom="0.0694in" fo:line-height="170%" fo:margin-left="0.0534in" fo:margin-right="0.0534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top="0.0513in" fo:margin-left="0.0576in">
        <style:tab-stops/>
      </style:paragraph-properties>
    </style:style>
    <style:style style:name="T24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7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76" style:parent-style-name="Normal" style:family="paragraph">
      <style:paragraph-properties fo:margin-top="0.0034in" fo:line-height="0.1805in" fo:margin-left="0.0541in" fo:margin-right="0.44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margin-top="0.0513in" fo:margin-left="0.0055in">
        <style:tab-stops/>
      </style:paragraph-properties>
    </style:style>
    <style:style style:name="T2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504" style:parent-style-name="Normal" style:family="paragraph">
      <style:paragraph-properties fo:margin-top="0.0041in" fo:line-height="0.0972in"/>
      <style:text-properties style:font-name="Arial" style:font-name-complex="Arial" fo:font-size="12pt" style:font-size-asian="12pt" style:font-size-complex="12pt"/>
    </style:style>
    <style:style style:name="P2505" style:parent-style-name="ListParagraph" style:list-style-name="LFO6" style:family="paragraph">
      <style:paragraph-properties fo:line-height="96%" fo:margin-right="0.2138in">
        <style:tab-stops>
          <style:tab-stop style:type="left" style:position="0.3in"/>
        </style:tab-stops>
      </style:paragraph-properties>
    </style:style>
    <style:style style:name="T25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5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18" style:parent-style-name="ListParagraph" style:list-style-name="LFO6" style:family="paragraph">
      <style:paragraph-properties fo:line-height="96%" fo:margin-right="0.3312in"/>
    </style:style>
    <style:style style:name="T261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2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2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6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2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29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6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3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3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33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6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3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3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64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4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64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4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5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6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88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6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01" style:parent-style-name="Normal" style:family="paragraph">
      <style:paragraph-properties fo:margin-top="0.0333in" fo:margin-left="0.0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10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71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2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3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5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7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8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27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2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2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22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72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2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72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2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2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28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72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3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3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3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3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34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735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73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3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3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3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740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74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42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74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74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4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4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47" style:parent-style-name="DefaultParagraphFont" style:family="text">
      <style:text-properties style:font-name="Arial" style:font-name-asian="Calibri" style:font-name-complex="Arial" fo:font-weight="bold" style:font-weight-asian="bold" fo:letter-spacing="0.002in" style:text-position="3.5% 100%" fo:font-size="14pt" style:font-size-asian="14pt" style:font-size-complex="14pt"/>
    </style:style>
    <style:style style:name="T274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4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75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5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75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27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55" style:family="table-column">
      <style:table-column-properties style:column-width="1.8673in"/>
    </style:style>
    <style:style style:name="TableColumn2756" style:family="table-column">
      <style:table-column-properties style:column-width="5.2562in"/>
    </style:style>
    <style:style style:name="TableColumn2757" style:family="table-column">
      <style:table-column-properties style:column-width="3.5625in"/>
    </style:style>
    <style:style style:name="Table2754" style:family="table">
      <style:table-properties style:width="10.6861in" fo:margin-left="0in" table:align="lef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margin-top="0.0291in" fo:margin-left="0.0506in">
        <style:tab-stops/>
      </style:paragraph-properties>
    </style:style>
    <style:style style:name="T276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6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7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top="0.0291in" fo:margin-left="0.0472in">
        <style:tab-stops/>
      </style:paragraph-properties>
    </style:style>
    <style:style style:name="T276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6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7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7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7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77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780" style:parent-style-name="DefaultParagraphFont" style:family="text">
      <style:text-properties style:font-name="Arial" style:font-name-asian="Calibri" style:font-name-complex="Arial" fo:font-weight="bold" style:font-weight-asian="bold" fo:letter-spacing="0.0027in" fo:font-size="12pt" style:font-size-asian="12pt" style:font-size-complex="12pt"/>
    </style:style>
    <style:style style:name="T278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8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8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7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9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9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7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margin-top="0.0409in" fo:margin-left="0.2138in">
        <style:tab-stops/>
      </style:paragraph-properties>
    </style:style>
    <style:style style:name="T27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8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8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8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line-height="0.1805in" fo:margin-left="0.0506in">
        <style:tab-stops/>
      </style:paragraph-properties>
    </style:style>
    <style:style style:name="T282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line-height="0.1666in" fo:margin-left="0.0041in">
        <style:tab-stops/>
      </style:paragraph-properties>
    </style:style>
    <style:style style:name="T28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42" style:parent-style-name="Normal" style:family="paragraph">
      <style:paragraph-properties fo:margin-top="0.0118in" fo:line-height="0.1666in"/>
      <style:text-properties style:font-name="Arial" style:font-name-complex="Arial" fo:font-size="12pt" style:font-size-asian="12pt" style:font-size-complex="12pt"/>
    </style:style>
    <style:style style:name="P2843" style:parent-style-name="ListParagraph" style:list-style-name="LFO5" style:family="paragraph"/>
    <style:style style:name="T2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855" style:parent-style-name="ListParagraph" style:list-style-name="LFO5" style:family="paragraph">
      <style:paragraph-properties fo:line-height="0.1805in"/>
    </style:style>
    <style:style style:name="T28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Calibri" style:font-name-complex="Arial" fo:letter-spacing="0.002in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890" style:parent-style-name="ListParagraph" style:list-style-name="LFO5" style:family="paragraph">
      <style:paragraph-properties fo:line-height="0.1805in"/>
    </style:style>
    <style:style style:name="T289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9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910" style:parent-style-name="ListParagraph" style:list-style-name="LFO5" style:family="paragraph">
      <style:paragraph-properties fo:margin-top="0.002in"/>
    </style:style>
    <style:style style:name="T2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933" style:parent-style-name="ListParagraph" style:list-style-name="LFO5" style:family="paragraph">
      <style:paragraph-properties fo:line-height="0.1805in"/>
    </style:style>
    <style:style style:name="T29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4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944" style:parent-style-name="ListParagraph" style:list-style-name="LFO5" style:family="paragraph">
      <style:paragraph-properties fo:line-height="0.1666in"/>
    </style:style>
    <style:style style:name="T29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5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5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Calibri" style:font-name-complex="Arial" fo:letter-spacing="0.0027in" style:text-position="4.1% 100%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3008" style:parent-style-name="ListParagraph" style:list-style-name="LFO5" style:family="paragraph">
      <style:paragraph-properties fo:margin-top="0.025in" fo:line-height="88%" fo:margin-right="0.3583in">
        <style:tab-stops>
          <style:tab-stop style:type="left" style:position="-0.0597in"/>
        </style:tab-stops>
      </style:paragraph-properties>
    </style:style>
    <style:style style:name="T30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4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0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83" style:parent-style-name="ListParagraph" style:list-style-name="LFO5" style:family="paragraph">
      <style:paragraph-properties fo:margin-top="0.0277in" fo:line-height="88%" fo:margin-right="0.618in">
        <style:tab-stops>
          <style:tab-stop style:type="left" style:position="-0.0597in"/>
        </style:tab-stops>
      </style:paragraph-properties>
    </style:style>
    <style:style style:name="T3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3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4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5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1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169" style:parent-style-name="Normal" style:family="paragraph">
      <style:paragraph-properties fo:margin-top="0.0062in" fo:line-height="0.0694in"/>
      <style:text-properties style:font-name="Arial" style:font-name-complex="Arial" fo:font-size="12pt" style:font-size-asian="12pt" style:font-size-complex="12pt"/>
    </style:style>
    <style:style style:name="P317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171" style:parent-style-name="Normal" style:family="paragraph">
      <style:paragraph-properties fo:line-height="89%" fo:margin-left="0.0041in" fo:margin-right="0.4034in">
        <style:tab-stops/>
      </style:paragraph-properties>
    </style:style>
    <style:style style:name="T3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2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2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3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5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61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2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270" style:parent-style-name="Normal" style:family="paragraph">
      <style:paragraph-properties fo:line-height="89%" fo:margin-left="0.0041in" fo:margin-right="0.4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8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.</text:span><text:span text:style-name="T3"><text:s/></text:span><text:span text:style-name="T4">Co</text:span><text:span text:style-name="T5">l</text:span><text:span text:style-name="T6">lf</text:span><text:span text:style-name="T7">a</text:span><text:span text:style-name="T8">r</text:span><text:span text:style-name="T9">n</text:span><text:span text:style-name="T10">au sy</text:span><text:span text:style-name="T11">d</text:span><text:span text:style-name="T12">d<text:s/></text:span><text:span text:style-name="T13">h</text:span><text:span text:style-name="T14">eb dd</text:span><text:span text:style-name="T15">a</text:span><text:span text:style-name="T16">r</text:span><text:span text:style-name="T17">f</text:span><text:span text:style-name="T18">o</text:span><text:span text:style-name="T19">d ar<text:s/></text:span><text:span text:style-name="T20">gy</text:span><text:span text:style-name="T21">fer<text:s/></text:span><text:span text:style-name="T22">t</text:span><text:span text:style-name="T23">r</text:span><text:span text:style-name="T24">o</text:span><text:span text:style-name="T25">s</text:span><text:span text:style-name="T26">ed</text:span><text:span text:style-name="T27">d</text:span><text:span text:style-name="T28">au p</text:span><text:span text:style-name="T29">e</text:span><text:span text:style-name="T30">no</text:span><text:span text:style-name="T31">d</text:span><text:span text:style-name="T32">ol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</text:span><text:span text:style-name="T42">h</text:span><text:span text:style-name="T43">e</text:span><text:span text:style-name="T44">s</text:span><text:span text:style-name="T45">w</text:span><text:span text:style-name="T46">m<text:s/></text:span><text:span text:style-name="T47">a</text:span><text:span text:style-name="T48">n</text:span><text:span text:style-name="T49">g</text:span><text:span text:style-name="T50">h</text:span><text:span text:style-name="T51">ym</text:span><text:span text:style-name="T52">hw</text:span><text:span text:style-name="T53">y</text:span><text:span text:style-name="T54">so</text:span><text:span text:style-name="T55"><text:s/></text:span><text:span text:style-name="T56">cyf</text:span><text:span text:style-name="T57">r</text:span><text:span text:style-name="T58">e</text:span><text:span text:style-name="T59">i</text:span><text:span text:style-name="T60">t</text:span><text:span text:style-name="T61">h</text:span><text:span text:style-name="T62">i</text:span><text:span text:style-name="T63">ol</text:span></text:p>
            <text:p text:style-name="P64"/>
          </table:table-cell>
          <table:table-cell table:style-name="TableCell65">
            <text:p text:style-name="P66"><text:span text:style-name="T67">D</text:span><text:span text:style-name="T68">e</text:span><text:span text:style-name="T69">ddf</text:span><text:span text:style-name="T70">w</text:span><text:span text:style-name="T71">ri</text:span><text:span text:style-name="T72">ae</text:span><text:span text:style-name="T73">th</text:span><text:span text:style-name="T74"><text:s/></text:span><text:span text:style-name="T75">(</text:span><text:span text:style-name="T76">ll</text:span><text:span text:style-name="T77">e y<text:s/></text:span><text:span text:style-name="T78">b</text:span><text:span text:style-name="T79">o</text:span><text:span text:style-name="T80">'</text:span><text:span text:style-name="T81">n</text:span><text:span text:style-name="T82"><text:s/></text:span><text:span text:style-name="T83">b</text:span><text:span text:style-name="T84">e</text:span><text:span text:style-name="T85">r</text:span><text:span text:style-name="T86">t</text:span><text:span text:style-name="T87">h</text:span><text:span text:style-name="T88">n</text:span><text:span text:style-name="T89">a</text:span><text:span text:style-name="T90">s</text:span><text:span text:style-name="T91">ol</text:span><text:span text:style-name="T92">)</text:span></text:p>
            <text:p text:style-name="P93"/>
          </table:table-cell>
          <table:table-cell table:style-name="TableCell94">
            <text:p text:style-name="P95"><text:span text:style-name="T96">E</text:span><text:span text:style-name="T97">i</text:span><text:span text:style-name="T98">t</text:span><text:span text:style-name="T99">h</text:span><text:span text:style-name="T100">ri</text:span><text:span text:style-name="T101">a</text:span><text:span text:style-name="T102">d</text:span><text:span text:style-name="T103">a</text:span><text:span text:style-name="T104">u</text:span><text:span text:style-name="T105"><text:s/></text:span><text:span text:style-name="T106">a<text:s/></text:span><text:span text:style-name="T107">n</text:span><text:span text:style-name="T108">o</text:span><text:span text:style-name="T109">d</text:span><text:span text:style-name="T110">i</text:span><text:span text:style-name="T111">a</text:span><text:span text:style-name="T112">d</text:span><text:span text:style-name="T113">a</text:span><text:span text:style-name="T114">u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</text:span><text:span text:style-name="T121"><text:s/></text:span><text:span text:style-name="T122">C</text:span><text:span text:style-name="T123">o</text:span><text:span text:style-name="T124">llfarn<text:s/></text:span><text:span text:style-name="T125">s</text:span><text:span text:style-name="T126">y</text:span><text:span text:style-name="T127">d</text:span><text:span text:style-name="T128">d</text:span><text:span text:style-name="T129"><text:s/></text:span><text:span text:style-name="T130">heb<text:s/></text:span><text:span text:style-name="T131">dd</text:span><text:span text:style-name="T132">arfod</text:span><text:span text:style-name="T133"><text:s/></text:span><text:span text:style-name="T134">ar<text:s/></text:span><text:span text:style-name="T135">g</text:span><text:span text:style-name="T136">y</text:span><text:span text:style-name="T137">fer</text:span><text:span text:style-name="T138"><text:s/></text:span><text:span text:style-name="T139">tr</text:span><text:span text:style-name="T140">o</text:span><text:span text:style-name="T141">sedd s</text:span><text:span text:style-name="T142">y</text:span><text:span text:style-name="T143">'</text:span><text:span text:style-name="T144">n</text:span><text:span text:style-name="T145"><text:s/></text:span><text:span text:style-name="T146">c</text:span><text:span text:style-name="T147">y</text:span><text:span text:style-name="T148">nn</text:span><text:span text:style-name="T149">w</text:span><text:span text:style-name="T150">y</text:span><text:span text:style-name="T151">s a</text:span><text:span text:style-name="T152">n</text:span><text:span text:style-name="T153">o</text:span><text:span text:style-name="T154">n</text:span><text:span text:style-name="T155">e</text:span><text:span text:style-name="T156">s</text:span><text:span text:style-name="T157">tr</text:span><text:span text:style-name="T158">w</text:span><text:span text:style-name="T159">y</text:span><text:span text:style-name="T160">d</text:span><text:span text:style-name="T161">d</text:span><text:span text:style-name="T162"><text:s/></text:span><text:span text:style-name="T163">neu<text:s/></text:span><text:span text:style-name="T164">d</text:span><text:span text:style-name="T165">w</text:span><text:span text:style-name="T166">y</text:span><text:span text:style-name="T167">ll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2</text:span><text:span text:style-name="T176">.</text:span><text:span text:style-name="T177"><text:s/></text:span><text:span text:style-name="T178">C</text:span><text:span text:style-name="T179">o</text:span><text:span text:style-name="T180">llfarn<text:s/></text:span><text:span text:style-name="T181">s</text:span><text:span text:style-name="T182">y</text:span><text:span text:style-name="T183">d</text:span><text:span text:style-name="T184">d</text:span><text:span text:style-name="T185"><text:s/></text:span><text:span text:style-name="T186">heb<text:s/></text:span><text:span text:style-name="T187">dd</text:span><text:span text:style-name="T188">arfod</text:span><text:span text:style-name="T189"><text:s/></text:span><text:span text:style-name="T190">ar<text:s/></text:span><text:span text:style-name="T191">g</text:span><text:span text:style-name="T192">y</text:span><text:span text:style-name="T193">fer tr</text:span><text:span text:style-name="T194">o</text:span><text:span text:style-name="T195">s</text:span><text:span text:style-name="T196">ed</text:span><text:span text:style-name="T197">d</text:span><text:span text:style-name="T198">au</text:span><text:span text:style-name="T199"><text:s/></text:span><text:span text:style-name="T200">t</text:span><text:span text:style-name="T201">er</text:span><text:span text:style-name="T202">f</text:span><text:span text:style-name="T203">y</text:span><text:span text:style-name="T204">s</text:span><text:span text:style-name="T205">g</text:span><text:span text:style-name="T206">ae</text:span><text:span text:style-name="T207">t</text:span><text:span text:style-name="T208">h</text:span><text:span text:style-name="T209"><text:s/></text:span><text:span text:style-name="T210">pe</text:span><text:span text:style-name="T211">n</text:span><text:span text:style-name="T212">o</text:span><text:span text:style-name="T213">d</text:span><text:span text:style-name="T214">o</text:span><text:span text:style-name="T215">l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3</text:span><text:span text:style-name="T228">.</text:span><text:span text:style-name="T229"><text:s/></text:span><text:span text:style-name="T230">C</text:span><text:span text:style-name="T231">o</text:span><text:span text:style-name="T232">llfarn<text:s/></text:span><text:span text:style-name="T233">s</text:span><text:span text:style-name="T234">y</text:span><text:span text:style-name="T235">d</text:span><text:span text:style-name="T236">d</text:span><text:span text:style-name="T237"><text:s/></text:span><text:span text:style-name="T238">heb<text:s/></text:span><text:span text:style-name="T239">dd</text:span><text:span text:style-name="T240">arfod</text:span><text:span text:style-name="T241"><text:s/></text:span><text:span text:style-name="T242">ar<text:s/></text:span><text:span text:style-name="T243">g</text:span><text:span text:style-name="T244">y</text:span><text:span text:style-name="T245">fer tr</text:span><text:span text:style-name="T246">o</text:span><text:span text:style-name="T247">s</text:span><text:span text:style-name="T248">edd</text:span><text:span text:style-name="T249"><text:s/></text:span><text:span text:style-name="T250">gw</text:span><text:span text:style-name="T251">y</text:span><text:span text:style-name="T252">ng</text:span><text:span text:style-name="T253">alc</text:span><text:span text:style-name="T254">h</text:span><text:span text:style-name="T255">u</text:span><text:span text:style-name="T256"><text:s/></text:span><text:span text:style-name="T257">arian</text:span><text:span text:style-name="T258"><text:s/></text:span><text:span text:style-name="T259">p</text:span><text:span text:style-name="T260">en</text:span><text:span text:style-name="T261">o</text:span><text:span text:style-name="T262">d</text:span><text:span text:style-name="T263">o</text:span><text:span text:style-name="T264">l</text:span></text:p>
            <text:p text:style-name="P265"/>
            <text:p text:style-name="P266"/>
            <text:p text:style-name="P267"><text:span text:style-name="T268">4</text:span><text:span text:style-name="T269">.</text:span><text:span text:style-name="T270"><text:s/></text:span><text:span text:style-name="T271">C</text:span><text:span text:style-name="T272">o</text:span><text:span text:style-name="T273">llfarn<text:s/></text:span><text:span text:style-name="T274">s</text:span><text:span text:style-name="T275">y</text:span><text:span text:style-name="T276">d</text:span><text:span text:style-name="T277">d</text:span><text:span text:style-name="T278"><text:s/></text:span><text:span text:style-name="T279">heb<text:s/></text:span><text:span text:style-name="T280">dd</text:span><text:span text:style-name="T281">arfod</text:span><text:span text:style-name="T282"><text:s/></text:span><text:span text:style-name="T283">ar<text:s/></text:span><text:span text:style-name="T284">g</text:span><text:span text:style-name="T285">y</text:span><text:span text:style-name="T286">fer tr</text:span><text:span text:style-name="T287">o</text:span><text:span text:style-name="T288">s</text:span><text:span text:style-name="T289">ed</text:span><text:span text:style-name="T290">d</text:span><text:span text:style-name="T291">au</text:span><text:span text:style-name="T292"><text:s/></text:span><text:span text:style-name="T293">llwgr</text:span><text:span text:style-name="T294">w</text:span><text:span text:style-name="T295">o</text:span><text:span text:style-name="T296">b</text:span><text:span text:style-name="T297">r</text:span><text:span text:style-name="T298">w</text:span><text:span text:style-name="T299">y</text:span><text:span text:style-name="T300">ae</text:span><text:span text:style-name="T301">t</text:span><text:span text:style-name="T302">h</text:span></text:p>
            <text:p text:style-name="P303"/>
          </table:table-cell>
          <table:table-cell table:style-name="TableCell304">
            <text:p text:style-name="P305"><text:span text:style-name="T306">Ceir r</text:span><text:span text:style-name="T307">h</text:span><text:span text:style-name="T308">a</text:span><text:span text:style-name="T309">g</text:span><text:span text:style-name="T310">o</text:span><text:span text:style-name="T311">r</text:span><text:span text:style-name="T312"><text:s/></text:span><text:span text:style-name="T313">o w</text:span><text:span text:style-name="T314">y</text:span><text:span text:style-name="T315">b</text:span><text:span text:style-name="T316">o</text:span><text:span text:style-name="T317">d</text:span><text:span text:style-name="T318">a</text:span><text:span text:style-name="T319">e</text:span><text:span text:style-name="T320">th<text:s/></text:span><text:span text:style-name="T321">a</text:span><text:span text:style-name="T322">m</text:span><text:span text:style-name="T323"><text:s/></text:span><text:span text:style-name="T324">y</text:span><text:span text:style-name="T325">r hyn a</text:span><text:span text:style-name="T326"><text:s/></text:span><text:span text:style-name="T327">o</text:span><text:span text:style-name="T328">l</text:span><text:span text:style-name="T329">y</text:span><text:span text:style-name="T330">g</text:span><text:span text:style-name="T331">ir w</text:span><text:span text:style-name="T332">r</text:span><text:span text:style-name="T333">th<text:s/></text:span><text:span text:style-name="T334">d</text:span><text:span text:style-name="T335">r</text:span><text:span text:style-name="T336">o</text:span><text:span text:style-name="T337">sedd</text:span><text:span text:style-name="T338"><text:s/></text:span><text:span text:style-name="T339">a</text:span><text:span text:style-name="T340">n</text:span><text:span text:style-name="T341">o</text:span><text:span text:style-name="T342">n</text:span><text:span text:style-name="T343">es</text:span><text:span text:style-name="T344">t</text:span><text:span text:style-name="T345">r</text:span><text:span text:style-name="T346">w</text:span><text:span text:style-name="T347">y</text:span><text:span text:style-name="T348">d</text:span><text:span text:style-name="T349">d</text:span><text:span text:style-name="T350">/</text:span><text:span text:style-name="T351">t</text:span><text:span text:style-name="T352">w</text:span><text:span text:style-name="T353">y</text:span><text:span text:style-name="T354">ll<text:s/></text:span><text:span text:style-name="T355">y</text:span><text:span text:style-name="T356">n<text:s/></text:span><text:span text:style-name="T357">A</text:span><text:span text:style-name="T358">t</text:span><text:span text:style-name="T359">o</text:span><text:span text:style-name="T360">d</text:span><text:span text:style-name="T361">iad</text:span><text:span text:style-name="T362"><text:s/></text:span><text:span text:style-name="T363">A</text:span><text:span text:style-name="T364"><text:s/></text:span><text:span text:style-name="T365">y</text:span><text:span text:style-name="T366">n</text:span><text:span text:style-name="T367"><text:s/></text:span><text:span text:style-name="T368">y ca</text:span><text:span text:style-name="T369">n</text:span><text:span text:style-name="T370">llaw</text:span><text:span text:style-name="T371"><text:s/></text:span><text:span text:style-name="T372">a</text:span><text:span text:style-name="T373">nghy</text:span><text:span text:style-name="T374">m</text:span><text:span text:style-name="T375">h</text:span><text:span text:style-name="T376">w</text:span><text:span text:style-name="T377">y</text:span><text:span text:style-name="T378">so</text:span><text:span text:style-name="T379"><text:s/></text:span><text:span text:style-name="T380">a</text:span><text:span text:style-name="T381">wt</text:span><text:span text:style-name="T382">o</text:span><text:span text:style-name="T383">m</text:span><text:span text:style-name="T384">ati</text:span><text:span text:style-name="T385">g</text:span><text:span text:style-name="T386">.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Tr</text:span><text:span text:style-name="T394">o</text:span><text:span text:style-name="T395">s</text:span><text:span text:style-name="T396">ed</text:span><text:span text:style-name="T397">d</text:span><text:span text:style-name="T398">a</text:span><text:span text:style-name="T399">u</text:span><text:span text:style-name="T400">:</text:span></text:p>
            <text:list text:style-name="LFO2" text:continue-numbering="true">
              <text:list-item>
                <text:p text:style-name="P401"><text:span text:style-name="T402">y</text:span><text:span text:style-name="T403"><text:s/></text:span><text:span text:style-name="T404">m</text:span><text:span text:style-name="T405">ae</text:span><text:span text:style-name="T406"><text:s/></text:span><text:span text:style-name="T407">Rh</text:span><text:span text:style-name="T408">a</text:span><text:span text:style-name="T409">n</text:span><text:span text:style-name="T410"><text:s/></text:span><text:span text:style-name="T411">4</text:span><text:span text:style-name="T412"><text:s/></text:span><text:span text:style-name="T413">o</text:span><text:span text:style-name="T414"><text:s/></text:span><text:span text:style-name="T415">D</text:span><text:span text:style-name="T416">d</text:span><text:span text:style-name="T417">ed</text:span><text:span text:style-name="T418">d</text:span><text:span text:style-name="T419">f<text:s/></text:span><text:span text:style-name="T420">Gw</text:span><text:span text:style-name="T421">rth</text:span><text:span text:style-name="T422">d</text:span><text:span text:style-name="T423">erf</text:span><text:span text:style-name="T424">y</text:span><text:span text:style-name="T425">s</text:span><text:span text:style-name="T426">g</text:span><text:span text:style-name="T427">a</text:span><text:span text:style-name="T428">e</text:span><text:span text:style-name="T429">th</text:span><text:span text:style-name="T430"><text:s/></text:span><text:span text:style-name="T431">2</text:span><text:span text:style-name="T432">0</text:span><text:span text:style-name="T433">0</text:span><text:span text:style-name="T434">8</text:span><text:span text:style-name="T435"><text:s/></text:span><text:span text:style-name="T436">y</text:span><text:span text:style-name="T437">n</text:span><text:span text:style-name="T438"><text:s/></text:span><text:span text:style-name="T439">g</text:span><text:span text:style-name="T440">y</text:span><text:span text:style-name="T441">m</text:span><text:span text:style-name="T442">w</text:span><text:span text:style-name="T443">y</text:span><text:span text:style-name="T444">s</text:span><text:span text:style-name="T445"><text:s/></text:span><text:span text:style-name="T446">id</text:span><text:span text:style-name="T447">d</text:span><text:span text:style-name="T448">y</text:span><text:span text:style-name="T449">n</text:span><text:span text:style-name="T450">t;</text:span><text:span text:style-name="T451"><text:s/></text:span><text:span text:style-name="T452">n</text:span><text:span text:style-name="T453">e</text:span><text:span text:style-name="T454">u</text:span></text:p>
              </text:list-item>
              <text:list-item>
                <text:p text:style-name="P455"><text:span text:style-name="T456">dan</text:span><text:span text:style-name="T457"><text:s/></text:span><text:span text:style-name="T458">adr</text:span><text:span text:style-name="T459">ann</text:span><text:span text:style-name="T460">au</text:span><text:span text:style-name="T461"><text:s/>1</text:span><text:span text:style-name="T462">3</text:span><text:span text:style-name="T463"><text:s/></text:span><text:span text:style-name="T464">neu</text:span><text:span text:style-name="T465"><text:s/></text:span><text:span text:style-name="T466">1</text:span><text:span text:style-name="T467">9</text:span><text:span text:style-name="T468"><text:s/></text:span><text:span text:style-name="T469">o</text:span><text:span text:style-name="T470"><text:s/></text:span><text:span text:style-name="T471">D</text:span><text:span text:style-name="T472">d</text:span><text:span text:style-name="T473">ed</text:span><text:span text:style-name="T474">d</text:span><text:span text:style-name="T475">f</text:span><text:span text:style-name="T476"><text:s/></text:span><text:span text:style-name="T477">T</text:span><text:span text:style-name="T478">e</text:span><text:span text:style-name="T479">rfysg</text:span><text:span text:style-name="T480">a</text:span><text:span text:style-name="T481">e</text:span><text:span text:style-name="T482">t</text:span><text:span text:style-name="T483">h</text:span><text:span text:style-name="T484"><text:s/></text:span><text:span text:style-name="T485">2</text:span><text:span text:style-name="T486">0</text:span><text:span text:style-name="T487">0</text:span><text:span text:style-name="T488">0</text:span><text:span text:style-name="T489"><text:s/></text:span><text:span text:style-name="T490">o</text:span><text:span text:style-name="T491"><text:s/></text:span><text:span text:style-name="T492">dan</text:span><text:span text:style-name="T493"><text:s/></text:span><text:span text:style-name="T494">R</text:span><text:span text:style-name="T495">a</text:span><text:span text:style-name="T496">n</text:span><text:span text:style-name="T497"><text:s/></text:span><text:span text:style-name="T498">2</text:span><text:span text:style-name="T499"><text:s/></text:span><text:span text:style-name="T500">o</text:span><text:span text:style-name="T501"><text:s/>D</text:span><text:span text:style-name="T502">d</text:span><text:span text:style-name="T503">ed</text:span><text:span text:style-name="T504">d</text:span><text:span text:style-name="T505">f Tr</text:span><text:span text:style-name="T506">o</text:span><text:span text:style-name="T507">s</text:span><text:span text:style-name="T508">ed</text:span><text:span text:style-name="T509">d</text:span><text:span text:style-name="T510">au</text:span><text:span text:style-name="T511"><text:s/></text:span><text:span text:style-name="T512">D</text:span><text:span text:style-name="T513">if</text:span><text:span text:style-name="T514">r</text:span><text:span text:style-name="T515">i</text:span><text:span text:style-name="T516">f</text:span><text:span text:style-name="T517">o</text:span><text:span text:style-name="T518">l<text:s/></text:span><text:span text:style-name="T519">2</text:span><text:span text:style-name="T520">0</text:span><text:span text:style-name="T521">0</text:span><text:span text:style-name="T522">7</text:span><text:span text:style-name="T523"><text:s/></text:span><text:span text:style-name="T524">(an</text:span><text:span text:style-name="T525">n</text:span><text:span text:style-name="T526">o</text:span><text:span text:style-name="T527">g</text:span><text:span text:style-name="T528"><text:s/></text:span><text:span text:style-name="T529">n</text:span><text:span text:style-name="T530">eu<text:s/></text:span><text:span text:style-name="T531">g</text:span><text:span text:style-name="T532">y</text:span><text:span text:style-name="T533">n</text:span><text:span text:style-name="T534">o</text:span><text:span text:style-name="T535">rth</text:span><text:span text:style-name="T536">w</text:span><text:span text:style-name="T537">y</text:span><text:span text:style-name="T538">o</text:span><text:span text:style-name="T539">)</text:span><text:span text:style-name="T540"><text:s/></text:span><text:span text:style-name="T541">m</text:span><text:span text:style-name="T542">e</text:span><text:span text:style-name="T543">wn pert</text:span><text:span text:style-name="T544">h</text:span><text:span text:style-name="T545">yn</text:span><text:span text:style-name="T546">as<text:s/></text:span><text:span text:style-name="T547">â</text:span><text:span text:style-name="T548">'</text:span><text:span text:style-name="T549">r t</text:span><text:span text:style-name="T550">r</text:span><text:span text:style-name="T551">o</text:span><text:span text:style-name="T552">s</text:span><text:span text:style-name="T553">e</text:span><text:span text:style-name="T554">dd</text:span></text:p>
              </text:list-item>
            </text:list>
            <text:p text:style-name="P555"/>
            <text:p text:style-name="P556"/>
            <text:p text:style-name="P557"><text:span text:style-name="T558">Tr</text:span><text:span text:style-name="T559">o</text:span><text:span text:style-name="T560">s</text:span><text:span text:style-name="T561">edd</text:span><text:span text:style-name="T562"><text:s/></text:span><text:span text:style-name="T563">g</text:span><text:span text:style-name="T564">w</text:span><text:span text:style-name="T565">y</text:span><text:span text:style-name="T566">ng</text:span><text:span text:style-name="T567">alc</text:span><text:span text:style-name="T568">h</text:span><text:span text:style-name="T569">u</text:span><text:span text:style-name="T570"><text:s/></text:span><text:span text:style-name="T571">ar</text:span><text:span text:style-name="T572">i</text:span><text:span text:style-name="T573">an</text:span><text:span text:style-name="T574"><text:s/></text:span><text:span text:style-name="T575">o</text:span><text:span text:style-name="T576"><text:s/></text:span><text:span text:style-name="T577">fe</text:span><text:span text:style-name="T578">w</text:span><text:span text:style-name="T579">n</text:span><text:span text:style-name="T580"><text:s/></text:span><text:span text:style-name="T581">y</text:span><text:span text:style-name="T582">s</text:span><text:span text:style-name="T583">t</text:span><text:span text:style-name="T584">y</text:span><text:span text:style-name="T585">r</text:span><text:span text:style-name="T586"><text:s/></text:span><text:span text:style-name="T587">a</text:span><text:span text:style-name="T588">d</text:span><text:span text:style-name="T589">ran</text:span><text:span text:style-name="T590"><text:s/></text:span><text:span text:style-name="T591">4</text:span><text:span text:style-name="T592">1</text:span><text:span text:style-name="T593">5 o’r Ddeddf Enillion Troseddau 2002</text:span></text:p>
            <text:p text:style-name="P594"/>
            <text:p text:style-name="P595"/>
            <text:p text:style-name="P596"/>
            <text:p text:style-name="P597"><text:span text:style-name="T598">Tr</text:span><text:span text:style-name="T599">o</text:span><text:span text:style-name="T600">s</text:span><text:span text:style-name="T601">edd o<text:s/></text:span><text:span text:style-name="T602">d</text:span><text:span text:style-name="T603">an a</text:span><text:span text:style-name="T604">d</text:span><text:span text:style-name="T605">ra</text:span><text:span text:style-name="T606">nn</text:span><text:span text:style-name="T607">au<text:s/></text:span><text:span text:style-name="T608">1</text:span><text:span text:style-name="T609">,</text:span><text:span text:style-name="T610">2</text:span><text:span text:style-name="T611">,</text:span><text:span text:style-name="T612">6<text:s/></text:span><text:span text:style-name="T613">n</text:span><text:span text:style-name="T614">eu 7 o<text:s/></text:span><text:span text:style-name="T615">D</text:span><text:span text:style-name="T616">d</text:span><text:span text:style-name="T617">ed</text:span><text:span text:style-name="T618">d</text:span><text:span text:style-name="T619">f llwgrwobrwyo 2010</text:span></text:p>
            <text:p text:style-name="P620"/>
            <text:p text:style-name="P621"/>
          </table:table-cell>
          <table:table-cell table:style-name="TableCell622">
            <text:p text:style-name="P623"><text:span text:style-name="T624">Rhy</text:span><text:span text:style-name="T625">w</text:span><text:span text:style-name="T626">u</text:span><text:span text:style-name="T627">n</text:span><text:span text:style-name="T628"><text:s/></text:span><text:span text:style-name="T629">n</text:span><text:span text:style-name="T630">a</text:span><text:span text:style-name="T631">d</text:span><text:span text:style-name="T632"><text:s/></text:span><text:span text:style-name="T633">y</text:span><text:span text:style-name="T634">w</text:span><text:span text:style-name="T635"><text:s/></text:span><text:span text:style-name="T636">w</text:span><text:span text:style-name="T637">ed</text:span><text:span text:style-name="T638">i</text:span><text:span text:style-name="T639">'</text:span><text:span text:style-name="T640">i</text:span><text:span text:style-name="T641"><text:s/></text:span><text:span text:style-name="T642">a</text:span><text:span text:style-name="T643">n</text:span><text:span text:style-name="T644">g</text:span><text:span text:style-name="T645">h</text:span><text:span text:style-name="T646">y</text:span><text:span text:style-name="T647">mh</text:span><text:span text:style-name="T648">w</text:span><text:span text:style-name="T649">y</text:span><text:span text:style-name="T650">so</text:span><text:span text:style-name="T651"><text:s/></text:span><text:span text:style-name="T652">m</text:span><text:span text:style-name="T653">w</text:span><text:span text:style-name="T654">y</text:span><text:span text:style-name="T655">a</text:span><text:span text:style-name="T656">c</text:span><text:span text:style-name="T657">h</text:span><text:span text:style-name="T658"><text:s/></text:span><text:span text:style-name="T659">g</text:span><text:span text:style-name="T660">a</text:span><text:span text:style-name="T661">n</text:span><text:span text:style-name="T662"><text:s/></text:span><text:span text:style-name="T663">y<text:s/></text:span><text:span text:style-name="T664">r</text:span><text:span text:style-name="T665">heo</text:span><text:span text:style-name="T666">l</text:span><text:span text:style-name="T667">a</text:span><text:span text:style-name="T668">u</text:span><text:span text:style-name="T669"><text:s/></text:span><text:span text:style-name="T670">a</text:span><text:span text:style-name="T671">n</text:span><text:span text:style-name="T672">g</text:span><text:span text:style-name="T673">h</text:span><text:span text:style-name="T674">y</text:span><text:span text:style-name="T675">mh</text:span><text:span text:style-name="T676">w</text:span><text:span text:style-name="T677">y</text:span><text:span text:style-name="T678">so</text:span><text:span text:style-name="T679"><text:s/></text:span><text:span text:style-name="T680">a</text:span><text:span text:style-name="T681">w</text:span><text:span text:style-name="T682">t</text:span><text:span text:style-name="T683">o</text:span><text:span text:style-name="T684">matig</text:span><text:span text:style-name="T685"><text:s/>o</text:span><text:span text:style-name="T686">s</text:span><text:span text:style-name="T687"><text:s/></text:span><text:span text:style-name="T688">a<text:s/></text:span><text:span text:style-name="T689">ph</text:span><text:span text:style-name="T690">r</text:span><text:span text:style-name="T691">y</text:span><text:span text:style-name="T692">d</text:span><text:span text:style-name="T693"><text:s/></text:span><text:span text:style-name="T694">y</text:span><text:span text:style-name="T695"><text:s/></text:span><text:span text:style-name="T696">m</text:span><text:span text:style-name="T697">a</text:span><text:span text:style-name="T698">e</text:span><text:span text:style-name="T699"><text:s/></text:span><text:span text:style-name="T700">e</text:span><text:span text:style-name="T701">u<text:s/></text:span><text:span text:style-name="T702">c</text:span><text:span text:style-name="T703">o</text:span><text:span text:style-name="T704">ll</text:span><text:span text:style-name="T705">f</text:span><text:span text:style-name="T706">a</text:span><text:span text:style-name="T707">r</text:span><text:span text:style-name="T708">n</text:span><text:span text:style-name="T709"><text:s/></text:span><text:span text:style-name="T710">w</text:span><text:span text:style-name="T711">e</text:span><text:span text:style-name="T712">di</text:span><text:span text:style-name="T713"><text:s/></text:span><text:span text:style-name="T714">d</text:span><text:span text:style-name="T715">a</text:span><text:span text:style-name="T716">r</text:span><text:span text:style-name="T717">f</text:span><text:span text:style-name="T718">od</text:span><text:span text:style-name="T719">.</text:span></text:p>
            <text:p text:style-name="P720"/>
            <text:p text:style-name="P721"><text:span text:style-name="T722">Ga</text:span><text:span text:style-name="T723">l</text:span><text:span text:style-name="T724">lwch d</text:span><text:span text:style-name="T725">d</text:span><text:span text:style-name="T726">efnyd</text:span><text:span text:style-name="T727">d</text:span><text:span text:style-name="T728">i</text:span><text:span text:style-name="T729">o</text:span><text:span text:style-name="T730">'</text:span><text:span text:style-name="T731">r can</text:span><text:span text:style-name="T732">l</text:span><text:span text:style-name="T733">l</text:span><text:span text:style-name="T734">aw</text:span><text:span text:style-name="T735"><text:s/></text:span><text:span text:style-name="T736">h</text:span><text:span text:style-name="T737">wn gan</text:span><text:span text:style-name="T738"><text:s/></text:span><text:span text:style-name="T739">y</text:span><text:span text:style-name="T740">r<text:s/></text:span><text:span text:style-name="T741">e</text:span><text:span text:style-name="T742">l</text:span><text:span text:style-name="T743">u</text:span><text:span text:style-name="T744">s</text:span><text:span text:style-name="T745">en<text:s/></text:span><text:span text:style-name="T746"><text:s/></text:span><text:a xlink:href="http://hub.unlock.org.uk/information/charities/" office:target-frame-name="_top" xlink:show="replace"><text:span text:style-name="T747">U</text:span><text:span text:style-name="T748">n</text:span><text:span text:style-name="T749">l</text:span><text:span text:style-name="T750">o</text:span><text:span text:style-name="T751">ck</text:span></text:a><text:span text:style-name="T752"><text:s/></text:span><text:span text:style-name="T753">i w</text:span><text:span text:style-name="T754">e</text:span><text:span text:style-name="T755">it</text:span><text:span text:style-name="T756">h</text:span><text:span text:style-name="T757">i</text:span><text:span text:style-name="T758">o</text:span><text:span text:style-name="T759"><text:s/></text:span><text:span text:style-name="T760">allan</text:span><text:span text:style-name="T761"><text:s/></text:span><text:span text:style-name="T762">p</text:span><text:span text:style-name="T763">r</text:span><text:span text:style-name="T764">y</text:span><text:span text:style-name="T765">d</text:span><text:span text:style-name="T766"><text:s/></text:span><text:span text:style-name="T767">y</text:span><text:span text:style-name="T768"><text:s/></text:span><text:span text:style-name="T769">m</text:span><text:span text:style-name="T770">a</text:span><text:span text:style-name="T771">e</text:span><text:span text:style-name="T772"><text:s/></text:span><text:span text:style-name="T773">eich<text:s/></text:span><text:span text:style-name="T774">c</text:span><text:span text:style-name="T775">o</text:span><text:span text:style-name="T776">llfarn</text:span><text:span text:style-name="T777"><text:s/>w</text:span><text:span text:style-name="T778">edi dar</text:span><text:span text:style-name="T779">f</text:span><text:span text:style-name="T780">o</text:span><text:span text:style-name="T781">d</text:span><text:span text:style-name="T782">,</text:span><text:span text:style-name="T783"><text:s/>a</text:span><text:span text:style-name="T784">c felly</text:span><text:span text:style-name="T785"><text:s/></text:span><text:span text:style-name="T786">n</text:span><text:span text:style-name="T787">id</text:span><text:span text:style-name="T788"><text:s/></text:span><text:span text:style-name="T789">yw</text:span><text:span text:style-name="T790">'</text:span><text:span text:style-name="T791">n</text:span><text:span text:style-name="T792"><text:s/></text:span><text:span text:style-name="T793">e</text:span><text:span text:style-name="T794">ich</text:span><text:span text:style-name="T795"><text:s/></text:span><text:span text:style-name="T796">an</text:span><text:span text:style-name="T797">gh</text:span><text:span text:style-name="T798">y</text:span><text:span text:style-name="T799">mh</text:span><text:span text:style-name="T800">w</text:span><text:span text:style-name="T801">y</text:span><text:span text:style-name="T802">s</text:span><text:span text:style-name="T803">o</text:span><text:span text:style-name="T804"><text:s/></text:span><text:span text:style-name="T805">m</text:span><text:span text:style-name="T806">w</text:span><text:span text:style-name="T807">y</text:span><text:span text:style-name="T808">ach</text:span><text:span text:style-name="T809"><text:s/></text:span><text:span text:style-name="T810">o</text:span><text:span text:style-name="T811"><text:s/></text:span><text:span text:style-name="T812">f</text:span><text:span text:style-name="T813">o</text:span><text:span text:style-name="T814">d</text:span><text:span text:style-name="T815"><text:s/></text:span><text:span text:style-name="T816">y</text:span><text:span text:style-name="T817">n<text:s/></text:span><text:span text:style-name="T818">ym</text:span><text:span text:style-name="T819">dd</text:span><text:span text:style-name="T820">ir</text:span><text:span text:style-name="T821">i</text:span><text:span text:style-name="T822">e</text:span><text:span text:style-name="T823">d</text:span><text:span text:style-name="T824">o</text:span><text:span text:style-name="T825">lwr</text:span><text:span text:style-name="T826"><text:s/></text:span><text:span text:style-name="T827">e</text:span><text:span text:style-name="T828">l</text:span><text:span text:style-name="T829">u</text:span><text:span text:style-name="T830">sen a r</text:span><text:span text:style-name="T831">h</text:span><text:span text:style-name="T832">a</text:span><text:span text:style-name="T833">g</text:span><text:span text:style-name="T834"><text:s/></text:span><text:span text:style-name="T835">dal rhai</text:span><text:span text:style-name="T836"><text:s/></text:span><text:span text:style-name="T837">s</text:span><text:span text:style-name="T838">w</text:span><text:span text:style-name="T839">y</text:span><text:span text:style-name="T840">dd</text:span><text:span text:style-name="T841">i uwch reolwr yn yr elusen. Gallwch edrych ar wefan Nacro<text:s/></text:span><text:span text:style-name="T842">h</text:span><text:span text:style-name="T843">ef</text:span><text:span text:style-name="T844">y</text:span><text:span text:style-name="T845">d</text:span><text:span text:style-name="T846"><text:s/></text:span><text:span text:style-name="T847">neu<text:s/></text:span><text:span text:style-name="T848"><text:s/></text:span><text:a xlink:href="http://gov.uk/" office:target-frame-name="_top" xlink:show="replace"><text:span text:style-name="T849">G</text:span><text:span text:style-name="T850">OV.</text:span><text:span text:style-name="T851">U</text:span><text:span text:style-name="T852">K</text:span><text:span text:style-name="T853"><text:s/></text:span><text:span text:style-name="T854">i</text:span></text:a><text:span text:style-name="T855"><text:s/></text:span><text:span text:style-name="T856">gael<text:s/></text:span><text:span text:style-name="T857">g</text:span><text:span text:style-name="T858">w</text:span><text:span text:style-name="T859">y</text:span><text:span text:style-name="T860">b</text:span><text:span text:style-name="T861">o</text:span><text:span text:style-name="T862">d</text:span><text:span text:style-name="T863">a</text:span><text:span text:style-name="T864">e</text:span><text:span text:style-name="T865">t</text:span><text:span text:style-name="T866">h</text:span><text:span text:style-name="T867"><text:s/></text:span><text:span text:style-name="T868">a</text:span><text:span text:style-name="T869">m</text:span><text:span text:style-name="T870"><text:s/></text:span><text:span text:style-name="T871">d</text:span><text:span text:style-name="T872">r</text:span><text:span text:style-name="T873">o</text:span><text:span text:style-name="T874">sed</text:span><text:span text:style-name="T875">d</text:span><text:span text:style-name="T876">au sydd wedi darfod.</text:span></text:p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P881">5. Collfarn sydd heb ddarfod ar gyfer y trosedd o weithredu'n groes i Orchymyn neu Gyfarwyddyd y Comisiwn Elusennau</text:p>
          </table:table-cell>
          <table:table-cell table:style-name="TableCell882">
            <text:p text:style-name="P883"><text:span text:style-name="T884">Tr</text:span><text:span text:style-name="T885">o</text:span><text:span text:style-name="T886">s</text:span><text:span text:style-name="T887">edd</text:span><text:span text:style-name="T888"><text:s/></text:span><text:span text:style-name="T889">o</text:span><text:span text:style-name="T890"><text:s/></text:span><text:span text:style-name="T891">d</text:span><text:span text:style-name="T892">an</text:span><text:span text:style-name="T893"><text:s/></text:span><text:span text:style-name="T894">a</text:span><text:span text:style-name="T895">d</text:span><text:span text:style-name="T896">ran</text:span><text:span text:style-name="T897"><text:s/></text:span><text:span text:style-name="T898">7</text:span><text:span text:style-name="T899">7</text:span><text:span text:style-name="T900"><text:s/></text:span><text:span text:style-name="T901">o</text:span><text:span text:style-name="T902"><text:s/></text:span><text:span text:style-name="T903">D</text:span><text:span text:style-name="T904">d</text:span><text:span text:style-name="T905">ed</text:span><text:span text:style-name="T906">d</text:span><text:span text:style-name="T907">f</text:span><text:span text:style-name="T908"><text:s/></text:span><text:span text:style-name="T909">El</text:span><text:span text:style-name="T910">u</text:span><text:span text:style-name="T911">s</text:span><text:span text:style-name="T912">en</text:span><text:span text:style-name="T913">n</text:span><text:span text:style-name="T914">au</text:span><text:span text:style-name="T915"><text:s/></text:span><text:span text:style-name="T916">2</text:span><text:span text:style-name="T917">0</text:span><text:span text:style-name="T918">1</text:span><text:span text:style-name="T919">1</text:span><text:span text:style-name="T920"><text:s/></text:span><text:span text:style-name="T921">-<text:s/></text:span><text:span text:style-name="T922">g</text:span><text:span text:style-name="T923">w</text:span><text:span text:style-name="T924">e</text:span><text:span text:style-name="T925">it</text:span><text:span text:style-name="T926">h</text:span><text:span text:style-name="T927">red</text:span><text:span text:style-name="T928">u'</text:span><text:span text:style-name="T929">n</text:span><text:span text:style-name="T930"><text:s/></text:span><text:span text:style-name="T931">g</text:span><text:span text:style-name="T932">r</text:span><text:span text:style-name="T933">o</text:span><text:span text:style-name="T934">es</text:span><text:span text:style-name="T935"><text:s/></text:span><text:span text:style-name="T936">i</text:span><text:span text:style-name="T937"><text:s/></text:span><text:span text:style-name="T938">Orc</text:span><text:span text:style-name="T939">h</text:span><text:span text:style-name="T940">y</text:span><text:span text:style-name="T941">m</text:span><text:span text:style-name="T942">y</text:span><text:span text:style-name="T943">n</text:span><text:span text:style-name="T944"><text:s/></text:span><text:span text:style-name="T945">n</text:span><text:span text:style-name="T946">eu</text:span><text:span text:style-name="T947"><text:s/></text:span><text:span text:style-name="T948">Gyfa</text:span><text:span text:style-name="T949">r</text:span><text:span text:style-name="T950">w</text:span><text:span text:style-name="T951">y</text:span><text:span text:style-name="T952">dd</text:span><text:span text:style-name="T953">y</text:span><text:span text:style-name="T954">d</text:span><text:span text:style-name="T955"><text:s/></text:span><text:span text:style-name="T956">y</text:span><text:span text:style-name="T957"><text:s/></text:span><text:span text:style-name="T958">Comisiwn</text:span></text:p>
            <text:p text:style-name="P959"/>
            <text:p text:style-name="P960"/>
            <text:p text:style-name="P961"/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6. C</text:span><text:span text:style-name="T969">o</text:span><text:span text:style-name="T970">llfarn<text:s/></text:span><text:span text:style-name="T971">s</text:span><text:span text:style-name="T972">y</text:span><text:span text:style-name="T973">d</text:span><text:span text:style-name="T974">d</text:span><text:span text:style-name="T975"><text:s/></text:span><text:span text:style-name="T976">heb<text:s/></text:span><text:span text:style-name="T977">dd</text:span><text:span text:style-name="T978">arfod</text:span><text:span text:style-name="T979"><text:s/></text:span><text:span text:style-name="T980">ar<text:s/></text:span><text:span text:style-name="T981">g</text:span><text:span text:style-name="T982">y</text:span><text:span text:style-name="T983">fer</text:span><text:span text:style-name="T984"><text:s/></text:span><text:span text:style-name="T985">y</text:span><text:span text:style-name="T986"><text:s/></text:span><text:span text:style-name="T987">tr</text:span><text:span text:style-name="T988">o</text:span><text:span text:style-name="T989">s</text:span><text:span text:style-name="T990">ed</text:span><text:span text:style-name="T991">d</text:span><text:span text:style-name="T992">au o</text:span><text:span text:style-name="T993"><text:s/></text:span><text:span text:style-name="T994">g</text:span><text:span text:style-name="T995">a</text:span><text:span text:style-name="T996">m</text:span><text:span text:style-name="T997">y</text:span><text:span text:style-name="T998">m</text:span><text:span text:style-name="T999">dd</text:span><text:span text:style-name="T1000">y</text:span><text:span text:style-name="T1001">g</text:span><text:span text:style-name="T1002">iad</text:span><text:span text:style-name="T1003"><text:s/></text:span><text:span text:style-name="T1004">m</text:span><text:span text:style-name="T1005">e</text:span><text:span text:style-name="T1006">wn s</text:span><text:span text:style-name="T1007">w</text:span><text:span text:style-name="T1008">y</text:span><text:span text:style-name="T1009">d</text:span><text:span text:style-name="T1010">d</text:span><text:span text:style-name="T1011"><text:s/></text:span><text:span text:style-name="T1012">gyh</text:span><text:span text:style-name="T1013">o</text:span><text:span text:style-name="T1014">ed</text:span><text:span text:style-name="T1015">du</text:span><text:span text:style-name="T1016">s, a</text:span><text:span text:style-name="T1017">nud</text:span><text:span text:style-name="T1018">o</text:span><text:span text:style-name="T1019">n</text:span><text:span text:style-name="T1020">iaeth,</text:span><text:span text:style-name="T1021"><text:s/></text:span><text:span text:style-name="T1022">n</text:span><text:span text:style-name="T1023">eu<text:s/></text:span><text:span text:style-name="T1024">r</text:span><text:span text:style-name="T1025">w</text:span><text:span text:style-name="T1026">y</text:span><text:span text:style-name="T1027">st</text:span><text:span text:style-name="T1028">r</text:span><text:span text:style-name="T1029">o</text:span><text:span text:style-name="T1030"><text:s/>g</text:span><text:span text:style-name="T1031">w</text:span><text:span text:style-name="T1032">e</text:span><text:span text:style-name="T1033">it</text:span><text:span text:style-name="T1034">h</text:span><text:span text:style-name="T1035">red</text:span><text:span text:style-name="T1036">i</text:span><text:span text:style-name="T1037">ad</text:span><text:span text:style-name="T1038"><text:s/></text:span><text:span text:style-name="T1039">y gyfraith</text:span>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7.C</text:span><text:span text:style-name="T1049">o</text:span><text:span text:style-name="T1050">llf</text:span><text:span text:style-name="T1051">a</text:span><text:span text:style-name="T1052">r</text:span><text:span text:style-name="T1053">n</text:span><text:span text:style-name="T1054">au</text:span><text:span text:style-name="T1055"><text:s/></text:span><text:span text:style-name="T1056">s</text:span><text:span text:style-name="T1057">y</text:span><text:span text:style-name="T1058">d</text:span><text:span text:style-name="T1059">d</text:span><text:span text:style-name="T1060"><text:s/></text:span><text:span text:style-name="T1061">heb<text:s/></text:span><text:span text:style-name="T1062">dd</text:span><text:span text:style-name="T1063">a</text:span><text:span text:style-name="T1064">rf</text:span><text:span text:style-name="T1065">o</text:span><text:span text:style-name="T1066">d</text:span><text:span text:style-name="T1067"><text:s/></text:span><text:span text:style-name="T1068">a</text:span><text:span text:style-name="T1069">m<text:s/></text:span><text:span text:style-name="T1070">g</text:span><text:span text:style-name="T1071">y</text:span><text:span text:style-name="T1072">n</text:span><text:span text:style-name="T1073">o</text:span><text:span text:style-name="T1074">rth</text:span><text:span text:style-name="T1075">w</text:span><text:span text:style-name="T1076">y</text:span><text:span text:style-name="T1077">o</text:span><text:span text:style-name="T1078">,<text:s/></text:span><text:span text:style-name="T1079">c</text:span><text:span text:style-name="T1080">eisi</text:span><text:span text:style-name="T1081">o</text:span><text:span text:style-name="T1082">,</text:span><text:span text:style-name="T1083"><text:s/></text:span><text:span text:style-name="T1084">n</text:span><text:span text:style-name="T1085">eu<text:s/></text:span><text:span text:style-name="T1086">at</text:span><text:span text:style-name="T1087">eg</text:span><text:span text:style-name="T1088">u'</text:span><text:span text:style-name="T1089">r</text:span><text:span text:style-name="T1090"><text:s/></text:span><text:span text:style-name="T1091">tr</text:span><text:span text:style-name="T1092">o</text:span><text:span text:style-name="T1093">s</text:span><text:span text:style-name="T1094">ed</text:span><text:span text:style-name="T1095">d</text:span><text:span text:style-name="T1096">au<text:s/></text:span><text:span text:style-name="T1097">u</text:span><text:span text:style-name="T1098">chod</text:span></text:p>
            <text:p text:style-name="P1099"/>
          </table:table-cell>
          <table:table-cell table:style-name="TableCell1100">
            <text:p text:style-name="P1101"><text:span text:style-name="T1102">O</text:span><text:span text:style-name="T1103"><text:s/></text:span><text:span text:style-name="T1104">ran</text:span><text:span text:style-name="T1105"><text:s/></text:span><text:span text:style-name="T1106">y</text:span><text:span text:style-name="T1107"><text:s/></text:span><text:span text:style-name="T1108">t</text:span><text:span text:style-name="T1109">r</text:span><text:span text:style-name="T1110">o</text:span><text:span text:style-name="T1111">sed</text:span><text:span text:style-name="T1112">d</text:span><text:span text:style-name="T1113">au</text:span><text:span text:style-name="T1114"><text:s/></text:span><text:span text:style-name="T1115">y</text:span><text:span text:style-name="T1116">n</text:span><text:span text:style-name="T1117"><text:s/></text:span><text:span text:style-name="T1118">1</text:span><text:span text:style-name="T1119">-</text:span><text:span text:style-name="T1120">6</text:span><text:span text:style-name="T1121"><text:s/></text:span><text:span text:style-name="T1122">u</text:span><text:span text:style-name="T1123">cho</text:span><text:span text:style-name="T1124">d</text:span><text:span text:style-name="T1125">, neu</text:span><text:span text:style-name="T1126">'</text:span><text:span text:style-name="T1127">r t</text:span><text:span text:style-name="T1128">r</text:span><text:span text:style-name="T1129">o</text:span><text:span text:style-name="T1130">s</text:span><text:span text:style-name="T1131">edd</text:span><text:span text:style-name="T1132"><text:s/>o</text:span><text:span text:style-name="T1133">:</text:span></text:p>
            <text:list text:style-name="LFO1" text:continue-numbering="true">
              <text:list-item>
                <text:p text:style-name="P1134"><text:span text:style-name="T1135">g</text:span><text:span text:style-name="T1136">eisi</text:span><text:span text:style-name="T1137">o</text:span><text:span text:style-name="T1138">,</text:span><text:span text:style-name="T1139"><text:s/></text:span><text:span text:style-name="T1140">c</text:span><text:span text:style-name="T1141">y</text:span><text:span text:style-name="T1142">n</text:span><text:span text:style-name="T1143">ll</text:span><text:span text:style-name="T1144">w</text:span><text:span text:style-name="T1145">y</text:span><text:span text:style-name="T1146">n</text:span><text:span text:style-name="T1147">o</text:span><text:span text:style-name="T1148"><text:s/></text:span><text:span text:style-name="T1149">neu a</text:span><text:span text:style-name="T1150">nno</text:span><text:span text:style-name="T1151">g</text:span><text:span text:style-name="T1152"><text:s/></text:span><text:span text:style-name="T1153">c</text:span><text:span text:style-name="T1154">y</text:span><text:span text:style-name="T1155">fl</text:span><text:span text:style-name="T1156">a</text:span><text:span text:style-name="T1157">wn</text:span><text:span text:style-name="T1158">i</text:span><text:span text:style-name="T1159">'</text:span><text:span text:style-name="T1160">r</text:span><text:span text:style-name="T1161"><text:s/></text:span><text:span text:style-name="T1162">tr</text:span><text:span text:style-name="T1163">o</text:span><text:span text:style-name="T1164">s</text:span><text:span text:style-name="T1165">edd</text:span></text:p>
              </text:list-item>
              <text:list-item>
                <text:p text:style-name="P1166"><text:span text:style-name="T1167">c</text:span><text:span text:style-name="T1168">y</text:span><text:span text:style-name="T1169">n</text:span><text:span text:style-name="T1170">o</text:span><text:span text:style-name="T1171">r</text:span><text:span text:style-name="T1172">thw</text:span><text:span text:style-name="T1173">y</text:span><text:span text:style-name="T1174">o</text:span><text:span text:style-name="T1175"><text:s/></text:span><text:span text:style-name="T1176">n</text:span><text:span text:style-name="T1177">eu at</text:span><text:span text:style-name="T1178">e</text:span><text:span text:style-name="T1179">g</text:span><text:span text:style-name="T1180">u,</text:span><text:span text:style-name="T1181"><text:s/></text:span><text:span text:style-name="T1182">c</text:span><text:span text:style-name="T1183">w</text:span><text:span text:style-name="T1184">n</text:span><text:span text:style-name="T1185">sela neu<text:s/></text:span><text:span text:style-name="T1186">g</text:span><text:span text:style-name="T1187">affael c</text:span><text:span text:style-name="T1188">o</text:span><text:span text:style-name="T1189">m</text:span><text:span text:style-name="T1190">isiwn</text:span><text:span text:style-name="T1191"><text:s/></text:span><text:span text:style-name="T1192">o</text:span><text:span text:style-name="T1193">'</text:span><text:span text:style-name="T1194">r d</text:span><text:span text:style-name="T1195">r</text:span><text:span text:style-name="T1196">o</text:span><text:span text:style-name="T1197">sedd</text:span></text:p>
              </text:list-item>
              <text:list-item>
                <text:p text:style-name="P1198"><text:span text:style-name="T1199">d</text:span><text:span text:style-name="T1200">an</text:span><text:span text:style-name="T1201"><text:s/></text:span><text:span text:style-name="T1202">Ran</text:span><text:span text:style-name="T1203"><text:s/></text:span><text:span text:style-name="T1204">2</text:span><text:span text:style-name="T1205"><text:s/></text:span><text:span text:style-name="T1206">o</text:span><text:span text:style-name="T1207"><text:s/></text:span><text:span text:style-name="T1208">D</text:span><text:span text:style-name="T1209">d</text:span><text:span text:style-name="T1210">ed</text:span><text:span text:style-name="T1211">d</text:span><text:span text:style-name="T1212">f</text:span><text:span text:style-name="T1213"><text:s/></text:span><text:span text:style-name="T1214">T</text:span><text:span text:style-name="T1215">r</text:span><text:span text:style-name="T1216">o</text:span><text:span text:style-name="T1217">sed</text:span><text:span text:style-name="T1218">d</text:span><text:span text:style-name="T1219">au</text:span><text:span text:style-name="T1220"><text:s/></text:span><text:span text:style-name="T1221">D</text:span><text:span text:style-name="T1222">i</text:span><text:span text:style-name="T1223">f</text:span><text:span text:style-name="T1224">ri</text:span><text:span text:style-name="T1225">fo</text:span><text:span text:style-name="T1226">l<text:s/></text:span><text:span text:style-name="T1227">2</text:span><text:span text:style-name="T1228">0</text:span><text:span text:style-name="T1229">0</text:span><text:span text:style-name="T1230">7</text:span><text:span text:style-name="T1231"><text:s/></text:span><text:span text:style-name="T1232">(</text:span><text:span text:style-name="T1233">a</text:span><text:span text:style-name="T1234">nn</text:span><text:span text:style-name="T1235">o</text:span><text:span text:style-name="T1236">g</text:span><text:span text:style-name="T1237"><text:s/></text:span><text:span text:style-name="T1238">n</text:span><text:span text:style-name="T1239">eu</text:span><text:span text:style-name="T1240"><text:s/></text:span><text:span text:style-name="T1241">h</text:span><text:span text:style-name="T1242">el</text:span><text:span text:style-name="T1243">p</text:span><text:span text:style-name="T1244">u)</text:span><text:span text:style-name="T1245"><text:s/></text:span><text:span text:style-name="T1246">m</text:span><text:span text:style-name="T1247">e</text:span><text:span text:style-name="T1248">wn</text:span><text:span text:style-name="T1249"><text:s/></text:span><text:span text:style-name="T1250">p</text:span><text:span text:style-name="T1251">ert</text:span><text:span text:style-name="T1252">h</text:span><text:span text:style-name="T1253">y</text:span><text:span text:style-name="T1254">n</text:span><text:span text:style-name="T1255">as â</text:span><text:span text:style-name="T1256">'</text:span><text:span text:style-name="T1257">r<text:s/></text:span><text:span text:style-name="T1258">t</text:span><text:span text:style-name="T1259">r</text:span><text:span text:style-name="T1260">o</text:span><text:span text:style-name="T1261">s</text:span><text:span text:style-name="T1262">edd</text:span></text:p>
              </text:list-item>
            </text:list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>B. Rhesymau anghymhwyso cyfreithiol eraill - heb fod yn ariannol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R</text:span><text:span text:style-name="T1300">h</text:span><text:span text:style-name="T1301">e</text:span><text:span text:style-name="T1302">s</text:span><text:span text:style-name="T1303">w</text:span><text:span text:style-name="T1304">m<text:s/></text:span><text:span text:style-name="T1305">a</text:span><text:span text:style-name="T1306">n</text:span><text:span text:style-name="T1307">g</text:span><text:span text:style-name="T1308">h</text:span><text:span text:style-name="T1309">ym</text:span><text:span text:style-name="T1310">hw</text:span><text:span text:style-name="T1311">y</text:span><text:span text:style-name="T1312">so</text:span><text:span text:style-name="T1313"><text:s/></text:span><text:span text:style-name="T1314">cyf</text:span><text:span text:style-name="T1315">r</text:span><text:span text:style-name="T1316">e</text:span><text:span text:style-name="T1317">i</text:span><text:span text:style-name="T1318">t</text:span><text:span text:style-name="T1319">h</text:span><text:span text:style-name="T1320">i</text:span><text:span text:style-name="T1321">ol</text:span></text:p>
            <text:p text:style-name="P1322"/>
          </table:table-cell>
          <table:table-cell table:style-name="TableCell1323">
            <text:p text:style-name="P1324"><text:span text:style-name="T1325">D</text:span><text:span text:style-name="T1326">e</text:span><text:span text:style-name="T1327">ddf</text:span><text:span text:style-name="T1328">w</text:span><text:span text:style-name="T1329">ri</text:span><text:span text:style-name="T1330">ae</text:span><text:span text:style-name="T1331">th</text:span><text:span text:style-name="T1332"><text:s/></text:span><text:span text:style-name="T1333">(</text:span><text:span text:style-name="T1334">ll</text:span><text:span text:style-name="T1335">e y<text:s/></text:span><text:span text:style-name="T1336">b</text:span><text:span text:style-name="T1337">o</text:span><text:span text:style-name="T1338">'</text:span><text:span text:style-name="T1339">n</text:span><text:span text:style-name="T1340"><text:s/></text:span><text:span text:style-name="T1341">b</text:span><text:span text:style-name="T1342">e</text:span><text:span text:style-name="T1343">r</text:span><text:span text:style-name="T1344">t</text:span><text:span text:style-name="T1345">h</text:span><text:span text:style-name="T1346">n</text:span><text:span text:style-name="T1347">a</text:span><text:span text:style-name="T1348">s</text:span><text:span text:style-name="T1349">ol</text:span><text:span text:style-name="T1350">)</text:span></text:p>
            <text:p text:style-name="P1351"/>
          </table:table-cell>
          <table:table-cell table:style-name="TableCell1352">
            <text:p text:style-name="P1353"><text:span text:style-name="T1354">E</text:span><text:span text:style-name="T1355">i</text:span><text:span text:style-name="T1356">t</text:span><text:span text:style-name="T1357">h</text:span><text:span text:style-name="T1358">ri</text:span><text:span text:style-name="T1359">a</text:span><text:span text:style-name="T1360">d</text:span><text:span text:style-name="T1361">a</text:span><text:span text:style-name="T1362">u</text:span><text:span text:style-name="T1363"><text:s/></text:span><text:span text:style-name="T1364">a<text:s/></text:span><text:span text:style-name="T1365">n</text:span><text:span text:style-name="T1366">o</text:span><text:span text:style-name="T1367">d</text:span><text:span text:style-name="T1368">i</text:span><text:span text:style-name="T1369">a</text:span><text:span text:style-name="T1370">d</text:span><text:span text:style-name="T1371">a</text:span><text:span text:style-name="T1372">u</text:span></text:p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B</text:span><text:span text:style-name="T1378">o</text:span><text:span text:style-name="T1379">d</text:span><text:span text:style-name="T1380"><text:s/></text:span><text:span text:style-name="T1381">ar</text:span><text:span text:style-name="T1382"><text:s/></text:span><text:span text:style-name="T1383">y</text:span><text:span text:style-name="T1384"><text:s/></text:span><text:span text:style-name="T1385">g</text:span><text:span text:style-name="T1386">o</text:span><text:span text:style-name="T1387">fres</text:span><text:span text:style-name="T1388">t</text:span><text:span text:style-name="T1389">r t</text:span><text:span text:style-name="T1390">r</text:span><text:span text:style-name="T1391">o</text:span><text:span text:style-name="T1392">sed</text:span><text:span text:style-name="T1393">d</text:span><text:span text:style-name="T1394">w</text:span><text:span text:style-name="T1395">y</text:span><text:span text:style-name="T1396">r r</text:span><text:span text:style-name="T1397">hy</text:span><text:span text:style-name="T1398">w</text:span></text:p>
            <text:p text:style-name="P1399"/>
          </table:table-cell>
          <table:table-cell table:style-name="TableCell1400">
            <text:p text:style-name="P1401"><text:span text:style-name="T1402">Os</text:span><text:span text:style-name="T1403"><text:s/></text:span><text:span text:style-name="T1404">y</text:span><text:span text:style-name="T1405">w</text:span><text:span text:style-name="T1406"><text:s/></text:span><text:span text:style-name="T1407">r</text:span><text:span text:style-name="T1408">hy</text:span><text:span text:style-name="T1409">wun</text:span><text:span text:style-name="T1410"><text:s/></text:span><text:span text:style-name="T1411">y</text:span><text:span text:style-name="T1412">n</text:span><text:span text:style-name="T1413"><text:s/></text:span><text:span text:style-name="T1414">d</text:span><text:span text:style-name="T1415">d</text:span><text:span text:style-name="T1416">a</text:span><text:span text:style-name="T1417">r</text:span><text:span text:style-name="T1418">o</text:span><text:span text:style-name="T1419">s</text:span><text:span text:style-name="T1420">t</text:span><text:span text:style-name="T1421">yng</text:span><text:span text:style-name="T1422">ed</text:span><text:span text:style-name="T1423">i</text:span><text:span text:style-name="T1424">g</text:span><text:span text:style-name="T1425"><text:s/></text:span><text:span text:style-name="T1426">i<text:s/></text:span><text:span text:style-name="T1427">o</text:span><text:span text:style-name="T1428">fyn</text:span><text:span text:style-name="T1429">i</text:span><text:span text:style-name="T1430">o</text:span><text:span text:style-name="T1431">n<text:s/></text:span><text:span text:style-name="T1432">h</text:span><text:span text:style-name="T1433">y</text:span><text:span text:style-name="T1434">sbysiad</text:span><text:span text:style-name="T1435"><text:s/></text:span><text:span text:style-name="T1436">Rhan</text:span><text:span text:style-name="T1437"><text:s/></text:span><text:span text:style-name="T1438">2</text:span><text:span text:style-name="T1439"><text:s/></text:span><text:span text:style-name="T1440">D</text:span><text:span text:style-name="T1441">ed</text:span><text:span text:style-name="T1442">d</text:span><text:span text:style-name="T1443">f<text:s/></text:span><text:span text:style-name="T1444">T</text:span><text:span text:style-name="T1445">r</text:span><text:span text:style-name="T1446">o</text:span><text:span text:style-name="T1447">sed</text:span><text:span text:style-name="T1448">d</text:span><text:span text:style-name="T1449">au</text:span><text:span text:style-name="T1450"><text:s/></text:span><text:span text:style-name="T1451">R</text:span><text:span text:style-name="T1452">h</text:span><text:span text:style-name="T1453">y</text:span><text:span text:style-name="T1454">w</text:span><text:span text:style-name="T1455"><text:s/></text:span><text:span text:style-name="T1456">2</text:span><text:span text:style-name="T1457">00</text:span><text:span text:style-name="T1458">3</text:span><text:span text:style-name="T1459">, y c</text:span><text:span text:style-name="T1460">y</text:span><text:span text:style-name="T1461">feirir</text:span><text:span text:style-name="T1462"><text:s/></text:span><text:span text:style-name="T1463">ato<text:s/></text:span><text:span text:style-name="T1464">y</text:span><text:span text:style-name="T1465">n</text:span><text:span text:style-name="T1466"><text:s/></text:span><text:span text:style-name="T1467">g</text:span><text:span text:style-name="T1468">y</text:span><text:span text:style-name="T1469">ffre</text:span><text:span text:style-name="T1470">d</text:span><text:span text:style-name="T1471">in</text:span><text:span text:style-name="T1472"><text:s/></text:span><text:span text:style-name="T1473">f</text:span><text:span text:style-name="T1474">el</text:span><text:span text:style-name="T1475"><text:s/></text:span><text:span text:style-name="T1476">r</text:span><text:span text:style-name="T1477">h</text:span><text:span text:style-name="T1478">y</text:span><text:span text:style-name="T1479">wun</text:span><text:span text:style-name="T1480"><text:s/></text:span><text:span text:style-name="T1481">s</text:span><text:span text:style-name="T1482">y</text:span><text:span text:style-name="T1483">d</text:span><text:span text:style-name="T1484">d</text:span><text:span text:style-name="T1485"><text:s/></text:span><text:span text:style-name="T1486">a</text:span><text:span text:style-name="T1487">r y gofrestr troseddwyr rhyw</text:span></text:p>
            <text:p text:style-name="P1488"/>
          </table:table-cell>
          <table:table-cell table:style-name="TableCell1489">
            <text:p text:style-name="P1490"><text:span text:style-name="T1491">Nod</text:span><text:span text:style-name="T1492">y</text:span><text:span text:style-name="T1493">n<text:s/></text:span><text:span text:style-name="T1494">-<text:s/></text:span><text:span text:style-name="T1495">O</text:span><text:span text:style-name="T1496">s</text:span><text:span text:style-name="T1497"><text:s/></text:span><text:span text:style-name="T1498">y</text:span><text:span text:style-name="T1499">w</text:span><text:span text:style-name="T1500">'</text:span><text:span text:style-name="T1501">r<text:s/></text:span><text:span text:style-name="T1502">g</text:span><text:span text:style-name="T1503">o</text:span><text:span text:style-name="T1504">fy</text:span><text:span text:style-name="T1505">n</text:span><text:span text:style-name="T1506">i</text:span><text:span text:style-name="T1507">o</text:span><text:span text:style-name="T1508">n</text:span><text:span text:style-name="T1509"><text:s/>h</text:span><text:span text:style-name="T1510">y</text:span><text:span text:style-name="T1511">sb</text:span><text:span text:style-name="T1512">y</text:span><text:span text:style-name="T1513">s</text:span><text:span text:style-name="T1514">u</text:span><text:span text:style-name="T1515"><text:s/>h</text:span><text:span text:style-name="T1516">yn yn</text:span><text:span text:style-name="T1517"><text:s/>g</text:span><text:span text:style-name="T1518">ym</text:span><text:span text:style-name="T1519">w</text:span><text:span text:style-name="T1520">ys</text:span><text:span text:style-name="T1521"><text:s/></text:span><text:span text:style-name="T1522">i<text:s/></text:span><text:span text:style-name="T1523">r</text:span><text:span text:style-name="T1524">y</text:span><text:span text:style-name="T1525">w</text:span><text:span text:style-name="T1526">un</text:span><text:span text:style-name="T1527">, mae<text:s/></text:span><text:span text:style-name="T1528">w</text:span><text:span text:style-name="T1529">ed</text:span><text:span text:style-name="T1530">i'</text:span><text:span text:style-name="T1531">i a</text:span><text:span text:style-name="T1532">ngh</text:span><text:span text:style-name="T1533">ym</text:span><text:span text:style-name="T1534">h</text:span><text:span text:style-name="T1535">w</text:span><text:span text:style-name="T1536">y</text:span><text:span text:style-name="T1537">s</text:span><text:span text:style-name="T1538">o</text:span><text:span text:style-name="T1539"><text:s/></text:span><text:span text:style-name="T1540">g</text:span><text:span text:style-name="T1541">an</text:span><text:span text:style-name="T1542"><text:s/></text:span><text:span text:style-name="T1543">y<text:s/></text:span><text:span text:style-name="T1544">r</text:span><text:span text:style-name="T1545">he</text:span><text:span text:style-name="T1546">o</text:span><text:span text:style-name="T1547">lau</text:span><text:span text:style-name="T1548"><text:s/>anghymhwyso awtomatig hyd yn oes os yw ei drosedd wedi darfod</text:span></text:p>
            <text:p text:style-name="P1549"/>
          </table:table-cell>
        </table:table-row>
        <table:table-row table:style-name="TableRow1550">
          <table:table-cell table:style-name="TableCell1551">
            <text:p text:style-name="P1552">Sancsiwn sydd heb ddarfod am ddirmyg Llys</text:p>
          </table:table-cell>
          <table:table-cell table:style-name="TableCell1553">
            <text:p text:style-name="P1554"><text:span text:style-name="T1555">Os</text:span><text:span text:style-name="T1556"><text:s/></text:span><text:span text:style-name="T1557">y</text:span><text:span text:style-name="T1558">w</text:span><text:span text:style-name="T1559"><text:s/></text:span><text:span text:style-name="T1560">r</text:span><text:span text:style-name="T1561">hy</text:span><text:span text:style-name="T1562">wun</text:span><text:span text:style-name="T1563"><text:s/>w</text:span><text:span text:style-name="T1564">ed</text:span><text:span text:style-name="T1565">i'</text:span><text:span text:style-name="T1566">i chael</text:span><text:span text:style-name="T1567"><text:s/></text:span><text:span text:style-name="T1568">y</text:span><text:span text:style-name="T1569">n</text:span><text:span text:style-name="T1570"><text:s/></text:span><text:span text:style-name="T1571">e</text:span><text:span text:style-name="T1572">u</text:span><text:span text:style-name="T1573">o</text:span><text:span text:style-name="T1574">g</text:span><text:span text:style-name="T1575"><text:s/></text:span><text:span text:style-name="T1576">o</text:span><text:span text:style-name="T1577"><text:s/></text:span><text:span text:style-name="T1578">d</text:span><text:span text:style-name="T1579">d</text:span><text:span text:style-name="T1580">irm</text:span><text:span text:style-name="T1581">y</text:span><text:span text:style-name="T1582">g</text:span><text:span text:style-name="T1583"><text:s/></text:span><text:span text:style-name="T1584">llys</text:span><text:span text:style-name="T1585"><text:s/></text:span><text:span text:style-name="T1586">am wneu</text:span><text:span text:style-name="T1587">d</text:span><text:span text:style-name="T1588">, neu ac</text:span><text:span text:style-name="T1589">h</text:span><text:span text:style-name="T1590">o</text:span><text:span text:style-name="T1591">si i</text:span><text:span text:style-name="T1592"><text:s/></text:span><text:span text:style-name="T1593">w</text:span><text:span text:style-name="T1594">n</text:span><text:span text:style-name="T1595">eu</text:span><text:span text:style-name="T1596">d</text:span><text:span text:style-name="T1597">, d</text:span><text:span text:style-name="T1598">d</text:span><text:span text:style-name="T1599">atg</text:span><text:span text:style-name="T1600">an</text:span><text:span text:style-name="T1601">iad</text:span><text:span text:style-name="T1602"><text:s/></text:span><text:span text:style-name="T1603">ffug</text:span><text:span text:style-name="T1604"><text:s/></text:span><text:span text:style-name="T1605">neu wneud</text:span><text:span text:style-name="T1606"><text:s/></text:span><text:span text:style-name="T1607">(</text:span><text:span text:style-name="T1608">n</text:span><text:span text:style-name="T1609">eu ac</text:span><text:span text:style-name="T1610">h</text:span><text:span text:style-name="T1611">o</text:span><text:span text:style-name="T1612">si i</text:span><text:span text:style-name="T1613"><text:s/></text:span><text:span text:style-name="T1614">w</text:span><text:span text:style-name="T1615">n</text:span><text:span text:style-name="T1616">eu</text:span><text:span text:style-name="T1617">d</text:span><text:span text:style-name="T1618">)</text:span><text:span text:style-name="T1619"><text:s/></text:span><text:span text:style-name="T1620">dd</text:span><text:span text:style-name="T1621">atg</text:span><text:span text:style-name="T1622">an</text:span><text:span text:style-name="T1623">iad</text:span><text:span text:style-name="T1624"><text:s/></text:span><text:span text:style-name="T1625">ffug</text:span><text:span text:style-name="T1626"><text:s/>m</text:span><text:span text:style-name="T1627">e</text:span><text:span text:style-name="T1628">w</text:span><text:span text:style-name="T1629">n<text:s/></text:span><text:span text:style-name="T1630">d</text:span><text:span text:style-name="T1631">o</text:span><text:span text:style-name="T1632">g</text:span><text:span text:style-name="T1633">fen a d</text:span><text:span text:style-name="T1634">d</text:span><text:span text:style-name="T1635">il</text:span><text:span text:style-name="T1636">y</text:span><text:span text:style-name="T1637">s</text:span><text:span text:style-name="T1638">w</text:span><text:span text:style-name="T1639">y</text:span><text:span text:style-name="T1640">d</text:span><text:span text:style-name="T1641"><text:s/></text:span><text:span text:style-name="T1642">gan</text:span><text:span text:style-name="T1643"><text:s/></text:span><text:span text:style-name="T1644">d</text:span><text:span text:style-name="T1645">d</text:span><text:span text:style-name="T1646">atg</text:span><text:span text:style-name="T1647">an</text:span><text:span text:style-name="T1648">iad</text:span><text:span text:style-name="T1649"><text:s/></text:span><text:span text:style-name="T1650">gwiri</text:span><text:span text:style-name="T1651">o</text:span><text:span text:style-name="T1652">n</text:span><text:span text:style-name="T1653">edd</text:span></text:p>
            <text:p text:style-name="P1654"/>
          </table:table-cell>
          <table:table-cell table:style-name="TableCell1655">
            <text:p text:style-name="P1656"><text:span text:style-name="T1657">Ni</text:span><text:span text:style-name="T1658">d</text:span><text:span text:style-name="T1659"><text:s/></text:span><text:span text:style-name="T1660">y</text:span><text:span text:style-name="T1661">w<text:s/></text:span><text:span text:style-name="T1662">r</text:span><text:span text:style-name="T1663">h</text:span><text:span text:style-name="T1664">y</text:span><text:span text:style-name="T1665">wun</text:span><text:span text:style-name="T1666"><text:s/></text:span><text:span text:style-name="T1667">w</text:span><text:span text:style-name="T1668">ed</text:span><text:span text:style-name="T1669">i</text:span><text:span text:style-name="T1670">'</text:span><text:span text:style-name="T1671">i</text:span><text:span text:style-name="T1672"><text:s/></text:span><text:span text:style-name="T1673">a</text:span><text:span text:style-name="T1674">n</text:span><text:span text:style-name="T1675">g</text:span><text:span text:style-name="T1676">h</text:span><text:span text:style-name="T1677">y</text:span><text:span text:style-name="T1678">m</text:span><text:span text:style-name="T1679">h</text:span><text:span text:style-name="T1680">w</text:span><text:span text:style-name="T1681">y</text:span><text:span text:style-name="T1682">so mw</text:span><text:span text:style-name="T1683">y</text:span><text:span text:style-name="T1684">a</text:span><text:span text:style-name="T1685">c</text:span><text:span text:style-name="T1686">h</text:span><text:span text:style-name="T1687"><text:s/></text:span><text:span text:style-name="T1688">g</text:span><text:span text:style-name="T1689">an</text:span><text:span text:style-name="T1690"><text:s/></text:span><text:span text:style-name="T1691">y</text:span><text:span text:style-name="T1692"><text:s/>r</text:span><text:span text:style-name="T1693">h</text:span><text:span text:style-name="T1694">e</text:span><text:span text:style-name="T1695">ol</text:span><text:span text:style-name="T1696">au</text:span><text:span text:style-name="T1697"><text:s/></text:span><text:span text:style-name="T1698">a</text:span><text:span text:style-name="T1699">n</text:span><text:span text:style-name="T1700">g</text:span><text:span text:style-name="T1701">h</text:span><text:span text:style-name="T1702">y</text:span><text:span text:style-name="T1703">m</text:span><text:span text:style-name="T1704">h</text:span><text:span text:style-name="T1705">w</text:span><text:span text:style-name="T1706">y</text:span><text:span text:style-name="T1707">so awt</text:span><text:span text:style-name="T1708">o</text:span><text:span text:style-name="T1709">mat</text:span><text:span text:style-name="T1710">i</text:span><text:span text:style-name="T1711">g</text:span><text:span text:style-name="T1712"><text:s/></text:span><text:span text:style-name="T1713">o</text:span><text:span text:style-name="T1714">s a p</text:span><text:span text:style-name="T1715">h</text:span><text:span text:style-name="T1716">ry</text:span><text:span text:style-name="T1717">d</text:span><text:span text:style-name="T1718"><text:s/></text:span><text:span text:style-name="T1719">y</text:span><text:span text:style-name="T1720"><text:s/></text:span><text:span text:style-name="T1721">ma</text:span><text:span text:style-name="T1722">e</text:span><text:span text:style-name="T1723">'</text:span><text:span text:style-name="T1724">r san</text:span><text:span text:style-name="T1725">c</text:span><text:span text:style-name="T1726">s</text:span><text:span text:style-name="T1727">i</text:span><text:span text:style-name="T1728">wn am<text:s/></text:span><text:span text:style-name="T1729">d</text:span><text:span text:style-name="T1730">di</text:span><text:span text:style-name="T1731">r</text:span><text:span text:style-name="T1732">m</text:span><text:span text:style-name="T1733">y</text:span><text:span text:style-name="T1734">g</text:span><text:span text:style-name="T1735"><text:s/></text:span><text:span text:style-name="T1736">ll</text:span><text:span text:style-name="T1737">y</text:span><text:span text:style-name="T1738">s we</text:span><text:span text:style-name="T1739">d</text:span><text:span text:style-name="T1740">i</text:span><text:span text:style-name="T1741"><text:s/></text:span><text:span text:style-name="T1742">da</text:span><text:span text:style-name="T1743">r</text:span><text:span text:style-name="T1744">f</text:span><text:span text:style-name="T1745">o</text:span><text:span text:style-name="T1746">d</text:span></text:p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A</text:span><text:span text:style-name="T1752">nu</text:span><text:span text:style-name="T1753">f</text:span><text:span text:style-name="T1754">uddh</text:span><text:span text:style-name="T1755">au</text:span><text:span text:style-name="T1756"><text:s/></text:span><text:span text:style-name="T1757">i<text:s/></text:span><text:span text:style-name="T1758">O</text:span><text:span text:style-name="T1759">rc</text:span><text:span text:style-name="T1760">h</text:span><text:span text:style-name="T1761">y</text:span><text:span text:style-name="T1762">m</text:span><text:span text:style-name="T1763">y</text:span><text:span text:style-name="T1764">n</text:span><text:span text:style-name="T1765"><text:s/></text:span><text:span text:style-name="T1766">y</text:span><text:span text:style-name="T1767"><text:s/></text:span><text:span text:style-name="T1768">C</text:span><text:span text:style-name="T1769">o</text:span><text:span text:style-name="T1770">m</text:span><text:span text:style-name="T1771">isiwn</text:span></text:p>
            <text:p text:style-name="P1772"/>
          </table:table-cell>
          <table:table-cell table:style-name="TableCell1773">
            <text:p text:style-name="P1774"><text:span text:style-name="T1775">Os</text:span><text:span text:style-name="T1776"><text:s/></text:span><text:span text:style-name="T1777">y</text:span><text:span text:style-name="T1778">w</text:span><text:span text:style-name="T1779"><text:s/></text:span><text:span text:style-name="T1780">r</text:span><text:span text:style-name="T1781">hy</text:span><text:span text:style-name="T1782">wun</text:span><text:span text:style-name="T1783"><text:s/>w</text:span><text:span text:style-name="T1784">edi<text:s/></text:span><text:span text:style-name="T1785">e</text:span><text:span text:style-name="T1786">i</text:span><text:span text:style-name="T1787"><text:s/></text:span><text:span text:style-name="T1788">ch</text:span><text:span text:style-name="T1789">a</text:span><text:span text:style-name="T1790">e</text:span><text:span text:style-name="T1791">l<text:s/></text:span><text:span text:style-name="T1792">y</text:span><text:span text:style-name="T1793">n</text:span><text:span text:style-name="T1794"><text:s/></text:span><text:span text:style-name="T1795">e</text:span><text:span text:style-name="T1796">u</text:span><text:span text:style-name="T1797">o</text:span><text:span text:style-name="T1798">g</text:span><text:span text:style-name="T1799"><text:s/></text:span><text:span text:style-name="T1800">o</text:span><text:span text:style-name="T1801"><text:s/></text:span><text:span text:style-name="T1802">an</text:span><text:span text:style-name="T1803">u</text:span><text:span text:style-name="T1804">f</text:span><text:span text:style-name="T1805">ud</text:span><text:span text:style-name="T1806">d</text:span><text:span text:style-name="T1807">-</text:span><text:span text:style-name="T1808">d</text:span><text:span text:style-name="T1809">o</text:span><text:span text:style-name="T1810">d</text:span><text:span text:style-name="T1811"><text:s/></text:span><text:span text:style-name="T1812">I orchymyn neu gyfarwyddyd y Comisiwn o dan adran<text:s/></text:span><text:span text:style-name="T1813">3</text:span><text:span text:style-name="T1814">3</text:span><text:span text:style-name="T1815">6</text:span><text:span text:style-name="T1816">(</text:span><text:span text:style-name="T1817">1</text:span><text:span text:style-name="T1818">)</text:span><text:span text:style-name="T1819"><text:s/></text:span><text:span text:style-name="T1820">o<text:s/></text:span><text:span text:style-name="T1821">D</text:span><text:span text:style-name="T1822">d</text:span><text:span text:style-name="T1823">ed</text:span><text:span text:style-name="T1824">d</text:span><text:span text:style-name="T1825">f Eluse</text:span><text:span text:style-name="T1826">nn</text:span><text:span text:style-name="T1827">au</text:span><text:span text:style-name="T1828"><text:s/></text:span><text:span text:style-name="T1829">2</text:span><text:span text:style-name="T1830">0</text:span><text:span text:style-name="T1831">1</text:span><text:span text:style-name="T1832">1</text:span></text:p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B</text:span><text:span text:style-name="T1840">o</text:span><text:span text:style-name="T1841">d</text:span><text:span text:style-name="T1842"><text:s/></text:span><text:span text:style-name="T1843">y</text:span><text:span text:style-name="T1844">n</text:span><text:span text:style-name="T1845"><text:s/></text:span><text:span text:style-name="T1846">rhy</text:span><text:span text:style-name="T1847">w</text:span><text:span text:style-name="T1848">u</text:span><text:span text:style-name="T1849">n</text:span><text:span text:style-name="T1850"><text:s/></text:span><text:span text:style-name="T1851">d</text:span><text:span text:style-name="T1852">y</text:span><text:span text:style-name="T1853">n</text:span><text:span text:style-name="T1854">o</text:span><text:span text:style-name="T1855">d</text:span><text:span text:style-name="T1856">ed</text:span><text:span text:style-name="T1857">i</text:span><text:span text:style-name="T1858">g</text:span><text:span text:style-name="T1859"><text:s/></text:span><text:span text:style-name="T1860">(</text:span><text:span text:style-name="T1861">o</text:span><text:span text:style-name="T1862"><text:s/></text:span><text:span text:style-name="T1863">dan<text:s/></text:span><text:span text:style-name="T1864">dd</text:span><text:span text:style-name="T1865">ed</text:span><text:span text:style-name="T1866">d</text:span><text:span text:style-name="T1867">fwriaeth gw</text:span><text:span text:style-name="T1868">r</text:span><text:span text:style-name="T1869">th</text:span><text:span text:style-name="T1870">d</text:span><text:span text:style-name="T1871">erf</text:span><text:span text:style-name="T1872">y</text:span><text:span text:style-name="T1873">s</text:span><text:span text:style-name="T1874">g</text:span><text:span text:style-name="T1875">ae</text:span><text:span text:style-name="T1876">t</text:span><text:span text:style-name="T1877">h</text:span><text:span text:style-name="T1878"><text:s/></text:span><text:span text:style-name="T1879">be</text:span><text:span text:style-name="T1880">n</text:span><text:span text:style-name="T1881">o</text:span><text:span text:style-name="T1882">d</text:span><text:span text:style-name="T1883">o</text:span><text:span text:style-name="T1884">l)</text:span></text:p>
            <text:p text:style-name="P1885"/>
          </table:table-cell>
          <table:table-cell table:style-name="TableCell1886">
            <text:p text:style-name="P1887"><text:span text:style-name="T1888">Os</text:span><text:span text:style-name="T1889"><text:s/></text:span><text:span text:style-name="T1890">y</text:span><text:span text:style-name="T1891">w</text:span><text:span text:style-name="T1892"><text:s/></text:span><text:span text:style-name="T1893">r</text:span><text:span text:style-name="T1894">hy</text:span><text:span text:style-name="T1895">wun</text:span><text:span text:style-name="T1896"><text:s/></text:span><text:span text:style-name="T1897">y</text:span><text:span text:style-name="T1898">n</text:span><text:span text:style-name="T1899"><text:s/></text:span><text:span text:style-name="T1900">b</text:span><text:span text:style-name="T1901">ers</text:span><text:span text:style-name="T1902">o</text:span><text:span text:style-name="T1903">n</text:span><text:span text:style-name="T1904"><text:s/></text:span><text:span text:style-name="T1905">dyn</text:span><text:span text:style-name="T1906">o</text:span><text:span text:style-name="T1907">d</text:span><text:span text:style-name="T1908">ed</text:span><text:span text:style-name="T1909">i</text:span><text:span text:style-name="T1910">g</text:span><text:span text:style-name="T1911"><text:s/></text:span><text:span text:style-name="T1912">a</text:span><text:span text:style-name="T1913">t<text:s/></text:span><text:span text:style-name="T1914">dd</text:span><text:span text:style-name="T1915">i</text:span><text:span text:style-name="T1916">b</text:span><text:span text:style-name="T1917">en</text:span><text:span text:style-name="T1918">i</text:span><text:span text:style-name="T1919">o</text:span><text:span text:style-name="T1920">n</text:span><text:span text:style-name="T1921">:</text:span></text:p>
            <text:p text:style-name="P1922"/>
            <text:list text:style-name="LFO3" text:continue-numbering="true">
              <text:list-item>
                <text:p text:style-name="P1923"><text:span text:style-name="T1924">Rh</text:span><text:span text:style-name="T1925">a</text:span><text:span text:style-name="T1926">n 1</text:span><text:span text:style-name="T1927"><text:s/></text:span><text:span text:style-name="T1928">o</text:span><text:span text:style-name="T1929"><text:s/></text:span><text:span text:style-name="T1930">D</text:span><text:span text:style-name="T1931">d</text:span><text:span text:style-name="T1932">ed</text:span><text:span text:style-name="T1933">d</text:span><text:span text:style-name="T1934">f Rh</text:span><text:span text:style-name="T1935">e</text:span><text:span text:style-name="T1936">wi A</text:span><text:span text:style-name="T1937">s</text:span><text:span text:style-name="T1938">edau</text:span><text:span text:style-name="T1939"><text:s/></text:span><text:span text:style-name="T1940">T</text:span><text:span text:style-name="T1941">er</text:span><text:span text:style-name="T1942">f</text:span><text:span text:style-name="T1943">y</text:span><text:span text:style-name="T1944">s</text:span><text:span text:style-name="T1945">g</text:span><text:span text:style-name="T1946">ae</text:span><text:span text:style-name="T1947">t</text:span><text:span text:style-name="T1948">h ac a</text:span><text:span text:style-name="T1949">t</text:span><text:span text:style-name="T1950">i</text:span><text:span text:style-name="T1951"><text:s/></text:span><text:span text:style-name="T1952">2</text:span><text:span text:style-name="T1953">0</text:span><text:span text:style-name="T1954">1</text:span><text:span text:style-name="T1955">0</text:span><text:span text:style-name="T1956">;</text:span><text:span text:style-name="T1957"><text:s/></text:span><text:span text:style-name="T1958">n</text:span><text:span text:style-name="T1959">eu</text:span></text:p>
              </text:list-item>
              <text:list-item>
                <text:p text:style-name="P1960"><text:span text:style-name="T1961">Rhe</text:span><text:span text:style-name="T1962">o</text:span><text:span text:style-name="T1963">lia</text:span><text:span text:style-name="T1964">d</text:span><text:span text:style-name="T1965">au</text:span><text:span text:style-name="T1966"><text:s/></text:span><text:span text:style-name="T1967">Al</text:span><text:span text:style-name="T1968"><text:s/></text:span><text:span text:style-name="T1969">Qai</text:span><text:span text:style-name="T1970">d</text:span><text:span text:style-name="T1971">a (R</text:span><text:span text:style-name="T1972">h</text:span><text:span text:style-name="T1973">e</text:span><text:span text:style-name="T1974">w</text:span><text:span text:style-name="T1975">i Ase</text:span><text:span text:style-name="T1976">d</text:span><text:span text:style-name="T1977">a</text:span><text:span text:style-name="T1978">u</text:span><text:span text:style-name="T1979">)<text:s/></text:span><text:span text:style-name="T1980">2</text:span><text:span text:style-name="T1981">0</text:span><text:span text:style-name="T1982">1</text:span><text:span text:style-name="T1983">1</text:span></text:p>
              </text:list-item>
            </text:list>
            <text:p text:style-name="P1984"/>
            <text:p text:style-name="P1985"/>
          </table:table-cell>
          <table:table-cell table:style-name="TableCell1986">
            <text:p text:style-name="P1987"/>
          </table:table-cell>
        </table:table-row>
      </table:table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><text:span text:style-name="T1996">B</text:span><text:span text:style-name="T1997">.</text:span><text:span text:style-name="T1998"><text:s/></text:span><text:span text:style-name="T1999">Rh</text:span><text:span text:style-name="T2000">e</text:span><text:span text:style-name="T2001">sy</text:span><text:span text:style-name="T2002">m</text:span><text:span text:style-name="T2003">au</text:span><text:span text:style-name="T2004"><text:s/></text:span><text:span text:style-name="T2005">a</text:span><text:span text:style-name="T2006">ngh</text:span><text:span text:style-name="T2007">y</text:span><text:span text:style-name="T2008">mhw</text:span><text:span text:style-name="T2009">y</text:span><text:span text:style-name="T2010">so c</text:span><text:span text:style-name="T2011">y</text:span><text:span text:style-name="T2012">f</text:span><text:span text:style-name="T2013">r</text:span><text:span text:style-name="T2014">e</text:span><text:span text:style-name="T2015">i</text:span><text:span text:style-name="T2016">t</text:span><text:span text:style-name="T2017">h</text:span><text:span text:style-name="T2018">i</text:span><text:span text:style-name="T2019">o</text:span><text:span text:style-name="T2020">l<text:s/></text:span><text:span text:style-name="T2021">e</text:span><text:span text:style-name="T2022">r</text:span><text:span text:style-name="T2023">a</text:span><text:span text:style-name="T2024">i</text:span><text:span text:style-name="T2025">ll</text:span><text:span text:style-name="T2026"><text:s/></text:span><text:span text:style-name="T2027">- h</text:span><text:span text:style-name="T2028">e</text:span><text:span text:style-name="T2029">b fod</text:span><text:span text:style-name="T2030"><text:s/>y</text:span><text:span text:style-name="T2031">n a</text:span><text:span text:style-name="T2032">r</text:span><text:span text:style-name="T2033">i</text:span><text:span text:style-name="T2034">a</text:span><text:span text:style-name="T2035">nn</text:span><text:span text:style-name="T2036">o</text:span><text:span text:style-name="T2037">l<text:s/></text:span><text:span text:style-name="T2038">(</text:span><text:span text:style-name="T2039">pa</text:span><text:span text:style-name="T2040">r</text:span><text:span text:style-name="T2041">ha</text:span><text:span text:style-name="T2042">d</text:span><text:span text:style-name="T2043">)</text:span></text:p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R</text:span><text:span text:style-name="T2053">h</text:span><text:span text:style-name="T2054">e</text:span><text:span text:style-name="T2055">s</text:span><text:span text:style-name="T2056">w</text:span><text:span text:style-name="T2057">m<text:s/></text:span><text:span text:style-name="T2058">a</text:span><text:span text:style-name="T2059">n</text:span><text:span text:style-name="T2060">g</text:span><text:span text:style-name="T2061">h</text:span><text:span text:style-name="T2062">ym</text:span><text:span text:style-name="T2063">hw</text:span><text:span text:style-name="T2064">y</text:span><text:span text:style-name="T2065">so</text:span><text:span text:style-name="T2066"><text:s/></text:span><text:span text:style-name="T2067">cyf</text:span><text:span text:style-name="T2068">r</text:span><text:span text:style-name="T2069">e</text:span><text:span text:style-name="T2070">i</text:span><text:span text:style-name="T2071">t</text:span><text:span text:style-name="T2072">h</text:span><text:span text:style-name="T2073">i</text:span><text:span text:style-name="T2074">ol</text:span></text:p>
            <text:p text:style-name="P2075"/>
          </table:table-cell>
          <table:table-cell table:style-name="TableCell2076">
            <text:p text:style-name="P2077"><text:span text:style-name="T2078">D</text:span><text:span text:style-name="T2079">e</text:span><text:span text:style-name="T2080">ddf</text:span><text:span text:style-name="T2081">w</text:span><text:span text:style-name="T2082">ri</text:span><text:span text:style-name="T2083">ae</text:span><text:span text:style-name="T2084">th</text:span><text:span text:style-name="T2085"><text:s/></text:span><text:span text:style-name="T2086">(</text:span><text:span text:style-name="T2087">ll</text:span><text:span text:style-name="T2088">e y<text:s/></text:span><text:span text:style-name="T2089">b</text:span><text:span text:style-name="T2090">o</text:span><text:span text:style-name="T2091">'</text:span><text:span text:style-name="T2092">n</text:span><text:span text:style-name="T2093"><text:s/></text:span><text:span text:style-name="T2094">b</text:span><text:span text:style-name="T2095">e</text:span><text:span text:style-name="T2096">r</text:span><text:span text:style-name="T2097">t</text:span><text:span text:style-name="T2098">h</text:span><text:span text:style-name="T2099">n</text:span><text:span text:style-name="T2100">a</text:span><text:span text:style-name="T2101">s</text:span><text:span text:style-name="T2102">ol</text:span><text:span text:style-name="T2103">)</text:span></text:p>
            <text:p text:style-name="P2104"/>
          </table:table-cell>
          <table:table-cell table:style-name="TableCell2105">
            <text:p text:style-name="P2106"><text:span text:style-name="T2107">E</text:span><text:span text:style-name="T2108">i</text:span><text:span text:style-name="T2109">t</text:span><text:span text:style-name="T2110">h</text:span><text:span text:style-name="T2111">ri</text:span><text:span text:style-name="T2112">a</text:span><text:span text:style-name="T2113">d</text:span><text:span text:style-name="T2114">a</text:span><text:span text:style-name="T2115">u</text:span><text:span text:style-name="T2116"><text:s/></text:span><text:span text:style-name="T2117">a<text:s/></text:span><text:span text:style-name="T2118">n</text:span><text:span text:style-name="T2119">o</text:span><text:span text:style-name="T2120">d</text:span><text:span text:style-name="T2121">i</text:span><text:span text:style-name="T2122">a</text:span><text:span text:style-name="T2123">d</text:span><text:span text:style-name="T2124">a</text:span><text:span text:style-name="T2125">u</text:span></text:p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B</text:span><text:span text:style-name="T2131">o</text:span><text:span text:style-name="T2132">d</text:span><text:span text:style-name="T2133"><text:s/></text:span><text:span text:style-name="T2134">y</text:span><text:span text:style-name="T2135">n</text:span><text:span text:style-name="T2136"><text:s/></text:span><text:span text:style-name="T2137">rhy</text:span><text:span text:style-name="T2138">w</text:span><text:span text:style-name="T2139">u</text:span><text:span text:style-name="T2140">n</text:span><text:span text:style-name="T2141"><text:s/></text:span><text:span text:style-name="T2142">s</text:span><text:span text:style-name="T2143">y</text:span><text:span text:style-name="T2144">d</text:span><text:span text:style-name="T2145">d</text:span><text:span text:style-name="T2146"><text:s/>w</text:span><text:span text:style-name="T2147">edi<text:s/></text:span><text:span text:style-name="T2148">c</text:span><text:span text:style-name="T2149">ael<text:s/></text:span><text:span text:style-name="T2150">e</text:span><text:span text:style-name="T2151">i d</text:span><text:span text:style-name="T2152">d</text:span><text:span text:style-name="T2153">i</text:span><text:span text:style-name="T2154">s</text:span><text:span text:style-name="T2155">w</text:span><text:span text:style-name="T2156">y</text:span><text:span text:style-name="T2157">dd</text:span><text:span text:style-name="T2158">o o</text:span><text:span text:style-name="T2159"><text:s/></text:span><text:span text:style-name="T2160">s</text:span><text:span text:style-name="T2161">w</text:span><text:span text:style-name="T2162">y</text:span><text:span text:style-name="T2163">d</text:span><text:span text:style-name="T2164">d</text:span><text:span text:style-name="T2165"><text:s/></text:span><text:span text:style-name="T2166">be</text:span><text:span text:style-name="T2167">r</text:span><text:span text:style-name="T2168">th</text:span><text:span text:style-name="T2169">n</text:span><text:span text:style-name="T2170">as</text:span><text:span text:style-name="T2171">o</text:span><text:span text:style-name="T2172">l</text:span></text:p>
            <text:p text:style-name="P2173"/>
          </table:table-cell>
          <table:table-cell table:style-name="TableCell2174">
            <text:p text:style-name="P2175"><text:span text:style-name="T2176">Os</text:span><text:span text:style-name="T2177"><text:s/></text:span><text:span text:style-name="T2178">y</text:span><text:span text:style-name="T2179">w</text:span><text:span text:style-name="T2180"><text:s/></text:span><text:span text:style-name="T2181">r</text:span><text:span text:style-name="T2182">hy</text:span><text:span text:style-name="T2183">wun</text:span><text:span text:style-name="T2184"><text:s/>w</text:span><text:span text:style-name="T2185">edi cael</text:span><text:span text:style-name="T2186"><text:s/></text:span><text:span text:style-name="T2187">e</text:span><text:span text:style-name="T2188">i</text:span><text:span text:style-name="T2189"><text:s/></text:span><text:span text:style-name="T2190">dd</text:span><text:span text:style-name="T2191">isw</text:span><text:span text:style-name="T2192">y</text:span><text:span text:style-name="T2193">ddo</text:span><text:span text:style-name="T2194">:</text:span></text:p>
            <text:p text:style-name="P2195"/>
            <text:list text:style-name="LFO3" text:continue-numbering="true">
              <text:list-item>
                <text:p text:style-name="P2196"><text:span text:style-name="T2197">s</text:span><text:span text:style-name="T2198">w</text:span><text:span text:style-name="T2199">y</text:span><text:span text:style-name="T2200">d</text:span><text:span text:style-name="T2201">d</text:span><text:span text:style-name="T2202"><text:s/>y</text:span><text:span text:style-name="T2203">m</text:span><text:span text:style-name="T2204">dd</text:span><text:span text:style-name="T2205">ir</text:span><text:span text:style-name="T2206">i</text:span><text:span text:style-name="T2207">e</text:span><text:span text:style-name="T2208">d</text:span><text:span text:style-name="T2209">o</text:span><text:span text:style-name="T2210">lwr</text:span><text:span text:style-name="T2211"><text:s/></text:span><text:span text:style-name="T2212">e</text:span><text:span text:style-name="T2213">l</text:span><text:span text:style-name="T2214">u</text:span><text:span text:style-name="T2215">sen, s</text:span><text:span text:style-name="T2216">w</text:span><text:span text:style-name="T2217">y</text:span><text:span text:style-name="T2218">dd</text:span><text:span text:style-name="T2219">o</text:span><text:span text:style-name="T2220">g</text:span><text:span text:style-name="T2221">, asia</text:span><text:span text:style-name="T2222">n</text:span><text:span text:style-name="T2223">t</text:span><text:span text:style-name="T2224"><text:s/></text:span><text:span text:style-name="T2225">n</text:span><text:span text:style-name="T2226">eu<text:s/></text:span><text:span text:style-name="T2227">w</text:span><text:span text:style-name="T2228">eithiwr</text:span><text:span text:style-name="T2229"><text:s/></text:span><text:span text:style-name="T2230">e</text:span><text:span text:style-name="T2231">l</text:span><text:span text:style-name="T2232">u</text:span><text:span text:style-name="T2233">sen</text:span><text:span text:style-name="T2234"><text:s/></text:span><text:span text:style-name="T2235">g</text:span><text:span text:style-name="T2236">an</text:span><text:span text:style-name="T2237"><text:s/></text:span><text:span text:style-name="T2238">Orc</text:span><text:span text:style-name="T2239">hy</text:span><text:span text:style-name="T2240">my</text:span><text:span text:style-name="T2241">n</text:span><text:span text:style-name="T2242"><text:s/></text:span><text:span text:style-name="T2243">y C</text:span><text:span text:style-name="T2244">o</text:span><text:span text:style-name="T2245">m</text:span><text:span text:style-name="T2246">isiwn</text:span><text:span text:style-name="T2247"><text:s/></text:span><text:span text:style-name="T2248">o</text:span><text:span text:style-name="T2249"><text:s/></text:span><text:span text:style-name="T2250">dan</text:span><text:span text:style-name="T2251"><text:s/></text:span><text:span text:style-name="T2252">adr</text:span><text:span text:style-name="T2253">a</text:span><text:span text:style-name="T2254">n</text:span><text:span text:style-name="T2255"><text:s/></text:span><text:span text:style-name="T2256">7</text:span><text:span text:style-name="T2257">5</text:span><text:span text:style-name="T2258"><text:s/></text:span><text:span text:style-name="T2259">o</text:span><text:span text:style-name="T2260"><text:s/></text:span><text:span text:style-name="T2261">D</text:span><text:span text:style-name="T2262">d</text:span><text:span text:style-name="T2263">ed</text:span><text:span text:style-name="T2264">d</text:span><text:span text:style-name="T2265">f El</text:span><text:span text:style-name="T2266">u</text:span><text:span text:style-name="T2267">sen</text:span><text:span text:style-name="T2268">n</text:span><text:span text:style-name="T2269">au</text:span><text:span text:style-name="T2270"><text:s/>2</text:span><text:span text:style-name="T2271">0</text:span><text:span text:style-name="T2272">1</text:span><text:span text:style-name="T2273">1</text:span><text:span text:style-name="T2274">, neu<text:s/></text:span><text:span text:style-name="T2275">dd</text:span><text:span text:style-name="T2276">e</text:span><text:span text:style-name="T2277">d</text:span><text:span text:style-name="T2278">d</text:span><text:span text:style-name="T2279">fwriaeth<text:s/></text:span><text:span text:style-name="T2280">b</text:span><text:span text:style-name="T2281">erth</text:span><text:span text:style-name="T2282">n</text:span><text:span text:style-name="T2283">as</text:span><text:span text:style-name="T2284">o</text:span><text:span text:style-name="T2285">l<text:s/></text:span><text:span text:style-name="T2286">g</text:span><text:span text:style-name="T2287">y</text:span><text:span text:style-name="T2288">nh</text:span><text:span text:style-name="T2289">arac</text:span><text:span text:style-name="T2290">h</text:span><text:span text:style-name="T2291">, neu</text:span><text:span text:style-name="T2292"><text:s/></text:span><text:span text:style-name="T2293">g</text:span><text:span text:style-name="T2294">an</text:span><text:span text:style-name="T2295"><text:s/></text:span><text:span text:style-name="T2296">Orc</text:span><text:span text:style-name="T2297">hy</text:span><text:span text:style-name="T2298">my</text:span><text:span text:style-name="T2299">n</text:span><text:span text:style-name="T2300"><text:s/></text:span><text:span text:style-name="T2301">y</text:span><text:span text:style-name="T2302">r Uc</text:span><text:span text:style-name="T2303">h</text:span><text:span text:style-name="T2304">el<text:s/></text:span><text:span text:style-name="T2305">L</text:span><text:span text:style-name="T2306">y</text:span><text:span text:style-name="T2307">s,<text:s/></text:span><text:span text:style-name="T2308">a</text:span><text:span text:style-name="T2309">r sail<text:s/></text:span><text:span text:style-name="T2310">un</text:span><text:span text:style-name="T2311">r</text:span><text:span text:style-name="T2312">hy</text:span><text:span text:style-name="T2313">w</text:span><text:span text:style-name="T2314"><text:s/></text:span><text:span text:style-name="T2315">g</text:span><text:span text:style-name="T2316">a</text:span><text:span text:style-name="T2317">m</text:span><text:span text:style-name="T2318">y</text:span><text:span text:style-name="T2319">m</text:span><text:span text:style-name="T2320">dd</text:span><text:span text:style-name="T2321">y</text:span><text:span text:style-name="T2322">g</text:span><text:span text:style-name="T2323">iad</text:span><text:span text:style-name="T2324"><text:s/></text:span><text:span text:style-name="T2325">neu<text:s/></text:span><text:span text:style-name="T2326">g</text:span><text:span text:style-name="T2327">a</text:span><text:span text:style-name="T2328">m</text:span><text:span text:style-name="T2329">r</text:span><text:span text:style-name="T2330">e</text:span><text:span text:style-name="T2331">o</text:span><text:span text:style-name="T2332">li<text:s/></text:span><text:span text:style-name="T2333">w</text:span><text:span text:style-name="T2334">r</text:span><text:span text:style-name="T2335">th<text:s/></text:span><text:span text:style-name="T2336">w</text:span><text:span text:style-name="T2337">ei</text:span><text:span text:style-name="T2338">n</text:span><text:span text:style-name="T2339">y</text:span><text:span text:style-name="T2340">dd</text:span><text:span text:style-name="T2341">u</text:span><text:span text:style-name="T2342">'</text:span><text:span text:style-name="T2343">r</text:span><text:span text:style-name="T2344"><text:s/></text:span><text:span text:style-name="T2345">el</text:span><text:span text:style-name="T2346">u</text:span><text:span text:style-name="T2347">sen</text:span></text:p>
              </text:list-item>
              <text:list-item>
                <text:p text:style-name="P2348"><text:span text:style-name="T2349">dan</text:span><text:span text:style-name="T2350"><text:s/></text:span><text:span text:style-name="T2351">adr</text:span><text:span text:style-name="T2352">a</text:span><text:span text:style-name="T2353">n</text:span><text:span text:style-name="T2354"><text:s/></text:span><text:span text:style-name="T2355">34</text:span><text:span text:style-name="T2356">(</text:span><text:span text:style-name="T2357">5</text:span><text:span text:style-name="T2358">)</text:span><text:span text:style-name="T2359">(</text:span><text:span text:style-name="T2360">e) o</text:span><text:span text:style-name="T2361"><text:s/></text:span><text:span text:style-name="T2362">D</text:span><text:span text:style-name="T2363">d</text:span><text:span text:style-name="T2364">e</text:span><text:span text:style-name="T2365">dd</text:span><text:span text:style-name="T2366">f<text:s/></text:span><text:span text:style-name="T2367">B</text:span><text:span text:style-name="T2368">udd</text:span><text:span text:style-name="T2369">s</text:span><text:span text:style-name="T2370">o</text:span><text:span text:style-name="T2371">dd</text:span><text:span text:style-name="T2372">ia</text:span><text:span text:style-name="T2373">d</text:span><text:span text:style-name="T2374">au</text:span><text:span text:style-name="T2375"><text:s/></text:span><text:span text:style-name="T2376">El</text:span><text:span text:style-name="T2377">u</text:span><text:span text:style-name="T2378">sen</text:span><text:span text:style-name="T2379">n</text:span><text:span text:style-name="T2380">au</text:span><text:span text:style-name="T2381"><text:s/></text:span><text:span text:style-name="T2382">ac<text:s/></text:span><text:span text:style-name="T2383">Y</text:span><text:span text:style-name="T2384">m</text:span><text:span text:style-name="T2385">dd</text:span><text:span text:style-name="T2386">ir</text:span><text:span text:style-name="T2387">i</text:span><text:span text:style-name="T2388">ed</text:span><text:span text:style-name="T2389">o</text:span><text:span text:style-name="T2390">l</text:span><text:span text:style-name="T2391">w</text:span><text:span text:style-name="T2392">y</text:span><text:span text:style-name="T2393">r (</text:span><text:span text:style-name="T2394">y</text:span><text:span text:style-name="T2395">r A</text:span><text:span text:style-name="T2396">lb</text:span><text:span text:style-name="T2397">a</text:span><text:span text:style-name="T2398">n</text:span><text:span text:style-name="T2399">)</text:span><text:span text:style-name="T2400"><text:s/></text:span><text:span text:style-name="T2401">2</text:span><text:span text:style-name="T2402">0</text:span><text:span text:style-name="T2403">05</text:span><text:span text:style-name="T2404">,</text:span><text:span text:style-name="T2405"><text:s/>n</text:span><text:span text:style-name="T2406">eu d</text:span><text:span text:style-name="T2407">d</text:span><text:span text:style-name="T2408">ed</text:span><text:span text:style-name="T2409">d</text:span><text:span text:style-name="T2410">fwriaeth<text:s/></text:span><text:span text:style-name="T2411">g</text:span><text:span text:style-name="T2412">y</text:span><text:span text:style-name="T2413">nh</text:span><text:span text:style-name="T2414">arac</text:span><text:span text:style-name="T2415">h</text:span><text:span text:style-name="T2416">,</text:span><text:span text:style-name="T2417"><text:s/></text:span><text:span text:style-name="T2418">r</text:span><text:span text:style-name="T2419">h</text:span><text:span text:style-name="T2420">ag</text:span><text:span text:style-name="T2421"><text:s/>ym</text:span><text:span text:style-name="T2422">wneud</text:span><text:span text:style-name="T2423"><text:s/></text:span><text:span text:style-name="T2424">â rhe</text:span><text:span text:style-name="T2425">o</text:span><text:span text:style-name="T2426">li<text:s/></text:span><text:span text:style-name="T2427">n</text:span><text:span text:style-name="T2428">eu g</text:span><text:span text:style-name="T2429">a</text:span><text:span text:style-name="T2430">el r</text:span><text:span text:style-name="T2431">h</text:span><text:span text:style-name="T2432">e</text:span><text:span text:style-name="T2433">o</text:span><text:span text:style-name="T2434">la</text:span><text:span text:style-name="T2435">e</text:span><text:span text:style-name="T2436">th d</text:span><text:span text:style-name="T2437">r</text:span><text:span text:style-name="T2438">o</text:span><text:span text:style-name="T2439">s</text:span><text:span text:style-name="T2440"><text:s/></text:span><text:span text:style-name="T2441">u</text:span><text:span text:style-name="T2442">n</text:span><text:span text:style-name="T2443">r</text:span><text:span text:style-name="T2444">h</text:span><text:span text:style-name="T2445">y</text:span><text:span text:style-name="T2446">w</text:span><text:span text:style-name="T2447"><text:s/></text:span><text:span text:style-name="T2448">g</text:span><text:span text:style-name="T2449">o</text:span><text:span text:style-name="T2450">r</text:span><text:span text:style-name="T2451">ff</text:span></text:p>
              </text:list-item>
            </text:list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A</text:span><text:span text:style-name="T2459">ngh</text:span><text:span text:style-name="T2460">ym</text:span><text:span text:style-name="T2461">h</text:span><text:span text:style-name="T2462">w</text:span><text:span text:style-name="T2463">y</text:span><text:span text:style-name="T2464">so</text:span><text:span text:style-name="T2465"><text:s/></text:span><text:span text:style-name="T2466">c</text:span><text:span text:style-name="T2467">y</text:span><text:span text:style-name="T2468">f</text:span><text:span text:style-name="T2469">a</text:span><text:span text:style-name="T2470">rw</text:span><text:span text:style-name="T2471">y</text:span><text:span text:style-name="T2472">d</text:span><text:span text:style-name="T2473">d</text:span><text:span text:style-name="T2474">w</text:span><text:span text:style-name="T2475">r</text:span></text:p>
            <text:p text:style-name="P2476"/>
          </table:table-cell>
          <table:table-cell table:style-name="TableCell2477">
            <text:p text:style-name="P2478"><text:span text:style-name="T2479">Os</text:span><text:span text:style-name="T2480"><text:s/></text:span><text:span text:style-name="T2481">y</text:span><text:span text:style-name="T2482">w</text:span><text:span text:style-name="T2483"><text:s/></text:span><text:span text:style-name="T2484">r</text:span><text:span text:style-name="T2485">hy</text:span><text:span text:style-name="T2486">wun</text:span><text:span text:style-name="T2487"><text:s/></text:span><text:span text:style-name="T2488">y</text:span><text:span text:style-name="T2489">n</text:span><text:span text:style-name="T2490"><text:s/></text:span><text:span text:style-name="T2491">d</text:span><text:span text:style-name="T2492">d</text:span><text:span text:style-name="T2493">a</text:span><text:span text:style-name="T2494">r</text:span><text:span text:style-name="T2495">o</text:span><text:span text:style-name="T2496">s</text:span><text:span text:style-name="T2497">t</text:span><text:span text:style-name="T2498">yng</text:span><text:span text:style-name="T2499">ed</text:span><text:span text:style-name="T2500">i</text:span><text:span text:style-name="T2501">g</text:span><text:span text:style-name="T2502"><text:s/></text:span><text:span text:style-name="T2503">i:</text:span></text:p>
            <text:p text:style-name="P2504"/>
            <text:list text:style-name="LFO6" text:continue-numbering="true">
              <text:list-item>
                <text:p text:style-name="P2505"><text:span text:style-name="T2506">o</text:span><text:span text:style-name="T2507">rc</text:span><text:span text:style-name="T2508">hym</text:span><text:span text:style-name="T2509">y</text:span><text:span text:style-name="T2510">n</text:span><text:span text:style-name="T2511"><text:s/></text:span><text:span text:style-name="T2512">an</text:span><text:span text:style-name="T2513">ghy</text:span><text:span text:style-name="T2514">m</text:span><text:span text:style-name="T2515">h</text:span><text:span text:style-name="T2516">w</text:span><text:span text:style-name="T2517">y</text:span><text:span text:style-name="T2518">s</text:span><text:span text:style-name="T2519">o</text:span><text:span text:style-name="T2520"><text:s/></text:span><text:span text:style-name="T2521">o</text:span><text:span text:style-name="T2522"><text:s/>d</text:span><text:span text:style-name="T2523">a</text:span><text:span text:style-name="T2524">n</text:span><text:span text:style-name="T2525"><text:s/></text:span><text:span text:style-name="T2526">D</text:span><text:span text:style-name="T2527">d</text:span><text:span text:style-name="T2528">ed</text:span><text:span text:style-name="T2529">d</text:span><text:span text:style-name="T2530">f Cyfar</text:span><text:span text:style-name="T2531">w</text:span><text:span text:style-name="T2532">y</text:span><text:span text:style-name="T2533">dd</text:span><text:span text:style-name="T2534">w</text:span><text:span text:style-name="T2535">y</text:span><text:span text:style-name="T2536">r</text:span><text:span text:style-name="T2537"><text:s/></text:span><text:span text:style-name="T2538">C</text:span><text:span text:style-name="T2539">w</text:span><text:span text:style-name="T2540">m</text:span><text:span text:style-name="T2541">n</text:span><text:span text:style-name="T2542">i</text:span><text:span text:style-name="T2543"><text:s/></text:span><text:span text:style-name="T2544">1</text:span><text:span text:style-name="T2545">9</text:span><text:span text:style-name="T2546">8</text:span><text:span text:style-name="T2547">6</text:span><text:span text:style-name="T2548"><text:s/></text:span><text:span text:style-name="T2549">n</text:span><text:span text:style-name="T2550">eu Orc</text:span><text:span text:style-name="T2551">h</text:span><text:span text:style-name="T2552">y</text:span><text:span text:style-name="T2553">m</text:span><text:span text:style-name="T2554">y</text:span><text:span text:style-name="T2555">n A</text:span><text:span text:style-name="T2556">ngh</text:span><text:span text:style-name="T2557">ym</text:span><text:span text:style-name="T2558">h</text:span><text:span text:style-name="T2559">w</text:span><text:span text:style-name="T2560">y</text:span><text:span text:style-name="T2561">so</text:span><text:span text:style-name="T2562"><text:s/></text:span><text:span text:style-name="T2563">C</text:span><text:span text:style-name="T2564">y</text:span><text:span text:style-name="T2565">fa</text:span><text:span text:style-name="T2566">r</text:span><text:span text:style-name="T2567">w</text:span><text:span text:style-name="T2568">y</text:span><text:span text:style-name="T2569">d</text:span><text:span text:style-name="T2570">d</text:span><text:span text:style-name="T2571">w</text:span><text:span text:style-name="T2572">y</text:span><text:span text:style-name="T2573">r<text:s/></text:span><text:span text:style-name="T2574">Cw</text:span><text:span text:style-name="T2575">m</text:span><text:span text:style-name="T2576">n</text:span><text:span text:style-name="T2577">i (G</text:span><text:span text:style-name="T2578">o</text:span><text:span text:style-name="T2579">g</text:span><text:span text:style-name="T2580">le</text:span><text:span text:style-name="T2581">d</text:span><text:span text:style-name="T2582">d</text:span><text:span text:style-name="T2583"><text:s/></text:span><text:span text:style-name="T2584">I</text:span><text:span text:style-name="T2585">w</text:span><text:span text:style-name="T2586">e</text:span><text:span text:style-name="T2587">r</text:span><text:span text:style-name="T2588">dd</text:span><text:span text:style-name="T2589">o</text:span><text:span text:style-name="T2590">n</text:span><text:span text:style-name="T2591">)</text:span><text:span text:style-name="T2592"><text:s/></text:span><text:span text:style-name="T2593">2</text:span><text:span text:style-name="T2594">0</text:span><text:span text:style-name="T2595">0</text:span><text:span text:style-name="T2596">2</text:span><text:span text:style-name="T2597"><text:s/></text:span><text:span text:style-name="T2598">(</text:span><text:span text:style-name="T2599">SI</text:span><text:span text:style-name="T2600"><text:s/></text:span><text:span text:style-name="T2601">2</text:span><text:span text:style-name="T2602">0</text:span><text:span text:style-name="T2603">0</text:span><text:span text:style-name="T2604">2</text:span><text:span text:style-name="T2605">/</text:span><text:span text:style-name="T2606">3</text:span><text:span text:style-name="T2607">1</text:span><text:span text:style-name="T2608">5</text:span><text:span text:style-name="T2609">0</text:span><text:span text:style-name="T2610">; (</text:span><text:span text:style-name="T2611">N</text:span><text:span text:style-name="T2612">.</text:span><text:span text:style-name="T2613">I</text:span><text:span text:style-name="T2614">.4));</text:span><text:span text:style-name="T2615"><text:s/></text:span><text:span text:style-name="T2616">n</text:span><text:span text:style-name="T2617">eu</text:span></text:p>
              </text:list-item>
              <text:list-item>
                <text:p text:style-name="P2618"><text:span text:style-name="T2619">g</text:span><text:span text:style-name="T2620">o</text:span><text:span text:style-name="T2621">rc</text:span><text:span text:style-name="T2622">hy</text:span><text:span text:style-name="T2623">my</text:span><text:span text:style-name="T2624">n</text:span><text:span text:style-name="T2625"><text:s/></text:span><text:span text:style-name="T2626">a</text:span><text:span text:style-name="T2627"><text:s/></text:span><text:span text:style-name="T2628">wa</text:span><text:span text:style-name="T2629">n</text:span><text:span text:style-name="T2630">ed o</text:span><text:span text:style-name="T2631"><text:s/></text:span><text:span text:style-name="T2632">dan</text:span><text:span text:style-name="T2633"><text:s/></text:span><text:span text:style-name="T2634">a</text:span><text:span text:style-name="T2635">d</text:span><text:span text:style-name="T2636">ran</text:span><text:span text:style-name="T2637"><text:s/></text:span><text:span text:style-name="T2638">4</text:span><text:span text:style-name="T2639">2</text:span><text:span text:style-name="T2640">9</text:span><text:span text:style-name="T2641">(</text:span><text:span text:style-name="T2642">2</text:span><text:span text:style-name="T2643">)</text:span><text:span text:style-name="T2644"><text:s/></text:span><text:span text:style-name="T2645">o<text:s/></text:span><text:span text:style-name="T2646">D</text:span><text:span text:style-name="T2647">d</text:span><text:span text:style-name="T2648">ed</text:span><text:span text:style-name="T2649">d</text:span><text:span text:style-name="T2650">f A</text:span><text:span text:style-name="T2651">n</text:span><text:span text:style-name="T2652">s</text:span><text:span text:style-name="T2653">o</text:span><text:span text:style-name="T2654">l</text:span><text:span text:style-name="T2655">f</text:span><text:span text:style-name="T2656">edd</text:span><text:span text:style-name="T2657"><text:s/>1</text:span><text:span text:style-name="T2658">9</text:span><text:span text:style-name="T2659">8</text:span><text:span text:style-name="T2660">6</text:span><text:span text:style-name="T2661"><text:s/></text:span><text:span text:style-name="T2662">(</text:span><text:span text:style-name="T2663">m</text:span><text:span text:style-name="T2664">e</text:span><text:span text:style-name="T2665">t</text:span><text:span text:style-name="T2666">h</text:span><text:span text:style-name="T2667">u</text:span><text:span text:style-name="T2668"><text:s/></text:span><text:span text:style-name="T2669">â</text:span><text:span text:style-name="T2670"><text:s/></text:span><text:span text:style-name="T2671">tha</text:span><text:span text:style-name="T2672">l</text:span><text:span text:style-name="T2673">u</text:span><text:span text:style-name="T2674"><text:s/></text:span><text:span text:style-name="T2675">o<text:s/></text:span><text:span text:style-name="T2676">d</text:span><text:span text:style-name="T2677">an</text:span><text:span text:style-name="T2678"><text:s/></text:span><text:span text:style-name="T2679">o</text:span><text:span text:style-name="T2680">rc</text:span><text:span text:style-name="T2681">hym</text:span><text:span text:style-name="T2682">y</text:span><text:span text:style-name="T2683">n</text:span><text:span text:style-name="T2684"><text:s/></text:span><text:span text:style-name="T2685">gw</text:span><text:span text:style-name="T2686">e</text:span><text:span text:style-name="T2687">i</text:span><text:span text:style-name="T2688">n</text:span><text:span text:style-name="T2689">y</text:span><text:span text:style-name="T2690">dd</text:span><text:span text:style-name="T2691">u</text:span><text:span text:style-name="T2692"><text:s/>L</text:span><text:span text:style-name="T2693">lys</text:span><text:span text:style-name="T2694"><text:s/></text:span><text:span text:style-name="T2695">S</text:span><text:span text:style-name="T2696">i</text:span><text:span text:style-name="T2697">r</text:span><text:span text:style-name="T2698">o</text:span><text:span text:style-name="T2699">l</text:span><text:span text:style-name="T2700">)</text:span></text:p>
              </text:list-item>
            </text:list>
            <text:p text:style-name="P2701"/>
          </table:table-cell>
          <table:table-cell table:style-name="TableCell2702">
            <text:p text:style-name="P2703">Eithriad</text:p>
            <text:p text:style-name="P2704"/>
            <text:p text:style-name="P2705"><text:span text:style-name="T2706">Nid oes unrhyw anghymhwysiad os yw’r llys<text:s/></text:span><text:span text:style-name="T2707">wedi rhoi caniatâd i rywun weithredu fel cyfarwyddwr yr elusen</text:span><text:span text:style-name="T2708"><text:s/>(fel y disgrifir yn adran 180 o Ddeddf Elusennau 2011)</text:span></text:p>
            <text:p text:style-name="P2709"/>
          </table:table-cell>
        </table:table-row>
      </table:table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><text:span text:style-name="T2719">C.</text:span><text:span text:style-name="T2720"><text:s/></text:span><text:span text:style-name="T2721">Rh</text:span><text:span text:style-name="T2722">e</text:span><text:span text:style-name="T2723">sym</text:span><text:span text:style-name="T2724">a</text:span><text:span text:style-name="T2725">u an</text:span><text:span text:style-name="T2726">g</text:span><text:span text:style-name="T2727">h</text:span><text:span text:style-name="T2728">y</text:span><text:span text:style-name="T2729">mhw</text:span><text:span text:style-name="T2730">y</text:span><text:span text:style-name="T2731">so c</text:span><text:span text:style-name="T2732">y</text:span><text:span text:style-name="T2733">f</text:span><text:span text:style-name="T2734">r</text:span><text:span text:style-name="T2735">e</text:span><text:span text:style-name="T2736">i</text:span><text:span text:style-name="T2737">t</text:span><text:span text:style-name="T2738">h</text:span><text:span text:style-name="T2739">i</text:span><text:span text:style-name="T2740">o</text:span><text:span text:style-name="T2741">l<text:s/></text:span><text:span text:style-name="T2742">e</text:span><text:span text:style-name="T2743">r</text:span><text:span text:style-name="T2744">a</text:span><text:span text:style-name="T2745">i</text:span><text:span text:style-name="T2746">ll</text:span><text:span text:style-name="T2747"><text:s/></text:span><text:span text:style-name="T2748">- ari</text:span><text:span text:style-name="T2749">a</text:span><text:span text:style-name="T2750">nn</text:span><text:span text:style-name="T2751">o</text:span><text:span text:style-name="T2752">l</text:span></text:p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<text:span text:style-name="T2761">T</text:span><text:span text:style-name="T2762">e</text:span><text:span text:style-name="T2763">i</text:span><text:span text:style-name="T2764">tl</text:span></text:p>
            <text:p text:style-name="P2765"/>
          </table:table-cell>
          <table:table-cell table:style-name="TableCell2766">
            <text:p text:style-name="P2767"><text:span text:style-name="T2768">D</text:span><text:span text:style-name="T2769">e</text:span><text:span text:style-name="T2770">ddf</text:span><text:span text:style-name="T2771">w</text:span><text:span text:style-name="T2772">ri</text:span><text:span text:style-name="T2773">ae</text:span><text:span text:style-name="T2774">th</text:span><text:span text:style-name="T2775"><text:s/></text:span><text:span text:style-name="T2776">(</text:span><text:span text:style-name="T2777">ll</text:span><text:span text:style-name="T2778">e y<text:s/></text:span><text:span text:style-name="T2779">b</text:span><text:span text:style-name="T2780">o</text:span><text:span text:style-name="T2781">'</text:span><text:span text:style-name="T2782">n</text:span><text:span text:style-name="T2783"><text:s/></text:span><text:span text:style-name="T2784">b</text:span><text:span text:style-name="T2785">e</text:span><text:span text:style-name="T2786">r</text:span><text:span text:style-name="T2787">t</text:span><text:span text:style-name="T2788">h</text:span><text:span text:style-name="T2789">n</text:span><text:span text:style-name="T2790">a</text:span><text:span text:style-name="T2791">s</text:span><text:span text:style-name="T2792">ol</text:span><text:span text:style-name="T2793">)</text:span></text:p>
            <text:p text:style-name="P2794"/>
          </table:table-cell>
          <table:table-cell table:style-name="TableCell2795">
            <text:p text:style-name="P2796"><text:span text:style-name="T2797">E</text:span><text:span text:style-name="T2798">i</text:span><text:span text:style-name="T2799">t</text:span><text:span text:style-name="T2800">h</text:span><text:span text:style-name="T2801">ri</text:span><text:span text:style-name="T2802">a</text:span><text:span text:style-name="T2803">d</text:span><text:span text:style-name="T2804">a</text:span><text:span text:style-name="T2805">u</text:span><text:span text:style-name="T2806"><text:s/></text:span><text:span text:style-name="T2807">a<text:s/></text:span><text:span text:style-name="T2808">n</text:span><text:span text:style-name="T2809">o</text:span><text:span text:style-name="T2810">d</text:span><text:span text:style-name="T2811">i</text:span><text:span text:style-name="T2812">a</text:span><text:span text:style-name="T2813">d</text:span><text:span text:style-name="T2814">a</text:span><text:span text:style-name="T2815">u</text:span></text:p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A</text:span><text:span text:style-name="T2821">n</text:span><text:span text:style-name="T2822">sol</text:span><text:span text:style-name="T2823">f</text:span><text:span text:style-name="T2824">e</text:span><text:span text:style-name="T2825">d</text:span><text:span text:style-name="T2826">d</text:span></text:p>
            <text:p text:style-name="P2827"/>
          </table:table-cell>
          <table:table-cell table:style-name="TableCell2828">
            <text:p text:style-name="P2829"><text:span text:style-name="T2830">Os</text:span><text:span text:style-name="T2831"><text:s/></text:span><text:span text:style-name="T2832">y</text:span><text:span text:style-name="T2833">w</text:span><text:span text:style-name="T2834"><text:s/></text:span><text:span text:style-name="T2835">r</text:span><text:span text:style-name="T2836">hy</text:span><text:span text:style-name="T2837">wun</text:span><text:span text:style-name="T2838"><text:s/></text:span><text:span text:style-name="T2839">y</text:span><text:span text:style-name="T2840">n</text:span><text:span text:style-name="T2841">:</text:span></text:p>
            <text:p text:style-name="P2842"/>
            <text:list text:style-name="LFO5" text:continue-numbering="true">
              <text:list-item>
                <text:p text:style-name="P2843"><text:span text:style-name="T2844">fe</text:span><text:span text:style-name="T2845">t</text:span><text:span text:style-name="T2846">hd</text:span><text:span text:style-name="T2847">alwr heb</text:span><text:span text:style-name="T2848"><text:s/></text:span><text:span text:style-name="T2849">e</text:span><text:span text:style-name="T2850">i<text:s/></text:span><text:span text:style-name="T2851">r</text:span><text:span text:style-name="T2852">y</text:span><text:span text:style-name="T2853">ddh</text:span><text:span text:style-name="T2854">au</text:span></text:p>
              </text:list-item>
              <text:list-item>
                <text:p text:style-name="P2855"><text:span text:style-name="T2856">y</text:span><text:span text:style-name="T2857">n</text:span><text:span text:style-name="T2858"><text:s/></text:span><text:span text:style-name="T2859">d</text:span><text:span text:style-name="T2860">d</text:span><text:span text:style-name="T2861">ar</text:span><text:span text:style-name="T2862">o</text:span><text:span text:style-name="T2863">s</text:span><text:span text:style-name="T2864">t</text:span><text:span text:style-name="T2865">y</text:span><text:span text:style-name="T2866">ng</text:span><text:span text:style-name="T2867">ed</text:span><text:span text:style-name="T2868">i</text:span><text:span text:style-name="T2869">g</text:span><text:span text:style-name="T2870"><text:s/></text:span><text:span text:style-name="T2871">i u</text:span><text:span text:style-name="T2872">n</text:span><text:span text:style-name="T2873">r</text:span><text:span text:style-name="T2874">hy</text:span><text:span text:style-name="T2875">w</text:span><text:span text:style-name="T2876"><text:s/></text:span><text:span text:style-name="T2877">u</text:span><text:span text:style-name="T2878">n</text:span><text:span text:style-name="T2879"><text:s/></text:span><text:span text:style-name="T2880">o</text:span><text:span text:style-name="T2881">'</text:span><text:span text:style-name="T2882">r</text:span><text:span text:style-name="T2883"><text:s/></text:span><text:span text:style-name="T2884">ca</text:span><text:span text:style-name="T2885">n</text:span><text:span text:style-name="T2886">ly</text:span><text:span text:style-name="T2887">n</text:span><text:span text:style-name="T2888">o</text:span><text:span text:style-name="T2889">l:</text:span></text:p>
                <text:list text:continue-numbering="true">
                  <text:list-item>
                    <text:p text:style-name="P2890"><text:span text:style-name="T2891">G</text:span><text:span text:style-name="T2892">o</text:span><text:span text:style-name="T2893">rc</text:span><text:span text:style-name="T2894">hym</text:span><text:span text:style-name="T2895">y</text:span><text:span text:style-name="T2896">n</text:span><text:span text:style-name="T2897"><text:s/></text:span><text:span text:style-name="T2898">ataf</text:span><text:span text:style-name="T2899">a</text:span><text:span text:style-name="T2900">eliad</text:span><text:span text:style-name="T2901"><text:s/></text:span><text:span text:style-name="T2902">s</text:span><text:span text:style-name="T2903">y</text:span><text:span text:style-name="T2904">d</text:span><text:span text:style-name="T2905">d</text:span><text:span text:style-name="T2906"><text:s/></text:span><text:span text:style-name="T2907">heb<text:s/></text:span><text:span text:style-name="T2908">dd</text:span><text:span text:style-name="T2909">arfod</text:span></text:p>
                  </text:list-item>
                  <text:list-item>
                    <text:p text:style-name="P2910"><text:span text:style-name="T2911">G</text:span><text:span text:style-name="T2912">o</text:span><text:span text:style-name="T2913">rc</text:span><text:span text:style-name="T2914">hym</text:span><text:span text:style-name="T2915">y</text:span><text:span text:style-name="T2916">n</text:span><text:span text:style-name="T2917"><text:s/></text:span><text:span text:style-name="T2918">c</text:span><text:span text:style-name="T2919">y</text:span><text:span text:style-name="T2920">fyn</text:span><text:span text:style-name="T2921">g</text:span><text:span text:style-name="T2922">ia</text:span><text:span text:style-name="T2923">d</text:span><text:span text:style-name="T2924">au</text:span><text:span text:style-name="T2925"><text:s/></text:span><text:span text:style-name="T2926">m</text:span><text:span text:style-name="T2927">e</text:span><text:span text:style-name="T2928">t</text:span><text:span text:style-name="T2929">hd</text:span><text:span text:style-name="T2930">al</text:span><text:span text:style-name="T2931">i</text:span><text:span text:style-name="T2932">ad</text:span></text:p>
                  </text:list-item>
                  <text:list-item>
                    <text:p text:style-name="P2933"><text:span text:style-name="T2934">G</text:span><text:span text:style-name="T2935">o</text:span><text:span text:style-name="T2936">rc</text:span><text:span text:style-name="T2937">hym</text:span><text:span text:style-name="T2938">y</text:span><text:span text:style-name="T2939">n</text:span><text:span text:style-name="T2940"><text:s/></text:span><text:span text:style-name="T2941">dros</text:span><text:span text:style-name="T2942"><text:s/></text:span><text:span text:style-name="T2943">dro</text:span></text:p>
                  </text:list-item>
                  <text:list-item>
                    <text:p text:style-name="P2944"><text:span text:style-name="T2945">c</text:span><text:span text:style-name="T2946">y</text:span><text:span text:style-name="T2947">f</text:span><text:span text:style-name="T2948">n</text:span><text:span text:style-name="T2949">o</text:span><text:span text:style-name="T2950">d</text:span><text:span text:style-name="T2951"><text:s/></text:span><text:span text:style-name="T2952">m</text:span><text:span text:style-name="T2953">o</text:span><text:span text:style-name="T2954">ra</text:span><text:span text:style-name="T2955">t</text:span><text:span text:style-name="T2956">o</text:span><text:span text:style-name="T2957">ri</text:span><text:span text:style-name="T2958">w</text:span><text:span text:style-name="T2959">m</text:span><text:span text:style-name="T2960"><text:s/></text:span><text:span text:style-name="T2961">o</text:span><text:span text:style-name="T2962"><text:s/></text:span><text:span text:style-name="T2963">d</text:span><text:span text:style-name="T2964">an</text:span><text:span text:style-name="T2965"><text:s/></text:span><text:span text:style-name="T2966">Orch</text:span><text:span text:style-name="T2967">y</text:span><text:span text:style-name="T2968">m</text:span><text:span text:style-name="T2969">y</text:span><text:span text:style-name="T2970">n</text:span><text:span text:style-name="T2971"><text:s/></text:span><text:span text:style-name="T2972">r</text:span><text:span text:style-name="T2973">h</text:span><text:span text:style-name="T2974">y</text:span><text:span text:style-name="T2975">ddh</text:span><text:span text:style-name="T2976">ad</text:span><text:span text:style-name="T2977"><text:s/></text:span><text:span text:style-name="T2978">d</text:span><text:span text:style-name="T2979">y</text:span><text:span text:style-name="T2980">led</text:span><text:span text:style-name="T2981"><text:s/></text:span><text:span text:style-name="T2982">o</text:span><text:span text:style-name="T2983"><text:s/></text:span><text:span text:style-name="T2984">d</text:span><text:span text:style-name="T2985">an Ran</text:span><text:span text:style-name="T2986"><text:s/></text:span><text:span text:style-name="T2987">7</text:span><text:span text:style-name="T2988">A</text:span><text:span text:style-name="T2989"><text:s/></text:span><text:span text:style-name="T2990">o</text:span><text:span text:style-name="T2991"><text:s/></text:span><text:span text:style-name="T2992">D</text:span><text:span text:style-name="T2993">d</text:span><text:span text:style-name="T2994">ed</text:span><text:span text:style-name="T2995">d</text:span><text:span text:style-name="T2996">f A</text:span><text:span text:style-name="T2997">n</text:span><text:span text:style-name="T2998">s</text:span><text:span text:style-name="T2999">o</text:span><text:span text:style-name="T3000">lfe</text:span><text:span text:style-name="T3001">d</text:span><text:span text:style-name="T3002">d</text:span><text:span text:style-name="T3003"><text:s/></text:span><text:span text:style-name="T3004">1</text:span><text:span text:style-name="T3005">9</text:span><text:span text:style-name="T3006">8</text:span><text:span text:style-name="T3007">6</text:span></text:p>
                  </text:list-item>
                  <text:list-item>
                    <text:p text:style-name="P3008"><text:span text:style-name="T3009">G</text:span><text:span text:style-name="T3010">o</text:span><text:span text:style-name="T3011">rc</text:span><text:span text:style-name="T3012">hym</text:span><text:span text:style-name="T3013">y</text:span><text:span text:style-name="T3014">n</text:span><text:span text:style-name="T3015"><text:s/></text:span><text:span text:style-name="T3016">c</text:span><text:span text:style-name="T3017">y</text:span><text:span text:style-name="T3018">fyn</text:span><text:span text:style-name="T3019">g</text:span><text:span text:style-name="T3020">ia</text:span><text:span text:style-name="T3021">d</text:span><text:span text:style-name="T3022">au</text:span><text:span text:style-name="T3023"><text:s/></text:span><text:span text:style-name="T3024">r</text:span><text:span text:style-name="T3025">h</text:span><text:span text:style-name="T3026">y</text:span><text:span text:style-name="T3027">ddh</text:span><text:span text:style-name="T3028">ad</text:span><text:span text:style-name="T3029"><text:s/></text:span><text:span text:style-name="T3030">dyledi</text:span><text:span text:style-name="T3031">o</text:span><text:span text:style-name="T3032">n</text:span><text:span text:style-name="T3033"><text:s/></text:span><text:span text:style-name="T3034">n</text:span><text:span text:style-name="T3035">eu Orch</text:span><text:span text:style-name="T3036">y</text:span><text:span text:style-name="T3037">my</text:span><text:span text:style-name="T3038">n</text:span><text:span text:style-name="T3039"><text:s/></text:span><text:span text:style-name="T3040">d</text:span><text:span text:style-name="T3041">r</text:span><text:span text:style-name="T3042">o</text:span><text:span text:style-name="T3043">s d</text:span><text:span text:style-name="T3044">r</text:span><text:span text:style-name="T3045">o</text:span><text:span text:style-name="T3046"><text:s/></text:span><text:span text:style-name="T3047">a</text:span><text:span text:style-name="T3048"><text:s/></text:span><text:span text:style-name="T3049">wan</text:span><text:span text:style-name="T3050">e</text:span><text:span text:style-name="T3051">d</text:span><text:span text:style-name="T3052"><text:s/></text:span><text:span text:style-name="T3053">o</text:span><text:span text:style-name="T3054"><text:s/></text:span><text:span text:style-name="T3055">dan</text:span><text:span text:style-name="T3056"><text:s/></text:span><text:span text:style-name="T3057">A</text:span><text:span text:style-name="T3058">t</text:span><text:span text:style-name="T3059">o</text:span><text:span text:style-name="T3060">d</text:span><text:span text:style-name="T3061">len</text:span><text:span text:style-name="T3062"><text:s/></text:span><text:span text:style-name="T3063">4</text:span><text:span text:style-name="T3064">ZB</text:span><text:span text:style-name="T3065"><text:s/></text:span><text:span text:style-name="T3066">i</text:span><text:span text:style-name="T3067"><text:s/></text:span><text:span text:style-name="T3068">D</text:span><text:span text:style-name="T3069">d</text:span><text:span text:style-name="T3070">e</text:span><text:span text:style-name="T3071">d</text:span><text:span text:style-name="T3072">d</text:span><text:span text:style-name="T3073">f A</text:span><text:span text:style-name="T3074">n</text:span><text:span text:style-name="T3075">s</text:span><text:span text:style-name="T3076">o</text:span><text:span text:style-name="T3077">lfe</text:span><text:span text:style-name="T3078">d</text:span><text:span text:style-name="T3079">d<text:s/></text:span><text:span text:style-name="T3080">19</text:span><text:span text:style-name="T3081">8</text:span><text:span text:style-name="T3082">6</text:span></text:p>
                  </text:list-item>
                  <text:list-item>
                    <text:p text:style-name="P3083"><text:span text:style-name="T3084">Os</text:span><text:span text:style-name="T3085"><text:s/></text:span><text:span text:style-name="T3086">y</text:span><text:span text:style-name="T3087">w</text:span><text:span text:style-name="T3088"><text:s/></text:span><text:span text:style-name="T3089">r</text:span><text:span text:style-name="T3090">hy</text:span><text:span text:style-name="T3091">wun</text:span><text:span text:style-name="T3092"><text:s/>w</text:span><text:span text:style-name="T3093">edi gwne</text:span><text:span text:style-name="T3094">u</text:span><text:span text:style-name="T3095">d</text:span><text:span text:style-name="T3096"><text:s/></text:span><text:span text:style-name="T3097">c</text:span><text:span text:style-name="T3098">y</text:span><text:span text:style-name="T3099">fa</text:span><text:span text:style-name="T3100">n</text:span><text:span text:style-name="T3101">s</text:span><text:span text:style-name="T3102">o</text:span><text:span text:style-name="T3103">dd</text:span><text:span text:style-name="T3104">iad</text:span><text:span text:style-name="T3105"><text:s/></text:span><text:span text:style-name="T3106">neu<text:s/></text:span><text:span text:style-name="T3107">d</text:span><text:span text:style-name="T3108">ref</text:span><text:span text:style-name="T3109">n</text:span><text:span text:style-name="T3110">ia</text:span><text:span text:style-name="T3111">d</text:span><text:span text:style-name="T3112">au</text:span><text:span text:style-name="T3113"><text:s/></text:span><text:span text:style-name="T3114">gyda, neu</text:span><text:span text:style-name="T3115"><text:s/></text:span><text:span text:style-name="T3116">w</text:span><text:span text:style-name="T3117">e</text:span><text:span text:style-name="T3118">d</text:span><text:span text:style-name="T3119">i</text:span><text:span text:style-name="T3120"><text:s/></text:span><text:span text:style-name="T3121">r</text:span><text:span text:style-name="T3122">h</text:span><text:span text:style-name="T3123">o</text:span><text:span text:style-name="T3124">i<text:s/></text:span><text:span text:style-name="T3125">g</text:span><text:span text:style-name="T3126">w</text:span><text:span text:style-name="T3127">e</text:span><text:span text:style-name="T3128">i</text:span><text:span text:style-name="T3129">thred<text:s/></text:span><text:span text:style-name="T3130">ym</text:span><text:span text:style-name="T3131">dd</text:span><text:span text:style-name="T3132">irie</text:span><text:span text:style-name="T3133">d</text:span><text:span text:style-name="T3134">o</text:span><text:span text:style-name="T3135">la</text:span><text:span text:style-name="T3136">e</text:span><text:span text:style-name="T3137">th ar gy</text:span><text:span text:style-name="T3138">f</text:span><text:span text:style-name="T3139">er,</text:span><text:span text:style-name="T3140"><text:s/></text:span><text:span text:style-name="T3141">e</text:span><text:span text:style-name="T3142">i<text:s/></text:span><text:span text:style-name="T3143">g</text:span><text:span text:style-name="T3144">redyd</text:span><text:span text:style-name="T3145">w</text:span><text:span text:style-name="T3146">y</text:span><text:span text:style-name="T3147">r</text:span><text:span text:style-name="T3148"><text:s/></text:span><text:span text:style-name="T3149">a<text:s/></text:span><text:span text:style-name="T3150">h</text:span><text:span text:style-name="T3151">eb g</text:span><text:span text:style-name="T3152">a</text:span><text:span text:style-name="T3153">el</text:span><text:span text:style-name="T3154"><text:s/></text:span><text:span text:style-name="T3155">ei ryd</text:span><text:span text:style-name="T3156">dh</text:span><text:span text:style-name="T3157">au</text:span><text:span text:style-name="T3158"><text:s/></text:span><text:span text:style-name="T3159">m</text:span><text:span text:style-name="T3160">e</text:span><text:span text:style-name="T3161">wn pe</text:span><text:span text:style-name="T3162">r</text:span><text:span text:style-name="T3163">thynas<text:s/></text:span><text:span text:style-name="T3164">a</text:span><text:span text:style-name="T3165">g</text:span><text:span text:style-name="T3166"><text:s/></text:span><text:span text:style-name="T3167">e</text:span><text:span text:style-name="T3168">f</text:span></text:p>
                  </text:list-item>
                </text:list>
              </text:list-item>
            </text:list>
            <text:p text:style-name="P3169"/>
            <text:p text:style-name="P3170"/>
            <text:p text:style-name="P3171"><text:span text:style-name="T3172">Os</text:span><text:span text:style-name="T3173"><text:s/></text:span><text:span text:style-name="T3174">y</text:span><text:span text:style-name="T3175">w</text:span><text:span text:style-name="T3176"><text:s/></text:span><text:span text:style-name="T3177">r</text:span><text:span text:style-name="T3178">hy</text:span><text:span text:style-name="T3179">wun</text:span><text:span text:style-name="T3180"><text:s/>w</text:span><text:span text:style-name="T3181">edi gwne</text:span><text:span text:style-name="T3182">u</text:span><text:span text:style-name="T3183">d</text:span><text:span text:style-name="T3184"><text:s/></text:span><text:span text:style-name="T3185">c</text:span><text:span text:style-name="T3186">y</text:span><text:span text:style-name="T3187">fa</text:span><text:span text:style-name="T3188">n</text:span><text:span text:style-name="T3189">s</text:span><text:span text:style-name="T3190">o</text:span><text:span text:style-name="T3191">dd</text:span><text:span text:style-name="T3192">iad</text:span><text:span text:style-name="T3193"><text:s/></text:span><text:span text:style-name="T3194">neu<text:s/></text:span><text:span text:style-name="T3195">d</text:span><text:span text:style-name="T3196">ref</text:span><text:span text:style-name="T3197">n</text:span><text:span text:style-name="T3198">i</text:span><text:span text:style-name="T3199">a</text:span><text:span text:style-name="T3200">d</text:span><text:span text:style-name="T3201">au</text:span><text:span text:style-name="T3202"><text:s/></text:span><text:span text:style-name="T3203">gyda,<text:s/></text:span><text:span text:style-name="T3204">n</text:span><text:span text:style-name="T3205">eu wedi r</text:span><text:span text:style-name="T3206">h</text:span><text:span text:style-name="T3207">o</text:span><text:span text:style-name="T3208">i<text:s/></text:span><text:span text:style-name="T3209">g</text:span><text:span text:style-name="T3210">w</text:span><text:span text:style-name="T3211">eithred</text:span><text:span text:style-name="T3212"><text:s/></text:span><text:span text:style-name="T3213">y</text:span><text:span text:style-name="T3214">m</text:span><text:span text:style-name="T3215">dd</text:span><text:span text:style-name="T3216">ir</text:span><text:span text:style-name="T3217">i</text:span><text:span text:style-name="T3218">ed</text:span><text:span text:style-name="T3219">o</text:span><text:span text:style-name="T3220">l</text:span><text:span text:style-name="T3221">a</text:span><text:span text:style-name="T3222">e</text:span><text:span text:style-name="T3223">t</text:span><text:span text:style-name="T3224">h</text:span><text:span text:style-name="T3225"><text:s/></text:span><text:span text:style-name="T3226">ar</text:span><text:span text:style-name="T3227"><text:s/></text:span><text:span text:style-name="T3228">gyf</text:span><text:span text:style-name="T3229">e</text:span><text:span text:style-name="T3230">r</text:span><text:span text:style-name="T3231"><text:s/></text:span><text:span text:style-name="T3232">e</text:span><text:span text:style-name="T3233">i</text:span><text:span text:style-name="T3234"><text:s/></text:span><text:span text:style-name="T3235">g</text:span><text:span text:style-name="T3236">redydw</text:span><text:span text:style-name="T3237">y</text:span><text:span text:style-name="T3238">r</text:span><text:span text:style-name="T3239">, ac<text:s/></text:span><text:span text:style-name="T3240">n</text:span><text:span text:style-name="T3241">id</text:span><text:span text:style-name="T3242"><text:s/></text:span><text:span text:style-name="T3243">y</text:span><text:span text:style-name="T3244">w</text:span><text:span text:style-name="T3245"><text:s/></text:span><text:span text:style-name="T3246">w</text:span><text:span text:style-name="T3247">e</text:span><text:span text:style-name="T3248">d</text:span><text:span text:style-name="T3249">i c</text:span><text:span text:style-name="T3250">a</text:span><text:span text:style-name="T3251">el<text:s/></text:span><text:span text:style-name="T3252">e</text:span><text:span text:style-name="T3253">i</text:span><text:span text:style-name="T3254"><text:s/></text:span><text:span text:style-name="T3255">r</text:span><text:span text:style-name="T3256">y</text:span><text:span text:style-name="T3257">ddh</text:span><text:span text:style-name="T3258">a</text:span><text:span text:style-name="T3259">u</text:span><text:span text:style-name="T3260"><text:s/></text:span><text:span text:style-name="T3261">m</text:span><text:span text:style-name="T3262">e</text:span><text:span text:style-name="T3263">wn pert</text:span><text:span text:style-name="T3264">h</text:span><text:span text:style-name="T3265">y</text:span><text:span text:style-name="T3266">n</text:span><text:span text:style-name="T3267">as ag</text:span><text:span text:style-name="T3268"><text:s/></text:span><text:span text:style-name="T3269">ef.</text:span></text:p>
            <text:p text:style-name="P3270"/>
          </table:table-cell>
          <table:table-cell table:style-name="TableCell3271">
            <text:p text:style-name="P3272"><text:span text:style-name="T3273">Eithriad</text:span><text:span text:style-name="T3274"><text:s/></text:span></text:p>
            <text:p text:style-name="P3275"/>
            <text:p text:style-name="P3276"><text:span text:style-name="T3277">Nid oes anghymhwysiad am y rhesymau hyn<text:s/></text:span><text:span text:style-name="T3278">os yw'r elusen dan sylw yn gwmni neu'n SCE a rhoddwyd caniatâd</text:span><text:span text:style-name="T3279"><text:s/>o dan adran 11 o Ddeddf Anghymhwyso Cyfarwyddwyr Cwmni 1986 rhyddhau)<text:s/></text:span><text:span text:style-name="T3280">i rywun yr elusen (adran 180 o Ddeddf Elusennau 2011.)</text:span></text:p>
          </table:table-cell>
        </table:table-row>
      </table:table>
      <text:p text:style-name="P3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vin Bell</meta:initial-creator>
    <dc:creator>Gavin Bell</dc:creator>
    <meta:creation-date>2019-07-24T07:24:00Z</meta:creation-date>
    <dc:date>2019-07-24T08:32:00Z</dc:date>
    <meta:template xlink:href="Normal" xlink:type="simple"/>
    <meta:editing-cycles>1</meta:editing-cycles>
    <meta:editing-duration>PT0S</meta:editing-duration>
    <meta:document-statistic meta:page-count="5" meta:paragraph-count="11" meta:word-count="868" meta:character-count="5811" meta:row-count="41" meta:non-whitespace-character-count="4954"/>
  </office:meta>
</office:document-meta>
</file>