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/>
      <style:text-properties style:font-name-complex="Arial" fo:font-style="italic" style:font-style-asian="italic" style:font-size-complex="11pt"/>
    </style:style>
    <style:style style:name="P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fo:background-color="#FFFF00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Hyperlink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size-complex="11pt"/>
    </style:style>
    <style:style style:name="T71" style:parent-style-name="Hyperlink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72" style:parent-style-name="Hyperlink" style:family="text">
      <style:text-properties style:font-name="Arial" style:font-name-asian="Times New Roman" style:font-name-complex="Arial" style:font-weight-complex="bold" fo:font-size="11pt" style:font-size-asian="11pt" style:text-underline-type="none"/>
    </style:style>
    <style:style style:name="T73" style:parent-style-name="Hyperlink" style:family="text">
      <style:text-properties style:font-name="Arial" style:font-name-asian="Times New Roman" style:font-name-complex="Arial" style:font-weight-complex="bold" style:use-window-font-color="true" fo:font-size="11pt" style:font-size-asian="11pt" style:text-underline-type="none"/>
    </style:style>
    <style:style style:name="T74" style:parent-style-name="Hyperlink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75" style:parent-style-name="Hyperlink" style:family="text">
      <style:text-properties style:font-name="Arial" style:font-name-asian="Times New Roman" style:font-name-complex="Arial" style:font-weight-complex="bold" style:use-window-font-color="true" fo:font-size="11pt" style:font-size-asian="11pt" style:text-underline-type="none"/>
    </style:style>
    <style:style style:name="T76" style:parent-style-name="Hyperlink" style:family="text">
      <style:text-properties style:font-name="Arial" style:font-name-asian="Times New Roman" style:font-name-complex="Arial" style:font-weight-complex="bold" style:use-window-font-color="true" fo:font-size="11pt" style:font-size-asian="11pt" style:text-underline-type="none"/>
    </style:style>
  </office:automatic-styles>
  <office:body>
    <office:text text:use-soft-page-breaks="true">
      <text:p text:style-name="P1">[Provider letterhead plus NHS logo]</text:p>
      <text:p text:style-name="P2"/>
      <text:p text:style-name="P3">Hepatitis Team</text:p>
      <text:p text:style-name="P4">Hospital<text:s/>address</text:p>
      <text:p text:style-name="Normal"><text:span text:style-name="T5">D</text:span><text:span text:style-name="T6">irect tel office no:</text:span><text:span text:style-name="T7"><text:s/></text:span><text:span text:style-name="T8">[</text:span><text:span text:style-name="T9">insert telephone number</text:span><text:span text:style-name="T10">]</text:span></text:p>
      <text:p text:style-name="P11"/>
      <text:p text:style-name="P12"/>
      <text:p text:style-name="P13"/>
      <text:p text:style-name="P14">Patient ID:<text:s/></text:p>
      <text:p text:style-name="P15">NHS Number:<text:s/></text:p>
      <text:p text:style-name="Normal"><text:span text:style-name="T16">Date typed/Last Updated:</text:span><text:span text:style-name="T17"><text:s/></text:span><text:span text:style-name="T18">[</text:span><text:span text:style-name="T19">xx</text:span><text:span text:style-name="T20">/xx/xxx]</text:span></text:p>
      <text:p text:style-name="P21"/>
      <text:p text:style-name="P22">Address<text:s/></text:p>
      <text:p text:style-name="P23"/>
      <text:p text:style-name="P24"/>
      <text:p text:style-name="P25"/>
      <text:p text:style-name="Normal"><text:span text:style-name="T26">Dear<text:s/></text:span><text:span text:style-name="T27">[</text:span><text:span text:style-name="T28">insert patient name</text:span><text:span text:style-name="T29">],<text:s/></text:span></text:p>
      <text:p text:style-name="P30"/>
      <text:p text:style-name="P31"/>
      <text:p text:style-name="P32">Hepatitis C infection:<text:s/>new treatments<text:s/>are<text:s/>available<text:s/>that<text:s/>can<text:s/>cure</text:p>
      <text:p text:style-name="P33"/>
      <text:p text:style-name="P34"/>
      <text:p text:style-name="P35">Our records show that you<text:s/>tested positive<text:s/>for hepatitis C infection in the past. We<text:s/>do not<text:s/>think you<text:s/>have been treated<text:s/>or seen<text:s/>a specialist<text:s/>for hepatitis C. You may benefit from referral<text:s/>to a specialist.<text:s/></text:p>
      <text:p text:style-name="P36"/>
      <text:p text:style-name="Normal"><text:span text:style-name="T37">You may have cleared the infection yourself (1 in 5 people do) or<text:s/></text:span><text:span text:style-name="T38">have<text:s/></text:span><text:span text:style-name="T39">been successfully treated. If so that is great news. However, if you are not sure we can check if you have hepatitis C with a simple blood test. This is called a PCR test. If it is positive, we can offer you an assessment for treatment in the NHS - so please call</text:span><text:span text:style-name="T40"><text:s/>[</text:span><text:span text:style-name="T41">insert phone number]</text:span><text:span text:style-name="T42">to get tested.</text:span></text:p>
      <text:p text:style-name="P43"/>
      <text:p text:style-name="Normal"><text:span text:style-name="T44">Hepatitis C infection can lead to serious liver d</text:span><text:span text:style-name="T45">isease and cancer if untreated.</text:span><text:span text:style-name="T46"><text:s/></text:span><text:span text:style-name="T47">T</text:span><text:span text:style-name="T48">here<text:s/></text:span><text:span text:style-name="T49">are<text:s/></text:span><text:span text:style-name="T50">easy</text:span><text:span text:style-name="T51"><text:s/>treatments (oral tablets) with shorter courses that can cure most people with hepatitis C</text:span><text:span text:style-name="T52">.</text:span><text:span text:style-name="T53"><text:s/></text:span><text:span text:style-name="T54">We have enclosed an information leaflet about hepatitis C</text:span><text:span text:style-name="T55">, please read it carefully</text:span><text:span text:style-name="T56">.</text:span><text:span text:style-name="T57"><text:s/>[</text:span><text:span text:style-name="T58">remove highlight before sending letter plus leaflet].</text:span></text:p>
      <text:p text:style-name="Normal"/>
      <text:p text:style-name="P59">We want to make sure that<text:s/>we don’t miss<text:s/>anyone<text:s/>who might benefit from treatment.<text:s/>So,<text:s/>Public Health England, NHS England and The Hepatitis C Trust (the national patient organisation)<text:s/>are supporting<text:s/>this plan to contact people who have<text:s/>ever<text:s/>had<text:s/>a diagnosis of<text:s/>hepatitis C.</text:p>
      <text:p text:style-name="P60"/>
      <text:p text:style-name="P61">The information that we have might not be correct.<text:s/>If we have got your personal details or hepatitis C diagnosis wrong, we sincerely apologise for any distress this letter may have caused. Please tell us so we can correct our records.</text:p>
      <text:p text:style-name="P62"/>
      <text:p text:style-name="P63">If you would like to talk to someone about hepatitis C, the Hepatitis C Trust runs a helpline<text:s/>on<text:s/>0845 223 4424 or 020 7089 6221. It is open10.30am to 4.30pm Mon to Fri.<text:s/></text:p>
      <text:p text:style-name="P64"/>
      <text:p text:style-name="Normal"><text:span text:style-name="T65">Alternatively you may email<text:s/></text:span><text:span text:style-name="T66">them at<text:s/></text:span><text:a xlink:href="mailto:helpline@hepctrust.org.uk" office:target-frame-name="_top" xlink:show="replace"><text:span text:style-name="T67">helpline@hepctrust.org.uk</text:span></text:a><text:span text:style-name="T68">. More i</text:span><text:span text:style-name="T69">nformation is also available online<text:s/></text:span><text:span text:style-name="T70">at:<text:s/></text:span><text:a xlink:href="https://www.nhs.uk/conditions/hepatitis-c/" office:target-frame-name="_top" xlink:show="replace"><text:span text:style-name="T71">https://www.nhs.uk/conditions/hepatitis-c/</text:span></text:a><text:span text:style-name="T72"><text:s/></text:span><text:span text:style-name="T73">and<text:s/></text:span><text:a xlink:href="http://www.hepctrust.org.uk/" office:target-frame-name="_top" xlink:show="replace"><text:span text:style-name="T74">http://www.hepctrust.org.uk/</text:span></text:a></text:p>
      <text:p text:style-name="Normal"/>
      <text:p text:style-name="Normal"><text:span text:style-name="T75">Yours sincerely</text:span><text:span text:style-name="T76">,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fo:font-size="11pt" style:font-size-asian="11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ddress" style:display-name="Address" style:family="paragraph">
      <style:paragraph-properties fo:line-height="0.1944in">
        <style:tab-stops>
          <style:tab-stop style:type="left" style:position="0.118in"/>
        </style:tab-stops>
      </style:paragraph-properties>
      <style:text-properties style:font-name="Arial" fo:font-size="11pt" style:font-size-asian="11pt" style:font-size-complex="8pt" fo:hyphenate="false"/>
    </style:style>
    <style:style style:name="AddressChar" style:display-name="Address Char" style:family="text">
      <style:text-properties style:font-name="Arial" fo:font-size="11pt" style:font-size-asian="11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Arial" style:font-name-asian="Times New Roman" style:font-name-complex="Aria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patitis C testing and treatment invitation letter</dc:title>
    <dc:description>Public Health England gateway number: 2019069</dc:description>
    <dc:subject>Hepatitis C testing and new treatment</dc:subject>
    <meta:keyword>Hepatitis C: testing and new treatment</meta:keyword>
    <meta:initial-creator>Chris Turner</meta:initial-creator>
    <dc:creator>Cherstyn Hurley</dc:creator>
    <meta:creation-date>2019-07-22T21:26:00Z</meta:creation-date>
    <dc:date>2019-07-22T21:30:00Z</dc:date>
    <meta:print-date>2017-08-03T15:00:00Z</meta:print-date>
    <meta:template xlink:href="Normal" xlink:type="simple"/>
    <meta:editing-cycles>5</meta:editing-cycles>
    <meta:editing-duration>PT300S</meta:editing-duration>
    <meta:document-statistic meta:page-count="1" meta:paragraph-count="4" meta:word-count="333" meta:character-count="2233" meta:row-count="15" meta:non-whitespace-character-count="1904"/>
  </office:meta>
</office:document-meta>
</file>