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9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0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1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4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5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6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7" style:family="table-cell" style:parent-style-name="Table_32_Heading_32_1" style:data-style-name="N3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9" style:family="table-cell" style:parent-style-name="Table_32_Row_32_Millions" style:data-style-name="N3">
      <style:table-cell-properties style:vertical-align="automatic" fo:wrap-option="wrap" fo:background-color="#FFFFFF" style:cell-protect="protected"/>
      <style:text-properties style:font-name="Humnst777 Lt BT" style:font-name-asian="Humnst777 Lt BT" style:font-name-complex="Humnst777 Lt BT"/>
    </style:style>
    <style:style style:name="ce20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1" style:family="table-cell" style:parent-style-name="Table_32_Of_32_Which" style:data-style-name="N3">
      <style:table-cell-properties style:vertical-align="automatic" fo:background-color="#FFFFFF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2" style:family="table-cell" style:parent-style-name="Table_32_Row_32_Millions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3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4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25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8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29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30" style:family="table-cell" style:parent-style-name="Heading_32_1" style:data-style-name="N3">
      <style:table-cell-properties fo:border-top="none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none" fo:border-bottom="2pt solid #0066CC" fo:border-left="none" fo:border-right="none" style:vertical-align="top" fo:wrap-option="wrap"/>
      <style:text-properties fo:color="#0066CC"/>
    </style:style>
    <style:style style:name="ce3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25"/>
        <table:table-column table:style-name="co2" table:number-columns-repeated="5" table:default-cell-style-name="ce24"/>
        <table:table-column table:style-name="co3" table:number-columns-repeated="3" table:default-cell-style-name="ce12"/>
        <table:table-column table:style-name="co3" table:number-columns-repeated="16375" table:default-cell-style-name="ce13"/>
        <table:table-row table:style-name="ro1">
          <table:table-cell office:value-type="string" table:number-columns-spanned="6" table:number-rows-spanned="1" table:style-name="ce30">
            <text:p>Table D.1 Pay as you go public service pensions schemes in AME and in TME, 2014-15 to<text:s/></text:p>
            <text:p>2018-19</text:p>
          </table:table-cell>
          <table:covered-table-cell table:number-columns-repeated="5"/>
          <table:table-cell table:number-columns-repeated="16378" table:style-name="ce27"/>
        </table:table-row>
        <table:table-row table:style-name="ro2">
          <table:table-cell table:number-columns-repeated="3" table:style-name="ce28"/>
          <table:table-cell table:number-columns-repeated="2" table:style-name="ce29"/>
          <table:table-cell office:value-type="string" table:style-name="ce29">
            <text:p>£ million</text:p>
          </table:table-cell>
          <table:table-cell table:number-columns-repeated="16378" table:style-name="ce28"/>
        </table:table-row>
        <table:table-row table:style-name="ro2">
          <table:table-cell table:style-name="ce14"/>
          <table:table-cell office:value-type="string" table:style-name="ce15">
            <text:p>2014-15</text:p>
          </table:table-cell>
          <table:table-cell office:value-type="string" table:style-name="ce15">
            <text:p>2015-16</text:p>
          </table:table-cell>
          <table:table-cell office:value-type="string" table:style-name="ce15">
            <text:p>2016-17</text:p>
          </table:table-cell>
          <table:table-cell office:value-type="string" table:style-name="ce15">
            <text:p>2017-18</text:p>
          </table:table-cell>
          <table:table-cell office:value-type="string" table:style-name="ce15">
            <text:p>2018-19</text:p>
          </table:table-cell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table:style-name="ce14"/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office:value-type="string" table:style-name="ce16">
            <text:p>outturn</text:p>
          </table:table-cell>
          <table:table-cell table:number-columns-repeated="3" table:style-name="ce1"/>
          <table:table-cell table:number-columns-repeated="16375" table:style-name="ce2"/>
        </table:table-row>
        <table:table-row table:style-name="ro3">
          <table:table-cell office:value-type="string" table:style-name="ce17">
            <text:p>Departmental <text:s/>AME (GAAP basis)</text:p>
          </table:table-cell>
          <table:table-cell table:number-columns-repeated="5" table:style-name="ce17"/>
          <table:table-cell table:number-columns-repeated="16378" table:style-name="ce3"/>
        </table:table-row>
        <table:table-row table:style-name="ro3">
          <table:table-cell office:value-type="string" table:style-name="ce18">
            <text:p>Change in liability<text:s/><text:span text:style-name="T2">(1)</text:span></text:p>
          </table:table-cell>
          <table:table-cell office:value-type="float" office:value="34769" table:style-name="ce18">
            <text:p>34,769</text:p>
          </table:table-cell>
          <table:table-cell office:value-type="float" office:value="37596" table:style-name="ce18">
            <text:p>37,596</text:p>
          </table:table-cell>
          <table:table-cell office:value-type="float" office:value="36245" table:style-name="ce18">
            <text:p>36,245</text:p>
          </table:table-cell>
          <table:table-cell office:value-type="float" office:value="54213" table:style-name="ce18">
            <text:p>54,213</text:p>
          </table:table-cell>
          <table:table-cell office:value-type="float" office:value="82105" table:style-name="ce18">
            <text:p>82,105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3">
          <table:table-cell office:value-type="string" table:style-name="ce18">
            <text:p>Contributions received*</text:p>
          </table:table-cell>
          <table:table-cell office:value-type="float" office:value="-24676" table:style-name="ce18">
            <text:p>-24,676</text:p>
          </table:table-cell>
          <table:table-cell office:value-type="float" office:value="-25934" table:style-name="ce18">
            <text:p>-25,934</text:p>
          </table:table-cell>
          <table:table-cell office:value-type="float" office:value="-26802" table:style-name="ce18">
            <text:p>-26,802</text:p>
          </table:table-cell>
          <table:table-cell office:value-type="float" office:value="-27455" table:style-name="ce18">
            <text:p>-27,455</text:p>
          </table:table-cell>
          <table:table-cell office:value-type="float" office:value="-28507" table:style-name="ce18">
            <text:p>-28,50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Cash payments in OCS not covered by release of provision*</text:p>
          </table:table-cell>
          <table:table-cell office:value-type="float" office:value="95" table:style-name="ce18">
            <text:p>95</text:p>
          </table:table-cell>
          <table:table-cell office:value-type="float" office:value="168" table:style-name="ce18">
            <text:p>168</text:p>
          </table:table-cell>
          <table:table-cell office:value-type="float" office:value="81" table:style-name="ce18">
            <text:p>81</text:p>
          </table:table-cell>
          <table:table-cell office:value-type="float" office:value="154" table:style-name="ce18">
            <text:p>154</text:p>
          </table:table-cell>
          <table:table-cell office:value-type="float" office:value="180" table:style-name="ce18">
            <text:p>18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Net public service pensions (GAAP basis)<text:span text:style-name="T1"><text:s/>(2)</text:span></text:p>
          </table:table-cell>
          <table:table-cell office:value-type="float" office:value="10188" table:style-name="ce6">
            <text:p>10,188</text:p>
          </table:table-cell>
          <table:table-cell office:value-type="float" office:value="11830" table:style-name="ce6">
            <text:p>11,830</text:p>
          </table:table-cell>
          <table:table-cell office:value-type="float" office:value="9524" table:style-name="ce6">
            <text:p>9,524</text:p>
          </table:table-cell>
          <table:table-cell office:value-type="float" office:value="26912" table:style-name="ce6">
            <text:p>26,912</text:p>
          </table:table-cell>
          <table:table-cell office:value-type="float" office:value="53777" table:style-name="ce6">
            <text:p>53,777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9">
            <text:p>Unwinding of discount rate</text:p>
          </table:table-cell>
          <table:table-cell table:number-columns-repeated="5" table:style-name="ce20"/>
          <table:table-cell table:number-columns-repeated="16378" table:style-name="ce5"/>
        </table:table-row>
        <table:table-row table:style-name="ro3">
          <table:table-cell office:value-type="string" table:style-name="ce19">
            <text:p><text:s/>(= contribution to non-cash items)</text:p>
          </table:table-cell>
          <table:table-cell office:value-type="float" office:value="46255" table:style-name="ce18">
            <text:p>46,255</text:p>
          </table:table-cell>
          <table:table-cell office:value-type="float" office:value="42882" table:style-name="ce18">
            <text:p>42,882</text:p>
          </table:table-cell>
          <table:table-cell office:value-type="float" office:value="42002" table:style-name="ce18">
            <text:p>42,002</text:p>
          </table:table-cell>
          <table:table-cell office:value-type="float" office:value="42663" table:style-name="ce18">
            <text:p>42,663</text:p>
          </table:table-cell>
          <table:table-cell office:value-type="float" office:value="40041" table:style-name="ce18">
            <text:p>40,04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Total Departmental AME (GAAP basis)</text:p>
          </table:table-cell>
          <table:table-cell office:value-type="float" office:value="56443" table:style-name="ce6">
            <text:p>56,443</text:p>
          </table:table-cell>
          <table:table-cell office:value-type="float" office:value="54712" table:style-name="ce6">
            <text:p>54,712</text:p>
          </table:table-cell>
          <table:table-cell office:value-type="float" office:value="51526" table:style-name="ce6">
            <text:p>51,526</text:p>
          </table:table-cell>
          <table:table-cell office:value-type="float" office:value="69575" table:style-name="ce6">
            <text:p>69,575</text:p>
          </table:table-cell>
          <table:table-cell office:value-type="float" office:value="93819" table:style-name="ce6">
            <text:p>93,819</text:p>
          </table:table-cell>
          <table:table-cell table:number-columns-repeated="7" table:style-name="ce5"/>
          <table:table-cell table:number-columns-repeated="16371" table:style-name="ce7"/>
        </table:table-row>
        <table:table-row table:style-name="ro3">
          <table:table-cell office:value-type="string" table:style-name="ce17">
            <text:p>Accounting adjustments</text:p>
          </table:table-cell>
          <table:table-cell table:number-columns-repeated="5" table:style-name="ce17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19">
            <text:p>Remove change in liability</text:p>
          </table:table-cell>
          <table:table-cell office:value-type="float" office:value="-34769" table:style-name="ce18">
            <text:p>-34,769</text:p>
          </table:table-cell>
          <table:table-cell office:value-type="float" office:value="-37596" table:style-name="ce18">
            <text:p>-37,596</text:p>
          </table:table-cell>
          <table:table-cell office:value-type="float" office:value="-36245" table:style-name="ce18">
            <text:p>-36,245</text:p>
          </table:table-cell>
          <table:table-cell office:value-type="float" office:value="-54213" table:style-name="ce18">
            <text:p>-54,213</text:p>
          </table:table-cell>
          <table:table-cell office:value-type="float" office:value="-82105" table:style-name="ce18">
            <text:p>-82,10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Remove increased liability due to unwinding of discount rate</text:p>
          </table:table-cell>
          <table:table-cell office:value-type="float" office:value="-46255" table:style-name="ce18">
            <text:p>-46,255</text:p>
          </table:table-cell>
          <table:table-cell office:value-type="float" office:value="-42882" table:style-name="ce18">
            <text:p>-42,882</text:p>
          </table:table-cell>
          <table:table-cell office:value-type="float" office:value="-42002" table:style-name="ce18">
            <text:p>-42,002</text:p>
          </table:table-cell>
          <table:table-cell office:value-type="float" office:value="-42663" table:style-name="ce18">
            <text:p>-42,663</text:p>
          </table:table-cell>
          <table:table-cell office:value-type="float" office:value="-40041" table:style-name="ce18">
            <text:p>-40,04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Add pensions in payment covered by release of provision*<text:span text:style-name="T2">+</text:span></text:p>
          </table:table-cell>
          <table:table-cell office:value-type="float" office:value="34222" table:style-name="ce18">
            <text:p>34,222</text:p>
          </table:table-cell>
          <table:table-cell office:value-type="float" office:value="35327" table:style-name="ce18">
            <text:p>35,327</text:p>
          </table:table-cell>
          <table:table-cell office:value-type="float" office:value="35533" table:style-name="ce18">
            <text:p>35,533</text:p>
          </table:table-cell>
          <table:table-cell office:value-type="float" office:value="36475" table:style-name="ce18">
            <text:p>36,475</text:p>
          </table:table-cell>
          <table:table-cell office:value-type="float" office:value="38248" table:style-name="ce18">
            <text:p>38,24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8">
            <text:p>Accounting adjustments (Pensions)</text:p>
          </table:table-cell>
          <table:table-cell office:value-type="float" office:value="-46802" table:style-name="ce8">
            <text:p>-46,802</text:p>
          </table:table-cell>
          <table:table-cell office:value-type="float" office:value="-45150" table:style-name="ce8">
            <text:p>-45,150</text:p>
          </table:table-cell>
          <table:table-cell office:value-type="float" office:value="-42714" table:style-name="ce8">
            <text:p>-42,714</text:p>
          </table:table-cell>
          <table:table-cell office:value-type="float" office:value="-60401" table:style-name="ce8">
            <text:p>-60,401</text:p>
          </table:table-cell>
          <table:table-cell office:value-type="float" office:value="-83899" table:style-name="ce8">
            <text:p>-83,899</text:p>
          </table:table-cell>
          <table:table-cell table:number-columns-repeated="7" table:style-name="ce5"/>
          <table:table-cell table:number-columns-repeated="16371" table:style-name="ce7"/>
        </table:table-row>
        <table:table-row table:style-name="ro3">
          <table:table-cell office:value-type="string" table:style-name="ce6">
            <text:p>Contribution to TME (National Accounts basis)</text:p>
          </table:table-cell>
          <table:table-cell office:value-type="float" office:value="9641" table:style-name="ce6">
            <text:p>9,641</text:p>
          </table:table-cell>
          <table:table-cell office:value-type="float" office:value="9561" table:style-name="ce6">
            <text:p>9,561</text:p>
          </table:table-cell>
          <table:table-cell office:value-type="float" office:value="8812" table:style-name="ce6">
            <text:p>8,812</text:p>
          </table:table-cell>
          <table:table-cell office:value-type="float" office:value="9174" table:style-name="ce6">
            <text:p>9,174</text:p>
          </table:table-cell>
          <table:table-cell office:value-type="float" office:value="9920" table:style-name="ce6">
            <text:p>9,920</text:p>
          </table:table-cell>
          <table:table-cell table:number-columns-repeated="7" table:style-name="ce5"/>
          <table:table-cell table:number-columns-repeated="16371" table:style-name="ce7"/>
        </table:table-row>
        <table:table-row table:style-name="ro3">
          <table:table-cell office:value-type="string" table:style-name="ce21">
            <text:p>of which:</text:p>
          </table:table-cell>
          <table:table-cell table:number-columns-repeated="5" table:style-name="ce21"/>
          <table:table-cell table:number-columns-repeated="3" table:style-name="ce5"/>
          <table:table-cell table:number-columns-repeated="16375" table:style-name="ce9"/>
        </table:table-row>
        <table:table-row table:style-name="ro3">
          <table:table-cell office:value-type="string" table:style-name="ce22">
            <text:p>Pensions in payment*</text:p>
          </table:table-cell>
          <table:table-cell office:value-type="float" office:value="34318" table:style-name="ce18">
            <text:p>34,318</text:p>
          </table:table-cell>
          <table:table-cell office:value-type="float" office:value="35496" table:style-name="ce18">
            <text:p>35,496</text:p>
          </table:table-cell>
          <table:table-cell office:value-type="float" office:value="35614" table:style-name="ce18">
            <text:p>35,614</text:p>
          </table:table-cell>
          <table:table-cell office:value-type="float" office:value="36629" table:style-name="ce18">
            <text:p>36,629</text:p>
          </table:table-cell>
          <table:table-cell office:value-type="float" office:value="38427" table:style-name="ce18">
            <text:p>38,42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Contributions received*</text:p>
          </table:table-cell>
          <table:table-cell office:value-type="float" office:value="-24676" table:style-name="ce10">
            <text:p>-24,676</text:p>
          </table:table-cell>
          <table:table-cell office:value-type="float" office:value="-25934" table:style-name="ce10">
            <text:p>-25,934</text:p>
          </table:table-cell>
          <table:table-cell office:value-type="float" office:value="-26802" table:style-name="ce10">
            <text:p>-26,802</text:p>
          </table:table-cell>
          <table:table-cell office:value-type="float" office:value="-27455" table:style-name="ce10">
            <text:p>-27,455</text:p>
          </table:table-cell>
          <table:table-cell office:value-type="float" office:value="-28507" table:style-name="ce10">
            <text:p>-28,50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* Includes bulk and individual transfers, including transfers of liabilities within government.</text:p>
          </table:table-cell>
          <table:table-cell table:number-columns-repeated="5" table:style-name="ce24"/>
          <table:table-cell table:number-columns-repeated="3" table:style-name="ce12"/>
          <table:table-cell table:number-columns-repeated="16375" table:style-name="ce13"/>
        </table:table-row>
        <table:table-row table:style-name="ro5">
          <table:table-cell office:value-type="string" table:style-name="ce26">
            <text:p>+ offsets change in gross liability.</text:p>
          </table:table-cell>
          <table:table-cell table:number-columns-repeated="5" table:style-name="ce24"/>
          <table:table-cell table:number-columns-repeated="3" table:style-name="ce12"/>
          <table:table-cell table:number-columns-repeated="16375" table:style-name="ce13"/>
        </table:table-row>
        <table:table-row table:style-name="ro5">
          <table:table-cell office:value-type="string" table:number-columns-spanned="6" table:number-rows-spanned="1" table:style-name="ce33">
            <text:p>(1) The increase in 2018-19 is due to higher provisions for past service costs.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13"/>
        </table:table-row>
        <table:table-row table:style-name="ro6">
          <table:table-cell office:value-type="string" table:number-columns-spanned="6" table:number-rows-spanned="1" table:style-name="ce32">
            <text:p>(2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13"/>
        </table:table-row>
        <table:table-row table:number-rows-repeated="2" table:style-name="ro2">
          <table:table-cell table:style-name="ce26"/>
          <table:table-cell table:number-columns-repeated="5" table:style-name="ce24"/>
          <table:table-cell table:number-columns-repeated="3" table:style-name="ce12"/>
          <table:table-cell table:number-columns-repeated="16375" table:style-name="ce1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F$25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Hopps, Brian - HMT</meta:initial-creator>
    <dc:creator>Huq, Mohammad - HMT</dc:creator>
    <meta:creation-date>2018-07-09T14:02:36Z</meta:creation-date>
    <dc:date>2019-07-17T10:23:13Z</dc:date>
    <meta:print-date>2018-07-11T07:38:39Z</meta:print-date>
  </office:meta>
</office:document-meta>
</file>