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D9D9D9"/>
    </style:style>
    <style:style style:name="ce3"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style>
    <style:style style:name="ce5"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8" style:family="table-cell" style:parent-style-name="Default" style:data-style-name="N19">
      <style:table-cell-properties fo:border="thin solid #000000" style:vertical-align="top" fo:wrap-option="wrap" style:repeat-content="false"/>
      <style:paragraph-properties fo:text-align="end" fo:margin-right="0cm"/>
    </style:style>
    <style:style style:name="ce9" style:family="table-cell" style:parent-style-name="Default" style:data-style-name="N11">
      <style:table-cell-properties fo:border="thin solid #000000" style:vertical-align="top" fo:wrap-option="wrap" style:repeat-content="false"/>
      <style:paragraph-properties fo:text-align="end" fo:margin-right="0cm"/>
    </style:style>
    <style:style style:name="ce10" style:family="table-cell" style:parent-style-name="Default" style:data-style-name="N36">
      <style:table-cell-properties fo:border="thin solid #000000" style:vertical-align="top" fo:wrap-option="wrap" style:repeat-content="false"/>
      <style:paragraph-properties fo:text-align="end" fo:margin-right="0cm"/>
    </style:style>
    <style:style style:name="ce11" style:family="table-cell" style:parent-style-name="Percent" style:data-style-name="N13">
      <style:table-cell-properties fo:border="thin solid #000000" style:vertical-align="top" fo:wrap-option="wrap" style:repeat-content="false"/>
      <style:paragraph-properties fo:text-align="end" fo:margin-right="0cm"/>
    </style:style>
    <style:style style:name="ce12" style:family="table-cell" style:parent-style-name="Currency" style:data-style-name="N36">
      <style:table-cell-properties fo:border="thin solid #000000" style:vertical-align="top" fo:wrap-option="wrap" style:repeat-content="false"/>
      <style:paragraph-properties fo:text-align="end" fo:margin-right="0cm"/>
    </style:style>
    <style:style style:name="ce13" style:family="table-cell" style:parent-style-name="Default" style:data-style-name="N0">
      <style:table-cell-properties fo:border-top="thin solid #BFBFBF" fo:border-bottom="none" fo:border-left="thin solid #BFBFBF" fo:border-right="none" style:vertical-align="top" fo:wrap-option="wrap"/>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5" style:family="table-cell" style:parent-style-name="Default" style:data-style-name="N0">
      <style:table-cell-properties fo:border="thin solid #000000"/>
    </style:style>
    <style:style style:name="co1" style:family="table-column">
      <style:table-column-properties fo:break-before="auto" style:column-width="21.43125cm"/>
    </style:style>
    <style:style style:name="co2" style:family="table-column">
      <style:table-column-properties fo:break-before="auto" style:column-width="19.5438888888889cm"/>
    </style:style>
    <style:style style:name="co3"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43.5pt" style:use-optimal-row-height="true" fo:break-before="auto"/>
    </style:style>
    <style:style style:name="ro3" style:family="table-row">
      <style:table-row-properties style:row-height="130.5pt" style:use-optimal-row-height="true" fo:break-before="auto"/>
    </style:style>
    <style:style style:name="ro4" style:family="table-row">
      <style:table-row-properties style:row-height="29pt" style:use-optimal-row-height="true" fo:break-before="auto"/>
    </style:style>
    <style:style style:name="ro5" style:family="table-row">
      <style:table-row-properties style:row-height="101.5pt" style:use-optimal-row-height="true" fo:break-before="auto"/>
    </style:style>
    <style:style style:name="ro6" style:family="table-row">
      <style:table-row-properties style:row-height="72.5pt" style:use-optimal-row-height="true" fo:break-before="auto"/>
    </style:style>
    <style:style style:name="ro7" style:family="table-row">
      <style:table-row-properties style:row-height="5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 table:style-name="ta1">
        <table:table-column table:style-name="co1" table:default-cell-style-name="ce6"/>
        <table:table-column table:style-name="co2" table:number-columns-repeated="12" table:default-cell-style-name="ce1"/>
        <table:table-column table:style-name="co3" table:number-columns-repeated="16371" table:default-cell-style-name="ce1"/>
        <table:table-row table:style-name="ro1">
          <table:table-cell office:value-type="string" table:style-name="ce5">
            <text:p>Project Name</text:p>
          </table:table-cell>
          <table:table-cell office:value-type="string" table:style-name="ce3">
            <text:p>Asylum Accommodation and Support Transformation (AAST)<text:s/></text:p>
          </table:table-cell>
          <table:table-cell office:value-type="string" table:style-name="ce3">
            <text:p>Communications Capabilities Development (CCD) Programme</text:p>
          </table:table-cell>
          <table:table-cell office:value-type="string" table:style-name="ce3">
            <text:p>Cyclamen Project</text:p>
          </table:table-cell>
          <table:table-cell office:value-type="string" table:style-name="ce3">
            <text:p>Digital Services at the Border (DSAB)</text:p>
          </table:table-cell>
          <table:table-cell office:value-type="string" table:style-name="ce3">
            <text:p>Disclosure and Barring <text:s/>Service (DBS) Programme</text:p>
          </table:table-cell>
          <table:table-cell office:value-type="string" table:style-name="ce3">
            <text:p>Emergency Services Mobile Communications Programme (ESMCP)</text:p>
          </table:table-cell>
          <table:table-cell office:value-type="string" table:style-name="ce3">
            <text:p>Home Office Biometrics (HOB) Programme</text:p>
          </table:table-cell>
          <table:table-cell office:value-type="string" table:style-name="ce3">
            <text:p>Immigration Platform Technologies (IPT)</text:p>
          </table:table-cell>
          <table:table-cell office:value-type="string" table:style-name="ce3">
            <text:p>Metis Programme</text:p>
          </table:table-cell>
          <table:table-cell office:value-type="string" table:style-name="ce3">
            <text:p>National Law Enforcement Data Programme (NLEDP)</text:p>
          </table:table-cell>
          <table:table-cell office:value-type="string" table:style-name="ce3">
            <text:p>Smarter Working Programme (SWP)</text:p>
          </table:table-cell>
          <table:table-cell office:value-type="string" table:style-name="ce3">
            <text:p>Technology Platforms for Tomorrow (TPT)</text:p>
          </table:table-cell>
          <table:table-cell table:number-columns-repeated="16371" table:style-name="ce2"/>
        </table:table-row>
        <table:table-row table:style-name="ro1">
          <table:table-cell office:value-type="string" table:style-name="ce5">
            <text:p>Department</text:p>
          </table:table-cell>
          <table:table-cell office:value-type="string" table:style-name="ce4">
            <text:p>HO</text:p>
          </table:table-cell>
          <table:table-cell office:value-type="string" table:style-name="ce4">
            <text:p>HO</text:p>
          </table:table-cell>
          <table:table-cell office:value-type="string" table:style-name="ce4">
            <text:p>HO</text:p>
          </table:table-cell>
          <table:table-cell office:value-type="string" table:style-name="ce4">
            <text:p>HO</text:p>
          </table:table-cell>
          <table:table-cell office:value-type="string" table:style-name="ce4">
            <text:p>HO</text:p>
          </table:table-cell>
          <table:table-cell office:value-type="string" table:style-name="ce4">
            <text:p>HO</text:p>
          </table:table-cell>
          <table:table-cell office:value-type="string" table:style-name="ce4">
            <text:p>HO</text:p>
          </table:table-cell>
          <table:table-cell office:value-type="string" table:style-name="ce4">
            <text:p>HO</text:p>
          </table:table-cell>
          <table:table-cell office:value-type="string" table:style-name="ce4">
            <text:p>HO</text:p>
          </table:table-cell>
          <table:table-cell office:value-type="string" table:style-name="ce4">
            <text:p>HO</text:p>
          </table:table-cell>
          <table:table-cell office:value-type="string" table:style-name="ce4">
            <text:p>HO</text:p>
          </table:table-cell>
          <table:table-cell office:value-type="string" table:style-name="ce4">
            <text:p>HO</text:p>
          </table:table-cell>
          <table:table-cell table:number-columns-repeated="16371"/>
        </table:table-row>
        <table:table-row table:style-name="ro2">
          <table:table-cell office:value-type="string" table:style-name="ce5">
            <text:p>IPA Delivery Confidence Assessment</text:p>
            <text:p>(A Delivery Confidence Assessment of the project at a fixed point in time, using a five-point scale, Red – Amber/Red – Amber – Amber/Green – Green; definitions in the IPA Annual Report on Major Projects)</text:p>
          </table:table-cell>
          <table:table-cell office:value-type="string" table:style-name="ce4">
            <text:p>Amber</text:p>
          </table:table-cell>
          <table:table-cell office:value-type="string" table:style-name="ce4">
            <text:p>Green</text:p>
          </table:table-cell>
          <table:table-cell office:value-type="string" table:style-name="ce4">
            <text:p>Amber</text:p>
          </table:table-cell>
          <table:table-cell office:value-type="string" table:style-name="ce4">
            <text:p>Amber</text:p>
          </table:table-cell>
          <table:table-cell office:value-type="string" table:style-name="ce4">
            <text:p>Amber/Red</text:p>
          </table:table-cell>
          <table:table-cell office:value-type="string" table:style-name="ce4">
            <text:p>Amber/Red</text:p>
          </table:table-cell>
          <table:table-cell office:value-type="string" table:style-name="ce4">
            <text:p>Amber/Green</text:p>
          </table:table-cell>
          <table:table-cell office:value-type="string" table:style-name="ce4">
            <text:p>Amber</text:p>
          </table:table-cell>
          <table:table-cell office:value-type="string" table:style-name="ce4">
            <text:p>Amber/Red</text:p>
          </table:table-cell>
          <table:table-cell office:value-type="string" table:style-name="ce4">
            <text:p>Amber/Red</text:p>
          </table:table-cell>
          <table:table-cell office:value-type="string" table:style-name="ce4">
            <text:p>Amber</text:p>
          </table:table-cell>
          <table:table-cell office:value-type="string" table:style-name="ce4">
            <text:p>Amber</text:p>
          </table:table-cell>
          <table:table-cell table:number-columns-repeated="16371"/>
        </table:table-row>
        <table:table-row table:style-name="ro3">
          <table:table-cell office:value-type="string" table:style-name="ce5">
            <text:p>Description / Aims</text:p>
          </table:table-cell>
          <table:table-cell office:value-type="string" table:style-name="ce4">
            <text:p>Asylum Accommodation and Support is a statutory responsibility. The project aims to deliver an Asylum accommodation and support model which will ensure the safety and security of service users and their host communities and represents value for money for the UK Government, learning the lessons from previous asylum support contracts.</text:p>
          </table:table-cell>
          <table:table-cell office:value-type="string" table:style-name="ce4">
            <text:p>In a world of internet enabled communication, the programme ensures that the police, wider law enforcement, security and intelligence agencies can lawfully obtain, manage and use communications data and intercepted content to: detect, prevent and disrupt crime; protect the public and save lives.</text:p>
          </table:table-cell>
          <table:table-cell office:value-type="string" table:style-name="ce4">
            <text:p>Cyclamen equipment provides the capability to detect and intercept, and thereby deter the illicit movement of radiological materials into the United Kingdom. <text:s/>The Programme will deliver modernised Cyclamen capabilities that continue to safeguard the security of the UK.<text:s/></text:p>
          </table:table-cell>
          <table:table-cell office:value-type="string" table:style-name="ce4">
            <text:p>To deliver digital services that will provide systems capable of transforming the way that Border Force and its partners operate. Digital Services at the Border (DSAB) is a major agile programme within the Border Systems Portfolio that is building functionality to transform the way the Home Office manages the United Kingdom Borders. The primary benefits of delivering DSAB are to: enhance the security of the UK; gather and act on data from those people and entities crossing the border, both inbound and out; and provide timely and accurate data to those who need to access/use it this will be achieved by replacing the current Warning Index Border Control, Produce RoRo targeting and intervention system that will allow better targeting of prohibited and restricted goods, along with the deployment of an enhanced advanced pre-travel system which will allow Border Force and <text:s/>other stakeholders like the Police to identify and assess threats.</text:p>
          </table:table-cell>
          <table:table-cell office:value-type="string" table:style-name="ce4">
            <text:p>To provide a new modernisation release for Barring and Disclosure that will unify operations, introduce electronic applications and referrals, and enable new services such as Basics and Barred List Checks.<text:s text:c="2"/></text:p>
          </table:table-cell>
          <table:table-cell office:value-type="string" table:style-name="ce4">
            <text:p>The Programme aims to replace the mobile communications service used by the 3 Emergency Services and other public safety users. This will be done with a new service called the 'Emergency Services Network' (ESN) which will operate over a 4G LTE commercial mobile network enhanced to meet the public safety requirements for coverage, functionality, availability and security</text:p>
            <text:p/>
            <text:p/>
          </table:table-cell>
          <table:table-cell office:value-type="string" table:style-name="ce4">
            <text:p>Home Office wide convergence programme for biometrics within Government, covering border security, law enforcement and intelligence.</text:p>
          </table:table-cell>
          <table:table-cell office:value-type="string" table:style-name="ce4">
            <text:p>The Immigration Platform Technologies (IPT) Programme is delivering the technology and information systems to support the immigration service now and in the future.</text:p>
            <text:p/>
          </table:table-cell>
          <table:table-cell office:value-type="string" table:style-name="ce4">
            <text:p>It is proposed that the Home Office move to an updated Enterprise Resource Planning tool (ERP) and a common shared service model to provide transactional human resource (HR), finance (including payroll) and procurement services, in full alignment with the Cabinet Office Next Generation Shared Service strategic plan (NGSS) . The NGSS plan looks to operate a Crown Oversight Function that works with departments to deliver improvements in the quality of service and reduction in the operating costs of shared services</text:p>
            <text:p/>
          </table:table-cell>
          <table:table-cell office:value-type="string" table:style-name="ce4">
            <text:p>The National Law Enforcement Data Programme (NLEDP) aims to replace the current Police National Computer (PNC) and Police National Database (PND) systems with one modernised solution: the Law Enforcement Data Service (LEDS).</text:p>
          </table:table-cell>
          <table:table-cell office:value-type="string" table:style-name="ce4">
            <text:p>The Smarter Working Programme was established to enable new ways of working across the Home Office through transformation of people, technology and workplace whilst reducing cost to the taxpayer.</text:p>
            <text:p/>
            <text:p/>
          </table:table-cell>
          <table:table-cell office:value-type="string" table:style-name="ce4">
            <text:p>The programme will facilitate an exit from the overarching Fujitsu IT2000 contract. To replace these contracted services through modernisation of enterprise-wide user services; cost reduction in the disaggregation and replacement of a single supplier contract with appropriate service components.</text:p>
          </table:table-cell>
          <table:table-cell table:number-columns-repeated="16371"/>
        </table:table-row>
        <table:table-row table:style-name="ro3">
          <table:table-cell office:value-type="string" table:style-name="ce5">
            <text:p>Departmental commentary on actions planned or taken on the IPA RAG rating.</text:p>
          </table:table-cell>
          <table:table-cell office:value-type="string" table:style-name="ce4">
            <text:p>The Project's IPA RAG rating is Amber as good progress has been made on delivering the Full Business Case, which was submitted for Home Office approval on 22 September 2018, following conclusion of procurement of five accommodation lots. Procurement of the remaining two accommodation lots is ongoing, the project team are finalising the outcome of the advice, issue reporting procurement. Planning for the mobilisation and transition phase is underway in advance of the next phase of the project.<text:s/></text:p>
          </table:table-cell>
          <table:table-cell office:value-type="string" table:style-name="ce4">
            <text:p>The programme formally closed on 31 March 2018. <text:s/>The CCD programme transitioned to the new CDLI Partnership.</text:p>
          </table:table-cell>
          <table:table-cell office:value-type="string" table:style-name="ce13">
            <text:p>Exemption under Section 24 (National Security) and 31 (1) (Law Enforcement) of the Freedom of Information Act (2000)</text:p>
          </table:table-cell>
          <table:table-cell office:value-type="string" table:style-name="ce4">
            <text:p>DSAB remains a challenging and complex programme within what is now a complex and ever changing environment, however progress has been made against the last IPA actions. <text:s/>A refreshed Business Case is currently under development to be tabled at the Home Office Portfolio and Investment Committee on a date to be agreed to be agreed.<text:s/></text:p>
          </table:table-cell>
          <table:table-cell office:value-type="string" table:style-name="ce4">
            <text:p>IPA RAG rating reflects the commercial difficulties encountered in delivering the Disclosure release. <text:s/>As a result DBS has informed (Tata Consultancy Services) TCS in September 2018 that the Disclosure release would present unacceptable risk to DBS and the TCS contract partially terminated as a result. Approval has been given by Home Office, Cabinet Office and Treasury to procure new suppliers to replace TCS and provide a period of stability for the DBS service. <text:s/>Subsequently the programme has been granted formal approval to close in May 2019.</text:p>
          </table:table-cell>
          <table:table-cell office:value-type="string" table:style-name="ce4">
            <text:p>The programme has been replanning and incremental delivery of ESN introduced. This was in response to continuing challenges with delivery and lack of user confidence. To proceed with the accepted phased delivery approach for ESN it has been necessary to update commercial arrangements with suppliers.</text:p>
          </table:table-cell>
          <table:table-cell office:value-type="string" table:style-name="ce4">
            <text:p>An independent review was completed in May 2018 in which the programme was awarded an Amber-Green rating. <text:s/>The programme looked to address all actions recommended and a further independent review will take place in summer 2019.</text:p>
          </table:table-cell>
          <table:table-cell office:value-type="string" table:style-name="ce4">
            <text:p>The IPA RAG reflects the findings from an independent review. <text:s/>The recommendations have been accepted by the programme and the programme is actively managing the risks identified including developing the forward Atlas roadmap, managing portfolio dependencies and work from the EU Exit workstream. <text:s/>Regular updates on progress are provided to the programme board.</text:p>
            <text:p><text:s/></text:p>
            <text:p/>
            <text:p/>
            <text:p/>
            <text:p/>
          </table:table-cell>
          <table:table-cell office:value-type="string" table:style-name="ce4">
            <text:p>The programme remains on track for delivery but with schedule concerns relating to testing. The programme is working with suppliers to address <text:s/>this to minimise the impact to schedule.</text:p>
          </table:table-cell>
          <table:table-cell office:value-type="string" table:style-name="ce4">
            <text:p>An independent review rated the programme Red last May. <text:s/>A subsequent action plan was published in June to address the non-conformities. <text:s/>This includes weekly Programme Director meetings and the initiation of a number of assurance activities across the programme from an assessment of the build work to date, the current baseline of the programme (including governance and controls), and a review of the estimates for full delivery of the programme. The Programme is conducting a detailed review of its delivery approach and the Programme structure required to deliver its objectives and deliver efficiency savings. This work will drive revisions to the current Programme plan, business case and resource profile. <text:s/>The business case is being revised in light of the above and indications are that the NPV will remain positive compared to the 'do minimum' approach.</text:p>
          </table:table-cell>
          <table:table-cell office:value-type="string" table:style-name="ce4">
            <text:p>The programme successfully closed 31 July 2018, <text:s/>with a number of functions transferred to ‘Business as Usual’. <text:s/>The programme closed early and under budget.</text:p>
          </table:table-cell>
          <table:table-cell office:value-type="string" table:style-name="ce4">
            <text:p>The programme RAG rating reflects the overall progress made and the risks remaining in the final stage of delivery. <text:s/>The programme has two key outputs outstanding: conclusion of Microsoft Office 365 migration and the decommissioning of the existing IT2000 contract, both of which carry risk and strategic dependencies which are being managed.</text:p>
          </table:table-cell>
          <table:table-cell table:number-columns-repeated="16371"/>
        </table:table-row>
        <table:table-row table:style-name="ro4">
          <table:table-cell office:value-type="string" table:style-name="ce5">
            <text:p>Project - Start Date</text:p>
            <text:p>(Latest Approved Start Date)</text:p>
          </table:table-cell>
          <table:table-cell office:value-type="date" office:date-value="2016-08-29T00:00:00" table:style-name="ce8">
            <text:p>29/08/2016</text:p>
          </table:table-cell>
          <table:table-cell office:value-type="date" office:date-value="2010-05-01T00:00:00" table:style-name="ce8">
            <text:p>01/05/2010</text:p>
          </table:table-cell>
          <table:table-cell office:value-type="date" office:date-value="2014-04-01T00:00:00" table:style-name="ce8">
            <text:p>01/04/2014</text:p>
          </table:table-cell>
          <table:table-cell office:value-type="date" office:date-value="2014-02-12T00:00:00" table:style-name="ce8">
            <text:p>12/02/2014</text:p>
          </table:table-cell>
          <table:table-cell office:value-type="date" office:date-value="2010-12-29T00:00:00" table:style-name="ce8">
            <text:p>29/12/2010</text:p>
          </table:table-cell>
          <table:table-cell office:value-type="date" office:date-value="2011-06-01T00:00:00" table:style-name="ce8">
            <text:p>01/06/2011</text:p>
          </table:table-cell>
          <table:table-cell office:value-type="date" office:date-value="2014-04-01T00:00:00" table:style-name="ce8">
            <text:p>01/04/2014</text:p>
          </table:table-cell>
          <table:table-cell office:value-type="date" office:date-value="2013-04-01T00:00:00" table:style-name="ce8">
            <text:p>01/04/2013</text:p>
          </table:table-cell>
          <table:table-cell office:value-type="date" office:date-value="2016-09-01T00:00:00" table:style-name="ce8">
            <text:p>01/09/2016</text:p>
          </table:table-cell>
          <table:table-cell office:value-type="date" office:date-value="2014-04-01T00:00:00" table:style-name="ce8">
            <text:p>01/04/2014</text:p>
          </table:table-cell>
          <table:table-cell office:value-type="date" office:date-value="2015-10-28T00:00:00" table:style-name="ce8">
            <text:p>28/10/2015</text:p>
          </table:table-cell>
          <table:table-cell office:value-type="date" office:date-value="2014-02-01T00:00:00" table:style-name="ce8">
            <text:p>01/02/2014</text:p>
          </table:table-cell>
          <table:table-cell table:number-columns-repeated="16371"/>
        </table:table-row>
        <table:table-row table:style-name="ro4">
          <table:table-cell office:value-type="string" table:style-name="ce5">
            <text:p>Project - End Date</text:p>
            <text:p>(Latest Approved End Date)</text:p>
          </table:table-cell>
          <table:table-cell office:value-type="date" office:date-value="2019-09-02T00:00:00" table:style-name="ce8">
            <text:p>02/09/2019</text:p>
          </table:table-cell>
          <table:table-cell office:value-type="date" office:date-value="2020-04-01T00:00:00" table:style-name="ce8">
            <text:p>01/04/2020</text:p>
          </table:table-cell>
          <table:table-cell office:value-type="date" office:date-value="2020-04-01T00:00:00" table:style-name="ce8">
            <text:p>01/04/2020</text:p>
          </table:table-cell>
          <table:table-cell office:value-type="date" office:date-value="2019-03-31T00:00:00" table:style-name="ce8">
            <text:p>31/03/2019</text:p>
          </table:table-cell>
          <table:table-cell office:value-type="date" office:date-value="2019-12-31T00:00:00" table:style-name="ce8">
            <text:p>31/12/2019</text:p>
          </table:table-cell>
          <table:table-cell office:value-type="date" office:date-value="2020-12-31T00:00:00" table:style-name="ce8">
            <text:p>31/12/2020</text:p>
          </table:table-cell>
          <table:table-cell office:value-type="date" office:date-value="2020-03-31T00:00:00" table:style-name="ce8">
            <text:p>31/03/2020</text:p>
          </table:table-cell>
          <table:table-cell office:value-type="date" office:date-value="2017-03-31T00:00:00" table:style-name="ce8">
            <text:p>31/03/2017</text:p>
          </table:table-cell>
          <table:table-cell office:value-type="date" office:date-value="2019-06-01T00:00:00" table:style-name="ce8">
            <text:p>01/06/2019</text:p>
          </table:table-cell>
          <table:table-cell office:value-type="date" office:date-value="2020-03-31T00:00:00" table:style-name="ce8">
            <text:p>31/03/2020</text:p>
          </table:table-cell>
          <table:table-cell office:value-type="date" office:date-value="2020-03-31T00:00:00" table:style-name="ce8">
            <text:p>31/03/2020</text:p>
          </table:table-cell>
          <table:table-cell office:value-type="date" office:date-value="2019-03-31T00:00:00" table:style-name="ce8">
            <text:p>31/03/2019</text:p>
          </table:table-cell>
          <table:table-cell table:number-columns-repeated="16371"/>
        </table:table-row>
        <table:table-row table:style-name="ro5">
          <table:table-cell office:value-type="string" table:style-name="ce5">
            <text:p>Departmental narrative on schedule, including any deviation from planned schedule (if necessary)</text:p>
          </table:table-cell>
          <table:table-cell office:value-type="string" table:style-name="ce4">
            <text:p>Project schedule reviewed in light of procurement progress and a recovery plan put in place to re-procure two accommodation lots due to failure to secure compliant bids at initial procurement. Project remains on plan with delivery of the mobilisation and transition due to conclude September 2019</text:p>
          </table:table-cell>
          <table:table-cell office:value-type="string" table:style-name="ce4">
            <text:p>The programme closed early and has transitioned into the new arrangement.<text:s/></text:p>
          </table:table-cell>
          <table:table-cell office:value-type="string" table:style-name="ce13">
            <text:p>Exemption under Section 24 (National Security) and 31 (1) (Law Enforcement) of the Freedom of Information Act (2000)</text:p>
          </table:table-cell>
          <table:table-cell office:value-type="string" table:style-name="ce4">
            <text:p>The Advanced Freight Targeting Capability (AFTC) project is on target to close out at the end of Q1 19/20 having delivered and AFTC information system. The Border Crossing Release 3 now provides DSAB with full regional coverage. <text:s/>Release R.04 is on target to go operational live towards end of the year in the Crown Data Centre. Advance Border Control capability has now be demonstrated to the business with very positive feedback and a plan is now under review to drive forward with this capability.</text:p>
          </table:table-cell>
          <table:table-cell office:value-type="string" table:style-name="ce4">
            <text:p>Implementation of the Disclosure release of the Release 1 Programme has been cancelled, through formal partial termination of the TCS contract (see section on IPA RAG narrative above), and therefore there are no remaining R1 elements of the DBS Business Case.<text:s text:c="3"/></text:p>
          </table:table-cell>
          <table:table-cell office:value-type="string" table:style-name="ce4">
            <text:p>The Programme is working through its revised schedule and has successful launched all planned products to time (Assure, Kodiak Demo over 4G and Connect Proof of Concept with Durham and Darlington FRS). The other core programme products will be delivered over the course of 2019 and 2020. The Programme has completed its review of the technical delivery plan and is now focussed on the operational evaluation and deployment planning with the User Organisations. An updated FBC will be issued in Q4 2019 to reflect these delivery plans and provide greater certainty around the Nation Shutdown date for Airwave of 31 December 2022.</text:p>
            <text:p/>
          </table:table-cell>
          <table:table-cell office:value-type="string" table:style-name="ce4">
            <text:p>The Programme remains on track and continues to make good progress against the programme plan in place. <text:s/>The programme will continue to monitor.</text:p>
            <text:p/>
            <text:p/>
          </table:table-cell>
          <table:table-cell office:value-type="string" table:style-name="ce4">
            <text:p>Access UK, the UKVI web-based application system, was delivered to its original scope in September 2018. <text:s/>Part of the Atlas caseworking system was live in September 2018, but the roadmap updated for delivery of its remaining components taking into account earlier programme slippage, additional scope (arising from EU exit and Windrush) and lessons learned. <text:s/>The programme end date of March 2019 is potentially at risk, owing to the emerging pressures.</text:p>
          </table:table-cell>
          <table:table-cell office:value-type="string" table:style-name="ce4">
            <text:p>The programme successfully completed design work for Phase 1 and completed testing of the solution. As a result of defects that surfaced in testing the programme extended the testing phase which impacted Phase 1 go-live. For Phase 2 activity design workshops are underway. <text:s/>Subsequently the Programme successfully delivered Phase 1 to the Department in December 2018.</text:p>
            <text:p/>
          </table:table-cell>
          <table:table-cell office:value-type="string" table:style-name="ce4">
            <text:p>The Programme has agreed a series of recommendations to address affordability and deliverability challenges. It is working through them in advance of a reassessment. The Programme will ensure that essential enabling work will continue but other development work and supporting workstream activity may be subject to changes to scope and timescale based on the revised priorities. If the Programme changes its delivery approach to fit funding constraints, longer term delivery dates may move significantly.</text:p>
          </table:table-cell>
          <table:table-cell office:value-type="string" table:style-name="ce4">
            <text:p>The programme successfully closed 31 July 2018, <text:s/>ahead of schedule.</text:p>
          </table:table-cell>
          <table:table-cell office:value-type="string" table:style-name="ce4">
            <text:p>Bulk migration to Windows 10 devices was completed as expected in September 2018. IT2000 exit plan is developing options for a reduced risk exit from the Fujitsu data centre. Dependencies, finance and the appetite for business change are all pressures, but developments in the stand up of product development and BAU support teams are progressing well which will ultimately facilitate TPT programme closure.<text:s/></text:p>
          </table:table-cell>
          <table:table-cell table:number-columns-repeated="16371"/>
        </table:table-row>
        <table:table-row table:style-name="ro4">
          <table:table-cell office:value-type="string" table:style-name="ce5">
            <text:p>2018/19 TOTAL Baseline £m</text:p>
            <text:p>(including Non-Government costs)</text:p>
          </table:table-cell>
          <table:table-cell office:value-type="currency" office:value="3.64" table:style-name="ce9">
            <text:p>£3.64</text:p>
          </table:table-cell>
          <table:table-cell office:value-type="string" table:style-name="ce9">
            <text:p>Exempt under Section 24 of the Freedom of Information Act 2000 (National Security)</text:p>
          </table:table-cell>
          <table:table-cell office:value-type="string" table:style-name="ce13">
            <text:p>Exemption under Section 24 (National Security) and 31 (1) (Law Enforcement) of the Freedom of Information Act (2000)</text:p>
          </table:table-cell>
          <table:table-cell office:value-type="currency" office:value="52.6" table:style-name="ce9">
            <text:p>£52.60</text:p>
          </table:table-cell>
          <table:table-cell office:value-type="currency" office:value="110.4" table:style-name="ce9">
            <text:p>£110.40</text:p>
          </table:table-cell>
          <table:table-cell office:value-type="currency" office:value="773.87" table:style-name="ce9">
            <text:p>£773.87</text:p>
          </table:table-cell>
          <table:table-cell office:value-type="currency" office:value="75.400000000000006" table:style-name="ce9">
            <text:p>£75.40</text:p>
          </table:table-cell>
          <table:table-cell office:value-type="currency" office:value="40.700000000000003" table:style-name="ce9">
            <text:p>£40.70</text:p>
          </table:table-cell>
          <table:table-cell office:value-type="currency" office:value="53.3" table:style-name="ce9">
            <text:p>£53.30</text:p>
          </table:table-cell>
          <table:table-cell office:value-type="currency" office:value="67.5" table:style-name="ce9">
            <text:p>£67.50</text:p>
          </table:table-cell>
          <table:table-cell office:value-type="currency" office:value="25.6" table:style-name="ce9">
            <text:p>£25.60</text:p>
          </table:table-cell>
          <table:table-cell office:value-type="currency" office:value="70.319999999999993" table:style-name="ce9">
            <text:p>£70.32</text:p>
          </table:table-cell>
          <table:table-cell table:number-columns-repeated="16371"/>
        </table:table-row>
        <table:table-row table:style-name="ro4">
          <table:table-cell office:value-type="string" table:style-name="ce5">
            <text:p>2018/19 TOTAL Forecast £m</text:p>
            <text:p>(including Non-Government costs)</text:p>
          </table:table-cell>
          <table:table-cell office:value-type="currency" office:value="19.97" table:style-name="ce10">
            <text:p>£19.97</text:p>
          </table:table-cell>
          <table:table-cell office:value-type="string" table:style-name="ce10">
            <text:p>Exempt under Section 24 of the Freedom of Information Act 2000 (National Security)</text:p>
          </table:table-cell>
          <table:table-cell office:value-type="string" table:style-name="ce13">
            <text:p>Exemption under Section 24 (National Security) and 31 (1) (Law Enforcement) of the Freedom of Information Act (2000)</text:p>
          </table:table-cell>
          <table:table-cell office:value-type="currency" office:value="64.099999999999994" table:style-name="ce10">
            <text:p>£64.10</text:p>
          </table:table-cell>
          <table:table-cell office:value-type="currency" office:value="172" table:style-name="ce10">
            <text:p>£172.00</text:p>
          </table:table-cell>
          <table:table-cell office:value-type="currency" office:value="773.87" table:style-name="ce10">
            <text:p>£773.87</text:p>
          </table:table-cell>
          <table:table-cell office:value-type="currency" office:value="75.400000000000006" table:style-name="ce10">
            <text:p>£75.40</text:p>
          </table:table-cell>
          <table:table-cell office:value-type="currency" office:value="50.7" table:style-name="ce10">
            <text:p>£50.70</text:p>
          </table:table-cell>
          <table:table-cell office:value-type="currency" office:value="56.12" table:style-name="ce10">
            <text:p>£56.12</text:p>
          </table:table-cell>
          <table:table-cell office:value-type="currency" office:value="82.1" table:style-name="ce10">
            <text:p>£82.10</text:p>
          </table:table-cell>
          <table:table-cell office:value-type="currency" office:value="4.82" table:style-name="ce10">
            <text:p>£4.82</text:p>
          </table:table-cell>
          <table:table-cell office:value-type="currency" office:value="76.5" table:style-name="ce10">
            <text:p>£76.50</text:p>
          </table:table-cell>
          <table:table-cell table:number-columns-repeated="16371"/>
        </table:table-row>
        <table:table-row table:style-name="ro4">
          <table:table-cell office:value-type="string" table:style-name="ce5">
            <text:p>2018/2019 Variance %age</text:p>
          </table:table-cell>
          <table:table-cell office:value-type="percentage" office:value="4.4862637362637354" table:style-name="ce11">
            <text:p>449%</text:p>
          </table:table-cell>
          <table:table-cell office:value-type="string" table:style-name="ce11">
            <text:p>Exempt under Section 24 of the Freedom of Information Act 2000 (National Security)</text:p>
          </table:table-cell>
          <table:table-cell office:value-type="string" table:style-name="ce13">
            <text:p>Exemption under Section 24 (National Security) and 31 (1) (Law Enforcement) of the Freedom of Information Act (2000)</text:p>
          </table:table-cell>
          <table:table-cell office:value-type="percentage" office:value="0.21863117870722421" table:style-name="ce11">
            <text:p>22%</text:p>
          </table:table-cell>
          <table:table-cell office:value-type="percentage" office:value="0.55797101449275355" table:style-name="ce11">
            <text:p>56%</text:p>
          </table:table-cell>
          <table:table-cell office:value-type="percentage" office:value="0" table:style-name="ce11">
            <text:p>0%</text:p>
          </table:table-cell>
          <table:table-cell office:value-type="percentage" office:value="0" table:style-name="ce11">
            <text:p>0%</text:p>
          </table:table-cell>
          <table:table-cell office:value-type="percentage" office:value="0.24570024570024568" table:style-name="ce11">
            <text:p>25%</text:p>
          </table:table-cell>
          <table:table-cell office:value-type="percentage" office:value="5.2908067542213895E-2" table:style-name="ce11">
            <text:p>5%</text:p>
          </table:table-cell>
          <table:table-cell office:value-type="percentage" office:value="0.21629629629629621" table:style-name="ce11">
            <text:p>22%</text:p>
          </table:table-cell>
          <table:table-cell office:value-type="percentage" office:value="-0.81171875000000004" table:style-name="ce11">
            <text:p>-81%</text:p>
          </table:table-cell>
          <table:table-cell office:value-type="percentage" office:value="8.7883959044368701E-2" table:style-name="ce11">
            <text:p>9%</text:p>
          </table:table-cell>
          <table:table-cell table:number-columns-repeated="16371"/>
        </table:table-row>
        <table:table-row table:style-name="ro4">
          <table:table-cell office:value-type="string" table:style-name="ce5">
            <text:p>Whole Life Cost TOTAL Baseline £m</text:p>
            <text:p>(including Non-Government costs)</text:p>
          </table:table-cell>
          <table:table-cell office:value-type="currency" office:value="5062.0200000000004" table:style-name="ce12">
            <text:p>£5,062.02</text:p>
          </table:table-cell>
          <table:table-cell office:value-type="string" table:style-name="ce12">
            <text:p>Exempt under Section 24 of the Freedom of Information Act 2000 (National Security)</text:p>
          </table:table-cell>
          <table:table-cell office:value-type="string" table:style-name="ce13">
            <text:p>Exemption under Section 24 (National Security) and 31 (1) (Law Enforcement) of the Freedom of Information Act (2000)</text:p>
          </table:table-cell>
          <table:table-cell office:value-type="currency" office:value="346.9" table:style-name="ce12">
            <text:p>£346.90</text:p>
          </table:table-cell>
          <table:table-cell office:value-type="currency" office:value="785.7" table:style-name="ce12">
            <text:p>£785.70</text:p>
          </table:table-cell>
          <table:table-cell office:value-type="currency" office:value="5058.63" table:style-name="ce12">
            <text:p>£5,058.63</text:p>
          </table:table-cell>
          <table:table-cell office:value-type="currency" office:value="842.37" table:style-name="ce12">
            <text:p>£842.37</text:p>
          </table:table-cell>
          <table:table-cell office:value-type="currency" office:value="264.95" table:style-name="ce12">
            <text:p>£264.95</text:p>
          </table:table-cell>
          <table:table-cell office:value-type="currency" office:value="290.52999999999997" table:style-name="ce12">
            <text:p>£290.53</text:p>
          </table:table-cell>
          <table:table-cell office:value-type="currency" office:value="469.4" table:style-name="ce12">
            <text:p>£469.40</text:p>
          </table:table-cell>
          <table:table-cell office:value-type="currency" office:value="144.5" table:style-name="ce12">
            <text:p>£144.50</text:p>
          </table:table-cell>
          <table:table-cell office:value-type="currency" office:value="592.07000000000005" table:style-name="ce12">
            <text:p>£592.07</text:p>
          </table:table-cell>
          <table:table-cell table:number-columns-repeated="16371"/>
        </table:table-row>
        <table:table-row table:style-name="ro6">
          <table:table-cell office:value-type="string" table:style-name="ce5">
            <text:p>Departmental narrative on <text:s/>budget/forecast variance for 2018/19</text:p>
            <text:p>(if variance is more than 5%)</text:p>
          </table:table-cell>
          <table:table-cell office:value-type="string" table:style-name="ce4">
            <text:p>Forecast variance is due to inclusion of anticipated costs of mobilisation and transition payments to suppliers which were not included in the Outline Business Case.</text:p>
          </table:table-cell>
          <table:table-cell office:value-type="string" table:style-name="ce4">
            <text:p>Exempt under Section 24 of the Freedom of Information Act 2000 (National Security)</text:p>
          </table:table-cell>
          <table:table-cell office:value-type="string" table:style-name="ce13">
            <text:p>Exemption under Section 24 (National Security) and 31 (1) (Law Enforcement) of the Freedom of Information Act (2000)</text:p>
          </table:table-cell>
          <table:table-cell office:value-type="string" table:style-name="ce4">
            <text:p>The programme's original non-recurring Change costs baseline for 18/19 - initially set at £30m at the beginning of SR19, was increased to £40m at the beginning of 18/19 as a result of delivery slippage from prior financial year(s). This accounted for £10m of the £12m difference above. The remaining £2m is a forecast over spend for the 18/19 financial year, resulting from EU Exit reprioritisation (i.e. needing to bring forward some costs to meet EU Exit deadlines).</text:p>
          </table:table-cell>
          <table:table-cell office:value-type="string" table:style-name="ce4">
            <text:p>Higher activity levels impacted RDEL costs during 2018/19 which were not originally forecast in the Full Business Case (FBC) in 2014, however this cost is off-set by additional income received during the financial year.</text:p>
          </table:table-cell>
          <table:table-cell office:value-type="string" table:style-name="ce4">
            <text:p>Budget variance less than 5%</text:p>
          </table:table-cell>
          <table:table-cell office:value-type="string" table:style-name="ce4">
            <text:p>Budget variance less than 5%</text:p>
          </table:table-cell>
          <table:table-cell office:value-type="string" table:style-name="ce4">
            <text:p>The IPT Programme budget for 2018/2019 is under review with an emerging pressure of c£10m in 18/19 (in part attributable to new scope from EU exit and Windrush). <text:s/>Additional funding will be requested from the Home Office Portfolio and Investment Committee once the pressure is confirmed.<text:s text:c="2"/></text:p>
            <text:p/>
            <text:p/>
          </table:table-cell>
          <table:table-cell office:value-type="string" table:style-name="ce4">
            <text:p>Budget variance less than 5%</text:p>
          </table:table-cell>
          <table:table-cell office:value-type="string" table:style-name="ce4">
            <text:p>The Baseline was agreed in 2017. <text:s/>The forecast represents an update to the business case in 2018 in response to scope increases and additional build costs following the completion of the functional analysis of the current systems. <text:s/>The Programme's replanning activity continues to ensure that delivery in-year is within this envelope.</text:p>
          </table:table-cell>
          <table:table-cell office:value-type="string" table:style-name="ce4">
            <text:p>The programme successfully closed 31 July 2018, under budget.</text:p>
          </table:table-cell>
          <table:table-cell office:value-type="string" table:style-name="ce4">
            <text:p>The B/F variance recorded is as a result of a refreshed programme business case in September 2018. <text:s/>The major changes are: a reduction of the new business as usual (BAU) run costs due to delays in implementation, offset by ongoing recurring costs of their IT2000 equivalent. Increases for both CDEL and RDEL Programme costs are forecast for the remainder of 2018-19 and into 2019-20 to complete Programme delivery.</text:p>
          </table:table-cell>
          <table:table-cell table:number-columns-repeated="16371"/>
        </table:table-row>
        <table:table-row table:style-name="ro5">
          <table:table-cell office:value-type="string" table:style-name="ce5">
            <text:p>Departmental Narrative on Budgeted Whole Life Costs</text:p>
          </table:table-cell>
          <table:table-cell office:value-type="string" table:style-name="ce14">
            <text:p>The financial modelling for this project is based on three different service user volume scenarios depending on the number of Asylum Seekers within the UK requiring support. The figures used here are those representing the midpoint volume, however, the Outline Business Case presents a range given the inherent complexity regarding service user volumes.<text:s/></text:p>
          </table:table-cell>
          <table:table-cell office:value-type="string" table:style-name="ce14">
            <text:p>Exempt under Section 24 of the Freedom of Information Act 2000 (National Security)</text:p>
          </table:table-cell>
          <table:table-cell office:value-type="string" table:style-name="ce13">
            <text:p>Exemption under Section 24 (National Security) and 31 (1) (Law Enforcement) of the Freedom of Information Act (2000)</text:p>
          </table:table-cell>
          <table:table-cell office:value-type="string" table:style-name="ce14">
            <text:p>Forecast WLC have increased since the programme's inception - as of 18/19 overall actual expenditure remains below the WLC forecast, though said forecast deviated from baseline in onwards 17/18 [doesn't make sense does it mean in 17/18and onwards?] <text:s/>as DSAB's budget was increased due to EU Exit priorities and delays in delivery of some milestones. These milestones were in turn impacted by delays with delivery of key dependencies outside the programme (e.g. the HO Crown Datacentre for Border Crossing).</text:p>
          </table:table-cell>
          <table:table-cell office:value-type="string" table:style-name="ce14">
            <text:p>Corporate activity levels and disclosure volumes are higher than originally planned which has increased costs. However, these are fully funded by increased income from product charges.</text:p>
          </table:table-cell>
          <table:table-cell office:value-type="string" table:style-name="ce14">
            <text:p>ESMCP will regularly review emerging whole life costs against the updated Financial Model and where necessary seek re-approval from the Sponsors and HM Treasury in line with the revised Full Business Case (FBC) due in Autumn 2019.<text:s/></text:p>
          </table:table-cell>
          <table:table-cell office:value-type="string" table:style-name="ce14">
            <text:p>The £75.3m cost for 18-19 programme spend, including run costs but excluding risk and optimism bias, has been taken from the latest programme business case, which was approved and baselined in June 2018. The next iteration of the business case will be due for approval in early 19-20.</text:p>
          </table:table-cell>
          <table:table-cell office:value-type="string" table:style-name="ce14">
            <text:p>If the emerging £10m pressure is confirmed, the whole life cost budget will be considered by the Home Office Portfolio and Investment Committee.</text:p>
          </table:table-cell>
          <table:table-cell office:value-type="string" table:style-name="ce14">
            <text:p>The Programme is currently running within the whole life costs approved by Cabinet Office and the Home Office Portfolio and Investment Committee.<text:s/></text:p>
          </table:table-cell>
          <table:table-cell office:value-type="string" table:style-name="ce14">
            <text:p>The combined future Programme and LEDS run costs (excluding inflation but including optimism bias) totals £373m to the end of FY30/31 (this figure excludes PNC and PND run costs for the investment appraisal period). This is a substantial investment but is far less than the comparative cost of maintaining the current systems, at a total cost of £594m over the same period. This is before additional benefits from the new system are considered. Ongoing replanning work may change these figures, as both the planned approach and the forecast costs of maintaining the current systems are under review. However, such is the delta between the two options that it would require a seismic shift in delivery cost to change the economic viability of the Programme.</text:p>
          </table:table-cell>
          <table:table-cell office:value-type="string" table:style-name="ce14">
            <text:p>The programme successfully closed 31 July 2018, under budget.</text:p>
          </table:table-cell>
          <table:table-cell office:value-type="string" table:style-name="ce14">
            <text:p>Total Baseline whole life costs of £592M which include one off costs, recurring new costs and recurring old costs. <text:s/>The refresh of the Programme Business case in 2018 resulted in a reduction of the recurring new costs due to delays in implementation offset by recurring old costs.<text:s/></text:p>
          </table:table-cell>
          <table:table-cell table:number-columns-repeated="16371"/>
        </table:table-row>
        <table:table-row table:style-name="ro1">
          <table:table-cell office:value-type="string" table:style-name="ce5">
            <text:p>Annual Report Category</text:p>
          </table:table-cell>
          <table:table-cell office:value-type="string" table:style-name="ce15">
            <text:p>Government Transformation and Service Delivery</text:p>
          </table:table-cell>
          <table:table-cell office:value-type="string" table:style-name="ce15">
            <text:p>ICT</text:p>
          </table:table-cell>
          <table:table-cell office:value-type="string" table:style-name="ce15">
            <text:p>Government Transformation and Service Delivery</text:p>
          </table:table-cell>
          <table:table-cell office:value-type="string" table:style-name="ce15">
            <text:p>ICT</text:p>
          </table:table-cell>
          <table:table-cell office:value-type="string" table:style-name="ce15">
            <text:p>Government Transformation and Service Delivery</text:p>
          </table:table-cell>
          <table:table-cell office:value-type="string" table:style-name="ce15">
            <text:p>Infrastructure and Construction</text:p>
          </table:table-cell>
          <table:table-cell office:value-type="string" table:style-name="ce15">
            <text:p>ICT</text:p>
          </table:table-cell>
          <table:table-cell office:value-type="string" table:style-name="ce15">
            <text:p>ICT</text:p>
          </table:table-cell>
          <table:table-cell office:value-type="string" table:style-name="ce15">
            <text:p>ICT</text:p>
          </table:table-cell>
          <table:table-cell office:value-type="string" table:style-name="ce15">
            <text:p>ICT</text:p>
          </table:table-cell>
          <table:table-cell office:value-type="string" table:style-name="ce15">
            <text:p>Government Transformation and Service Delivery</text:p>
          </table:table-cell>
          <table:table-cell office:value-type="string" table:style-name="ce15">
            <text:p>ICT</text:p>
          </table:table-cell>
          <table:table-cell table:number-columns-repeated="16371"/>
        </table:table-row>
        <table:table-row table:style-name="ro7">
          <table:table-cell office:value-type="string" table:style-name="ce7">
            <text:p>The IPA Annual Report publishes the whole life cycle costs on projects, based on figures from their Business Cases, whilst the National Infrastructure and Construction Pipeline (NICP) focuses primarily on the upfront capital investment on a project. Where both documents refer to the same projects, this distinction will be the principal reason for any differences in the data sets published. Other government publications may use different methodologies to derive cost figures</text:p>
          </table:table-cell>
          <table:table-cell table:number-columns-repeated="16383"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2" number:min-integer-digits="1" number:grouping="true"/>
    </number:currency-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k Philips</meta:initial-creator>
    <dc:creator>Aletta Csapo</dc:creator>
    <meta:creation-date>2019-07-12T13:07:49Z</meta:creation-date>
    <dc:date>2019-07-12T15:42:17Z</dc:date>
  </office:meta>
</office:document-meta>
</file>