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07-12T00:00:00" table:style-name="ce3">
            <text:p>7/12/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2th July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2962" table:style-name="ce18">
            <text:p>82,962</text:p>
          </table:table-cell>
          <table:table-cell table:style-name="ce19"/>
          <table:table-cell office:value-type="float" office:value="82705" table:style-name="ce20">
            <text:p>82,705</text:p>
          </table:table-cell>
          <table:table-cell office:value-type="float" office:value="257" table:style-name="ce18">
            <text:p>257</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124" table:style-name="ce22">
            <text:p>79,124</text:p>
          </table:table-cell>
          <table:table-cell table:style-name="ce23"/>
          <table:table-cell office:value-type="float" office:value="78867" table:style-name="ce22">
            <text:p>78,867</text:p>
          </table:table-cell>
          <table:table-cell office:value-type="float" office:value="257" table:style-name="ce22">
            <text:p>257</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38" table:style-name="ce18">
            <text:p>3,838</text:p>
          </table:table-cell>
          <table:table-cell table:style-name="ce23"/>
          <table:table-cell office:value-type="float" office:value="3838" table:style-name="ce22">
            <text:p>3,838</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5091" table:style-name="ce18">
            <text:p>85,091</text:p>
          </table:table-cell>
          <table:table-cell table:style-name="ce19"/>
          <table:table-cell office:value-type="float" office:value="84699" table:style-name="ce18">
            <text:p>84,699</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922" table:style-name="ce18">
            <text:p>2,922</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2819" table:style-name="ce18">
            <text:p>82,819</text:p>
          </table:table-cell>
          <table:table-cell table:style-name="ce2"/>
          <table:table-cell office:value-type="float" office:value="82822" table:style-name="ce18">
            <text:p>82,822</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011" table:style-name="ce40">
            <text:p>79,011</text:p>
          </table:table-cell>
          <table:table-cell table:style-name="ce2"/>
          <table:table-cell office:value-type="float" office:value="79015" table:style-name="ce41">
            <text:p>79,015</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08" table:style-name="ce41">
            <text:p>3,808</text:p>
          </table:table-cell>
          <table:table-cell table:style-name="ce2"/>
          <table:table-cell office:value-type="float" office:value="3807" table:style-name="ce41">
            <text:p>3,807</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5059" table:style-name="ce18">
            <text:p>85,059</text:p>
          </table:table-cell>
          <table:table-cell table:style-name="ce2"/>
          <table:table-cell office:value-type="float" office:value="86542" table:style-name="ce44">
            <text:p>86,542</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941" table:style-name="ce18">
            <text:p>2,941</text:p>
          </table:table-cell>
          <table:table-cell table:style-name="ce2"/>
          <table:table-cell office:value-type="float" office:value="3332" table:style-name="ce18">
            <text:p>3,332</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ills, Anne-Marie [HMPS]</meta:initial-creator>
    <dc:creator>Mills, Anne-Marie [HMPS]</dc:creator>
    <meta:creation-date>2019-07-12T07:11:32Z</meta:creation-date>
    <dc:date>2019-07-12T07:11:37Z</dc:date>
  </office:meta>
</office:document-meta>
</file>