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8"/>
    <style:style style:name="ce6" style:family="table-cell" style:parent-style-name="Default" style:data-style-name="N37"/>
    <style:style style:name="ce7" style:family="table-cell" style:parent-style-name="Default" style:data-style-name="N2"/>
    <style:style style:name="ce8" style:family="table-cell" style:parent-style-name="Default" style:data-style-name="N1"/>
    <style:style style:name="ce9" style:family="table-cell" style:parent-style-name="Default" style:data-style-name="N39"/>
    <style:style style:name="ce10" style:family="table-cell" style:parent-style-name="Default" style:data-style-name="N40"/>
    <style:style style:name="ce11" style:family="table-cell" style:parent-style-name="Default" style:data-style-name="N39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</style:style>
    <style:style style:name="ce21" style:family="table-cell" style:parent-style-name="Default" style:data-style-name="N39">
      <style:table-cell-properties fo:border="thin solid #000000" style:vertical-align="automatic" fo:background-color="#FFFF00" style:repeat-content="false"/>
      <style:paragraph-properties fo:text-align="center"/>
    </style:style>
    <style:style style:name="ce22" style:family="table-cell" style:parent-style-name="Default" style:data-style-name="N40">
      <style:table-cell-properties fo:border="thin solid #000000" style:vertical-align="automatic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30" style:family="table-cell" style:parent-style-name="Default" style:data-style-name="N19"/>
    <style:style style:name="ce31" style:family="table-cell" style:parent-style-name="Default" style:data-style-name="N42"/>
    <style:style style:name="ce32" style:family="table-cell" style:parent-style-name="Default" style:data-style-name="N3"/>
    <style:style style:name="ce33" style:family="table-cell" style:parent-style-name="Default" style:data-style-name="N4"/>
    <style:style style:name="ce34" style:family="table-cell" style:parent-style-name="Default" style:data-style-name="N43"/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-19_Wales_Initia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30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3" table:number-columns-repeated="2" table:default-cell-style-name="ce2"/>
        <table:table-column table:style-name="co8" table:number-columns-repeated="15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3" table:default-cell-style-name="ce2"/>
        <table:table-column table:style-name="co8" table:number-columns-repeated="7" table:default-cell-style-name="ce2"/>
        <table:table-column table:style-name="co9" table:number-columns-repeated="2" table:default-cell-style-name="ce2"/>
        <table:table-column table:style-name="co8" table:number-columns-repeated="3" table:default-cell-style-name="ce2"/>
        <table:table-column table:style-name="co3" table:number-columns-repeated="4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8" table:number-columns-repeated="12" table:default-cell-style-name="ce2"/>
        <table:table-column table:style-name="co9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8" table:number-columns-repeated="6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8" table:default-cell-style-name="ce2"/>
        <table:table-column table:style-name="co11" table:number-columns-repeated="4" table:default-cell-style-name="ce2"/>
        <table:table-column table:style-name="co8" table:number-columns-repeated="5" table:default-cell-style-name="ce2"/>
        <table:table-column table:style-name="co6" table:default-cell-style-name="ce2"/>
        <table:table-column table:style-name="co8" table:number-columns-repeated="9" table:default-cell-style-name="ce2"/>
        <table:table-column table:style-name="co6" table:default-cell-style-name="ce2"/>
        <table:table-column table:style-name="co8" table:number-columns-repeated="8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12" table:number-columns-repeated="16215" table:default-cell-style-name="ce1"/>
        <table:table-row table:style-name="ro1">
          <table:table-cell office:value-type="string" table:style-name="ce4">
            <text:p>2018/19 INITIAL FINAL CLAIMS - WALES (22)<text:s/></text:p>
          </table:table-cell>
          <table:table-cell table:number-columns-repeated="62" table:style-name="ce2"/>
          <table:table-cell table:style-name="ce7"/>
          <table:table-cell table:number-columns-repeated="64" table:style-name="ce2"/>
          <table:table-cell table:number-columns-repeated="4" table:style-name="ce8"/>
          <table:table-cell table:style-name="ce2"/>
          <table:table-cell table:style-name="ce9"/>
          <table:table-cell table:number-columns-repeated="4" table:style-name="ce2"/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20" table:style-name="ce2"/>
          <table:table-cell table:number-columns-repeated="3" table:style-name="ce5"/>
          <table:table-cell table:style-name="ce2"/>
          <table:table-cell table:style-name="ce6"/>
          <table:table-cell table:style-name="ce7"/>
          <table:table-cell table:number-columns-repeated="17" table:style-name="ce2"/>
          <table:table-cell table:number-columns-repeated="16198" table:style-name="ce1"/>
        </table:table-row>
        <table:table-row table:style-name="ro1">
          <table:table-cell table:style-name="ce4"/>
          <table:table-cell table:number-columns-repeated="62" table:style-name="ce3"/>
          <table:table-cell table:style-name="ce14"/>
          <table:table-cell table:number-columns-repeated="64" table:style-name="ce3"/>
          <table:table-cell table:number-columns-repeated="4" table:style-name="ce13"/>
          <table:table-cell table:style-name="ce4"/>
          <table:table-cell table:style-name="ce11"/>
          <table:table-cell table:number-columns-repeated="4" table:style-name="ce4"/>
          <table:table-cell table:number-columns-repeated="2" table:style-name="ce12"/>
          <table:table-cell table:style-name="ce11"/>
          <table:table-cell table:number-columns-repeated="2" table:style-name="ce13"/>
          <table:table-cell table:number-columns-repeated="19" table:style-name="ce3"/>
          <table:table-cell table:style-name="ce4"/>
          <table:table-cell table:number-columns-repeated="3" table:style-name="ce15"/>
          <table:table-cell table:style-name="ce4"/>
          <table:table-cell table:style-name="ce16"/>
          <table:table-cell table:style-name="ce14"/>
          <table:table-cell table:number-columns-repeated="16215" table:style-name="ce4"/>
        </table:table-row>
        <table:table-row table:style-name="ro1">
          <table:table-cell office:value-type="string" table:style-name="ce17">
            <text:p>CELL NUMBERS<text:s/><text:span text:style-name="T1">g</text:span></text:p>
          </table:table-cell>
          <table:table-cell office:value-type="string" table:style-name="ce18">
            <text:p>CELL 003</text:p>
          </table:table-cell>
          <table:table-cell office:value-type="string" table:style-name="ce18">
            <text:p>CELL 004</text:p>
          </table:table-cell>
          <table:table-cell office:value-type="string" table:style-name="ce18">
            <text:p>CELL 005</text:p>
          </table:table-cell>
          <table:table-cell office:value-type="string" table:style-name="ce18">
            <text:p>CELL 006</text:p>
          </table:table-cell>
          <table:table-cell office:value-type="string" table:style-name="ce18">
            <text:p>CELL 007</text:p>
          </table:table-cell>
          <table:table-cell office:value-type="string" table:style-name="ce18">
            <text:p>CELL 008</text:p>
          </table:table-cell>
          <table:table-cell office:value-type="string" table:style-name="ce18">
            <text:p>CELL 009</text:p>
          </table:table-cell>
          <table:table-cell office:value-type="string" table:style-name="ce18">
            <text:p>CELL 011</text:p>
          </table:table-cell>
          <table:table-cell office:value-type="string" table:style-name="ce18">
            <text:p>CELL 012</text:p>
          </table:table-cell>
          <table:table-cell office:value-type="string" table:style-name="ce18">
            <text:p>CELL 012S</text:p>
          </table:table-cell>
          <table:table-cell office:value-type="string" table:style-name="ce18">
            <text:p>CELL 013</text:p>
          </table:table-cell>
          <table:table-cell office:value-type="string" table:style-name="ce18">
            <text:p>CELL 014</text:p>
          </table:table-cell>
          <table:table-cell office:value-type="string" table:style-name="ce18">
            <text:p>CELL 014S</text:p>
          </table:table-cell>
          <table:table-cell office:value-type="string" table:style-name="ce18">
            <text:p>CELL 015</text:p>
          </table:table-cell>
          <table:table-cell office:value-type="string" table:style-name="ce18">
            <text:p>CELL 022</text:p>
          </table:table-cell>
          <table:table-cell office:value-type="string" table:style-name="ce18">
            <text:p>CELL 022S</text:p>
          </table:table-cell>
          <table:table-cell office:value-type="string" table:style-name="ce18">
            <text:p>CELL 023</text:p>
          </table:table-cell>
          <table:table-cell office:value-type="string" table:style-name="ce18">
            <text:p>CELL 023S</text:p>
          </table:table-cell>
          <table:table-cell office:value-type="string" table:style-name="ce18">
            <text:p>CELL 024</text:p>
          </table:table-cell>
          <table:table-cell office:value-type="string" table:style-name="ce18">
            <text:p>CELL 025</text:p>
          </table:table-cell>
          <table:table-cell office:value-type="string" table:style-name="ce18">
            <text:p>CELL 025S</text:p>
          </table:table-cell>
          <table:table-cell office:value-type="string" table:style-name="ce18">
            <text:p>CELL 026</text:p>
          </table:table-cell>
          <table:table-cell office:value-type="string" table:style-name="ce18">
            <text:p>CELL 027</text:p>
          </table:table-cell>
          <table:table-cell office:value-type="string" table:style-name="ce18">
            <text:p>CELL 028</text:p>
          </table:table-cell>
          <table:table-cell office:value-type="string" table:style-name="ce18">
            <text:p>CELL 028S</text:p>
          </table:table-cell>
          <table:table-cell office:value-type="string" table:style-name="ce18">
            <text:p>CELL 029</text:p>
          </table:table-cell>
          <table:table-cell office:value-type="string" table:style-name="ce18">
            <text:p>CELL 030</text:p>
          </table:table-cell>
          <table:table-cell office:value-type="string" table:style-name="ce18">
            <text:p>CELL 030S</text:p>
          </table:table-cell>
          <table:table-cell office:value-type="string" table:style-name="ce18">
            <text:p>CELL 031</text:p>
          </table:table-cell>
          <table:table-cell office:value-type="string" table:style-name="ce18">
            <text:p>CELL 032</text:p>
          </table:table-cell>
          <table:table-cell office:value-type="string" table:style-name="ce18">
            <text:p>CELL 033</text:p>
          </table:table-cell>
          <table:table-cell office:value-type="string" table:style-name="ce18">
            <text:p>CELL 033S</text:p>
          </table:table-cell>
          <table:table-cell office:value-type="string" table:style-name="ce18">
            <text:p>CELL 034S</text:p>
          </table:table-cell>
          <table:table-cell office:value-type="string" table:style-name="ce18">
            <text:p>CELL 035S</text:p>
          </table:table-cell>
          <table:table-cell office:value-type="string" table:style-name="ce18">
            <text:p>CELL 036S</text:p>
          </table:table-cell>
          <table:table-cell office:value-type="string" table:style-name="ce18">
            <text:p>CELL 037</text:p>
          </table:table-cell>
          <table:table-cell office:value-type="string" table:style-name="ce18">
            <text:p>CELL 038</text:p>
          </table:table-cell>
          <table:table-cell office:value-type="string" table:style-name="ce18">
            <text:p>CELL 055</text:p>
          </table:table-cell>
          <table:table-cell office:value-type="string" table:style-name="ce18">
            <text:p>CELL 056</text:p>
          </table:table-cell>
          <table:table-cell office:value-type="string" table:style-name="ce18">
            <text:p>CELL 056S</text:p>
          </table:table-cell>
          <table:table-cell office:value-type="string" table:style-name="ce18">
            <text:p>CELL 057</text:p>
          </table:table-cell>
          <table:table-cell office:value-type="string" table:style-name="ce18">
            <text:p>CELL 059</text:p>
          </table:table-cell>
          <table:table-cell office:value-type="string" table:style-name="ce18">
            <text:p>CELL 059S</text:p>
          </table:table-cell>
          <table:table-cell office:value-type="string" table:style-name="ce18">
            <text:p>CELL 61</text:p>
          </table:table-cell>
          <table:table-cell office:value-type="string" table:style-name="ce18">
            <text:p>CELL 061S</text:p>
          </table:table-cell>
          <table:table-cell office:value-type="string" table:style-name="ce18">
            <text:p>CELL 062</text:p>
          </table:table-cell>
          <table:table-cell office:value-type="string" table:style-name="ce18">
            <text:p>CELL 063</text:p>
          </table:table-cell>
          <table:table-cell office:value-type="string" table:style-name="ce18">
            <text:p>CELL 064</text:p>
          </table:table-cell>
          <table:table-cell office:value-type="string" table:style-name="ce18">
            <text:p>CELL 064S</text:p>
          </table:table-cell>
          <table:table-cell office:value-type="string" table:style-name="ce18">
            <text:p>CELL 065</text:p>
          </table:table-cell>
          <table:table-cell office:value-type="string" table:style-name="ce18">
            <text:p>CELL 066</text:p>
          </table:table-cell>
          <table:table-cell office:value-type="string" table:style-name="ce18">
            <text:p>CELL 067</text:p>
          </table:table-cell>
          <table:table-cell office:value-type="string" table:style-name="ce18">
            <text:p>CELL 067S</text:p>
          </table:table-cell>
          <table:table-cell office:value-type="string" table:style-name="ce18">
            <text:p>CELL 068</text:p>
          </table:table-cell>
          <table:table-cell office:value-type="string" table:style-name="ce18">
            <text:p>CELL 069</text:p>
          </table:table-cell>
          <table:table-cell office:value-type="string" table:style-name="ce18">
            <text:p>CELL 069S</text:p>
          </table:table-cell>
          <table:table-cell office:value-type="string" table:style-name="ce18">
            <text:p>CELL 070</text:p>
          </table:table-cell>
          <table:table-cell office:value-type="string" table:style-name="ce18">
            <text:p>CELL 071</text:p>
          </table:table-cell>
          <table:table-cell office:value-type="string" table:style-name="ce18">
            <text:p>CELL 072</text:p>
          </table:table-cell>
          <table:table-cell office:value-type="string" table:style-name="ce18">
            <text:p>CELL 072S</text:p>
          </table:table-cell>
          <table:table-cell office:value-type="string" table:style-name="ce18">
            <text:p>CELL 073S</text:p>
          </table:table-cell>
          <table:table-cell office:value-type="string" table:style-name="ce18">
            <text:p>CELL 074</text:p>
          </table:table-cell>
          <table:table-cell office:value-type="string" table:style-name="ce19">
            <text:p>CELL 075</text:p>
          </table:table-cell>
          <table:table-cell office:value-type="string" table:style-name="ce18">
            <text:p>CELL 076S</text:p>
          </table:table-cell>
          <table:table-cell office:value-type="string" table:style-name="ce18">
            <text:p>CELL 077</text:p>
          </table:table-cell>
          <table:table-cell office:value-type="string" table:style-name="ce18">
            <text:p>CELL 078</text:p>
          </table:table-cell>
          <table:table-cell office:value-type="string" table:style-name="ce18">
            <text:p>CELL 094</text:p>
          </table:table-cell>
          <table:table-cell office:value-type="string" table:style-name="ce18">
            <text:p>CELL 095</text:p>
          </table:table-cell>
          <table:table-cell office:value-type="string" table:style-name="ce18">
            <text:p>CELL 095S</text:p>
          </table:table-cell>
          <table:table-cell office:value-type="string" table:style-name="ce18">
            <text:p>CELL 096<text:s/></text:p>
          </table:table-cell>
          <table:table-cell office:value-type="string" table:style-name="ce18">
            <text:p>CELL 096S</text:p>
          </table:table-cell>
          <table:table-cell office:value-type="string" table:style-name="ce18">
            <text:p>CELL 097</text:p>
          </table:table-cell>
          <table:table-cell office:value-type="string" table:style-name="ce18">
            <text:p>CELL 098</text:p>
          </table:table-cell>
          <table:table-cell office:value-type="string" table:style-name="ce18">
            <text:p>CELL 098S</text:p>
          </table:table-cell>
          <table:table-cell office:value-type="string" table:style-name="ce18">
            <text:p>CELL 099</text:p>
          </table:table-cell>
          <table:table-cell office:value-type="string" table:style-name="ce18">
            <text:p>CELL 099S</text:p>
          </table:table-cell>
          <table:table-cell office:value-type="string" table:style-name="ce18">
            <text:p>CELL 100</text:p>
          </table:table-cell>
          <table:table-cell office:value-type="string" table:style-name="ce18">
            <text:p>CELL 100S</text:p>
          </table:table-cell>
          <table:table-cell office:value-type="string" table:style-name="ce18">
            <text:p>CELL 101</text:p>
          </table:table-cell>
          <table:table-cell office:value-type="string" table:style-name="ce18">
            <text:p>CELL 102</text:p>
          </table:table-cell>
          <table:table-cell office:value-type="string" table:style-name="ce18">
            <text:p>CELL 102S</text:p>
          </table:table-cell>
          <table:table-cell office:value-type="string" table:style-name="ce18">
            <text:p>CELL 103</text:p>
          </table:table-cell>
          <table:table-cell office:value-type="string" table:style-name="ce18">
            <text:p>CELL 103S</text:p>
          </table:table-cell>
          <table:table-cell office:value-type="string" table:style-name="ce18">
            <text:p>CELL 104</text:p>
          </table:table-cell>
          <table:table-cell office:value-type="string" table:style-name="ce18">
            <text:p>CELL 104S</text:p>
          </table:table-cell>
          <table:table-cell office:value-type="string" table:style-name="ce18">
            <text:p>CELL 105</text:p>
          </table:table-cell>
          <table:table-cell office:value-type="string" table:style-name="ce18">
            <text:p>CELL 105S</text:p>
          </table:table-cell>
          <table:table-cell office:value-type="string" table:style-name="ce18">
            <text:p>CELL 106</text:p>
          </table:table-cell>
          <table:table-cell office:value-type="string" table:style-name="ce18">
            <text:p>CELL 106S</text:p>
          </table:table-cell>
          <table:table-cell office:value-type="string" table:style-name="ce18">
            <text:p>CELL 107</text:p>
          </table:table-cell>
          <table:table-cell office:value-type="string" table:style-name="ce18">
            <text:p>CELL 107S</text:p>
          </table:table-cell>
          <table:table-cell office:value-type="string" table:style-name="ce18">
            <text:p>CELL 108</text:p>
          </table:table-cell>
          <table:table-cell office:value-type="string" table:style-name="ce18">
            <text:p>CELL 108S</text:p>
          </table:table-cell>
          <table:table-cell office:value-type="string" table:style-name="ce18">
            <text:p>CELL 109</text:p>
          </table:table-cell>
          <table:table-cell office:value-type="string" table:style-name="ce18">
            <text:p>CELL 109S</text:p>
          </table:table-cell>
          <table:table-cell office:value-type="string" table:style-name="ce18">
            <text:p>CELL 110</text:p>
          </table:table-cell>
          <table:table-cell office:value-type="string" table:style-name="ce18">
            <text:p>CELL 110S</text:p>
          </table:table-cell>
          <table:table-cell office:value-type="string" table:style-name="ce18">
            <text:p>CELL 111</text:p>
          </table:table-cell>
          <table:table-cell office:value-type="string" table:style-name="ce18">
            <text:p>CELL 112</text:p>
          </table:table-cell>
          <table:table-cell office:value-type="string" table:style-name="ce18">
            <text:p>CELL 112S</text:p>
          </table:table-cell>
          <table:table-cell office:value-type="string" table:style-name="ce18">
            <text:p>CELL 113</text:p>
          </table:table-cell>
          <table:table-cell office:value-type="string" table:style-name="ce18">
            <text:p>CELL 114</text:p>
          </table:table-cell>
          <table:table-cell office:value-type="string" table:style-name="ce18">
            <text:p>CELL 114S</text:p>
          </table:table-cell>
          <table:table-cell office:value-type="string" table:style-name="ce18">
            <text:p>CELL 115</text:p>
          </table:table-cell>
          <table:table-cell office:value-type="string" table:style-name="ce18">
            <text:p>CELL 115S</text:p>
          </table:table-cell>
          <table:table-cell office:value-type="string" table:style-name="ce18">
            <text:p>CELL 116</text:p>
          </table:table-cell>
          <table:table-cell office:value-type="string" table:style-name="ce18">
            <text:p>CELL 117</text:p>
          </table:table-cell>
          <table:table-cell office:value-type="string" table:style-name="ce18">
            <text:p>CELL 117S</text:p>
          </table:table-cell>
          <table:table-cell office:value-type="string" table:style-name="ce18">
            <text:p>CELL 118</text:p>
          </table:table-cell>
          <table:table-cell office:value-type="string" table:style-name="ce18">
            <text:p>CELL 119</text:p>
          </table:table-cell>
          <table:table-cell office:value-type="string" table:style-name="ce18">
            <text:p>CELL 119S</text:p>
          </table:table-cell>
          <table:table-cell office:value-type="string" table:style-name="ce18">
            <text:p>CELL 120</text:p>
          </table:table-cell>
          <table:table-cell office:value-type="string" table:style-name="ce18">
            <text:p>CELL 121</text:p>
          </table:table-cell>
          <table:table-cell office:value-type="string" table:style-name="ce18">
            <text:p>CELL 121S</text:p>
          </table:table-cell>
          <table:table-cell office:value-type="string" table:style-name="ce18">
            <text:p>CELL 122</text:p>
          </table:table-cell>
          <table:table-cell office:value-type="string" table:style-name="ce18">
            <text:p>CELL 122S</text:p>
          </table:table-cell>
          <table:table-cell office:value-type="string" table:style-name="ce18">
            <text:p>CELL 123</text:p>
          </table:table-cell>
          <table:table-cell office:value-type="string" table:style-name="ce18">
            <text:p>CELL 124</text:p>
          </table:table-cell>
          <table:table-cell office:value-type="string" table:style-name="ce18">
            <text:p>CELL 124S</text:p>
          </table:table-cell>
          <table:table-cell office:value-type="string" table:style-name="ce18">
            <text:p>CELL 125S</text:p>
          </table:table-cell>
          <table:table-cell office:value-type="string" table:style-name="ce18">
            <text:p>CELL 126S</text:p>
          </table:table-cell>
          <table:table-cell office:value-type="string" table:style-name="ce18">
            <text:p>CELL 127S</text:p>
          </table:table-cell>
          <table:table-cell office:value-type="string" table:style-name="ce18">
            <text:p>CELL 128S</text:p>
          </table:table-cell>
          <table:table-cell office:value-type="string" table:style-name="ce18">
            <text:p>CELL 129S</text:p>
          </table:table-cell>
          <table:table-cell office:value-type="string" table:style-name="ce18">
            <text:p>CELL 130</text:p>
          </table:table-cell>
          <table:table-cell office:value-type="string" table:style-name="ce18">
            <text:p>CELL 131</text:p>
          </table:table-cell>
          <table:table-cell office:value-type="string" table:style-name="ce18">
            <text:p>CELL 179S</text:p>
          </table:table-cell>
          <table:table-cell office:value-type="string" table:style-name="ce20">
            <text:p>CELL 180a</text:p>
          </table:table-cell>
          <table:table-cell office:value-type="string" table:style-name="ce20">
            <text:p>CELL 180b</text:p>
          </table:table-cell>
          <table:table-cell office:value-type="string" table:style-name="ce20">
            <text:p>CELL 181a</text:p>
          </table:table-cell>
          <table:table-cell office:value-type="string" table:style-name="ce20">
            <text:p>CELL 181b</text:p>
          </table:table-cell>
          <table:table-cell office:value-type="string" table:style-name="ce20">
            <text:p>CELL 182</text:p>
          </table:table-cell>
          <table:table-cell office:value-type="string" table:style-name="ce21">
            <text:p>CELL 183</text:p>
          </table:table-cell>
          <table:table-cell office:value-type="string" table:style-name="ce17">
            <text:p>CELL 184a</text:p>
          </table:table-cell>
          <table:table-cell office:value-type="string" table:style-name="ce17">
            <text:p>CELL 184b</text:p>
          </table:table-cell>
          <table:table-cell office:value-type="string" table:style-name="ce17">
            <text:p>CELL 185a</text:p>
          </table:table-cell>
          <table:table-cell office:value-type="string" table:style-name="ce17">
            <text:p>CELL 185b</text:p>
          </table:table-cell>
          <table:table-cell office:value-type="string" table:style-name="ce22">
            <text:p>CELL 186</text:p>
          </table:table-cell>
          <table:table-cell office:value-type="string" table:style-name="ce22">
            <text:p>CELL 187</text:p>
          </table:table-cell>
          <table:table-cell office:value-type="string" table:style-name="ce21">
            <text:p>CELL 188</text:p>
          </table:table-cell>
          <table:table-cell office:value-type="string" table:style-name="ce20">
            <text:p>CELL 189</text:p>
          </table:table-cell>
          <table:table-cell office:value-type="string" table:style-name="ce20">
            <text:p>CELL 190S</text:p>
          </table:table-cell>
          <table:table-cell office:value-type="string" table:style-name="ce18">
            <text:p>CELL 201</text:p>
          </table:table-cell>
          <table:table-cell office:value-type="string" table:style-name="ce18">
            <text:p>CELL 202</text:p>
          </table:table-cell>
          <table:table-cell office:value-type="string" table:style-name="ce18">
            <text:p>CELL 203</text:p>
          </table:table-cell>
          <table:table-cell office:value-type="string" table:style-name="ce18">
            <text:p>CELL 204</text:p>
          </table:table-cell>
          <table:table-cell office:value-type="string" table:style-name="ce18">
            <text:p>CELL 205</text:p>
          </table:table-cell>
          <table:table-cell office:value-type="string" table:style-name="ce18">
            <text:p>CELL 206</text:p>
          </table:table-cell>
          <table:table-cell office:value-type="string" table:style-name="ce18">
            <text:p>CELL 207S</text:p>
          </table:table-cell>
          <table:table-cell office:value-type="string" table:style-name="ce18">
            <text:p>CELL 208S</text:p>
          </table:table-cell>
          <table:table-cell office:value-type="string" table:style-name="ce18">
            <text:p>CELL 209S</text:p>
          </table:table-cell>
          <table:table-cell office:value-type="string" table:style-name="ce18">
            <text:p>CELL 210S</text:p>
          </table:table-cell>
          <table:table-cell office:value-type="string" table:style-name="ce18">
            <text:p>CELL 212</text:p>
          </table:table-cell>
          <table:table-cell office:value-type="string" table:style-name="ce18">
            <text:p>CELL 213</text:p>
          </table:table-cell>
          <table:table-cell office:value-type="string" table:style-name="ce18">
            <text:p>CELL 214</text:p>
          </table:table-cell>
          <table:table-cell office:value-type="string" table:style-name="ce18">
            <text:p>CELL 215</text:p>
          </table:table-cell>
          <table:table-cell office:value-type="string" table:style-name="ce18">
            <text:p>CELL 216S</text:p>
          </table:table-cell>
          <table:table-cell office:value-type="string" table:style-name="ce18">
            <text:p>CELL 225</text:p>
          </table:table-cell>
          <table:table-cell office:value-type="string" table:style-name="ce18">
            <text:p>CELL 225</text:p>
          </table:table-cell>
          <table:table-cell office:value-type="string" table:style-name="ce18">
            <text:p>CELL 225</text:p>
          </table:table-cell>
          <table:table-cell office:value-type="string" table:style-name="ce18">
            <text:p>CELL 225</text:p>
          </table:table-cell>
          <table:table-cell office:value-type="string" table:style-name="ce26">
            <text:p>CELL 226</text:p>
          </table:table-cell>
          <table:table-cell office:value-type="string" table:style-name="ce25">
            <text:p>CELL 227</text:p>
          </table:table-cell>
          <table:table-cell office:value-type="string" table:style-name="ce27">
            <text:p>CELL 228</text:p>
          </table:table-cell>
          <table:table-cell office:value-type="string" table:style-name="ce25">
            <text:p>CELL 229</text:p>
          </table:table-cell>
          <table:table-cell office:value-type="string" table:style-name="ce29">
            <text:p>CELL 230</text:p>
          </table:table-cell>
          <table:table-cell office:value-type="string" table:style-name="ce28">
            <text:p>CELL 231</text:p>
          </table:table-cell>
          <table:table-cell office:value-type="string" table:style-name="ce19">
            <text:p><text:s/>CELL 232</text:p>
          </table:table-cell>
          <table:table-cell table:number-columns-repeated="78" table:style-name="ce23"/>
          <table:table-cell table:number-columns-repeated="16137" table:style-name="ce24"/>
        </table:table-row>
        <table:table-row table:style-name="ro1">
          <table:table-cell table:style-name="ce1"/>
          <table:table-cell table:number-columns-repeated="62" table:style-name="ce2"/>
          <table:table-cell table:style-name="ce7"/>
          <table:table-cell table:number-columns-repeated="64" table:style-name="ce2"/>
          <table:table-cell table:number-columns-repeated="4" table:style-name="ce8"/>
          <table:table-cell table:style-name="ce2"/>
          <table:table-cell table:style-name="ce9"/>
          <table:table-cell table:number-columns-repeated="4" table:style-name="ce2"/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20" table:style-name="ce2"/>
          <table:table-cell table:number-columns-repeated="3" table:style-name="ce5"/>
          <table:table-cell table:style-name="ce2"/>
          <table:table-cell table:style-name="ce6"/>
          <table:table-cell table:style-name="ce7"/>
          <table:table-cell table:number-columns-repeated="17" table:style-name="ce2"/>
          <table:table-cell table:number-columns-repeated="16198" table:style-name="ce1"/>
        </table:table-row>
        <table:table-row table:style-name="ro1">
          <table:table-cell office:value-type="string" table:style-name="ce1">
            <text:p>BLAENAU GWENT</text:p>
          </table:table-cell>
          <table:table-cell office:value-type="currency" office:value="86327" table:style-name="ce2">
            <text:p>£86,327</text:p>
          </table:table-cell>
          <table:table-cell office:value-type="currency" office:value="24800796" table:style-name="ce2">
            <text:p>£24,800,796</text:p>
          </table:table-cell>
          <table:table-cell office:value-type="currency" office:value="335207" table:style-name="ce2">
            <text:p>£335,207</text:p>
          </table:table-cell>
          <table:table-cell office:value-type="currency" office:value="0" table:style-name="ce2">
            <text:p>£0</text:p>
          </table:table-cell>
          <table:table-cell office:value-type="currency" office:value="25222330" table:style-name="ce2">
            <text:p>£25,222,330</text:p>
          </table:table-cell>
          <table:table-cell office:value-type="currency" office:value="24754919" table:style-name="ce2">
            <text:p>£24,754,919</text:p>
          </table:table-cell>
          <table:table-cell office:value-type="currency" office:value="467411" table:style-name="ce2">
            <text:p>£467,411</text:p>
          </table:table-cell>
          <table:table-cell office:value-type="currency" office:value="110174" table:style-name="ce2">
            <text:p>£110,174</text:p>
          </table:table-cell>
          <table:table-cell office:value-type="currency" office:value="3480" table:style-name="ce2">
            <text:p>£3,480</text:p>
          </table:table-cell>
          <table:table-cell office:value-type="currency" office:value="3480" table:style-name="ce2">
            <text:p>£3,480</text:p>
          </table:table-cell>
          <table:table-cell office:value-type="currency" office:value="7914" table:style-name="ce2">
            <text:p>£7,91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3913" table:style-name="ce2">
            <text:p>£93,913</text:p>
          </table:table-cell>
          <table:table-cell office:value-type="currency" office:value="93913" table:style-name="ce2">
            <text:p>£93,91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24" table:style-name="ce2">
            <text:p>£1,524</text:p>
          </table:table-cell>
          <table:table-cell office:value-type="currency" office:value="0" table:style-name="ce2">
            <text:p>£0</text:p>
          </table:table-cell>
          <table:table-cell office:value-type="currency" office:value="3343" table:style-name="ce2">
            <text:p>£3,343</text:p>
          </table:table-cell>
          <table:table-cell office:value-type="currency" office:value="1337" table:style-name="ce2">
            <text:p>£1,33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294" table:style-name="ce2">
            <text:p>£20,294</text:p>
          </table:table-cell>
          <table:table-cell office:value-type="currency" office:value="8118" table:style-name="ce2">
            <text:p>£8,118</text:p>
          </table:table-cell>
          <table:table-cell office:value-type="currency" office:value="77099" table:style-name="ce2">
            <text:p>£77,099</text:p>
          </table:table-cell>
          <table:table-cell office:value-type="currency" office:value="9455" table:style-name="ce2">
            <text:p>£9,455</text:p>
          </table:table-cell>
          <table:table-cell office:value-type="currency" office:value="88078" table:style-name="ce2">
            <text:p>£88,078</text:p>
          </table:table-cell>
          <table:table-cell office:value-type="currency" office:value="110174" table:style-name="ce2">
            <text:p>£110,1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18" table:style-name="ce2">
            <text:p>£2,918</text:p>
          </table:table-cell>
          <table:table-cell office:value-type="currency" office:value="1167" table:style-name="ce2">
            <text:p>£1,167</text:p>
          </table:table-cell>
          <table:table-cell office:value-type="currency" office:value="-2918" table:style-name="ce2">
            <text:p>-£2,918</text:p>
          </table:table-cell>
          <table:table-cell office:value-type="currency" office:value="1167" table:style-name="ce2">
            <text:p>£1,167</text:p>
          </table:table-cell>
          <table:table-cell office:value-type="float" office:value="100" table:style-name="ce33">
            <text:p>100.00</text:p>
          </table:table-cell>
          <table:table-cell office:value-type="currency" office:value="-1751" table:style-name="ce2">
            <text:p>-£1,7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180456" table:style-name="ce2">
            <text:p>£25,180,456</text:p>
          </table:table-cell>
          <table:table-cell office:value-type="currency" office:value="21863" table:style-name="ce2">
            <text:p>£21,863</text:p>
          </table:table-cell>
          <table:table-cell office:value-type="currency" office:value="21863" table:style-name="ce2">
            <text:p>£21,863</text:p>
          </table:table-cell>
          <table:table-cell office:value-type="currency" office:value="107983" table:style-name="ce2">
            <text:p>£107,983</text:p>
          </table:table-cell>
          <table:table-cell office:value-type="currency" office:value="64790" table:style-name="ce2">
            <text:p>£64,790</text:p>
          </table:table-cell>
          <table:table-cell office:value-type="currency" office:value="40483" table:style-name="ce2">
            <text:p>£40,483</text:p>
          </table:table-cell>
          <table:table-cell office:value-type="currency" office:value="152940" table:style-name="ce2">
            <text:p>£152,940</text:p>
          </table:table-cell>
          <table:table-cell office:value-type="currency" office:value="152940" table:style-name="ce2">
            <text:p>£152,940</text:p>
          </table:table-cell>
          <table:table-cell office:value-type="currency" office:value="493281" table:style-name="ce2">
            <text:p>£493,281</text:p>
          </table:table-cell>
          <table:table-cell office:value-type="currency" office:value="493281" table:style-name="ce2">
            <text:p>£493,28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679045" table:style-name="ce2">
            <text:p>£19,679,045</text:p>
          </table:table-cell>
          <table:table-cell office:value-type="currency" office:value="19679045" table:style-name="ce2">
            <text:p>£19,679,045</text:p>
          </table:table-cell>
          <table:table-cell office:value-type="currency" office:value="4352281" table:style-name="ce2">
            <text:p>£4,352,281</text:p>
          </table:table-cell>
          <table:table-cell office:value-type="currency" office:value="4352281" table:style-name="ce2">
            <text:p>£4,352,28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758" table:style-name="ce2">
            <text:p>£32,758</text:p>
          </table:table-cell>
          <table:table-cell office:value-type="currency" office:value="32758" table:style-name="ce2">
            <text:p>£32,758</text:p>
          </table:table-cell>
          <table:table-cell office:value-type="currency" office:value="22012" table:style-name="ce2">
            <text:p>£22,0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379" table:style-name="ce2">
            <text:p>£37,379</text:p>
          </table:table-cell>
          <table:table-cell office:value-type="currency" office:value="37379" table:style-name="ce2">
            <text:p>£37,3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73" table:style-name="ce2">
            <text:p>£673</text:p>
          </table:table-cell>
          <table:table-cell office:value-type="currency" office:value="673" table:style-name="ce2">
            <text:p>£673</text:p>
          </table:table-cell>
          <table:table-cell office:value-type="currency" office:value="26478" table:style-name="ce2">
            <text:p>£26,478</text:p>
          </table:table-cell>
          <table:table-cell office:value-type="currency" office:value="213280" table:style-name="ce2">
            <text:p>£213,280</text:p>
          </table:table-cell>
          <table:table-cell office:value-type="currency" office:value="85312" table:style-name="ce2">
            <text:p>£85,3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5" table:style-name="ce2">
            <text:p>£185</text:p>
          </table:table-cell>
          <table:table-cell office:value-type="currency" office:value="185" table:style-name="ce2">
            <text:p>£185</text:p>
          </table:table-cell>
          <table:table-cell office:value-type="currency" office:value="32117" table:style-name="ce2">
            <text:p>£32,117</text:p>
          </table:table-cell>
          <table:table-cell office:value-type="currency" office:value="290099" table:style-name="ce2">
            <text:p>£290,099</text:p>
          </table:table-cell>
          <table:table-cell office:value-type="currency" office:value="116040" table:style-name="ce2">
            <text:p>£116,0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448004" table:style-name="ce2">
            <text:p>£24,448,004</text:p>
          </table:table-cell>
          <table:table-cell office:value-type="currency" office:value="266142" table:style-name="ce2">
            <text:p>£266,142</text:p>
          </table:table-cell>
          <table:table-cell office:value-type="currency" office:value="24772741" table:style-name="ce2">
            <text:p>£24,772,741</text:p>
          </table:table-cell>
          <table:table-cell office:value-type="currency" office:value="28055" table:style-name="ce2">
            <text:p>£28,055</text:p>
          </table:table-cell>
          <table:table-cell office:value-type="currency" office:value="24800796" table:style-name="ce2">
            <text:p>£24,800,796</text:p>
          </table:table-cell>
          <table:table-cell office:value-type="currency" office:value="25180456" table:style-name="ce2">
            <text:p>£25,180,456</text:p>
          </table:table-cell>
          <table:table-cell office:value-type="currency" office:value="8563" table:style-name="ce2">
            <text:p>£8,563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24522185" table:style-name="ce2">
            <text:p>£24,522,185</text:p>
          </table:table-cell>
          <table:table-cell office:value-type="currency" office:value="117706" table:style-name="ce2">
            <text:p>£117,706</text:p>
          </table:table-cell>
          <table:table-cell office:value-type="currency" office:value="132420" table:style-name="ce2">
            <text:p>£132,420</text:p>
          </table:table-cell>
          <table:table-cell office:value-type="currency" office:value="60119" table:style-name="ce2">
            <text:p>£60,119</text:p>
          </table:table-cell>
          <table:table-cell office:value-type="currency" office:value="60119" table:style-name="ce2">
            <text:p>£60,119</text:p>
          </table:table-cell>
          <table:table-cell office:value-type="currency" office:value="0" table:style-name="ce2">
            <text:p>£0</text:p>
          </table:table-cell>
          <table:table-cell office:value-type="currency" office:value="60119" table:style-name="ce2">
            <text:p>£60,119</text:p>
          </table:table-cell>
          <table:table-cell office:value-type="currency" office:value="1524" table:style-name="ce2">
            <text:p>£1,524</text:p>
          </table:table-cell>
          <table:table-cell office:value-type="currency" office:value="0" table:style-name="ce2">
            <text:p>£0</text:p>
          </table:table-cell>
          <table:table-cell office:value-type="currency" office:value="58595" table:style-name="ce2">
            <text:p>£58,595</text:p>
          </table:table-cell>
          <table:table-cell office:value-type="currency" office:value="24859068" table:style-name="ce2">
            <text:p>£24,859,068</text:p>
          </table:table-cell>
          <table:table-cell office:value-type="currency" office:value="49718" table:style-name="ce2">
            <text:p>£49,718</text:p>
          </table:table-cell>
          <table:table-cell office:value-type="currency" office:value="37406" table:style-name="ce2">
            <text:p>£37,406</text:p>
          </table:table-cell>
          <table:table-cell office:value-type="currency" office:value="28055" table:style-name="ce2">
            <text:p>£28,055</text:p>
          </table:table-cell>
          <table:table-cell office:value-type="currency" office:value="28055" table:style-name="ce2">
            <text:p>£28,05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406" table:style-name="ce2">
            <text:p>£37,406</text:p>
          </table:table-cell>
          <table:table-cell office:value-type="currency" office:value="37406" table:style-name="ce2">
            <text:p>£37,4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9">
            <text:p>0.000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BRIDGEND</text:p>
          </table:table-cell>
          <table:table-cell office:value-type="currency" office:value="134511" table:style-name="ce2">
            <text:p>£134,511</text:p>
          </table:table-cell>
          <table:table-cell office:value-type="currency" office:value="46235998" table:style-name="ce2">
            <text:p>£46,235,998</text:p>
          </table:table-cell>
          <table:table-cell office:value-type="currency" office:value="494528" table:style-name="ce2">
            <text:p>£494,528</text:p>
          </table:table-cell>
          <table:table-cell office:value-type="currency" office:value="4924" table:style-name="ce2">
            <text:p>£4,924</text:p>
          </table:table-cell>
          <table:table-cell office:value-type="currency" office:value="46860113" table:style-name="ce2">
            <text:p>£46,860,113</text:p>
          </table:table-cell>
          <table:table-cell office:value-type="currency" office:value="47281112" table:style-name="ce2">
            <text:p>£47,281,112</text:p>
          </table:table-cell>
          <table:table-cell office:value-type="currency" office:value="-420999" table:style-name="ce2">
            <text:p>-£420,999</text:p>
          </table:table-cell>
          <table:table-cell office:value-type="currency" office:value="175589" table:style-name="ce2">
            <text:p>£175,589</text:p>
          </table:table-cell>
          <table:table-cell office:value-type="currency" office:value="23069" table:style-name="ce2">
            <text:p>£23,069</text:p>
          </table:table-cell>
          <table:table-cell office:value-type="currency" office:value="23069" table:style-name="ce2">
            <text:p>£23,069</text:p>
          </table:table-cell>
          <table:table-cell office:value-type="currency" office:value="36387" table:style-name="ce2">
            <text:p>£36,38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3101" table:style-name="ce2">
            <text:p>£103,101</text:p>
          </table:table-cell>
          <table:table-cell office:value-type="currency" office:value="103101" table:style-name="ce2">
            <text:p>£103,10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345" table:style-name="ce2">
            <text:p>£8,345</text:p>
          </table:table-cell>
          <table:table-cell office:value-type="currency" office:value="4671" table:style-name="ce2">
            <text:p>£4,671</text:p>
          </table:table-cell>
          <table:table-cell office:value-type="currency" office:value="16" table:style-name="ce2">
            <text:p>£16</text:p>
          </table:table-cell>
          <table:table-cell office:value-type="currency" office:value="6" table:style-name="ce2">
            <text:p>£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" table:style-name="ce2">
            <text:p>£17</text:p>
          </table:table-cell>
          <table:table-cell office:value-type="currency" office:value="7" table:style-name="ce2">
            <text:p>£7</text:p>
          </table:table-cell>
          <table:table-cell office:value-type="currency" office:value="126153" table:style-name="ce2">
            <text:p>£126,153</text:p>
          </table:table-cell>
          <table:table-cell office:value-type="currency" office:value="13" table:style-name="ce2">
            <text:p>£13</text:p>
          </table:table-cell>
          <table:table-cell office:value-type="currency" office:value="134511" table:style-name="ce2">
            <text:p>£134,511</text:p>
          </table:table-cell>
          <table:table-cell office:value-type="currency" office:value="175589" table:style-name="ce2">
            <text:p>£175,58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float" office:value="100" table:style-name="ce33">
            <text:p>100.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905417" table:style-name="ce2">
            <text:p>£46,905,417</text:p>
          </table:table-cell>
          <table:table-cell office:value-type="currency" office:value="76669" table:style-name="ce2">
            <text:p>£76,669</text:p>
          </table:table-cell>
          <table:table-cell office:value-type="currency" office:value="76669" table:style-name="ce2">
            <text:p>£76,669</text:p>
          </table:table-cell>
          <table:table-cell office:value-type="currency" office:value="120441" table:style-name="ce2">
            <text:p>£120,441</text:p>
          </table:table-cell>
          <table:table-cell office:value-type="currency" office:value="72265" table:style-name="ce2">
            <text:p>£72,265</text:p>
          </table:table-cell>
          <table:table-cell office:value-type="currency" office:value="26321" table:style-name="ce2">
            <text:p>£26,321</text:p>
          </table:table-cell>
          <table:table-cell office:value-type="currency" office:value="262808" table:style-name="ce2">
            <text:p>£262,808</text:p>
          </table:table-cell>
          <table:table-cell office:value-type="currency" office:value="262808" table:style-name="ce2">
            <text:p>£262,808</text:p>
          </table:table-cell>
          <table:table-cell office:value-type="currency" office:value="1332436" table:style-name="ce2">
            <text:p>£1,332,436</text:p>
          </table:table-cell>
          <table:table-cell office:value-type="currency" office:value="1332436" table:style-name="ce2">
            <text:p>£1,332,4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101514" table:style-name="ce2">
            <text:p>£30,101,514</text:p>
          </table:table-cell>
          <table:table-cell office:value-type="currency" office:value="30101514" table:style-name="ce2">
            <text:p>£30,101,514</text:p>
          </table:table-cell>
          <table:table-cell office:value-type="currency" office:value="14295973" table:style-name="ce2">
            <text:p>£14,295,973</text:p>
          </table:table-cell>
          <table:table-cell office:value-type="currency" office:value="14295973" table:style-name="ce2">
            <text:p>£14,295,97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8473" table:style-name="ce2">
            <text:p>£68,473</text:p>
          </table:table-cell>
          <table:table-cell office:value-type="currency" office:value="68473" table:style-name="ce2">
            <text:p>£68,473</text:p>
          </table:table-cell>
          <table:table-cell office:value-type="currency" office:value="28811" table:style-name="ce2">
            <text:p>£28,81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9053" table:style-name="ce2">
            <text:p>£39,053</text:p>
          </table:table-cell>
          <table:table-cell office:value-type="currency" office:value="39053" table:style-name="ce2">
            <text:p>£39,05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8" table:style-name="ce2">
            <text:p>£158</text:p>
          </table:table-cell>
          <table:table-cell office:value-type="currency" office:value="158" table:style-name="ce2">
            <text:p>£158</text:p>
          </table:table-cell>
          <table:table-cell office:value-type="currency" office:value="79750" table:style-name="ce2">
            <text:p>£79,750</text:p>
          </table:table-cell>
          <table:table-cell office:value-type="currency" office:value="472970" table:style-name="ce2">
            <text:p>£472,970</text:p>
          </table:table-cell>
          <table:table-cell office:value-type="currency" office:value="189188" table:style-name="ce2">
            <text:p>£189,1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" table:style-name="ce2">
            <text:p>£40</text:p>
          </table:table-cell>
          <table:table-cell office:value-type="currency" office:value="40" table:style-name="ce2">
            <text:p>£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3133" table:style-name="ce2">
            <text:p>£43,133</text:p>
          </table:table-cell>
          <table:table-cell office:value-type="currency" office:value="524432" table:style-name="ce2">
            <text:p>£524,432</text:p>
          </table:table-cell>
          <table:table-cell office:value-type="currency" office:value="209773" table:style-name="ce2">
            <text:p>£209,77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5609559" table:style-name="ce2">
            <text:p>£45,609,559</text:p>
          </table:table-cell>
          <table:table-cell office:value-type="currency" office:value="471226" table:style-name="ce2">
            <text:p>£471,226</text:p>
          </table:table-cell>
          <table:table-cell office:value-type="currency" office:value="46203668" table:style-name="ce2">
            <text:p>£46,203,668</text:p>
          </table:table-cell>
          <table:table-cell office:value-type="currency" office:value="32330" table:style-name="ce2">
            <text:p>£32,330</text:p>
          </table:table-cell>
          <table:table-cell office:value-type="currency" office:value="46235998" table:style-name="ce2">
            <text:p>£46,235,998</text:p>
          </table:table-cell>
          <table:table-cell office:value-type="currency" office:value="46905417" table:style-name="ce2">
            <text:p>£46,905,417</text:p>
          </table:table-cell>
          <table:table-cell office:value-type="currency" office:value="24042" table:style-name="ce2">
            <text:p>£24,042</text:p>
          </table:table-cell>
          <table:table-cell office:value-type="currency" office:value="4924" table:style-name="ce2">
            <text:p>£4,9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45735712" table:style-name="ce2">
            <text:p>£45,735,712</text:p>
          </table:table-cell>
          <table:table-cell office:value-type="currency" office:value="219531" table:style-name="ce2">
            <text:p>£219,531</text:p>
          </table:table-cell>
          <table:table-cell office:value-type="currency" office:value="246973" table:style-name="ce2">
            <text:p>£246,973</text:p>
          </table:table-cell>
          <table:table-cell office:value-type="currency" office:value="131228" table:style-name="ce2">
            <text:p>£131,228</text:p>
          </table:table-cell>
          <table:table-cell office:value-type="currency" office:value="131228" table:style-name="ce2">
            <text:p>£131,228</text:p>
          </table:table-cell>
          <table:table-cell office:value-type="currency" office:value="0" table:style-name="ce2">
            <text:p>£0</text:p>
          </table:table-cell>
          <table:table-cell office:value-type="currency" office:value="131228" table:style-name="ce2">
            <text:p>£131,228</text:p>
          </table:table-cell>
          <table:table-cell office:value-type="currency" office:value="8345" table:style-name="ce2">
            <text:p>£8,345</text:p>
          </table:table-cell>
          <table:table-cell office:value-type="currency" office:value="0" table:style-name="ce2">
            <text:p>£0</text:p>
          </table:table-cell>
          <table:table-cell office:value-type="currency" office:value="122883" table:style-name="ce2">
            <text:p>£122,883</text:p>
          </table:table-cell>
          <table:table-cell office:value-type="currency" office:value="46338179" table:style-name="ce2">
            <text:p>£46,338,179</text:p>
          </table:table-cell>
          <table:table-cell office:value-type="currency" office:value="92676" table:style-name="ce2">
            <text:p>£92,676</text:p>
          </table:table-cell>
          <table:table-cell office:value-type="currency" office:value="43106" table:style-name="ce2">
            <text:p>£43,106</text:p>
          </table:table-cell>
          <table:table-cell office:value-type="currency" office:value="32330" table:style-name="ce2">
            <text:p>£32,330</text:p>
          </table:table-cell>
          <table:table-cell office:value-type="currency" office:value="32330" table:style-name="ce2">
            <text:p>£32,33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3106" table:style-name="ce2">
            <text:p>£43,106</text:p>
          </table:table-cell>
          <table:table-cell office:value-type="currency" office:value="43106" table:style-name="ce2">
            <text:p>£43,1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9">
            <text:p>0.000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CAERPHILLY</text:p>
          </table:table-cell>
          <table:table-cell office:value-type="currency" office:value="29642485" table:style-name="ce2">
            <text:p>£29,642,485</text:p>
          </table:table-cell>
          <table:table-cell office:value-type="currency" office:value="27660294" table:style-name="ce2">
            <text:p>£27,660,294</text:p>
          </table:table-cell>
          <table:table-cell office:value-type="currency" office:value="670501" table:style-name="ce2">
            <text:p>£670,501</text:p>
          </table:table-cell>
          <table:table-cell office:value-type="currency" office:value="59" table:style-name="ce2">
            <text:p>£59</text:p>
          </table:table-cell>
          <table:table-cell office:value-type="currency" office:value="57973221" table:style-name="ce2">
            <text:p>£57,973,221</text:p>
          </table:table-cell>
          <table:table-cell office:value-type="currency" office:value="57831313" table:style-name="ce2">
            <text:p>£57,831,313</text:p>
          </table:table-cell>
          <table:table-cell office:value-type="currency" office:value="141908" table:style-name="ce2">
            <text:p>£141,908</text:p>
          </table:table-cell>
          <table:table-cell office:value-type="currency" office:value="335560" table:style-name="ce2">
            <text:p>£335,560</text:p>
          </table:table-cell>
          <table:table-cell office:value-type="currency" office:value="105908" table:style-name="ce2">
            <text:p>£105,908</text:p>
          </table:table-cell>
          <table:table-cell office:value-type="currency" office:value="105908" table:style-name="ce2">
            <text:p>£105,908</text:p>
          </table:table-cell>
          <table:table-cell office:value-type="currency" office:value="215258" table:style-name="ce2">
            <text:p>£215,25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" table:style-name="ce2">
            <text:p>£10</text:p>
          </table:table-cell>
          <table:table-cell office:value-type="currency" office:value="12922" table:style-name="ce2">
            <text:p>£12,922</text:p>
          </table:table-cell>
          <table:table-cell office:value-type="currency" office:value="1462" table:style-name="ce2">
            <text:p>£1,462</text:p>
          </table:table-cell>
          <table:table-cell office:value-type="currency" office:value="585" table:style-name="ce2">
            <text:p>£5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16" table:style-name="ce2">
            <text:p>£816</text:p>
          </table:table-cell>
          <table:table-cell office:value-type="currency" office:value="2584" table:style-name="ce2">
            <text:p>£2,584</text:p>
          </table:table-cell>
          <table:table-cell office:value-type="currency" office:value="1034" table:style-name="ce2">
            <text:p>£1,034</text:p>
          </table:table-cell>
          <table:table-cell office:value-type="currency" office:value="102508" table:style-name="ce2">
            <text:p>£102,508</text:p>
          </table:table-cell>
          <table:table-cell office:value-type="currency" office:value="1619" table:style-name="ce2">
            <text:p>£1,619</text:p>
          </table:table-cell>
          <table:table-cell office:value-type="currency" office:value="104137" table:style-name="ce2">
            <text:p>£104,137</text:p>
          </table:table-cell>
          <table:table-cell office:value-type="currency" office:value="335560" table:style-name="ce2">
            <text:p>£335,560</text:p>
          </table:table-cell>
          <table:table-cell office:value-type="currency" office:value="408" table:style-name="ce2">
            <text:p>£408</text:p>
          </table:table-cell>
          <table:table-cell office:value-type="currency" office:value="29774630" table:style-name="ce2">
            <text:p>£29,774,63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581" table:style-name="ce2">
            <text:p>£22,581</text:p>
          </table:table-cell>
          <table:table-cell office:value-type="currency" office:value="22581" table:style-name="ce2">
            <text:p>£22,581</text:p>
          </table:table-cell>
          <table:table-cell office:value-type="currency" office:value="29528750" table:style-name="ce2">
            <text:p>£29,528,750</text:p>
          </table:table-cell>
          <table:table-cell office:value-type="currency" office:value="29528750" table:style-name="ce2">
            <text:p>£29,528,7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151" table:style-name="ce2">
            <text:p>£4,151</text:p>
          </table:table-cell>
          <table:table-cell office:value-type="currency" office:value="4151" table:style-name="ce2">
            <text:p>£4,151</text:p>
          </table:table-cell>
          <table:table-cell office:value-type="currency" office:value="29743" table:style-name="ce2">
            <text:p>£29,743</text:p>
          </table:table-cell>
          <table:table-cell office:value-type="currency" office:value="37389" table:style-name="ce2">
            <text:p>£37,389</text:p>
          </table:table-cell>
          <table:table-cell office:value-type="currency" office:value="152016" table:style-name="ce2">
            <text:p>£152,016</text:p>
          </table:table-cell>
          <table:table-cell office:value-type="currency" office:value="60806" table:style-name="ce2">
            <text:p>£60,8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669" table:style-name="ce2">
            <text:p>£5,669</text:p>
          </table:table-cell>
          <table:table-cell office:value-type="currency" office:value="477" table:style-name="ce2">
            <text:p>£477</text:p>
          </table:table-cell>
          <table:table-cell office:value-type="currency" office:value="178677" table:style-name="ce2">
            <text:p>£178,677</text:p>
          </table:table-cell>
          <table:table-cell office:value-type="currency" office:value="71471" table:style-name="ce2">
            <text:p>£71,471</text:p>
          </table:table-cell>
          <table:table-cell office:value-type="currency" office:value="29370659" table:style-name="ce2">
            <text:p>£29,370,659</text:p>
          </table:table-cell>
          <table:table-cell office:value-type="currency" office:value="132277" table:style-name="ce2">
            <text:p>£132,277</text:p>
          </table:table-cell>
          <table:table-cell office:value-type="float" office:value="100" table:style-name="ce33">
            <text:p>100.00</text:p>
          </table:table-cell>
          <table:table-cell office:value-type="currency" office:value="29538348" table:style-name="ce2">
            <text:p>£29,538,348</text:p>
          </table:table-cell>
          <table:table-cell office:value-type="currency" office:value="29774630" table:style-name="ce2">
            <text:p>£29,774,630</text:p>
          </table:table-cell>
          <table:table-cell office:value-type="currency" office:value="6378" table:style-name="ce2">
            <text:p>£6,378</text:p>
          </table:table-cell>
          <table:table-cell office:value-type="currency" office:value="27900248" table:style-name="ce2">
            <text:p>£27,900,248</text:p>
          </table:table-cell>
          <table:table-cell office:value-type="currency" office:value="442897" table:style-name="ce2">
            <text:p>£442,897</text:p>
          </table:table-cell>
          <table:table-cell office:value-type="currency" office:value="442897" table:style-name="ce2">
            <text:p>£442,89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301" table:style-name="ce2">
            <text:p>£7,301</text:p>
          </table:table-cell>
          <table:table-cell office:value-type="currency" office:value="7301" table:style-name="ce2">
            <text:p>£7,301</text:p>
          </table:table-cell>
          <table:table-cell office:value-type="currency" office:value="1187172" table:style-name="ce2">
            <text:p>£1,187,172</text:p>
          </table:table-cell>
          <table:table-cell office:value-type="currency" office:value="1187172" table:style-name="ce2">
            <text:p>£1,187,172</text:p>
          </table:table-cell>
          <table:table-cell office:value-type="currency" office:value="200" table:style-name="ce2">
            <text:p>£200</text:p>
          </table:table-cell>
          <table:table-cell office:value-type="currency" office:value="200" table:style-name="ce2">
            <text:p>£200</text:p>
          </table:table-cell>
          <table:table-cell office:value-type="currency" office:value="0" table:style-name="ce2">
            <text:p>£0</text:p>
          </table:table-cell>
          <table:table-cell office:value-type="currency" office:value="14503877" table:style-name="ce2">
            <text:p>£14,503,877</text:p>
          </table:table-cell>
          <table:table-cell office:value-type="currency" office:value="14503877" table:style-name="ce2">
            <text:p>£14,503,877</text:p>
          </table:table-cell>
          <table:table-cell office:value-type="currency" office:value="11479008" table:style-name="ce2">
            <text:p>£11,479,008</text:p>
          </table:table-cell>
          <table:table-cell office:value-type="currency" office:value="11479008" table:style-name="ce2">
            <text:p>£11,479,0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3618" table:style-name="ce2">
            <text:p>£33,618</text:p>
          </table:table-cell>
          <table:table-cell office:value-type="currency" office:value="33618" table:style-name="ce2">
            <text:p>£33,61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828" table:style-name="ce2">
            <text:p>£4,828</text:p>
          </table:table-cell>
          <table:table-cell office:value-type="currency" office:value="4828" table:style-name="ce2">
            <text:p>£4,828</text:p>
          </table:table-cell>
          <table:table-cell office:value-type="currency" office:value="34106" table:style-name="ce2">
            <text:p>£34,106</text:p>
          </table:table-cell>
          <table:table-cell office:value-type="currency" office:value="207241" table:style-name="ce2">
            <text:p>£207,241</text:p>
          </table:table-cell>
          <table:table-cell office:value-type="currency" office:value="82896" table:style-name="ce2">
            <text:p>£82,8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894" table:style-name="ce2">
            <text:p>£9,894</text:p>
          </table:table-cell>
          <table:table-cell office:value-type="currency" office:value="276269" table:style-name="ce2">
            <text:p>£276,269</text:p>
          </table:table-cell>
          <table:table-cell office:value-type="currency" office:value="110508" table:style-name="ce2">
            <text:p>£110,5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372738" table:style-name="ce2">
            <text:p>£27,372,738</text:p>
          </table:table-cell>
          <table:table-cell office:value-type="currency" office:value="193404" table:style-name="ce2">
            <text:p>£193,404</text:p>
          </table:table-cell>
          <table:table-cell office:value-type="currency" office:value="27610142" table:style-name="ce2">
            <text:p>£27,610,142</text:p>
          </table:table-cell>
          <table:table-cell office:value-type="currency" office:value="50152" table:style-name="ce2">
            <text:p>£50,152</text:p>
          </table:table-cell>
          <table:table-cell office:value-type="currency" office:value="27660294" table:style-name="ce2">
            <text:p>£27,660,294</text:p>
          </table:table-cell>
          <table:table-cell office:value-type="currency" office:value="27900248" table:style-name="ce2">
            <text:p>£27,900,248</text:p>
          </table:table-cell>
          <table:table-cell office:value-type="currency" office:value="19453" table:style-name="ce2">
            <text:p>£19,453</text:p>
          </table:table-cell>
          <table:table-cell office:value-type="currency" office:value="59" table:style-name="ce2">
            <text:p>£5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56845905" table:style-name="ce2">
            <text:p>£56,845,905</text:p>
          </table:table-cell>
          <table:table-cell office:value-type="currency" office:value="272860" table:style-name="ce2">
            <text:p>£272,860</text:p>
          </table:table-cell>
          <table:table-cell office:value-type="currency" office:value="306968" table:style-name="ce2">
            <text:p>£306,968</text:p>
          </table:table-cell>
          <table:table-cell office:value-type="currency" office:value="79422" table:style-name="ce2">
            <text:p>£79,422</text:p>
          </table:table-cell>
          <table:table-cell office:value-type="currency" office:value="79422" table:style-name="ce2">
            <text:p>£79,422</text:p>
          </table:table-cell>
          <table:table-cell office:value-type="currency" office:value="0" table:style-name="ce2">
            <text:p>£0</text:p>
          </table:table-cell>
          <table:table-cell office:value-type="currency" office:value="79422" table:style-name="ce2">
            <text:p>£79,422</text:p>
          </table:table-cell>
          <table:table-cell office:value-type="currency" office:value="10" table:style-name="ce2">
            <text:p>£10</text:p>
          </table:table-cell>
          <table:table-cell office:value-type="currency" office:value="35412" table:style-name="ce2">
            <text:p>£35,412</text:p>
          </table:table-cell>
          <table:table-cell office:value-type="currency" office:value="44000" table:style-name="ce2">
            <text:p>£44,000</text:p>
          </table:table-cell>
          <table:table-cell office:value-type="currency" office:value="57252627" table:style-name="ce2">
            <text:p>£57,252,627</text:p>
          </table:table-cell>
          <table:table-cell office:value-type="currency" office:value="114505" table:style-name="ce2">
            <text:p>£114,505</text:p>
          </table:table-cell>
          <table:table-cell office:value-type="currency" office:value="66869" table:style-name="ce2">
            <text:p>£66,869</text:p>
          </table:table-cell>
          <table:table-cell office:value-type="currency" office:value="50152" table:style-name="ce2">
            <text:p>£50,152</text:p>
          </table:table-cell>
          <table:table-cell office:value-type="currency" office:value="50152" table:style-name="ce2">
            <text:p>£50,152</text:p>
          </table:table-cell>
          <table:table-cell office:value-type="currency" office:value="0" table:style-name="ce2">
            <text:p>£0</text:p>
          </table:table-cell>
          <table:table-cell office:value-type="currency" office:value="42094" table:style-name="ce2">
            <text:p>£42,094</text:p>
          </table:table-cell>
          <table:table-cell office:value-type="currency" office:value="24775" table:style-name="ce2">
            <text:p>£24,775</text:p>
          </table:table-cell>
          <table:table-cell office:value-type="currency" office:value="66869" table:style-name="ce2">
            <text:p>£66,869</text:p>
          </table:table-cell>
          <table:table-cell office:value-type="currency" office:value="29774630" table:style-name="ce2">
            <text:p>£29,774,630</text:p>
          </table:table-cell>
          <table:table-cell office:value-type="currency" office:value="86" table:style-name="ce5">
            <text:p>£86.00</text:p>
          </table:table-cell>
          <table:table-cell office:value-type="currency" office:value="5.72" table:style-name="ce5">
            <text:p>£5.72</text:p>
          </table:table-cell>
          <table:table-cell office:value-type="currency" office:value="85.62" table:style-name="ce5">
            <text:p>£85.62</text:p>
          </table:table-cell>
          <table:table-cell office:value-type="currency" office:value="47113784" table:style-name="ce2">
            <text:p>£47,113,784</text:p>
          </table:table-cell>
          <table:table-cell office:value-type="float" office:value="0.63200000000000001" table:style-name="ce9">
            <text:p>0.632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CARDIFF</text:p>
          </table:table-cell>
          <table:table-cell office:value-type="currency" office:value="47021053" table:style-name="ce2">
            <text:p>£47,021,053</text:p>
          </table:table-cell>
          <table:table-cell office:value-type="currency" office:value="90827106" table:style-name="ce2">
            <text:p>£90,827,106</text:p>
          </table:table-cell>
          <table:table-cell office:value-type="currency" office:value="1311726" table:style-name="ce2">
            <text:p>£1,311,726</text:p>
          </table:table-cell>
          <table:table-cell office:value-type="currency" office:value="5251" table:style-name="ce2">
            <text:p>£5,251</text:p>
          </table:table-cell>
          <table:table-cell office:value-type="currency" office:value="139154634" table:style-name="ce2">
            <text:p>£139,154,634</text:p>
          </table:table-cell>
          <table:table-cell office:value-type="currency" office:value="141137610" table:style-name="ce2">
            <text:p>£141,137,610</text:p>
          </table:table-cell>
          <table:table-cell office:value-type="currency" office:value="-1982976" table:style-name="ce2">
            <text:p>-£1,982,9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643157" table:style-name="ce2">
            <text:p>£47,643,15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7129" table:style-name="ce2">
            <text:p>£57,129</text:p>
          </table:table-cell>
          <table:table-cell office:value-type="currency" office:value="57129" table:style-name="ce2">
            <text:p>£57,129</text:p>
          </table:table-cell>
          <table:table-cell office:value-type="currency" office:value="46903808" table:style-name="ce2">
            <text:p>£46,903,808</text:p>
          </table:table-cell>
          <table:table-cell office:value-type="currency" office:value="46903808" table:style-name="ce2">
            <text:p>£46,903,8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0667" table:style-name="ce2">
            <text:p>£60,667</text:p>
          </table:table-cell>
          <table:table-cell office:value-type="currency" office:value="60667" table:style-name="ce2">
            <text:p>£60,667</text:p>
          </table:table-cell>
          <table:table-cell office:value-type="currency" office:value="48852" table:style-name="ce2">
            <text:p>£48,852</text:p>
          </table:table-cell>
          <table:table-cell office:value-type="currency" office:value="31695" table:style-name="ce2">
            <text:p>£31,695</text:p>
          </table:table-cell>
          <table:table-cell office:value-type="currency" office:value="541005" table:style-name="ce2">
            <text:p>£541,005</text:p>
          </table:table-cell>
          <table:table-cell office:value-type="currency" office:value="216402" table:style-name="ce2">
            <text:p>£216,402</text:p>
          </table:table-cell>
          <table:table-cell office:value-type="currency" office:value="0" table:style-name="ce2">
            <text:p>£0</text:p>
          </table:table-cell>
          <table:table-cell office:value-type="currency" office:value="18367" table:style-name="ce2">
            <text:p>£18,367</text:p>
          </table:table-cell>
          <table:table-cell office:value-type="currency" office:value="18367" table:style-name="ce2">
            <text:p>£18,367</text:p>
          </table:table-cell>
          <table:table-cell office:value-type="currency" office:value="52664" table:style-name="ce2">
            <text:p>£52,664</text:p>
          </table:table-cell>
          <table:table-cell office:value-type="currency" office:value="510" table:style-name="ce2">
            <text:p>£510</text:p>
          </table:table-cell>
          <table:table-cell office:value-type="currency" office:value="442159" table:style-name="ce2">
            <text:p>£442,159</text:p>
          </table:table-cell>
          <table:table-cell office:value-type="currency" office:value="176864" table:style-name="ce2">
            <text:p>£176,864</text:p>
          </table:table-cell>
          <table:table-cell office:value-type="currency" office:value="46526271" table:style-name="ce2">
            <text:p>£46,526,271</text:p>
          </table:table-cell>
          <table:table-cell office:value-type="currency" office:value="393266" table:style-name="ce2">
            <text:p>£393,266</text:p>
          </table:table-cell>
          <table:table-cell office:value-type="float" office:value="100" table:style-name="ce33">
            <text:p>100.00</text:p>
          </table:table-cell>
          <table:table-cell office:value-type="currency" office:value="47021053" table:style-name="ce2">
            <text:p>£47,021,053</text:p>
          </table:table-cell>
          <table:table-cell office:value-type="currency" office:value="47643156" table:style-name="ce2">
            <text:p>£47,643,156</text:p>
          </table:table-cell>
          <table:table-cell office:value-type="currency" office:value="19962" table:style-name="ce2">
            <text:p>£19,962</text:p>
          </table:table-cell>
          <table:table-cell office:value-type="currency" office:value="93279698" table:style-name="ce2">
            <text:p>£93,279,698</text:p>
          </table:table-cell>
          <table:table-cell office:value-type="currency" office:value="292147" table:style-name="ce2">
            <text:p>£292,147</text:p>
          </table:table-cell>
          <table:table-cell office:value-type="currency" office:value="292147" table:style-name="ce2">
            <text:p>£292,147</text:p>
          </table:table-cell>
          <table:table-cell office:value-type="currency" office:value="390049" table:style-name="ce2">
            <text:p>£390,049</text:p>
          </table:table-cell>
          <table:table-cell office:value-type="currency" office:value="234029" table:style-name="ce2">
            <text:p>£234,029</text:p>
          </table:table-cell>
          <table:table-cell office:value-type="currency" office:value="98651" table:style-name="ce2">
            <text:p>£98,651</text:p>
          </table:table-cell>
          <table:table-cell office:value-type="currency" office:value="459296" table:style-name="ce2">
            <text:p>£459,296</text:p>
          </table:table-cell>
          <table:table-cell office:value-type="currency" office:value="459296" table:style-name="ce2">
            <text:p>£459,296</text:p>
          </table:table-cell>
          <table:table-cell office:value-type="currency" office:value="2210763" table:style-name="ce2">
            <text:p>£2,210,763</text:p>
          </table:table-cell>
          <table:table-cell office:value-type="currency" office:value="2210763" table:style-name="ce2">
            <text:p>£2,210,76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" table:style-name="ce2">
            <text:p>£14</text:p>
          </table:table-cell>
          <table:table-cell office:value-type="currency" office:value="51583100" table:style-name="ce2">
            <text:p>£51,583,100</text:p>
          </table:table-cell>
          <table:table-cell office:value-type="currency" office:value="51583100" table:style-name="ce2">
            <text:p>£51,583,100</text:p>
          </table:table-cell>
          <table:table-cell office:value-type="currency" office:value="33732875" table:style-name="ce2">
            <text:p>£33,732,875</text:p>
          </table:table-cell>
          <table:table-cell office:value-type="currency" office:value="33732875" table:style-name="ce2">
            <text:p>£33,732,87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10676" table:style-name="ce2">
            <text:p>£2,010,676</text:p>
          </table:table-cell>
          <table:table-cell office:value-type="currency" office:value="2010676" table:style-name="ce2">
            <text:p>£2,010,676</text:p>
          </table:table-cell>
          <table:table-cell office:value-type="currency" office:value="811083" table:style-name="ce2">
            <text:p>£811,0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8425" table:style-name="ce2">
            <text:p>£138,425</text:p>
          </table:table-cell>
          <table:table-cell office:value-type="currency" office:value="138425" table:style-name="ce2">
            <text:p>£138,42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3" table:style-name="ce2">
            <text:p>£103</text:p>
          </table:table-cell>
          <table:table-cell office:value-type="currency" office:value="77920" table:style-name="ce2">
            <text:p>£77,920</text:p>
          </table:table-cell>
          <table:table-cell office:value-type="currency" office:value="77920" table:style-name="ce2">
            <text:p>£77,920</text:p>
          </table:table-cell>
          <table:table-cell office:value-type="currency" office:value="168311" table:style-name="ce2">
            <text:p>£168,311</text:p>
          </table:table-cell>
          <table:table-cell office:value-type="currency" office:value="1305988" table:style-name="ce2">
            <text:p>£1,305,988</text:p>
          </table:table-cell>
          <table:table-cell office:value-type="currency" office:value="522395" table:style-name="ce2">
            <text:p>£522,3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6" table:style-name="ce2">
            <text:p>£296</text:p>
          </table:table-cell>
          <table:table-cell office:value-type="currency" office:value="296" table:style-name="ce2">
            <text:p>£296</text:p>
          </table:table-cell>
          <table:table-cell office:value-type="currency" office:value="0" table:style-name="ce2">
            <text:p>£0</text:p>
          </table:table-cell>
          <table:table-cell office:value-type="currency" office:value="12728" table:style-name="ce2">
            <text:p>£12,728</text:p>
          </table:table-cell>
          <table:table-cell office:value-type="currency" office:value="12728" table:style-name="ce2">
            <text:p>£12,728</text:p>
          </table:table-cell>
          <table:table-cell office:value-type="currency" office:value="191377" table:style-name="ce2">
            <text:p>£191,377</text:p>
          </table:table-cell>
          <table:table-cell office:value-type="currency" office:value="1094724" table:style-name="ce2">
            <text:p>£1,094,724</text:p>
          </table:table-cell>
          <table:table-cell office:value-type="currency" office:value="437890" table:style-name="ce2">
            <text:p>£437,8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9219397" table:style-name="ce2">
            <text:p>£89,219,397</text:p>
          </table:table-cell>
          <table:table-cell office:value-type="currency" office:value="1194314" table:style-name="ce2">
            <text:p>£1,194,314</text:p>
          </table:table-cell>
          <table:table-cell office:value-type="currency" office:value="90773399" table:style-name="ce2">
            <text:p>£90,773,399</text:p>
          </table:table-cell>
          <table:table-cell office:value-type="currency" office:value="53707" table:style-name="ce2">
            <text:p>£53,707</text:p>
          </table:table-cell>
          <table:table-cell office:value-type="currency" office:value="90827106" table:style-name="ce2">
            <text:p>£90,827,106</text:p>
          </table:table-cell>
          <table:table-cell office:value-type="currency" office:value="93279697" table:style-name="ce2">
            <text:p>£93,279,697</text:p>
          </table:table-cell>
          <table:table-cell office:value-type="currency" office:value="58798" table:style-name="ce2">
            <text:p>£58,798</text:p>
          </table:table-cell>
          <table:table-cell office:value-type="currency" office:value="5251" table:style-name="ce2">
            <text:p>£5,25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35745668" table:style-name="ce2">
            <text:p>£135,745,668</text:p>
          </table:table-cell>
          <table:table-cell office:value-type="currency" office:value="651579" table:style-name="ce2">
            <text:p>£651,579</text:p>
          </table:table-cell>
          <table:table-cell office:value-type="currency" office:value="733027" table:style-name="ce2">
            <text:p>£733,027</text:p>
          </table:table-cell>
          <table:table-cell office:value-type="currency" office:value="461204" table:style-name="ce2">
            <text:p>£461,204</text:p>
          </table:table-cell>
          <table:table-cell office:value-type="currency" office:value="461204" table:style-name="ce2">
            <text:p>£461,204</text:p>
          </table:table-cell>
          <table:table-cell office:value-type="currency" office:value="0" table:style-name="ce2">
            <text:p>£0</text:p>
          </table:table-cell>
          <table:table-cell office:value-type="currency" office:value="461204" table:style-name="ce2">
            <text:p>£461,204</text:p>
          </table:table-cell>
          <table:table-cell office:value-type="currency" office:value="0" table:style-name="ce2">
            <text:p>£0</text:p>
          </table:table-cell>
          <table:table-cell office:value-type="currency" office:value="101516" table:style-name="ce2">
            <text:p>£101,516</text:p>
          </table:table-cell>
          <table:table-cell office:value-type="currency" office:value="359688" table:style-name="ce2">
            <text:p>£359,688</text:p>
          </table:table-cell>
          <table:table-cell office:value-type="currency" office:value="137794452" table:style-name="ce2">
            <text:p>£137,794,452</text:p>
          </table:table-cell>
          <table:table-cell office:value-type="currency" office:value="275589" table:style-name="ce2">
            <text:p>£275,589</text:p>
          </table:table-cell>
          <table:table-cell office:value-type="currency" office:value="71609" table:style-name="ce2">
            <text:p>£71,609</text:p>
          </table:table-cell>
          <table:table-cell office:value-type="currency" office:value="53707" table:style-name="ce2">
            <text:p>£53,707</text:p>
          </table:table-cell>
          <table:table-cell office:value-type="currency" office:value="53707" table:style-name="ce2">
            <text:p>£53,707</text:p>
          </table:table-cell>
          <table:table-cell office:value-type="currency" office:value="0" table:style-name="ce2">
            <text:p>£0</text:p>
          </table:table-cell>
          <table:table-cell office:value-type="currency" office:value="38790" table:style-name="ce2">
            <text:p>£38,790</text:p>
          </table:table-cell>
          <table:table-cell office:value-type="currency" office:value="29068" table:style-name="ce2">
            <text:p>£29,068</text:p>
          </table:table-cell>
          <table:table-cell office:value-type="currency" office:value="67858" table:style-name="ce2">
            <text:p>£67,858</text:p>
          </table:table-cell>
          <table:table-cell office:value-type="currency" office:value="47643157" table:style-name="ce2">
            <text:p>£47,643,157</text:p>
          </table:table-cell>
          <table:table-cell office:value-type="currency" office:value="96.69" table:style-name="ce5">
            <text:p>£96.69</text:p>
          </table:table-cell>
          <table:table-cell office:value-type="currency" office:value="6.29" table:style-name="ce5">
            <text:p>£6.29</text:p>
          </table:table-cell>
          <table:table-cell office:value-type="currency" office:value="102.03" table:style-name="ce5">
            <text:p>£102.03</text:p>
          </table:table-cell>
          <table:table-cell office:value-type="currency" office:value="70296369" table:style-name="ce2">
            <text:p>£70,296,369</text:p>
          </table:table-cell>
          <table:table-cell office:value-type="float" office:value="0.67769999999999997" table:style-name="ce9">
            <text:p>0.6777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currency" office:value="23188583" table:style-name="ce2">
            <text:p>£23,188,583</text:p>
          </table:table-cell>
          <table:table-cell office:value-type="currency" office:value="26260313" table:style-name="ce2">
            <text:p>£26,260,313</text:p>
          </table:table-cell>
          <table:table-cell office:value-type="currency" office:value="574293" table:style-name="ce2">
            <text:p>£574,293</text:p>
          </table:table-cell>
          <table:table-cell office:value-type="currency" office:value="746" table:style-name="ce2">
            <text:p>£746</text:p>
          </table:table-cell>
          <table:table-cell office:value-type="currency" office:value="50022443" table:style-name="ce2">
            <text:p>£50,022,443</text:p>
          </table:table-cell>
          <table:table-cell office:value-type="currency" office:value="48696117" table:style-name="ce2">
            <text:p>£48,696,117</text:p>
          </table:table-cell>
          <table:table-cell office:value-type="currency" office:value="1326326" table:style-name="ce2">
            <text:p>£1,326,326</text:p>
          </table:table-cell>
          <table:table-cell office:value-type="currency" office:value="177726" table:style-name="ce2">
            <text:p>£177,726</text:p>
          </table:table-cell>
          <table:table-cell office:value-type="currency" office:value="23147" table:style-name="ce2">
            <text:p>£23,147</text:p>
          </table:table-cell>
          <table:table-cell office:value-type="currency" office:value="23147" table:style-name="ce2">
            <text:p>£23,147</text:p>
          </table:table-cell>
          <table:table-cell office:value-type="currency" office:value="0" table:style-name="ce2">
            <text:p>£0</text:p>
          </table:table-cell>
          <table:table-cell office:value-type="currency" office:value="103710" table:style-name="ce2">
            <text:p>£103,710</text:p>
          </table:table-cell>
          <table:table-cell office:value-type="currency" office:value="103710" table:style-name="ce2">
            <text:p>£103,710</text:p>
          </table:table-cell>
          <table:table-cell office:value-type="currency" office:value="59" table:style-name="ce2">
            <text:p>£5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409" table:style-name="ce2">
            <text:p>£47,409</text:p>
          </table:table-cell>
          <table:table-cell office:value-type="currency" office:value="47409" table:style-name="ce2">
            <text:p>£47,4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401" table:style-name="ce2">
            <text:p>£3,401</text:p>
          </table:table-cell>
          <table:table-cell office:value-type="currency" office:value="1360" table:style-name="ce2">
            <text:p>£1,36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41" table:style-name="ce2">
            <text:p>£1,541</text:p>
          </table:table-cell>
          <table:table-cell office:value-type="currency" office:value="1019" table:style-name="ce2">
            <text:p>£1,019</text:p>
          </table:table-cell>
          <table:table-cell office:value-type="currency" office:value="408" table:style-name="ce2">
            <text:p>£408</text:p>
          </table:table-cell>
          <table:table-cell office:value-type="currency" office:value="171706" table:style-name="ce2">
            <text:p>£171,706</text:p>
          </table:table-cell>
          <table:table-cell office:value-type="currency" office:value="1768" table:style-name="ce2">
            <text:p>£1,768</text:p>
          </table:table-cell>
          <table:table-cell office:value-type="currency" office:value="173474" table:style-name="ce2">
            <text:p>£173,474</text:p>
          </table:table-cell>
          <table:table-cell office:value-type="currency" office:value="177726" table:style-name="ce2">
            <text:p>£177,726</text:p>
          </table:table-cell>
          <table:table-cell office:value-type="currency" office:value="510" table:style-name="ce2">
            <text:p>£510</text:p>
          </table:table-cell>
          <table:table-cell office:value-type="currency" office:value="23314340" table:style-name="ce2">
            <text:p>£23,314,3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144" table:style-name="ce2">
            <text:p>£26,144</text:p>
          </table:table-cell>
          <table:table-cell office:value-type="currency" office:value="26144" table:style-name="ce2">
            <text:p>£26,144</text:p>
          </table:table-cell>
          <table:table-cell office:value-type="currency" office:value="22961619" table:style-name="ce2">
            <text:p>£22,961,619</text:p>
          </table:table-cell>
          <table:table-cell office:value-type="currency" office:value="22961619" table:style-name="ce2">
            <text:p>£22,961,619</text:p>
          </table:table-cell>
          <table:table-cell office:value-type="currency" office:value="0" table:style-name="ce2">
            <text:p>£0</text:p>
          </table:table-cell>
          <table:table-cell office:value-type="currency" office:value="-9" table:style-name="ce2">
            <text:p>-£9</text:p>
          </table:table-cell>
          <table:table-cell office:value-type="currency" office:value="3504" table:style-name="ce2">
            <text:p>£3,504</text:p>
          </table:table-cell>
          <table:table-cell office:value-type="currency" office:value="3504" table:style-name="ce2">
            <text:p>£3,504</text:p>
          </table:table-cell>
          <table:table-cell office:value-type="currency" office:value="10123" table:style-name="ce2">
            <text:p>£10,123</text:p>
          </table:table-cell>
          <table:table-cell office:value-type="currency" office:value="10218" table:style-name="ce2">
            <text:p>£10,218</text:p>
          </table:table-cell>
          <table:table-cell office:value-type="currency" office:value="302741" table:style-name="ce2">
            <text:p>£302,741</text:p>
          </table:table-cell>
          <table:table-cell office:value-type="currency" office:value="121096" table:style-name="ce2">
            <text:p>£121,096</text:p>
          </table:table-cell>
          <table:table-cell office:value-type="currency" office:value="0" table:style-name="ce2">
            <text:p>£0</text:p>
          </table:table-cell>
          <table:table-cell office:value-type="currency" office:value="3997" table:style-name="ce2">
            <text:p>£3,997</text:p>
          </table:table-cell>
          <table:table-cell office:value-type="currency" office:value="3997" table:style-name="ce2">
            <text:p>£3,997</text:p>
          </table:table-cell>
          <table:table-cell office:value-type="currency" office:value="9245" table:style-name="ce2">
            <text:p>£9,245</text:p>
          </table:table-cell>
          <table:table-cell office:value-type="currency" office:value="366" table:style-name="ce2">
            <text:p>£366</text:p>
          </table:table-cell>
          <table:table-cell office:value-type="currency" office:value="178351" table:style-name="ce2">
            <text:p>£178,351</text:p>
          </table:table-cell>
          <table:table-cell office:value-type="currency" office:value="71340" table:style-name="ce2">
            <text:p>£71,340</text:p>
          </table:table-cell>
          <table:table-cell office:value-type="currency" office:value="22803305" table:style-name="ce2">
            <text:p>£22,803,305</text:p>
          </table:table-cell>
          <table:table-cell office:value-type="currency" office:value="192436" table:style-name="ce2">
            <text:p>£192,436</text:p>
          </table:table-cell>
          <table:table-cell office:value-type="float" office:value="100" table:style-name="ce33">
            <text:p>100.00</text:p>
          </table:table-cell>
          <table:table-cell office:value-type="currency" office:value="23015109" table:style-name="ce2">
            <text:p>£23,015,109</text:p>
          </table:table-cell>
          <table:table-cell office:value-type="currency" office:value="23314340" table:style-name="ce2">
            <text:p>£23,314,340</text:p>
          </table:table-cell>
          <table:table-cell office:value-type="currency" office:value="19067" table:style-name="ce2">
            <text:p>£19,067</text:p>
          </table:table-cell>
          <table:table-cell office:value-type="currency" office:value="26780038" table:style-name="ce2">
            <text:p>£26,780,038</text:p>
          </table:table-cell>
          <table:table-cell office:value-type="currency" office:value="75923" table:style-name="ce2">
            <text:p>£75,923</text:p>
          </table:table-cell>
          <table:table-cell office:value-type="currency" office:value="75923" table:style-name="ce2">
            <text:p>£75,923</text:p>
          </table:table-cell>
          <table:table-cell office:value-type="currency" office:value="265452" table:style-name="ce2">
            <text:p>£265,452</text:p>
          </table:table-cell>
          <table:table-cell office:value-type="currency" office:value="159271" table:style-name="ce2">
            <text:p>£159,271</text:p>
          </table:table-cell>
          <table:table-cell office:value-type="currency" office:value="69213" table:style-name="ce2">
            <text:p>£69,213</text:p>
          </table:table-cell>
          <table:table-cell office:value-type="currency" office:value="352431" table:style-name="ce2">
            <text:p>£352,431</text:p>
          </table:table-cell>
          <table:table-cell office:value-type="currency" office:value="352431" table:style-name="ce2">
            <text:p>£352,431</text:p>
          </table:table-cell>
          <table:table-cell office:value-type="currency" office:value="1338551" table:style-name="ce2">
            <text:p>£1,338,551</text:p>
          </table:table-cell>
          <table:table-cell office:value-type="currency" office:value="1338551" table:style-name="ce2">
            <text:p>£1,338,5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301762" table:style-name="ce2">
            <text:p>£11,301,762</text:p>
          </table:table-cell>
          <table:table-cell office:value-type="currency" office:value="11301762" table:style-name="ce2">
            <text:p>£11,301,762</text:p>
          </table:table-cell>
          <table:table-cell office:value-type="currency" office:value="12737144" table:style-name="ce2">
            <text:p>£12,737,144</text:p>
          </table:table-cell>
          <table:table-cell office:value-type="currency" office:value="12737144" table:style-name="ce2">
            <text:p>£12,737,14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0363" table:style-name="ce2">
            <text:p>£170,363</text:p>
          </table:table-cell>
          <table:table-cell office:value-type="currency" office:value="170363" table:style-name="ce2">
            <text:p>£170,363</text:p>
          </table:table-cell>
          <table:table-cell office:value-type="currency" office:value="208" table:style-name="ce2">
            <text:p>£2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600" table:style-name="ce2">
            <text:p>£42,600</text:p>
          </table:table-cell>
          <table:table-cell office:value-type="currency" office:value="42600" table:style-name="ce2">
            <text:p>£42,600</text:p>
          </table:table-cell>
          <table:table-cell office:value-type="currency" office:value="2508" table:style-name="ce2">
            <text:p>£2,508</text:p>
          </table:table-cell>
          <table:table-cell office:value-type="currency" office:value="2508" table:style-name="ce2">
            <text:p>£2,508</text:p>
          </table:table-cell>
          <table:table-cell office:value-type="currency" office:value="801" table:style-name="ce2">
            <text:p>£801</text:p>
          </table:table-cell>
          <table:table-cell office:value-type="currency" office:value="2355" table:style-name="ce2">
            <text:p>£2,355</text:p>
          </table:table-cell>
          <table:table-cell office:value-type="currency" office:value="2355" table:style-name="ce2">
            <text:p>£2,355</text:p>
          </table:table-cell>
          <table:table-cell office:value-type="currency" office:value="22381" table:style-name="ce2">
            <text:p>£22,381</text:p>
          </table:table-cell>
          <table:table-cell office:value-type="currency" office:value="398346" table:style-name="ce2">
            <text:p>£398,346</text:p>
          </table:table-cell>
          <table:table-cell office:value-type="currency" office:value="159338" table:style-name="ce2">
            <text:p>£159,33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" table:style-name="ce2">
            <text:p>£32</text:p>
          </table:table-cell>
          <table:table-cell office:value-type="currency" office:value="-32" table:style-name="ce2">
            <text:p>-£32</text:p>
          </table:table-cell>
          <table:table-cell office:value-type="currency" office:value="-32" table:style-name="ce2">
            <text:p>-£32</text:p>
          </table:table-cell>
          <table:table-cell office:value-type="currency" office:value="0" table:style-name="ce2">
            <text:p>£0</text:p>
          </table:table-cell>
          <table:table-cell office:value-type="currency" office:value="653" table:style-name="ce2">
            <text:p>£653</text:p>
          </table:table-cell>
          <table:table-cell office:value-type="currency" office:value="653" table:style-name="ce2">
            <text:p>£653</text:p>
          </table:table-cell>
          <table:table-cell office:value-type="currency" office:value="3968" table:style-name="ce2">
            <text:p>£3,968</text:p>
          </table:table-cell>
          <table:table-cell office:value-type="currency" office:value="214684" table:style-name="ce2">
            <text:p>£214,684</text:p>
          </table:table-cell>
          <table:table-cell office:value-type="currency" office:value="85874" table:style-name="ce2">
            <text:p>£85,8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804953" table:style-name="ce2">
            <text:p>£25,804,953</text:p>
          </table:table-cell>
          <table:table-cell office:value-type="currency" office:value="404483" table:style-name="ce2">
            <text:p>£404,483</text:p>
          </table:table-cell>
          <table:table-cell office:value-type="currency" office:value="26235785" table:style-name="ce2">
            <text:p>£26,235,785</text:p>
          </table:table-cell>
          <table:table-cell office:value-type="currency" office:value="24528" table:style-name="ce2">
            <text:p>£24,528</text:p>
          </table:table-cell>
          <table:table-cell office:value-type="currency" office:value="26260313" table:style-name="ce2">
            <text:p>£26,260,313</text:p>
          </table:table-cell>
          <table:table-cell office:value-type="currency" office:value="26780038" table:style-name="ce2">
            <text:p>£26,780,038</text:p>
          </table:table-cell>
          <table:table-cell office:value-type="currency" office:value="40518" table:style-name="ce2">
            <text:p>£40,518</text:p>
          </table:table-cell>
          <table:table-cell office:value-type="currency" office:value="746" table:style-name="ce2">
            <text:p>£74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48779964" table:style-name="ce2">
            <text:p>£48,779,964</text:p>
          </table:table-cell>
          <table:table-cell office:value-type="currency" office:value="234144" table:style-name="ce2">
            <text:p>£234,144</text:p>
          </table:table-cell>
          <table:table-cell office:value-type="currency" office:value="263412" table:style-name="ce2">
            <text:p>£263,412</text:p>
          </table:table-cell>
          <table:table-cell office:value-type="currency" office:value="45717" table:style-name="ce2">
            <text:p>£45,717</text:p>
          </table:table-cell>
          <table:table-cell office:value-type="currency" office:value="45717" table:style-name="ce2">
            <text:p>£45,717</text:p>
          </table:table-cell>
          <table:table-cell office:value-type="currency" office:value="0" table:style-name="ce2">
            <text:p>£0</text:p>
          </table:table-cell>
          <table:table-cell office:value-type="currency" office:value="45717" table:style-name="ce2">
            <text:p>£45,717</text:p>
          </table:table-cell>
          <table:table-cell office:value-type="currency" office:value="0" table:style-name="ce2">
            <text:p>£0</text:p>
          </table:table-cell>
          <table:table-cell office:value-type="currency" office:value="19368" table:style-name="ce2">
            <text:p>£19,368</text:p>
          </table:table-cell>
          <table:table-cell office:value-type="currency" office:value="26349" table:style-name="ce2">
            <text:p>£26,349</text:p>
          </table:table-cell>
          <table:table-cell office:value-type="currency" office:value="49424368" table:style-name="ce2">
            <text:p>£49,424,368</text:p>
          </table:table-cell>
          <table:table-cell office:value-type="currency" office:value="98849" table:style-name="ce2">
            <text:p>£98,849</text:p>
          </table:table-cell>
          <table:table-cell office:value-type="currency" office:value="32704" table:style-name="ce2">
            <text:p>£32,704</text:p>
          </table:table-cell>
          <table:table-cell office:value-type="currency" office:value="24528" table:style-name="ce2">
            <text:p>£24,528</text:p>
          </table:table-cell>
          <table:table-cell office:value-type="currency" office:value="24528" table:style-name="ce2">
            <text:p>£24,528</text:p>
          </table:table-cell>
          <table:table-cell office:value-type="currency" office:value="0" table:style-name="ce2">
            <text:p>£0</text:p>
          </table:table-cell>
          <table:table-cell office:value-type="currency" office:value="24799" table:style-name="ce2">
            <text:p>£24,799</text:p>
          </table:table-cell>
          <table:table-cell office:value-type="currency" office:value="7905" table:style-name="ce2">
            <text:p>£7,905</text:p>
          </table:table-cell>
          <table:table-cell office:value-type="currency" office:value="32704" table:style-name="ce2">
            <text:p>£32,704</text:p>
          </table:table-cell>
          <table:table-cell office:value-type="currency" office:value="23314340" table:style-name="ce2">
            <text:p>£23,314,340</text:p>
          </table:table-cell>
          <table:table-cell office:value-type="currency" office:value="85.56" table:style-name="ce5">
            <text:p>£85.56</text:p>
          </table:table-cell>
          <table:table-cell office:value-type="currency" office:value="5.68" table:style-name="ce5">
            <text:p>£5.68</text:p>
          </table:table-cell>
          <table:table-cell office:value-type="currency" office:value="84.93" table:style-name="ce5">
            <text:p>£84.93</text:p>
          </table:table-cell>
          <table:table-cell office:value-type="currency" office:value="40304564" table:style-name="ce2">
            <text:p>£40,304,564</text:p>
          </table:table-cell>
          <table:table-cell office:value-type="float" office:value="0.57850000000000001" table:style-name="ce9">
            <text:p>0.5785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CEREDIGION</text:p>
          </table:table-cell>
          <table:table-cell office:value-type="currency" office:value="76579" table:style-name="ce2">
            <text:p>£76,579</text:p>
          </table:table-cell>
          <table:table-cell office:value-type="currency" office:value="18097513" table:style-name="ce2">
            <text:p>£18,097,513</text:p>
          </table:table-cell>
          <table:table-cell office:value-type="currency" office:value="208376" table:style-name="ce2">
            <text:p>£208,376</text:p>
          </table:table-cell>
          <table:table-cell office:value-type="currency" office:value="0" table:style-name="ce2">
            <text:p>£0</text:p>
          </table:table-cell>
          <table:table-cell office:value-type="currency" office:value="18382468" table:style-name="ce2">
            <text:p>£18,382,468</text:p>
          </table:table-cell>
          <table:table-cell office:value-type="currency" office:value="17491712" table:style-name="ce2">
            <text:p>£17,491,712</text:p>
          </table:table-cell>
          <table:table-cell office:value-type="currency" office:value="890756" table:style-name="ce2">
            <text:p>£890,756</text:p>
          </table:table-cell>
          <table:table-cell office:value-type="currency" office:value="78291" table:style-name="ce2">
            <text:p>£78,2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5501" table:style-name="ce2">
            <text:p>£75,501</text:p>
          </table:table-cell>
          <table:table-cell office:value-type="currency" office:value="75501" table:style-name="ce2">
            <text:p>£75,50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5" table:style-name="ce2">
            <text:p>£95</text:p>
          </table:table-cell>
          <table:table-cell office:value-type="currency" office:value="2695" table:style-name="ce2">
            <text:p>£2,695</text:p>
          </table:table-cell>
          <table:table-cell office:value-type="currency" office:value="1078" table:style-name="ce2">
            <text:p>£1,07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5501" table:style-name="ce2">
            <text:p>£75,501</text:p>
          </table:table-cell>
          <table:table-cell office:value-type="currency" office:value="1078" table:style-name="ce2">
            <text:p>£1,078</text:p>
          </table:table-cell>
          <table:table-cell office:value-type="currency" office:value="76579" table:style-name="ce2">
            <text:p>£76,579</text:p>
          </table:table-cell>
          <table:table-cell office:value-type="currency" office:value="78291" table:style-name="ce2">
            <text:p>£78,2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float" office:value="100" table:style-name="ce33">
            <text:p>100.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282140" table:style-name="ce2">
            <text:p>£18,282,140</text:p>
          </table:table-cell>
          <table:table-cell office:value-type="currency" office:value="69015" table:style-name="ce2">
            <text:p>£69,015</text:p>
          </table:table-cell>
          <table:table-cell office:value-type="currency" office:value="69015" table:style-name="ce2">
            <text:p>£69,015</text:p>
          </table:table-cell>
          <table:table-cell office:value-type="currency" office:value="42128" table:style-name="ce2">
            <text:p>£42,128</text:p>
          </table:table-cell>
          <table:table-cell office:value-type="currency" office:value="25277" table:style-name="ce2">
            <text:p>£25,277</text:p>
          </table:table-cell>
          <table:table-cell office:value-type="currency" office:value="0" table:style-name="ce2">
            <text:p>£0</text:p>
          </table:table-cell>
          <table:table-cell office:value-type="currency" office:value="55173" table:style-name="ce2">
            <text:p>£55,173</text:p>
          </table:table-cell>
          <table:table-cell office:value-type="currency" office:value="55173" table:style-name="ce2">
            <text:p>£55,173</text:p>
          </table:table-cell>
          <table:table-cell office:value-type="currency" office:value="595783" table:style-name="ce2">
            <text:p>£595,783</text:p>
          </table:table-cell>
          <table:table-cell office:value-type="currency" office:value="595783" table:style-name="ce2">
            <text:p>£595,7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392178" table:style-name="ce2">
            <text:p>£10,392,178</text:p>
          </table:table-cell>
          <table:table-cell office:value-type="currency" office:value="10392178" table:style-name="ce2">
            <text:p>£10,392,178</text:p>
          </table:table-cell>
          <table:table-cell office:value-type="currency" office:value="6870766" table:style-name="ce2">
            <text:p>£6,870,766</text:p>
          </table:table-cell>
          <table:table-cell office:value-type="currency" office:value="6870766" table:style-name="ce2">
            <text:p>£6,870,76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9722" table:style-name="ce2">
            <text:p>£39,722</text:p>
          </table:table-cell>
          <table:table-cell office:value-type="currency" office:value="39722" table:style-name="ce2">
            <text:p>£39,72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882" table:style-name="ce2">
            <text:p>£20,882</text:p>
          </table:table-cell>
          <table:table-cell office:value-type="currency" office:value="20882" table:style-name="ce2">
            <text:p>£20,88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15" table:style-name="ce2">
            <text:p>£1,215</text:p>
          </table:table-cell>
          <table:table-cell office:value-type="currency" office:value="1215" table:style-name="ce2">
            <text:p>£1,215</text:p>
          </table:table-cell>
          <table:table-cell office:value-type="currency" office:value="7080" table:style-name="ce2">
            <text:p>£7,080</text:p>
          </table:table-cell>
          <table:table-cell office:value-type="currency" office:value="188199" table:style-name="ce2">
            <text:p>£188,199</text:p>
          </table:table-cell>
          <table:table-cell office:value-type="currency" office:value="75280" table:style-name="ce2">
            <text:p>£75,28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" table:style-name="ce2">
            <text:p>£14</text:p>
          </table:table-cell>
          <table:table-cell office:value-type="currency" office:value="14" table:style-name="ce2">
            <text:p>£14</text:p>
          </table:table-cell>
          <table:table-cell office:value-type="currency" office:value="11167" table:style-name="ce2">
            <text:p>£11,167</text:p>
          </table:table-cell>
          <table:table-cell office:value-type="currency" office:value="115802" table:style-name="ce2">
            <text:p>£115,802</text:p>
          </table:table-cell>
          <table:table-cell office:value-type="currency" office:value="46321" table:style-name="ce2">
            <text:p>£46,3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917765" table:style-name="ce2">
            <text:p>£17,917,765</text:p>
          </table:table-cell>
          <table:table-cell office:value-type="currency" office:value="146878" table:style-name="ce2">
            <text:p>£146,878</text:p>
          </table:table-cell>
          <table:table-cell office:value-type="currency" office:value="18082890" table:style-name="ce2">
            <text:p>£18,082,890</text:p>
          </table:table-cell>
          <table:table-cell office:value-type="currency" office:value="14623" table:style-name="ce2">
            <text:p>£14,623</text:p>
          </table:table-cell>
          <table:table-cell office:value-type="currency" office:value="18097513" table:style-name="ce2">
            <text:p>£18,097,513</text:p>
          </table:table-cell>
          <table:table-cell office:value-type="currency" office:value="18282141" table:style-name="ce2">
            <text:p>£18,282,141</text:p>
          </table:table-cell>
          <table:table-cell office:value-type="currency" office:value="6335" table:style-name="ce2">
            <text:p>£6,335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7993266" table:style-name="ce2">
            <text:p>£17,993,266</text:p>
          </table:table-cell>
          <table:table-cell office:value-type="currency" office:value="86368" table:style-name="ce2">
            <text:p>£86,368</text:p>
          </table:table-cell>
          <table:table-cell office:value-type="currency" office:value="97164" table:style-name="ce2">
            <text:p>£97,164</text:p>
          </table:table-cell>
          <table:table-cell office:value-type="currency" office:value="18247" table:style-name="ce2">
            <text:p>£18,247</text:p>
          </table:table-cell>
          <table:table-cell office:value-type="currency" office:value="18247" table:style-name="ce2">
            <text:p>£18,247</text:p>
          </table:table-cell>
          <table:table-cell office:value-type="currency" office:value="0" table:style-name="ce2">
            <text:p>£0</text:p>
          </table:table-cell>
          <table:table-cell office:value-type="currency" office:value="18247" table:style-name="ce2">
            <text:p>£18,24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247" table:style-name="ce2">
            <text:p>£18,247</text:p>
          </table:table-cell>
          <table:table-cell office:value-type="currency" office:value="18159469" table:style-name="ce2">
            <text:p>£18,159,469</text:p>
          </table:table-cell>
          <table:table-cell office:value-type="currency" office:value="36319" table:style-name="ce2">
            <text:p>£36,319</text:p>
          </table:table-cell>
          <table:table-cell office:value-type="currency" office:value="19497" table:style-name="ce2">
            <text:p>£19,497</text:p>
          </table:table-cell>
          <table:table-cell office:value-type="currency" office:value="14623" table:style-name="ce2">
            <text:p>£14,623</text:p>
          </table:table-cell>
          <table:table-cell office:value-type="currency" office:value="14623" table:style-name="ce2">
            <text:p>£14,62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497" table:style-name="ce2">
            <text:p>£19,497</text:p>
          </table:table-cell>
          <table:table-cell office:value-type="currency" office:value="19497" table:style-name="ce2">
            <text:p>£19,49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9">
            <text:p>0.000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CONWY</text:p>
          </table:table-cell>
          <table:table-cell office:value-type="currency" office:value="528905" table:style-name="ce2">
            <text:p>£528,905</text:p>
          </table:table-cell>
          <table:table-cell office:value-type="currency" office:value="33019200" table:style-name="ce2">
            <text:p>£33,019,200</text:p>
          </table:table-cell>
          <table:table-cell office:value-type="currency" office:value="386790" table:style-name="ce2">
            <text:p>£386,790</text:p>
          </table:table-cell>
          <table:table-cell office:value-type="currency" office:value="1194" table:style-name="ce2">
            <text:p>£1,194</text:p>
          </table:table-cell>
          <table:table-cell office:value-type="currency" office:value="33933701" table:style-name="ce2">
            <text:p>£33,933,701</text:p>
          </table:table-cell>
          <table:table-cell office:value-type="currency" office:value="33976134" table:style-name="ce2">
            <text:p>£33,976,134</text:p>
          </table:table-cell>
          <table:table-cell office:value-type="currency" office:value="-42433" table:style-name="ce2">
            <text:p>-£42,433</text:p>
          </table:table-cell>
          <table:table-cell office:value-type="currency" office:value="543756" table:style-name="ce2">
            <text:p>£543,756</text:p>
          </table:table-cell>
          <table:table-cell office:value-type="currency" office:value="121226" table:style-name="ce2">
            <text:p>£121,226</text:p>
          </table:table-cell>
          <table:table-cell office:value-type="currency" office:value="121226" table:style-name="ce2">
            <text:p>£121,226</text:p>
          </table:table-cell>
          <table:table-cell office:value-type="currency" office:value="210" table:style-name="ce2">
            <text:p>£210</text:p>
          </table:table-cell>
          <table:table-cell office:value-type="currency" office:value="378037" table:style-name="ce2">
            <text:p>£378,037</text:p>
          </table:table-cell>
          <table:table-cell office:value-type="currency" office:value="378037" table:style-name="ce2">
            <text:p>£378,037</text:p>
          </table:table-cell>
          <table:table-cell office:value-type="currency" office:value="29" table:style-name="ce2">
            <text:p>£29</text:p>
          </table:table-cell>
          <table:table-cell office:value-type="currency" office:value="982" table:style-name="ce2">
            <text:p>£982</text:p>
          </table:table-cell>
          <table:table-cell office:value-type="currency" office:value="982" table:style-name="ce2">
            <text:p>£982</text:p>
          </table:table-cell>
          <table:table-cell office:value-type="currency" office:value="29740" table:style-name="ce2">
            <text:p>£29,740</text:p>
          </table:table-cell>
          <table:table-cell office:value-type="currency" office:value="29740" table:style-name="ce2">
            <text:p>£29,7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39" table:style-name="ce2">
            <text:p>£1,739</text:p>
          </table:table-cell>
          <table:table-cell office:value-type="currency" office:value="8659" table:style-name="ce2">
            <text:p>£8,659</text:p>
          </table:table-cell>
          <table:table-cell office:value-type="currency" office:value="3134" table:style-name="ce2">
            <text:p>£3,134</text:p>
          </table:table-cell>
          <table:table-cell office:value-type="currency" office:value="1254" table:style-name="ce2">
            <text:p>£1,25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9" table:style-name="ce2">
            <text:p>£319</text:p>
          </table:table-cell>
          <table:table-cell office:value-type="currency" office:value="237" table:style-name="ce2">
            <text:p>£237</text:p>
          </table:table-cell>
          <table:table-cell office:value-type="currency" office:value="6393" table:style-name="ce2">
            <text:p>£6,393</text:p>
          </table:table-cell>
          <table:table-cell office:value-type="currency" office:value="2557" table:style-name="ce2">
            <text:p>£2,557</text:p>
          </table:table-cell>
          <table:table-cell office:value-type="currency" office:value="523036" table:style-name="ce2">
            <text:p>£523,036</text:p>
          </table:table-cell>
          <table:table-cell office:value-type="currency" office:value="3811" table:style-name="ce2">
            <text:p>£3,811</text:p>
          </table:table-cell>
          <table:table-cell office:value-type="currency" office:value="528905" table:style-name="ce2">
            <text:p>£528,905</text:p>
          </table:table-cell>
          <table:table-cell office:value-type="currency" office:value="543756" table:style-name="ce2">
            <text:p>£543,756</text:p>
          </table:table-cell>
          <table:table-cell office:value-type="currency" office:value="280" table:style-name="ce2">
            <text:p>£28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float" office:value="100" table:style-name="ce33">
            <text:p>100.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3366399" table:style-name="ce2">
            <text:p>£33,366,399</text:p>
          </table:table-cell>
          <table:table-cell office:value-type="currency" office:value="255277" table:style-name="ce2">
            <text:p>£255,277</text:p>
          </table:table-cell>
          <table:table-cell office:value-type="currency" office:value="255277" table:style-name="ce2">
            <text:p>£255,277</text:p>
          </table:table-cell>
          <table:table-cell office:value-type="currency" office:value="54718" table:style-name="ce2">
            <text:p>£54,718</text:p>
          </table:table-cell>
          <table:table-cell office:value-type="currency" office:value="32831" table:style-name="ce2">
            <text:p>£32,831</text:p>
          </table:table-cell>
          <table:table-cell office:value-type="currency" office:value="21203" table:style-name="ce2">
            <text:p>£21,203</text:p>
          </table:table-cell>
          <table:table-cell office:value-type="currency" office:value="140247" table:style-name="ce2">
            <text:p>£140,247</text:p>
          </table:table-cell>
          <table:table-cell office:value-type="currency" office:value="140247" table:style-name="ce2">
            <text:p>£140,247</text:p>
          </table:table-cell>
          <table:table-cell office:value-type="currency" office:value="300048" table:style-name="ce2">
            <text:p>£300,048</text:p>
          </table:table-cell>
          <table:table-cell office:value-type="currency" office:value="300048" table:style-name="ce2">
            <text:p>£300,048</text:p>
          </table:table-cell>
          <table:table-cell office:value-type="currency" office:value="1336" table:style-name="ce2">
            <text:p>£1,336</text:p>
          </table:table-cell>
          <table:table-cell office:value-type="currency" office:value="1336" table:style-name="ce2">
            <text:p>£1,336</text:p>
          </table:table-cell>
          <table:table-cell office:value-type="currency" office:value="0" table:style-name="ce2">
            <text:p>£0</text:p>
          </table:table-cell>
          <table:table-cell office:value-type="currency" office:value="19827762" table:style-name="ce2">
            <text:p>£19,827,762</text:p>
          </table:table-cell>
          <table:table-cell office:value-type="currency" office:value="19827762" table:style-name="ce2">
            <text:p>£19,827,762</text:p>
          </table:table-cell>
          <table:table-cell office:value-type="currency" office:value="12299152" table:style-name="ce2">
            <text:p>£12,299,152</text:p>
          </table:table-cell>
          <table:table-cell office:value-type="currency" office:value="12299152" table:style-name="ce2">
            <text:p>£12,299,15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939" table:style-name="ce2">
            <text:p>£31,939</text:p>
          </table:table-cell>
          <table:table-cell office:value-type="currency" office:value="31939" table:style-name="ce2">
            <text:p>£31,93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6" table:style-name="ce2">
            <text:p>£156</text:p>
          </table:table-cell>
          <table:table-cell office:value-type="currency" office:value="4657" table:style-name="ce2">
            <text:p>£4,657</text:p>
          </table:table-cell>
          <table:table-cell office:value-type="currency" office:value="4657" table:style-name="ce2">
            <text:p>£4,657</text:p>
          </table:table-cell>
          <table:table-cell office:value-type="currency" office:value="37976" table:style-name="ce2">
            <text:p>£37,976</text:p>
          </table:table-cell>
          <table:table-cell office:value-type="currency" office:value="391898" table:style-name="ce2">
            <text:p>£391,898</text:p>
          </table:table-cell>
          <table:table-cell office:value-type="currency" office:value="156759" table:style-name="ce2">
            <text:p>£156,75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06" table:style-name="ce2">
            <text:p>£5,006</text:p>
          </table:table-cell>
          <table:table-cell office:value-type="currency" office:value="216809" table:style-name="ce2">
            <text:p>£216,809</text:p>
          </table:table-cell>
          <table:table-cell office:value-type="currency" office:value="86724" table:style-name="ce2">
            <text:p>£86,7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638603" table:style-name="ce2">
            <text:p>£32,638,603</text:p>
          </table:table-cell>
          <table:table-cell office:value-type="currency" office:value="276314" table:style-name="ce2">
            <text:p>£276,314</text:p>
          </table:table-cell>
          <table:table-cell office:value-type="currency" office:value="32957899" table:style-name="ce2">
            <text:p>£32,957,899</text:p>
          </table:table-cell>
          <table:table-cell office:value-type="currency" office:value="61301" table:style-name="ce2">
            <text:p>£61,301</text:p>
          </table:table-cell>
          <table:table-cell office:value-type="currency" office:value="33019200" table:style-name="ce2">
            <text:p>£33,019,200</text:p>
          </table:table-cell>
          <table:table-cell office:value-type="currency" office:value="33366369" table:style-name="ce2">
            <text:p>£33,366,369</text:p>
          </table:table-cell>
          <table:table-cell office:value-type="currency" office:value="8638" table:style-name="ce2">
            <text:p>£8,638</text:p>
          </table:table-cell>
          <table:table-cell office:value-type="currency" office:value="1194" table:style-name="ce2">
            <text:p>£1,19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3161639" table:style-name="ce2">
            <text:p>£33,161,639</text:p>
          </table:table-cell>
          <table:table-cell office:value-type="currency" office:value="159176" table:style-name="ce2">
            <text:p>£159,176</text:p>
          </table:table-cell>
          <table:table-cell office:value-type="currency" office:value="179073" table:style-name="ce2">
            <text:p>£179,073</text:p>
          </table:table-cell>
          <table:table-cell office:value-type="currency" office:value="45040" table:style-name="ce2">
            <text:p>£45,040</text:p>
          </table:table-cell>
          <table:table-cell office:value-type="currency" office:value="45040" table:style-name="ce2">
            <text:p>£45,040</text:p>
          </table:table-cell>
          <table:table-cell office:value-type="currency" office:value="0" table:style-name="ce2">
            <text:p>£0</text:p>
          </table:table-cell>
          <table:table-cell office:value-type="currency" office:value="45040" table:style-name="ce2">
            <text:p>£45,040</text:p>
          </table:table-cell>
          <table:table-cell office:value-type="currency" office:value="2058" table:style-name="ce2">
            <text:p>£2,058</text:p>
          </table:table-cell>
          <table:table-cell office:value-type="currency" office:value="0" table:style-name="ce2">
            <text:p>£0</text:p>
          </table:table-cell>
          <table:table-cell office:value-type="currency" office:value="42982" table:style-name="ce2">
            <text:p>£42,982</text:p>
          </table:table-cell>
          <table:table-cell office:value-type="currency" office:value="33486804" table:style-name="ce2">
            <text:p>£33,486,804</text:p>
          </table:table-cell>
          <table:table-cell office:value-type="currency" office:value="66974" table:style-name="ce2">
            <text:p>£66,974</text:p>
          </table:table-cell>
          <table:table-cell office:value-type="currency" office:value="81734" table:style-name="ce2">
            <text:p>£81,734</text:p>
          </table:table-cell>
          <table:table-cell office:value-type="currency" office:value="61301" table:style-name="ce2">
            <text:p>£61,301</text:p>
          </table:table-cell>
          <table:table-cell office:value-type="currency" office:value="61301" table:style-name="ce2">
            <text:p>£61,30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1734" table:style-name="ce2">
            <text:p>£81,734</text:p>
          </table:table-cell>
          <table:table-cell office:value-type="currency" office:value="81734" table:style-name="ce2">
            <text:p>£81,73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9">
            <text:p>0.000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DENBIGHSHIRE</text:p>
          </table:table-cell>
          <table:table-cell office:value-type="currency" office:value="8734472" table:style-name="ce2">
            <text:p>£8,734,472</text:p>
          </table:table-cell>
          <table:table-cell office:value-type="currency" office:value="22429655" table:style-name="ce2">
            <text:p>£22,429,655</text:p>
          </table:table-cell>
          <table:table-cell office:value-type="currency" office:value="354600" table:style-name="ce2">
            <text:p>£354,600</text:p>
          </table:table-cell>
          <table:table-cell office:value-type="currency" office:value="80" table:style-name="ce2">
            <text:p>£80</text:p>
          </table:table-cell>
          <table:table-cell office:value-type="currency" office:value="31518647" table:style-name="ce2">
            <text:p>£31,518,647</text:p>
          </table:table-cell>
          <table:table-cell office:value-type="currency" office:value="32678064" table:style-name="ce2">
            <text:p>£32,678,064</text:p>
          </table:table-cell>
          <table:table-cell office:value-type="currency" office:value="-1159417" table:style-name="ce2">
            <text:p>-£1,159,417</text:p>
          </table:table-cell>
          <table:table-cell office:value-type="currency" office:value="381001" table:style-name="ce2">
            <text:p>£381,001</text:p>
          </table:table-cell>
          <table:table-cell office:value-type="currency" office:value="168219" table:style-name="ce2">
            <text:p>£168,219</text:p>
          </table:table-cell>
          <table:table-cell office:value-type="currency" office:value="168219" table:style-name="ce2">
            <text:p>£168,219</text:p>
          </table:table-cell>
          <table:table-cell office:value-type="currency" office:value="-173" table:style-name="ce2">
            <text:p>-£173</text:p>
          </table:table-cell>
          <table:table-cell office:value-type="currency" office:value="193057" table:style-name="ce2">
            <text:p>£193,057</text:p>
          </table:table-cell>
          <table:table-cell office:value-type="currency" office:value="193057" table:style-name="ce2">
            <text:p>£193,057</text:p>
          </table:table-cell>
          <table:table-cell office:value-type="currency" office:value="-31" table:style-name="ce2">
            <text:p>-£3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-1156" table:style-name="ce2">
            <text:p>-£1,156</text:p>
          </table:table-cell>
          <table:table-cell office:value-type="currency" office:value="-1156" table:style-name="ce2">
            <text:p>-£1,15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76" table:style-name="ce2">
            <text:p>£776</text:p>
          </table:table-cell>
          <table:table-cell office:value-type="currency" office:value="0" table:style-name="ce2">
            <text:p>£0</text:p>
          </table:table-cell>
          <table:table-cell office:value-type="currency" office:value="20309" table:style-name="ce2">
            <text:p>£20,309</text:p>
          </table:table-cell>
          <table:table-cell office:value-type="currency" office:value="8124" table:style-name="ce2">
            <text:p>£8,1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86" table:style-name="ce2">
            <text:p>£586</text:p>
          </table:table-cell>
          <table:table-cell office:value-type="currency" office:value="0" table:style-name="ce2">
            <text:p>£0</text:p>
          </table:table-cell>
          <table:table-cell office:value-type="currency" office:value="2233" table:style-name="ce2">
            <text:p>£2,233</text:p>
          </table:table-cell>
          <table:table-cell office:value-type="currency" office:value="893" table:style-name="ce2">
            <text:p>£893</text:p>
          </table:table-cell>
          <table:table-cell office:value-type="currency" office:value="357301" table:style-name="ce2">
            <text:p>£357,301</text:p>
          </table:table-cell>
          <table:table-cell office:value-type="currency" office:value="9017" table:style-name="ce2">
            <text:p>£9,017</text:p>
          </table:table-cell>
          <table:table-cell office:value-type="currency" office:value="367680" table:style-name="ce2">
            <text:p>£367,680</text:p>
          </table:table-cell>
          <table:table-cell office:value-type="currency" office:value="381001" table:style-name="ce2">
            <text:p>£381,001</text:p>
          </table:table-cell>
          <table:table-cell office:value-type="currency" office:value="1398" table:style-name="ce2">
            <text:p>£1,398</text:p>
          </table:table-cell>
          <table:table-cell office:value-type="currency" office:value="8451740" table:style-name="ce2">
            <text:p>£8,451,7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154" table:style-name="ce2">
            <text:p>£7,154</text:p>
          </table:table-cell>
          <table:table-cell office:value-type="currency" office:value="7154" table:style-name="ce2">
            <text:p>£7,154</text:p>
          </table:table-cell>
          <table:table-cell office:value-type="currency" office:value="8325538" table:style-name="ce2">
            <text:p>£8,325,538</text:p>
          </table:table-cell>
          <table:table-cell office:value-type="currency" office:value="8325538" table:style-name="ce2">
            <text:p>£8,325,538</text:p>
          </table:table-cell>
          <table:table-cell office:value-type="currency" office:value="0" table:style-name="ce2">
            <text:p>£0</text:p>
          </table:table-cell>
          <table:table-cell office:value-type="currency" office:value="272" table:style-name="ce2">
            <text:p>£272</text:p>
          </table:table-cell>
          <table:table-cell office:value-type="currency" office:value="6300" table:style-name="ce2">
            <text:p>£6,300</text:p>
          </table:table-cell>
          <table:table-cell office:value-type="currency" office:value="6300" table:style-name="ce2">
            <text:p>£6,300</text:p>
          </table:table-cell>
          <table:table-cell office:value-type="currency" office:value="23823" table:style-name="ce2">
            <text:p>£23,823</text:p>
          </table:table-cell>
          <table:table-cell office:value-type="currency" office:value="0" table:style-name="ce2">
            <text:p>£0</text:p>
          </table:table-cell>
          <table:table-cell office:value-type="currency" office:value="88653" table:style-name="ce2">
            <text:p>£88,653</text:p>
          </table:table-cell>
          <table:table-cell office:value-type="currency" office:value="35461" table:style-name="ce2">
            <text:p>£35,4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463" table:style-name="ce2">
            <text:p>£13,463</text:p>
          </table:table-cell>
          <table:table-cell office:value-type="currency" office:value="0" table:style-name="ce2">
            <text:p>£0</text:p>
          </table:table-cell>
          <table:table-cell office:value-type="currency" office:value="52474" table:style-name="ce2">
            <text:p>£52,474</text:p>
          </table:table-cell>
          <table:table-cell office:value-type="currency" office:value="20990" table:style-name="ce2">
            <text:p>£20,990</text:p>
          </table:table-cell>
          <table:table-cell office:value-type="currency" office:value="8273055" table:style-name="ce2">
            <text:p>£8,273,055</text:p>
          </table:table-cell>
          <table:table-cell office:value-type="currency" office:value="56451" table:style-name="ce2">
            <text:p>£56,451</text:p>
          </table:table-cell>
          <table:table-cell office:value-type="float" office:value="100" table:style-name="ce33">
            <text:p>100.00</text:p>
          </table:table-cell>
          <table:table-cell office:value-type="currency" office:value="8366792" table:style-name="ce2">
            <text:p>£8,366,792</text:p>
          </table:table-cell>
          <table:table-cell office:value-type="currency" office:value="8451740" table:style-name="ce2">
            <text:p>£8,451,740</text:p>
          </table:table-cell>
          <table:table-cell office:value-type="currency" office:value="3071" table:style-name="ce2">
            <text:p>£3,071</text:p>
          </table:table-cell>
          <table:table-cell office:value-type="currency" office:value="22812309" table:style-name="ce2">
            <text:p>£22,812,309</text:p>
          </table:table-cell>
          <table:table-cell office:value-type="currency" office:value="78404" table:style-name="ce2">
            <text:p>£78,404</text:p>
          </table:table-cell>
          <table:table-cell office:value-type="currency" office:value="78404" table:style-name="ce2">
            <text:p>£78,404</text:p>
          </table:table-cell>
          <table:table-cell office:value-type="currency" office:value="189124" table:style-name="ce2">
            <text:p>£189,124</text:p>
          </table:table-cell>
          <table:table-cell office:value-type="currency" office:value="113474" table:style-name="ce2">
            <text:p>£113,474</text:p>
          </table:table-cell>
          <table:table-cell office:value-type="currency" office:value="0" table:style-name="ce2">
            <text:p>£0</text:p>
          </table:table-cell>
          <table:table-cell office:value-type="currency" office:value="245275" table:style-name="ce2">
            <text:p>£245,275</text:p>
          </table:table-cell>
          <table:table-cell office:value-type="currency" office:value="245275" table:style-name="ce2">
            <text:p>£245,275</text:p>
          </table:table-cell>
          <table:table-cell office:value-type="currency" office:value="952931" table:style-name="ce2">
            <text:p>£952,931</text:p>
          </table:table-cell>
          <table:table-cell office:value-type="currency" office:value="952931" table:style-name="ce2">
            <text:p>£952,931</text:p>
          </table:table-cell>
          <table:table-cell office:value-type="currency" office:value="880" table:style-name="ce2">
            <text:p>£880</text:p>
          </table:table-cell>
          <table:table-cell office:value-type="currency" office:value="880" table:style-name="ce2">
            <text:p>£880</text:p>
          </table:table-cell>
          <table:table-cell office:value-type="currency" office:value="0" table:style-name="ce2">
            <text:p>£0</text:p>
          </table:table-cell>
          <table:table-cell office:value-type="currency" office:value="8820515" table:style-name="ce2">
            <text:p>£8,820,515</text:p>
          </table:table-cell>
          <table:table-cell office:value-type="currency" office:value="8820515" table:style-name="ce2">
            <text:p>£8,820,515</text:p>
          </table:table-cell>
          <table:table-cell office:value-type="currency" office:value="12106712" table:style-name="ce2">
            <text:p>£12,106,712</text:p>
          </table:table-cell>
          <table:table-cell office:value-type="currency" office:value="12106712" table:style-name="ce2">
            <text:p>£12,106,7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" table:style-name="ce2">
            <text:p>£5</text:p>
          </table:table-cell>
          <table:table-cell office:value-type="currency" office:value="5" table:style-name="ce2">
            <text:p>£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185" table:style-name="ce2">
            <text:p>£29,185</text:p>
          </table:table-cell>
          <table:table-cell office:value-type="currency" office:value="29185" table:style-name="ce2">
            <text:p>£29,1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30" table:style-name="ce2">
            <text:p>£330</text:p>
          </table:table-cell>
          <table:table-cell office:value-type="currency" office:value="13796" table:style-name="ce2">
            <text:p>£13,796</text:p>
          </table:table-cell>
          <table:table-cell office:value-type="currency" office:value="13796" table:style-name="ce2">
            <text:p>£13,796</text:p>
          </table:table-cell>
          <table:table-cell office:value-type="currency" office:value="22662" table:style-name="ce2">
            <text:p>£22,662</text:p>
          </table:table-cell>
          <table:table-cell office:value-type="currency" office:value="352490" table:style-name="ce2">
            <text:p>£352,490</text:p>
          </table:table-cell>
          <table:table-cell office:value-type="currency" office:value="140996" table:style-name="ce2">
            <text:p>£140,9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9" table:style-name="ce2">
            <text:p>£139</text:p>
          </table:table-cell>
          <table:table-cell office:value-type="currency" office:value="139" table:style-name="ce2">
            <text:p>£139</text:p>
          </table:table-cell>
          <table:table-cell office:value-type="currency" office:value="12486" table:style-name="ce2">
            <text:p>£12,486</text:p>
          </table:table-cell>
          <table:table-cell office:value-type="currency" office:value="195377" table:style-name="ce2">
            <text:p>£195,377</text:p>
          </table:table-cell>
          <table:table-cell office:value-type="currency" office:value="78151" table:style-name="ce2">
            <text:p>£78,1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039840" table:style-name="ce2">
            <text:p>£22,039,840</text:p>
          </table:table-cell>
          <table:table-cell office:value-type="currency" office:value="332621" table:style-name="ce2">
            <text:p>£332,621</text:p>
          </table:table-cell>
          <table:table-cell office:value-type="currency" office:value="22407609" table:style-name="ce2">
            <text:p>£22,407,609</text:p>
          </table:table-cell>
          <table:table-cell office:value-type="currency" office:value="22046" table:style-name="ce2">
            <text:p>£22,046</text:p>
          </table:table-cell>
          <table:table-cell office:value-type="currency" office:value="22429655" table:style-name="ce2">
            <text:p>£22,429,655</text:p>
          </table:table-cell>
          <table:table-cell office:value-type="currency" office:value="22812309" table:style-name="ce2">
            <text:p>£22,812,309</text:p>
          </table:table-cell>
          <table:table-cell office:value-type="currency" office:value="17000" table:style-name="ce2">
            <text:p>£17,000</text:p>
          </table:table-cell>
          <table:table-cell office:value-type="currency" office:value="80" table:style-name="ce2">
            <text:p>£8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0670196" table:style-name="ce2">
            <text:p>£30,670,196</text:p>
          </table:table-cell>
          <table:table-cell office:value-type="currency" office:value="147217" table:style-name="ce2">
            <text:p>£147,217</text:p>
          </table:table-cell>
          <table:table-cell office:value-type="currency" office:value="165619" table:style-name="ce2">
            <text:p>£165,619</text:p>
          </table:table-cell>
          <table:table-cell office:value-type="currency" office:value="73796" table:style-name="ce2">
            <text:p>£73,796</text:p>
          </table:table-cell>
          <table:table-cell office:value-type="currency" office:value="73796" table:style-name="ce2">
            <text:p>£73,796</text:p>
          </table:table-cell>
          <table:table-cell office:value-type="currency" office:value="0" table:style-name="ce2">
            <text:p>£0</text:p>
          </table:table-cell>
          <table:table-cell office:value-type="currency" office:value="73796" table:style-name="ce2">
            <text:p>£73,796</text:p>
          </table:table-cell>
          <table:table-cell office:value-type="currency" office:value="1362" table:style-name="ce2">
            <text:p>£1,362</text:p>
          </table:table-cell>
          <table:table-cell office:value-type="currency" office:value="37286" table:style-name="ce2">
            <text:p>£37,286</text:p>
          </table:table-cell>
          <table:table-cell office:value-type="currency" office:value="35148" table:style-name="ce2">
            <text:p>£35,148</text:p>
          </table:table-cell>
          <table:table-cell office:value-type="currency" office:value="31142081" table:style-name="ce2">
            <text:p>£31,142,081</text:p>
          </table:table-cell>
          <table:table-cell office:value-type="currency" office:value="62284" table:style-name="ce2">
            <text:p>£62,284</text:p>
          </table:table-cell>
          <table:table-cell office:value-type="currency" office:value="29394" table:style-name="ce2">
            <text:p>£29,394</text:p>
          </table:table-cell>
          <table:table-cell office:value-type="currency" office:value="22046" table:style-name="ce2">
            <text:p>£22,046</text:p>
          </table:table-cell>
          <table:table-cell office:value-type="currency" office:value="22046" table:style-name="ce2">
            <text:p>£22,046</text:p>
          </table:table-cell>
          <table:table-cell office:value-type="currency" office:value="0" table:style-name="ce2">
            <text:p>£0</text:p>
          </table:table-cell>
          <table:table-cell office:value-type="currency" office:value="3272" table:style-name="ce2">
            <text:p>£3,272</text:p>
          </table:table-cell>
          <table:table-cell office:value-type="currency" office:value="26122" table:style-name="ce2">
            <text:p>£26,122</text:p>
          </table:table-cell>
          <table:table-cell office:value-type="currency" office:value="29394" table:style-name="ce2">
            <text:p>£29,394</text:p>
          </table:table-cell>
          <table:table-cell office:value-type="currency" office:value="8451740" table:style-name="ce2">
            <text:p>£8,451,740</text:p>
          </table:table-cell>
          <table:table-cell office:value-type="currency" office:value="83.28" table:style-name="ce5">
            <text:p>£83.28</text:p>
          </table:table-cell>
          <table:table-cell office:value-type="currency" office:value="5.68" table:style-name="ce5">
            <text:p>£5.68</text:p>
          </table:table-cell>
          <table:table-cell office:value-type="currency" office:value="87.77" table:style-name="ce5">
            <text:p>£87.77</text:p>
          </table:table-cell>
          <table:table-cell office:value-type="currency" office:value="15520704" table:style-name="ce2">
            <text:p>£15,520,704</text:p>
          </table:table-cell>
          <table:table-cell office:value-type="float" office:value="0.54449999999999998" table:style-name="ce9">
            <text:p>0.5445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FLINTSHIRE</text:p>
          </table:table-cell>
          <table:table-cell office:value-type="currency" office:value="16522042" table:style-name="ce2">
            <text:p>£16,522,042</text:p>
          </table:table-cell>
          <table:table-cell office:value-type="currency" office:value="15517689" table:style-name="ce2">
            <text:p>£15,517,689</text:p>
          </table:table-cell>
          <table:table-cell office:value-type="currency" office:value="396103" table:style-name="ce2">
            <text:p>£396,103</text:p>
          </table:table-cell>
          <table:table-cell office:value-type="currency" office:value="160" table:style-name="ce2">
            <text:p>£160</text:p>
          </table:table-cell>
          <table:table-cell office:value-type="currency" office:value="32435674" table:style-name="ce2">
            <text:p>£32,435,674</text:p>
          </table:table-cell>
          <table:table-cell office:value-type="currency" office:value="33236551" table:style-name="ce2">
            <text:p>£33,236,551</text:p>
          </table:table-cell>
          <table:table-cell office:value-type="currency" office:value="-800877" table:style-name="ce2">
            <text:p>-£800,877</text:p>
          </table:table-cell>
          <table:table-cell office:value-type="currency" office:value="116704" table:style-name="ce2">
            <text:p>£116,704</text:p>
          </table:table-cell>
          <table:table-cell office:value-type="currency" office:value="19477" table:style-name="ce2">
            <text:p>£19,477</text:p>
          </table:table-cell>
          <table:table-cell office:value-type="currency" office:value="19477" table:style-name="ce2">
            <text:p>£19,47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0654" table:style-name="ce2">
            <text:p>£90,654</text:p>
          </table:table-cell>
          <table:table-cell office:value-type="currency" office:value="90654" table:style-name="ce2">
            <text:p>£90,65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7" table:style-name="ce2">
            <text:p>£317</text:p>
          </table:table-cell>
          <table:table-cell office:value-type="currency" office:value="1408" table:style-name="ce2">
            <text:p>£1,408</text:p>
          </table:table-cell>
          <table:table-cell office:value-type="currency" office:value="4848" table:style-name="ce2">
            <text:p>£4,848</text:p>
          </table:table-cell>
          <table:table-cell office:value-type="currency" office:value="1939" table:style-name="ce2">
            <text:p>£1,93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7" table:style-name="ce2">
            <text:p>£207</text:p>
          </table:table-cell>
          <table:table-cell office:value-type="currency" office:value="-137" table:style-name="ce2">
            <text:p>-£13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0061" table:style-name="ce2">
            <text:p>£110,061</text:p>
          </table:table-cell>
          <table:table-cell office:value-type="currency" office:value="1939" table:style-name="ce2">
            <text:p>£1,939</text:p>
          </table:table-cell>
          <table:table-cell office:value-type="currency" office:value="112524" table:style-name="ce2">
            <text:p>£112,524</text:p>
          </table:table-cell>
          <table:table-cell office:value-type="currency" office:value="116704" table:style-name="ce2">
            <text:p>£116,704</text:p>
          </table:table-cell>
          <table:table-cell office:value-type="currency" office:value="0" table:style-name="ce2">
            <text:p>£0</text:p>
          </table:table-cell>
          <table:table-cell office:value-type="currency" office:value="16649956" table:style-name="ce2">
            <text:p>£16,649,956</text:p>
          </table:table-cell>
          <table:table-cell office:value-type="currency" office:value="67036" table:style-name="ce2">
            <text:p>£67,036</text:p>
          </table:table-cell>
          <table:table-cell office:value-type="currency" office:value="67036" table:style-name="ce2">
            <text:p>£67,036</text:p>
          </table:table-cell>
          <table:table-cell office:value-type="currency" office:value="0" table:style-name="ce2">
            <text:p>£0</text:p>
          </table:table-cell>
          <table:table-cell office:value-type="currency" office:value="7561" table:style-name="ce2">
            <text:p>£7,561</text:p>
          </table:table-cell>
          <table:table-cell office:value-type="currency" office:value="7561" table:style-name="ce2">
            <text:p>£7,561</text:p>
          </table:table-cell>
          <table:table-cell office:value-type="currency" office:value="16299671" table:style-name="ce2">
            <text:p>£16,299,671</text:p>
          </table:table-cell>
          <table:table-cell office:value-type="currency" office:value="16299671" table:style-name="ce2">
            <text:p>£16,299,671</text:p>
          </table:table-cell>
          <table:table-cell office:value-type="currency" office:value="0" table:style-name="ce2">
            <text:p>£0</text:p>
          </table:table-cell>
          <table:table-cell office:value-type="currency" office:value="528" table:style-name="ce2">
            <text:p>£528</text:p>
          </table:table-cell>
          <table:table-cell office:value-type="currency" office:value="22413" table:style-name="ce2">
            <text:p>£22,413</text:p>
          </table:table-cell>
          <table:table-cell office:value-type="currency" office:value="22413" table:style-name="ce2">
            <text:p>£22,413</text:p>
          </table:table-cell>
          <table:table-cell office:value-type="currency" office:value="33641" table:style-name="ce2">
            <text:p>£33,641</text:p>
          </table:table-cell>
          <table:table-cell office:value-type="currency" office:value="46594" table:style-name="ce2">
            <text:p>£46,594</text:p>
          </table:table-cell>
          <table:table-cell office:value-type="currency" office:value="172512" table:style-name="ce2">
            <text:p>£172,512</text:p>
          </table:table-cell>
          <table:table-cell office:value-type="currency" office:value="69005" table:style-name="ce2">
            <text:p>£69,005</text:p>
          </table:table-cell>
          <table:table-cell office:value-type="currency" office:value="0" table:style-name="ce2">
            <text:p>£0</text:p>
          </table:table-cell>
          <table:table-cell office:value-type="currency" office:value="24082" table:style-name="ce2">
            <text:p>£24,082</text:p>
          </table:table-cell>
          <table:table-cell office:value-type="currency" office:value="24082" table:style-name="ce2">
            <text:p>£24,082</text:p>
          </table:table-cell>
          <table:table-cell office:value-type="currency" office:value="22611" table:style-name="ce2">
            <text:p>£22,611</text:p>
          </table:table-cell>
          <table:table-cell office:value-type="currency" office:value="5234" table:style-name="ce2">
            <text:p>£5,234</text:p>
          </table:table-cell>
          <table:table-cell office:value-type="currency" office:value="140958" table:style-name="ce2">
            <text:p>£140,958</text:p>
          </table:table-cell>
          <table:table-cell office:value-type="currency" office:value="56383" table:style-name="ce2">
            <text:p>£56,383</text:p>
          </table:table-cell>
          <table:table-cell office:value-type="currency" office:value="16227878" table:style-name="ce2">
            <text:p>£16,227,878</text:p>
          </table:table-cell>
          <table:table-cell office:value-type="currency" office:value="125388" table:style-name="ce2">
            <text:p>£125,388</text:p>
          </table:table-cell>
          <table:table-cell office:value-type="float" office:value="100" table:style-name="ce33">
            <text:p>100.00</text:p>
          </table:table-cell>
          <table:table-cell office:value-type="currency" office:value="16409518" table:style-name="ce2">
            <text:p>£16,409,518</text:p>
          </table:table-cell>
          <table:table-cell office:value-type="currency" office:value="16649956" table:style-name="ce2">
            <text:p>£16,649,956</text:p>
          </table:table-cell>
          <table:table-cell office:value-type="currency" office:value="28080" table:style-name="ce2">
            <text:p>£28,080</text:p>
          </table:table-cell>
          <table:table-cell office:value-type="currency" office:value="15903233" table:style-name="ce2">
            <text:p>£15,903,233</text:p>
          </table:table-cell>
          <table:table-cell office:value-type="currency" office:value="79904" table:style-name="ce2">
            <text:p>£79,904</text:p>
          </table:table-cell>
          <table:table-cell office:value-type="currency" office:value="79904" table:style-name="ce2">
            <text:p>£79,904</text:p>
          </table:table-cell>
          <table:table-cell office:value-type="currency" office:value="235035" table:style-name="ce2">
            <text:p>£235,035</text:p>
          </table:table-cell>
          <table:table-cell office:value-type="currency" office:value="141021" table:style-name="ce2">
            <text:p>£141,021</text:p>
          </table:table-cell>
          <table:table-cell office:value-type="currency" office:value="18599" table:style-name="ce2">
            <text:p>£18,599</text:p>
          </table:table-cell>
          <table:table-cell office:value-type="currency" office:value="299573" table:style-name="ce2">
            <text:p>£299,573</text:p>
          </table:table-cell>
          <table:table-cell office:value-type="currency" office:value="299573" table:style-name="ce2">
            <text:p>£299,573</text:p>
          </table:table-cell>
          <table:table-cell office:value-type="currency" office:value="658945" table:style-name="ce2">
            <text:p>£658,945</text:p>
          </table:table-cell>
          <table:table-cell office:value-type="currency" office:value="658945" table:style-name="ce2">
            <text:p>£658,945</text:p>
          </table:table-cell>
          <table:table-cell office:value-type="currency" office:value="12817" table:style-name="ce2">
            <text:p>£12,817</text:p>
          </table:table-cell>
          <table:table-cell office:value-type="currency" office:value="12817" table:style-name="ce2">
            <text:p>£12,817</text:p>
          </table:table-cell>
          <table:table-cell office:value-type="currency" office:value="0" table:style-name="ce2">
            <text:p>£0</text:p>
          </table:table-cell>
          <table:table-cell office:value-type="currency" office:value="8009564" table:style-name="ce2">
            <text:p>£8,009,564</text:p>
          </table:table-cell>
          <table:table-cell office:value-type="currency" office:value="8009564" table:style-name="ce2">
            <text:p>£8,009,564</text:p>
          </table:table-cell>
          <table:table-cell office:value-type="currency" office:value="6190331" table:style-name="ce2">
            <text:p>£6,190,331</text:p>
          </table:table-cell>
          <table:table-cell office:value-type="currency" office:value="6190331" table:style-name="ce2">
            <text:p>£6,190,33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483" table:style-name="ce2">
            <text:p>£19,483</text:p>
          </table:table-cell>
          <table:table-cell office:value-type="currency" office:value="19483" table:style-name="ce2">
            <text:p>£19,4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361" table:style-name="ce2">
            <text:p>£9,361</text:p>
          </table:table-cell>
          <table:table-cell office:value-type="currency" office:value="9361" table:style-name="ce2">
            <text:p>£9,3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-371" table:style-name="ce2">
            <text:p>-£371</text:p>
          </table:table-cell>
          <table:table-cell office:value-type="currency" office:value="8343" table:style-name="ce2">
            <text:p>£8,343</text:p>
          </table:table-cell>
          <table:table-cell office:value-type="currency" office:value="8343" table:style-name="ce2">
            <text:p>£8,343</text:p>
          </table:table-cell>
          <table:table-cell office:value-type="currency" office:value="51665" table:style-name="ce2">
            <text:p>£51,665</text:p>
          </table:table-cell>
          <table:table-cell office:value-type="currency" office:value="309984" table:style-name="ce2">
            <text:p>£309,984</text:p>
          </table:table-cell>
          <table:table-cell office:value-type="currency" office:value="123994" table:style-name="ce2">
            <text:p>£123,9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40" table:style-name="ce2">
            <text:p>£640</text:p>
          </table:table-cell>
          <table:table-cell office:value-type="currency" office:value="760" table:style-name="ce2">
            <text:p>£760</text:p>
          </table:table-cell>
          <table:table-cell office:value-type="currency" office:value="760" table:style-name="ce2">
            <text:p>£760</text:p>
          </table:table-cell>
          <table:table-cell office:value-type="currency" office:value="25041" table:style-name="ce2">
            <text:p>£25,041</text:p>
          </table:table-cell>
          <table:table-cell office:value-type="currency" office:value="247682" table:style-name="ce2">
            <text:p>£247,682</text:p>
          </table:table-cell>
          <table:table-cell office:value-type="currency" office:value="99073" table:style-name="ce2">
            <text:p>£99,07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014958" table:style-name="ce2">
            <text:p>£15,014,958</text:p>
          </table:table-cell>
          <table:table-cell office:value-type="currency" office:value="364088" table:style-name="ce2">
            <text:p>£364,088</text:p>
          </table:table-cell>
          <table:table-cell office:value-type="currency" office:value="15455752" table:style-name="ce2">
            <text:p>£15,455,752</text:p>
          </table:table-cell>
          <table:table-cell office:value-type="currency" office:value="61937" table:style-name="ce2">
            <text:p>£61,937</text:p>
          </table:table-cell>
          <table:table-cell office:value-type="currency" office:value="15517689" table:style-name="ce2">
            <text:p>£15,517,689</text:p>
          </table:table-cell>
          <table:table-cell office:value-type="currency" office:value="15903233" table:style-name="ce2">
            <text:p>£15,903,233</text:p>
          </table:table-cell>
          <table:table-cell office:value-type="currency" office:value="38185" table:style-name="ce2">
            <text:p>£38,185</text:p>
          </table:table-cell>
          <table:table-cell office:value-type="currency" office:value="160" table:style-name="ce2">
            <text:p>£16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1352897" table:style-name="ce2">
            <text:p>£31,352,897</text:p>
          </table:table-cell>
          <table:table-cell office:value-type="currency" office:value="150494" table:style-name="ce2">
            <text:p>£150,494</text:p>
          </table:table-cell>
          <table:table-cell office:value-type="currency" office:value="169306" table:style-name="ce2">
            <text:p>£169,306</text:p>
          </table:table-cell>
          <table:table-cell office:value-type="currency" office:value="133482" table:style-name="ce2">
            <text:p>£133,482</text:p>
          </table:table-cell>
          <table:table-cell office:value-type="currency" office:value="133482" table:style-name="ce2">
            <text:p>£133,482</text:p>
          </table:table-cell>
          <table:table-cell office:value-type="currency" office:value="0" table:style-name="ce2">
            <text:p>£0</text:p>
          </table:table-cell>
          <table:table-cell office:value-type="currency" office:value="133482" table:style-name="ce2">
            <text:p>£133,482</text:p>
          </table:table-cell>
          <table:table-cell office:value-type="currency" office:value="524" table:style-name="ce2">
            <text:p>£524</text:p>
          </table:table-cell>
          <table:table-cell office:value-type="currency" office:value="56252" table:style-name="ce2">
            <text:p>£56,252</text:p>
          </table:table-cell>
          <table:table-cell office:value-type="currency" office:value="76706" table:style-name="ce2">
            <text:p>£76,706</text:p>
          </table:table-cell>
          <table:table-cell office:value-type="currency" office:value="31977794" table:style-name="ce2">
            <text:p>£31,977,794</text:p>
          </table:table-cell>
          <table:table-cell office:value-type="currency" office:value="63956" table:style-name="ce2">
            <text:p>£63,956</text:p>
          </table:table-cell>
          <table:table-cell office:value-type="currency" office:value="82582" table:style-name="ce2">
            <text:p>£82,582</text:p>
          </table:table-cell>
          <table:table-cell office:value-type="currency" office:value="61937" table:style-name="ce2">
            <text:p>£61,937</text:p>
          </table:table-cell>
          <table:table-cell office:value-type="currency" office:value="61937" table:style-name="ce2">
            <text:p>£61,937</text:p>
          </table:table-cell>
          <table:table-cell office:value-type="currency" office:value="0" table:style-name="ce2">
            <text:p>£0</text:p>
          </table:table-cell>
          <table:table-cell office:value-type="currency" office:value="59560" table:style-name="ce2">
            <text:p>£59,560</text:p>
          </table:table-cell>
          <table:table-cell office:value-type="currency" office:value="23022" table:style-name="ce2">
            <text:p>£23,022</text:p>
          </table:table-cell>
          <table:table-cell office:value-type="currency" office:value="82582" table:style-name="ce2">
            <text:p>£82,582</text:p>
          </table:table-cell>
          <table:table-cell office:value-type="currency" office:value="16649956" table:style-name="ce2">
            <text:p>£16,649,956</text:p>
          </table:table-cell>
          <table:table-cell office:value-type="currency" office:value="86.5" table:style-name="ce5">
            <text:p>£86.50</text:p>
          </table:table-cell>
          <table:table-cell office:value-type="currency" office:value="5.87" table:style-name="ce5">
            <text:p>£5.87</text:p>
          </table:table-cell>
          <table:table-cell office:value-type="currency" office:value="90.75" table:style-name="ce5">
            <text:p>£90.75</text:p>
          </table:table-cell>
          <table:table-cell office:value-type="currency" office:value="33498191" table:style-name="ce2">
            <text:p>£33,498,191</text:p>
          </table:table-cell>
          <table:table-cell office:value-type="float" office:value="0.497" table:style-name="ce9">
            <text:p>0.497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GWYNEDD</text:p>
          </table:table-cell>
          <table:table-cell office:value-type="currency" office:value="403740" table:style-name="ce2">
            <text:p>£403,740</text:p>
          </table:table-cell>
          <table:table-cell office:value-type="currency" office:value="28189058" table:style-name="ce2">
            <text:p>£28,189,058</text:p>
          </table:table-cell>
          <table:table-cell office:value-type="currency" office:value="375758" table:style-name="ce2">
            <text:p>£375,758</text:p>
          </table:table-cell>
          <table:table-cell office:value-type="currency" office:value="675" table:style-name="ce2">
            <text:p>£675</text:p>
          </table:table-cell>
          <table:table-cell office:value-type="currency" office:value="28967881" table:style-name="ce2">
            <text:p>£28,967,881</text:p>
          </table:table-cell>
          <table:table-cell office:value-type="currency" office:value="28088642" table:style-name="ce2">
            <text:p>£28,088,642</text:p>
          </table:table-cell>
          <table:table-cell office:value-type="currency" office:value="879239" table:style-name="ce2">
            <text:p>£879,239</text:p>
          </table:table-cell>
          <table:table-cell office:value-type="currency" office:value="412400" table:style-name="ce2">
            <text:p>£412,400</text:p>
          </table:table-cell>
          <table:table-cell office:value-type="currency" office:value="82993" table:style-name="ce2">
            <text:p>£82,993</text:p>
          </table:table-cell>
          <table:table-cell office:value-type="currency" office:value="82993" table:style-name="ce2">
            <text:p>£82,993</text:p>
          </table:table-cell>
          <table:table-cell office:value-type="currency" office:value="0" table:style-name="ce2">
            <text:p>£0</text:p>
          </table:table-cell>
          <table:table-cell office:value-type="currency" office:value="207722" table:style-name="ce2">
            <text:p>£207,722</text:p>
          </table:table-cell>
          <table:table-cell office:value-type="currency" office:value="207722" table:style-name="ce2">
            <text:p>£207,722</text:p>
          </table:table-cell>
          <table:table-cell office:value-type="currency" office:value="0" table:style-name="ce2">
            <text:p>£0</text:p>
          </table:table-cell>
          <table:table-cell office:value-type="currency" office:value="353" table:style-name="ce2">
            <text:p>£353</text:p>
          </table:table-cell>
          <table:table-cell office:value-type="currency" office:value="353" table:style-name="ce2">
            <text:p>£353</text:p>
          </table:table-cell>
          <table:table-cell office:value-type="currency" office:value="105872" table:style-name="ce2">
            <text:p>£105,872</text:p>
          </table:table-cell>
          <table:table-cell office:value-type="currency" office:value="105872" table:style-name="ce2">
            <text:p>£105,872</text:p>
          </table:table-cell>
          <table:table-cell office:value-type="currency" office:value="0" table:style-name="ce2">
            <text:p>£0</text:p>
          </table:table-cell>
          <table:table-cell office:value-type="currency" office:value="279" table:style-name="ce2">
            <text:p>£279</text:p>
          </table:table-cell>
          <table:table-cell office:value-type="currency" office:value="279" table:style-name="ce2">
            <text:p>£279</text:p>
          </table:table-cell>
          <table:table-cell office:value-type="currency" office:value="2260" table:style-name="ce2">
            <text:p>£2,260</text:p>
          </table:table-cell>
          <table:table-cell office:value-type="currency" office:value="0" table:style-name="ce2">
            <text:p>£0</text:p>
          </table:table-cell>
          <table:table-cell office:value-type="currency" office:value="13199" table:style-name="ce2">
            <text:p>£13,199</text:p>
          </table:table-cell>
          <table:table-cell office:value-type="currency" office:value="5280" table:style-name="ce2">
            <text:p>£5,28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967" table:style-name="ce2">
            <text:p>£3,967</text:p>
          </table:table-cell>
          <table:table-cell office:value-type="currency" office:value="0" table:style-name="ce2">
            <text:p>£0</text:p>
          </table:table-cell>
          <table:table-cell office:value-type="currency" office:value="1699" table:style-name="ce2">
            <text:p>£1,699</text:p>
          </table:table-cell>
          <table:table-cell office:value-type="currency" office:value="680" table:style-name="ce2">
            <text:p>£680</text:p>
          </table:table-cell>
          <table:table-cell office:value-type="currency" office:value="391553" table:style-name="ce2">
            <text:p>£391,553</text:p>
          </table:table-cell>
          <table:table-cell office:value-type="currency" office:value="5960" table:style-name="ce2">
            <text:p>£5,960</text:p>
          </table:table-cell>
          <table:table-cell office:value-type="currency" office:value="403740" table:style-name="ce2">
            <text:p>£403,740</text:p>
          </table:table-cell>
          <table:table-cell office:value-type="currency" office:value="412678" table:style-name="ce2">
            <text:p>£412,678</text:p>
          </table:table-cell>
          <table:table-cell office:value-type="currency" office:value="145" table:style-name="ce2">
            <text:p>£14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float" office:value="100" table:style-name="ce33">
            <text:p>100.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510970" table:style-name="ce2">
            <text:p>£28,510,970</text:p>
          </table:table-cell>
          <table:table-cell office:value-type="currency" office:value="199520" table:style-name="ce2">
            <text:p>£199,520</text:p>
          </table:table-cell>
          <table:table-cell office:value-type="currency" office:value="199520" table:style-name="ce2">
            <text:p>£199,520</text:p>
          </table:table-cell>
          <table:table-cell office:value-type="currency" office:value="307332" table:style-name="ce2">
            <text:p>£307,332</text:p>
          </table:table-cell>
          <table:table-cell office:value-type="currency" office:value="184399" table:style-name="ce2">
            <text:p>£184,399</text:p>
          </table:table-cell>
          <table:table-cell office:value-type="currency" office:value="-35" table:style-name="ce2">
            <text:p>-£35</text:p>
          </table:table-cell>
          <table:table-cell office:value-type="currency" office:value="269834" table:style-name="ce2">
            <text:p>£269,834</text:p>
          </table:table-cell>
          <table:table-cell office:value-type="currency" office:value="269834" table:style-name="ce2">
            <text:p>£269,834</text:p>
          </table:table-cell>
          <table:table-cell office:value-type="currency" office:value="812680" table:style-name="ce2">
            <text:p>£812,680</text:p>
          </table:table-cell>
          <table:table-cell office:value-type="currency" office:value="812680" table:style-name="ce2">
            <text:p>£812,680</text:p>
          </table:table-cell>
          <table:table-cell office:value-type="currency" office:value="1381" table:style-name="ce2">
            <text:p>£1,381</text:p>
          </table:table-cell>
          <table:table-cell office:value-type="currency" office:value="1381" table:style-name="ce2">
            <text:p>£1,381</text:p>
          </table:table-cell>
          <table:table-cell office:value-type="currency" office:value="0" table:style-name="ce2">
            <text:p>£0</text:p>
          </table:table-cell>
          <table:table-cell office:value-type="currency" office:value="21227294" table:style-name="ce2">
            <text:p>£21,227,294</text:p>
          </table:table-cell>
          <table:table-cell office:value-type="currency" office:value="21227294" table:style-name="ce2">
            <text:p>£21,227,294</text:p>
          </table:table-cell>
          <table:table-cell office:value-type="currency" office:value="5346159" table:style-name="ce2">
            <text:p>£5,346,159</text:p>
          </table:table-cell>
          <table:table-cell office:value-type="currency" office:value="5346159" table:style-name="ce2">
            <text:p>£5,346,15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3902" table:style-name="ce2">
            <text:p>£53,902</text:p>
          </table:table-cell>
          <table:table-cell office:value-type="currency" office:value="53902" table:style-name="ce2">
            <text:p>£53,90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601" table:style-name="ce2">
            <text:p>£7,601</text:p>
          </table:table-cell>
          <table:table-cell office:value-type="currency" office:value="3773" table:style-name="ce2">
            <text:p>£3,773</text:p>
          </table:table-cell>
          <table:table-cell office:value-type="currency" office:value="3773" table:style-name="ce2">
            <text:p>£3,773</text:p>
          </table:table-cell>
          <table:table-cell office:value-type="currency" office:value="40578" table:style-name="ce2">
            <text:p>£40,578</text:p>
          </table:table-cell>
          <table:table-cell office:value-type="currency" office:value="249869" table:style-name="ce2">
            <text:p>£249,869</text:p>
          </table:table-cell>
          <table:table-cell office:value-type="currency" office:value="99948" table:style-name="ce2">
            <text:p>£99,94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14" table:style-name="ce2">
            <text:p>£1,51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632" table:style-name="ce2">
            <text:p>£12,632</text:p>
          </table:table-cell>
          <table:table-cell office:value-type="currency" office:value="138154" table:style-name="ce2">
            <text:p>£138,154</text:p>
          </table:table-cell>
          <table:table-cell office:value-type="currency" office:value="55262" table:style-name="ce2">
            <text:p>£55,2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762243" table:style-name="ce2">
            <text:p>£27,762,243</text:p>
          </table:table-cell>
          <table:table-cell office:value-type="currency" office:value="339609" table:style-name="ce2">
            <text:p>£339,609</text:p>
          </table:table-cell>
          <table:table-cell office:value-type="currency" office:value="28155062" table:style-name="ce2">
            <text:p>£28,155,062</text:p>
          </table:table-cell>
          <table:table-cell office:value-type="currency" office:value="33996" table:style-name="ce2">
            <text:p>£33,996</text:p>
          </table:table-cell>
          <table:table-cell office:value-type="currency" office:value="28189058" table:style-name="ce2">
            <text:p>£28,189,058</text:p>
          </table:table-cell>
          <table:table-cell office:value-type="currency" office:value="28519888" table:style-name="ce2">
            <text:p>£28,519,888</text:p>
          </table:table-cell>
          <table:table-cell office:value-type="currency" office:value="21069" table:style-name="ce2">
            <text:p>£21,069</text:p>
          </table:table-cell>
          <table:table-cell office:value-type="currency" office:value="675" table:style-name="ce2">
            <text:p>£6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28153796" table:style-name="ce2">
            <text:p>£28,153,796</text:p>
          </table:table-cell>
          <table:table-cell office:value-type="currency" office:value="135138" table:style-name="ce2">
            <text:p>£135,138</text:p>
          </table:table-cell>
          <table:table-cell office:value-type="currency" office:value="152030" table:style-name="ce2">
            <text:p>£152,030</text:p>
          </table:table-cell>
          <table:table-cell office:value-type="currency" office:value="59437" table:style-name="ce2">
            <text:p>£59,437</text:p>
          </table:table-cell>
          <table:table-cell office:value-type="currency" office:value="59437" table:style-name="ce2">
            <text:p>£59,437</text:p>
          </table:table-cell>
          <table:table-cell office:value-type="currency" office:value="0" table:style-name="ce2">
            <text:p>£0</text:p>
          </table:table-cell>
          <table:table-cell office:value-type="currency" office:value="59437" table:style-name="ce2">
            <text:p>£59,437</text:p>
          </table:table-cell>
          <table:table-cell office:value-type="currency" office:value="6227" table:style-name="ce2">
            <text:p>£6,227</text:p>
          </table:table-cell>
          <table:table-cell office:value-type="currency" office:value="0" table:style-name="ce2">
            <text:p>£0</text:p>
          </table:table-cell>
          <table:table-cell office:value-type="currency" office:value="53210" table:style-name="ce2">
            <text:p>£53,210</text:p>
          </table:table-cell>
          <table:table-cell office:value-type="currency" office:value="28558802" table:style-name="ce2">
            <text:p>£28,558,802</text:p>
          </table:table-cell>
          <table:table-cell office:value-type="currency" office:value="57118" table:style-name="ce2">
            <text:p>£57,118</text:p>
          </table:table-cell>
          <table:table-cell office:value-type="currency" office:value="45328" table:style-name="ce2">
            <text:p>£45,328</text:p>
          </table:table-cell>
          <table:table-cell office:value-type="currency" office:value="33996" table:style-name="ce2">
            <text:p>£33,996</text:p>
          </table:table-cell>
          <table:table-cell office:value-type="currency" office:value="33996" table:style-name="ce2">
            <text:p>£33,9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5328" table:style-name="ce2">
            <text:p>£45,328</text:p>
          </table:table-cell>
          <table:table-cell office:value-type="currency" office:value="45328" table:style-name="ce2">
            <text:p>£45,32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9">
            <text:p>0.000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currency" office:value="9706464" table:style-name="ce2">
            <text:p>£9,706,464</text:p>
          </table:table-cell>
          <table:table-cell office:value-type="currency" office:value="8666422" table:style-name="ce2">
            <text:p>£8,666,422</text:p>
          </table:table-cell>
          <table:table-cell office:value-type="currency" office:value="220487" table:style-name="ce2">
            <text:p>£220,487</text:p>
          </table:table-cell>
          <table:table-cell office:value-type="currency" office:value="2817" table:style-name="ce2">
            <text:p>£2,817</text:p>
          </table:table-cell>
          <table:table-cell office:value-type="currency" office:value="18590556" table:style-name="ce2">
            <text:p>£18,590,556</text:p>
          </table:table-cell>
          <table:table-cell office:value-type="currency" office:value="17601599" table:style-name="ce2">
            <text:p>£17,601,599</text:p>
          </table:table-cell>
          <table:table-cell office:value-type="currency" office:value="988957" table:style-name="ce2">
            <text:p>£988,957</text:p>
          </table:table-cell>
          <table:table-cell office:value-type="currency" office:value="143890" table:style-name="ce2">
            <text:p>£143,890</text:p>
          </table:table-cell>
          <table:table-cell office:value-type="currency" office:value="23678" table:style-name="ce2">
            <text:p>£23,678</text:p>
          </table:table-cell>
          <table:table-cell office:value-type="currency" office:value="23678" table:style-name="ce2">
            <text:p>£23,678</text:p>
          </table:table-cell>
          <table:table-cell office:value-type="currency" office:value="82217" table:style-name="ce2">
            <text:p>£82,217</text:p>
          </table:table-cell>
          <table:table-cell office:value-type="currency" office:value="11759" table:style-name="ce2">
            <text:p>£11,759</text:p>
          </table:table-cell>
          <table:table-cell office:value-type="currency" office:value="11759" table:style-name="ce2">
            <text:p>£11,759</text:p>
          </table:table-cell>
          <table:table-cell office:value-type="currency" office:value="2021" table:style-name="ce2">
            <text:p>£2,0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13" table:style-name="ce2">
            <text:p>£2,313</text:p>
          </table:table-cell>
          <table:table-cell office:value-type="currency" office:value="779" table:style-name="ce2">
            <text:p>£779</text:p>
          </table:table-cell>
          <table:table-cell office:value-type="currency" office:value="21123" table:style-name="ce2">
            <text:p>£21,123</text:p>
          </table:table-cell>
          <table:table-cell office:value-type="currency" office:value="8449" table:style-name="ce2">
            <text:p>£8,44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45" table:style-name="ce2">
            <text:p>£945</text:p>
          </table:table-cell>
          <table:table-cell office:value-type="currency" office:value="378" table:style-name="ce2">
            <text:p>£378</text:p>
          </table:table-cell>
          <table:table-cell office:value-type="currency" office:value="34492" table:style-name="ce2">
            <text:p>£34,492</text:p>
          </table:table-cell>
          <table:table-cell office:value-type="currency" office:value="8827" table:style-name="ce2">
            <text:p>£8,827</text:p>
          </table:table-cell>
          <table:table-cell office:value-type="currency" office:value="45632" table:style-name="ce2">
            <text:p>£45,632</text:p>
          </table:table-cell>
          <table:table-cell office:value-type="currency" office:value="143890" table:style-name="ce2">
            <text:p>£143,890</text:p>
          </table:table-cell>
          <table:table-cell office:value-type="currency" office:value="480" table:style-name="ce2">
            <text:p>£480</text:p>
          </table:table-cell>
          <table:table-cell office:value-type="currency" office:value="9809771" table:style-name="ce2">
            <text:p>£9,809,77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543" table:style-name="ce2">
            <text:p>£14,543</text:p>
          </table:table-cell>
          <table:table-cell office:value-type="currency" office:value="14543" table:style-name="ce2">
            <text:p>£14,543</text:p>
          </table:table-cell>
          <table:table-cell office:value-type="currency" office:value="9650742" table:style-name="ce2">
            <text:p>£9,650,742</text:p>
          </table:table-cell>
          <table:table-cell office:value-type="currency" office:value="9650742" table:style-name="ce2">
            <text:p>£9,650,74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-161" table:style-name="ce2">
            <text:p>-£161</text:p>
          </table:table-cell>
          <table:table-cell office:value-type="currency" office:value="-161" table:style-name="ce2">
            <text:p>-£161</text:p>
          </table:table-cell>
          <table:table-cell office:value-type="currency" office:value="19080" table:style-name="ce2">
            <text:p>£19,080</text:p>
          </table:table-cell>
          <table:table-cell office:value-type="currency" office:value="7171" table:style-name="ce2">
            <text:p>£7,171</text:p>
          </table:table-cell>
          <table:table-cell office:value-type="currency" office:value="118396" table:style-name="ce2">
            <text:p>£118,396</text:p>
          </table:table-cell>
          <table:table-cell office:value-type="currency" office:value="47358" table:style-name="ce2">
            <text:p>£47,35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655" table:style-name="ce2">
            <text:p>£10,655</text:p>
          </table:table-cell>
          <table:table-cell office:value-type="currency" office:value="1361" table:style-name="ce2">
            <text:p>£1,361</text:p>
          </table:table-cell>
          <table:table-cell office:value-type="currency" office:value="115615" table:style-name="ce2">
            <text:p>£115,615</text:p>
          </table:table-cell>
          <table:table-cell office:value-type="currency" office:value="46246" table:style-name="ce2">
            <text:p>£46,246</text:p>
          </table:table-cell>
          <table:table-cell office:value-type="currency" office:value="9537493" table:style-name="ce2">
            <text:p>£9,537,493</text:p>
          </table:table-cell>
          <table:table-cell office:value-type="currency" office:value="93604" table:style-name="ce2">
            <text:p>£93,604</text:p>
          </table:table-cell>
          <table:table-cell office:value-type="float" office:value="100" table:style-name="ce33">
            <text:p>100.00</text:p>
          </table:table-cell>
          <table:table-cell office:value-type="currency" office:value="9660832" table:style-name="ce2">
            <text:p>£9,660,832</text:p>
          </table:table-cell>
          <table:table-cell office:value-type="currency" office:value="9809771" table:style-name="ce2">
            <text:p>£9,809,771</text:p>
          </table:table-cell>
          <table:table-cell office:value-type="currency" office:value="4364" table:style-name="ce2">
            <text:p>£4,364</text:p>
          </table:table-cell>
          <table:table-cell office:value-type="currency" office:value="9032764" table:style-name="ce2">
            <text:p>£9,032,764</text:p>
          </table:table-cell>
          <table:table-cell office:value-type="currency" office:value="85176" table:style-name="ce2">
            <text:p>£85,176</text:p>
          </table:table-cell>
          <table:table-cell office:value-type="currency" office:value="85176" table:style-name="ce2">
            <text:p>£85,176</text:p>
          </table:table-cell>
          <table:table-cell office:value-type="currency" office:value="70236" table:style-name="ce2">
            <text:p>£70,236</text:p>
          </table:table-cell>
          <table:table-cell office:value-type="currency" office:value="42142" table:style-name="ce2">
            <text:p>£42,142</text:p>
          </table:table-cell>
          <table:table-cell office:value-type="currency" office:value="89453" table:style-name="ce2">
            <text:p>£89,453</text:p>
          </table:table-cell>
          <table:table-cell office:value-type="currency" office:value="188562" table:style-name="ce2">
            <text:p>£188,562</text:p>
          </table:table-cell>
          <table:table-cell office:value-type="currency" office:value="188562" table:style-name="ce2">
            <text:p>£188,562</text:p>
          </table:table-cell>
          <table:table-cell office:value-type="currency" office:value="559383" table:style-name="ce2">
            <text:p>£559,383</text:p>
          </table:table-cell>
          <table:table-cell office:value-type="currency" office:value="559383" table:style-name="ce2">
            <text:p>£559,383</text:p>
          </table:table-cell>
          <table:table-cell office:value-type="currency" office:value="3054" table:style-name="ce2">
            <text:p>£3,054</text:p>
          </table:table-cell>
          <table:table-cell office:value-type="currency" office:value="3054" table:style-name="ce2">
            <text:p>£3,054</text:p>
          </table:table-cell>
          <table:table-cell office:value-type="currency" office:value="562" table:style-name="ce2">
            <text:p>£562</text:p>
          </table:table-cell>
          <table:table-cell office:value-type="currency" office:value="3061243" table:style-name="ce2">
            <text:p>£3,061,243</text:p>
          </table:table-cell>
          <table:table-cell office:value-type="currency" office:value="3061243" table:style-name="ce2">
            <text:p>£3,061,243</text:p>
          </table:table-cell>
          <table:table-cell office:value-type="currency" office:value="4750529" table:style-name="ce2">
            <text:p>£4,750,529</text:p>
          </table:table-cell>
          <table:table-cell office:value-type="currency" office:value="4750529" table:style-name="ce2">
            <text:p>£4,750,5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567" table:style-name="ce2">
            <text:p>£17,567</text:p>
          </table:table-cell>
          <table:table-cell office:value-type="currency" office:value="17567" table:style-name="ce2">
            <text:p>£17,56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54" table:style-name="ce2">
            <text:p>£854</text:p>
          </table:table-cell>
          <table:table-cell office:value-type="currency" office:value="854" table:style-name="ce2">
            <text:p>£854</text:p>
          </table:table-cell>
          <table:table-cell office:value-type="currency" office:value="19434" table:style-name="ce2">
            <text:p>£19,434</text:p>
          </table:table-cell>
          <table:table-cell office:value-type="currency" office:value="186711" table:style-name="ce2">
            <text:p>£186,711</text:p>
          </table:table-cell>
          <table:table-cell office:value-type="currency" office:value="74684" table:style-name="ce2">
            <text:p>£74,68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537" table:style-name="ce2">
            <text:p>£9,537</text:p>
          </table:table-cell>
          <table:table-cell office:value-type="currency" office:value="239398" table:style-name="ce2">
            <text:p>£239,398</text:p>
          </table:table-cell>
          <table:table-cell office:value-type="currency" office:value="95759" table:style-name="ce2">
            <text:p>£95,75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417433" table:style-name="ce2">
            <text:p>£8,417,433</text:p>
          </table:table-cell>
          <table:table-cell office:value-type="currency" office:value="212585" table:style-name="ce2">
            <text:p>£212,585</text:p>
          </table:table-cell>
          <table:table-cell office:value-type="currency" office:value="8658989" table:style-name="ce2">
            <text:p>£8,658,989</text:p>
          </table:table-cell>
          <table:table-cell office:value-type="currency" office:value="7433" table:style-name="ce2">
            <text:p>£7,433</text:p>
          </table:table-cell>
          <table:table-cell office:value-type="currency" office:value="8666422" table:style-name="ce2">
            <text:p>£8,666,422</text:p>
          </table:table-cell>
          <table:table-cell office:value-type="currency" office:value="9032764" table:style-name="ce2">
            <text:p>£9,032,764</text:p>
          </table:table-cell>
          <table:table-cell office:value-type="currency" office:value="14153" table:style-name="ce2">
            <text:p>£14,153</text:p>
          </table:table-cell>
          <table:table-cell office:value-type="currency" office:value="2817" table:style-name="ce2">
            <text:p>£2,81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7989418" table:style-name="ce2">
            <text:p>£17,989,418</text:p>
          </table:table-cell>
          <table:table-cell office:value-type="currency" office:value="86349" table:style-name="ce2">
            <text:p>£86,349</text:p>
          </table:table-cell>
          <table:table-cell office:value-type="currency" office:value="97143" table:style-name="ce2">
            <text:p>£97,143</text:p>
          </table:table-cell>
          <table:table-cell office:value-type="currency" office:value="61019" table:style-name="ce2">
            <text:p>£61,019</text:p>
          </table:table-cell>
          <table:table-cell office:value-type="currency" office:value="61019" table:style-name="ce2">
            <text:p>£61,019</text:p>
          </table:table-cell>
          <table:table-cell office:value-type="currency" office:value="0" table:style-name="ce2">
            <text:p>£0</text:p>
          </table:table-cell>
          <table:table-cell office:value-type="currency" office:value="61019" table:style-name="ce2">
            <text:p>£61,019</text:p>
          </table:table-cell>
          <table:table-cell office:value-type="currency" office:value="2313" table:style-name="ce2">
            <text:p>£2,313</text:p>
          </table:table-cell>
          <table:table-cell office:value-type="currency" office:value="29735" table:style-name="ce2">
            <text:p>£29,735</text:p>
          </table:table-cell>
          <table:table-cell office:value-type="currency" office:value="28971" table:style-name="ce2">
            <text:p>£28,971</text:p>
          </table:table-cell>
          <table:table-cell office:value-type="currency" office:value="18365453" table:style-name="ce2">
            <text:p>£18,365,453</text:p>
          </table:table-cell>
          <table:table-cell office:value-type="currency" office:value="36731" table:style-name="ce2">
            <text:p>£36,731</text:p>
          </table:table-cell>
          <table:table-cell office:value-type="currency" office:value="9910" table:style-name="ce2">
            <text:p>£9,910</text:p>
          </table:table-cell>
          <table:table-cell office:value-type="currency" office:value="7433" table:style-name="ce2">
            <text:p>£7,433</text:p>
          </table:table-cell>
          <table:table-cell office:value-type="currency" office:value="7433" table:style-name="ce2">
            <text:p>£7,433</text:p>
          </table:table-cell>
          <table:table-cell office:value-type="currency" office:value="0" table:style-name="ce2">
            <text:p>£0</text:p>
          </table:table-cell>
          <table:table-cell office:value-type="currency" office:value="2467" table:style-name="ce2">
            <text:p>£2,467</text:p>
          </table:table-cell>
          <table:table-cell office:value-type="currency" office:value="7443" table:style-name="ce2">
            <text:p>£7,443</text:p>
          </table:table-cell>
          <table:table-cell office:value-type="currency" office:value="9910" table:style-name="ce2">
            <text:p>£9,910</text:p>
          </table:table-cell>
          <table:table-cell office:value-type="currency" office:value="9809771" table:style-name="ce2">
            <text:p>£9,809,771</text:p>
          </table:table-cell>
          <table:table-cell office:value-type="currency" office:value="82.38" table:style-name="ce5">
            <text:p>£82.38</text:p>
          </table:table-cell>
          <table:table-cell office:value-type="currency" office:value="5.73" table:style-name="ce5">
            <text:p>£5.73</text:p>
          </table:table-cell>
          <table:table-cell office:value-type="currency" office:value="87.07" table:style-name="ce5">
            <text:p>£87.07</text:p>
          </table:table-cell>
          <table:table-cell office:value-type="currency" office:value="16948804" table:style-name="ce2">
            <text:p>£16,948,804</text:p>
          </table:table-cell>
          <table:table-cell office:value-type="float" office:value="0.57879999999999998" table:style-name="ce9">
            <text:p>0.5788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currency" office:value="85316" table:style-name="ce2">
            <text:p>£85,316</text:p>
          </table:table-cell>
          <table:table-cell office:value-type="currency" office:value="19615410" table:style-name="ce2">
            <text:p>£19,615,410</text:p>
          </table:table-cell>
          <table:table-cell office:value-type="currency" office:value="247532" table:style-name="ce2">
            <text:p>£247,532</text:p>
          </table:table-cell>
          <table:table-cell office:value-type="currency" office:value="68" table:style-name="ce2">
            <text:p>£68</text:p>
          </table:table-cell>
          <table:table-cell office:value-type="currency" office:value="19948190" table:style-name="ce2">
            <text:p>£19,948,190</text:p>
          </table:table-cell>
          <table:table-cell office:value-type="currency" office:value="20010968" table:style-name="ce2">
            <text:p>£20,010,968</text:p>
          </table:table-cell>
          <table:table-cell office:value-type="currency" office:value="-62778" table:style-name="ce2">
            <text:p>-£62,778</text:p>
          </table:table-cell>
          <table:table-cell office:value-type="currency" office:value="86027" table:style-name="ce2">
            <text:p>£86,027</text:p>
          </table:table-cell>
          <table:table-cell office:value-type="currency" office:value="7615" table:style-name="ce2">
            <text:p>£7,615</text:p>
          </table:table-cell>
          <table:table-cell office:value-type="currency" office:value="7615" table:style-name="ce2">
            <text:p>£7,615</text:p>
          </table:table-cell>
          <table:table-cell office:value-type="currency" office:value="0" table:style-name="ce2">
            <text:p>£0</text:p>
          </table:table-cell>
          <table:table-cell office:value-type="currency" office:value="1507" table:style-name="ce2">
            <text:p>£1,507</text:p>
          </table:table-cell>
          <table:table-cell office:value-type="currency" office:value="1507" table:style-name="ce2">
            <text:p>£1,50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5849" table:style-name="ce2">
            <text:p>£75,849</text:p>
          </table:table-cell>
          <table:table-cell office:value-type="currency" office:value="75849" table:style-name="ce2">
            <text:p>£75,84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56" table:style-name="ce2">
            <text:p>£1,056</text:p>
          </table:table-cell>
          <table:table-cell office:value-type="currency" office:value="422" table:style-name="ce2">
            <text:p>£42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4971" table:style-name="ce2">
            <text:p>£84,971</text:p>
          </table:table-cell>
          <table:table-cell office:value-type="currency" office:value="422" table:style-name="ce2">
            <text:p>£422</text:p>
          </table:table-cell>
          <table:table-cell office:value-type="currency" office:value="85393" table:style-name="ce2">
            <text:p>£85,393</text:p>
          </table:table-cell>
          <table:table-cell office:value-type="currency" office:value="86027" table:style-name="ce2">
            <text:p>£86,027</text:p>
          </table:table-cell>
          <table:table-cell office:value-type="currency" office:value="600" table:style-name="ce2">
            <text:p>£6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8" table:style-name="ce2">
            <text:p>£128</text:p>
          </table:table-cell>
          <table:table-cell office:value-type="currency" office:value="51" table:style-name="ce2">
            <text:p>£51</text:p>
          </table:table-cell>
          <table:table-cell office:value-type="currency" office:value="-128" table:style-name="ce2">
            <text:p>-£128</text:p>
          </table:table-cell>
          <table:table-cell office:value-type="currency" office:value="51" table:style-name="ce2">
            <text:p>£51</text:p>
          </table:table-cell>
          <table:table-cell office:value-type="float" office:value="100" table:style-name="ce33">
            <text:p>100.00</text:p>
          </table:table-cell>
          <table:table-cell office:value-type="currency" office:value="-77" table:style-name="ce2">
            <text:p>-£7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755177" table:style-name="ce2">
            <text:p>£19,755,177</text:p>
          </table:table-cell>
          <table:table-cell office:value-type="currency" office:value="8289" table:style-name="ce2">
            <text:p>£8,289</text:p>
          </table:table-cell>
          <table:table-cell office:value-type="currency" office:value="8289" table:style-name="ce2">
            <text:p>£8,28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46995" table:style-name="ce2">
            <text:p>£446,995</text:p>
          </table:table-cell>
          <table:table-cell office:value-type="currency" office:value="446995" table:style-name="ce2">
            <text:p>£446,9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943201" table:style-name="ce2">
            <text:p>£15,943,201</text:p>
          </table:table-cell>
          <table:table-cell office:value-type="currency" office:value="15943201" table:style-name="ce2">
            <text:p>£15,943,201</text:p>
          </table:table-cell>
          <table:table-cell office:value-type="currency" office:value="3176541" table:style-name="ce2">
            <text:p>£3,176,541</text:p>
          </table:table-cell>
          <table:table-cell office:value-type="currency" office:value="3176541" table:style-name="ce2">
            <text:p>£3,176,54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550" table:style-name="ce2">
            <text:p>£25,550</text:p>
          </table:table-cell>
          <table:table-cell office:value-type="currency" office:value="25550" table:style-name="ce2">
            <text:p>£25,550</text:p>
          </table:table-cell>
          <table:table-cell office:value-type="currency" office:value="645" table:style-name="ce2">
            <text:p>£64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5660" table:style-name="ce2">
            <text:p>£35,660</text:p>
          </table:table-cell>
          <table:table-cell office:value-type="currency" office:value="35660" table:style-name="ce2">
            <text:p>£35,66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34" table:style-name="ce2">
            <text:p>£334</text:p>
          </table:table-cell>
          <table:table-cell office:value-type="currency" office:value="1636" table:style-name="ce2">
            <text:p>£1,636</text:p>
          </table:table-cell>
          <table:table-cell office:value-type="currency" office:value="1636" table:style-name="ce2">
            <text:p>£1,636</text:p>
          </table:table-cell>
          <table:table-cell office:value-type="currency" office:value="7799" table:style-name="ce2">
            <text:p>£7,799</text:p>
          </table:table-cell>
          <table:table-cell office:value-type="currency" office:value="107007" table:style-name="ce2">
            <text:p>£107,007</text:p>
          </table:table-cell>
          <table:table-cell office:value-type="currency" office:value="42803" table:style-name="ce2">
            <text:p>£42,80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5" table:style-name="ce2">
            <text:p>£135</text:p>
          </table:table-cell>
          <table:table-cell office:value-type="currency" office:value="135" table:style-name="ce2">
            <text:p>£135</text:p>
          </table:table-cell>
          <table:table-cell office:value-type="currency" office:value="4341" table:style-name="ce2">
            <text:p>£4,341</text:p>
          </table:table-cell>
          <table:table-cell office:value-type="currency" office:value="163228" table:style-name="ce2">
            <text:p>£163,228</text:p>
          </table:table-cell>
          <table:table-cell office:value-type="currency" office:value="65291" table:style-name="ce2">
            <text:p>£65,2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470303" table:style-name="ce2">
            <text:p>£19,470,303</text:p>
          </table:table-cell>
          <table:table-cell office:value-type="currency" office:value="108094" table:style-name="ce2">
            <text:p>£108,094</text:p>
          </table:table-cell>
          <table:table-cell office:value-type="currency" office:value="19590537" table:style-name="ce2">
            <text:p>£19,590,537</text:p>
          </table:table-cell>
          <table:table-cell office:value-type="currency" office:value="24873" table:style-name="ce2">
            <text:p>£24,873</text:p>
          </table:table-cell>
          <table:table-cell office:value-type="currency" office:value="19615410" table:style-name="ce2">
            <text:p>£19,615,410</text:p>
          </table:table-cell>
          <table:table-cell office:value-type="currency" office:value="19753657" table:style-name="ce2">
            <text:p>£19,753,657</text:p>
          </table:table-cell>
          <table:table-cell office:value-type="currency" office:value="5699" table:style-name="ce2">
            <text:p>£5,699</text:p>
          </table:table-cell>
          <table:table-cell office:value-type="currency" office:value="68" table:style-name="ce2">
            <text:p>£6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9555146" table:style-name="ce2">
            <text:p>£19,555,146</text:p>
          </table:table-cell>
          <table:table-cell office:value-type="currency" office:value="93865" table:style-name="ce2">
            <text:p>£93,865</text:p>
          </table:table-cell>
          <table:table-cell office:value-type="currency" office:value="105598" table:style-name="ce2">
            <text:p>£105,598</text:p>
          </table:table-cell>
          <table:table-cell office:value-type="currency" office:value="12140" table:style-name="ce2">
            <text:p>£12,140</text:p>
          </table:table-cell>
          <table:table-cell office:value-type="currency" office:value="12140" table:style-name="ce2">
            <text:p>£12,140</text:p>
          </table:table-cell>
          <table:table-cell office:value-type="currency" office:value="0" table:style-name="ce2">
            <text:p>£0</text:p>
          </table:table-cell>
          <table:table-cell office:value-type="currency" office:value="12140" table:style-name="ce2">
            <text:p>£12,1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140" table:style-name="ce2">
            <text:p>£12,140</text:p>
          </table:table-cell>
          <table:table-cell office:value-type="currency" office:value="19675853" table:style-name="ce2">
            <text:p>£19,675,853</text:p>
          </table:table-cell>
          <table:table-cell office:value-type="currency" office:value="39352" table:style-name="ce2">
            <text:p>£39,352</text:p>
          </table:table-cell>
          <table:table-cell office:value-type="currency" office:value="33164" table:style-name="ce2">
            <text:p>£33,164</text:p>
          </table:table-cell>
          <table:table-cell office:value-type="currency" office:value="24873" table:style-name="ce2">
            <text:p>£24,873</text:p>
          </table:table-cell>
          <table:table-cell office:value-type="currency" office:value="24873" table:style-name="ce2">
            <text:p>£24,873</text:p>
          </table:table-cell>
          <table:table-cell office:value-type="currency" office:value="36" table:style-name="ce2">
            <text:p>£36</text:p>
          </table:table-cell>
          <table:table-cell office:value-type="currency" office:value="0" table:style-name="ce2">
            <text:p>£0</text:p>
          </table:table-cell>
          <table:table-cell office:value-type="currency" office:value="33128" table:style-name="ce2">
            <text:p>£33,128</text:p>
          </table:table-cell>
          <table:table-cell office:value-type="currency" office:value="33164" table:style-name="ce2">
            <text:p>£33,16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table:style-name="ce5"/>
          <table:table-cell table:style-name="ce2"/>
          <table:table-cell office:value-type="float" office:value="0" table:style-name="ce9">
            <text:p>0.000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MONMOUTHSHIRE</text:p>
          </table:table-cell>
          <table:table-cell office:value-type="currency" office:value="409267" table:style-name="ce2">
            <text:p>£409,267</text:p>
          </table:table-cell>
          <table:table-cell office:value-type="currency" office:value="19541304" table:style-name="ce2">
            <text:p>£19,541,304</text:p>
          </table:table-cell>
          <table:table-cell office:value-type="currency" office:value="219545" table:style-name="ce2">
            <text:p>£219,545</text:p>
          </table:table-cell>
          <table:table-cell office:value-type="currency" office:value="1162" table:style-name="ce2">
            <text:p>£1,162</text:p>
          </table:table-cell>
          <table:table-cell office:value-type="currency" office:value="20168954" table:style-name="ce2">
            <text:p>£20,168,954</text:p>
          </table:table-cell>
          <table:table-cell office:value-type="currency" office:value="20110529" table:style-name="ce2">
            <text:p>£20,110,529</text:p>
          </table:table-cell>
          <table:table-cell office:value-type="currency" office:value="58425" table:style-name="ce2">
            <text:p>£58,425</text:p>
          </table:table-cell>
          <table:table-cell office:value-type="currency" office:value="445930" table:style-name="ce2">
            <text:p>£445,930</text:p>
          </table:table-cell>
          <table:table-cell office:value-type="currency" office:value="14168" table:style-name="ce2">
            <text:p>£14,168</text:p>
          </table:table-cell>
          <table:table-cell office:value-type="currency" office:value="14168" table:style-name="ce2">
            <text:p>£14,168</text:p>
          </table:table-cell>
          <table:table-cell office:value-type="currency" office:value="24043" table:style-name="ce2">
            <text:p>£24,043</text:p>
          </table:table-cell>
          <table:table-cell office:value-type="currency" office:value="189962" table:style-name="ce2">
            <text:p>£189,962</text:p>
          </table:table-cell>
          <table:table-cell office:value-type="currency" office:value="189962" table:style-name="ce2">
            <text:p>£189,962</text:p>
          </table:table-cell>
          <table:table-cell office:value-type="currency" office:value="96" table:style-name="ce2">
            <text:p>£96</text:p>
          </table:table-cell>
          <table:table-cell office:value-type="currency" office:value="436" table:style-name="ce2">
            <text:p>£436</text:p>
          </table:table-cell>
          <table:table-cell office:value-type="currency" office:value="436" table:style-name="ce2">
            <text:p>£436</text:p>
          </table:table-cell>
          <table:table-cell office:value-type="currency" office:value="202391" table:style-name="ce2">
            <text:p>£202,391</text:p>
          </table:table-cell>
          <table:table-cell office:value-type="currency" office:value="202391" table:style-name="ce2">
            <text:p>£202,39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88" table:style-name="ce2">
            <text:p>£1,988</text:p>
          </table:table-cell>
          <table:table-cell office:value-type="currency" office:value="438" table:style-name="ce2">
            <text:p>£438</text:p>
          </table:table-cell>
          <table:table-cell office:value-type="currency" office:value="12408" table:style-name="ce2">
            <text:p>£12,408</text:p>
          </table:table-cell>
          <table:table-cell office:value-type="currency" office:value="4963" table:style-name="ce2">
            <text:p>£4,96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735" table:style-name="ce2">
            <text:p>£7,735</text:p>
          </table:table-cell>
          <table:table-cell office:value-type="currency" office:value="3094" table:style-name="ce2">
            <text:p>£3,094</text:p>
          </table:table-cell>
          <table:table-cell office:value-type="currency" office:value="399222" table:style-name="ce2">
            <text:p>£399,222</text:p>
          </table:table-cell>
          <table:table-cell office:value-type="currency" office:value="8057" table:style-name="ce2">
            <text:p>£8,057</text:p>
          </table:table-cell>
          <table:table-cell office:value-type="currency" office:value="409267" table:style-name="ce2">
            <text:p>£409,267</text:p>
          </table:table-cell>
          <table:table-cell office:value-type="currency" office:value="445930" table:style-name="ce2">
            <text:p>£445,930</text:p>
          </table:table-cell>
          <table:table-cell office:value-type="currency" office:value="508" table:style-name="ce2">
            <text:p>£5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float" office:value="100" table:style-name="ce33">
            <text:p>100.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840262" table:style-name="ce2">
            <text:p>£19,840,262</text:p>
          </table:table-cell>
          <table:table-cell office:value-type="currency" office:value="120443" table:style-name="ce2">
            <text:p>£120,443</text:p>
          </table:table-cell>
          <table:table-cell office:value-type="currency" office:value="120443" table:style-name="ce2">
            <text:p>£120,443</text:p>
          </table:table-cell>
          <table:table-cell office:value-type="currency" office:value="89539" table:style-name="ce2">
            <text:p>£89,539</text:p>
          </table:table-cell>
          <table:table-cell office:value-type="currency" office:value="53723" table:style-name="ce2">
            <text:p>£53,723</text:p>
          </table:table-cell>
          <table:table-cell office:value-type="currency" office:value="0" table:style-name="ce2">
            <text:p>£0</text:p>
          </table:table-cell>
          <table:table-cell office:value-type="currency" office:value="96338" table:style-name="ce2">
            <text:p>£96,338</text:p>
          </table:table-cell>
          <table:table-cell office:value-type="currency" office:value="96338" table:style-name="ce2">
            <text:p>£96,338</text:p>
          </table:table-cell>
          <table:table-cell office:value-type="currency" office:value="367619" table:style-name="ce2">
            <text:p>£367,619</text:p>
          </table:table-cell>
          <table:table-cell office:value-type="currency" office:value="367619" table:style-name="ce2">
            <text:p>£367,61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937022" table:style-name="ce2">
            <text:p>£14,937,022</text:p>
          </table:table-cell>
          <table:table-cell office:value-type="currency" office:value="14937022" table:style-name="ce2">
            <text:p>£14,937,022</text:p>
          </table:table-cell>
          <table:table-cell office:value-type="currency" office:value="3848498" table:style-name="ce2">
            <text:p>£3,848,498</text:p>
          </table:table-cell>
          <table:table-cell office:value-type="currency" office:value="3848498" table:style-name="ce2">
            <text:p>£3,848,49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4970" table:style-name="ce2">
            <text:p>£64,970</text:p>
          </table:table-cell>
          <table:table-cell office:value-type="currency" office:value="64970" table:style-name="ce2">
            <text:p>£64,97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675" table:style-name="ce2">
            <text:p>£20,675</text:p>
          </table:table-cell>
          <table:table-cell office:value-type="currency" office:value="20675" table:style-name="ce2">
            <text:p>£20,67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940" table:style-name="ce2">
            <text:p>£3,940</text:p>
          </table:table-cell>
          <table:table-cell office:value-type="currency" office:value="3940" table:style-name="ce2">
            <text:p>£3,940</text:p>
          </table:table-cell>
          <table:table-cell office:value-type="currency" office:value="26217" table:style-name="ce2">
            <text:p>£26,217</text:p>
          </table:table-cell>
          <table:table-cell office:value-type="currency" office:value="265001" table:style-name="ce2">
            <text:p>£265,001</text:p>
          </table:table-cell>
          <table:table-cell office:value-type="currency" office:value="106000" table:style-name="ce2">
            <text:p>£106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991" table:style-name="ce2">
            <text:p>£5,991</text:p>
          </table:table-cell>
          <table:table-cell office:value-type="currency" office:value="204487" table:style-name="ce2">
            <text:p>£204,487</text:p>
          </table:table-cell>
          <table:table-cell office:value-type="currency" office:value="81795" table:style-name="ce2">
            <text:p>£81,7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249027" table:style-name="ce2">
            <text:p>£19,249,027</text:p>
          </table:table-cell>
          <table:table-cell office:value-type="currency" office:value="241518" table:style-name="ce2">
            <text:p>£241,518</text:p>
          </table:table-cell>
          <table:table-cell office:value-type="currency" office:value="19522753" table:style-name="ce2">
            <text:p>£19,522,753</text:p>
          </table:table-cell>
          <table:table-cell office:value-type="currency" office:value="18551" table:style-name="ce2">
            <text:p>£18,551</text:p>
          </table:table-cell>
          <table:table-cell office:value-type="currency" office:value="19541304" table:style-name="ce2">
            <text:p>£19,541,304</text:p>
          </table:table-cell>
          <table:table-cell office:value-type="currency" office:value="19840262" table:style-name="ce2">
            <text:p>£19,840,262</text:p>
          </table:table-cell>
          <table:table-cell office:value-type="currency" office:value="6620" table:style-name="ce2">
            <text:p>£6,620</text:p>
          </table:table-cell>
          <table:table-cell office:value-type="currency" office:value="1162" table:style-name="ce2">
            <text:p>£1,16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19648249" table:style-name="ce2">
            <text:p>£19,648,249</text:p>
          </table:table-cell>
          <table:table-cell office:value-type="currency" office:value="94312" table:style-name="ce2">
            <text:p>£94,312</text:p>
          </table:table-cell>
          <table:table-cell office:value-type="currency" office:value="106101" table:style-name="ce2">
            <text:p>£106,101</text:p>
          </table:table-cell>
          <table:table-cell office:value-type="currency" office:value="34196" table:style-name="ce2">
            <text:p>£34,196</text:p>
          </table:table-cell>
          <table:table-cell office:value-type="currency" office:value="34196" table:style-name="ce2">
            <text:p>£34,196</text:p>
          </table:table-cell>
          <table:table-cell office:value-type="currency" office:value="0" table:style-name="ce2">
            <text:p>£0</text:p>
          </table:table-cell>
          <table:table-cell office:value-type="currency" office:value="34196" table:style-name="ce2">
            <text:p>£34,196</text:p>
          </table:table-cell>
          <table:table-cell office:value-type="currency" office:value="1988" table:style-name="ce2">
            <text:p>£1,988</text:p>
          </table:table-cell>
          <table:table-cell office:value-type="currency" office:value="0" table:style-name="ce2">
            <text:p>£0</text:p>
          </table:table-cell>
          <table:table-cell office:value-type="currency" office:value="32208" table:style-name="ce2">
            <text:p>£32,208</text:p>
          </table:table-cell>
          <table:table-cell office:value-type="currency" office:value="19932020" table:style-name="ce2">
            <text:p>£19,932,020</text:p>
          </table:table-cell>
          <table:table-cell office:value-type="currency" office:value="39864" table:style-name="ce2">
            <text:p>£39,864</text:p>
          </table:table-cell>
          <table:table-cell office:value-type="currency" office:value="24734" table:style-name="ce2">
            <text:p>£24,734</text:p>
          </table:table-cell>
          <table:table-cell office:value-type="currency" office:value="18551" table:style-name="ce2">
            <text:p>£18,551</text:p>
          </table:table-cell>
          <table:table-cell office:value-type="currency" office:value="18551" table:style-name="ce2">
            <text:p>£18,5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734" table:style-name="ce2">
            <text:p>£24,734</text:p>
          </table:table-cell>
          <table:table-cell office:value-type="currency" office:value="24734" table:style-name="ce2">
            <text:p>£24,73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9">
            <text:p>0.0000</text:p>
          </table:table-cell>
          <table:table-cell office:value-type="float" office:value="100" table:style-name="ce33">
            <text:p>100.00</text:p>
          </table:table-cell>
          <table:table-cell table:number-columns-repeated="6" table:style-name="ce1"/>
          <table:table-cell table:style-name="ce30"/>
          <table:table-cell table:number-columns-repeated="16208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currency" office:value="340670" table:style-name="ce2">
            <text:p>£340,670</text:p>
          </table:table-cell>
          <table:table-cell office:value-type="currency" office:value="47856407" table:style-name="ce2">
            <text:p>£47,856,407</text:p>
          </table:table-cell>
          <table:table-cell office:value-type="currency" office:value="573428" table:style-name="ce2">
            <text:p>£573,428</text:p>
          </table:table-cell>
          <table:table-cell office:value-type="currency" office:value="0" table:style-name="ce2">
            <text:p>£0</text:p>
          </table:table-cell>
          <table:table-cell office:value-type="currency" office:value="48770505" table:style-name="ce2">
            <text:p>£48,770,505</text:p>
          </table:table-cell>
          <table:table-cell office:value-type="currency" office:value="50196128" table:style-name="ce2">
            <text:p>£50,196,128</text:p>
          </table:table-cell>
          <table:table-cell office:value-type="currency" office:value="-1425623" table:style-name="ce2">
            <text:p>-£1,425,623</text:p>
          </table:table-cell>
          <table:table-cell office:value-type="currency" office:value="558590" table:style-name="ce2">
            <text:p>£558,590</text:p>
          </table:table-cell>
          <table:table-cell office:value-type="currency" office:value="83804" table:style-name="ce2">
            <text:p>£83,804</text:p>
          </table:table-cell>
          <table:table-cell office:value-type="currency" office:value="83804" table:style-name="ce2">
            <text:p>£83,804</text:p>
          </table:table-cell>
          <table:table-cell office:value-type="currency" office:value="129093" table:style-name="ce2">
            <text:p>£129,093</text:p>
          </table:table-cell>
          <table:table-cell office:value-type="currency" office:value="39487" table:style-name="ce2">
            <text:p>£39,487</text:p>
          </table:table-cell>
          <table:table-cell office:value-type="currency" office:value="39487" table:style-name="ce2">
            <text:p>£39,487</text:p>
          </table:table-cell>
          <table:table-cell office:value-type="currency" office:value="61972" table:style-name="ce2">
            <text:p>£61,9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4787" table:style-name="ce2">
            <text:p>£204,787</text:p>
          </table:table-cell>
          <table:table-cell office:value-type="currency" office:value="204787" table:style-name="ce2">
            <text:p>£204,78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18" table:style-name="ce2">
            <text:p>£518</text:p>
          </table:table-cell>
          <table:table-cell office:value-type="currency" office:value="0" table:style-name="ce2">
            <text:p>£0</text:p>
          </table:table-cell>
          <table:table-cell office:value-type="currency" office:value="38929" table:style-name="ce2">
            <text:p>£38,929</text:p>
          </table:table-cell>
          <table:table-cell office:value-type="currency" office:value="15572" table:style-name="ce2">
            <text:p>£15,5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43" table:style-name="ce2">
            <text:p>£343</text:p>
          </table:table-cell>
          <table:table-cell office:value-type="currency" office:value="-529" table:style-name="ce2">
            <text:p>-£529</text:p>
          </table:table-cell>
          <table:table-cell office:value-type="currency" office:value="-212" table:style-name="ce2">
            <text:p>-£212</text:p>
          </table:table-cell>
          <table:table-cell office:value-type="currency" office:value="328264" table:style-name="ce2">
            <text:p>£328,264</text:p>
          </table:table-cell>
          <table:table-cell office:value-type="currency" office:value="15360" table:style-name="ce2">
            <text:p>£15,360</text:p>
          </table:table-cell>
          <table:table-cell office:value-type="currency" office:value="344142" table:style-name="ce2">
            <text:p>£344,142</text:p>
          </table:table-cell>
          <table:table-cell office:value-type="currency" office:value="558590" table:style-name="ce2">
            <text:p>£558,590</text:p>
          </table:table-cell>
          <table:table-cell office:value-type="currency" office:value="932" table:style-name="ce2">
            <text:p>£932</text:p>
          </table:table-cell>
          <table:table-cell office:value-type="currency" office:value="0" table:style-name="ce2">
            <text:p>£0</text:p>
          </table:table-cell>
          <table:table-cell office:value-type="currency" office:value="-3472" table:style-name="ce2">
            <text:p>-£3,472</text:p>
          </table:table-cell>
          <table:table-cell office:value-type="currency" office:value="-3472" table:style-name="ce2">
            <text:p>-£3,472</text:p>
          </table:table-cell>
          <table:table-cell office:value-type="currency" office:value="3472" table:style-name="ce2">
            <text:p>£3,4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-3472" table:style-name="ce2">
            <text:p>-£3,472</text:p>
          </table:table-cell>
          <table:table-cell office:value-type="currency" office:value="0" table:style-name="ce2">
            <text:p>£0</text:p>
          </table:table-cell>
          <table:table-cell office:value-type="float" office:value="100" table:style-name="ce33">
            <text:p>100.00</text:p>
          </table:table-cell>
          <table:table-cell office:value-type="currency" office:value="-3472" table:style-name="ce2">
            <text:p>-£3,4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8232411" table:style-name="ce2">
            <text:p>£48,232,411</text:p>
          </table:table-cell>
          <table:table-cell office:value-type="currency" office:value="154083" table:style-name="ce2">
            <text:p>£154,083</text:p>
          </table:table-cell>
          <table:table-cell office:value-type="currency" office:value="154083" table:style-name="ce2">
            <text:p>£154,0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214" table:style-name="ce2">
            <text:p>£37,214</text:p>
          </table:table-cell>
          <table:table-cell office:value-type="currency" office:value="37214" table:style-name="ce2">
            <text:p>£37,214</text:p>
          </table:table-cell>
          <table:table-cell office:value-type="currency" office:value="1325971" table:style-name="ce2">
            <text:p>£1,325,971</text:p>
          </table:table-cell>
          <table:table-cell office:value-type="currency" office:value="1325971" table:style-name="ce2">
            <text:p>£1,325,971</text:p>
          </table:table-cell>
          <table:table-cell office:value-type="currency" office:value="282" table:style-name="ce2">
            <text:p>£282</text:p>
          </table:table-cell>
          <table:table-cell office:value-type="currency" office:value="282" table:style-name="ce2">
            <text:p>£282</text:p>
          </table:table-cell>
          <table:table-cell office:value-type="currency" office:value="0" table:style-name="ce2">
            <text:p>£0</text:p>
          </table:table-cell>
          <table:table-cell office:value-type="currency" office:value="35243255" table:style-name="ce2">
            <text:p>£35,243,255</text:p>
          </table:table-cell>
          <table:table-cell office:value-type="currency" office:value="35243255" table:style-name="ce2">
            <text:p>£35,243,255</text:p>
          </table:table-cell>
          <table:table-cell office:value-type="currency" office:value="10923855" table:style-name="ce2">
            <text:p>£10,923,855</text:p>
          </table:table-cell>
          <table:table-cell office:value-type="currency" office:value="10923855" table:style-name="ce2">
            <text:p>£10,923,85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515" table:style-name="ce2">
            <text:p>£46,515</text:p>
          </table:table-cell>
          <table:table-cell office:value-type="currency" office:value="46515" table:style-name="ce2">
            <text:p>£46,5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016" table:style-name="ce2">
            <text:p>£19,016</text:p>
          </table:table-cell>
          <table:table-cell office:value-type="currency" office:value="19016" table:style-name="ce2">
            <text:p>£19,016</text:p>
          </table:table-cell>
          <table:table-cell office:value-type="currency" office:value="16101" table:style-name="ce2">
            <text:p>£16,101</text:p>
          </table:table-cell>
          <table:table-cell office:value-type="currency" office:value="466119" table:style-name="ce2">
            <text:p>£466,119</text:p>
          </table:table-cell>
          <table:table-cell office:value-type="currency" office:value="186448" table:style-name="ce2">
            <text:p>£186,44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57" table:style-name="ce2">
            <text:p>£1,657</text:p>
          </table:table-cell>
          <table:table-cell office:value-type="currency" office:value="1657" table:style-name="ce2">
            <text:p>£1,657</text:p>
          </table:table-cell>
          <table:table-cell office:value-type="currency" office:value="6147" table:style-name="ce2">
            <text:p>£6,147</text:p>
          </table:table-cell>
          <table:table-cell office:value-type="currency" office:value="221140" table:style-name="ce2">
            <text:p>£221,140</text:p>
          </table:table-cell>
          <table:table-cell office:value-type="currency" office:value="88456" table:style-name="ce2">
            <text:p>£88,45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522904" table:style-name="ce2">
            <text:p>£47,522,904</text:p>
          </table:table-cell>
          <table:table-cell office:value-type="currency" office:value="274904" table:style-name="ce2">
            <text:p>£274,904</text:p>
          </table:table-cell>
          <table:table-cell office:value-type="currency" office:value="47820056" table:style-name="ce2">
            <text:p>£47,820,056</text:p>
          </table:table-cell>
          <table:table-cell office:value-type="currency" office:value="36351" table:style-name="ce2">
            <text:p>£36,351</text:p>
          </table:table-cell>
          <table:table-cell office:value-type="currency" office:value="47856407" table:style-name="ce2">
            <text:p>£47,856,407</text:p>
          </table:table-cell>
          <table:table-cell office:value-type="currency" office:value="48232411" table:style-name="ce2">
            <text:p>£48,232,411</text:p>
          </table:table-cell>
          <table:table-cell office:value-type="currency" office:value="29009" table:style-name="ce2">
            <text:p>£29,009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47847696" table:style-name="ce2">
            <text:p>£47,847,696</text:p>
          </table:table-cell>
          <table:table-cell office:value-type="currency" office:value="229669" table:style-name="ce2">
            <text:p>£229,669</text:p>
          </table:table-cell>
          <table:table-cell office:value-type="currency" office:value="258378" table:style-name="ce2">
            <text:p>£258,378</text:p>
          </table:table-cell>
          <table:table-cell office:value-type="currency" office:value="22766" table:style-name="ce2">
            <text:p>£22,766</text:p>
          </table:table-cell>
          <table:table-cell office:value-type="currency" office:value="22766" table:style-name="ce2">
            <text:p>£22,766</text:p>
          </table:table-cell>
          <table:table-cell office:value-type="currency" office:value="0" table:style-name="ce2">
            <text:p>£0</text:p>
          </table:table-cell>
          <table:table-cell office:value-type="currency" office:value="22766" table:style-name="ce2">
            <text:p>£22,766</text:p>
          </table:table-cell>
          <table:table-cell office:value-type="currency" office:value="518" table:style-name="ce2">
            <text:p>£518</text:p>
          </table:table-cell>
          <table:table-cell office:value-type="currency" office:value="0" table:style-name="ce2">
            <text:p>£0</text:p>
          </table:table-cell>
          <table:table-cell office:value-type="currency" office:value="22248" table:style-name="ce2">
            <text:p>£22,248</text:p>
          </table:table-cell>
          <table:table-cell office:value-type="currency" office:value="48160726" table:style-name="ce2">
            <text:p>£48,160,726</text:p>
          </table:table-cell>
          <table:table-cell office:value-type="currency" office:value="96321" table:style-name="ce2">
            <text:p>£96,321</text:p>
          </table:table-cell>
          <table:table-cell office:value-type="currency" office:value="48468" table:style-name="ce2">
            <text:p>£48,468</text:p>
          </table:table-cell>
          <table:table-cell office:value-type="currency" office:value="36351" table:style-name="ce2">
            <text:p>£36,351</text:p>
          </table:table-cell>
          <table:table-cell office:value-type="currency" office:value="36351" table:style-name="ce2">
            <text:p>£36,3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8468" table:style-name="ce2">
            <text:p>£48,468</text:p>
          </table:table-cell>
          <table:table-cell office:value-type="currency" office:value="48468" table:style-name="ce2">
            <text:p>£48,4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9">
            <text:p>0.000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NEWPORT</text:p>
          </table:table-cell>
          <table:table-cell office:value-type="currency" office:value="526965" table:style-name="ce2">
            <text:p>£526,965</text:p>
          </table:table-cell>
          <table:table-cell office:value-type="currency" office:value="48003891" table:style-name="ce2">
            <text:p>£48,003,891</text:p>
          </table:table-cell>
          <table:table-cell office:value-type="currency" office:value="574254" table:style-name="ce2">
            <text:p>£574,254</text:p>
          </table:table-cell>
          <table:table-cell office:value-type="currency" office:value="655" table:style-name="ce2">
            <text:p>£655</text:p>
          </table:table-cell>
          <table:table-cell office:value-type="currency" office:value="49104455" table:style-name="ce2">
            <text:p>£49,104,455</text:p>
          </table:table-cell>
          <table:table-cell office:value-type="currency" office:value="47182410" table:style-name="ce2">
            <text:p>£47,182,410</text:p>
          </table:table-cell>
          <table:table-cell office:value-type="currency" office:value="1922045" table:style-name="ce2">
            <text:p>£1,922,045</text:p>
          </table:table-cell>
          <table:table-cell office:value-type="currency" office:value="802122" table:style-name="ce2">
            <text:p>£802,122</text:p>
          </table:table-cell>
          <table:table-cell office:value-type="currency" office:value="202590" table:style-name="ce2">
            <text:p>£202,590</text:p>
          </table:table-cell>
          <table:table-cell office:value-type="currency" office:value="202590" table:style-name="ce2">
            <text:p>£202,590</text:p>
          </table:table-cell>
          <table:table-cell office:value-type="currency" office:value="218616" table:style-name="ce2">
            <text:p>£218,616</text:p>
          </table:table-cell>
          <table:table-cell office:value-type="currency" office:value="298748" table:style-name="ce2">
            <text:p>£298,748</text:p>
          </table:table-cell>
          <table:table-cell office:value-type="currency" office:value="298748" table:style-name="ce2">
            <text:p>£298,748</text:p>
          </table:table-cell>
          <table:table-cell office:value-type="currency" office:value="37917" table:style-name="ce2">
            <text:p>£37,91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614" table:style-name="ce2">
            <text:p>£19,614</text:p>
          </table:table-cell>
          <table:table-cell office:value-type="currency" office:value="0" table:style-name="ce2">
            <text:p>£0</text:p>
          </table:table-cell>
          <table:table-cell office:value-type="currency" office:value="24637" table:style-name="ce2">
            <text:p>£24,637</text:p>
          </table:table-cell>
          <table:table-cell office:value-type="currency" office:value="9855" table:style-name="ce2">
            <text:p>£9,85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98" table:style-name="ce2">
            <text:p>£798</text:p>
          </table:table-cell>
          <table:table-cell office:value-type="currency" office:value="0" table:style-name="ce2">
            <text:p>£0</text:p>
          </table:table-cell>
          <table:table-cell office:value-type="currency" office:value="7181" table:style-name="ce2">
            <text:p>£7,181</text:p>
          </table:table-cell>
          <table:table-cell office:value-type="currency" office:value="2872" table:style-name="ce2">
            <text:p>£2,872</text:p>
          </table:table-cell>
          <table:table-cell office:value-type="currency" office:value="493359" table:style-name="ce2">
            <text:p>£493,359</text:p>
          </table:table-cell>
          <table:table-cell office:value-type="currency" office:value="12727" table:style-name="ce2">
            <text:p>£12,727</text:p>
          </table:table-cell>
          <table:table-cell office:value-type="currency" office:value="526498" table:style-name="ce2">
            <text:p>£526,498</text:p>
          </table:table-cell>
          <table:table-cell office:value-type="currency" office:value="802122" table:style-name="ce2">
            <text:p>£802,12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-778" table:style-name="ce2">
            <text:p>-£778</text:p>
          </table:table-cell>
          <table:table-cell office:value-type="currency" office:value="-311" table:style-name="ce2">
            <text:p>-£311</text:p>
          </table:table-cell>
          <table:table-cell office:value-type="currency" office:value="778" table:style-name="ce2">
            <text:p>£778</text:p>
          </table:table-cell>
          <table:table-cell office:value-type="currency" office:value="-311" table:style-name="ce2">
            <text:p>-£311</text:p>
          </table:table-cell>
          <table:table-cell office:value-type="float" office:value="100" table:style-name="ce33">
            <text:p>100.00</text:p>
          </table:table-cell>
          <table:table-cell office:value-type="currency" office:value="467" table:style-name="ce2">
            <text:p>£46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8960744" table:style-name="ce2">
            <text:p>£48,960,744</text:p>
          </table:table-cell>
          <table:table-cell office:value-type="currency" office:value="71590" table:style-name="ce2">
            <text:p>£71,590</text:p>
          </table:table-cell>
          <table:table-cell office:value-type="currency" office:value="71590" table:style-name="ce2">
            <text:p>£71,590</text:p>
          </table:table-cell>
          <table:table-cell office:value-type="currency" office:value="36635" table:style-name="ce2">
            <text:p>£36,635</text:p>
          </table:table-cell>
          <table:table-cell office:value-type="currency" office:value="21981" table:style-name="ce2">
            <text:p>£21,981</text:p>
          </table:table-cell>
          <table:table-cell office:value-type="currency" office:value="0" table:style-name="ce2">
            <text:p>£0</text:p>
          </table:table-cell>
          <table:table-cell office:value-type="currency" office:value="50743" table:style-name="ce2">
            <text:p>£50,743</text:p>
          </table:table-cell>
          <table:table-cell office:value-type="currency" office:value="50743" table:style-name="ce2">
            <text:p>£50,743</text:p>
          </table:table-cell>
          <table:table-cell office:value-type="currency" office:value="886954" table:style-name="ce2">
            <text:p>£886,954</text:p>
          </table:table-cell>
          <table:table-cell office:value-type="currency" office:value="886954" table:style-name="ce2">
            <text:p>£886,954</text:p>
          </table:table-cell>
          <table:table-cell office:value-type="currency" office:value="109" table:style-name="ce2">
            <text:p>£109</text:p>
          </table:table-cell>
          <table:table-cell office:value-type="currency" office:value="109" table:style-name="ce2">
            <text:p>£109</text:p>
          </table:table-cell>
          <table:table-cell office:value-type="currency" office:value="0" table:style-name="ce2">
            <text:p>£0</text:p>
          </table:table-cell>
          <table:table-cell office:value-type="currency" office:value="37638522" table:style-name="ce2">
            <text:p>£37,638,522</text:p>
          </table:table-cell>
          <table:table-cell office:value-type="currency" office:value="37638522" table:style-name="ce2">
            <text:p>£37,638,522</text:p>
          </table:table-cell>
          <table:table-cell office:value-type="currency" office:value="9032303" table:style-name="ce2">
            <text:p>£9,032,303</text:p>
          </table:table-cell>
          <table:table-cell office:value-type="currency" office:value="9032303" table:style-name="ce2">
            <text:p>£9,032,30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2027" table:style-name="ce2">
            <text:p>£122,027</text:p>
          </table:table-cell>
          <table:table-cell office:value-type="currency" office:value="122027" table:style-name="ce2">
            <text:p>£122,027</text:p>
          </table:table-cell>
          <table:table-cell office:value-type="currency" office:value="383280" table:style-name="ce2">
            <text:p>£383,28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165" table:style-name="ce2">
            <text:p>£46,165</text:p>
          </table:table-cell>
          <table:table-cell office:value-type="currency" office:value="46165" table:style-name="ce2">
            <text:p>£46,16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96" table:style-name="ce2">
            <text:p>£1,496</text:p>
          </table:table-cell>
          <table:table-cell office:value-type="currency" office:value="29338" table:style-name="ce2">
            <text:p>£29,338</text:p>
          </table:table-cell>
          <table:table-cell office:value-type="currency" office:value="29338" table:style-name="ce2">
            <text:p>£29,338</text:p>
          </table:table-cell>
          <table:table-cell office:value-type="currency" office:value="68599" table:style-name="ce2">
            <text:p>£68,599</text:p>
          </table:table-cell>
          <table:table-cell office:value-type="currency" office:value="592983" table:style-name="ce2">
            <text:p>£592,983</text:p>
          </table:table-cell>
          <table:table-cell office:value-type="currency" office:value="237193" table:style-name="ce2">
            <text:p>£237,19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662" table:style-name="ce2">
            <text:p>£6,662</text:p>
          </table:table-cell>
          <table:table-cell office:value-type="currency" office:value="6662" table:style-name="ce2">
            <text:p>£6,662</text:p>
          </table:table-cell>
          <table:table-cell office:value-type="currency" office:value="40699" table:style-name="ce2">
            <text:p>£40,699</text:p>
          </table:table-cell>
          <table:table-cell office:value-type="currency" office:value="411189" table:style-name="ce2">
            <text:p>£411,189</text:p>
          </table:table-cell>
          <table:table-cell office:value-type="currency" office:value="164476" table:style-name="ce2">
            <text:p>£164,4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425863" table:style-name="ce2">
            <text:p>£47,425,863</text:p>
          </table:table-cell>
          <table:table-cell office:value-type="currency" office:value="423650" table:style-name="ce2">
            <text:p>£423,650</text:p>
          </table:table-cell>
          <table:table-cell office:value-type="currency" office:value="47958811" table:style-name="ce2">
            <text:p>£47,958,811</text:p>
          </table:table-cell>
          <table:table-cell office:value-type="currency" office:value="45080" table:style-name="ce2">
            <text:p>£45,080</text:p>
          </table:table-cell>
          <table:table-cell office:value-type="currency" office:value="48003891" table:style-name="ce2">
            <text:p>£48,003,891</text:p>
          </table:table-cell>
          <table:table-cell office:value-type="currency" office:value="48960744" table:style-name="ce2">
            <text:p>£48,960,744</text:p>
          </table:table-cell>
          <table:table-cell office:value-type="currency" office:value="6342" table:style-name="ce2">
            <text:p>£6,342</text:p>
          </table:table-cell>
          <table:table-cell office:value-type="currency" office:value="655" table:style-name="ce2">
            <text:p>£65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47920000" table:style-name="ce2">
            <text:p>£47,920,000</text:p>
          </table:table-cell>
          <table:table-cell office:value-type="currency" office:value="230016" table:style-name="ce2">
            <text:p>£230,016</text:p>
          </table:table-cell>
          <table:table-cell office:value-type="currency" office:value="258768" table:style-name="ce2">
            <text:p>£258,768</text:p>
          </table:table-cell>
          <table:table-cell office:value-type="currency" office:value="129710" table:style-name="ce2">
            <text:p>£129,710</text:p>
          </table:table-cell>
          <table:table-cell office:value-type="currency" office:value="129710" table:style-name="ce2">
            <text:p>£129,710</text:p>
          </table:table-cell>
          <table:table-cell office:value-type="currency" office:value="0" table:style-name="ce2">
            <text:p>£0</text:p>
          </table:table-cell>
          <table:table-cell office:value-type="currency" office:value="129710" table:style-name="ce2">
            <text:p>£129,710</text:p>
          </table:table-cell>
          <table:table-cell office:value-type="currency" office:value="20412" table:style-name="ce2">
            <text:p>£20,412</text:p>
          </table:table-cell>
          <table:table-cell office:value-type="currency" office:value="0" table:style-name="ce2">
            <text:p>£0</text:p>
          </table:table-cell>
          <table:table-cell office:value-type="currency" office:value="109298" table:style-name="ce2">
            <text:p>£109,298</text:p>
          </table:table-cell>
          <table:table-cell office:value-type="currency" office:value="48485776" table:style-name="ce2">
            <text:p>£48,485,776</text:p>
          </table:table-cell>
          <table:table-cell office:value-type="currency" office:value="96972" table:style-name="ce2">
            <text:p>£96,972</text:p>
          </table:table-cell>
          <table:table-cell office:value-type="currency" office:value="60106" table:style-name="ce2">
            <text:p>£60,106</text:p>
          </table:table-cell>
          <table:table-cell office:value-type="currency" office:value="45080" table:style-name="ce2">
            <text:p>£45,080</text:p>
          </table:table-cell>
          <table:table-cell office:value-type="currency" office:value="45080" table:style-name="ce2">
            <text:p>£45,08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0106" table:style-name="ce2">
            <text:p>£60,106</text:p>
          </table:table-cell>
          <table:table-cell office:value-type="currency" office:value="60106" table:style-name="ce2">
            <text:p>£60,1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9">
            <text:p>0.000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PEMBROKESHIRE</text:p>
          </table:table-cell>
          <table:table-cell office:value-type="currency" office:value="13668138" table:style-name="ce2">
            <text:p>£13,668,138</text:p>
          </table:table-cell>
          <table:table-cell office:value-type="currency" office:value="19250032" table:style-name="ce2">
            <text:p>£19,250,032</text:p>
          </table:table-cell>
          <table:table-cell office:value-type="currency" office:value="396561" table:style-name="ce2">
            <text:p>£396,561</text:p>
          </table:table-cell>
          <table:table-cell office:value-type="currency" office:value="7693" table:style-name="ce2">
            <text:p>£7,693</text:p>
          </table:table-cell>
          <table:table-cell office:value-type="currency" office:value="33307038" table:style-name="ce2">
            <text:p>£33,307,038</text:p>
          </table:table-cell>
          <table:table-cell office:value-type="currency" office:value="32219409" table:style-name="ce2">
            <text:p>£32,219,409</text:p>
          </table:table-cell>
          <table:table-cell office:value-type="currency" office:value="1087629" table:style-name="ce2">
            <text:p>£1,087,629</text:p>
          </table:table-cell>
          <table:table-cell office:value-type="currency" office:value="462874" table:style-name="ce2">
            <text:p>£462,8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49879" table:style-name="ce2">
            <text:p>£449,879</text:p>
          </table:table-cell>
          <table:table-cell office:value-type="currency" office:value="449879" table:style-name="ce2">
            <text:p>£449,87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6" table:style-name="ce2">
            <text:p>£386</text:p>
          </table:table-cell>
          <table:table-cell office:value-type="currency" office:value="434" table:style-name="ce2">
            <text:p>£434</text:p>
          </table:table-cell>
          <table:table-cell office:value-type="currency" office:value="12175" table:style-name="ce2">
            <text:p>£12,175</text:p>
          </table:table-cell>
          <table:table-cell office:value-type="currency" office:value="4870" table:style-name="ce2">
            <text:p>£4,87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" table:style-name="ce2">
            <text:p>£20</text:p>
          </table:table-cell>
          <table:table-cell office:value-type="currency" office:value="-11" table:style-name="ce2">
            <text:p>-£11</text:p>
          </table:table-cell>
          <table:table-cell office:value-type="currency" office:value="-4" table:style-name="ce2">
            <text:p>-£4</text:p>
          </table:table-cell>
          <table:table-cell office:value-type="currency" office:value="449870" table:style-name="ce2">
            <text:p>£449,870</text:p>
          </table:table-cell>
          <table:table-cell office:value-type="currency" office:value="4866" table:style-name="ce2">
            <text:p>£4,866</text:p>
          </table:table-cell>
          <table:table-cell office:value-type="currency" office:value="455122" table:style-name="ce2">
            <text:p>£455,122</text:p>
          </table:table-cell>
          <table:table-cell office:value-type="currency" office:value="462874" table:style-name="ce2">
            <text:p>£462,874</text:p>
          </table:table-cell>
          <table:table-cell office:value-type="currency" office:value="183" table:style-name="ce2">
            <text:p>£183</text:p>
          </table:table-cell>
          <table:table-cell office:value-type="currency" office:value="13395568" table:style-name="ce2">
            <text:p>£13,395,5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110" table:style-name="ce2">
            <text:p>£14,110</text:p>
          </table:table-cell>
          <table:table-cell office:value-type="currency" office:value="14110" table:style-name="ce2">
            <text:p>£14,110</text:p>
          </table:table-cell>
          <table:table-cell office:value-type="currency" office:value="13189271" table:style-name="ce2">
            <text:p>£13,189,271</text:p>
          </table:table-cell>
          <table:table-cell office:value-type="currency" office:value="13189271" table:style-name="ce2">
            <text:p>£13,189,27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48" table:style-name="ce2">
            <text:p>£2,048</text:p>
          </table:table-cell>
          <table:table-cell office:value-type="currency" office:value="2048" table:style-name="ce2">
            <text:p>£2,048</text:p>
          </table:table-cell>
          <table:table-cell office:value-type="currency" office:value="7229" table:style-name="ce2">
            <text:p>£7,229</text:p>
          </table:table-cell>
          <table:table-cell office:value-type="currency" office:value="4309" table:style-name="ce2">
            <text:p>£4,309</text:p>
          </table:table-cell>
          <table:table-cell office:value-type="currency" office:value="178601" table:style-name="ce2">
            <text:p>£178,601</text:p>
          </table:table-cell>
          <table:table-cell office:value-type="currency" office:value="71440" table:style-name="ce2">
            <text:p>£71,4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230" table:style-name="ce2">
            <text:p>£14,230</text:p>
          </table:table-cell>
          <table:table-cell office:value-type="currency" office:value="1010" table:style-name="ce2">
            <text:p>£1,010</text:p>
          </table:table-cell>
          <table:table-cell office:value-type="currency" office:value="116787" table:style-name="ce2">
            <text:p>£116,787</text:p>
          </table:table-cell>
          <table:table-cell office:value-type="currency" office:value="46715" table:style-name="ce2">
            <text:p>£46,715</text:p>
          </table:table-cell>
          <table:table-cell office:value-type="currency" office:value="13073402" table:style-name="ce2">
            <text:p>£13,073,402</text:p>
          </table:table-cell>
          <table:table-cell office:value-type="currency" office:value="118155" table:style-name="ce2">
            <text:p>£118,155</text:p>
          </table:table-cell>
          <table:table-cell office:value-type="float" office:value="100" table:style-name="ce33">
            <text:p>100.00</text:p>
          </table:table-cell>
          <table:table-cell office:value-type="currency" office:value="13213016" table:style-name="ce2">
            <text:p>£13,213,016</text:p>
          </table:table-cell>
          <table:table-cell office:value-type="currency" office:value="13395568" table:style-name="ce2">
            <text:p>£13,395,568</text:p>
          </table:table-cell>
          <table:table-cell office:value-type="currency" office:value="3138" table:style-name="ce2">
            <text:p>£3,138</text:p>
          </table:table-cell>
          <table:table-cell office:value-type="currency" office:value="19560944" table:style-name="ce2">
            <text:p>£19,560,944</text:p>
          </table:table-cell>
          <table:table-cell office:value-type="currency" office:value="81131" table:style-name="ce2">
            <text:p>£81,131</text:p>
          </table:table-cell>
          <table:table-cell office:value-type="currency" office:value="81131" table:style-name="ce2">
            <text:p>£81,131</text:p>
          </table:table-cell>
          <table:table-cell office:value-type="currency" office:value="63967" table:style-name="ce2">
            <text:p>£63,967</text:p>
          </table:table-cell>
          <table:table-cell office:value-type="currency" office:value="38380" table:style-name="ce2">
            <text:p>£38,380</text:p>
          </table:table-cell>
          <table:table-cell office:value-type="currency" office:value="0" table:style-name="ce2">
            <text:p>£0</text:p>
          </table:table-cell>
          <table:table-cell office:value-type="currency" office:value="54015" table:style-name="ce2">
            <text:p>£54,015</text:p>
          </table:table-cell>
          <table:table-cell office:value-type="currency" office:value="54015" table:style-name="ce2">
            <text:p>£54,015</text:p>
          </table:table-cell>
          <table:table-cell office:value-type="currency" office:value="345956" table:style-name="ce2">
            <text:p>£345,956</text:p>
          </table:table-cell>
          <table:table-cell office:value-type="currency" office:value="345956" table:style-name="ce2">
            <text:p>£345,956</text:p>
          </table:table-cell>
          <table:table-cell office:value-type="currency" office:value="2748" table:style-name="ce2">
            <text:p>£2,748</text:p>
          </table:table-cell>
          <table:table-cell office:value-type="currency" office:value="2748" table:style-name="ce2">
            <text:p>£2,748</text:p>
          </table:table-cell>
          <table:table-cell office:value-type="currency" office:value="1903" table:style-name="ce2">
            <text:p>£1,903</text:p>
          </table:table-cell>
          <table:table-cell office:value-type="currency" office:value="9614891" table:style-name="ce2">
            <text:p>£9,614,891</text:p>
          </table:table-cell>
          <table:table-cell office:value-type="currency" office:value="9614891" table:style-name="ce2">
            <text:p>£9,614,891</text:p>
          </table:table-cell>
          <table:table-cell office:value-type="currency" office:value="9037301" table:style-name="ce2">
            <text:p>£9,037,301</text:p>
          </table:table-cell>
          <table:table-cell office:value-type="currency" office:value="9037301" table:style-name="ce2">
            <text:p>£9,037,30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769" table:style-name="ce2">
            <text:p>£25,769</text:p>
          </table:table-cell>
          <table:table-cell office:value-type="currency" office:value="25769" table:style-name="ce2">
            <text:p>£25,7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89" table:style-name="ce2">
            <text:p>£3,289</text:p>
          </table:table-cell>
          <table:table-cell office:value-type="currency" office:value="3289" table:style-name="ce2">
            <text:p>£3,289</text:p>
          </table:table-cell>
          <table:table-cell office:value-type="currency" office:value="16050" table:style-name="ce2">
            <text:p>£16,050</text:p>
          </table:table-cell>
          <table:table-cell office:value-type="currency" office:value="313673" table:style-name="ce2">
            <text:p>£313,673</text:p>
          </table:table-cell>
          <table:table-cell office:value-type="currency" office:value="125469" table:style-name="ce2">
            <text:p>£125,4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1" table:style-name="ce2">
            <text:p>£2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60" table:style-name="ce2">
            <text:p>£560</text:p>
          </table:table-cell>
          <table:table-cell office:value-type="currency" office:value="560" table:style-name="ce2">
            <text:p>£560</text:p>
          </table:table-cell>
          <table:table-cell office:value-type="currency" office:value="11899" table:style-name="ce2">
            <text:p>£11,899</text:p>
          </table:table-cell>
          <table:table-cell office:value-type="currency" office:value="223371" table:style-name="ce2">
            <text:p>£223,371</text:p>
          </table:table-cell>
          <table:table-cell office:value-type="currency" office:value="89348" table:style-name="ce2">
            <text:p>£89,34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929830" table:style-name="ce2">
            <text:p>£18,929,830</text:p>
          </table:table-cell>
          <table:table-cell office:value-type="currency" office:value="253197" table:style-name="ce2">
            <text:p>£253,197</text:p>
          </table:table-cell>
          <table:table-cell office:value-type="currency" office:value="19210976" table:style-name="ce2">
            <text:p>£19,210,976</text:p>
          </table:table-cell>
          <table:table-cell office:value-type="currency" office:value="39056" table:style-name="ce2">
            <text:p>£39,056</text:p>
          </table:table-cell>
          <table:table-cell office:value-type="currency" office:value="19250032" table:style-name="ce2">
            <text:p>£19,250,032</text:p>
          </table:table-cell>
          <table:table-cell office:value-type="currency" office:value="19560944" table:style-name="ce2">
            <text:p>£19,560,944</text:p>
          </table:table-cell>
          <table:table-cell office:value-type="currency" office:value="7021" table:style-name="ce2">
            <text:p>£7,021</text:p>
          </table:table-cell>
          <table:table-cell office:value-type="currency" office:value="7693" table:style-name="ce2">
            <text:p>£7,69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2453102" table:style-name="ce2">
            <text:p>£32,453,102</text:p>
          </table:table-cell>
          <table:table-cell office:value-type="currency" office:value="155775" table:style-name="ce2">
            <text:p>£155,775</text:p>
          </table:table-cell>
          <table:table-cell office:value-type="currency" office:value="175247" table:style-name="ce2">
            <text:p>£175,247</text:p>
          </table:table-cell>
          <table:table-cell office:value-type="currency" office:value="49794" table:style-name="ce2">
            <text:p>£49,794</text:p>
          </table:table-cell>
          <table:table-cell office:value-type="currency" office:value="49794" table:style-name="ce2">
            <text:p>£49,794</text:p>
          </table:table-cell>
          <table:table-cell office:value-type="currency" office:value="0" table:style-name="ce2">
            <text:p>£0</text:p>
          </table:table-cell>
          <table:table-cell office:value-type="currency" office:value="49794" table:style-name="ce2">
            <text:p>£49,794</text:p>
          </table:table-cell>
          <table:table-cell office:value-type="currency" office:value="386" table:style-name="ce2">
            <text:p>£386</text:p>
          </table:table-cell>
          <table:table-cell office:value-type="currency" office:value="21459" table:style-name="ce2">
            <text:p>£21,459</text:p>
          </table:table-cell>
          <table:table-cell office:value-type="currency" office:value="27949" table:style-name="ce2">
            <text:p>£27,949</text:p>
          </table:table-cell>
          <table:table-cell office:value-type="currency" office:value="32879114" table:style-name="ce2">
            <text:p>£32,879,114</text:p>
          </table:table-cell>
          <table:table-cell office:value-type="currency" office:value="65758" table:style-name="ce2">
            <text:p>£65,758</text:p>
          </table:table-cell>
          <table:table-cell office:value-type="currency" office:value="52074" table:style-name="ce2">
            <text:p>£52,074</text:p>
          </table:table-cell>
          <table:table-cell office:value-type="currency" office:value="39056" table:style-name="ce2">
            <text:p>£39,056</text:p>
          </table:table-cell>
          <table:table-cell office:value-type="currency" office:value="39056" table:style-name="ce2">
            <text:p>£39,056</text:p>
          </table:table-cell>
          <table:table-cell office:value-type="currency" office:value="0" table:style-name="ce2">
            <text:p>£0</text:p>
          </table:table-cell>
          <table:table-cell office:value-type="currency" office:value="23978" table:style-name="ce2">
            <text:p>£23,978</text:p>
          </table:table-cell>
          <table:table-cell office:value-type="currency" office:value="28096" table:style-name="ce2">
            <text:p>£28,096</text:p>
          </table:table-cell>
          <table:table-cell office:value-type="currency" office:value="52074" table:style-name="ce2">
            <text:p>£52,074</text:p>
          </table:table-cell>
          <table:table-cell office:value-type="currency" office:value="13395568" table:style-name="ce2">
            <text:p>£13,395,568</text:p>
          </table:table-cell>
          <table:table-cell office:value-type="currency" office:value="86.83" table:style-name="ce5">
            <text:p>£86.83</text:p>
          </table:table-cell>
          <table:table-cell office:value-type="currency" office:value="5.36" table:style-name="ce5">
            <text:p>£5.36</text:p>
          </table:table-cell>
          <table:table-cell office:value-type="currency" office:value="78.040000000000006" table:style-name="ce5">
            <text:p>£78.04</text:p>
          </table:table-cell>
          <table:table-cell office:value-type="currency" office:value="22962138" table:style-name="ce2">
            <text:p>£22,962,138</text:p>
          </table:table-cell>
          <table:table-cell office:value-type="float" office:value="0.58340000000000003" table:style-name="ce9">
            <text:p>0.5834</text:p>
          </table:table-cell>
          <table:table-cell office:value-type="float" office:value="100" table:style-name="ce33">
            <text:p>100.00</text:p>
          </table:table-cell>
          <table:table-cell table:number-columns-repeated="6" table:style-name="ce1"/>
          <table:table-cell table:style-name="ce30"/>
          <table:table-cell table:number-columns-repeated="16208"/>
        </table:table-row>
        <table:table-row table:style-name="ro1">
          <table:table-cell office:value-type="string" table:style-name="ce1">
            <text:p>POWYS</text:p>
          </table:table-cell>
          <table:table-cell office:value-type="currency" office:value="11495058" table:style-name="ce2">
            <text:p>£11,495,058</text:p>
          </table:table-cell>
          <table:table-cell office:value-type="currency" office:value="16479959" table:style-name="ce2">
            <text:p>£16,479,959</text:p>
          </table:table-cell>
          <table:table-cell office:value-type="currency" office:value="346356" table:style-name="ce2">
            <text:p>£346,356</text:p>
          </table:table-cell>
          <table:table-cell office:value-type="currency" office:value="1397" table:style-name="ce2">
            <text:p>£1,397</text:p>
          </table:table-cell>
          <table:table-cell office:value-type="currency" office:value="28319976" table:style-name="ce2">
            <text:p>£28,319,976</text:p>
          </table:table-cell>
          <table:table-cell office:value-type="currency" office:value="28393344" table:style-name="ce2">
            <text:p>£28,393,344</text:p>
          </table:table-cell>
          <table:table-cell office:value-type="currency" office:value="-73368" table:style-name="ce2">
            <text:p>-£73,368</text:p>
          </table:table-cell>
          <table:table-cell office:value-type="currency" office:value="185324" table:style-name="ce2">
            <text:p>£185,324</text:p>
          </table:table-cell>
          <table:table-cell office:value-type="currency" office:value="16225" table:style-name="ce2">
            <text:p>£16,225</text:p>
          </table:table-cell>
          <table:table-cell office:value-type="currency" office:value="16225" table:style-name="ce2">
            <text:p>£16,225</text:p>
          </table:table-cell>
          <table:table-cell office:value-type="currency" office:value="13279" table:style-name="ce2">
            <text:p>£13,279</text:p>
          </table:table-cell>
          <table:table-cell office:value-type="currency" office:value="29088" table:style-name="ce2">
            <text:p>£29,088</text:p>
          </table:table-cell>
          <table:table-cell office:value-type="currency" office:value="29088" table:style-name="ce2">
            <text:p>£29,088</text:p>
          </table:table-cell>
          <table:table-cell office:value-type="currency" office:value="6579" table:style-name="ce2">
            <text:p>£6,579</text:p>
          </table:table-cell>
          <table:table-cell office:value-type="currency" office:value="394" table:style-name="ce2">
            <text:p>£394</text:p>
          </table:table-cell>
          <table:table-cell office:value-type="currency" office:value="394" table:style-name="ce2">
            <text:p>£394</text:p>
          </table:table-cell>
          <table:table-cell office:value-type="currency" office:value="110582" table:style-name="ce2">
            <text:p>£110,582</text:p>
          </table:table-cell>
          <table:table-cell office:value-type="currency" office:value="110582" table:style-name="ce2">
            <text:p>£110,582</text:p>
          </table:table-cell>
          <table:table-cell office:value-type="currency" office:value="0" table:style-name="ce2">
            <text:p>£0</text:p>
          </table:table-cell>
          <table:table-cell office:value-type="currency" office:value="139" table:style-name="ce2">
            <text:p>£139</text:p>
          </table:table-cell>
          <table:table-cell office:value-type="currency" office:value="139" table:style-name="ce2">
            <text:p>£139</text:p>
          </table:table-cell>
          <table:table-cell office:value-type="currency" office:value="630" table:style-name="ce2">
            <text:p>£630</text:p>
          </table:table-cell>
          <table:table-cell office:value-type="currency" office:value="1819" table:style-name="ce2">
            <text:p>£1,819</text:p>
          </table:table-cell>
          <table:table-cell office:value-type="currency" office:value="6589" table:style-name="ce2">
            <text:p>£6,589</text:p>
          </table:table-cell>
          <table:table-cell office:value-type="currency" office:value="2636" table:style-name="ce2">
            <text:p>£2,6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2" table:style-name="ce2">
            <text:p>£102</text:p>
          </table:table-cell>
          <table:table-cell office:value-type="currency" office:value="389" table:style-name="ce2">
            <text:p>£389</text:p>
          </table:table-cell>
          <table:table-cell office:value-type="currency" office:value="156" table:style-name="ce2">
            <text:p>£156</text:p>
          </table:table-cell>
          <table:table-cell office:value-type="currency" office:value="155937" table:style-name="ce2">
            <text:p>£155,937</text:p>
          </table:table-cell>
          <table:table-cell office:value-type="currency" office:value="2792" table:style-name="ce2">
            <text:p>£2,792</text:p>
          </table:table-cell>
          <table:table-cell office:value-type="currency" office:value="159359" table:style-name="ce2">
            <text:p>£159,359</text:p>
          </table:table-cell>
          <table:table-cell office:value-type="currency" office:value="185324" table:style-name="ce2">
            <text:p>£185,324</text:p>
          </table:table-cell>
          <table:table-cell office:value-type="currency" office:value="1777" table:style-name="ce2">
            <text:p>£1,777</text:p>
          </table:table-cell>
          <table:table-cell office:value-type="currency" office:value="11533087" table:style-name="ce2">
            <text:p>£11,533,087</text:p>
          </table:table-cell>
          <table:table-cell office:value-type="currency" office:value="71355" table:style-name="ce2">
            <text:p>£71,355</text:p>
          </table:table-cell>
          <table:table-cell office:value-type="currency" office:value="71355" table:style-name="ce2">
            <text:p>£71,355</text:p>
          </table:table-cell>
          <table:table-cell office:value-type="currency" office:value="19178" table:style-name="ce2">
            <text:p>£19,178</text:p>
          </table:table-cell>
          <table:table-cell office:value-type="currency" office:value="15630" table:style-name="ce2">
            <text:p>£15,630</text:p>
          </table:table-cell>
          <table:table-cell office:value-type="currency" office:value="15630" table:style-name="ce2">
            <text:p>£15,630</text:p>
          </table:table-cell>
          <table:table-cell office:value-type="currency" office:value="11253014" table:style-name="ce2">
            <text:p>£11,253,014</text:p>
          </table:table-cell>
          <table:table-cell office:value-type="currency" office:value="11253014" table:style-name="ce2">
            <text:p>£11,253,014</text:p>
          </table:table-cell>
          <table:table-cell office:value-type="currency" office:value="0" table:style-name="ce2">
            <text:p>£0</text:p>
          </table:table-cell>
          <table:table-cell office:value-type="currency" office:value="264" table:style-name="ce2">
            <text:p>£264</text:p>
          </table:table-cell>
          <table:table-cell office:value-type="currency" office:value="1052" table:style-name="ce2">
            <text:p>£1,052</text:p>
          </table:table-cell>
          <table:table-cell office:value-type="currency" office:value="1052" table:style-name="ce2">
            <text:p>£1,052</text:p>
          </table:table-cell>
          <table:table-cell office:value-type="currency" office:value="11655" table:style-name="ce2">
            <text:p>£11,655</text:p>
          </table:table-cell>
          <table:table-cell office:value-type="currency" office:value="12678" table:style-name="ce2">
            <text:p>£12,678</text:p>
          </table:table-cell>
          <table:table-cell office:value-type="currency" office:value="148261" table:style-name="ce2">
            <text:p>£148,261</text:p>
          </table:table-cell>
          <table:table-cell office:value-type="currency" office:value="59304" table:style-name="ce2">
            <text:p>£59,30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46" table:style-name="ce2">
            <text:p>£2,646</text:p>
          </table:table-cell>
          <table:table-cell office:value-type="currency" office:value="-3748" table:style-name="ce2">
            <text:p>-£3,748</text:p>
          </table:table-cell>
          <table:table-cell office:value-type="currency" office:value="133431" table:style-name="ce2">
            <text:p>£133,431</text:p>
          </table:table-cell>
          <table:table-cell office:value-type="currency" office:value="53372" table:style-name="ce2">
            <text:p>£53,372</text:p>
          </table:table-cell>
          <table:table-cell office:value-type="currency" office:value="11208722" table:style-name="ce2">
            <text:p>£11,208,722</text:p>
          </table:table-cell>
          <table:table-cell office:value-type="currency" office:value="112676" table:style-name="ce2">
            <text:p>£112,676</text:p>
          </table:table-cell>
          <table:table-cell office:value-type="float" office:value="100" table:style-name="ce33">
            <text:p>100.00</text:p>
          </table:table-cell>
          <table:table-cell office:value-type="currency" office:value="11335699" table:style-name="ce2">
            <text:p>£11,335,699</text:p>
          </table:table-cell>
          <table:table-cell office:value-type="currency" office:value="11533087" table:style-name="ce2">
            <text:p>£11,533,087</text:p>
          </table:table-cell>
          <table:table-cell office:value-type="currency" office:value="6078" table:style-name="ce2">
            <text:p>£6,078</text:p>
          </table:table-cell>
          <table:table-cell office:value-type="currency" office:value="16727130" table:style-name="ce2">
            <text:p>£16,727,130</text:p>
          </table:table-cell>
          <table:table-cell office:value-type="currency" office:value="171172" table:style-name="ce2">
            <text:p>£171,172</text:p>
          </table:table-cell>
          <table:table-cell office:value-type="currency" office:value="171172" table:style-name="ce2">
            <text:p>£171,172</text:p>
          </table:table-cell>
          <table:table-cell office:value-type="currency" office:value="11543" table:style-name="ce2">
            <text:p>£11,543</text:p>
          </table:table-cell>
          <table:table-cell office:value-type="currency" office:value="6926" table:style-name="ce2">
            <text:p>£6,926</text:p>
          </table:table-cell>
          <table:table-cell office:value-type="currency" office:value="0" table:style-name="ce2">
            <text:p>£0</text:p>
          </table:table-cell>
          <table:table-cell office:value-type="currency" office:value="60934" table:style-name="ce2">
            <text:p>£60,934</text:p>
          </table:table-cell>
          <table:table-cell office:value-type="currency" office:value="60934" table:style-name="ce2">
            <text:p>£60,934</text:p>
          </table:table-cell>
          <table:table-cell office:value-type="currency" office:value="764682" table:style-name="ce2">
            <text:p>£764,682</text:p>
          </table:table-cell>
          <table:table-cell office:value-type="currency" office:value="764682" table:style-name="ce2">
            <text:p>£764,68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" table:style-name="ce2">
            <text:p>£38</text:p>
          </table:table-cell>
          <table:table-cell office:value-type="currency" office:value="9496024" table:style-name="ce2">
            <text:p>£9,496,024</text:p>
          </table:table-cell>
          <table:table-cell office:value-type="currency" office:value="9496024" table:style-name="ce2">
            <text:p>£9,496,024</text:p>
          </table:table-cell>
          <table:table-cell office:value-type="currency" office:value="5913561" table:style-name="ce2">
            <text:p>£5,913,561</text:p>
          </table:table-cell>
          <table:table-cell office:value-type="currency" office:value="5913561" table:style-name="ce2">
            <text:p>£5,913,5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58" table:style-name="ce2">
            <text:p>£1,258</text:p>
          </table:table-cell>
          <table:table-cell office:value-type="currency" office:value="1258" table:style-name="ce2">
            <text:p>£1,258</text:p>
          </table:table-cell>
          <table:table-cell office:value-type="currency" office:value="785" table:style-name="ce2">
            <text:p>£7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764" table:style-name="ce2">
            <text:p>£25,764</text:p>
          </table:table-cell>
          <table:table-cell office:value-type="currency" office:value="25764" table:style-name="ce2">
            <text:p>£25,76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95" table:style-name="ce2">
            <text:p>£2,895</text:p>
          </table:table-cell>
          <table:table-cell office:value-type="currency" office:value="2895" table:style-name="ce2">
            <text:p>£2,895</text:p>
          </table:table-cell>
          <table:table-cell office:value-type="currency" office:value="26675" table:style-name="ce2">
            <text:p>£26,675</text:p>
          </table:table-cell>
          <table:table-cell office:value-type="currency" office:value="251799" table:style-name="ce2">
            <text:p>£251,799</text:p>
          </table:table-cell>
          <table:table-cell office:value-type="currency" office:value="100720" table:style-name="ce2">
            <text:p>£100,7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00" table:style-name="ce2">
            <text:p>£2,800</text:p>
          </table:table-cell>
          <table:table-cell office:value-type="currency" office:value="2800" table:style-name="ce2">
            <text:p>£2,800</text:p>
          </table:table-cell>
          <table:table-cell office:value-type="currency" office:value="17489" table:style-name="ce2">
            <text:p>£17,489</text:p>
          </table:table-cell>
          <table:table-cell office:value-type="currency" office:value="192655" table:style-name="ce2">
            <text:p>£192,655</text:p>
          </table:table-cell>
          <table:table-cell office:value-type="currency" office:value="77062" table:style-name="ce2">
            <text:p>£77,0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226146" table:style-name="ce2">
            <text:p>£16,226,146</text:p>
          </table:table-cell>
          <table:table-cell office:value-type="currency" office:value="184708" table:style-name="ce2">
            <text:p>£184,708</text:p>
          </table:table-cell>
          <table:table-cell office:value-type="currency" office:value="16455018" table:style-name="ce2">
            <text:p>£16,455,018</text:p>
          </table:table-cell>
          <table:table-cell office:value-type="currency" office:value="24941" table:style-name="ce2">
            <text:p>£24,941</text:p>
          </table:table-cell>
          <table:table-cell office:value-type="currency" office:value="16479959" table:style-name="ce2">
            <text:p>£16,479,959</text:p>
          </table:table-cell>
          <table:table-cell office:value-type="currency" office:value="16727130" table:style-name="ce2">
            <text:p>£16,727,130</text:p>
          </table:table-cell>
          <table:table-cell office:value-type="currency" office:value="24792" table:style-name="ce2">
            <text:p>£24,792</text:p>
          </table:table-cell>
          <table:table-cell office:value-type="currency" office:value="1397" table:style-name="ce2">
            <text:p>£1,39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27590805" table:style-name="ce2">
            <text:p>£27,590,805</text:p>
          </table:table-cell>
          <table:table-cell office:value-type="currency" office:value="132436" table:style-name="ce2">
            <text:p>£132,436</text:p>
          </table:table-cell>
          <table:table-cell office:value-type="currency" office:value="148990" table:style-name="ce2">
            <text:p>£148,990</text:p>
          </table:table-cell>
          <table:table-cell office:value-type="currency" office:value="59095" table:style-name="ce2">
            <text:p>£59,095</text:p>
          </table:table-cell>
          <table:table-cell office:value-type="currency" office:value="59095" table:style-name="ce2">
            <text:p>£59,095</text:p>
          </table:table-cell>
          <table:table-cell office:value-type="currency" office:value="0" table:style-name="ce2">
            <text:p>£0</text:p>
          </table:table-cell>
          <table:table-cell office:value-type="currency" office:value="59095" table:style-name="ce2">
            <text:p>£59,095</text:p>
          </table:table-cell>
          <table:table-cell office:value-type="currency" office:value="630" table:style-name="ce2">
            <text:p>£630</text:p>
          </table:table-cell>
          <table:table-cell office:value-type="currency" office:value="14301" table:style-name="ce2">
            <text:p>£14,301</text:p>
          </table:table-cell>
          <table:table-cell office:value-type="currency" office:value="44164" table:style-name="ce2">
            <text:p>£44,164</text:p>
          </table:table-cell>
          <table:table-cell office:value-type="currency" office:value="27950076" table:style-name="ce2">
            <text:p>£27,950,076</text:p>
          </table:table-cell>
          <table:table-cell office:value-type="currency" office:value="55900" table:style-name="ce2">
            <text:p>£55,900</text:p>
          </table:table-cell>
          <table:table-cell office:value-type="currency" office:value="33255" table:style-name="ce2">
            <text:p>£33,255</text:p>
          </table:table-cell>
          <table:table-cell office:value-type="currency" office:value="24941" table:style-name="ce2">
            <text:p>£24,941</text:p>
          </table:table-cell>
          <table:table-cell office:value-type="currency" office:value="24941" table:style-name="ce2">
            <text:p>£24,941</text:p>
          </table:table-cell>
          <table:table-cell office:value-type="currency" office:value="93" table:style-name="ce2">
            <text:p>£93</text:p>
          </table:table-cell>
          <table:table-cell office:value-type="currency" office:value="5899" table:style-name="ce2">
            <text:p>£5,899</text:p>
          </table:table-cell>
          <table:table-cell office:value-type="currency" office:value="27263" table:style-name="ce2">
            <text:p>£27,263</text:p>
          </table:table-cell>
          <table:table-cell office:value-type="currency" office:value="33255" table:style-name="ce2">
            <text:p>£33,255</text:p>
          </table:table-cell>
          <table:table-cell office:value-type="currency" office:value="11533087" table:style-name="ce2">
            <text:p>£11,533,087</text:p>
          </table:table-cell>
          <table:table-cell office:value-type="currency" office:value="87.41" table:style-name="ce5">
            <text:p>£87.41</text:p>
          </table:table-cell>
          <table:table-cell office:value-type="currency" office:value="5.67" table:style-name="ce5">
            <text:p>£5.67</text:p>
          </table:table-cell>
          <table:table-cell office:value-type="currency" office:value="83.66" table:style-name="ce5">
            <text:p>£83.66</text:p>
          </table:table-cell>
          <table:table-cell office:value-type="currency" office:value="23157505" table:style-name="ce2">
            <text:p>£23,157,505</text:p>
          </table:table-cell>
          <table:table-cell office:value-type="float" office:value="0.498" table:style-name="ce9">
            <text:p>0.4980</text:p>
          </table:table-cell>
          <table:table-cell office:value-type="float" office:value="100" table:style-name="ce33">
            <text:p>100.00</text:p>
          </table:table-cell>
          <table:table-cell table:number-columns-repeated="6" table:style-name="ce1"/>
          <table:table-cell table:style-name="ce30"/>
          <table:table-cell table:number-columns-repeated="16208"/>
        </table:table-row>
        <table:table-row table:style-name="ro1">
          <table:table-cell office:value-type="string" table:style-name="ce1">
            <text:p>RHONDDA CYNON TAFF</text:p>
          </table:table-cell>
          <table:table-cell office:value-type="currency" office:value="323451" table:style-name="ce2">
            <text:p>£323,451</text:p>
          </table:table-cell>
          <table:table-cell office:value-type="currency" office:value="72312702" table:style-name="ce2">
            <text:p>£72,312,702</text:p>
          </table:table-cell>
          <table:table-cell office:value-type="currency" office:value="875988" table:style-name="ce2">
            <text:p>£875,988</text:p>
          </table:table-cell>
          <table:table-cell office:value-type="currency" office:value="3337" table:style-name="ce2">
            <text:p>£3,337</text:p>
          </table:table-cell>
          <table:table-cell office:value-type="currency" office:value="73508804" table:style-name="ce2">
            <text:p>£73,508,804</text:p>
          </table:table-cell>
          <table:table-cell office:value-type="currency" office:value="72195144" table:style-name="ce2">
            <text:p>£72,195,144</text:p>
          </table:table-cell>
          <table:table-cell office:value-type="currency" office:value="1313660" table:style-name="ce2">
            <text:p>£1,313,660</text:p>
          </table:table-cell>
          <table:table-cell office:value-type="currency" office:value="503542" table:style-name="ce2">
            <text:p>£503,542</text:p>
          </table:table-cell>
          <table:table-cell office:value-type="currency" office:value="86005" table:style-name="ce2">
            <text:p>£86,005</text:p>
          </table:table-cell>
          <table:table-cell office:value-type="currency" office:value="86005" table:style-name="ce2">
            <text:p>£86,005</text:p>
          </table:table-cell>
          <table:table-cell office:value-type="currency" office:value="175813" table:style-name="ce2">
            <text:p>£175,81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4021" table:style-name="ce2">
            <text:p>£234,021</text:p>
          </table:table-cell>
          <table:table-cell office:value-type="currency" office:value="234021" table:style-name="ce2">
            <text:p>£234,0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65" table:style-name="ce2">
            <text:p>£965</text:p>
          </table:table-cell>
          <table:table-cell office:value-type="currency" office:value="0" table:style-name="ce2">
            <text:p>£0</text:p>
          </table:table-cell>
          <table:table-cell office:value-type="currency" office:value="6371" table:style-name="ce2">
            <text:p>£6,371</text:p>
          </table:table-cell>
          <table:table-cell office:value-type="currency" office:value="2548" table:style-name="ce2">
            <text:p>£2,54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4" table:style-name="ce2">
            <text:p>£44</text:p>
          </table:table-cell>
          <table:table-cell office:value-type="currency" office:value="0" table:style-name="ce2">
            <text:p>£0</text:p>
          </table:table-cell>
          <table:table-cell office:value-type="currency" office:value="147" table:style-name="ce2">
            <text:p>£147</text:p>
          </table:table-cell>
          <table:table-cell office:value-type="currency" office:value="59" table:style-name="ce2">
            <text:p>£59</text:p>
          </table:table-cell>
          <table:table-cell office:value-type="currency" office:value="319835" table:style-name="ce2">
            <text:p>£319,835</text:p>
          </table:table-cell>
          <table:table-cell office:value-type="currency" office:value="2607" table:style-name="ce2">
            <text:p>£2,607</text:p>
          </table:table-cell>
          <table:table-cell office:value-type="currency" office:value="323451" table:style-name="ce2">
            <text:p>£323,451</text:p>
          </table:table-cell>
          <table:table-cell office:value-type="currency" office:value="503175" table:style-name="ce2">
            <text:p>£503,17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float" office:value="100" table:style-name="ce33">
            <text:p>100.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2955623" table:style-name="ce2">
            <text:p>£72,955,623</text:p>
          </table:table-cell>
          <table:table-cell office:value-type="currency" office:value="475981" table:style-name="ce2">
            <text:p>£475,981</text:p>
          </table:table-cell>
          <table:table-cell office:value-type="currency" office:value="475981" table:style-name="ce2">
            <text:p>£475,981</text:p>
          </table:table-cell>
          <table:table-cell office:value-type="currency" office:value="9682" table:style-name="ce2">
            <text:p>£9,682</text:p>
          </table:table-cell>
          <table:table-cell office:value-type="currency" office:value="5809" table:style-name="ce2">
            <text:p>£5,809</text:p>
          </table:table-cell>
          <table:table-cell office:value-type="currency" office:value="25272" table:style-name="ce2">
            <text:p>£25,272</text:p>
          </table:table-cell>
          <table:table-cell office:value-type="currency" office:value="128930" table:style-name="ce2">
            <text:p>£128,930</text:p>
          </table:table-cell>
          <table:table-cell office:value-type="currency" office:value="128930" table:style-name="ce2">
            <text:p>£128,930</text:p>
          </table:table-cell>
          <table:table-cell office:value-type="currency" office:value="2360638" table:style-name="ce2">
            <text:p>£2,360,638</text:p>
          </table:table-cell>
          <table:table-cell office:value-type="currency" office:value="2360638" table:style-name="ce2">
            <text:p>£2,360,63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8112107" table:style-name="ce2">
            <text:p>£48,112,107</text:p>
          </table:table-cell>
          <table:table-cell office:value-type="currency" office:value="48112107" table:style-name="ce2">
            <text:p>£48,112,107</text:p>
          </table:table-cell>
          <table:table-cell office:value-type="currency" office:value="20894753" table:style-name="ce2">
            <text:p>£20,894,753</text:p>
          </table:table-cell>
          <table:table-cell office:value-type="currency" office:value="20894753" table:style-name="ce2">
            <text:p>£20,894,75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2911" table:style-name="ce2">
            <text:p>£62,911</text:p>
          </table:table-cell>
          <table:table-cell office:value-type="currency" office:value="62911" table:style-name="ce2">
            <text:p>£62,911</text:p>
          </table:table-cell>
          <table:table-cell office:value-type="currency" office:value="1447" table:style-name="ce2">
            <text:p>£1,44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6478" table:style-name="ce2">
            <text:p>£96,478</text:p>
          </table:table-cell>
          <table:table-cell office:value-type="currency" office:value="96478" table:style-name="ce2">
            <text:p>£96,47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330" table:style-name="ce2">
            <text:p>£4,330</text:p>
          </table:table-cell>
          <table:table-cell office:value-type="currency" office:value="4330" table:style-name="ce2">
            <text:p>£4,330</text:p>
          </table:table-cell>
          <table:table-cell office:value-type="currency" office:value="66398" table:style-name="ce2">
            <text:p>£66,398</text:p>
          </table:table-cell>
          <table:table-cell office:value-type="currency" office:value="707043" table:style-name="ce2">
            <text:p>£707,043</text:p>
          </table:table-cell>
          <table:table-cell office:value-type="currency" office:value="282817" table:style-name="ce2">
            <text:p>£282,81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10" table:style-name="ce2">
            <text:p>£410</text:p>
          </table:table-cell>
          <table:table-cell office:value-type="currency" office:value="410" table:style-name="ce2">
            <text:p>£410</text:p>
          </table:table-cell>
          <table:table-cell office:value-type="currency" office:value="44147" table:style-name="ce2">
            <text:p>£44,147</text:p>
          </table:table-cell>
          <table:table-cell office:value-type="currency" office:value="360553" table:style-name="ce2">
            <text:p>£360,553</text:p>
          </table:table-cell>
          <table:table-cell office:value-type="currency" office:value="144221" table:style-name="ce2">
            <text:p>£144,2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1731428" table:style-name="ce2">
            <text:p>£71,731,428</text:p>
          </table:table-cell>
          <table:table-cell office:value-type="currency" office:value="432847" table:style-name="ce2">
            <text:p>£432,847</text:p>
          </table:table-cell>
          <table:table-cell office:value-type="currency" office:value="72274820" table:style-name="ce2">
            <text:p>£72,274,820</text:p>
          </table:table-cell>
          <table:table-cell office:value-type="currency" office:value="37882" table:style-name="ce2">
            <text:p>£37,882</text:p>
          </table:table-cell>
          <table:table-cell office:value-type="currency" office:value="72312702" table:style-name="ce2">
            <text:p>£72,312,702</text:p>
          </table:table-cell>
          <table:table-cell office:value-type="currency" office:value="72945970" table:style-name="ce2">
            <text:p>£72,945,970</text:p>
          </table:table-cell>
          <table:table-cell office:value-type="currency" office:value="14675" table:style-name="ce2">
            <text:p>£14,675</text:p>
          </table:table-cell>
          <table:table-cell office:value-type="currency" office:value="3337" table:style-name="ce2">
            <text:p>£3,33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72051263" table:style-name="ce2">
            <text:p>£72,051,263</text:p>
          </table:table-cell>
          <table:table-cell office:value-type="currency" office:value="345846" table:style-name="ce2">
            <text:p>£345,846</text:p>
          </table:table-cell>
          <table:table-cell office:value-type="currency" office:value="389077" table:style-name="ce2">
            <text:p>£389,077</text:p>
          </table:table-cell>
          <table:table-cell office:value-type="currency" office:value="111554" table:style-name="ce2">
            <text:p>£111,554</text:p>
          </table:table-cell>
          <table:table-cell office:value-type="currency" office:value="111554" table:style-name="ce2">
            <text:p>£111,554</text:p>
          </table:table-cell>
          <table:table-cell office:value-type="currency" office:value="0" table:style-name="ce2">
            <text:p>£0</text:p>
          </table:table-cell>
          <table:table-cell office:value-type="currency" office:value="111554" table:style-name="ce2">
            <text:p>£111,554</text:p>
          </table:table-cell>
          <table:table-cell office:value-type="currency" office:value="1009" table:style-name="ce2">
            <text:p>£1,009</text:p>
          </table:table-cell>
          <table:table-cell office:value-type="currency" office:value="0" table:style-name="ce2">
            <text:p>£0</text:p>
          </table:table-cell>
          <table:table-cell office:value-type="currency" office:value="110545" table:style-name="ce2">
            <text:p>£110,545</text:p>
          </table:table-cell>
          <table:table-cell office:value-type="currency" office:value="72598271" table:style-name="ce2">
            <text:p>£72,598,271</text:p>
          </table:table-cell>
          <table:table-cell office:value-type="currency" office:value="145197" table:style-name="ce2">
            <text:p>£145,197</text:p>
          </table:table-cell>
          <table:table-cell office:value-type="currency" office:value="50509" table:style-name="ce2">
            <text:p>£50,509</text:p>
          </table:table-cell>
          <table:table-cell office:value-type="currency" office:value="37882" table:style-name="ce2">
            <text:p>£37,882</text:p>
          </table:table-cell>
          <table:table-cell office:value-type="currency" office:value="37882" table:style-name="ce2">
            <text:p>£37,88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509" table:style-name="ce2">
            <text:p>£50,509</text:p>
          </table:table-cell>
          <table:table-cell office:value-type="currency" office:value="50509" table:style-name="ce2">
            <text:p>£50,5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9">
            <text:p>0.000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SWANSEA</text:p>
          </table:table-cell>
          <table:table-cell office:value-type="currency" office:value="34788151" table:style-name="ce2">
            <text:p>£34,788,151</text:p>
          </table:table-cell>
          <table:table-cell office:value-type="currency" office:value="44056862" table:style-name="ce2">
            <text:p>£44,056,862</text:p>
          </table:table-cell>
          <table:table-cell office:value-type="currency" office:value="895579" table:style-name="ce2">
            <text:p>£895,579</text:p>
          </table:table-cell>
          <table:table-cell office:value-type="currency" office:value="3341" table:style-name="ce2">
            <text:p>£3,341</text:p>
          </table:table-cell>
          <table:table-cell office:value-type="currency" office:value="79737251" table:style-name="ce2">
            <text:p>£79,737,251</text:p>
          </table:table-cell>
          <table:table-cell office:value-type="currency" office:value="82394863" table:style-name="ce2">
            <text:p>£82,394,863</text:p>
          </table:table-cell>
          <table:table-cell office:value-type="currency" office:value="-2657612" table:style-name="ce2">
            <text:p>-£2,657,612</text:p>
          </table:table-cell>
          <table:table-cell office:value-type="currency" office:value="110174" table:style-name="ce2">
            <text:p>£110,174</text:p>
          </table:table-cell>
          <table:table-cell office:value-type="currency" office:value="74028" table:style-name="ce2">
            <text:p>£74,028</text:p>
          </table:table-cell>
          <table:table-cell office:value-type="currency" office:value="74028" table:style-name="ce2">
            <text:p>£74,02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024" table:style-name="ce2">
            <text:p>£28,024</text:p>
          </table:table-cell>
          <table:table-cell office:value-type="currency" office:value="28024" table:style-name="ce2">
            <text:p>£28,0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879" table:style-name="ce2">
            <text:p>£7,879</text:p>
          </table:table-cell>
          <table:table-cell office:value-type="currency" office:value="242" table:style-name="ce2">
            <text:p>£242</text:p>
          </table:table-cell>
          <table:table-cell office:value-type="currency" office:value="97" table:style-name="ce2">
            <text:p>£9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2052" table:style-name="ce2">
            <text:p>£102,052</text:p>
          </table:table-cell>
          <table:table-cell office:value-type="currency" office:value="97" table:style-name="ce2">
            <text:p>£97</text:p>
          </table:table-cell>
          <table:table-cell office:value-type="currency" office:value="102149" table:style-name="ce2">
            <text:p>£102,149</text:p>
          </table:table-cell>
          <table:table-cell office:value-type="currency" office:value="110173" table:style-name="ce2">
            <text:p>£110,173</text:p>
          </table:table-cell>
          <table:table-cell office:value-type="currency" office:value="0" table:style-name="ce2">
            <text:p>£0</text:p>
          </table:table-cell>
          <table:table-cell office:value-type="currency" office:value="35201174" table:style-name="ce2">
            <text:p>£35,201,1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4292" table:style-name="ce2">
            <text:p>£34,292</text:p>
          </table:table-cell>
          <table:table-cell office:value-type="currency" office:value="34292" table:style-name="ce2">
            <text:p>£34,292</text:p>
          </table:table-cell>
          <table:table-cell office:value-type="currency" office:value="34628784" table:style-name="ce2">
            <text:p>£34,628,784</text:p>
          </table:table-cell>
          <table:table-cell office:value-type="currency" office:value="34628784" table:style-name="ce2">
            <text:p>£34,628,784</text:p>
          </table:table-cell>
          <table:table-cell office:value-type="currency" office:value="0" table:style-name="ce2">
            <text:p>£0</text:p>
          </table:table-cell>
          <table:table-cell office:value-type="currency" office:value="3260" table:style-name="ce2">
            <text:p>£3,260</text:p>
          </table:table-cell>
          <table:table-cell office:value-type="currency" office:value="29376" table:style-name="ce2">
            <text:p>£29,376</text:p>
          </table:table-cell>
          <table:table-cell office:value-type="currency" office:value="29376" table:style-name="ce2">
            <text:p>£29,376</text:p>
          </table:table-cell>
          <table:table-cell office:value-type="currency" office:value="17678" table:style-name="ce2">
            <text:p>£17,678</text:p>
          </table:table-cell>
          <table:table-cell office:value-type="currency" office:value="104566" table:style-name="ce2">
            <text:p>£104,566</text:p>
          </table:table-cell>
          <table:table-cell office:value-type="currency" office:value="383219" table:style-name="ce2">
            <text:p>£383,219</text:p>
          </table:table-cell>
          <table:table-cell office:value-type="currency" office:value="153288" table:style-name="ce2">
            <text:p>£153,288</text:p>
          </table:table-cell>
          <table:table-cell office:value-type="currency" office:value="0" table:style-name="ce2">
            <text:p>£0</text:p>
          </table:table-cell>
          <table:table-cell office:value-type="currency" office:value="4727" table:style-name="ce2">
            <text:p>£4,727</text:p>
          </table:table-cell>
          <table:table-cell office:value-type="currency" office:value="4727" table:style-name="ce2">
            <text:p>£4,727</text:p>
          </table:table-cell>
          <table:table-cell office:value-type="currency" office:value="5959" table:style-name="ce2">
            <text:p>£5,959</text:p>
          </table:table-cell>
          <table:table-cell office:value-type="currency" office:value="6356" table:style-name="ce2">
            <text:p>£6,356</text:p>
          </table:table-cell>
          <table:table-cell office:value-type="currency" office:value="285100" table:style-name="ce2">
            <text:p>£285,100</text:p>
          </table:table-cell>
          <table:table-cell office:value-type="currency" office:value="114040" table:style-name="ce2">
            <text:p>£114,040</text:p>
          </table:table-cell>
          <table:table-cell office:value-type="currency" office:value="34395037" table:style-name="ce2">
            <text:p>£34,395,037</text:p>
          </table:table-cell>
          <table:table-cell office:value-type="currency" office:value="267328" table:style-name="ce2">
            <text:p>£267,328</text:p>
          </table:table-cell>
          <table:table-cell office:value-type="float" office:value="100" table:style-name="ce33">
            <text:p>100.00</text:p>
          </table:table-cell>
          <table:table-cell office:value-type="currency" office:value="34686002" table:style-name="ce2">
            <text:p>£34,686,002</text:p>
          </table:table-cell>
          <table:table-cell office:value-type="currency" office:value="35201175" table:style-name="ce2">
            <text:p>£35,201,175</text:p>
          </table:table-cell>
          <table:table-cell office:value-type="currency" office:value="3547" table:style-name="ce2">
            <text:p>£3,547</text:p>
          </table:table-cell>
          <table:table-cell office:value-type="currency" office:value="44705033" table:style-name="ce2">
            <text:p>£44,705,033</text:p>
          </table:table-cell>
          <table:table-cell office:value-type="currency" office:value="765879" table:style-name="ce2">
            <text:p>£765,879</text:p>
          </table:table-cell>
          <table:table-cell office:value-type="currency" office:value="765879" table:style-name="ce2">
            <text:p>£765,879</text:p>
          </table:table-cell>
          <table:table-cell office:value-type="currency" office:value="255034" table:style-name="ce2">
            <text:p>£255,034</text:p>
          </table:table-cell>
          <table:table-cell office:value-type="currency" office:value="153020" table:style-name="ce2">
            <text:p>£153,020</text:p>
          </table:table-cell>
          <table:table-cell office:value-type="currency" office:value="0" table:style-name="ce2">
            <text:p>£0</text:p>
          </table:table-cell>
          <table:table-cell office:value-type="currency" office:value="352764" table:style-name="ce2">
            <text:p>£352,764</text:p>
          </table:table-cell>
          <table:table-cell office:value-type="currency" office:value="352764" table:style-name="ce2">
            <text:p>£352,764</text:p>
          </table:table-cell>
          <table:table-cell office:value-type="currency" office:value="1315789" table:style-name="ce2">
            <text:p>£1,315,789</text:p>
          </table:table-cell>
          <table:table-cell office:value-type="currency" office:value="1315789" table:style-name="ce2">
            <text:p>£1,315,78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102268" table:style-name="ce2">
            <text:p>£25,102,268</text:p>
          </table:table-cell>
          <table:table-cell office:value-type="currency" office:value="25102268" table:style-name="ce2">
            <text:p>£25,102,268</text:p>
          </table:table-cell>
          <table:table-cell office:value-type="currency" office:value="16070988" table:style-name="ce2">
            <text:p>£16,070,988</text:p>
          </table:table-cell>
          <table:table-cell office:value-type="currency" office:value="16070988" table:style-name="ce2">
            <text:p>£16,070,9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326" table:style-name="ce2">
            <text:p>£32,326</text:p>
          </table:table-cell>
          <table:table-cell office:value-type="currency" office:value="32326" table:style-name="ce2">
            <text:p>£32,326</text:p>
          </table:table-cell>
          <table:table-cell office:value-type="currency" office:value="169496" table:style-name="ce2">
            <text:p>£169,496</text:p>
          </table:table-cell>
          <table:table-cell office:value-type="currency" office:value="169496" table:style-name="ce2">
            <text:p>£169,496</text:p>
          </table:table-cell>
          <table:table-cell office:value-type="currency" office:value="41914" table:style-name="ce2">
            <text:p>£41,914</text:p>
          </table:table-cell>
          <table:table-cell office:value-type="currency" office:value="20540" table:style-name="ce2">
            <text:p>£20,540</text:p>
          </table:table-cell>
          <table:table-cell office:value-type="currency" office:value="20540" table:style-name="ce2">
            <text:p>£20,540</text:p>
          </table:table-cell>
          <table:table-cell office:value-type="currency" office:value="40455" table:style-name="ce2">
            <text:p>£40,455</text:p>
          </table:table-cell>
          <table:table-cell office:value-type="currency" office:value="537625" table:style-name="ce2">
            <text:p>£537,625</text:p>
          </table:table-cell>
          <table:table-cell office:value-type="currency" office:value="215050" table:style-name="ce2">
            <text:p>£215,0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555" table:style-name="ce2">
            <text:p>£5,555</text:p>
          </table:table-cell>
          <table:table-cell office:value-type="currency" office:value="5555" table:style-name="ce2">
            <text:p>£5,555</text:p>
          </table:table-cell>
          <table:table-cell office:value-type="currency" office:value="30588" table:style-name="ce2">
            <text:p>£30,588</text:p>
          </table:table-cell>
          <table:table-cell office:value-type="currency" office:value="387246" table:style-name="ce2">
            <text:p>£387,246</text:p>
          </table:table-cell>
          <table:table-cell office:value-type="currency" office:value="154898" table:style-name="ce2">
            <text:p>£154,89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3412216" table:style-name="ce2">
            <text:p>£43,412,216</text:p>
          </table:table-cell>
          <table:table-cell office:value-type="currency" office:value="522968" table:style-name="ce2">
            <text:p>£522,968</text:p>
          </table:table-cell>
          <table:table-cell office:value-type="currency" office:value="44006227" table:style-name="ce2">
            <text:p>£44,006,227</text:p>
          </table:table-cell>
          <table:table-cell office:value-type="currency" office:value="50635" table:style-name="ce2">
            <text:p>£50,635</text:p>
          </table:table-cell>
          <table:table-cell office:value-type="currency" office:value="44056862" table:style-name="ce2">
            <text:p>£44,056,862</text:p>
          </table:table-cell>
          <table:table-cell office:value-type="currency" office:value="44705078" table:style-name="ce2">
            <text:p>£44,705,078</text:p>
          </table:table-cell>
          <table:table-cell office:value-type="currency" office:value="6033" table:style-name="ce2">
            <text:p>£6,033</text:p>
          </table:table-cell>
          <table:table-cell office:value-type="currency" office:value="3341" table:style-name="ce2">
            <text:p>£3,34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77909305" table:style-name="ce2">
            <text:p>£77,909,305</text:p>
          </table:table-cell>
          <table:table-cell office:value-type="currency" office:value="373965" table:style-name="ce2">
            <text:p>£373,965</text:p>
          </table:table-cell>
          <table:table-cell office:value-type="currency" office:value="420710" table:style-name="ce2">
            <text:p>£420,710</text:p>
          </table:table-cell>
          <table:table-cell office:value-type="currency" office:value="94680" table:style-name="ce2">
            <text:p>£94,680</text:p>
          </table:table-cell>
          <table:table-cell office:value-type="currency" office:value="94680" table:style-name="ce2">
            <text:p>£94,680</text:p>
          </table:table-cell>
          <table:table-cell office:value-type="currency" office:value="0" table:style-name="ce2">
            <text:p>£0</text:p>
          </table:table-cell>
          <table:table-cell office:value-type="currency" office:value="94680" table:style-name="ce2">
            <text:p>£94,680</text:p>
          </table:table-cell>
          <table:table-cell office:value-type="currency" office:value="0" table:style-name="ce2">
            <text:p>£0</text:p>
          </table:table-cell>
          <table:table-cell office:value-type="currency" office:value="23637" table:style-name="ce2">
            <text:p>£23,637</text:p>
          </table:table-cell>
          <table:table-cell office:value-type="currency" office:value="71043" table:style-name="ce2">
            <text:p>£71,043</text:p>
          </table:table-cell>
          <table:table-cell office:value-type="currency" office:value="78794378" table:style-name="ce2">
            <text:p>£78,794,378</text:p>
          </table:table-cell>
          <table:table-cell office:value-type="currency" office:value="157589" table:style-name="ce2">
            <text:p>£157,589</text:p>
          </table:table-cell>
          <table:table-cell office:value-type="currency" office:value="67513" table:style-name="ce2">
            <text:p>£67,513</text:p>
          </table:table-cell>
          <table:table-cell office:value-type="currency" office:value="50635" table:style-name="ce2">
            <text:p>£50,635</text:p>
          </table:table-cell>
          <table:table-cell office:value-type="currency" office:value="50635" table:style-name="ce2">
            <text:p>£50,635</text:p>
          </table:table-cell>
          <table:table-cell office:value-type="currency" office:value="0" table:style-name="ce2">
            <text:p>£0</text:p>
          </table:table-cell>
          <table:table-cell office:value-type="currency" office:value="29751" table:style-name="ce2">
            <text:p>£29,751</text:p>
          </table:table-cell>
          <table:table-cell office:value-type="currency" office:value="36700" table:style-name="ce2">
            <text:p>£36,700</text:p>
          </table:table-cell>
          <table:table-cell office:value-type="currency" office:value="66451" table:style-name="ce2">
            <text:p>£66,451</text:p>
          </table:table-cell>
          <table:table-cell office:value-type="currency" office:value="35201174" table:style-name="ce2">
            <text:p>£35,201,174</text:p>
          </table:table-cell>
          <table:table-cell office:value-type="currency" office:value="84.32" table:style-name="ce5">
            <text:p>£84.32</text:p>
          </table:table-cell>
          <table:table-cell office:value-type="currency" office:value="5.78" table:style-name="ce5">
            <text:p>£5.78</text:p>
          </table:table-cell>
          <table:table-cell office:value-type="currency" office:value="89.8" table:style-name="ce5">
            <text:p>£89.80</text:p>
          </table:table-cell>
          <table:table-cell office:value-type="currency" office:value="61393839" table:style-name="ce2">
            <text:p>£61,393,839</text:p>
          </table:table-cell>
          <table:table-cell office:value-type="float" office:value="0.57340000000000002" table:style-name="ce9">
            <text:p>0.5734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TORFAEN</text:p>
          </table:table-cell>
          <table:table-cell office:value-type="currency" office:value="396344" table:style-name="ce2">
            <text:p>£396,344</text:p>
          </table:table-cell>
          <table:table-cell office:value-type="currency" office:value="28233568" table:style-name="ce2">
            <text:p>£28,233,568</text:p>
          </table:table-cell>
          <table:table-cell office:value-type="currency" office:value="360633" table:style-name="ce2">
            <text:p>£360,633</text:p>
          </table:table-cell>
          <table:table-cell office:value-type="currency" office:value="0" table:style-name="ce2">
            <text:p>£0</text:p>
          </table:table-cell>
          <table:table-cell office:value-type="currency" office:value="28990545" table:style-name="ce2">
            <text:p>£28,990,545</text:p>
          </table:table-cell>
          <table:table-cell office:value-type="currency" office:value="30788913" table:style-name="ce2">
            <text:p>£30,788,913</text:p>
          </table:table-cell>
          <table:table-cell office:value-type="currency" office:value="-1798368" table:style-name="ce2">
            <text:p>-£1,798,368</text:p>
          </table:table-cell>
          <table:table-cell office:value-type="currency" office:value="418484" table:style-name="ce2">
            <text:p>£418,484</text:p>
          </table:table-cell>
          <table:table-cell office:value-type="currency" office:value="6615" table:style-name="ce2">
            <text:p>£6,615</text:p>
          </table:table-cell>
          <table:table-cell office:value-type="currency" office:value="6615" table:style-name="ce2">
            <text:p>£6,615</text:p>
          </table:table-cell>
          <table:table-cell office:value-type="currency" office:value="8438" table:style-name="ce2">
            <text:p>£8,438</text:p>
          </table:table-cell>
          <table:table-cell office:value-type="currency" office:value="125143" table:style-name="ce2">
            <text:p>£125,143</text:p>
          </table:table-cell>
          <table:table-cell office:value-type="currency" office:value="125143" table:style-name="ce2">
            <text:p>£125,143</text:p>
          </table:table-cell>
          <table:table-cell office:value-type="currency" office:value="3344" table:style-name="ce2">
            <text:p>£3,34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9161" table:style-name="ce2">
            <text:p>£259,161</text:p>
          </table:table-cell>
          <table:table-cell office:value-type="currency" office:value="259161" table:style-name="ce2">
            <text:p>£259,1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01" table:style-name="ce2">
            <text:p>£1,001</text:p>
          </table:table-cell>
          <table:table-cell office:value-type="currency" office:value="112" table:style-name="ce2">
            <text:p>£112</text:p>
          </table:table-cell>
          <table:table-cell office:value-type="currency" office:value="14669" table:style-name="ce2">
            <text:p>£14,669</text:p>
          </table:table-cell>
          <table:table-cell office:value-type="currency" office:value="5868" table:style-name="ce2">
            <text:p>£5,8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6" table:style-name="ce2">
            <text:p>£186</text:p>
          </table:table-cell>
          <table:table-cell office:value-type="currency" office:value="0" table:style-name="ce2">
            <text:p>£0</text:p>
          </table:table-cell>
          <table:table-cell office:value-type="currency" office:value="2407" table:style-name="ce2">
            <text:p>£2,407</text:p>
          </table:table-cell>
          <table:table-cell office:value-type="currency" office:value="963" table:style-name="ce2">
            <text:p>£963</text:p>
          </table:table-cell>
          <table:table-cell office:value-type="currency" office:value="388326" table:style-name="ce2">
            <text:p>£388,326</text:p>
          </table:table-cell>
          <table:table-cell office:value-type="currency" office:value="6831" table:style-name="ce2">
            <text:p>£6,831</text:p>
          </table:table-cell>
          <table:table-cell office:value-type="currency" office:value="396344" table:style-name="ce2">
            <text:p>£396,344</text:p>
          </table:table-cell>
          <table:table-cell office:value-type="currency" office:value="418483" table:style-name="ce2">
            <text:p>£418,483</text:p>
          </table:table-cell>
          <table:table-cell office:value-type="currency" office:value="41" table:style-name="ce2">
            <text:p>£4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float" office:value="100" table:style-name="ce33">
            <text:p>100.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652600" table:style-name="ce2">
            <text:p>£28,652,600</text:p>
          </table:table-cell>
          <table:table-cell office:value-type="currency" office:value="18157" table:style-name="ce2">
            <text:p>£18,157</text:p>
          </table:table-cell>
          <table:table-cell office:value-type="currency" office:value="18157" table:style-name="ce2">
            <text:p>£18,157</text:p>
          </table:table-cell>
          <table:table-cell office:value-type="currency" office:value="172670" table:style-name="ce2">
            <text:p>£172,670</text:p>
          </table:table-cell>
          <table:table-cell office:value-type="currency" office:value="103602" table:style-name="ce2">
            <text:p>£103,602</text:p>
          </table:table-cell>
          <table:table-cell office:value-type="currency" office:value="0" table:style-name="ce2">
            <text:p>£0</text:p>
          </table:table-cell>
          <table:table-cell office:value-type="currency" office:value="123014" table:style-name="ce2">
            <text:p>£123,014</text:p>
          </table:table-cell>
          <table:table-cell office:value-type="currency" office:value="123014" table:style-name="ce2">
            <text:p>£123,014</text:p>
          </table:table-cell>
          <table:table-cell office:value-type="currency" office:value="214323" table:style-name="ce2">
            <text:p>£214,323</text:p>
          </table:table-cell>
          <table:table-cell office:value-type="currency" office:value="214323" table:style-name="ce2">
            <text:p>£214,32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572784" table:style-name="ce2">
            <text:p>£24,572,784</text:p>
          </table:table-cell>
          <table:table-cell office:value-type="currency" office:value="24572784" table:style-name="ce2">
            <text:p>£24,572,784</text:p>
          </table:table-cell>
          <table:table-cell office:value-type="currency" office:value="3196888" table:style-name="ce2">
            <text:p>£3,196,888</text:p>
          </table:table-cell>
          <table:table-cell office:value-type="currency" office:value="3196888" table:style-name="ce2">
            <text:p>£3,196,8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336" table:style-name="ce2">
            <text:p>£24,336</text:p>
          </table:table-cell>
          <table:table-cell office:value-type="currency" office:value="24336" table:style-name="ce2">
            <text:p>£24,3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283" table:style-name="ce2">
            <text:p>£6,283</text:p>
          </table:table-cell>
          <table:table-cell office:value-type="currency" office:value="6283" table:style-name="ce2">
            <text:p>£6,283</text:p>
          </table:table-cell>
          <table:table-cell office:value-type="currency" office:value="23779" table:style-name="ce2">
            <text:p>£23,779</text:p>
          </table:table-cell>
          <table:table-cell office:value-type="currency" office:value="300085" table:style-name="ce2">
            <text:p>£300,085</text:p>
          </table:table-cell>
          <table:table-cell office:value-type="currency" office:value="120034" table:style-name="ce2">
            <text:p>£120,03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211" table:style-name="ce2">
            <text:p>£24,211</text:p>
          </table:table-cell>
          <table:table-cell office:value-type="currency" office:value="24211" table:style-name="ce2">
            <text:p>£24,211</text:p>
          </table:table-cell>
          <table:table-cell office:value-type="currency" office:value="18977" table:style-name="ce2">
            <text:p>£18,977</text:p>
          </table:table-cell>
          <table:table-cell office:value-type="currency" office:value="289970" table:style-name="ce2">
            <text:p>£289,970</text:p>
          </table:table-cell>
          <table:table-cell office:value-type="currency" office:value="115988" table:style-name="ce2">
            <text:p>£115,9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846838" table:style-name="ce2">
            <text:p>£27,846,838</text:p>
          </table:table-cell>
          <table:table-cell office:value-type="currency" office:value="339624" table:style-name="ce2">
            <text:p>£339,624</text:p>
          </table:table-cell>
          <table:table-cell office:value-type="currency" office:value="28229218" table:style-name="ce2">
            <text:p>£28,229,218</text:p>
          </table:table-cell>
          <table:table-cell office:value-type="currency" office:value="4350" table:style-name="ce2">
            <text:p>£4,350</text:p>
          </table:table-cell>
          <table:table-cell office:value-type="currency" office:value="28233568" table:style-name="ce2">
            <text:p>£28,233,568</text:p>
          </table:table-cell>
          <table:table-cell office:value-type="currency" office:value="28652319" table:style-name="ce2">
            <text:p>£28,652,319</text:p>
          </table:table-cell>
          <table:table-cell office:value-type="currency" office:value="8022" table:style-name="ce2">
            <text:p>£8,022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28235164" table:style-name="ce2">
            <text:p>£28,235,164</text:p>
          </table:table-cell>
          <table:table-cell office:value-type="currency" office:value="135529" table:style-name="ce2">
            <text:p>£135,529</text:p>
          </table:table-cell>
          <table:table-cell office:value-type="currency" office:value="152470" table:style-name="ce2">
            <text:p>£152,470</text:p>
          </table:table-cell>
          <table:table-cell office:value-type="currency" office:value="43943" table:style-name="ce2">
            <text:p>£43,943</text:p>
          </table:table-cell>
          <table:table-cell office:value-type="currency" office:value="43943" table:style-name="ce2">
            <text:p>£43,943</text:p>
          </table:table-cell>
          <table:table-cell office:value-type="currency" office:value="0" table:style-name="ce2">
            <text:p>£0</text:p>
          </table:table-cell>
          <table:table-cell office:value-type="currency" office:value="43943" table:style-name="ce2">
            <text:p>£43,943</text:p>
          </table:table-cell>
          <table:table-cell office:value-type="currency" office:value="1187" table:style-name="ce2">
            <text:p>£1,187</text:p>
          </table:table-cell>
          <table:table-cell office:value-type="currency" office:value="0" table:style-name="ce2">
            <text:p>£0</text:p>
          </table:table-cell>
          <table:table-cell office:value-type="currency" office:value="42756" table:style-name="ce2">
            <text:p>£42,756</text:p>
          </table:table-cell>
          <table:table-cell office:value-type="currency" office:value="28625562" table:style-name="ce2">
            <text:p>£28,625,562</text:p>
          </table:table-cell>
          <table:table-cell office:value-type="currency" office:value="57251" table:style-name="ce2">
            <text:p>£57,251</text:p>
          </table:table-cell>
          <table:table-cell office:value-type="currency" office:value="5800" table:style-name="ce2">
            <text:p>£5,800</text:p>
          </table:table-cell>
          <table:table-cell office:value-type="currency" office:value="4350" table:style-name="ce2">
            <text:p>£4,350</text:p>
          </table:table-cell>
          <table:table-cell office:value-type="currency" office:value="4350" table:style-name="ce2">
            <text:p>£4,3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800" table:style-name="ce2">
            <text:p>£5,800</text:p>
          </table:table-cell>
          <table:table-cell office:value-type="currency" office:value="5800" table:style-name="ce2">
            <text:p>£5,8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5">
            <text:p>£0.00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9">
            <text:p>0.0000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currency" office:value="12138246" table:style-name="ce2">
            <text:p>£12,138,246</text:p>
          </table:table-cell>
          <table:table-cell office:value-type="currency" office:value="25379653" table:style-name="ce2">
            <text:p>£25,379,653</text:p>
          </table:table-cell>
          <table:table-cell office:value-type="currency" office:value="382134" table:style-name="ce2">
            <text:p>£382,134</text:p>
          </table:table-cell>
          <table:table-cell office:value-type="currency" office:value="0" table:style-name="ce2">
            <text:p>£0</text:p>
          </table:table-cell>
          <table:table-cell office:value-type="currency" office:value="37900033" table:style-name="ce2">
            <text:p>£37,900,033</text:p>
          </table:table-cell>
          <table:table-cell office:value-type="currency" office:value="38233938" table:style-name="ce2">
            <text:p>£38,233,938</text:p>
          </table:table-cell>
          <table:table-cell office:value-type="currency" office:value="-333905" table:style-name="ce2">
            <text:p>-£333,905</text:p>
          </table:table-cell>
          <table:table-cell office:value-type="currency" office:value="316274" table:style-name="ce2">
            <text:p>£316,274</text:p>
          </table:table-cell>
          <table:table-cell office:value-type="currency" office:value="305508" table:style-name="ce2">
            <text:p>£305,508</text:p>
          </table:table-cell>
          <table:table-cell office:value-type="currency" office:value="305508" table:style-name="ce2">
            <text:p>£305,508</text:p>
          </table:table-cell>
          <table:table-cell office:value-type="currency" office:value="-476" table:style-name="ce2">
            <text:p>-£4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46" table:style-name="ce2">
            <text:p>£1,246</text:p>
          </table:table-cell>
          <table:table-cell office:value-type="currency" office:value="1246" table:style-name="ce2">
            <text:p>£1,24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" table:style-name="ce2">
            <text:p>£15</text:p>
          </table:table-cell>
          <table:table-cell office:value-type="currency" office:value="1717" table:style-name="ce2">
            <text:p>£1,717</text:p>
          </table:table-cell>
          <table:table-cell office:value-type="currency" office:value="8264" table:style-name="ce2">
            <text:p>£8,264</text:p>
          </table:table-cell>
          <table:table-cell office:value-type="currency" office:value="3306" table:style-name="ce2">
            <text:p>£3,3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8" table:style-name="ce2">
            <text:p>£178</text:p>
          </table:table-cell>
          <table:table-cell office:value-type="currency" office:value="949" table:style-name="ce2">
            <text:p>£949</text:p>
          </table:table-cell>
          <table:table-cell office:value-type="currency" office:value="6125" table:style-name="ce2">
            <text:p>£6,125</text:p>
          </table:table-cell>
          <table:table-cell office:value-type="currency" office:value="2450" table:style-name="ce2">
            <text:p>£2,450</text:p>
          </table:table-cell>
          <table:table-cell office:value-type="currency" office:value="299502" table:style-name="ce2">
            <text:p>£299,502</text:p>
          </table:table-cell>
          <table:table-cell office:value-type="currency" office:value="5756" table:style-name="ce2">
            <text:p>£5,756</text:p>
          </table:table-cell>
          <table:table-cell office:value-type="currency" office:value="305451" table:style-name="ce2">
            <text:p>£305,451</text:p>
          </table:table-cell>
          <table:table-cell office:value-type="currency" office:value="316274" table:style-name="ce2">
            <text:p>£316,274</text:p>
          </table:table-cell>
          <table:table-cell office:value-type="currency" office:value="386" table:style-name="ce2">
            <text:p>£386</text:p>
          </table:table-cell>
          <table:table-cell office:value-type="currency" office:value="11995122" table:style-name="ce2">
            <text:p>£11,995,12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435" table:style-name="ce2">
            <text:p>£13,435</text:p>
          </table:table-cell>
          <table:table-cell office:value-type="currency" office:value="13435" table:style-name="ce2">
            <text:p>£13,435</text:p>
          </table:table-cell>
          <table:table-cell office:value-type="currency" office:value="11792613" table:style-name="ce2">
            <text:p>£11,792,613</text:p>
          </table:table-cell>
          <table:table-cell office:value-type="currency" office:value="11792613" table:style-name="ce2">
            <text:p>£11,792,61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49" table:style-name="ce2">
            <text:p>£2,849</text:p>
          </table:table-cell>
          <table:table-cell office:value-type="currency" office:value="2849" table:style-name="ce2">
            <text:p>£2,849</text:p>
          </table:table-cell>
          <table:table-cell office:value-type="currency" office:value="21483" table:style-name="ce2">
            <text:p>£21,483</text:p>
          </table:table-cell>
          <table:table-cell office:value-type="currency" office:value="28503" table:style-name="ce2">
            <text:p>£28,503</text:p>
          </table:table-cell>
          <table:table-cell office:value-type="currency" office:value="136239" table:style-name="ce2">
            <text:p>£136,239</text:p>
          </table:table-cell>
          <table:table-cell office:value-type="currency" office:value="54496" table:style-name="ce2">
            <text:p>£54,4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541" table:style-name="ce2">
            <text:p>£6,541</text:p>
          </table:table-cell>
          <table:table-cell office:value-type="currency" office:value="-87" table:style-name="ce2">
            <text:p>-£87</text:p>
          </table:table-cell>
          <table:table-cell office:value-type="currency" office:value="86947" table:style-name="ce2">
            <text:p>£86,947</text:p>
          </table:table-cell>
          <table:table-cell office:value-type="currency" office:value="34779" table:style-name="ce2">
            <text:p>£34,779</text:p>
          </table:table-cell>
          <table:table-cell office:value-type="currency" office:value="11715496" table:style-name="ce2">
            <text:p>£11,715,496</text:p>
          </table:table-cell>
          <table:table-cell office:value-type="currency" office:value="89275" table:style-name="ce2">
            <text:p>£89,275</text:p>
          </table:table-cell>
          <table:table-cell office:value-type="float" office:value="100" table:style-name="ce33">
            <text:p>100.00</text:p>
          </table:table-cell>
          <table:table-cell office:value-type="currency" office:value="11832795" table:style-name="ce2">
            <text:p>£11,832,795</text:p>
          </table:table-cell>
          <table:table-cell office:value-type="currency" office:value="11995122" table:style-name="ce2">
            <text:p>£11,995,122</text:p>
          </table:table-cell>
          <table:table-cell office:value-type="currency" office:value="2903" table:style-name="ce2">
            <text:p>£2,903</text:p>
          </table:table-cell>
          <table:table-cell office:value-type="currency" office:value="25783563" table:style-name="ce2">
            <text:p>£25,783,563</text:p>
          </table:table-cell>
          <table:table-cell office:value-type="currency" office:value="92757" table:style-name="ce2">
            <text:p>£92,757</text:p>
          </table:table-cell>
          <table:table-cell office:value-type="currency" office:value="92757" table:style-name="ce2">
            <text:p>£92,75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7878" table:style-name="ce2">
            <text:p>£57,878</text:p>
          </table:table-cell>
          <table:table-cell office:value-type="currency" office:value="57878" table:style-name="ce2">
            <text:p>£57,878</text:p>
          </table:table-cell>
          <table:table-cell office:value-type="currency" office:value="1678373" table:style-name="ce2">
            <text:p>£1,678,373</text:p>
          </table:table-cell>
          <table:table-cell office:value-type="currency" office:value="1678373" table:style-name="ce2">
            <text:p>£1,678,373</text:p>
          </table:table-cell>
          <table:table-cell office:value-type="currency" office:value="2601" table:style-name="ce2">
            <text:p>£2,601</text:p>
          </table:table-cell>
          <table:table-cell office:value-type="currency" office:value="2601" table:style-name="ce2">
            <text:p>£2,601</text:p>
          </table:table-cell>
          <table:table-cell office:value-type="currency" office:value="0" table:style-name="ce2">
            <text:p>£0</text:p>
          </table:table-cell>
          <table:table-cell office:value-type="currency" office:value="11351259" table:style-name="ce2">
            <text:p>£11,351,259</text:p>
          </table:table-cell>
          <table:table-cell office:value-type="currency" office:value="11351259" table:style-name="ce2">
            <text:p>£11,351,259</text:p>
          </table:table-cell>
          <table:table-cell office:value-type="currency" office:value="11961137" table:style-name="ce2">
            <text:p>£11,961,137</text:p>
          </table:table-cell>
          <table:table-cell office:value-type="currency" office:value="11961137" table:style-name="ce2">
            <text:p>£11,961,13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1769" table:style-name="ce2">
            <text:p>£121,769</text:p>
          </table:table-cell>
          <table:table-cell office:value-type="currency" office:value="121769" table:style-name="ce2">
            <text:p>£121,769</text:p>
          </table:table-cell>
          <table:table-cell office:value-type="currency" office:value="69545" table:style-name="ce2">
            <text:p>£69,54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4433" table:style-name="ce2">
            <text:p>£34,433</text:p>
          </table:table-cell>
          <table:table-cell office:value-type="currency" office:value="34433" table:style-name="ce2">
            <text:p>£34,4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018" table:style-name="ce2">
            <text:p>£7,018</text:p>
          </table:table-cell>
          <table:table-cell office:value-type="currency" office:value="7018" table:style-name="ce2">
            <text:p>£7,018</text:p>
          </table:table-cell>
          <table:table-cell office:value-type="currency" office:value="36671" table:style-name="ce2">
            <text:p>£36,671</text:p>
          </table:table-cell>
          <table:table-cell office:value-type="currency" office:value="370122" table:style-name="ce2">
            <text:p>£370,122</text:p>
          </table:table-cell>
          <table:table-cell office:value-type="currency" office:value="148049" table:style-name="ce2">
            <text:p>£148,04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067" table:style-name="ce2">
            <text:p>£23,067</text:p>
          </table:table-cell>
          <table:table-cell office:value-type="currency" office:value="219906" table:style-name="ce2">
            <text:p>£219,906</text:p>
          </table:table-cell>
          <table:table-cell office:value-type="currency" office:value="87962" table:style-name="ce2">
            <text:p>£87,9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064252" table:style-name="ce2">
            <text:p>£25,064,252</text:p>
          </table:table-cell>
          <table:table-cell office:value-type="currency" office:value="236011" table:style-name="ce2">
            <text:p>£236,011</text:p>
          </table:table-cell>
          <table:table-cell office:value-type="currency" office:value="25360001" table:style-name="ce2">
            <text:p>£25,360,001</text:p>
          </table:table-cell>
          <table:table-cell office:value-type="currency" office:value="19652" table:style-name="ce2">
            <text:p>£19,652</text:p>
          </table:table-cell>
          <table:table-cell office:value-type="currency" office:value="25379653" table:style-name="ce2">
            <text:p>£25,379,653</text:p>
          </table:table-cell>
          <table:table-cell office:value-type="currency" office:value="25783563" table:style-name="ce2">
            <text:p>£25,783,563</text:p>
          </table:table-cell>
          <table:table-cell office:value-type="currency" office:value="21661" table:style-name="ce2">
            <text:p>£21,661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7079250" table:style-name="ce2">
            <text:p>£37,079,250</text:p>
          </table:table-cell>
          <table:table-cell office:value-type="currency" office:value="177980" table:style-name="ce2">
            <text:p>£177,980</text:p>
          </table:table-cell>
          <table:table-cell office:value-type="currency" office:value="200228" table:style-name="ce2">
            <text:p>£200,228</text:p>
          </table:table-cell>
          <table:table-cell office:value-type="currency" office:value="87955" table:style-name="ce2">
            <text:p>£87,955</text:p>
          </table:table-cell>
          <table:table-cell office:value-type="currency" office:value="87955" table:style-name="ce2">
            <text:p>£87,955</text:p>
          </table:table-cell>
          <table:table-cell office:value-type="currency" office:value="0" table:style-name="ce2">
            <text:p>£0</text:p>
          </table:table-cell>
          <table:table-cell office:value-type="currency" office:value="87955" table:style-name="ce2">
            <text:p>£87,955</text:p>
          </table:table-cell>
          <table:table-cell office:value-type="currency" office:value="193" table:style-name="ce2">
            <text:p>£193</text:p>
          </table:table-cell>
          <table:table-cell office:value-type="currency" office:value="28024" table:style-name="ce2">
            <text:p>£28,024</text:p>
          </table:table-cell>
          <table:table-cell office:value-type="currency" office:value="59738" table:style-name="ce2">
            <text:p>£59,738</text:p>
          </table:table-cell>
          <table:table-cell office:value-type="currency" office:value="37498247" table:style-name="ce2">
            <text:p>£37,498,247</text:p>
          </table:table-cell>
          <table:table-cell office:value-type="currency" office:value="74996" table:style-name="ce2">
            <text:p>£74,996</text:p>
          </table:table-cell>
          <table:table-cell office:value-type="currency" office:value="26202" table:style-name="ce2">
            <text:p>£26,202</text:p>
          </table:table-cell>
          <table:table-cell office:value-type="currency" office:value="19652" table:style-name="ce2">
            <text:p>£19,652</text:p>
          </table:table-cell>
          <table:table-cell office:value-type="currency" office:value="19652" table:style-name="ce2">
            <text:p>£19,652</text:p>
          </table:table-cell>
          <table:table-cell office:value-type="currency" office:value="0" table:style-name="ce2">
            <text:p>£0</text:p>
          </table:table-cell>
          <table:table-cell office:value-type="currency" office:value="9072" table:style-name="ce2">
            <text:p>£9,072</text:p>
          </table:table-cell>
          <table:table-cell office:value-type="currency" office:value="17130" table:style-name="ce2">
            <text:p>£17,130</text:p>
          </table:table-cell>
          <table:table-cell office:value-type="currency" office:value="26202" table:style-name="ce2">
            <text:p>£26,202</text:p>
          </table:table-cell>
          <table:table-cell office:value-type="currency" office:value="11995122" table:style-name="ce2">
            <text:p>£11,995,122</text:p>
          </table:table-cell>
          <table:table-cell office:value-type="currency" office:value="93.6" table:style-name="ce5">
            <text:p>£93.60</text:p>
          </table:table-cell>
          <table:table-cell office:value-type="currency" office:value="6.09" table:style-name="ce5">
            <text:p>£6.09</text:p>
          </table:table-cell>
          <table:table-cell office:value-type="currency" office:value="94.53" table:style-name="ce5">
            <text:p>£94.53</text:p>
          </table:table-cell>
          <table:table-cell office:value-type="currency" office:value="18936805" table:style-name="ce2">
            <text:p>£18,936,805</text:p>
          </table:table-cell>
          <table:table-cell office:value-type="float" office:value="0.63339999999999996" table:style-name="ce9">
            <text:p>0.6334</text:p>
          </table:table-cell>
          <table:table-cell office:value-type="float" office:value="100" table:style-name="ce33">
            <text:p>100.00</text:p>
          </table:table-cell>
          <table:table-cell table:number-columns-repeated="16215" table:style-name="ce1"/>
        </table:table-row>
        <table:table-row table:style-name="ro1">
          <table:table-cell office:value-type="string" table:style-name="ce1">
            <text:p>WREXHAM</text:p>
          </table:table-cell>
          <table:table-cell office:value-type="currency" office:value="22878901" table:style-name="ce2">
            <text:p>£22,878,901</text:p>
          </table:table-cell>
          <table:table-cell office:value-type="currency" office:value="13464969" table:style-name="ce2">
            <text:p>£13,464,969</text:p>
          </table:table-cell>
          <table:table-cell office:value-type="currency" office:value="463982" table:style-name="ce2">
            <text:p>£463,982</text:p>
          </table:table-cell>
          <table:table-cell office:value-type="currency" office:value="0" table:style-name="ce2">
            <text:p>£0</text:p>
          </table:table-cell>
          <table:table-cell office:value-type="currency" office:value="36807852" table:style-name="ce2">
            <text:p>£36,807,852</text:p>
          </table:table-cell>
          <table:table-cell office:value-type="currency" office:value="36099470" table:style-name="ce2">
            <text:p>£36,099,470</text:p>
          </table:table-cell>
          <table:table-cell office:value-type="currency" office:value="708382" table:style-name="ce2">
            <text:p>£708,382</text:p>
          </table:table-cell>
          <table:table-cell office:value-type="currency" office:value="309763" table:style-name="ce2">
            <text:p>£309,763</text:p>
          </table:table-cell>
          <table:table-cell office:value-type="currency" office:value="68024" table:style-name="ce2">
            <text:p>£68,024</text:p>
          </table:table-cell>
          <table:table-cell office:value-type="currency" office:value="68024" table:style-name="ce2">
            <text:p>£68,024</text:p>
          </table:table-cell>
          <table:table-cell office:value-type="currency" office:value="3731" table:style-name="ce2">
            <text:p>£3,731</text:p>
          </table:table-cell>
          <table:table-cell office:value-type="currency" office:value="143323" table:style-name="ce2">
            <text:p>£143,323</text:p>
          </table:table-cell>
          <table:table-cell office:value-type="currency" office:value="143323" table:style-name="ce2">
            <text:p>£143,323</text:p>
          </table:table-cell>
          <table:table-cell office:value-type="currency" office:value="5923" table:style-name="ce2">
            <text:p>£5,92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9423" table:style-name="ce2">
            <text:p>£69,423</text:p>
          </table:table-cell>
          <table:table-cell office:value-type="currency" office:value="69423" table:style-name="ce2">
            <text:p>£69,42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672" table:style-name="ce2">
            <text:p>£15,672</text:p>
          </table:table-cell>
          <table:table-cell office:value-type="currency" office:value="216" table:style-name="ce2">
            <text:p>£216</text:p>
          </table:table-cell>
          <table:table-cell office:value-type="currency" office:value="3451" table:style-name="ce2">
            <text:p>£3,451</text:p>
          </table:table-cell>
          <table:table-cell office:value-type="currency" office:value="1380" table:style-name="ce2">
            <text:p>£1,38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0" table:style-name="ce2">
            <text:p>£80</text:p>
          </table:table-cell>
          <table:table-cell office:value-type="currency" office:value="3021" table:style-name="ce2">
            <text:p>£3,021</text:p>
          </table:table-cell>
          <table:table-cell office:value-type="currency" office:value="1208" table:style-name="ce2">
            <text:p>£1,208</text:p>
          </table:table-cell>
          <table:table-cell office:value-type="currency" office:value="277669" table:style-name="ce2">
            <text:p>£277,669</text:p>
          </table:table-cell>
          <table:table-cell office:value-type="currency" office:value="2588" table:style-name="ce2">
            <text:p>£2,588</text:p>
          </table:table-cell>
          <table:table-cell office:value-type="currency" office:value="295929" table:style-name="ce2">
            <text:p>£295,929</text:p>
          </table:table-cell>
          <table:table-cell office:value-type="currency" office:value="309763" table:style-name="ce2">
            <text:p>£309,763</text:p>
          </table:table-cell>
          <table:table-cell office:value-type="currency" office:value="247" table:style-name="ce2">
            <text:p>£247</text:p>
          </table:table-cell>
          <table:table-cell office:value-type="currency" office:value="22922540" table:style-name="ce2">
            <text:p>£22,922,5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718" table:style-name="ce2">
            <text:p>£32,718</text:p>
          </table:table-cell>
          <table:table-cell office:value-type="currency" office:value="32718" table:style-name="ce2">
            <text:p>£32,718</text:p>
          </table:table-cell>
          <table:table-cell office:value-type="currency" office:value="22530456" table:style-name="ce2">
            <text:p>£22,530,456</text:p>
          </table:table-cell>
          <table:table-cell office:value-type="currency" office:value="22530456" table:style-name="ce2">
            <text:p>£22,530,45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589" table:style-name="ce2">
            <text:p>£12,589</text:p>
          </table:table-cell>
          <table:table-cell office:value-type="currency" office:value="12589" table:style-name="ce2">
            <text:p>£12,589</text:p>
          </table:table-cell>
          <table:table-cell office:value-type="currency" office:value="16527" table:style-name="ce2">
            <text:p>£16,527</text:p>
          </table:table-cell>
          <table:table-cell office:value-type="currency" office:value="16706" table:style-name="ce2">
            <text:p>£16,706</text:p>
          </table:table-cell>
          <table:table-cell office:value-type="currency" office:value="313544" table:style-name="ce2">
            <text:p>£313,544</text:p>
          </table:table-cell>
          <table:table-cell office:value-type="currency" office:value="125418" table:style-name="ce2">
            <text:p>£125,418</text:p>
          </table:table-cell>
          <table:table-cell office:value-type="currency" office:value="0" table:style-name="ce2">
            <text:p>£0</text:p>
          </table:table-cell>
          <table:table-cell office:value-type="currency" office:value="5538" table:style-name="ce2">
            <text:p>£5,538</text:p>
          </table:table-cell>
          <table:table-cell office:value-type="currency" office:value="5538" table:style-name="ce2">
            <text:p>£5,538</text:p>
          </table:table-cell>
          <table:table-cell office:value-type="currency" office:value="1438" table:style-name="ce2">
            <text:p>£1,438</text:p>
          </table:table-cell>
          <table:table-cell office:value-type="currency" office:value="157" table:style-name="ce2">
            <text:p>£157</text:p>
          </table:table-cell>
          <table:table-cell office:value-type="currency" office:value="224299" table:style-name="ce2">
            <text:p>£224,299</text:p>
          </table:table-cell>
          <table:table-cell office:value-type="currency" office:value="89720" table:style-name="ce2">
            <text:p>£89,720</text:p>
          </table:table-cell>
          <table:table-cell office:value-type="currency" office:value="22349869" table:style-name="ce2">
            <text:p>£22,349,869</text:p>
          </table:table-cell>
          <table:table-cell office:value-type="currency" office:value="215138" table:style-name="ce2">
            <text:p>£215,138</text:p>
          </table:table-cell>
          <table:table-cell office:value-type="float" office:value="100" table:style-name="ce33">
            <text:p>100.00</text:p>
          </table:table-cell>
          <table:table-cell office:value-type="currency" office:value="22582972" table:style-name="ce2">
            <text:p>£22,582,972</text:p>
          </table:table-cell>
          <table:table-cell office:value-type="currency" office:value="22922540" table:style-name="ce2">
            <text:p>£22,922,540</text:p>
          </table:table-cell>
          <table:table-cell office:value-type="currency" office:value="3931" table:style-name="ce2">
            <text:p>£3,931</text:p>
          </table:table-cell>
          <table:table-cell office:value-type="currency" office:value="13925594" table:style-name="ce2">
            <text:p>£13,925,594</text:p>
          </table:table-cell>
          <table:table-cell office:value-type="currency" office:value="182218" table:style-name="ce2">
            <text:p>£182,218</text:p>
          </table:table-cell>
          <table:table-cell office:value-type="currency" office:value="182218" table:style-name="ce2">
            <text:p>£182,218</text:p>
          </table:table-cell>
          <table:table-cell office:value-type="currency" office:value="191396" table:style-name="ce2">
            <text:p>£191,396</text:p>
          </table:table-cell>
          <table:table-cell office:value-type="currency" office:value="114838" table:style-name="ce2">
            <text:p>£114,838</text:p>
          </table:table-cell>
          <table:table-cell office:value-type="currency" office:value="54631" table:style-name="ce2">
            <text:p>£54,631</text:p>
          </table:table-cell>
          <table:table-cell office:value-type="currency" office:value="131885" table:style-name="ce2">
            <text:p>£131,885</text:p>
          </table:table-cell>
          <table:table-cell office:value-type="currency" office:value="131885" table:style-name="ce2">
            <text:p>£131,885</text:p>
          </table:table-cell>
          <table:table-cell office:value-type="currency" office:value="500066" table:style-name="ce2">
            <text:p>£500,066</text:p>
          </table:table-cell>
          <table:table-cell office:value-type="currency" office:value="500066" table:style-name="ce2">
            <text:p>£500,06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" table:style-name="ce2">
            <text:p>£37</text:p>
          </table:table-cell>
          <table:table-cell office:value-type="currency" office:value="6873980" table:style-name="ce2">
            <text:p>£6,873,980</text:p>
          </table:table-cell>
          <table:table-cell office:value-type="currency" office:value="6873980" table:style-name="ce2">
            <text:p>£6,873,980</text:p>
          </table:table-cell>
          <table:table-cell office:value-type="currency" office:value="5613810" table:style-name="ce2">
            <text:p>£5,613,810</text:p>
          </table:table-cell>
          <table:table-cell office:value-type="currency" office:value="5613810" table:style-name="ce2">
            <text:p>£5,613,810</text:p>
          </table:table-cell>
          <table:table-cell office:value-type="currency" office:value="22997" table:style-name="ce2">
            <text:p>£22,997</text:p>
          </table:table-cell>
          <table:table-cell office:value-type="currency" office:value="22997" table:style-name="ce2">
            <text:p>£22,997</text:p>
          </table:table-cell>
          <table:table-cell office:value-type="currency" office:value="50716" table:style-name="ce2">
            <text:p>£50,71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360" table:style-name="ce2">
            <text:p>£16,360</text:p>
          </table:table-cell>
          <table:table-cell office:value-type="currency" office:value="16360" table:style-name="ce2">
            <text:p>£16,36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1" table:style-name="ce2">
            <text:p>£101</text:p>
          </table:table-cell>
          <table:table-cell office:value-type="currency" office:value="4571" table:style-name="ce2">
            <text:p>£4,571</text:p>
          </table:table-cell>
          <table:table-cell office:value-type="currency" office:value="4571" table:style-name="ce2">
            <text:p>£4,571</text:p>
          </table:table-cell>
          <table:table-cell office:value-type="currency" office:value="23195" table:style-name="ce2">
            <text:p>£23,195</text:p>
          </table:table-cell>
          <table:table-cell office:value-type="currency" office:value="259632" table:style-name="ce2">
            <text:p>£259,632</text:p>
          </table:table-cell>
          <table:table-cell office:value-type="currency" office:value="103853" table:style-name="ce2">
            <text:p>£103,85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73" table:style-name="ce2">
            <text:p>£2,373</text:p>
          </table:table-cell>
          <table:table-cell office:value-type="currency" office:value="2373" table:style-name="ce2">
            <text:p>£2,373</text:p>
          </table:table-cell>
          <table:table-cell office:value-type="currency" office:value="3487" table:style-name="ce2">
            <text:p>£3,487</text:p>
          </table:table-cell>
          <table:table-cell office:value-type="currency" office:value="238241" table:style-name="ce2">
            <text:p>£238,241</text:p>
          </table:table-cell>
          <table:table-cell office:value-type="currency" office:value="95296" table:style-name="ce2">
            <text:p>£95,2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104159" table:style-name="ce2">
            <text:p>£13,104,159</text:p>
          </table:table-cell>
          <table:table-cell office:value-type="currency" office:value="313987" table:style-name="ce2">
            <text:p>£313,987</text:p>
          </table:table-cell>
          <table:table-cell office:value-type="currency" office:value="13444828" table:style-name="ce2">
            <text:p>£13,444,828</text:p>
          </table:table-cell>
          <table:table-cell office:value-type="currency" office:value="20141" table:style-name="ce2">
            <text:p>£20,141</text:p>
          </table:table-cell>
          <table:table-cell office:value-type="currency" office:value="13464969" table:style-name="ce2">
            <text:p>£13,464,969</text:p>
          </table:table-cell>
          <table:table-cell office:value-type="currency" office:value="13925595" table:style-name="ce2">
            <text:p>£13,925,595</text:p>
          </table:table-cell>
          <table:table-cell office:value-type="currency" office:value="4058" table:style-name="ce2">
            <text:p>£4,058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2"/>
          <table:table-cell office:value-type="float" office:value="0" table:style-name="ce31">
            <text:p>0.0000</text:p>
          </table:table-cell>
          <table:table-cell table:number-columns-repeated="4" table:style-name="ce2"/>
          <table:table-cell office:value-type="float" office:value="0" table:style-name="ce34">
            <text:p>0.000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currency" office:value="35731697" table:style-name="ce2">
            <text:p>£35,731,697</text:p>
          </table:table-cell>
          <table:table-cell office:value-type="currency" office:value="171512" table:style-name="ce2">
            <text:p>£171,512</text:p>
          </table:table-cell>
          <table:table-cell office:value-type="currency" office:value="192951" table:style-name="ce2">
            <text:p>£192,951</text:p>
          </table:table-cell>
          <table:table-cell office:value-type="currency" office:value="60319" table:style-name="ce2">
            <text:p>£60,319</text:p>
          </table:table-cell>
          <table:table-cell office:value-type="currency" office:value="60319" table:style-name="ce2">
            <text:p>£60,319</text:p>
          </table:table-cell>
          <table:table-cell office:value-type="currency" office:value="0" table:style-name="ce2">
            <text:p>£0</text:p>
          </table:table-cell>
          <table:table-cell office:value-type="currency" office:value="60319" table:style-name="ce2">
            <text:p>£60,319</text:p>
          </table:table-cell>
          <table:table-cell office:value-type="currency" office:value="15672" table:style-name="ce2">
            <text:p>£15,672</text:p>
          </table:table-cell>
          <table:table-cell office:value-type="currency" office:value="17965" table:style-name="ce2">
            <text:p>£17,965</text:p>
          </table:table-cell>
          <table:table-cell office:value-type="currency" office:value="26682" table:style-name="ce2">
            <text:p>£26,682</text:p>
          </table:table-cell>
          <table:table-cell office:value-type="currency" office:value="36323729" table:style-name="ce2">
            <text:p>£36,323,729</text:p>
          </table:table-cell>
          <table:table-cell office:value-type="currency" office:value="72647" table:style-name="ce2">
            <text:p>£72,647</text:p>
          </table:table-cell>
          <table:table-cell office:value-type="currency" office:value="26854" table:style-name="ce2">
            <text:p>£26,854</text:p>
          </table:table-cell>
          <table:table-cell office:value-type="currency" office:value="20141" table:style-name="ce2">
            <text:p>£20,141</text:p>
          </table:table-cell>
          <table:table-cell office:value-type="currency" office:value="20141" table:style-name="ce2">
            <text:p>£20,141</text:p>
          </table:table-cell>
          <table:table-cell office:value-type="currency" office:value="0" table:style-name="ce2">
            <text:p>£0</text:p>
          </table:table-cell>
          <table:table-cell office:value-type="currency" office:value="15352" table:style-name="ce2">
            <text:p>£15,352</text:p>
          </table:table-cell>
          <table:table-cell office:value-type="currency" office:value="11502" table:style-name="ce2">
            <text:p>£11,502</text:p>
          </table:table-cell>
          <table:table-cell office:value-type="currency" office:value="26854" table:style-name="ce2">
            <text:p>£26,854</text:p>
          </table:table-cell>
          <table:table-cell office:value-type="currency" office:value="22922540" table:style-name="ce2">
            <text:p>£22,922,540</text:p>
          </table:table-cell>
          <table:table-cell office:value-type="currency" office:value="85.61" table:style-name="ce5">
            <text:p>£85.61</text:p>
          </table:table-cell>
          <table:table-cell office:value-type="currency" office:value="5.73" table:style-name="ce5">
            <text:p>£5.73</text:p>
          </table:table-cell>
          <table:table-cell office:value-type="currency" office:value="87.89" table:style-name="ce5">
            <text:p>£87.89</text:p>
          </table:table-cell>
          <table:table-cell office:value-type="currency" office:value="49247959" table:style-name="ce2">
            <text:p>£49,247,959</text:p>
          </table:table-cell>
          <table:table-cell office:value-type="float" office:value="0.46550000000000002" table:style-name="ce9">
            <text:p>0.4655</text:p>
          </table:table-cell>
          <table:table-cell office:value-type="float" office:value="100" table:style-name="ce33">
            <text:p>100.00</text:p>
          </table:table-cell>
          <table:table-cell table:number-columns-repeated="5" table:style-name="ce1"/>
          <table:table-cell table:style-name="ce30"/>
          <table:table-cell table:number-columns-repeated="16209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4" number:min-integer-digits="1" number:grouping="true"/>
    </number:currency-style>
    <number:currency-style style:name="N38">
      <number:currency-symbol>£</number:currency-symbol>
      <number:number number:decimal-places="2" number:min-integer-digits="1" number:grouping="true"/>
    </number:currency-style>
    <number:number-style style:name="N39">
      <number:number number:decimal-places="4" number:min-integer-digits="1"/>
    </number:number-style>
    <number:number-style style:name="N40">
      <number:number number:decimal-places="3" number:min-integer-digits="1"/>
    </number:number-style>
    <number:number-style style:name="N42">
      <number:number number:decimal-places="4" number:min-integer-digits="1" number:grouping="true"/>
    </number:number-style>
    <number:number-style style:name="N43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7-10T11:03:42Z</meta:creation-date>
    <dc:date>2019-07-10T11:03:48Z</dc:date>
  </office:meta>
</office:document-meta>
</file>