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9-06-01T00:00:00" table:style-name="ce5">
            <text:p>06/2019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3069387755102042" table:formula="of:=VLOOKUP(12*YEAR([.D$8])+MONTH([.D$8])-23715;[Factor_Table.C$6:.D$524];2;FALSE)/VLOOKUP(LEFT([.B12];4)*12+10-23715;[Factor_Table.C$6:.D$524];2;FALSE)-1" table:style-name="ce6">
            <text:p>630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7300751879699252" table:formula="of:=VLOOKUP(12*YEAR([.D$8])+MONTH([.D$8])-23715;[Factor_Table.C$6:.D$524];2;FALSE)/VLOOKUP(LEFT([.B13];4)*12+10-23715;[Factor_Table.C$6:.D$524];2;FALSE)-1" table:style-name="ce6">
            <text:p>573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5.1266255989048597" table:formula="of:=VLOOKUP(12*YEAR([.D$8])+MONTH([.D$8])-23715;[Factor_Table.C$6:.D$524];2;FALSE)/VLOOKUP(LEFT([.B14];4)*12+10-23715;[Factor_Table.C$6:.D$524];2;FALSE)-1" table:style-name="ce6">
            <text:p>512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5839051777916406" table:formula="of:=VLOOKUP(12*YEAR([.D$8])+MONTH([.D$8])-23715;[Factor_Table.C$6:.D$524];2;FALSE)/VLOOKUP(LEFT([.B15];4)*12+10-23715;[Factor_Table.C$6:.D$524];2;FALSE)-1" table:style-name="ce6">
            <text:p>458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4.0944792259533296" table:formula="of:=VLOOKUP(12*YEAR([.D$8])+MONTH([.D$8])-23715;[Factor_Table.C$6:.D$524];2;FALSE)/VLOOKUP(LEFT([.B16];4)*12+10-23715;[Factor_Table.C$6:.D$524];2;FALSE)-1" table:style-name="ce6">
            <text:p>409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7309725158562363" table:formula="of:=VLOOKUP(12*YEAR([.D$8])+MONTH([.D$8])-23715;[Factor_Table.C$6:.D$524];2;FALSE)/VLOOKUP(LEFT([.B17];4)*12+10-23715;[Factor_Table.C$6:.D$524];2;FALSE)-1" table:style-name="ce6">
            <text:p>373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377017114914425" table:formula="of:=VLOOKUP(12*YEAR([.D$8])+MONTH([.D$8])-23715;[Factor_Table.C$6:.D$524];2;FALSE)/VLOOKUP(LEFT([.B18];4)*12+10-23715;[Factor_Table.C$6:.D$524];2;FALSE)-1" table:style-name="ce6">
            <text:p>337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3.0337990085624158" table:formula="of:=VLOOKUP(12*YEAR([.D$8])+MONTH([.D$8])-23715;[Factor_Table.C$6:.D$524];2;FALSE)/VLOOKUP(LEFT([.B19];4)*12+10-23715;[Factor_Table.C$6:.D$524];2;FALSE)-1" table:style-name="ce6">
            <text:p>303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7404931048892602" table:formula="of:=VLOOKUP(12*YEAR([.D$8])+MONTH([.D$8])-23715;[Factor_Table.C$6:.D$524];2;FALSE)/VLOOKUP(LEFT([.B20];4)*12+10-23715;[Factor_Table.C$6:.D$524];2;FALSE)-1" table:style-name="ce6">
            <text:p>274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4693798449612405" table:formula="of:=VLOOKUP(12*YEAR([.D$8])+MONTH([.D$8])-23715;[Factor_Table.C$6:.D$524];2;FALSE)/VLOOKUP(LEFT([.B21];4)*12+10-23715;[Factor_Table.C$6:.D$524];2;FALSE)-1" table:style-name="ce6">
            <text:p>246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2372513562386982" table:formula="of:=VLOOKUP(12*YEAR([.D$8])+MONTH([.D$8])-23715;[Factor_Table.C$6:.D$524];2;FALSE)/VLOOKUP(LEFT([.B22];4)*12+10-23715;[Factor_Table.C$6:.D$524];2;FALSE)-1" table:style-name="ce6">
            <text:p>223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2.0117765814266488" table:formula="of:=VLOOKUP(12*YEAR([.D$8])+MONTH([.D$8])-23715;[Factor_Table.C$6:.D$524];2;FALSE)/VLOOKUP(LEFT([.B23];4)*12+10-23715;[Factor_Table.C$6:.D$524];2;FALSE)-1" table:style-name="ce6">
            <text:p>201.2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824059682934412" table:formula="of:=VLOOKUP(12*YEAR([.D$8])+MONTH([.D$8])-23715;[Factor_Table.C$6:.D$524];2;FALSE)/VLOOKUP(LEFT([.B24];4)*12+10-23715;[Factor_Table.C$6:.D$524];2;FALSE)-1" table:style-name="ce6">
            <text:p>178.2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552383671139025" table:formula="of:=VLOOKUP(12*YEAR([.D$8])+MONTH([.D$8])-23715;[Factor_Table.C$6:.D$524];2;FALSE)/VLOOKUP(LEFT([.B25];4)*12+10-23715;[Factor_Table.C$6:.D$524];2;FALSE)-1" table:style-name="ce6">
            <text:p>155.5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636123580670714" table:formula="of:=VLOOKUP(12*YEAR([.D$8])+MONTH([.D$8])-23715;[Factor_Table.C$6:.D$524];2;FALSE)/VLOOKUP(LEFT([.B26];4)*12+10-23715;[Factor_Table.C$6:.D$524];2;FALSE)-1" table:style-name="ce6">
            <text:p>136.4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2343984023964052" table:formula="of:=VLOOKUP(12*YEAR([.D$8])+MONTH([.D$8])-23715;[Factor_Table.C$6:.D$524];2;FALSE)/VLOOKUP(LEFT([.B27];4)*12+10-23715;[Factor_Table.C$6:.D$524];2;FALSE)-1" table:style-name="ce6">
            <text:p>123.4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1180785612872692" table:formula="of:=VLOOKUP(12*YEAR([.D$8])+MONTH([.D$8])-23715;[Factor_Table.C$6:.D$524];2;FALSE)/VLOOKUP(LEFT([.B28];4)*12+10-23715;[Factor_Table.C$6:.D$524];2;FALSE)-1" table:style-name="ce6">
            <text:p>111.8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9">
            <text:p><text:s/>8,76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19">
            <text:p><text:s/>8,77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8795" table:style-name="ce19">
            <text:p><text:s/>8,79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8810" table:style-name="ce19">
            <text:p><text:s/>8,81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8826" table:style-name="ce19">
            <text:p><text:s/>8,82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8841" table:style-name="ce19">
            <text:p><text:s/>8,84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8857" table:style-name="ce19">
            <text:p><text:s/>8,85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8873" table:style-name="ce19">
            <text:p><text:s/>8,8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8888" table:style-name="ce19">
            <text:p><text:s/>8,88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8904" table:style-name="ce19">
            <text:p><text:s/>8,904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7" table:style-name="ce1">
            <text:p>517</text:p>
          </table:table-cell>
          <table:table-cell office:value-type="float" office:value="8919" table:style-name="ce19">
            <text:p><text:s/>8,9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8" table:style-name="ce1">
            <text:p>518</text:p>
          </table:table-cell>
          <table:table-cell office:value-type="float" office:value="8936" table:style-name="ce19">
            <text:p><text:s/>8,93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519" table:style-name="ce1">
            <text:p>519</text:p>
          </table:table-cell>
          <table:table-cell office:value-type="float" office:value="8951" table:style-name="ce19">
            <text:p><text:s/>8,951<text:s/></text:p>
          </table:table-cell>
          <table:table-cell table:style-name="ce16"/>
          <table:table-cell table:number-columns-repeated="16379"/>
        </table:table-row>
        <table:table-row table:number-rows-repeated="4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19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7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Employee_nicrebate</dc:title>
    <meta:initial-creator>DeatonD</meta:initial-creator>
    <dc:creator>Wylie, Joseph - HMT</dc:creator>
    <meta:creation-date>2002-09-27T09:34:12Z</meta:creation-date>
    <dc:date>2019-07-09T10:54:09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