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office:value-type="float" office:value="10952" table:style-name="ce26">
            <text:p>10952</text:p>
          </table:table-cell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7" table:style-name="ce1">
            <text:p>517</text:p>
          </table:table-cell>
          <table:table-cell table:style-name="ce26"/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8" table:style-name="ce1">
            <text:p>518</text:p>
          </table:table-cell>
          <table:table-cell table:style-name="ce26"/>
          <table:table-cell office:value-type="float" office:value="8951" table:style-name="ce26">
            <text:p>8951</text:p>
          </table:table-cell>
          <table:table-cell table:number-columns-repeated="16379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9-07-09T10:52:26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