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7-05T00:00:00" table:style-name="ce3">
            <text:p>7/5/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5th Jul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819" table:style-name="ce18">
            <text:p>82,819</text:p>
          </table:table-cell>
          <table:table-cell table:style-name="ce19"/>
          <table:table-cell office:value-type="float" office:value="82570" table:style-name="ce20">
            <text:p>82,570</text:p>
          </table:table-cell>
          <table:table-cell office:value-type="float" office:value="249" table:style-name="ce18">
            <text:p>24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011" table:style-name="ce22">
            <text:p>79,011</text:p>
          </table:table-cell>
          <table:table-cell table:style-name="ce23"/>
          <table:table-cell office:value-type="float" office:value="78762" table:style-name="ce22">
            <text:p>78,762</text:p>
          </table:table-cell>
          <table:table-cell office:value-type="float" office:value="249" table:style-name="ce22">
            <text:p>249</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08" table:style-name="ce18">
            <text:p>3,808</text:p>
          </table:table-cell>
          <table:table-cell table:style-name="ce23"/>
          <table:table-cell office:value-type="float" office:value="3808" table:style-name="ce22">
            <text:p>3,808</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59" table:style-name="ce18">
            <text:p>85,059</text:p>
          </table:table-cell>
          <table:table-cell table:style-name="ce19"/>
          <table:table-cell office:value-type="float" office:value="84667" table:style-name="ce18">
            <text:p>84,667</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41" table:style-name="ce18">
            <text:p>2,941</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676" table:style-name="ce18">
            <text:p>82,676</text:p>
          </table:table-cell>
          <table:table-cell table:style-name="ce2"/>
          <table:table-cell office:value-type="float" office:value="82901" table:style-name="ce18">
            <text:p>82,901</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910" table:style-name="ce40">
            <text:p>78,910</text:p>
          </table:table-cell>
          <table:table-cell table:style-name="ce2"/>
          <table:table-cell office:value-type="float" office:value="79074" table:style-name="ce41">
            <text:p>79,07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66" table:style-name="ce41">
            <text:p>3,766</text:p>
          </table:table-cell>
          <table:table-cell table:style-name="ce2"/>
          <table:table-cell office:value-type="float" office:value="3827" table:style-name="ce41">
            <text:p>3,82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56" table:style-name="ce18">
            <text:p>85,056</text:p>
          </table:table-cell>
          <table:table-cell table:style-name="ce2"/>
          <table:table-cell office:value-type="float" office:value="86514" table:style-name="ce44">
            <text:p>86,514</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53" table:style-name="ce18">
            <text:p>2,953</text:p>
          </table:table-cell>
          <table:table-cell table:style-name="ce2"/>
          <table:table-cell office:value-type="float" office:value="3317" table:style-name="ce18">
            <text:p>3,31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lls, Anne-Marie [HMPS]</meta:initial-creator>
    <dc:creator>Mills, Anne-Marie [HMPS]</dc:creator>
    <meta:creation-date>2019-07-05T07:30:36Z</meta:creation-date>
    <dc:date>2019-07-05T07:30:40Z</dc:date>
  </office:meta>
</office:document-meta>
</file>