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2" style:master-page-name="MP0" style:family="paragraph">
      <style:paragraph-properties fo:break-before="page" fo:text-align="start" fo:margin-top="0.25in" fo:margin-bottom="0.0833in" fo:line-height="116%"/>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3" style:parent-style-name="Normal" style:family="paragraph">
      <style:text-properties style:font-name-asian="Arial" style:font-name-complex="Arial" fo:font-weight="bold" style:font-weight-asian="bold" style:font-weight-complex="bold" fo:font-size="11pt" style:font-size-asian="11pt"/>
    </style:style>
    <style:style style:name="T4" style:parent-style-name="DefaultParagraphFont" style:family="text">
      <style:text-properties style:font-name-asian="Arial" style:font-name-complex="Arial" fo:font-weight="bold" style:font-weight-asian="bold" style:font-weight-complex="bold"/>
    </style:style>
    <style:style style:name="T5" style:parent-style-name="DefaultParagraphFont" style:family="text">
      <style:text-properties style:font-name-complex="Arial" fo:font-weight="bold" style:font-weight-asian="bold" style:font-weight-complex="bold" fo:color="#000000" fo:font-size="14pt" style:font-size-asian="14pt" style:font-size-complex="12pt"/>
    </style:style>
    <style:style style:name="T6" style:parent-style-name="DefaultParagraphFont" style:family="text">
      <style:text-properties style:font-name-complex="Arial" fo:font-weight="bold" style:font-weight-asian="bold" style:font-weight-complex="bold" fo:text-transform="uppercase" fo:color="#000000" style:font-size-complex="12pt"/>
    </style:style>
    <style:style style:name="T7" style:parent-style-name="DefaultParagraphFont" style:family="text">
      <style:text-properties style:font-name-complex="Arial" fo:font-weight="bold" style:font-weight-asian="bold" style:font-weight-complex="bold" fo:color="#000000" style:font-size-complex="12pt"/>
    </style:style>
    <style:style style:name="T8" style:parent-style-name="DefaultParagraphFont" style:family="text">
      <style:text-properties style:font-name-complex="Arial" fo:font-weight="bold" style:font-weight-asian="bold" style:font-weight-complex="bold" fo:text-transform="uppercase" fo:color="#000000" style:font-size-complex="12pt"/>
    </style:style>
    <style:style style:name="T9" style:parent-style-name="DefaultParagraphFont" style:family="text">
      <style:text-properties style:font-name-complex="Arial" fo:font-weight="bold" style:font-weight-asian="bold" style:font-weight-complex="bold" fo:color="#000000" style:font-size-complex="12pt"/>
    </style:style>
    <style:style style:name="P10" style:parent-style-name="Default" style:family="paragraph">
      <style:paragraph-properties fo:margin-top="0.25in" fo:margin-bottom="0.0833in" fo:line-height="116%"/>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justify"/>
      <style:text-properties fo:background-color="#FFFFFF"/>
    </style:style>
    <style:style style:name="P15" style:parent-style-name="Normal" style:family="paragraph">
      <style:paragraph-properties fo:text-align="justify"/>
    </style:style>
    <style:style style:name="T16" style:parent-style-name="DefaultParagraphFont" style:family="text">
      <style:text-properties fo:background-color="#FFFFFF"/>
    </style:style>
    <style:style style:name="T17" style:parent-style-name="DefaultParagraphFont" style:family="text">
      <style:text-properties fo:background-color="#FFFFFF"/>
    </style:style>
    <style:style style:name="T18" style:parent-style-name="DefaultParagraphFont" style:family="text">
      <style:text-properties fo:background-color="#FFFFFF"/>
    </style:style>
    <style:style style:name="T19" style:parent-style-name="DefaultParagraphFont" style:family="text">
      <style:text-properties fo:background-color="#FFFFFF"/>
    </style:style>
    <style:style style:name="T20" style:parent-style-name="DefaultParagraphFont" style:family="text">
      <style:text-properties style:font-name-asian="Times New Roman" style:font-name-complex="Arial" fo:color="#222222" style:font-size-complex="12pt" fo:background-color="#FFFFFF"/>
    </style:style>
    <style:style style:name="T21" style:parent-style-name="DefaultParagraphFont" style:family="text">
      <style:text-properties style:font-name-complex="Arial" fo:color="#000000" style:font-size-complex="12pt"/>
    </style:style>
    <style:style style:name="T22" style:parent-style-name="DefaultParagraphFont" style:family="text">
      <style:text-properties style:font-name-complex="Arial" fo:color="#000000" style:font-size-complex="12pt"/>
    </style:style>
    <style:style style:name="P23" style:parent-style-name="Normal" style:family="paragraph">
      <style:paragraph-properties fo:text-align="justify" fo:margin-top="0.25in" fo:margin-bottom="0.0833in" fo:line-height="116%"/>
    </style:style>
    <style:style style:name="T24" style:parent-style-name="DefaultParagraphFont" style:family="text">
      <style:text-properties style:font-name-complex="Arial" style:font-size-complex="12pt" fo:language="en" fo:country="US"/>
    </style:style>
    <style:style style:name="T25" style:parent-style-name="DefaultParagraphFont" style:family="text">
      <style:text-properties style:font-name-complex="Arial" fo:letter-spacing="-0.002in" style:font-size-complex="12pt" fo:language="en" fo:country="US"/>
    </style:style>
    <style:style style:name="T26" style:parent-style-name="DefaultParagraphFont" style:family="text">
      <style:text-properties style:font-name-complex="Arial" fo:letter-spacing="-0.002in" style:font-size-complex="12pt" fo:language="en" fo:country="US"/>
    </style:style>
    <style:style style:name="T27" style:parent-style-name="DefaultParagraphFont" style:family="text">
      <style:text-properties style:font-name-complex="Arial" fo:letter-spacing="-0.002in" style:font-size-complex="12pt" fo:language="en" fo:country="US"/>
    </style:style>
    <style:style style:name="T28" style:parent-style-name="DefaultParagraphFont" style:family="text">
      <style:text-properties style:font-name-complex="Arial" style:font-size-complex="12pt" fo:language="en" fo:country="US"/>
    </style:style>
    <style:style style:name="P29" style:parent-style-name="ListParagraph" style:family="paragraph">
      <style:paragraph-properties fo:text-align="justify" fo:margin-top="0.25in" fo:margin-bottom="0.0833in" fo:line-height="116%" fo:margin-left="0in">
        <style:tab-stops/>
      </style:paragraph-properties>
    </style:style>
    <style:style style:name="T30" style:parent-style-name="DefaultParagraphFont" style:family="text">
      <style:text-properties style:font-name-complex="Arial" style:font-size-complex="12pt" fo:language="en" fo:country="US"/>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fo:language="en" fo:country="US"/>
    </style:style>
    <style:style style:name="T35" style:parent-style-name="DefaultParagraphFont" style:family="text">
      <style:text-properties style:font-name-complex="Arial" style:font-size-complex="12pt" fo:language="en" fo:country="US"/>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P38" style:parent-style-name="ListParagraph" style:family="paragraph">
      <style:paragraph-properties fo:text-align="justify" fo:margin-top="0.25in" fo:margin-bottom="0.0833in" fo:line-height="116%" fo:margin-left="0in">
        <style:tab-stops/>
      </style:paragraph-properties>
      <style:text-properties style:font-name-complex="Arial" style:font-size-complex="12pt"/>
    </style:style>
    <style:style style:name="P39" style:parent-style-name="ListParagraph" style:family="paragraph">
      <style:paragraph-properties fo:text-align="justify" fo:margin-top="0.25in" fo:margin-bottom="0.0833in" fo:line-height="116%" fo:margin-left="0in">
        <style:tab-stops/>
      </style:paragraph-properties>
      <style:text-properties style:font-name-complex="Arial" style:font-size-complex="12pt"/>
    </style:style>
    <style:style style:name="P40" style:parent-style-name="Default" style:family="paragraph">
      <style:paragraph-properties fo:text-align="justify" fo:margin-top="0.25in" fo:margin-bottom="0.0833in" fo:line-height="116%"/>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margin-top="0.25in" fo:margin-bottom="0.0833in" fo:line-height="116%"/>
      <style:text-properties style:font-name-complex="Arial" style:font-size-complex="12pt"/>
    </style:style>
    <style:style style:name="P43" style:parent-style-name="Default" style:family="paragraph">
      <style:paragraph-properties fo:text-align="justify" fo:margin-top="0.25in" fo:margin-bottom="0.0833in" fo:line-height="116%"/>
      <style:text-properties fo:font-weight="bold" style:font-weight-asian="bold" style:font-weight-complex="bold"/>
    </style:style>
    <style:style style:name="P44" style:parent-style-name="Default" style:list-style-name="LFO1" style:family="paragraph">
      <style:paragraph-properties fo:text-align="justify" fo:margin-top="0.25in" fo:margin-bottom="0.0833in" fo:line-height="116%"/>
      <style:text-properties fo:font-weight="bold" style:font-weight-asian="bold" style:font-weight-complex="bold"/>
    </style:style>
    <style:style style:name="P45" style:parent-style-name="Normal" style:family="paragraph">
      <style:paragraph-properties fo:text-align="justify"/>
    </style:style>
    <style:style style:name="T46" style:parent-style-name="DefaultParagraphFont" style:family="text">
      <style:text-properties style:font-name-complex="Arial" style:font-size-complex="12pt" fo:language="en" fo:country="US"/>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P49" style:parent-style-name="Normal" style:family="paragraph">
      <style:paragraph-properties fo:text-align="justify"/>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fo:color="#000000" style:font-size-complex="12pt"/>
    </style:style>
    <style:style style:name="T53" style:parent-style-name="DefaultParagraphFont" style:family="text">
      <style:text-properties style:font-name-complex="Arial" fo:color="#000000" style:font-size-complex="12pt"/>
    </style:style>
    <style:style style:name="P54" style:parent-style-name="Normal" style:family="paragraph">
      <style:paragraph-properties fo:text-align="justify"/>
    </style:style>
    <style:style style:name="T55" style:parent-style-name="DefaultParagraphFont" style:family="text">
      <style:text-properties style:font-name-complex="Arial" fo:color="#000000" style:font-size-complex="12pt"/>
    </style:style>
    <style:style style:name="T56" style:parent-style-name="DefaultParagraphFont" style:family="text">
      <style:text-properties style:font-name-complex="Arial" style:font-size-complex="12pt"/>
    </style:style>
    <style:style style:name="P57" style:parent-style-name="Normal" style:family="paragraph">
      <style:paragraph-properties fo:text-align="justify"/>
      <style:text-properties style:font-name-complex="Arial" fo:color="#000000" style:font-size-complex="12pt"/>
    </style:style>
    <style:style style:name="P58" style:parent-style-name="Normal" style:family="paragraph">
      <style:paragraph-properties fo:text-align="justify"/>
      <style:text-properties style:font-name-complex="Arial" fo:color="#000000" style:font-size-complex="12pt"/>
    </style:style>
    <style:style style:name="P59" style:parent-style-name="Normal" style:family="paragraph">
      <style:paragraph-properties fo:text-align="justify" fo:margin-top="0.25in" fo:margin-bottom="0.0833in" fo:line-height="116%"/>
      <style:text-properties style:font-name-complex="Arial" fo:color="#000000" style:font-size-complex="12pt"/>
    </style:style>
    <style:style style:name="P60" style:parent-style-name="Default" style:family="paragraph">
      <style:paragraph-properties fo:text-align="justify" fo:margin-top="0.25in" fo:margin-bottom="0.0833in" fo:line-height="116%"/>
      <style:text-properties fo:font-weight="bold" style:font-weight-asian="bold" style:font-weight-complex="bold"/>
    </style:style>
    <style:style style:name="P61" style:parent-style-name="NormalWeb" style:family="paragraph">
      <style:paragraph-properties fo:text-align="justify" fo:margin-top="0.25in" fo:margin-bottom="0.0833in" fo:line-height="116%"/>
    </style:style>
    <style:style style:name="T62" style:parent-style-name="DefaultParagraphFont" style:family="text">
      <style:text-properties style:font-name="Arial" style:font-name-complex="Arial" fo:background-color="#FFFFFF"/>
    </style:style>
    <style:style style:name="T63" style:parent-style-name="DefaultParagraphFont" style:family="text">
      <style:text-properties style:font-name="Arial" style:font-name-asian="Calibri" style:font-name-complex="Arial" fo:color="#000000" style:language-asian="en" style:country-asian="US"/>
    </style:style>
    <style:style style:name="T64" style:parent-style-name="DefaultParagraphFont" style:family="text">
      <style:text-properties style:font-name="Arial" style:font-name-asian="Calibri" style:font-name-complex="Arial" fo:color="#000000" style:language-asian="en" style:country-asian="US"/>
    </style:style>
    <style:style style:name="T65" style:parent-style-name="DefaultParagraphFont" style:family="text">
      <style:text-properties style:font-name="Arial" style:font-name-asian="Calibri" style:font-name-complex="Arial" fo:color="#000000" style:language-asian="en" style:country-asian="US"/>
    </style:style>
    <style:style style:name="P66" style:parent-style-name="Default" style:family="paragraph">
      <style:paragraph-properties fo:text-align="justify" fo:margin-top="0.25in" fo:margin-bottom="0.0833in" fo:line-height="116%"/>
      <style:text-properties fo:font-weight="bold" style:font-weight-asian="bold" style:font-weight-complex="bold"/>
    </style:style>
    <style:style style:name="P67" style:parent-style-name="Normal" style:family="paragraph">
      <style:paragraph-properties fo:text-align="justify" fo:margin-top="0.25in" fo:margin-bottom="0.0833in" fo:line-height="116%"/>
      <style:text-properties style:font-name-complex="Arial" style:font-weight-complex="bold" style:font-size-complex="12pt"/>
    </style:style>
    <style:style style:name="P68" style:parent-style-name="Default" style:family="paragraph">
      <style:paragraph-properties fo:text-align="justify" fo:margin-top="0.25in" fo:margin-bottom="0.0833in" fo:line-height="116%"/>
      <style:text-properties fo:font-weight="bold" style:font-weight-asian="bold" style:font-weight-complex="bold"/>
    </style:style>
    <style:style style:name="P69" style:parent-style-name="Normal" style:family="paragraph">
      <style:paragraph-properties fo:text-align="justify" fo:margin-top="0.25in" fo:margin-bottom="0.0833in" fo:line-height="116%"/>
      <style:text-properties style:font-name-complex="Arial" style:font-size-complex="12pt"/>
    </style:style>
    <style:style style:name="P70" style:parent-style-name="Default" style:family="paragraph">
      <style:paragraph-properties fo:text-align="justify" fo:margin-top="0.25in" fo:margin-bottom="0.0833in" fo:line-height="116%"/>
      <style:text-properties fo:font-weight="bold" style:font-weight-asian="bold"/>
    </style:style>
    <style:style style:name="P71" style:parent-style-name="Normal" style:family="paragraph">
      <style:paragraph-properties fo:text-align="justify" fo:margin-top="0.25in" fo:margin-bottom="0.0833in" fo:line-height="116%"/>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style:font-name-asian="Times New Roman" fo:background-color="#FFFF00" style:language-asian="en" style:country-asian="GB"/>
    </style:style>
    <style:style style:name="P75" style:parent-style-name="m_-5995767490571920309m_6132590688840203432m_-8244534133566411972m_-7768664372680614881gmail-m_-2653413197630191174default" style:family="paragraph">
      <style:paragraph-properties fo:text-align="justify" fo:margin-top="0.25in" fo:margin-bottom="0.0833in" fo:line-height="116%"/>
      <style:text-properties style:font-name="Arial" style:font-name-complex="Arial" fo:font-weight="bold" style:font-weight-asian="bold"/>
    </style:style>
    <style:style style:name="P76" style:parent-style-name="Normal" style:family="paragraph">
      <style:paragraph-properties fo:text-align="justify" fo:margin-top="0.25in" fo:margin-bottom="0.0833in" fo:line-height="116%"/>
    </style:style>
    <style:style style:name="T77" style:parent-style-name="DefaultParagraphFont" style:family="text">
      <style:text-properties style:font-name-complex="Arial"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style:font-name-complex="Arial" fo:font-style="italic" style:font-style-asian="italic" fo:background-color="#FFFFFF"/>
    </style:style>
    <style:style style:name="T81" style:parent-style-name="DefaultParagraphFont" style:family="text">
      <style:text-properties style:font-name-complex="Arial" fo:background-color="#FFFFFF"/>
    </style:style>
    <style:style style:name="T82" style:parent-style-name="DefaultParagraphFont" style:family="text">
      <style:text-properties style:font-name-complex="Arial" style:font-weight-complex="bold" fo:color="#000000"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weight-complex="bold" fo:color="#000000" style:font-size-complex="12pt"/>
    </style:style>
    <style:style style:name="T86" style:parent-style-name="DefaultParagraphFont" style:family="text">
      <style:text-properties style:font-name-complex="Arial" style:font-size-complex="12pt"/>
    </style:style>
    <style:style style:name="P87" style:parent-style-name="Normal" style:family="paragraph">
      <style:paragraph-properties fo:text-align="justify" fo:margin-top="0.25in" fo:margin-bottom="0.0833in" fo:line-height="116%"/>
      <style:text-properties style:font-name-complex="Arial" style:font-weight-complex="bold" fo:color="#000000" style:font-size-complex="12pt"/>
    </style:style>
    <style:style style:name="P88" style:parent-style-name="Normal" style:family="paragraph">
      <style:paragraph-properties fo:text-align="justify" fo:margin-top="0.25in" fo:margin-bottom="0.0833in" fo:line-height="116%"/>
      <style:text-properties style:font-name-complex="Arial" style:font-weight-complex="bold" fo:color="#000000" style:font-size-complex="12pt"/>
    </style:style>
    <style:style style:name="P89" style:parent-style-name="Default" style:family="paragraph">
      <style:paragraph-properties fo:text-align="justify" fo:margin-top="0.25in" fo:margin-bottom="0.0833in" fo:line-height="116%"/>
    </style:style>
    <style:style style:name="T90" style:parent-style-name="DefaultParagraphFont" style:family="text">
      <style:text-properties fo:font-weight="bold" style:font-weight-asian="bold" style:language-asian="en" style:country-asian="GB"/>
    </style:style>
    <style:style style:name="P91" style:parent-style-name="Default"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Explanatory Memorandum on new and amended schedules to the Revised Agreement on Government Procurement as a result of Australia’s accession</text:p>
      <text:p text:style-name="P3"/>
      <text:p text:style-name="Normal"><text:span text:style-name="T4">Title of the Agreement:</text:span><text:span text:style-name="T5"><text:s/></text:span><text:span text:style-name="T6">N</text:span><text:span text:style-name="T7">ew and Amended</text:span><text:span text:style-name="T8"><text:s/>s</text:span><text:span text:style-name="T9">chedules to the Revised Agreement on Government Procurement as a result of Australia’s accession</text:span></text:p>
      <text:p text:style-name="P10"><text:span text:style-name="T11">Command Paper No:<text:s/></text:span><text:span text:style-name="T12">CP 145</text:span></text:p>
      <text:p text:style-name="P13">Subject Matter<text:s/></text:p>
      <text:p text:style-name="P14">This Explanatory Memorandum relates to amendments which have been made to the schedules to the WTO Government Procurement Agreement (GPA), as a result of Australia’s accession to the treaty. These amendments have been made since the treaty was laid before Parliament under the Constitutional Reform and Governance Act 2010 (CRaG) and, since the treaty has not yet been ratified by<text:s/>the UK, the amendments are subject to ratification and should be laid before Parliament.</text:p>
      <text:p text:style-name="P15"><text:span text:style-name="T16">The United Kingdom of Great Britain and Northern Ireland (UK) participates in a number of international agreements as a result of, or relevant to, its membership of t</text:span><text:span text:style-name="T17">he European Union (EU) which help underpin the UK's relationships with third countries and international organisations. The Government is seeking, as far as possible, to continue the effect of its current arrangements as the UK withdraws from the EU. Expla</text:span><text:span text:style-name="T18">natory Memoranda MS No.12/2019 1994 Agreement on Government Procurement and MS No.13/2019 2012 Revised Agreement on Government Procurement set out the need to maintain the effect of the 1994 Agreement on Government Procurement (1994 GPA) and the 2012 Revis</text:span><text:span text:style-name="T19">ed Agreement on Government Procurement 2012 (Revised GPA) in the UK following withdrawal from the EU.<text:s/></text:span>Those Explanatory Memoranda set out<text:s/><text:span text:style-name="T20">that the UK will accede on<text:s/></text:span><text:span text:style-name="T21">the market access schedules laid before Parliament if the UK leaves the EU with no deal hav</text:span><text:span text:style-name="T22">ing been agreed between the UK and the EU. <text:s/></text:span></text:p>
      <text:p text:style-name="P23">Australia has recently acceded to the 1994 GPA and the Revised GPA.<text:span text:style-name="T24"><text:s/>Explanatory Memorandum 11926/18 set out the UK’s position to support the European Union Council<text:s/></text:span><text:span text:style-name="T25">to adopt a decision formally inviting Australia</text:span><text:span text:style-name="T26"><text:s/>to accede and to make certain changes to its own schedule as a consequence. A European Union Council decision was taken on 17 October 2018 to approve Australia’s accession. On 18 October 2018, the WTO Committee on Government Procurement approved a decisio</text:span><text:span text:style-name="T27">n allowing Australia to accede and, on 5 May<text:s/></text:span><text:span text:style-name="T28">2019, Australia’s accession came into effect.</text:span></text:p>
      <text:p text:style-name="P29"><text:span text:style-name="T30">The WTO Committee on Government Procurement decision on Australia’s accession annexes<text:s/></text:span><text:span text:style-name="T31">new coverage schedules for Australia and consequential amendments arising from<text:s/></text:span><text:span text:style-name="T32">Australia’s accession made to the EU's, Liechtenstein's, Switzerland's, Iceland's and Norway's coverage schedules. Since the amendments made to the EU’s coverage schedules currently apply to the UK, in order to ensure continuity after withdrawal from the E</text:span><text:span text:style-name="T33">U, similar consequential<text:s/></text:span><text:span text:style-name="T34">amendments have been made to the<text:s/></text:span><text:soft-page-break/><text:span text:style-name="T35">UK’s coverage schedules which will apply once the UK accedes as a party in its own right.</text:span><text:span text:style-name="T36"><text:s/>Agreement was secured at the meeting of the WTO Committee on Government Procurement on 26 June 2019 to these</text:span><text:span text:style-name="T37"><text:s/>consequential amendments. <text:s/></text:span></text:p>
      <text:p text:style-name="P38"/>
      <text:p text:style-name="P39">Since Australia’s coverage schedules and the consequential amendments to the coverage schedules of the EU, Liechtenstein, Switzerland, Iceland and Norway have been made since the text of the 1994 GPA and the Revised GPA were laid before Parliament under CRaG, these are now being provided to Parliament, along with the consequential amendments to the UK’s coverage schedules.</text:p>
      <text:p text:style-name="P40"><text:span text:style-name="T41">Ministerial Responsibility<text:s/></text:span></text:p>
      <text:p text:style-name="P42">The Minister for Implementation has responsibility for public procurement<text:s/>policy. <text:s/>The Secretary of State for International Trade is responsible for the UK’s trading relationships, including the WTO. The Cabinet Office and Department for International Trade are working closely together on the UK’s accession to the GPA.<text:s/></text:p>
      <text:p text:style-name="P43">Policy considerations:<text:s/></text:p>
      <text:list text:style-name="LFO1" text:continue-numbering="true">
        <text:list-item>
          <text:p text:style-name="P44">General</text:p>
        </text:list-item>
      </text:list>
      <text:p text:style-name="P45"><text:span text:style-name="T46">Explanatory<text:s/></text:span><text:span text:style-name="T47">Memorandum 11926/18 explained that the major identifiable economic benefit of Australia’s accession to the GPA may be new opportunities for UK businesses to win public contracts in Australia which have, prior to Australi</text:span><text:span text:style-name="T48">a’s accession, not been as open to UK (and other EU) suppliers. The likely benefit is related to the size of the “covered” public procurement market in Australia and the proportion of that market which might be won by UK business.<text:s/></text:span></text:p>
      <text:p text:style-name="P49"><text:span text:style-name="T50">At the time the UK agree</text:span><text:span text:style-name="T51">d to Australia’s accession, net benefit to business was estimated at between</text:span><text:span text:style-name="T52"><text:s/>£124.1 and £127.5 million per year (£151.8M and £155.2M - £27.7M) using the higher benefits estimate. Using the lower benefit estimate, the net benefit was estimated at £5.6 and £</text:span><text:span text:style-name="T53">6.3 million per year (£34.0M and £33.2M - £27.7M). <text:s/></text:span></text:p>
      <text:p text:style-name="P54"><text:span text:style-name="T55">The consequential amendments to</text:span><text:span text:style-name="T56"><text:s/>the schedules of Liechtenstein, Switzerland, Iceland and Norway apply only to Australian suppliers and therefore do not impact on market access for UK suppliers.<text:s/></text:span></text:p>
      <text:p text:style-name="P57">The consequential amendments to the EU’s coverage schedules clarify access for Australian suppliers to EU markets and impose certain restrictions and exemptions against Australian suppliers when bidding in EU markets. <text:s/>These amendments reflect the level of market<text:s/>access the EU considers is provided to EU suppliers though Australia’s coverage schedules. <text:s/></text:p>
      <text:p text:style-name="P58">As the UK currently participates in the Revised GPA through its membership of the EU and under the EU’s coverage schedules, the amendments to the EU’s coverage schedules currently apply to Australian suppliers when bidding in UK covered procurement markets. The consequential amendments to the UK’s coverage schedules mirror these amendments, with minor technical changes to reflect that the UK will no longer be in the<text:s/>EU once the UK’s schedules come into effect.</text:p>
      <text:p text:style-name="P59">Without these amendments, the UK would be in a weaker position by virtue of not having any Australia-specific reservations to provide leverage in potential Free Trade Agreement (FTA) negotiations in a no deal scenario.<text:s/></text:p>
      <text:p text:style-name="P60">(ii) Financial</text:p>
      <text:p text:style-name="P61"><text:span text:style-name="T62">Explanatory Memoranda MS No.12/2019 1994 Agreement on Government Procurement and MS No.13/2019 2012 Revised Agreement on Government Procurement set out that t</text:span><text:span text:style-name="T63">he UK’s accession to the 1994 GPA and the Revised GPA as an independent p</text:span><text:span text:style-name="T64">arty will not impose any additional financial burden on the UK. Any cost of independent membership and Committee attendance is seen to be part of business as usual running of the Foreign and Commonwealth Office and the UK Mission in Geneva. <text:s/>Australia’s ac</text:span><text:span text:style-name="T65">cession and the consequential amendments made to parties’ coverage schedules (including the UK’s) arising from Australia’s accession impose no additional financial burden on the UK.</text:span></text:p>
      <text:p text:style-name="P66"><text:s/>(iii) Human rights</text:p>
      <text:p text:style-name="P67">The 1994 GPA and the Revised GPA do not refer to human<text:s/>rights and does not have any human rights implications.</text:p>
      <text:p text:style-name="P68">(iv) <text:s/>Reservations and Declarations<text:s/></text:p>
      <text:p text:style-name="P69">This proposal does not require any reservations or declarations. <text:s text:c="2"/></text:p>
      <text:p text:style-name="P70">Implementation<text:s/></text:p>
      <text:p text:style-name="P71"><text:span text:style-name="T72">Explanatory Memoranda MS No.12/2019 1994 Agreement on Government Procurement<text:s/></text:span><text:span text:style-name="T73">and MS No.13/2019 2012 Revised Agreement on Government Procurement explain how the 1994 GPA and Revised GPA will be implemented in the UK once the UK accedes as a party in its own right.<text:s/></text:span><text:span text:style-name="T74"><text:s/></text:span></text:p>
      <text:p text:style-name="P75">Consultations<text:s/></text:p>
      <text:p text:style-name="P76"><text:span text:style-name="T77">Explanatory Memoranda<text:s/></text:span><text:span text:style-name="T78">MS No.12/2019 1994 Agreement o</text:span><text:span text:style-name="T79">n Government Procurement and MS No.13/2019 2012 Revised Agreement on Government Procurement</text:span><text:span text:style-name="T80"><text:s/></text:span><text:span text:style-name="T81">explain the consultations between<text:s/></text:span><text:span text:style-name="T82">the UK Government and the Devolved Administrations<text:s/></text:span><text:span text:style-name="T83">and the consultations between FCO officials and the Crown Dependencies and Over</text:span><text:span text:style-name="T84">seas Territories</text:span><text:span text:style-name="T85"><text:s/>through the progress of the UK’s accession to the 1994<text:s/></text:span><text:span text:style-name="T86">GPA and the Revised GPA.</text:span></text:p>
      <text:p text:style-name="P87"/>
      <text:p text:style-name="P88">The Devolved Administrations have signalled their support for the UK’s efforts to accede to the GPA on the basis of current commitments. The consequential amendments to the UK’s coverage schedules have been shared with the Devolved Administrations and official level dialogue will continue.<text:s/></text:p>
      <text:p text:style-name="P89"><text:span text:style-name="T90"><draw:frame draw:style-name="a1" draw:name="Picture 2" text:anchor-type="as-char" svg:x="0in" svg:y="0in" svg:width="5.40903in" svg:height="2.19097in" style:rel-width="scale" style:rel-height="scale"><draw:image xlink:href="media/image1.emf" xlink:type="simple" xlink:show="embed" xlink:actuate="onLoad"/><svg:title/><svg:desc/></draw:frame></text:span></text:p>
      <text:p text:style-name="P9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Title2" style:display-name="Title 2" style:family="paragraph" style:parent-style-name="Normal" style:next-style-name="Normal">
      <style:paragraph-properties fo:text-align="center" fo:margin-bottom="0.25in" fo:line-height="100%"/>
      <style:text-properties style:font-name="Verdana" fo:text-transform="uppercase" fo:color="#006283" fo:font-size="9pt" style:font-size-asian="9pt" style:font-size-complex="9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FootnoteText" style:display-name="Footnote Text" style:family="paragraph" style:parent-style-name="Normal">
      <style:paragraph-properties fo:margin-bottom="0in" fo:line-height="100%"/>
      <style:text-properties style:font-name-asian="Arial" style:font-name-complex="Arial"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Arial" style:font-name-complex="Arial"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Shane Sergeant (Sensitive)</dc:creator>
    <meta:creation-date>2019-07-03T12:20:00Z</meta:creation-date>
    <dc:date>2019-07-03T12:20:00Z</dc:date>
    <meta:print-date>2019-06-19T13:20:00Z</meta:print-date>
    <meta:template xlink:href="Normal" xlink:type="simple"/>
    <meta:editing-cycles>2</meta:editing-cycles>
    <meta:editing-duration>PT60S</meta:editing-duration>
    <meta:user-defined meta:name="Business Unit">146;#Procurement, Intellectual Property ＆ Sustainability|3fedbcb8-f4fc-4aaa-b95d-8c2990750957</meta:user-defined>
    <meta:user-defined meta:name="ContentTypeId">0x010100BB8E49EDC11FF543B91C9831759B6025</meta:user-defined>
    <meta:user-defined meta:name="_dlc_DocIdItemGuid">a04714d3-796b-4903-b201-8ac0fcd79d0b</meta:user-defined>
    <meta:user-defined meta:name="AuthorIds_UIVersion_3">3876</meta:user-defined>
    <meta:user-defined meta:name="AuthorIds_UIVersion_6">3876</meta:user-defined>
    <meta:user-defined meta:name="AuthorIds_UIVersion_11">3876</meta:user-defined>
    <meta:document-statistic meta:page-count="4" meta:paragraph-count="15" meta:word-count="1155" meta:character-count="7730" meta:row-count="54" meta:non-whitespace-character-count="6590"/>
  </office:meta>
</office:document-meta>
</file>