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Arial" style:font-name-complex="Arial" fo:color="#6E6259" fo:font-size="18pt" style:font-size-asian="18pt" style:font-size-complex="18pt" fo:language="cy" fo:country="GB"/>
    </style:style>
    <style:style style:name="T7" style:parent-style-name="DefaultParagraphFont" style:family="text">
      <style:text-properties style:font-name="Arial" style:font-name-complex="Arial" fo:color="#201547" fo:font-size="24pt" style:font-size-asian="24pt" style:font-size-complex="24pt" fo:language="cy" fo:country="GB"/>
    </style:style>
    <style:style style:name="P8" style:parent-style-name="Normal" style:family="paragraph">
      <style:text-properties style:font-name="Arial" style:font-name-complex="Arial" fo:language="cy" fo:country="GB"/>
    </style:style>
    <style:style style:name="P9" style:parent-style-name="Normal" style:family="paragraph">
      <style:text-properties style:font-name="Arial" style:font-name-complex="Arial" fo:language="cy" fo:country="GB"/>
    </style:style>
    <style:style style:name="P10" style:parent-style-name="Normal" style:family="paragraph">
      <style:paragraph-properties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" style:parent-style-name="Hyperlink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13" style:parent-style-name="FootnoteReference" style:family="text">
      <style:text-properties style:font-name="Arial" style:font-name-complex="Arial" fo:color="#201547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" style:parent-style-name="ListParagraph" style:list-style-name="LFO1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8" style:parent-style-name="Hyperlink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0" style:parent-style-name="ListParagraph" style:list-style-name="LFO1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2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2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23" style:parent-style-name="ListParagraph" style:list-style-name="LFO2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24" style:parent-style-name="ListParagraph" style:list-style-name="LFO2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line-height="100%"/>
      <style:text-properties style:font-name="Arial" style:font-name-complex="Arial" fo:color="#201547" fo:font-size="14pt" style:font-size-asian="14pt" style:font-size-complex="12pt" fo:language="cy" fo:country="GB"/>
    </style:style>
    <style:style style:name="P26" style:parent-style-name="Normal" style:family="paragraph">
      <style:paragraph-properties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8" style:parent-style-name="Hyperlink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29" style:parent-style-name="FootnoteReference" style:family="text">
      <style:text-properties style:font-name="Arial" style:font-name-complex="Arial" fo:color="#201547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36" style:parent-style-name="Hyperlink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37" style:parent-style-name="FootnoteReference" style:family="text">
      <style:text-properties style:font-name="Arial" style:font-name-complex="Arial" fo:color="#201547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40" style:parent-style-name="Normal" style:family="paragraph">
      <style:text-properties style:font-name="Arial" style:font-name-complex="Arial" fo:language="cy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/>
      <style:text-properties style:font-name="Arial" style:font-name-complex="Arial" fo:color="#201547" fo:font-size="14pt" style:font-size-asian="14pt" style:font-size-complex="12pt" fo:language="cy" fo:country="GB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ListParagraph" style:list-style-name="LFO3" style:family="paragraph">
      <style:paragraph-properties fo:line-height="102%"/>
      <style:text-properties style:font-name="Arial" style:font-name-complex="Arial" fo:font-size="12pt" style:font-size-asian="12pt" style:font-size-complex="12pt" fo:language="cy" fo:country="GB"/>
    </style:style>
    <style:style style:name="P46" style:parent-style-name="ListParagraph" style:list-style-name="LFO3" style:family="paragraph">
      <style:paragraph-properties fo:line-height="102%"/>
      <style:text-properties style:font-name="Arial" style:font-name-complex="Arial" fo:font-size="12pt" style:font-size-asian="12pt" style:font-size-complex="12pt" fo:language="cy" fo:country="GB"/>
    </style:style>
    <style:style style:name="P47" style:parent-style-name="Normal" style:family="paragraph">
      <style:text-properties style:font-name="Arial" style:font-name-complex="Arial" fo:color="#201547" fo:font-size="12pt" style:font-size-asian="12pt" style:font-size-complex="12pt" fo:language="cy" fo:country="GB"/>
    </style:style>
    <style:style style:name="T48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P49" style:parent-style-name="Normal" style:family="paragraph">
      <style:text-properties style:font-name="Arial" style:font-name-complex="Arial" fo:color="#201547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P59" style:parent-style-name="Normal" style:family="paragraph">
      <style:text-properties style:font-name="Arial" style:font-name-complex="Arial" fo:color="#201547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Arial" style:font-name-complex="Arial" fo:color="#201547" fo:font-size="12pt" style:font-size-asian="12pt" style:font-size-complex="12pt" fo:language="cy" fo:country="GB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3" style:parent-style-name="Normal" style:family="paragraph">
      <style:text-properties style:font-name="Arial" style:font-name-complex="Arial" fo:language="cy" fo:country="GB"/>
    </style:style>
    <style:style style:name="P64" style:parent-style-name="Normal" style:family="paragraph">
      <style:text-properties style:font-name="Arial" style:font-name-complex="Arial" fo:language="cy" fo:country="GB"/>
    </style:style>
    <style:style style:name="P65" style:parent-style-name="Normal" style:family="paragraph">
      <style:text-properties style:font-name="Arial" style:font-name-complex="Arial" fo:language="cy" fo:country="GB"/>
    </style:style>
    <style:style style:name="P66" style:parent-style-name="Normal" style:family="paragraph">
      <style:paragraph-properties fo:text-align="end"/>
      <style:text-properties style:font-name="Arial" style:font-name-complex="Arial" fo:language="cy" fo:country="GB"/>
    </style:style>
    <style:style style:name="P67" style:parent-style-name="Normal" style:family="paragraph">
      <style:paragraph-properties fo:break-before="page"/>
      <style:text-properties style:font-name="Arial" style:font-name-complex="Arial" fo:language="cy" fo:country="GB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ize-complex="12pt" fo:language="cy" fo:country="GB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72" style:parent-style-name="ListParagraph" style:list-style-name="LFO4" style:family="paragraph">
      <style:paragraph-properties fo:line-height="100%"/>
    </style:style>
    <style:style style:name="T73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76" style:parent-style-name="ListParagraph" style:list-style-name="LFO5" style:family="paragraph">
      <style:paragraph-properties fo:line-height="100%"/>
    </style:style>
    <style:style style:name="T7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P79" style:parent-style-name="ListParagraph" style:list-style-name="LFO5" style:family="paragraph">
      <style:paragraph-properties fo:line-height="100%"/>
    </style:style>
    <style:style style:name="T80" style:parent-style-name="DefaultParagraphFont" style:family="text">
      <style:text-properties style:font-name="Arial" style:font-name-complex="Arial" style:font-size-complex="12pt" fo:language="cy" fo:country="GB"/>
    </style:style>
    <style:style style:name="T81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P82" style:parent-style-name="ListParagraph" style:list-style-name="LFO5" style:family="paragraph">
      <style:paragraph-properties fo:margin-bottom="0.0833in" fo:line-height="100%" fo:background-color="#FFFFFF"/>
      <style:text-properties style:font-name="Arial" style:font-name-complex="Arial" style:font-size-complex="12pt" fo:language="cy" fo:country="GB"/>
    </style:style>
    <style:style style:name="P83" style:parent-style-name="ListParagraph" style:list-style-name="LFO5" style:family="paragraph">
      <style:paragraph-properties fo:margin-top="0.0833in" fo:line-height="100%" fo:background-color="#FFFFFF"/>
      <style:text-properties style:font-name="Arial" style:font-name-complex="Arial" style:font-size-complex="12pt" fo:language="cy" fo:country="GB"/>
    </style:style>
    <style:style style:name="P84" style:parent-style-name="ListParagraph" style:list-style-name="LFO5" style:family="paragraph">
      <style:paragraph-properties fo:margin-bottom="0.0694in" fo:line-height="100%" fo:background-color="#FFFFFF"/>
    </style:style>
    <style:style style:name="T85" style:parent-style-name="DefaultParagraphFont" style:family="text">
      <style:text-properties style:font-name="Arial" style:font-name-complex="Arial" style:font-size-complex="12pt" fo:language="cy" fo:country="GB"/>
    </style:style>
    <style:style style:name="T86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87" style:parent-style-name="DefaultParagraphFont" style:family="text">
      <style:text-properties style:font-name="Arial" style:font-name-complex="Arial" style:font-size-complex="12pt" fo:language="cy" fo:country="GB"/>
    </style:style>
    <style:style style:name="P88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89" style:parent-style-name="DefaultParagraphFont" style:family="text">
      <style:text-properties style:font-name="Arial" style:font-name-complex="Arial" style:font-size-complex="12pt" fo:language="cy" fo:country="GB"/>
    </style:style>
    <style:style style:name="T90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91" style:parent-style-name="DefaultParagraphFont" style:family="text">
      <style:text-properties style:font-name="Arial" style:font-name-complex="Arial" style:font-size-complex="12pt" fo:language="cy" fo:country="GB"/>
    </style:style>
    <style:style style:name="P92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3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97" style:parent-style-name="ListParagraph" style:list-style-name="LFO5" style:family="paragraph">
      <style:paragraph-properties fo:margin-top="0.0694in" fo:margin-bottom="0.0694in" fo:line-height="100%" fo:background-color="#FFFFFF"/>
    </style:style>
    <style:style style:name="T98" style:parent-style-name="DefaultParagraphFont" style:family="text">
      <style:text-properties style:font-name="Arial" style:font-name-complex="Arial" style:font-size-complex="12pt" fo:language="cy" fo:country="GB"/>
    </style:style>
    <style:style style:name="T99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P100" style:parent-style-name="ListParagraph" style:list-style-name="LFO5" style:family="paragraph">
      <style:paragraph-properties fo:line-height="100%"/>
    </style:style>
    <style:style style:name="T101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03" style:parent-style-name="ListParagraph" style:list-style-name="LFO4" style:family="paragraph">
      <style:paragraph-properties fo:line-height="100%"/>
    </style:style>
    <style:style style:name="T104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08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0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11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12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3" style:parent-style-name="DefaultParagraphFont" style:family="text">
      <style:text-properties style:font-name="Arial" style:font-name-complex="Arial" style:font-size-complex="12pt" fo:language="cy" fo:country="GB"/>
    </style:style>
    <style:style style:name="T114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15" style:parent-style-name="DefaultParagraphFont" style:family="text">
      <style:text-properties style:font-name="Arial" style:font-name-complex="Arial" style:font-size-complex="12pt" fo:language="cy" fo:country="GB"/>
    </style:style>
    <style:style style:name="P116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1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20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1" style:parent-style-name="DefaultParagraphFont" style:family="text">
      <style:text-properties style:font-name="Arial" style:font-name-complex="Arial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3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4" style:parent-style-name="DefaultParagraphFont" style:family="text">
      <style:text-properties style:font-name="Arial" style:font-name-complex="Arial" style:font-size-complex="12pt" fo:language="cy" fo:country="GB"/>
    </style:style>
    <style:style style:name="P125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26" style:parent-style-name="DefaultParagraphFont" style:family="text">
      <style:text-properties style:font-name="Arial" style:font-name-complex="Arial" style:font-size-complex="12pt" fo:language="cy" fo:country="GB"/>
    </style:style>
    <style:style style:name="T127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28" style:parent-style-name="DefaultParagraphFont" style:family="text">
      <style:text-properties style:font-name="Arial" style:font-name-complex="Arial" style:font-size-complex="12pt" fo:language="cy" fo:country="GB"/>
    </style:style>
    <style:style style:name="T129" style:parent-style-name="DefaultParagraphFont" style:family="text">
      <style:text-properties style:font-name="Arial" style:font-name-complex="Arial" style:font-size-complex="12pt" fo:language="cy" fo:country="GB"/>
    </style:style>
    <style:style style:name="P130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1" style:parent-style-name="DefaultParagraphFont" style:family="text">
      <style:text-properties style:font-name="Arial" style:font-name-complex="Arial" style:font-size-complex="12pt" fo:language="cy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33" style:parent-style-name="DefaultParagraphFont" style:family="text">
      <style:text-properties style:font-name="Arial" style:font-name-complex="Arial" style:font-size-complex="12pt" fo:language="cy" fo:country="GB"/>
    </style:style>
    <style:style style:name="T134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35" style:parent-style-name="DefaultParagraphFont" style:family="text">
      <style:text-properties style:font-name="Arial" style:font-name-complex="Arial" style:font-size-complex="12pt" fo:language="cy" fo:country="GB"/>
    </style:style>
    <style:style style:name="T136" style:parent-style-name="DefaultParagraphFont" style:family="text">
      <style:text-properties style:font-name="Arial" style:font-name-complex="Arial" style:font-size-complex="12pt" fo:language="cy" fo:country="GB"/>
    </style:style>
    <style:style style:name="P137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38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40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P141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2" style:parent-style-name="DefaultParagraphFont" style:family="text">
      <style:text-properties style:font-name="Arial" style:font-name-complex="Arial" style:font-size-complex="12pt" fo:language="cy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style:font-size-complex="12pt" fo:language="cy" fo:country="GB"/>
    </style:style>
    <style:style style:name="T144" style:parent-style-name="DefaultParagraphFont" style:family="text">
      <style:text-properties style:font-name="Arial" style:font-name-complex="Arial" style:font-size-complex="12pt" fo:language="cy" fo:country="GB"/>
    </style:style>
    <style:style style:name="P145" style:parent-style-name="ListParagraph" style:list-style-name="LFO4" style:family="paragraph">
      <style:paragraph-properties fo:margin-top="0.0694in" fo:margin-bottom="0.0694in" fo:line-height="100%" fo:background-color="#FFFFFF"/>
    </style:style>
    <style:style style:name="T146" style:parent-style-name="DefaultParagraphFont" style:family="text">
      <style:text-properties style:font-name="Arial" style:font-name-complex="Arial" fo:language="cy" fo:country="GB"/>
    </style:style>
    <style:style style:name="T14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148" style:parent-style-name="DefaultParagraphFont" style:family="text">
      <style:text-properties style:font-name="Arial" style:font-name-complex="Arial" fo:language="cy" fo:country="GB"/>
    </style:style>
    <style:style style:name="P149" style:parent-style-name="leglisttextstandard1" style:list-style-name="LFO4" style:family="paragraph">
      <style:paragraph-properties fo:margin-top="0.0694in" fo:margin-bottom="0in" style:line-height-at-least="0.1666in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cy" fo:country="GB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P156" style:parent-style-name="ListParagraph" style:list-style-name="LFO4" style:family="paragraph">
      <style:paragraph-properties fo:margin-top="0.0694in" fo:margin-bottom="0in" style:line-height-at-least="0.1666in" fo:background-color="#FFFFFF"/>
    </style:style>
    <style:style style:name="T157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language="cy" fo:country="GB" style:language-asian="en" style:country-asian="GB"/>
    </style:style>
    <style:style style:name="T159" style:parent-style-name="DefaultParagraphFont" style:family="text">
      <style:text-properties style:font-name="Arial" style:font-name-complex="Arial" style:language-asian="en" style:country-asian="GB"/>
    </style:style>
    <style:style style:name="T160" style:parent-style-name="DefaultParagraphFont" style:family="text">
      <style:text-properties style:font-name="Arial" style:font-name-complex="Arial" style:language-asian="en" style:country-asian="GB"/>
    </style:style>
    <style:style style:name="T161" style:parent-style-name="DefaultParagraphFont" style:family="text">
      <style:text-properties style:font-name="Arial" style:font-name-complex="Arial" style:language-asian="en" style:country-asian="GB"/>
    </style:style>
    <style:style style:name="T162" style:parent-style-name="DefaultParagraphFont" style:family="text">
      <style:text-properties style:font-name="Arial" style:font-name-complex="Arial" style:language-asian="en" style:country-asian="GB"/>
    </style:style>
    <style:style style:name="T163" style:parent-style-name="DefaultParagraphFont" style:family="text">
      <style:text-properties style:font-name="Arial" style:font-name-complex="Arial" style:language-asian="en" style:country-asian="GB"/>
    </style:style>
    <style:style style:name="T164" style:parent-style-name="DefaultParagraphFont" style:family="text">
      <style:text-properties style:font-name="Arial" style:font-name-complex="Arial" style:language-asian="en" style:country-asian="GB"/>
    </style:style>
    <style:style style:name="T165" style:parent-style-name="DefaultParagraphFont" style:family="text">
      <style:text-properties style:font-name="Arial" style:font-name-complex="Arial" style:language-asian="en" style:country-asian="GB"/>
    </style:style>
    <style:style style:name="T166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6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a6a6a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3120" draw:id="id3" draw:style-name="a3" draw:name="Text Box 2" text:anchor-type="paragraph" svg:x="-0.13125in" svg:y="0.01528in" svg:width="6.38542in" svg:height="0.85278in" style:rel-width="scale" style:rel-height="scale"><draw:text-box><text:p text:style-name="P5"><text:span text:style-name="T6">Swyddi ymddiriedolwyr</text:span></text:p><text:p text:style-name="Normal"><text:span text:style-name="T7">Datganiad anghymhwyso awtomatig</text:span></text:p></draw:text-box><svg:title/><svg:desc/></draw:frame></text:span></text:p>
      <text:p text:style-name="P8"/>
      <text:p text:style-name="P9"/>
      <text:p text:style-name="P10"><text:span text:style-name="T11">Dylid defnyddio'r enghraifft hon ochr yn ochr â'r ffurflen<text:s/></text:span><text:a xlink:href="https://www.gov.uk/government/publications/confirmation-of-charity-trustee-eligibility" office:target-frame-name="_top" xlink:show="replace"><text:span text:style-name="T12">datganiad ymddiriedolwyr sy'n bodoli</text:span></text:a><text:span text:style-name="T13"><text:note text:note-class="footnote" text:id="_ftn0"><text:note-citation>1</text:note-citation><text:note-body><text:p text:style-name="FootnoteText"><text:s/><text:a xlink:href="https://www.gov.uk/government/publications/confirmation-of-charity-trustee-eligibility" office:target-frame-name="_top" xlink:show="replace"><text:span text:style-name="Hyperlink">https://ww</text:span><text:span text:style-name="Hyperlink">w.gov.uk/government/publications/confirmation-of-charity-trustee-eligibility</text:span></text:a><text:s/></text:p></text:note-body></text:note></text:span><text:span text:style-name="T14"><text:s/>gan:</text:span></text:p>
      <text:list text:style-name="LFO1" text:continue-numbering="true">
        <text:list-item>
          <text:p text:style-name="P15"><text:span text:style-name="T16">Elusennau i fodloni eu hunain bod unigolion sy'n dal (neu sy'n gwneud cais am) swydd ymddiriedolwr heb eu hanghymhwyso rhag dal y swydd honno. Gall elusennau ofyn i'r unigol</text:span><text:span text:style-name="T17">yn gwblhau'r datganiad hwn ochr yn ochr â'r<text:s/></text:span><text:a xlink:href="https://www.gov.uk/government/publications/confirmation-of-charity-trustee-eligibility" office:target-frame-name="_top" xlink:show="replace"><text:span text:style-name="T18">ffurflen datganiad ymddiriedolwyr</text:span></text:a><text:span text:style-name="T19"><text:s/>sy'n bodoli os nad ydynt wedi gwneud hynny eisoes.</text:span></text:p>
        </text:list-item>
        <text:list-item>
          <text:p text:style-name="P20">Unigolion sy'n dal<text:s/>swydd ymddiriedolwr, neu sy'n gwneud cais am swydd ymddiriedolwr, i ddatgan nad ydych wedi'u hanghymhwyso rhag dal y swydd honno</text:p>
        </text:list-item>
      </text:list>
      <text:p text:style-name="P21">Mae'n rhaid i elusennau sicrhau bod unrhyw ffurflenni datganiad yn cael eu trin a'u prosesu yn unol â'r dyletswyddau o dan y Rheoliadau Cyffredinol ar Ddiogelu Data (GDPR).</text:p>
      <text:p text:style-name="P22">Mae unigolion wedi'u hanghymhwyso'n awtomatig rhag gweithredu fel ymddiriedolwr elusen:</text:p>
      <text:list text:style-name="LFO2" text:continue-numbering="true">
        <text:list-item>
          <text:p text:style-name="P23">os yw un neu ragor o'r rhesymau yn Atodiad A yn gymwys; ac</text:p>
        </text:list-item>
        <text:list-item>
          <text:p text:style-name="P24">os nad ydynt wedi cael hawlildiad o'r anghymhwysiad hwnnw gan y<text:s/>Comisiwn Elusennau</text:p>
        </text:list-item>
      </text:list>
      <text:p text:style-name="P25">Cwblhau'r datganiad</text:p>
      <text:p text:style-name="P26"><text:span text:style-name="T27">Darllenwch y<text:s/></text:span><text:a xlink:href="https://www.gov.uk/guidance/automatic-disqualification-rules-for-charity-trustees-and-charity-senior-positions" office:target-frame-name="_top" xlink:show="replace"><text:span text:style-name="T28">canllawiau</text:span></text:a><text:span text:style-name="T29"><text:note text:note-class="footnote" text:id="_ftn1"><text:note-citation>2</text:note-citation><text:note-body><text:p text:style-name="FootnoteText"><text:s/><text:a xlink:href="https://www.gov.uk/guidance/automatic-disqualification-rules-for-charity-trustees-and-charity-senior-positions" office:target-frame-name="_top" xlink:show="replace"><text:span text:style-name="Hyperlink">https://www.gov.uk/guidance/automatic-disqualification-rules-for-charity-trustees-and-charity-senior-positions</text:span></text:a></text:p></text:note-body></text:note></text:span><text:span text:style-name="T30"><text:s/></text:span><text:span text:style-name="T31">ar anghymhwyso awto</text:span><text:span text:style-name="T32">matig yn gyntaf i benderfynu a ydych wedi'ch anghymhwyso.</text:span></text:p>
      <text:p text:style-name="P33">Cwblhewch a llofnodwch y datganiad hwn i gadarnhau nad ydych wedi'ch anghymhwyso.</text:p>
      <text:p text:style-name="P34"><text:span text:style-name="T35">Os yw un o'r rhesymau anghymhwyso yn gymwys, efallai y byddwch yn gallu<text:s/></text:span><text:a xlink:href="https://www.gov.uk/guidance/automatic-disqualification-rules-for-charity-trustees-and-charity-senior-positions#apply-waiver" office:target-frame-name="_top" xlink:show="replace"><text:span text:style-name="T36">gwneud cais am hawlildiad gan y Comisiwn Elusennau</text:span></text:a><text:span text:style-name="T37"><text:note text:note-class="footnote" text:id="_ftn2"><text:note-citation>3</text:note-citation><text:note-body><text:p text:style-name="FootnoteText"><text:s/><text:a xlink:href="https://www.gov.uk/guidance/automatic-disqualification-rules-for-charity-trustees-and-charity-senior-positions#apply-waiver" office:target-frame-name="_top" xlink:show="replace"><text:span text:style-name="Hyperlink">https://www.gov.uk/guidance/automatic-disqualification-rules-for-charity-trustees-and-charity-senior-positions#apply-waiver</text:span></text:a></text:p></text:note-body></text:note></text:span><text:span text:style-name="T38"><text:s/>a fydd yn caniatáu i chi weithredu fel ymddiriedolwr.</text:span></text:p>
      <text:p text:style-name="P39">Rhowch gopi o'r datganiad wedi'i gwblhau i'r ymddiriedolwyr ar gyfer cofnodion yr elusen (ni ddylai'r datganiad gael ei anfon i'r Comisiwn Elusen).</text:p>
      <text:p text:style-name="P40"/>
      <text:p text:style-name="P41"><text:span text:style-name="T42"><draw:frame draw:z-index="251654144" draw:id="id4" draw:style-name="a4" draw:name="Text Box 2" text:anchor-type="paragraph" svg:x="0in" svg:y="0.00694in" svg:width="7.25in" svg:height="3.52014in" style:rel-width="scale" style:rel-height="scale"><draw:text-box><text:p text:style-name="P43">Datganiad</text:p><text:p text:style-name="P44">Datganaf:</text:p><text:list text:style-name="LFO3" text:continue-numbering="true"><text:list-item><text:p text:style-name="P45">Fy mod heb fy anghymhwyso rhag gweithredu fel ymddiriedolwr; a</text:p></text:list-item><text:list-item><text:p text:style-name="P46">Byddaf yn hysbysu'r ymddiriedolwyr ar unwaith os, ar ôl dyddiad y datganiad hwn, y bydd un neu ragor o'r rhesymau anghymhwyso yn gymwys i mi.</text:p></text:list-item></text:list><text:p text:style-name="P47"/><text:p text:style-name="Normal"><text:span text:style-name="T48">Enw Llawn:</text:span></text:p><text:p text:style-name="P49"/><text:p text:style-name="Normal"><text:span text:style-name="T50">Llofnod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Dyddiad:</text:span></text:p><text:p text:style-name="P59"/><text:p text:style-name="Normal"><text:span text:style-name="T60">Enw a rhif yr elusen:</text:span></text:p><text:p text:style-name="P61"/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Atodiad A – Rhesymau Anghymhwyso</text:p>
      <text:p text:style-name="P69"><text:span text:style-name="T70">Rydych wedi'ch anghymhwyso'n<text:s/></text:span><text:span text:style-name="T71">awtomatig rhag gweithredu fel ymddiriedolwr am y rhesymau canlynol:</text:span></text:p>
      <text:list text:style-name="LFO4" text:continue-numbering="true">
        <text:list-item>
          <text:p text:style-name="P72"><text:span text:style-name="T73">Mae gennych chi euogfarn<text:s/></text:span><text:span text:style-name="T74">heb ei disbyddu</text:span><text:span text:style-name="T75"><text:s/>ar gyfer unrhyw un o'r canlynol</text:span></text:p>
        </text:list-item>
      </text:list>
      <text:list text:style-name="LFO5" text:continue-numbering="true">
        <text:list-item>
          <text:p text:style-name="P76"><text:span text:style-name="T77">trosedd sy'n cynnwys<text:s/></text:span><text:span text:style-name="T78">dichell neu anonestrwydd</text:span></text:p>
        </text:list-item>
        <text:list-item>
          <text:p text:style-name="P79"><text:span text:style-name="T80">trosedd<text:s/></text:span><text:span text:style-name="T81">terfysgaeth</text:span></text:p>
          <text:list text:continue-numbering="true">
            <text:list-item>
              <text:p text:style-name="P82">y mae Rhan 4 o Ddeddf Gwrthderfysgaeth 2008 yn<text:s/>gymwys iddi</text:p>
            </text:list-item>
            <text:list-item>
              <text:p text:style-name="P83">o dan adrannau 13 neu 19 o Ddeddf Terfysgaeth 2000</text:p>
            </text:list-item>
          </text:list>
        </text:list-item>
        <text:list-item>
          <text:p text:style-name="P84"><text:span text:style-name="T85">trosedd<text:s/></text:span><text:span text:style-name="T86">gwyngalchu arian</text:span><text:span text:style-name="T87"><text:s/>o fewn ystyr adran 415 o'r Ddeddf Enillion Troseddau 2002</text:span></text:p>
        </text:list-item>
        <text:list-item>
          <text:p text:style-name="P88"><text:span text:style-name="T89">trosedd<text:s/></text:span><text:span text:style-name="T90">llwgrwobrwyo</text:span><text:span text:style-name="T91"><text:s/>o dan adrannau 1, 2, 6 neu 7 o Ddeddf Llwgrwobrwyo 2010</text:span></text:p>
        </text:list-item>
        <text:list-item>
          <text:p text:style-name="P92"><text:span text:style-name="T93">trosedd o<text:s/></text:span><text:span text:style-name="T94">dorri Gorchymyn neu Gyf</text:span><text:span text:style-name="T95">arwyddyd y Comisiwn</text:span><text:span text:style-name="T96"><text:s/>o dan adran 77 o Ddeddf Elusennau 2011</text:span></text:p>
        </text:list-item>
        <text:list-item>
          <text:p text:style-name="P97"><text:span text:style-name="T98">trosedd o<text:s/></text:span><text:span text:style-name="T99">gamymddygiad mewn swydd gyhoeddus, tyngu anudon, neu rwystro gweithrediad y gyfraith</text:span></text:p>
        </text:list-item>
        <text:list-item>
          <text:p text:style-name="P100"><text:span text:style-name="T101">mewn perthynas â'r troseddau uchod, y drosedd o: geisio, cynllwynio, neu annog i gyflawni'r drosedd; c</text:span><text:span text:style-name="T102">ynorthwyo neu ategu, cwnsela neu gaffael comisiynu'r drosedd; neu o dan Ran 2 o Ddeddf Troseddu Ddifrifol 2007 (annog neu gynorthwyo) mewn perthynas â'r drosedd</text:span></text:p>
        </text:list-item>
      </text:list>
      <text:list text:style-name="LFO4" text:continue-numbering="true">
        <text:list-item>
          <text:p text:style-name="P103"><text:span text:style-name="T104">Rydych<text:s/></text:span><text:span text:style-name="T105">ar y gofrestr troseddwyr rhyw</text:span><text:span text:style-name="T106"><text:s/>(h.y. yn ddarostyngedig i ofynion hysbysu Rhan 2 o Ddeddf<text:s/></text:span><text:span text:style-name="T107">Troseddwyr Rhyw 2003).</text:span></text:p>
        </text:list-item>
        <text:list-item>
          <text:p text:style-name="P108"><text:span text:style-name="T109">Mae gennych chi sancsiwn heb ei ddisbyddu ar gyfer<text:s/></text:span><text:span text:style-name="T110">dirmyg llys</text:span><text:span text:style-name="T111"><text:s/>am wneud, neu achosi i wneud, ddatganiad ffug neu wneud, neu achosi i wneud, ddatganiad ffug mewn dogfen a ddilyswyd gan ddatganiad gwirionedd.</text:span></text:p>
        </text:list-item>
        <text:list-item>
          <text:p text:style-name="P112"><text:span text:style-name="T113">Fe gawsoch yn euog o<text:s/></text:span><text:span text:style-name="T114">anufudd-dod i orchymyn neu gyfarwyddyd</text:span><text:span text:style-name="T115"><text:s/>y Comisiwn o dan adran 336(1) o Ddeddf Elusennau 2011.</text:span></text:p>
        </text:list-item>
        <text:list-item>
          <text:p text:style-name="P116"><text:span text:style-name="T117">Rydych yn<text:s/></text:span><text:span text:style-name="T118">berson dynodedig</text:span><text:span text:style-name="T119"><text:s/>at ddibenion Rhan 1 o Ddeddf Rhewi Asedau Terfysgaeth 2010, neu Reoliadau Al Qaida (Rhewi Asedau) 2011.</text:span></text:p>
        </text:list-item>
        <text:list-item>
          <text:p text:style-name="P120"><text:span text:style-name="T121">Rydych<text:s/></text:span><text:span text:style-name="T122">wedi cael eich diswyddo<text:s/></text:span><text:span text:style-name="T123">o'r blaen fel swyddog, asiant neu weithiwr elusen</text:span><text:span text:style-name="T124"><text:s/>gan y Comisiwn Elusennau, rheoleiddiwr elusennau'r Alban, neu'r Uchel Lys oherwydd camymddygiad neu gamreoli.</text:span></text:p>
        </text:list-item>
        <text:list-item>
          <text:p text:style-name="P125"><text:span text:style-name="T126">Rydych<text:s/></text:span><text:span text:style-name="T127">wedi cael eich diswyddo o'r blaen fel ymddiriedolwr<text:s/></text:span><text:span text:style-name="T128">elusen gan y Comisiwn Elusennau, rheo</text:span><text:span text:style-name="T129">leiddiwr elusennau'r Alban, neu'r Uchel Lys oherwydd camymddygiad neu gamreoli.</text:span></text:p>
        </text:list-item>
        <text:list-item>
          <text:p text:style-name="P130"><text:span text:style-name="T131">Rydych wedi cael eich<text:s/></text:span><text:span text:style-name="T132">diswyddo rhag rheoli neu reolaeth unrhyw gorff</text:span><text:span text:style-name="T133"><text:s/>o dan adran 34(5)(e) o Ddeddf Elusennau a Buddsoddiadau Ymddiriedolwyr<text:s/></text:span><text:span text:style-name="T134">(yr Alban)</text:span><text:span text:style-name="T135"><text:s/>2005 (neu ddeddfwriaeth g</text:span><text:span text:style-name="T136">ynharach).</text:span></text:p>
        </text:list-item>
        <text:list-item>
          <text:p text:style-name="P137"><text:span text:style-name="T138">Rydych wedi'ch</text:span><text:span text:style-name="T139"><text:s/>anghymhwyso rhag bod yn gyfarwyddwr cwmni</text:span><text:span text:style-name="T140">, neu wedi rhoi ymrwymiad anghymhwyso, ac ni roddwyd caniatâd (fel y disgrifir yn adran 180 o Ddeddf Elusennau) i chi weithredu fel cyfarwyddwr yr elusen.</text:span></text:p>
        </text:list-item>
        <text:list-item>
          <text:p text:style-name="P141"><text:span text:style-name="T142">Rydych wedi'ch<text:s/></text:span><text:span text:style-name="T143">datgan yn fethdalwr</text:span><text:span text:style-name="T144"><text:s/>(neu'n ddarostyngedig i gyfyngiadau methdaliad neu orchymyn interim).</text:span></text:p>
        </text:list-item>
        <text:list-item>
          <text:p text:style-name="P145"><text:span text:style-name="T146">Mae<text:s/></text:span><text:span text:style-name="T147">trefniadau gwirfoddol unigol</text:span><text:span text:style-name="T148"><text:s/>(IVA) gennych i dalu dyledion gyda chredydwyr.</text:span></text:p>
        </text:list-item>
        <text:list-item>
          <text:p text:style-name="P149"><text:span text:style-name="T150">Rydych yn<text:s/></text:span><text:span text:style-name="T151">ddarostyngedig i</text:span><text:span text:style-name="T152"><text:s/>gyfnod moratoriwm o dan<text:s/></text:span><text:span text:style-name="T153">orchymyn rhyddhau o ddyled</text:span><text:span text:style-name="T154">, neu orchymyn cyfyngiadau<text:s/></text:span><text:span text:style-name="T155">rhyddhau o ddyled, neu orchymyn interim.</text:span></text:p>
        </text:list-item>
        <text:list-item>
          <text:p text:style-name="P156"><text:span text:style-name="T157">Rydych yn ddarostyngedig i orchymyn a waned o dan adran 429(2) o Ddeddf Ansolfedd 1986<text:s/></text:span><text:span text:style-name="T158">(methu â thalu o dan Orchymyn Gweinyddu Llys Sirol).</text:span></text:p>
        </text:list-item>
      </text:list>
      <text:p text:style-name="Normal"><text:span text:style-name="T159"><draw:connector draw:type="line" svg:x1="0.99167in" svg:y1="0.83264in" svg:x2="3.94931in" svg:y2="0.83264in" draw:z-index="251660288" draw:id="id5" draw:style-name="a5" draw:name="Straight Connector 4" text:anchor-type="paragraph"><svg:title/><svg:desc/></draw:connector></text:span><text:span text:style-name="T160"><draw:connector draw:type="line" svg:x1="4.57014in" svg:y1="0.82222in" svg:x2="6.88264in" svg:y2="0.82222in" draw:z-index="251661312" draw:id="id6" draw:style-name="a6" draw:name="Straight Connector 5" text:anchor-type="paragraph"><svg:title/><svg:desc/></draw:connector></text:span><text:span text:style-name="T161"><draw:connector draw:type="line" svg:x1="0.97569in" svg:y1="0.29306in" svg:x2="6.88194in" svg:y2="0.29306in" draw:z-index="251659264" draw:id="id7" draw:style-name="a7" draw:name="Straight Connector 2" text:anchor-type="paragraph"><svg:title/><svg:desc/></draw:connector></text:span><text:span text:style-name="T162"><draw:connector draw:type="line" svg:x1="2.125in" svg:y1="1.35903in" svg:x2="6.90625in" svg:y2="1.35903in" draw:z-index="251662336" draw:id="id8" draw:style-name="a8" draw:name="Straight Connector 6" text:anchor-type="paragraph"><svg:title/><svg:desc/></draw:connector></text:span><text:bookmark-start text:name="cysill"/><text:bookmark-end text:name="cysill"/></text:p>
      <text:p text:style-name="Normal"><text:span text:style-name="T163"><draw:connector draw:type="line" svg:x1="2.12431in" svg:y1="1.38403in" svg:x2="6.90556in" svg:y2="1.38403in" draw:z-index="251658240" draw:id="id9" draw:style-name="a9" draw:name="Straight Connector 6" text:anchor-type="paragraph"><svg:title/><svg:desc/></draw:connector></text:span><text:span text:style-name="T164"><draw:connector draw:type="line" svg:x1="4.57014in" svg:y1="0.83472in" svg:x2="6.88264in" svg:y2="0.83472in" draw:z-index="251657216" draw:id="id10" draw:style-name="a10" draw:name="Straight Connector 5" text:anchor-type="paragraph"><svg:title/><svg:desc/></draw:connector></text:span><text:span text:style-name="T165"><draw:connector draw:type="line" svg:x1="0.99167in" svg:y1="0.84514in" svg:x2="3.94931in" svg:y2="0.84514in" draw:z-index="251656192" draw:id="id11" draw:style-name="a11" draw:name="Straight Connector 4" text:anchor-type="paragraph"><svg:title/><svg:desc/></draw:connector></text:span><text:span text:style-name="T166"><draw:connector draw:type="line" svg:x1="0.97569in" svg:y1="0.31875in" svg:x2="6.88194in" svg:y2="0.31875in" draw:z-index="251655168" draw:id="id12" draw:style-name="a12" draw:name="Straight Connector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GB" style:language-asian="en" style:country-asian="US" fo:hyphenate="false"/>
    </style:style>
    <style:style style:name="leglisttextstandard1" style:display-name="leglisttextstandard1" style:family="paragraph" style:parent-style-name="Normal">
      <style:paragraph-properties fo:text-align="justify"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w4winMark" style:display-name="tw4winMark" style:family="text">
      <style:text-properties style:font-name="Courier New" text:display="none" fo:color="#800080" style:text-position="sub 65%"/>
    </style:style>
    <style:style style:name="ƒ" style:display-name="†––£•–£…@™…†…™…•ƒ…" style:family="text">
      <style:text-properties style:font-name-complex="Times New Roman"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style="italic" style:font-style-asian="italic" fo:color="#808080" fo:language="cy" fo:country="GB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ooter"><text:span text:style-name="T2"><draw:g draw:z-index="251659264" draw:name="Group 155" draw:id="id2" draw:style-name="a2" text:anchor-type="paragraph"><svg:title/><svg:desc/><draw:custom-shape svg:x="0in" svg:y="0.04722in" svg:width="6.5in" svg:height="0.42083in" draw:id="id0" draw:style-name="a0" draw:name="Rectangle 156"><svg:title/><svg:desc/><draw:enhanced-geometry draw:type="non-primitive" svg:viewBox="0 0 21600 21600" draw:enhanced-path="M 0 0 L 21600 0 21600 21600 0 21600 Z N"/></draw:custom-shape><draw:frame draw:id="id1" draw:style-name="a1" draw:name="Text Box 157" svg:x="0.53056in" svg:y="-0.03819in" svg:width="5.85417in" svg:height="0.40486in" style:rel-width="scale" style:rel-height="scale"><draw:text-box><text:p text:style-name="Footer"><text:span text:style-name="T3">Sampl - Ffurflen datganiad ymddiriedolwr</text:span></text:p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 Francis</meta:initial-creator>
    <dc:creator>Gavin Bell</dc:creator>
    <meta:creation-date>2019-07-03T10:03:00Z</meta:creation-date>
    <dc:date>2019-07-03T10:03:00Z</dc:date>
    <meta:print-date>2019-07-03T09:3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20180725 (fA4396433)</meta:user-defined>
    <meta:user-defined meta:name="_AuthorEmail">Joanne.Maguire@charitycommission.gsi.gov.uk</meta:user-defined>
    <meta:user-defined meta:name="_AuthorEmailDisplayName">Joanne Maguire</meta:user-defined>
    <meta:user-defined meta:name="Objective-Id">A9020099</meta:user-defined>
    <meta:user-defined meta:name="Objective-Title">20180718 - Trustee Declaration v2</meta:user-defined>
    <meta:user-defined meta:name="Objective-Comment"/>
    <meta:user-defined meta:name="Objective-CreationStamp" meta:value-type="date">2018-07-18T08:52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18T08:52:21Z</meta:user-defined>
    <meta:user-defined meta:name="Objective-ModificationStamp" meta:value-type="date">2018-07-18T08:52:24Z</meta:user-defined>
    <meta:user-defined meta:name="Objective-Owner">Joanne Maguire</meta:user-defined>
    <meta:user-defined meta:name="Objective-Path">CeRIS Global Folder:Team Governance:Policy, Planning and Communications:Guidance and Pratice:Project Management Office:Project Files - Current:Automatic Disqualification and Waivers:Web/External Guidance:Implementation - Clean Versions:</meta:user-defined>
    <meta:user-defined meta:name="Objective-Parent">Implementation - Clean Versions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Fileplan ID [system]"/>
    <meta:user-defined meta:name="Objective-Title [system]">20180718 - Trustee Declaration v2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user-defined meta:name="_ReviewingToolsShownOnce"/>
    <meta:document-statistic meta:page-count="2" meta:paragraph-count="9" meta:word-count="713" meta:character-count="4771" meta:row-count="33" meta:non-whitespace-character-count="4067"/>
  </office:meta>
</office:document-meta>
</file>