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19">
      <style:table-cell-properties style:vertical-align="automatic" fo:background-color="transparent" style:cell-protect="protected"/>
    </style:style>
    <style:style style:name="ce4" style:family="table-cell" style:parent-style-name="Comm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Amount</text:p>
          </table:table-cell>
          <table:table-cell office:value-type="string" table:style-name="ce5">
            <text:p>Suppl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4/03/2019</text:p>
          </table:table-cell>
          <table:table-cell office:value-type="float" office:value="513.24" table:style-name="ce4">
            <text:p><text:s/>513.24<text:s/></text:p>
          </table:table-cell>
          <table:table-cell office:value-type="string" table:style-name="ce5">
            <text:p>Best Western Clifton Hot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4/03/2019</text:p>
          </table:table-cell>
          <table:table-cell office:value-type="float" office:value="704" table:style-name="ce4">
            <text:p><text:s/>704.00<text:s/></text:p>
          </table:table-cell>
          <table:table-cell office:value-type="string" table:style-name="ce5">
            <text:p>COLOURSTAT LT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3/2019</text:p>
          </table:table-cell>
          <table:table-cell office:value-type="float" office:value="618" table:style-name="ce4">
            <text:p><text:s/>618.00<text:s/></text:p>
          </table:table-cell>
          <table:table-cell office:value-type="string" table:style-name="ce5">
            <text:p>AO RETAIL LIMIT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3/2019</text:p>
          </table:table-cell>
          <table:table-cell office:value-type="float" office:value="733.14" table:style-name="ce4">
            <text:p><text:s/>733.14<text:s/></text:p>
          </table:table-cell>
          <table:table-cell office:value-type="string" table:style-name="ce5">
            <text:p>DHC LT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3/2019</text:p>
          </table:table-cell>
          <table:table-cell office:value-type="float" office:value="4942.51" table:style-name="ce4">
            <text:p><text:s/>4,942.51<text:s/></text:p>
          </table:table-cell>
          <table:table-cell office:value-type="string" table:style-name="ce5">
            <text:p>DICK WHITE REFERRAL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3/2019</text:p>
          </table:table-cell>
          <table:table-cell office:value-type="float" office:value="2100" table:style-name="ce4">
            <text:p><text:s/>2,100.00<text:s/></text:p>
          </table:table-cell>
          <table:table-cell office:value-type="string" table:style-name="ce5">
            <text:p>PAYPAL <text:s/>BURNINGSU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3/2019</text:p>
          </table:table-cell>
          <table:table-cell office:value-type="float" office:value="1198.8" table:style-name="ce4">
            <text:p><text:s/>1,198.80<text:s/></text:p>
          </table:table-cell>
          <table:table-cell office:value-type="string" table:style-name="ce5">
            <text:p>thomaskne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/03/2019</text:p>
          </table:table-cell>
          <table:table-cell office:value-type="float" office:value="8690.35" table:style-name="ce4">
            <text:p><text:s/>8,690.35<text:s/></text:p>
          </table:table-cell>
          <table:table-cell office:value-type="string" table:style-name="ce5">
            <text:p>HOLIDAY IN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/03/2019</text:p>
          </table:table-cell>
          <table:table-cell office:value-type="float" office:value="2608.38" table:style-name="ce4">
            <text:p><text:s/>2,608.38<text:s/></text:p>
          </table:table-cell>
          <table:table-cell office:value-type="string" table:style-name="ce5">
            <text:p>M &amp; P MARINE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/03/2019</text:p>
          </table:table-cell>
          <table:table-cell office:value-type="float" office:value="809.53" table:style-name="ce4">
            <text:p><text:s/>809.53<text:s/></text:p>
          </table:table-cell>
          <table:table-cell office:value-type="string" table:style-name="ce5">
            <text:p>MACHINE MART WE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/03/2019</text:p>
          </table:table-cell>
          <table:table-cell office:value-type="float" office:value="852.1" table:style-name="ce4">
            <text:p><text:s/>852.10<text:s/></text:p>
          </table:table-cell>
          <table:table-cell office:value-type="string" table:style-name="ce5">
            <text:p>WORKPLACE-PRODUCT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/03/2019</text:p>
          </table:table-cell>
          <table:table-cell office:value-type="float" office:value="711" table:style-name="ce4">
            <text:p><text:s/>711.00<text:s/></text:p>
          </table:table-cell>
          <table:table-cell office:value-type="string" table:style-name="ce5">
            <text:p>WAREHOUSE-LADDER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3/2019</text:p>
          </table:table-cell>
          <table:table-cell office:value-type="float" office:value="502.37" table:style-name="ce4">
            <text:p><text:s/>502.37<text:s/></text:p>
          </table:table-cell>
          <table:table-cell office:value-type="string" table:style-name="ce5">
            <text:p>AMAZ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3/2019</text:p>
          </table:table-cell>
          <table:table-cell office:value-type="float" office:value="3813.6" table:style-name="ce4">
            <text:p><text:s/>3,813.60<text:s/></text:p>
          </table:table-cell>
          <table:table-cell office:value-type="string" table:style-name="ce5">
            <text:p>PKS SERVICES LT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3/2019</text:p>
          </table:table-cell>
          <table:table-cell office:value-type="float" office:value="821.99" table:style-name="ce4">
            <text:p><text:s/>821.99<text:s/></text:p>
          </table:table-cell>
          <table:table-cell office:value-type="string" table:style-name="ce5">
            <text:p>UNDERSEA ADVENTURES LT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3/2019</text:p>
          </table:table-cell>
          <table:table-cell office:value-type="float" office:value="796.8" table:style-name="ce4">
            <text:p><text:s/>796.80<text:s/></text:p>
          </table:table-cell>
          <table:table-cell office:value-type="string" table:style-name="ce5">
            <text:p>ESAF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3/2019</text:p>
          </table:table-cell>
          <table:table-cell office:value-type="float" office:value="564.6" table:style-name="ce4">
            <text:p><text:s/>564.60<text:s/></text:p>
          </table:table-cell>
          <table:table-cell office:value-type="string" table:style-name="ce5">
            <text:p>SP <text:s text:c="2"/>HFX AUTOTI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3/2019</text:p>
          </table:table-cell>
          <table:table-cell office:value-type="float" office:value="664.55" table:style-name="ce4">
            <text:p><text:s/>664.55<text:s/></text:p>
          </table:table-cell>
          <table:table-cell office:value-type="string" table:style-name="ce5">
            <text:p>SPIE-INTL SOCIETY OP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3/2019</text:p>
          </table:table-cell>
          <table:table-cell office:value-type="float" office:value="690" table:style-name="ce4">
            <text:p><text:s/>690.00<text:s/></text:p>
          </table:table-cell>
          <table:table-cell office:value-type="string" table:style-name="ce5">
            <text:p>THE OPERATIONAL RESDEARCH SOCIE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3/2019</text:p>
          </table:table-cell>
          <table:table-cell office:value-type="float" office:value="793.4" table:style-name="ce4">
            <text:p><text:s/>793.40<text:s/></text:p>
          </table:table-cell>
          <table:table-cell office:value-type="string" table:style-name="ce5">
            <text:p>ARDENGRANG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3/2019</text:p>
          </table:table-cell>
          <table:table-cell office:value-type="float" office:value="560.78" table:style-name="ce4">
            <text:p><text:s/>560.78<text:s/></text:p>
          </table:table-cell>
          <table:table-cell office:value-type="string" table:style-name="ce5">
            <text:p>Best Western Clifton Hot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3/2019</text:p>
          </table:table-cell>
          <table:table-cell office:value-type="float" office:value="527.96" table:style-name="ce4">
            <text:p><text:s/>527.96<text:s/></text:p>
          </table:table-cell>
          <table:table-cell office:value-type="string" table:style-name="ce5">
            <text:p>CURRY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3/2019</text:p>
          </table:table-cell>
          <table:table-cell office:value-type="float" office:value="1421.35" table:style-name="ce4">
            <text:p><text:s/>1,421.35<text:s/></text:p>
          </table:table-cell>
          <table:table-cell office:value-type="string" table:style-name="ce5">
            <text:p>HOLIDAY IN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3/2019</text:p>
          </table:table-cell>
          <table:table-cell office:value-type="float" office:value="540" table:style-name="ce4">
            <text:p><text:s/>540.00<text:s/></text:p>
          </table:table-cell>
          <table:table-cell office:value-type="string" table:style-name="ce5">
            <text:p>WHITEHALL &amp; INDUSTRY GROU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3/2019</text:p>
          </table:table-cell>
          <table:table-cell office:value-type="float" office:value="1000" table:style-name="ce4">
            <text:p><text:s/>1,000.00<text:s/></text:p>
          </table:table-cell>
          <table:table-cell office:value-type="string" table:style-name="ce5">
            <text:p>EML LEARNING LT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/03/2019</text:p>
          </table:table-cell>
          <table:table-cell office:value-type="float" office:value="1418.73" table:style-name="ce4">
            <text:p><text:s/>1,418.73<text:s/></text:p>
          </table:table-cell>
          <table:table-cell office:value-type="string" table:style-name="ce5">
            <text:p>SAUVAGE CAL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/03/2019</text:p>
          </table:table-cell>
          <table:table-cell office:value-type="float" office:value="670" table:style-name="ce4">
            <text:p><text:s/>670.00<text:s/></text:p>
          </table:table-cell>
          <table:table-cell office:value-type="string" table:style-name="ce5">
            <text:p>ANDAR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/03/2019</text:p>
          </table:table-cell>
          <table:table-cell office:value-type="float" office:value="560.38" table:style-name="ce4">
            <text:p><text:s/>560.38<text:s/></text:p>
          </table:table-cell>
          <table:table-cell office:value-type="string" table:style-name="ce5">
            <text:p>ALFA-VI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/03/2019</text:p>
          </table:table-cell>
          <table:table-cell office:value-type="float" office:value="508.65" table:style-name="ce4">
            <text:p><text:s/>508.65<text:s/></text:p>
          </table:table-cell>
          <table:table-cell office:value-type="string" table:style-name="ce5">
            <text:p>AMAZ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/03/2019</text:p>
          </table:table-cell>
          <table:table-cell office:value-type="float" office:value="770.64" table:style-name="ce4">
            <text:p><text:s/>770.64<text:s/></text:p>
          </table:table-cell>
          <table:table-cell office:value-type="string" table:style-name="ce5">
            <text:p>ANGLOCO LT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/03/2019</text:p>
          </table:table-cell>
          <table:table-cell office:value-type="float" office:value="617.65" table:style-name="ce4">
            <text:p><text:s/>617.65<text:s/></text:p>
          </table:table-cell>
          <table:table-cell office:value-type="string" table:style-name="ce5">
            <text:p>BT BILL PAYM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/03/2019</text:p>
          </table:table-cell>
          <table:table-cell office:value-type="float" office:value="820.5" table:style-name="ce4">
            <text:p><text:s/>820.50<text:s/></text:p>
          </table:table-cell>
          <table:table-cell office:value-type="string" table:style-name="ce5">
            <text:p>HOLIDAY IN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/03/2019</text:p>
          </table:table-cell>
          <table:table-cell office:value-type="float" office:value="683.52" table:style-name="ce4">
            <text:p><text:s/>683.52<text:s/></text:p>
          </table:table-cell>
          <table:table-cell office:value-type="string" table:style-name="ce5">
            <text:p>KB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/03/2019</text:p>
          </table:table-cell>
          <table:table-cell office:value-type="float" office:value="889.95" table:style-name="ce4">
            <text:p><text:s/>889.95<text:s/></text:p>
          </table:table-cell>
          <table:table-cell office:value-type="string" table:style-name="ce5">
            <text:p>MEDIVET - FAYG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/03/2019</text:p>
          </table:table-cell>
          <table:table-cell office:value-type="float" office:value="799.99" table:style-name="ce4">
            <text:p><text:s/>799.99<text:s/></text:p>
          </table:table-cell>
          <table:table-cell office:value-type="string" table:style-name="ce5">
            <text:p>SHEDSTO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/03/2019</text:p>
          </table:table-cell>
          <table:table-cell office:value-type="float" office:value="894" table:style-name="ce4">
            <text:p><text:s/>894.00<text:s/></text:p>
          </table:table-cell>
          <table:table-cell office:value-type="string" table:style-name="ce5">
            <text:p>LSR TRAINING AND DEVELOPMEN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18/03/2019</text:p>
          </table:table-cell>
          <table:table-cell office:value-type="float" office:value="902.26" table:style-name="ce4">
            <text:p><text:s/>902.26<text:s/></text:p>
          </table:table-cell>
          <table:table-cell office:value-type="string" table:style-name="ce5">
            <text:p>MARINE SUPER STORE LT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/03/2019</text:p>
          </table:table-cell>
          <table:table-cell office:value-type="float" office:value="552.4" table:style-name="ce4">
            <text:p><text:s/>552.40<text:s/></text:p>
          </table:table-cell>
          <table:table-cell office:value-type="string" table:style-name="ce5">
            <text:p>MEDIV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/03/2019</text:p>
          </table:table-cell>
          <table:table-cell office:value-type="float" office:value="747" table:style-name="ce4">
            <text:p><text:s/>747.00<text:s/></text:p>
          </table:table-cell>
          <table:table-cell office:value-type="string" table:style-name="ce5">
            <text:p>OUP JOURNAL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/03/2019</text:p>
          </table:table-cell>
          <table:table-cell office:value-type="float" office:value="688.02" table:style-name="ce4">
            <text:p><text:s/>688.02<text:s/></text:p>
          </table:table-cell>
          <table:table-cell office:value-type="string" table:style-name="ce5">
            <text:p>ROWAN DISPLAY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/03/2019</text:p>
          </table:table-cell>
          <table:table-cell office:value-type="float" office:value="543.99" table:style-name="ce4">
            <text:p><text:s/>543.99<text:s/></text:p>
          </table:table-cell>
          <table:table-cell office:value-type="string" table:style-name="ce5">
            <text:p>ARG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19</text:p>
          </table:table-cell>
          <table:table-cell office:value-type="float" office:value="588" table:style-name="ce4">
            <text:p><text:s/>588.00<text:s/></text:p>
          </table:table-cell>
          <table:table-cell office:value-type="string" table:style-name="ce5">
            <text:p>ODM (UK) LT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19</text:p>
          </table:table-cell>
          <table:table-cell office:value-type="float" office:value="600" table:style-name="ce4">
            <text:p><text:s/>600.00<text:s/></text:p>
          </table:table-cell>
          <table:table-cell office:value-type="string" table:style-name="ce5">
            <text:p>ODM (UK) LT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3/2019</text:p>
          </table:table-cell>
          <table:table-cell office:value-type="float" office:value="544.03" table:style-name="ce4">
            <text:p><text:s/>544.03<text:s/></text:p>
          </table:table-cell>
          <table:table-cell office:value-type="string" table:style-name="ce5">
            <text:p>SUPER VALU HOME CEN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/03/2019</text:p>
          </table:table-cell>
          <table:table-cell office:value-type="float" office:value="708.65" table:style-name="ce4">
            <text:p><text:s/>708.65<text:s/></text:p>
          </table:table-cell>
          <table:table-cell office:value-type="string" table:style-name="ce5">
            <text:p>AMAZ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/03/2019</text:p>
          </table:table-cell>
          <table:table-cell office:value-type="float" office:value="574.5" table:style-name="ce4">
            <text:p><text:s/>574.50<text:s/></text:p>
          </table:table-cell>
          <table:table-cell office:value-type="string" table:style-name="ce5">
            <text:p>AMAZ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/03/2019</text:p>
          </table:table-cell>
          <table:table-cell office:value-type="float" office:value="621.09" table:style-name="ce4">
            <text:p><text:s/>621.09<text:s/></text:p>
          </table:table-cell>
          <table:table-cell office:value-type="string" table:style-name="ce5">
            <text:p>BURNHAM HSE V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/03/2019</text:p>
          </table:table-cell>
          <table:table-cell office:value-type="float" office:value="1100" table:style-name="ce4">
            <text:p><text:s/>1,100.00<text:s/></text:p>
          </table:table-cell>
          <table:table-cell office:value-type="string" table:style-name="ce5">
            <text:p>GREG STONE FLOOR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/03/2019</text:p>
          </table:table-cell>
          <table:table-cell office:value-type="float" office:value="899.57" table:style-name="ce4">
            <text:p><text:s/>899.57<text:s/></text:p>
          </table:table-cell>
          <table:table-cell office:value-type="string" table:style-name="ce5">
            <text:p>VITAL PET GROU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22/03/2019</text:p>
          </table:table-cell>
          <table:table-cell office:value-type="float" office:value="698" table:style-name="ce4">
            <text:p><text:s/>698.00<text:s/></text:p>
          </table:table-cell>
          <table:table-cell office:value-type="string" table:style-name="ce5">
            <text:p>CURRY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3/2019</text:p>
          </table:table-cell>
          <table:table-cell office:value-type="float" office:value="1020.3" table:style-name="ce4">
            <text:p><text:s/>1,020.30<text:s/></text:p>
          </table:table-cell>
          <table:table-cell office:value-type="string" table:style-name="ce5">
            <text:p>PAYPAL <text:s/>SPMARKETP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3/2019</text:p>
          </table:table-cell>
          <table:table-cell office:value-type="float" office:value="754" table:style-name="ce4">
            <text:p><text:s/>754.00<text:s/></text:p>
          </table:table-cell>
          <table:table-cell office:value-type="string" table:style-name="ce5">
            <text:p>AMAZ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3/2019</text:p>
          </table:table-cell>
          <table:table-cell office:value-type="float" office:value="999" table:style-name="ce4">
            <text:p><text:s/>999.00<text:s/></text:p>
          </table:table-cell>
          <table:table-cell office:value-type="string" table:style-name="ce5">
            <text:p>CURRY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3/2019</text:p>
          </table:table-cell>
          <table:table-cell office:value-type="float" office:value="567.6" table:style-name="ce4">
            <text:p><text:s/>567.60<text:s/></text:p>
          </table:table-cell>
          <table:table-cell office:value-type="string" table:style-name="ce5">
            <text:p>GECKO H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3/2019</text:p>
          </table:table-cell>
          <table:table-cell office:value-type="float" office:value="875.4" table:style-name="ce4">
            <text:p><text:s/>875.40<text:s/></text:p>
          </table:table-cell>
          <table:table-cell office:value-type="string" table:style-name="ce5">
            <text:p>IM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26/03/2019</text:p>
          </table:table-cell>
          <table:table-cell office:value-type="float" office:value="1000" table:style-name="ce4">
            <text:p><text:s/>1,000.00<text:s/></text:p>
          </table:table-cell>
          <table:table-cell office:value-type="string" table:style-name="ce5">
            <text:p>KP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3/2019</text:p>
          </table:table-cell>
          <table:table-cell office:value-type="float" office:value="1104" table:style-name="ce4">
            <text:p><text:s/>1,104.00<text:s/></text:p>
          </table:table-cell>
          <table:table-cell office:value-type="string" table:style-name="ce5">
            <text:p>BACKCARE SOLUTIONS LT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3/2019</text:p>
          </table:table-cell>
          <table:table-cell office:value-type="float" office:value="744" table:style-name="ce4">
            <text:p><text:s/>744.00<text:s/></text:p>
          </table:table-cell>
          <table:table-cell office:value-type="string" table:style-name="ce5">
            <text:p>DATUM CP HATFIELD LT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3/2019</text:p>
          </table:table-cell>
          <table:table-cell office:value-type="float" office:value="569.16999999999996" table:style-name="ce4">
            <text:p><text:s/>569.17<text:s/></text:p>
          </table:table-cell>
          <table:table-cell office:value-type="string" table:style-name="ce5">
            <text:p>SCREWFIX DIREC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3/2019</text:p>
          </table:table-cell>
          <table:table-cell office:value-type="float" office:value="655.20000000000005" table:style-name="ce4">
            <text:p><text:s/>655.20<text:s/></text:p>
          </table:table-cell>
          <table:table-cell office:value-type="string" table:style-name="ce5">
            <text:p>LTTVEND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/03/2019</text:p>
          </table:table-cell>
          <table:table-cell office:value-type="float" office:value="1328.4" table:style-name="ce4">
            <text:p><text:s/>1,328.40<text:s/></text:p>
          </table:table-cell>
          <table:table-cell office:value-type="string" table:style-name="ce5">
            <text:p>3D STORAGE SYSTEMS U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/03/2019</text:p>
          </table:table-cell>
          <table:table-cell office:value-type="float" office:value="1712.22" table:style-name="ce4">
            <text:p><text:s/>1,712.22<text:s/></text:p>
          </table:table-cell>
          <table:table-cell office:value-type="string" table:style-name="ce5">
            <text:p>DOVER HARBOUR B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/03/2019</text:p>
          </table:table-cell>
          <table:table-cell office:value-type="float" office:value="605.30999999999995" table:style-name="ce4">
            <text:p><text:s/>605.31<text:s/></text:p>
          </table:table-cell>
          <table:table-cell office:value-type="string" table:style-name="ce5">
            <text:p>SP <text:s text:c="2"/>WATERSPORTS WH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/03/2019</text:p>
          </table:table-cell>
          <table:table-cell office:value-type="float" office:value="560" table:style-name="ce4">
            <text:p><text:s/>560.00<text:s/></text:p>
          </table:table-cell>
          <table:table-cell office:value-type="string" table:style-name="ce5">
            <text:p>VULCAN HOU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3/2019</text:p>
          </table:table-cell>
          <table:table-cell office:value-type="float" office:value="500" table:style-name="ce4">
            <text:p><text:s/>500.00<text:s/></text:p>
          </table:table-cell>
          <table:table-cell office:value-type="string" table:style-name="ce5">
            <text:p>BARJO CAGES AND GUAR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3/2019</text:p>
          </table:table-cell>
          <table:table-cell office:value-type="float" office:value="2468.5700000000002" table:style-name="ce4">
            <text:p><text:s/>2,468.57<text:s/></text:p>
          </table:table-cell>
          <table:table-cell office:value-type="string" table:style-name="ce5">
            <text:p>CROSS MATCH TECHNOLOGI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3/2019</text:p>
          </table:table-cell>
          <table:table-cell office:value-type="float" office:value="2799.91" table:style-name="ce4">
            <text:p><text:s/>2,799.91<text:s/></text:p>
          </table:table-cell>
          <table:table-cell office:value-type="string" table:style-name="ce5">
            <text:p>SUITE NOVOT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3/2019</text:p>
          </table:table-cell>
          <table:table-cell office:value-type="float" office:value="500" table:style-name="ce4">
            <text:p><text:s/>500.00<text:s/></text:p>
          </table:table-cell>
          <table:table-cell office:value-type="string" table:style-name="ce5">
            <text:p>Sumup John Taylor Cr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3/2019</text:p>
          </table:table-cell>
          <table:table-cell office:value-type="float" office:value="527.94000000000005" table:style-name="ce4">
            <text:p><text:s/>527.94<text:s/></text:p>
          </table:table-cell>
          <table:table-cell office:value-type="string" table:style-name="ce5">
            <text:p>SYSTEM INSIGHT LI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3/2019</text:p>
          </table:table-cell>
          <table:table-cell office:value-type="float" office:value="760" table:style-name="ce4">
            <text:p><text:s/>760.00<text:s/></text:p>
          </table:table-cell>
          <table:table-cell office:value-type="string" table:style-name="ce5">
            <text:p>TSS FACILITIES LT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3/2019</text:p>
          </table:table-cell>
          <table:table-cell office:value-type="float" office:value="509.7" table:style-name="ce4">
            <text:p><text:s/>509.70<text:s/></text:p>
          </table:table-cell>
          <table:table-cell office:value-type="string" table:style-name="ce5">
            <text:p>MONSTERPETSUPPL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29/03/2019</text:p>
          </table:table-cell>
          <table:table-cell office:value-type="float" office:value="788.4" table:style-name="ce4">
            <text:p><text:s/>788.40<text:s/></text:p>
          </table:table-cell>
          <table:table-cell office:value-type="string" table:style-name="ce5">
            <text:p>OFFICEFURNITUREONL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3/2019</text:p>
          </table:table-cell>
          <table:table-cell office:value-type="float" office:value="714.19" table:style-name="ce4">
            <text:p><text:s/>714.19<text:s/></text:p>
          </table:table-cell>
          <table:table-cell office:value-type="string" table:style-name="ce5">
            <text:p>PR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3/2019</text:p>
          </table:table-cell>
          <table:table-cell office:value-type="float" office:value="754.92" table:style-name="ce4">
            <text:p><text:s/>754.92<text:s/></text:p>
          </table:table-cell>
          <table:table-cell office:value-type="string" table:style-name="ce5">
            <text:p>QUALSAFE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29/03/2019</text:p>
          </table:table-cell>
          <table:table-cell office:value-type="float" office:value="957.2" table:style-name="ce4">
            <text:p><text:s/>957.20<text:s/></text:p>
          </table:table-cell>
          <table:table-cell office:value-type="string" table:style-name="ce5">
            <text:p>ZIYAZ</text:p>
          </table:table-cell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  <table:database-ranges>
        <table:database-range table:target-range-address="Sheet1.A3:Sheet1.B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ommercial_S&amp;I</meta:initial-creator>
    <dc:creator>Otomewo Doris (Commercial)</dc:creator>
    <meta:creation-date>2019-06-14T19:49:32Z</meta:creation-date>
    <dc:date>2019-06-21T14:18:13Z</dc:date>
  </office:meta>
</office:document-meta>
</file>