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wiss 72 1 BT" svg:font-family="Swiss 72 1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office:font-face-decls>
  <office:automatic-styles>
    <text:list-style style:name="LFO4">
      <text:list-level-style-number text:level="1" text:style-name="WW_CharLFO4LVL1" style:num-prefix="Schedule " style:num-format="1">
        <style:list-level-properties text:space-before="2.6583in" text:min-label-width="0in" text:list-level-position-and-space-mode="label-alignment">
          <style:list-level-label-alignment text:label-followed-by="nothing" fo:margin-left="2.6583in" fo:text-indent="0in"/>
        </style:list-level-properties>
      </text:list-level-style-number>
      <text:list-level-style-number text:level="2" style:num-prefix="Sub 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Part " style:num-format="1">
        <style:list-level-properties text:space-before="4.7256in" text:min-label-width="0in" text:list-level-position-and-space-mode="label-alignment">
          <style:list-level-label-alignment text:label-followed-by="nothing" fo:margin-left="4.7256in" fo:text-indent="0in"/>
        </style:list-level-properties>
      </text:list-level-style-number>
      <text:list-level-style-number text:level="4"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4LV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text:style-name="WW_CharLFO4LVL6" style:num-format="1" text:display-levels="6">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7" text:style-name="WW_CharLFO4LVL7" style:num-format="1" text:display-levels="7">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8"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9"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6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6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6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6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6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6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7">
      <text:list-level-style-bullet text:level="1" text:style-name="WW_CharLFO7LVL1" text:bullet-char="">
        <style:list-level-properties text:space-before="0.3937in" text:min-label-width="0.6562in" text:list-level-position-and-space-mode="label-alignment">
          <style:list-level-label-alignment text:label-followed-by="listtab" fo:margin-left="1.05in" fo:text-indent="-0.6562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6">
      <text:list-level-style-number text:level="1" text:style-name="WW_CharLFO2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6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6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26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6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6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6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6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6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7">
      <text:list-level-style-number text:level="1" text:style-name="WW_CharLFO2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7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7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27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7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7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7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7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7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8">
      <text:list-level-style-number text:level="1" text:style-name="WW_CharLFO28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8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8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28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8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8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8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8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8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9">
      <text:list-level-style-number text:level="1" text:style-name="WW_CharLFO29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9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9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29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9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9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9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9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9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04in" style:use-optimal-column-width="false"/>
    </style:style>
    <style:style style:name="Table1" style:family="table" style:master-page-name="MPF0">
      <style:table-properties style:width="6.2604in" fo:margin-left="0in" table:align="center"/>
    </style:style>
    <style:style style:name="TableRow3" style:family="table-row">
      <style:table-row-properties style:row-height="4.9222in" style:use-optimal-row-height="false"/>
    </style:style>
    <style:style style:name="TableCell4" style:family="table-cell">
      <style:table-cell-properties fo:border-top="0.0069in solid #FFFFFF" fo:border-left="0.0069in solid #FFFFFF" fo:border-bottom="0.0069in solid #000000" fo:border-right="none" style:writing-mode="lr-tb" style:vertical-align="middle" fo:padding-top="0in" fo:padding-left="0.075in" fo:padding-bottom="0in" fo:padding-right="0.075in"/>
    </style:style>
    <style:style style:name="P5" style:parent-style-name="CoverPartyName" style:family="paragraph">
      <style:paragraph-properties fo:break-before="page" style:page-number="1"/>
      <style:text-properties fo:font-size="11pt" style:font-size-asian="11pt"/>
    </style:style>
    <style:style style:name="P17" style:parent-style-name="CoverPartyName" style:family="paragraph">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center" fo:margin-left="0.3152in" fo:text-indent="-0.3152in">
        <style:tab-stops/>
      </style:paragraph-properties>
      <style:text-properties fo:font-weight="bold" style:font-weight-asian="bold" fo:font-size="11pt" style:font-size-asian="11pt"/>
    </style:style>
    <style:style style:name="P20" style:parent-style-name="CoverPartyName" style:family="paragraph">
      <style:text-properties fo:font-size="10pt" style:font-size-asian="10pt"/>
    </style:style>
    <style:style style:name="TableRow21" style:family="table-row">
      <style:table-row-properties style:min-row-height="1.1812in" style:use-optimal-row-height="false"/>
    </style:style>
    <style:style style:name="TableCell22"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T23" style:parent-style-name="DefaultParagraphFont" style:family="text">
      <style:text-properties fo:font-size="11pt" style:font-size-asian="11pt"/>
    </style:style>
    <style:style style:name="P24" style:parent-style-name="BodyText" style:family="paragraph">
      <style:text-properties fo:font-weight="bold" style:font-weight-asian="bold" fo:font-size="10pt" style:font-size-asian="10pt"/>
    </style:style>
    <style:style style:name="P25" style:parent-style-name="BodyText" style:family="paragraph">
      <style:text-properties fo:font-weight="bold" style:font-weight-asian="bold" fo:font-size="10pt" style:font-size-asian="10pt"/>
    </style:style>
    <style:style style:name="P26" style:parent-style-name="BodyText" style:family="paragraph">
      <style:text-properties fo:font-weight="bold" style:font-weight-asian="bold" fo:font-size="10pt" style:font-size-asian="10pt"/>
    </style:style>
    <style:style style:name="P27" style:parent-style-name="BodyText" style:family="paragraph">
      <style:text-properties fo:font-weight="bold" style:font-weight-asian="bold" fo:font-size="10pt" style:font-size-asian="10pt"/>
    </style:style>
    <style:style style:name="P28" style:parent-style-name="BodyText" style:family="paragraph">
      <style:text-properties fo:font-weight="bold" style:font-weight-asian="bold" fo:font-size="10pt" style:font-size-asian="10pt"/>
    </style:style>
    <style:style style:name="P29" style:parent-style-name="BodyText" style:family="paragraph">
      <style:text-properties fo:font-weight="bold" style:font-weight-asian="bold" fo:font-size="10pt" style:font-size-asian="10pt"/>
    </style:style>
    <style:style style:name="P30" style:parent-style-name="BodyText" style:family="paragraph">
      <style:text-properties fo:font-weight="bold" style:font-weight-asian="bold"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fo:font-weight="bold" style:font-weight-asian="bold"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P39" style:parent-style-name="IntroHeading" style:family="paragraph">
      <style:paragraph-properties fo:margin-top="0.3333in"/>
    </style:style>
    <style:style style:name="T40" style:parent-style-name="DefaultParagraphFont" style:family="text">
      <style:text-properties fo:font-weight="bold" style:font-weight-asian="bold" fo:text-transform="uppercase" fo:font-size="10pt" style:font-size-asian="10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weight="bold" style:font-weight-asian="bold" fo:font-size="10pt" style:font-size-asian="10pt"/>
    </style:style>
    <style:style style:name="T49" style:parent-style-name="DefaultParagraphFont" style:family="text">
      <style:text-properties fo:font-size="10pt" style:font-size-asian="10pt"/>
    </style:style>
    <style:style style:name="P50" style:parent-style-name="Parties1" style:family="paragraph">
      <style:text-properties fo:font-size="10pt" style:font-size-asian="10pt"/>
    </style:style>
    <style:style style:name="P51" style:parent-style-name="IntroHeading" style:family="paragraph">
      <style:paragraph-properties fo:margin-top="0.3333in"/>
    </style:style>
    <style:style style:name="T52" style:parent-style-name="DefaultParagraphFont" style:family="text">
      <style:text-properties fo:font-weight="bold" style:font-weight-asian="bold" fo:text-transform="uppercase"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Background1" style:list-style-name="LFO1" style:family="paragraph">
      <style:text-properties fo:font-size="10pt" style:font-size-asian="10pt"/>
    </style:style>
    <style:style style:name="P97" style:parent-style-name="Background2" style:list-style-name="LFO1" style:family="paragraph">
      <style:text-properties fo:font-size="10pt" style:font-size-asian="10pt"/>
    </style:style>
    <style:style style:name="P98" style:parent-style-name="Background2" style:list-style-name="LFO1" style:family="paragraph">
      <style:text-properties fo:font-size="10pt" style:font-size-asian="10pt"/>
    </style:style>
    <style:style style:name="P99" style:parent-style-name="Background2" style:list-style-name="LFO1" style:family="paragraph">
      <style:text-properties fo:font-size="10pt" style:font-size-asian="10pt"/>
    </style:style>
    <style:style style:name="P100"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101" style:parent-style-name="Level2Number" style:list-style-name="LFO3" style:family="paragraph">
      <style:text-properties fo:font-size="10pt" style:font-size-asian="10pt"/>
    </style:style>
    <style:style style:name="TableColumn103" style:family="table-column">
      <style:table-column-properties style:column-width="1.7715in"/>
    </style:style>
    <style:style style:name="TableColumn104" style:family="table-column">
      <style:table-column-properties style:column-width="3.9375in"/>
    </style:style>
    <style:style style:name="Table102" style:family="table">
      <style:table-properties style:width="5.709in" fo:margin-left="0.5875in" table:align="left"/>
    </style:style>
    <style:style style:name="TableRow105" style:family="table-row">
      <style:table-row-properties/>
    </style:style>
    <style:style style:name="TableCell106"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07" style:parent-style-name="Level2Number" style:family="paragraph">
      <style:text-properties fo:font-weight="bold" style:font-weight-asian="bold" fo:font-size="10pt" style:font-size-asian="10pt" style:language-asian="en" style:country-asian="GB"/>
    </style:style>
    <style:style style:name="TableCell10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09" style:parent-style-name="Level2Number" style:family="paragraph">
      <style:text-properties fo:font-size="10pt" style:font-size-asian="10pt" style:language-asian="en" style:country-asian="GB"/>
    </style:style>
    <style:style style:name="TableRow110" style:family="table-row">
      <style:table-row-properties/>
    </style:style>
    <style:style style:name="TableCell111"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12" style:parent-style-name="Level2Number" style:family="paragraph">
      <style:text-properties fo:font-weight="bold" style:font-weight-asian="bold" fo:font-size="10pt" style:font-size-asian="10pt" style:language-asian="en" style:country-asian="GB"/>
    </style:style>
    <style:style style:name="TableCell11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14" style:parent-style-name="Level2Number" style:family="paragraph"/>
    <style:style style:name="T115" style:parent-style-name="DefaultParagraphFont" style:family="text">
      <style:text-properties fo:font-size="10pt" style:font-size-asian="10pt" fo:language="en" fo:country="US" style:language-asian="en" style:country-asian="GB"/>
    </style:style>
    <style:style style:name="T116" style:parent-style-name="DefaultParagraphFont" style:family="text">
      <style:text-properties fo:font-size="10pt" style:font-size-asian="10pt" fo:language="en" fo:country="US" style:language-asian="en" style:country-asian="GB"/>
    </style:style>
    <style:style style:name="TableRow117" style:family="table-row">
      <style:table-row-properties/>
    </style:style>
    <style:style style:name="TableCell11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19" style:parent-style-name="Level2Number" style:family="paragraph">
      <style:text-properties fo:font-weight="bold" style:font-weight-asian="bold" fo:font-size="10pt" style:font-size-asian="10pt" style:language-asian="en" style:country-asian="GB"/>
    </style:style>
    <style:style style:name="TableCell120"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21" style:parent-style-name="Level2Number" style:family="paragraph">
      <style:text-properties fo:font-size="10pt" style:font-size-asian="10pt" style:language-asian="en" style:country-asian="GB"/>
    </style:style>
    <style:style style:name="P122" style:parent-style-name="Level2Number" style:family="paragraph">
      <style:text-properties fo:font-size="10pt" style:font-size-asian="10pt" style:language-asian="en" style:country-asian="GB"/>
    </style:style>
    <style:style style:name="TableRow123" style:family="table-row">
      <style:table-row-properties/>
    </style:style>
    <style:style style:name="TableCell124"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25" style:parent-style-name="Level2Number" style:family="paragraph">
      <style:text-properties fo:font-weight="bold" style:font-weight-asian="bold" fo:font-size="10pt" style:font-size-asian="10pt" style:language-asian="en" style:country-asian="GB"/>
    </style:style>
    <style:style style:name="TableCell126"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27" style:parent-style-name="Level2Number" style:family="paragraph">
      <style:text-properties fo:font-size="10pt" style:font-size-asian="10pt" style:language-asian="en" style:country-asian="GB"/>
    </style:style>
    <style:style style:name="TableRow128" style:family="table-row">
      <style:table-row-properties/>
    </style:style>
    <style:style style:name="TableCell129"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30" style:parent-style-name="Level2Number" style:family="paragraph">
      <style:paragraph-properties fo:text-align="start"/>
      <style:text-properties fo:font-weight="bold" style:font-weight-asian="bold" fo:font-size="10pt" style:font-size-asian="10pt" style:language-asian="en" style:country-asian="GB"/>
    </style:style>
    <style:style style:name="TableCell131"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32" style:parent-style-name="Level2Number" style:family="paragraph">
      <style:text-properties fo:font-size="10pt" style:font-size-asian="10pt" style:language-asian="en" style:country-asian="GB"/>
    </style:style>
    <style:style style:name="TableRow133" style:family="table-row">
      <style:table-row-properties/>
    </style:style>
    <style:style style:name="TableCell134"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35" style:parent-style-name="Level2Number" style:family="paragraph">
      <style:text-properties fo:font-weight="bold" style:font-weight-asian="bold" fo:font-size="10pt" style:font-size-asian="10pt" style:language-asian="en" style:country-asian="GB"/>
    </style:style>
    <style:style style:name="TableCell136"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37" style:parent-style-name="Level2Number" style:family="paragraph"/>
    <style:style style:name="T138" style:parent-style-name="DefaultParagraphFont" style:family="text">
      <style:text-properties fo:font-size="10pt" style:font-size-asian="10pt" style:language-asian="en" style:country-asian="GB"/>
    </style:style>
    <style:style style:name="T139" style:parent-style-name="DefaultParagraphFont" style:family="text">
      <style:text-properties style:text-position="super 65%" fo:font-size="10pt" style:font-size-asian="10pt" style:language-asian="en" style:country-asian="GB"/>
    </style:style>
    <style:style style:name="T140" style:parent-style-name="DefaultParagraphFont" style:family="text">
      <style:text-properties fo:font-size="10pt" style:font-size-asian="10pt" style:language-asian="en" style:country-asian="GB"/>
    </style:style>
    <style:style style:name="T141" style:parent-style-name="DefaultParagraphFont" style:family="text">
      <style:text-properties fo:font-size="10pt" style:font-size-asian="10pt" style:language-asian="en" style:country-asian="GB"/>
    </style:style>
    <style:style style:name="T142" style:parent-style-name="DefaultParagraphFont" style:family="text">
      <style:text-properties fo:font-size="10pt" style:font-size-asian="10pt" style:language-asian="en" style:country-asian="GB"/>
    </style:style>
    <style:style style:name="T143" style:parent-style-name="DefaultParagraphFont" style:family="text">
      <style:text-properties fo:font-size="10pt" style:font-size-asian="10pt" style:language-asian="en" style:country-asian="GB"/>
    </style:style>
    <style:style style:name="TableRow144" style:family="table-row">
      <style:table-row-properties/>
    </style:style>
    <style:style style:name="TableCell145"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46" style:parent-style-name="Level2Number" style:family="paragraph">
      <style:text-properties fo:font-weight="bold" style:font-weight-asian="bold" fo:font-size="10pt" style:font-size-asian="10pt" style:language-asian="en" style:country-asian="GB"/>
    </style:style>
    <style:style style:name="TableCell147"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48" style:parent-style-name="Level2Number" style:family="paragraph">
      <style:text-properties fo:font-size="10pt" style:font-size-asian="10pt" style:language-asian="en" style:country-asian="GB"/>
    </style:style>
    <style:style style:name="TableRow149" style:family="table-row">
      <style:table-row-properties/>
    </style:style>
    <style:style style:name="TableCell150"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51" style:parent-style-name="Level2Number" style:family="paragraph">
      <style:paragraph-properties fo:text-align="start"/>
      <style:text-properties fo:font-weight="bold" style:font-weight-asian="bold" fo:font-size="10pt" style:font-size-asian="10pt" style:language-asian="en" style:country-asian="GB"/>
    </style:style>
    <style:style style:name="TableCell152"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53" style:parent-style-name="Level2Number" style:family="paragraph">
      <style:text-properties fo:font-size="10pt" style:font-size-asian="10pt" style:language-asian="en" style:country-asian="GB"/>
    </style:style>
    <style:style style:name="TableRow154" style:family="table-row">
      <style:table-row-properties/>
    </style:style>
    <style:style style:name="TableCell155"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56" style:parent-style-name="Level2Number" style:family="paragraph">
      <style:text-properties fo:font-weight="bold" style:font-weight-asian="bold" fo:font-size="10pt" style:font-size-asian="10pt" style:language-asian="en" style:country-asian="GB"/>
    </style:style>
    <style:style style:name="TableCell157"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58" style:parent-style-name="Level2Number" style:family="paragraph">
      <style:text-properties fo:font-size="10pt" style:font-size-asian="10pt" style:language-asian="en" style:country-asian="GB"/>
    </style:style>
    <style:style style:name="TableRow159" style:family="table-row">
      <style:table-row-properties/>
    </style:style>
    <style:style style:name="TableCell160"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61" style:parent-style-name="Level2Number" style:family="paragraph">
      <style:text-properties fo:font-weight="bold" style:font-weight-asian="bold" style:font-weight-complex="bold" fo:font-size="10pt" style:font-size-asian="10pt" style:language-asian="en" style:country-asian="GB"/>
    </style:style>
    <style:style style:name="TableCell162"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63" style:parent-style-name="Level2Number" style:family="paragraph">
      <style:text-properties fo:font-size="10pt" style:font-size-asian="10pt" style:language-asian="en" style:country-asian="GB"/>
    </style:style>
    <style:style style:name="TableRow164" style:family="table-row">
      <style:table-row-properties/>
    </style:style>
    <style:style style:name="TableCell165"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66" style:parent-style-name="Level2Number" style:family="paragraph"/>
    <style:style style:name="T167" style:parent-style-name="DefaultParagraphFont" style:family="text">
      <style:text-properties fo:font-weight="bold" style:font-weight-asian="bold" style:font-weight-complex="bold" fo:font-size="10pt" style:font-size-asian="10pt" style:language-asian="en" style:country-asian="GB"/>
    </style:style>
    <style:style style:name="TableCell16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69" style:parent-style-name="Level2Number" style:family="paragraph">
      <style:text-properties fo:font-size="10pt" style:font-size-asian="10pt" style:language-asian="en" style:country-asian="GB"/>
    </style:style>
    <style:style style:name="TableRow170" style:family="table-row">
      <style:table-row-properties/>
    </style:style>
    <style:style style:name="TableCell171"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72" style:parent-style-name="Level2Number" style:family="paragraph">
      <style:text-properties fo:font-weight="bold" style:font-weight-asian="bold" style:font-weight-complex="bold" fo:font-size="10pt" style:font-size-asian="10pt" style:language-asian="en" style:country-asian="GB"/>
    </style:style>
    <style:style style:name="TableCell17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74" style:parent-style-name="Level2Number" style:family="paragraph"/>
    <style:style style:name="T175" style:parent-style-name="LeftSideChar" style:family="text">
      <style:text-properties style:font-name-asian="Arial" fo:font-size="10pt" style:font-size-asian="10pt" style:language-asian="en" style:country-asian="GB"/>
    </style:style>
    <style:style style:name="TableRow176" style:family="table-row">
      <style:table-row-properties/>
    </style:style>
    <style:style style:name="TableCell177"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78" style:parent-style-name="Level2Number" style:family="paragraph">
      <style:text-properties fo:font-weight="bold" style:font-weight-asian="bold" style:font-weight-complex="bold" fo:font-size="10pt" style:font-size-asian="10pt" style:language-asian="en" style:country-asian="GB"/>
    </style:style>
    <style:style style:name="TableCell179"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80" style:parent-style-name="Level2Number" style:family="paragraph"/>
    <style:style style:name="T181" style:parent-style-name="LeftSideChar" style:family="text">
      <style:text-properties style:font-name-asian="Arial" fo:font-size="10pt" style:font-size-asian="10pt" style:language-asian="en" style:country-asian="GB"/>
    </style:style>
    <style:style style:name="TableRow182" style:family="table-row">
      <style:table-row-properties/>
    </style:style>
    <style:style style:name="TableCell18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84" style:parent-style-name="Level2Number" style:family="paragraph">
      <style:text-properties fo:font-weight="bold" style:font-weight-asian="bold" style:font-weight-complex="bold" fo:font-size="10pt" style:font-size-asian="10pt" style:language-asian="en" style:country-asian="GB"/>
    </style:style>
    <style:style style:name="TableCell185"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86" style:parent-style-name="Level2Number" style:family="paragraph">
      <style:text-properties fo:font-size="10pt" style:font-size-asian="10pt" style:language-asian="en" style:country-asian="GB"/>
    </style:style>
    <style:style style:name="TableRow187" style:family="table-row">
      <style:table-row-properties/>
    </style:style>
    <style:style style:name="TableCell18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89" style:parent-style-name="Level2Number" style:family="paragraph">
      <style:text-properties fo:font-weight="bold" style:font-weight-asian="bold" style:font-weight-complex="bold" fo:font-size="10pt" style:font-size-asian="10pt" style:language-asian="en" style:country-asian="GB"/>
    </style:style>
    <style:style style:name="TableCell190"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91" style:parent-style-name="Level2Number" style:family="paragraph">
      <style:text-properties fo:font-size="10pt" style:font-size-asian="10pt" style:language-asian="en" style:country-asian="GB"/>
    </style:style>
    <style:style style:name="TableRow192" style:family="table-row">
      <style:table-row-properties/>
    </style:style>
    <style:style style:name="TableCell19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94" style:parent-style-name="Level2Number" style:family="paragraph">
      <style:text-properties fo:font-weight="bold" style:font-weight-asian="bold" fo:font-size="10pt" style:font-size-asian="10pt" style:language-asian="en" style:country-asian="GB"/>
    </style:style>
    <style:style style:name="TableCell195"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96" style:parent-style-name="Level2Number" style:family="paragraph">
      <style:text-properties fo:font-size="10pt" style:font-size-asian="10pt" style:language-asian="en" style:country-asian="GB"/>
    </style:style>
    <style:style style:name="TableRow197" style:family="table-row">
      <style:table-row-properties/>
    </style:style>
    <style:style style:name="TableCell19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99" style:parent-style-name="Level2Number" style:family="paragraph">
      <style:text-properties fo:font-weight="bold" style:font-weight-asian="bold" fo:font-size="10pt" style:font-size-asian="10pt" style:language-asian="en" style:country-asian="GB"/>
    </style:style>
    <style:style style:name="TableCell200"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201" style:parent-style-name="Level2Number" style:family="paragraph">
      <style:text-properties fo:font-size="10pt" style:font-size-asian="10pt" style:language-asian="en" style:country-asian="GB"/>
    </style:style>
    <style:style style:name="P202" style:parent-style-name="Level2Number" style:list-style-name="LFO17" style:family="paragraph">
      <style:text-properties fo:font-size="10pt" style:font-size-asian="10pt" style:language-asian="en" style:country-asian="GB"/>
    </style:style>
    <style:style style:name="P203" style:parent-style-name="Level2Number" style:list-style-name="LFO17" style:family="paragraph">
      <style:text-properties fo:font-size="10pt" style:font-size-asian="10pt" style:language-asian="en" style:country-asian="GB"/>
    </style:style>
    <style:style style:name="P204" style:parent-style-name="Level2Number" style:list-style-name="LFO17" style:family="paragraph">
      <style:text-properties fo:font-size="10pt" style:font-size-asian="10pt" style:language-asian="en" style:country-asian="GB"/>
    </style:style>
    <style:style style:name="P205" style:parent-style-name="Level2Number" style:list-style-name="LFO17" style:family="paragraph">
      <style:text-properties fo:font-size="10pt" style:font-size-asian="10pt" style:language-asian="en" style:country-asian="GB"/>
    </style:style>
    <style:style style:name="TableRow206" style:family="table-row">
      <style:table-row-properties/>
    </style:style>
    <style:style style:name="TableCell207"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208" style:parent-style-name="Level2Number" style:family="paragraph">
      <style:text-properties fo:font-weight="bold" style:font-weight-asian="bold" fo:font-size="10pt" style:font-size-asian="10pt" style:language-asian="en" style:country-asian="GB"/>
    </style:style>
    <style:style style:name="TableCell209"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210" style:parent-style-name="Level2Number" style:family="paragraph">
      <style:text-properties fo:font-size="10pt" style:font-size-asian="10pt" style:language-asian="en" style:country-asian="GB"/>
    </style:style>
    <style:style style:name="TableRow211" style:family="table-row">
      <style:table-row-properties/>
    </style:style>
    <style:style style:name="TableCell212"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213" style:parent-style-name="Level2Number" style:family="paragraph"/>
    <style:style style:name="T214" style:parent-style-name="Defterm" style:family="text">
      <style:text-properties fo:font-size="10pt" style:font-size-asian="10pt" style:language-asian="en" style:country-asian="GB"/>
    </style:style>
    <style:style style:name="TableCell215"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216" style:parent-style-name="Level2Number" style:family="paragraph"/>
    <style:style style:name="T217" style:parent-style-name="Defterm" style:family="text">
      <style:text-properties fo:font-weight="normal" style:font-weight-asian="normal" fo:font-size="10pt" style:font-size-asian="10pt" style:language-asian="en" style:country-asian="GB"/>
    </style:style>
    <style:style style:name="T218" style:parent-style-name="Defterm" style:family="text">
      <style:text-properties fo:font-size="10pt" style:font-size-asian="10pt" style:language-asian="en" style:country-asian="GB"/>
    </style:style>
    <style:style style:name="T219" style:parent-style-name="DefaultParagraphFont" style:family="text">
      <style:text-properties fo:font-size="10pt" style:font-size-asian="10pt" style:language-asian="en" style:country-asian="GB"/>
    </style:style>
    <style:style style:name="T220" style:parent-style-name="DefaultParagraphFont" style:family="text">
      <style:text-properties fo:font-size="10pt" style:font-size-asian="10pt" style:language-asian="ja" style:country-asian="JP"/>
    </style:style>
    <style:style style:name="T221" style:parent-style-name="DefaultParagraphFont" style:family="text">
      <style:text-properties fo:font-size="10pt" style:font-size-asian="10pt" style:language-asian="en" style:country-asian="GB"/>
    </style:style>
    <style:style style:name="T222" style:parent-style-name="DefaultParagraphFont" style:family="text">
      <style:text-properties fo:font-size="10pt" style:font-size-asian="10pt" style:language-asian="en" style:country-asian="GB"/>
    </style:style>
    <style:style style:name="P223"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224" style:parent-style-name="Level2Number" style:list-style-name="LFO3" style:family="paragraph">
      <style:text-properties fo:font-size="10pt" style:font-size-asian="10pt"/>
    </style:style>
    <style:style style:name="P225" style:parent-style-name="Level3Number" style:list-style-name="LFO3" style:family="paragraph">
      <style:text-properties fo:font-size="10pt" style:font-size-asian="10pt"/>
    </style:style>
    <style:style style:name="P226" style:parent-style-name="Level3Number" style:list-style-name="LFO3" style:family="paragraph">
      <style:text-properties fo:font-size="10pt" style:font-size-asian="10pt"/>
    </style:style>
    <style:style style:name="P227" style:parent-style-name="Level3Number" style:list-style-name="LFO3" style:family="paragraph">
      <style:text-properties fo:font-size="10pt" style:font-size-asian="10pt"/>
    </style:style>
    <style:style style:name="P228" style:parent-style-name="Level3Number" style:list-style-name="LFO3" style:family="paragraph">
      <style:text-properties fo:font-size="10pt" style:font-size-asian="10pt"/>
    </style:style>
    <style:style style:name="P229"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Level3Number" style:list-style-name="LFO3" style:family="paragraph">
      <style:text-properties fo:font-size="10pt" style:font-size-asian="10pt"/>
    </style:style>
    <style:style style:name="P240" style:parent-style-name="Level3Number" style:list-style-name="LFO3" style:family="paragraph">
      <style:text-properties fo:font-size="10pt" style:font-size-asian="10pt"/>
    </style:style>
    <style:style style:name="P241" style:parent-style-name="Level3Number" style:list-style-name="LFO3" style:family="paragraph">
      <style:text-properties fo:font-size="10pt" style:font-size-asian="10pt"/>
    </style:style>
    <style:style style:name="P242" style:parent-style-name="Level3Number" style:list-style-name="LFO3" style:family="paragraph">
      <style:text-properties fo:font-size="10pt" style:font-size-asian="10pt"/>
    </style:style>
    <style:style style:name="P243" style:parent-style-name="Level3Number" style:list-style-name="LFO3" style:family="paragraph">
      <style:text-properties fo:font-size="10pt" style:font-size-asian="10pt"/>
    </style:style>
    <style:style style:name="P244" style:parent-style-name="Level3Number" style:list-style-name="LFO3" style:family="paragraph">
      <style:text-properties fo:font-size="10pt" style:font-size-asian="10pt"/>
    </style:style>
    <style:style style:name="P245" style:parent-style-name="Level3Number" style:list-style-name="LFO3" style:family="paragraph">
      <style:text-properties fo:font-size="10pt" style:font-size-asian="10pt"/>
    </style:style>
    <style:style style:name="P246" style:parent-style-name="Level3Number" style:list-style-name="LFO3" style:family="paragraph">
      <style:text-properties fo:font-size="10pt" style:font-size-asian="10pt"/>
    </style:style>
    <style:style style:name="P247"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248" style:parent-style-name="Level2Number" style:list-style-name="LFO3" style:family="paragraph">
      <style:text-properties fo:font-size="10pt" style:font-size-asian="10pt"/>
    </style:style>
    <style:style style:name="P249" style:parent-style-name="Level2Number" style:list-style-name="LFO31" style:family="paragraph">
      <style:paragraph-properties>
        <style:tab-stops>
          <style:tab-stop style:type="left" style:position="0.2958in"/>
        </style:tab-stops>
      </style:paragraph-properties>
      <style:text-properties fo:font-size="10pt" style:font-size-asian="10pt"/>
    </style:style>
    <style:style style:name="P250"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251" style:parent-style-name="Level2Number" style:family="paragraph">
      <style:paragraph-properties fo:margin-left="0.5902in">
        <style:tab-stops/>
      </style:paragraph-properties>
    </style:style>
    <style:style style:name="P252" style:parent-style-name="Level1Heading" style:family="paragraph">
      <style:paragraph-properties fo:margin-left="0.5902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weight="normal" style:font-weight-asian="normal"/>
    </style:style>
    <style:style style:name="T260" style:parent-style-name="DefaultParagraphFont" style:family="text">
      <style:text-properties fo:font-weight="normal" style:font-weight-asian="normal"/>
    </style:style>
    <style:style style:name="T261" style:parent-style-name="DefaultParagraphFont" style:family="text">
      <style:text-properties fo:font-weight="normal" style:font-weight-asian="normal"/>
    </style:style>
    <style:style style:name="P262"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263" style:parent-style-name="Level2Number" style:list-style-name="LFO3" style:family="paragraph">
      <style:text-properties fo:font-size="10pt" style:font-size-asian="10pt"/>
    </style:style>
    <style:style style:name="P264" style:parent-style-name="Level2Number" style:list-style-name="LFO3" style:family="paragraph">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weight="bold" style:font-weight-asian="bold" fo:font-style="italic" style:font-style-asian="italic"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Level2Number" style:list-style-name="LFO3" style:family="paragraph">
      <style:text-properties fo:font-size="10pt" style:font-size-asian="10pt"/>
    </style:style>
    <style:style style:name="P300"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weight-complex="bold" fo:font-size="10pt" style:font-size-asian="10pt"/>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font-weight-complex="bold" fo:font-size="10pt" style:font-size-asian="10pt"/>
    </style:style>
    <style:style style:name="T333" style:parent-style-name="DefaultParagraphFont" style:family="text">
      <style:text-properties style:font-weight-complex="bold" fo:font-size="10pt" style:font-size-asian="10pt"/>
    </style:style>
    <style:style style:name="T334" style:parent-style-name="DefaultParagraphFont" style:family="text">
      <style:text-properties style:font-weight-complex="bold" fo:font-size="10pt" style:font-size-asian="10pt"/>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style:font-weight-complex="bold"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font-weight-complex="bold" fo:font-size="10pt" style:font-size-asian="10pt"/>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font-weight="bold" style:font-weight-asian="bold" style:font-weight-complex="bold" fo:font-size="10pt" style:font-size-asian="10pt"/>
    </style:style>
    <style:style style:name="T356" style:parent-style-name="DefaultParagraphFont" style:family="text">
      <style:text-properties style:font-weight-complex="bold" fo:font-size="10pt" style:font-size-asian="10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Level6Number" style:list-style-name="LFO3" style:family="paragraph">
      <style:paragraph-properties fo:margin-left="0.9847in">
        <style:tab-stops>
          <style:tab-stop style:type="left" style:position="0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Level6Number" style:list-style-name="LFO3" style:family="paragraph">
      <style:paragraph-properties fo:margin-left="0.9847in">
        <style:tab-stops>
          <style:tab-stop style:type="left" style:position="0in"/>
        </style:tab-stops>
      </style:paragraph-properties>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Level2Number" style:list-style-name="LFO3" style:family="paragraph">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Level2Number" style:list-style-name="LFO3" style:family="paragraph">
      <style:text-properties fo:font-size="10pt" style:font-size-asian="10pt"/>
    </style:style>
    <style:style style:name="P486" style:parent-style-name="Level2Number" style:list-style-name="LFO3" style:family="paragraph">
      <style:text-properties fo:font-size="10pt" style:font-size-asian="10pt"/>
    </style:style>
    <style:style style:name="P487" style:parent-style-name="Level2Number" style:list-style-name="LFO3" style:family="paragraph">
      <style:text-properties fo:font-size="10pt" style:font-size-asian="10pt"/>
    </style:style>
    <style:style style:name="P48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489" style:parent-style-name="Level2Number" style:list-style-name="LFO3" style:family="paragraph">
      <style:text-properties fo:font-size="10pt" style:font-size-asian="10pt"/>
    </style:style>
    <style:style style:name="P490" style:parent-style-name="Level2Number" style:list-style-name="LFO3" style:family="paragraph">
      <style:text-properties fo:font-size="10pt" style:font-size-asian="10pt"/>
    </style:style>
    <style:style style:name="P491" style:parent-style-name="Level2Number" style:list-style-name="LFO3" style:family="paragraph">
      <style:text-properties fo:font-size="10pt" style:font-size-asian="10pt"/>
    </style:style>
    <style:style style:name="P492" style:parent-style-name="Level2Number" style:list-style-name="LFO3" style:family="paragraph">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499" style:parent-style-name="Level2Number" style:list-style-name="LFO3" style:family="paragraph">
      <style:text-properties fo:font-size="10pt" style:font-size-asian="10pt"/>
    </style:style>
    <style:style style:name="P500" style:parent-style-name="Level2Number" style:family="paragraph">
      <style:paragraph-properties fo:margin-left="0.5902in">
        <style:tab-stops/>
      </style:paragraph-properties>
    </style:style>
    <style:style style:name="P501" style:parent-style-name="Level1Heading" style:family="paragraph">
      <style:paragraph-properties fo:margin-left="0.5902in">
        <style:tab-stops/>
      </style:paragraph-properties>
      <style:text-properties fo:font-weight="normal" style:font-weight-asian="normal"/>
    </style:style>
    <style:style style:name="P502" style:parent-style-name="Level2Number" style:list-style-name="LFO3" style:family="paragraph">
      <style:text-properties fo:font-size="10pt" style:font-size-asian="10pt"/>
    </style:style>
    <style:style style:name="P503" style:parent-style-name="Level3Number" style:list-style-name="LFO3" style:family="paragraph">
      <style:text-properties fo:font-size="10pt" style:font-size-asian="10pt"/>
    </style:style>
    <style:style style:name="P504" style:parent-style-name="Level3Number" style:list-style-name="LFO3" style:family="paragraph">
      <style:text-properties fo:font-size="10pt" style:font-size-asian="10pt"/>
    </style:style>
    <style:style style:name="P505" style:parent-style-name="Level3Number" style:list-style-name="LFO3" style:family="paragraph">
      <style:text-properties fo:font-size="10pt" style:font-size-asian="10pt"/>
    </style:style>
    <style:style style:name="P506"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507" style:parent-style-name="Level2Number" style:list-style-name="LFO3" style:family="paragraph">
      <style:text-properties fo:font-size="10pt" style:font-size-asian="10pt"/>
    </style:style>
    <style:style style:name="P508" style:parent-style-name="Level2Number" style:list-style-name="LFO3" style:family="paragraph">
      <style:text-properties fo:font-size="10pt" style:font-size-asian="10pt"/>
    </style:style>
    <style:style style:name="P509" style:parent-style-name="Level2Number" style:list-style-name="LFO3" style:family="paragraph">
      <style:text-properties fo:font-size="10pt" style:font-size-asian="10pt"/>
    </style:style>
    <style:style style:name="P510" style:parent-style-name="Level2Number" style:list-style-name="LFO3" style:family="paragraph">
      <style:text-properties fo:font-size="10pt" style:font-size-asian="10pt"/>
    </style:style>
    <style:style style:name="P511" style:parent-style-name="Level2Number" style:list-style-name="LFO3" style:family="paragraph">
      <style:text-properties fo:font-size="10pt" style:font-size-asian="10pt"/>
    </style:style>
    <style:style style:name="P512" style:parent-style-name="Level2Number" style:list-style-name="LFO3" style:family="paragraph">
      <style:text-properties fo:font-size="10pt" style:font-size-asian="10pt"/>
    </style:style>
    <style:style style:name="P513" style:parent-style-name="Level2Number" style:list-style-name="LFO3" style:family="paragraph">
      <style:text-properties fo:font-size="10pt" style:font-size-asian="10pt"/>
    </style:style>
    <style:style style:name="P514" style:parent-style-name="Level2Number" style:list-style-name="LFO3" style:family="paragraph">
      <style:text-properties fo:font-size="10pt" style:font-size-asian="10pt"/>
    </style:style>
    <style:style style:name="P515"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516" style:parent-style-name="Level2Number" style:list-style-name="LFO3" style:family="paragraph">
      <style:text-properties fo:font-size="10pt" style:font-size-asian="10pt"/>
    </style:style>
    <style:style style:name="P517"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518" style:parent-style-name="Level2Number" style:list-style-name="LFO3" style:family="paragraph">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Level3Number" style:list-style-name="LFO3" style:family="paragraph">
      <style:text-properties fo:font-size="10pt" style:font-size-asian="10pt"/>
    </style:style>
    <style:style style:name="P535" style:parent-style-name="Level2Number" style:list-style-name="LFO3" style:family="paragraph">
      <style:text-properties fo:font-size="10pt" style:font-size-asian="10pt"/>
    </style:style>
    <style:style style:name="P536" style:parent-style-name="Level2Number" style:list-style-name="LFO3" style:family="paragraph">
      <style:text-properties fo:font-size="10pt" style:font-size-asian="10pt"/>
    </style:style>
    <style:style style:name="P537" style:parent-style-name="Level2Number" style:list-style-name="LFO3" style:family="paragraph">
      <style:text-properties fo:font-size="10pt" style:font-size-asian="10pt"/>
    </style:style>
    <style:style style:name="P538" style:parent-style-name="Level2Number" style:family="paragraph">
      <style:paragraph-properties fo:margin-left="0.5902in">
        <style:tab-stops/>
      </style:paragraph-properties>
      <style:text-properties fo:font-size="10pt" style:font-size-asian="10pt"/>
    </style:style>
    <style:style style:name="P539" style:parent-style-name="Level2Number" style:family="paragraph">
      <style:paragraph-properties fo:margin-left="0.5902in">
        <style:tab-stops/>
      </style:paragraph-properties>
      <style:text-properties fo:font-size="10pt" style:font-size-asian="10pt"/>
    </style:style>
    <style:style style:name="P540" style:parent-style-name="Level2Number" style:family="paragraph">
      <style:paragraph-properties fo:margin-left="0.5902in" fo:text-indent="-0.5902in">
        <style:tab-stops/>
      </style:paragraph-properties>
      <style:text-properties fo:font-size="10pt" style:font-size-asian="10pt"/>
    </style:style>
    <style:style style:name="P541" style:parent-style-name="Level2Number" style:family="paragraph">
      <style:paragraph-properties fo:margin-left="0.5902in" fo:text-indent="-0.5902in">
        <style:tab-stops/>
      </style:paragraph-properties>
      <style:text-properties fo:font-size="10pt" style:font-size-asian="10pt"/>
    </style:style>
    <style:style style:name="P542" style:parent-style-name="Level2Number" style:family="paragraph">
      <style:paragraph-properties fo:margin-left="0.5902in" fo:text-indent="-0.5902in">
        <style:tab-stops/>
      </style:paragraph-properties>
      <style:text-properties fo:font-size="10pt" style:font-size-asian="10pt"/>
    </style:style>
    <style:style style:name="P543"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544" style:parent-style-name="Level2Number" style:list-style-name="LFO3" style:family="paragraph">
      <style:text-properties fo:font-size="10pt" style:font-size-asian="10pt"/>
    </style:style>
    <style:style style:name="T545" style:parent-style-name="DefaultParagraphFont" style:family="text">
      <style:text-properties fo:font-size="10pt" style:font-size-asian="10pt"/>
    </style:style>
    <style:style style:name="T546" style:parent-style-name="Strong" style:family="text">
      <style:text-properties fo:font-weight="normal" style:font-weight-asian="normal" fo:font-size="10pt" style:font-size-asian="10pt"/>
    </style:style>
    <style:style style:name="T547" style:parent-style-name="Strong" style:family="text">
      <style:text-properties fo:font-weight="normal" style:font-weight-asian="normal" fo:font-size="10pt" style:font-size-asian="10pt"/>
    </style:style>
    <style:style style:name="T548" style:parent-style-name="Strong" style:family="text">
      <style:text-properties fo:font-weight="normal" style:font-weight-asian="normal"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style:font-style-complex="italic" fo:font-size="10pt" style:font-size-asian="10pt"/>
    </style:style>
    <style:style style:name="T553" style:parent-style-name="DefaultParagraphFont" style:family="text">
      <style:text-properties style:font-style-complex="italic" fo:font-size="10pt" style:font-size-asian="10pt"/>
    </style:style>
    <style:style style:name="T554" style:parent-style-name="DefaultParagraphFont" style:family="text">
      <style:text-properties style:font-style-complex="italic" fo:font-size="10pt" style:font-size-asian="10pt"/>
    </style:style>
    <style:style style:name="T555" style:parent-style-name="DefaultParagraphFont" style:family="text">
      <style:text-properties style:font-style-complex="italic" fo:font-size="10pt" style:font-size-asian="10pt"/>
    </style:style>
    <style:style style:name="T556" style:parent-style-name="DefaultParagraphFont" style:family="text">
      <style:text-properties style:font-style-complex="italic" fo:font-size="10pt" style:font-size-asian="10pt"/>
    </style:style>
    <style:style style:name="T557" style:parent-style-name="DefaultParagraphFont" style:family="text">
      <style:text-properties style:font-style-complex="italic" fo:font-size="10pt" style:font-size-asian="10pt"/>
    </style:style>
    <style:style style:name="T558" style:parent-style-name="DefaultParagraphFont" style:family="text">
      <style:text-properties style:font-style-complex="italic" fo:font-size="10pt" style:font-size-asian="10pt"/>
    </style:style>
    <style:style style:name="T559" style:parent-style-name="DefaultParagraphFont" style:family="text">
      <style:text-properties style:font-style-complex="italic" fo:font-size="10pt" style:font-size-asian="10pt"/>
    </style:style>
    <style:style style:name="P560"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T561" style:parent-style-name="Emphasis" style:family="text">
      <style:text-properties fo:font-style="normal" style:font-style-asian="normal" fo:font-size="10pt" style:font-size-asian="10pt"/>
    </style:style>
    <style:style style:name="T562" style:parent-style-name="Emphasis" style:family="text">
      <style:text-properties fo:font-style="normal" style:font-style-asian="normal" fo:font-size="10pt" style:font-size-asian="10pt"/>
    </style:style>
    <style:style style:name="T563" style:parent-style-name="Emphasis" style:family="text">
      <style:text-properties fo:font-style="normal" style:font-style-asian="normal" fo:font-size="10pt" style:font-size-asian="10pt"/>
    </style:style>
    <style:style style:name="T564" style:parent-style-name="Emphasis" style:family="text">
      <style:text-properties fo:font-style="normal" style:font-style-asian="normal" fo:font-size="10pt" style:font-size-asian="10pt"/>
    </style:style>
    <style:style style:name="T565" style:parent-style-name="Emphasis" style:family="text">
      <style:text-properties fo:font-style="normal" style:font-style-asian="normal" fo:font-size="10pt" style:font-size-asian="10pt"/>
    </style:style>
    <style:style style:name="T566" style:parent-style-name="Emphasis" style:family="text">
      <style:text-properties fo:font-style="normal" style:font-style-asian="normal" fo:font-size="10pt" style:font-size-asian="10pt"/>
    </style:style>
    <style:style style:name="T567" style:parent-style-name="Emphasis" style:family="text">
      <style:text-properties fo:font-style="normal" style:font-style-asian="normal" fo:font-size="10pt" style:font-size-asian="10pt"/>
    </style:style>
    <style:style style:name="T568" style:parent-style-name="Emphasis" style:family="text">
      <style:text-properties fo:font-style="normal" style:font-style-asian="normal" fo:font-size="10pt" style:font-size-asian="10pt"/>
    </style:style>
    <style:style style:name="T569" style:parent-style-name="Emphasis" style:family="text">
      <style:text-properties fo:font-style="normal" style:font-style-asian="normal" fo:font-size="10pt" style:font-size-asian="10pt"/>
    </style:style>
    <style:style style:name="T570" style:parent-style-name="Emphasis" style:family="text">
      <style:text-properties fo:font-style="normal" style:font-style-asian="normal" fo:font-size="10pt" style:font-size-asian="10pt"/>
    </style:style>
    <style:style style:name="T571" style:parent-style-name="Emphasis" style:family="text">
      <style:text-properties fo:font-style="normal" style:font-style-asian="normal" fo:font-size="10pt" style:font-size-asian="10pt"/>
    </style:style>
    <style:style style:name="T572" style:parent-style-name="Emphasis" style:family="text">
      <style:text-properties fo:font-style="normal" style:font-style-asian="normal" fo:font-size="10pt" style:font-size-asian="10pt"/>
    </style:style>
    <style:style style:name="T573" style:parent-style-name="Emphasis" style:family="text">
      <style:text-properties fo:font-style="normal" style:font-style-asian="normal" fo:font-size="10pt" style:font-size-asian="10pt"/>
    </style:style>
    <style:style style:name="T574" style:parent-style-name="Emphasis" style:family="text">
      <style:text-properties fo:font-style="normal" style:font-style-asian="normal" fo:font-size="10pt" style:font-size-asian="10pt"/>
    </style:style>
    <style:style style:name="T575" style:parent-style-name="Emphasis" style:family="text">
      <style:text-properties fo:font-style="normal" style:font-style-asian="normal" fo:font-size="10pt" style:font-size-asian="10pt"/>
    </style:style>
    <style:style style:name="T576" style:parent-style-name="Emphasis" style:family="text">
      <style:text-properties fo:font-style="normal" style:font-style-asian="normal" fo:font-size="10pt" style:font-size-asian="10pt"/>
    </style:style>
    <style:style style:name="T577" style:parent-style-name="Emphasis" style:family="text">
      <style:text-properties fo:font-style="normal" style:font-style-asian="normal" fo:font-size="10pt" style:font-size-asian="10pt"/>
    </style:style>
    <style:style style:name="T578" style:parent-style-name="Emphasis" style:family="text">
      <style:text-properties fo:font-style="normal" style:font-style-asian="normal" fo:font-size="10pt" style:font-size-asian="10pt"/>
    </style:style>
    <style:style style:name="T579" style:parent-style-name="Emphasis" style:family="text">
      <style:text-properties fo:font-style="normal" style:font-style-asian="normal"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Level2Number" style:list-style-name="LFO3" style:family="paragraph">
      <style:text-properties fo:font-size="10pt" style:font-size-asian="10pt"/>
    </style:style>
    <style:style style:name="P596" style:parent-style-name="Level3Number" style:list-style-name="LFO3" style:family="paragraph">
      <style:text-properties fo:font-size="10pt" style:font-size-asian="10pt"/>
    </style:style>
    <style:style style:name="P597" style:parent-style-name="Level3Number" style:list-style-name="LFO3" style:family="paragraph">
      <style:text-properties fo:font-size="10pt" style:font-size-asian="10pt"/>
    </style:style>
    <style:style style:name="P598" style:parent-style-name="Level2Number" style:list-style-name="LFO3" style:family="paragraph">
      <style:text-properties fo:font-size="10pt" style:font-size-asian="10pt"/>
    </style:style>
    <style:style style:name="P599" style:parent-style-name="Level2Number" style:list-style-name="LFO3" style:family="paragraph">
      <style:text-properties fo:font-size="10pt" style:font-size-asian="10pt"/>
    </style:style>
    <style:style style:name="P600"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601" style:parent-style-name="Level2Number" style:list-style-name="LFO3" style:family="paragraph">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Level2Number" style:list-style-name="LFO3" style:family="paragraph">
      <style:text-properties fo:font-size="10pt" style:font-size-asian="10pt"/>
    </style:style>
    <style:style style:name="P619"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620" style:parent-style-name="Level2Number" style:list-style-name="LFO3" style:family="paragraph">
      <style:text-properties fo:font-size="10pt" style:font-size-asian="10pt"/>
    </style:style>
    <style:style style:name="P621" style:parent-style-name="Level2Number" style:list-style-name="LFO3" style:family="paragraph">
      <style:text-properties fo:font-size="10pt" style:font-size-asian="10pt"/>
    </style:style>
    <style:style style:name="P622"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623" style:parent-style-name="Level2Number" style:list-style-name="LFO3" style:family="paragraph">
      <style:text-properties fo:font-size="10pt" style:font-size-asian="10pt"/>
    </style:style>
    <style:style style:name="P624" style:parent-style-name="Level2Number" style:list-style-name="LFO3" style:family="paragraph">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Level3Number" style:list-style-name="LFO3" style:family="paragraph">
      <style:text-properties fo:font-size="10pt" style:font-size-asian="10pt"/>
    </style:style>
    <style:style style:name="P630" style:parent-style-name="Level2Number" style:list-style-name="LFO3" style:family="paragraph">
      <style:text-properties fo:font-size="10pt" style:font-size-asian="10pt"/>
    </style:style>
    <style:style style:name="P631" style:parent-style-name="Level2Number" style:list-style-name="LFO3" style:family="paragraph">
      <style:text-properties fo:font-size="10pt" style:font-size-asian="10pt"/>
    </style:style>
    <style:style style:name="P632"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633" style:parent-style-name="Level2Number" style:list-style-name="LFO3" style:family="paragraph">
      <style:text-properties fo:font-size="10pt" style:font-size-asian="10pt"/>
    </style:style>
    <style:style style:name="P634" style:parent-style-name="Level3Number" style:list-style-name="LFO3" style:family="paragraph">
      <style:text-properties fo:font-size="10pt" style:font-size-asian="10pt"/>
    </style:style>
    <style:style style:name="P635" style:parent-style-name="Level3Number" style:list-style-name="LFO3" style:family="paragraph">
      <style:text-properties fo:font-size="10pt" style:font-size-asian="10pt"/>
    </style:style>
    <style:style style:name="P636" style:parent-style-name="Level3Number" style:list-style-name="LFO3" style:family="paragraph">
      <style:text-properties fo:font-size="10pt" style:font-size-asian="10pt"/>
    </style:style>
    <style:style style:name="P637" style:parent-style-name="Level3Number" style:list-style-name="LFO3" style:family="paragraph">
      <style:text-properties fo:font-size="10pt" style:font-size-asian="10pt"/>
    </style:style>
    <style:style style:name="P638" style:parent-style-name="Level3Number" style:list-style-name="LFO3" style:family="paragraph">
      <style:text-properties fo:font-size="10pt" style:font-size-asian="10pt"/>
    </style:style>
    <style:style style:name="P639" style:parent-style-name="Level3Number" style:list-style-name="LFO3" style:family="paragraph">
      <style:text-properties fo:font-size="10pt" style:font-size-asian="10pt"/>
    </style:style>
    <style:style style:name="P640" style:parent-style-name="Level3Number" style:list-style-name="LFO3" style:family="paragraph">
      <style:text-properties fo:font-size="10pt" style:font-size-asian="10pt"/>
    </style:style>
    <style:style style:name="P641" style:parent-style-name="Level3Number" style:list-style-name="LFO3" style:family="paragraph">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Level2Number" style:list-style-name="LFO3" style:family="paragraph">
      <style:text-properties fo:font-size="10pt" style:font-size-asian="10pt"/>
    </style:style>
    <style:style style:name="P654" style:parent-style-name="Level2Number" style:list-style-name="LFO3" style:family="paragraph">
      <style:text-properties fo:font-size="10pt" style:font-size-asian="10pt"/>
    </style:style>
    <style:style style:name="P655"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656" style:parent-style-name="Level2Number" style:list-style-name="LFO3" style:family="paragraph">
      <style:text-properties fo:font-size="10pt" style:font-size-asian="10pt"/>
    </style:style>
    <style:style style:name="P657" style:parent-style-name="Level2Number" style:list-style-name="LFO3" style:family="paragraph">
      <style:text-properties fo:font-size="10pt" style:font-size-asian="10pt"/>
    </style:style>
    <style:style style:name="P65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659" style:parent-style-name="Level2Number" style:list-style-name="LFO3" style:family="paragraph">
      <style:text-properties fo:font-size="10pt" style:font-size-asian="10pt"/>
    </style:style>
    <style:style style:name="P660" style:parent-style-name="Level2Number" style:list-style-name="LFO3" style:family="paragraph">
      <style:text-properties fo:font-size="10pt" style:font-size-asian="10pt"/>
    </style:style>
    <style:style style:name="P661" style:parent-style-name="Level2Number" style:list-style-name="LFO3" style:family="paragraph">
      <style:text-properties fo:font-size="10pt" style:font-size-asian="10pt"/>
    </style:style>
    <style:style style:name="P662" style:parent-style-name="Level2Number" style:list-style-name="LFO3" style:family="paragraph">
      <style:text-properties fo:font-size="10pt" style:font-size-asian="10pt"/>
    </style:style>
    <style:style style:name="P663"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T664" style:parent-style-name="DefaultParagraphFont" style:family="text">
      <style:text-properties style:font-weight-complex="bold" fo:color="#000000" fo:font-size="10pt" style:font-size-asian="10pt"/>
    </style:style>
    <style:style style:name="T665" style:parent-style-name="DefaultParagraphFont" style:family="text">
      <style:text-properties style:font-weight-complex="bold" fo:color="#000000" fo:font-size="10pt" style:font-size-asian="10pt"/>
    </style:style>
    <style:style style:name="T666" style:parent-style-name="DefaultParagraphFont" style:family="text">
      <style:text-properties style:font-weight-complex="bold" fo:color="#000000" fo:font-size="10pt" style:font-size-asian="10pt"/>
    </style:style>
    <style:style style:name="T667" style:parent-style-name="DefaultParagraphFont" style:family="text">
      <style:text-properties style:font-weight-complex="bold" fo:color="#000000" fo:font-size="10pt" style:font-size-asian="10pt"/>
    </style:style>
    <style:style style:name="T668" style:parent-style-name="DefaultParagraphFont" style:family="text">
      <style:text-properties style:font-weight-complex="bold" fo:color="#000000" fo:font-size="10pt" style:font-size-asian="10pt"/>
    </style:style>
    <style:style style:name="T669" style:parent-style-name="DefaultParagraphFont" style:family="text">
      <style:text-properties style:font-weight-complex="bold" fo:color="#000000" fo:font-size="10pt" style:font-size-asian="10pt"/>
    </style:style>
    <style:style style:name="T670" style:parent-style-name="DefaultParagraphFont" style:family="text">
      <style:text-properties style:font-weight-complex="bold" fo:color="#000000" fo:font-size="10pt" style:font-size-asian="10pt"/>
    </style:style>
    <style:style style:name="T671" style:parent-style-name="DefaultParagraphFont" style:family="text">
      <style:text-properties style:font-weight-complex="bold" fo:color="#000000" fo:font-size="10pt" style:font-size-asian="10pt"/>
    </style:style>
    <style:style style:name="T672" style:parent-style-name="DefaultParagraphFont" style:family="text">
      <style:text-properties style:font-weight-complex="bold" fo:color="#000000" fo:font-size="10pt" style:font-size-asian="10pt"/>
    </style:style>
    <style:style style:name="T673" style:parent-style-name="DefaultParagraphFont" style:family="text">
      <style:text-properties style:font-weight-complex="bold" fo:color="#000000" fo:font-size="10pt" style:font-size-asian="10pt"/>
    </style:style>
    <style:style style:name="T674" style:parent-style-name="DefaultParagraphFont" style:family="text">
      <style:text-properties style:font-weight-complex="bold" fo:color="#000000" fo:font-size="10pt" style:font-size-asian="10pt"/>
    </style:style>
    <style:style style:name="T675" style:parent-style-name="DefaultParagraphFont" style:family="text">
      <style:text-properties style:font-weight-complex="bold" fo:color="#000000"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Level1Heading" style:list-style-name="LFO3" style:family="paragraph">
      <style:paragraph-properties fo:margin-top="0.3333in" fo:margin-left="0.5909in" fo:text-indent="-0.5909in">
        <style:tab-stops>
          <style:tab-stop style:type="left" style:position="-0.0006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700" style:parent-style-name="Level2Number" style:list-style-name="LFO3" style:family="paragraph">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color="#FFFFFF"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Level3Number" style:list-style-name="LFO3" style:family="paragraph">
      <style:text-properties fo:font-size="10pt" style:font-size-asian="10pt"/>
    </style:style>
    <style:style style:name="P735"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736" style:parent-style-name="Level2Number" style:list-style-name="LFO3" style:family="paragraph">
      <style:text-properties fo:font-size="10pt" style:font-size-asian="10pt"/>
    </style:style>
    <style:style style:name="P737" style:parent-style-name="Level2Number" style:list-style-name="LFO3" style:family="paragraph">
      <style:text-properties fo:font-size="10pt" style:font-size-asian="10pt"/>
    </style:style>
    <style:style style:name="P73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739" style:parent-style-name="Level2Number" style:list-style-name="LFO3" style:family="paragraph">
      <style:text-properties fo:font-size="10pt" style:font-size-asian="10pt"/>
    </style:style>
    <style:style style:name="P740" style:parent-style-name="Level3Number" style:list-style-name="LFO3" style:family="paragraph">
      <style:text-properties fo:font-size="10pt" style:font-size-asian="10pt"/>
    </style:style>
    <style:style style:name="P741" style:parent-style-name="Level3Number" style:list-style-name="LFO3" style:family="paragraph">
      <style:text-properties fo:font-size="10pt" style:font-size-asian="10pt"/>
    </style:style>
    <style:style style:name="P742" style:parent-style-name="Level3Number" style:list-style-name="LFO3" style:family="paragraph">
      <style:text-properties fo:font-size="10pt" style:font-size-asian="10pt"/>
    </style:style>
    <style:style style:name="P743" style:parent-style-name="Level3Number" style:family="paragraph">
      <style:paragraph-properties fo:margin-left="0.5902in">
        <style:tab-stops/>
      </style:paragraph-properties>
      <style:text-properties fo:font-size="10pt" style:font-size-asian="10pt"/>
    </style:style>
    <style:style style:name="P744" style:parent-style-name="Level2Number" style:list-style-name="LFO3" style:family="paragraph">
      <style:text-properties fo:font-size="10pt" style:font-size-asian="10pt"/>
    </style:style>
    <style:style style:name="P745" style:parent-style-name="Level3Number" style:list-style-name="LFO3" style:family="paragraph">
      <style:text-properties fo:font-size="10pt" style:font-size-asian="10pt"/>
    </style:style>
    <style:style style:name="P746" style:parent-style-name="Level3Number" style:list-style-name="LFO3" style:family="paragraph">
      <style:text-properties fo:font-size="10pt" style:font-size-asian="10pt"/>
    </style:style>
    <style:style style:name="P747" style:parent-style-name="Level3Number" style:list-style-name="LFO3" style:family="paragraph">
      <style:text-properties fo:font-size="10pt" style:font-size-asian="10pt"/>
    </style:style>
    <style:style style:name="P748" style:parent-style-name="Level2Number" style:list-style-name="LFO3" style:family="paragraph">
      <style:text-properties fo:font-size="10pt" style:font-size-asian="10pt"/>
    </style:style>
    <style:style style:name="P749"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750" style:parent-style-name="Level2Number" style:list-style-name="LFO3" style:family="paragraph">
      <style:text-properties fo:font-size="10pt" style:font-size-asian="10pt"/>
    </style:style>
    <style:style style:name="P751"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752" style:parent-style-name="Level2Number" style:list-style-name="LFO3" style:family="paragraph">
      <style:text-properties fo:font-size="10pt" style:font-size-asian="10pt"/>
    </style:style>
    <style:style style:name="P753" style:parent-style-name="Level2Number" style:list-style-name="LFO3" style:family="paragraph">
      <style:text-properties fo:font-size="10pt" style:font-size-asian="10pt"/>
    </style:style>
    <style:style style:name="P754" style:parent-style-name="Level3Number" style:list-style-name="LFO3" style:family="paragraph">
      <style:text-properties fo:font-size="10pt" style:font-size-asian="10pt"/>
    </style:style>
    <style:style style:name="P755" style:parent-style-name="Level3Number" style:list-style-name="LFO3" style:family="paragraph">
      <style:text-properties fo:font-size="10pt" style:font-size-asian="10pt"/>
    </style:style>
    <style:style style:name="P756" style:parent-style-name="Level2Number" style:family="paragraph">
      <style:paragraph-properties fo:margin-left="0.5909in">
        <style:tab-stops/>
      </style:paragraph-properties>
      <style:text-properties fo:font-size="10pt" style:font-size-asian="10pt"/>
    </style:style>
    <style:style style:name="P757" style:parent-style-name="Level2Number" style:list-style-name="LFO3" style:family="paragraph">
      <style:text-properties fo:font-size="10pt" style:font-size-asian="10pt"/>
    </style:style>
    <style:style style:name="P75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0pt" style:font-size-asian="10pt"/>
    </style:style>
    <style:style style:name="P759" style:parent-style-name="Level2Number" style:family="paragraph">
      <style:text-properties fo:font-size="10pt" style:font-size-asian="10pt"/>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Column763" style:family="table-column">
      <style:table-column-properties style:column-width="3.1305in"/>
    </style:style>
    <style:style style:name="TableColumn764" style:family="table-column">
      <style:table-column-properties style:column-width="3.1312in"/>
    </style:style>
    <style:style style:name="Table762" style:family="table">
      <style:table-properties style:width="6.2618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0pt" style:font-size-asian="10pt"/>
    </style:style>
    <style:style style:name="T768" style:parent-style-name="DefaultParagraphFont" style:family="text">
      <style:text-properties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size="10pt" style:font-size-asian="10pt"/>
    </style:style>
    <style:style style:name="T771" style:parent-style-name="DefaultParagraphFont" style:family="text">
      <style:text-properties fo:font-weight="bold" style:font-weight-asian="bold" fo:font-size="10pt" style:font-size-asian="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P795" style:parent-style-name="BodyText" style:family="paragraph">
      <style:text-properties fo:font-size="10pt" style:font-size-asian="10pt"/>
    </style:style>
    <style:style style:name="P796" style:parent-style-name="BodyText" style:family="paragraph">
      <style:paragraph-properties fo:break-before="page"/>
    </style:style>
    <style:style style:name="P797" style:parent-style-name="BodyText" style:master-page-name="MPF1" style:family="paragraph">
      <style:paragraph-properties fo:break-before="page" style:page-number="1"/>
      <style:text-properties fo:font-weight="bold" style:font-weight-asian="bold" fo:font-size="10pt" style:font-size-asian="10pt" style:text-underline-type="single" style:text-underline-style="solid" style:text-underline-width="auto" style:text-underline-mode="continuous"/>
    </style:style>
    <style:style style:name="P809" style:parent-style-name="BodyText" style:family="paragraph">
      <style:text-properties fo:font-weight="bold" style:font-weight-asian="bold" fo:font-size="10pt" style:font-size-asian="10pt" style:text-underline-type="single" style:text-underline-style="solid" style:text-underline-width="auto" style:text-underline-mode="continuous"/>
    </style:style>
    <style:style style:name="TableColumn811" style:family="table-column">
      <style:table-column-properties style:column-width="0.7881in"/>
    </style:style>
    <style:style style:name="TableColumn812" style:family="table-column">
      <style:table-column-properties style:column-width="1.575in"/>
    </style:style>
    <style:style style:name="TableColumn813" style:family="table-column">
      <style:table-column-properties style:column-width="2.4118in"/>
    </style:style>
    <style:style style:name="TableColumn814" style:family="table-column">
      <style:table-column-properties style:column-width="2.4118in"/>
    </style:style>
    <style:style style:name="TableColumn815" style:family="table-column">
      <style:table-column-properties style:column-width="0.7875in"/>
    </style:style>
    <style:style style:name="TableColumn816" style:family="table-column">
      <style:table-column-properties style:column-width="2.1652in"/>
    </style:style>
    <style:style style:name="Table810" style:family="table">
      <style:table-properties style:width="10.1395in" fo:margin-left="-0.2006in" table:align="left"/>
    </style:style>
    <style:style style:name="TableRow817" style:family="table-row">
      <style:table-row-properties style:min-row-height="0.6763in"/>
    </style:style>
    <style:style style:name="TableCell818" style:family="table-cell">
      <style:table-cell-properties fo:border="0.0069in solid #808080" style:writing-mode="lr-tb" fo:padding-top="0.0798in" fo:padding-left="0.05in" fo:padding-bottom="0in" fo:padding-right="0.05in"/>
    </style:style>
    <style:style style:name="P819" style:parent-style-name="BodyText" style:family="paragraph">
      <style:paragraph-properties fo:text-align="center" fo:margin-top="0in" fo:margin-bottom="0in"/>
      <style:text-properties fo:font-weight="bold" style:font-weight-asian="bold" fo:font-size="10pt" style:font-size-asian="10pt" style:language-asian="en" style:country-asian="GB"/>
    </style:style>
    <style:style style:name="TableCell820" style:family="table-cell">
      <style:table-cell-properties fo:border="0.0069in solid #808080" style:writing-mode="lr-tb" fo:padding-top="0.0798in" fo:padding-left="0.05in" fo:padding-bottom="0in" fo:padding-right="0.05in"/>
    </style:style>
    <style:style style:name="P821" style:parent-style-name="BodyText" style:family="paragraph">
      <style:paragraph-properties fo:text-align="center" fo:margin-top="0in" fo:margin-bottom="0in"/>
      <style:text-properties fo:font-weight="bold" style:font-weight-asian="bold" fo:font-size="10pt" style:font-size-asian="10pt" style:language-asian="en" style:country-asian="GB"/>
    </style:style>
    <style:style style:name="TableCell822" style:family="table-cell">
      <style:table-cell-properties fo:border="0.0069in solid #808080" style:writing-mode="lr-tb" fo:padding-top="0.0798in" fo:padding-left="0.05in" fo:padding-bottom="0in" fo:padding-right="0.05in"/>
    </style:style>
    <style:style style:name="P823" style:parent-style-name="BodyText" style:family="paragraph">
      <style:paragraph-properties fo:text-align="center" fo:margin-top="0in" fo:margin-bottom="0in"/>
      <style:text-properties fo:font-weight="bold" style:font-weight-asian="bold" fo:font-size="10pt" style:font-size-asian="10pt" style:language-asian="en" style:country-asian="GB"/>
    </style:style>
    <style:style style:name="TableCell824" style:family="table-cell">
      <style:table-cell-properties fo:border="0.0069in solid #808080" style:writing-mode="lr-tb" fo:padding-top="0.0798in" fo:padding-left="0.05in" fo:padding-bottom="0in" fo:padding-right="0.05in"/>
    </style:style>
    <style:style style:name="P825" style:parent-style-name="BodyText" style:family="paragraph">
      <style:paragraph-properties fo:text-align="center" fo:margin-top="0in" fo:margin-bottom="0in"/>
      <style:text-properties fo:font-weight="bold" style:font-weight-asian="bold" fo:font-size="10pt" style:font-size-asian="10pt" style:language-asian="en" style:country-asian="GB"/>
    </style:style>
    <style:style style:name="TableCell826" style:family="table-cell">
      <style:table-cell-properties fo:border="0.0069in solid #808080" style:writing-mode="lr-tb" fo:padding-top="0.0798in" fo:padding-left="0.05in" fo:padding-bottom="0in" fo:padding-right="0.05in"/>
    </style:style>
    <style:style style:name="P827" style:parent-style-name="BodyText" style:family="paragraph">
      <style:paragraph-properties fo:text-align="center" fo:margin-top="0in" fo:margin-bottom="0in"/>
      <style:text-properties fo:font-weight="bold" style:font-weight-asian="bold" fo:font-size="10pt" style:font-size-asian="10pt" style:language-asian="en" style:country-asian="GB"/>
    </style:style>
    <style:style style:name="P828" style:parent-style-name="BodyText" style:family="paragraph">
      <style:paragraph-properties fo:text-align="center" fo:margin-top="0in" fo:margin-bottom="0in"/>
      <style:text-properties fo:font-weight="bold" style:font-weight-asian="bold" fo:font-size="10pt" style:font-size-asian="10pt" style:language-asian="en" style:country-asian="GB"/>
    </style:style>
    <style:style style:name="TableCell829" style:family="table-cell">
      <style:table-cell-properties fo:border="0.0069in solid #808080" style:writing-mode="lr-tb" fo:padding-top="0.0798in" fo:padding-left="0.05in" fo:padding-bottom="0in" fo:padding-right="0.05in"/>
    </style:style>
    <style:style style:name="P830" style:parent-style-name="BodyText" style:family="paragraph">
      <style:paragraph-properties fo:text-align="center" fo:margin-top="0in" fo:margin-bottom="0in"/>
      <style:text-properties fo:font-weight="bold" style:font-weight-asian="bold" fo:font-size="10pt" style:font-size-asian="10pt" style:language-asian="en" style:country-asian="GB"/>
    </style:style>
    <style:style style:name="TableRow831" style:family="table-row">
      <style:table-row-properties/>
    </style:style>
    <style:style style:name="TableCell832" style:family="table-cell">
      <style:table-cell-properties fo:border="0.0069in solid #808080" style:writing-mode="lr-tb" fo:padding-top="0.0798in" fo:padding-left="0.05in" fo:padding-bottom="0in" fo:padding-right="0.05in"/>
    </style:style>
    <style:style style:name="P833" style:parent-style-name="BodyText" style:family="paragraph">
      <style:paragraph-properties fo:margin-top="0in" fo:margin-bottom="0in"/>
      <style:text-properties fo:font-size="10pt" style:font-size-asian="10pt" style:language-asian="en" style:country-asian="GB"/>
    </style:style>
    <style:style style:name="TableCell834" style:family="table-cell">
      <style:table-cell-properties fo:border="0.0069in solid #808080" style:writing-mode="lr-tb" fo:padding-top="0.0798in" fo:padding-left="0.05in" fo:padding-bottom="0in" fo:padding-right="0.05in"/>
    </style:style>
    <style:style style:name="P835" style:parent-style-name="BodyText" style:family="paragraph">
      <style:paragraph-properties fo:margin-top="0in" fo:margin-bottom="0in"/>
      <style:text-properties fo:font-size="10pt" style:font-size-asian="10pt" style:language-asian="en" style:country-asian="GB"/>
    </style:style>
    <style:style style:name="TableCell836" style:family="table-cell">
      <style:table-cell-properties fo:border="0.0069in solid #808080" style:writing-mode="lr-tb" fo:padding-top="0.0798in" fo:padding-left="0.05in" fo:padding-bottom="0in" fo:padding-right="0.05in"/>
    </style:style>
    <style:style style:name="P837" style:parent-style-name="BodyText" style:family="paragraph">
      <style:paragraph-properties fo:margin-top="0in" fo:margin-bottom="0in"/>
      <style:text-properties fo:font-size="10pt" style:font-size-asian="10pt" style:language-asian="en" style:country-asian="GB"/>
    </style:style>
    <style:style style:name="TableCell838" style:family="table-cell">
      <style:table-cell-properties fo:border="0.0069in solid #808080" style:writing-mode="lr-tb" fo:padding-top="0.0798in" fo:padding-left="0.05in" fo:padding-bottom="0in" fo:padding-right="0.05in"/>
    </style:style>
    <style:style style:name="P839" style:parent-style-name="BodyText" style:family="paragraph">
      <style:paragraph-properties fo:margin-top="0in" fo:margin-bottom="0in"/>
      <style:text-properties fo:font-size="10pt" style:font-size-asian="10pt" style:language-asian="en" style:country-asian="GB"/>
    </style:style>
    <style:style style:name="TableCell840" style:family="table-cell">
      <style:table-cell-properties fo:border="0.0069in solid #808080" style:writing-mode="lr-tb" fo:padding-top="0.0798in" fo:padding-left="0.05in" fo:padding-bottom="0in" fo:padding-right="0.05in"/>
    </style:style>
    <style:style style:name="P841" style:parent-style-name="BodyText" style:family="paragraph">
      <style:paragraph-properties fo:margin-top="0in" fo:margin-bottom="0in"/>
      <style:text-properties fo:font-size="10pt" style:font-size-asian="10pt" style:language-asian="en" style:country-asian="GB"/>
    </style:style>
    <style:style style:name="TableCell842" style:family="table-cell">
      <style:table-cell-properties fo:border="0.0069in solid #808080" style:writing-mode="lr-tb" fo:padding-top="0.0798in" fo:padding-left="0.05in" fo:padding-bottom="0in" fo:padding-right="0.05in"/>
    </style:style>
    <style:style style:name="P843" style:parent-style-name="BodyText" style:family="paragraph">
      <style:paragraph-properties fo:margin-top="0in" fo:margin-bottom="0in"/>
      <style:text-properties fo:font-size="10pt" style:font-size-asian="10pt" style:language-asian="en" style:country-asian="GB"/>
    </style:style>
    <style:style style:name="TableRow844" style:family="table-row">
      <style:table-row-properties/>
    </style:style>
    <style:style style:name="TableCell845" style:family="table-cell">
      <style:table-cell-properties fo:border="0.0069in solid #808080" style:writing-mode="lr-tb" fo:padding-top="0.0798in" fo:padding-left="0.05in" fo:padding-bottom="0in" fo:padding-right="0.05in"/>
    </style:style>
    <style:style style:name="P846" style:parent-style-name="BodyText" style:family="paragraph">
      <style:paragraph-properties fo:margin-top="0in" fo:margin-bottom="0in"/>
      <style:text-properties fo:font-size="10pt" style:font-size-asian="10pt" style:language-asian="en" style:country-asian="GB"/>
    </style:style>
    <style:style style:name="TableCell847" style:family="table-cell">
      <style:table-cell-properties fo:border="0.0069in solid #808080" style:writing-mode="lr-tb" fo:padding-top="0.0798in" fo:padding-left="0.05in" fo:padding-bottom="0in" fo:padding-right="0.05in"/>
    </style:style>
    <style:style style:name="P848" style:parent-style-name="BodyText" style:family="paragraph">
      <style:paragraph-properties fo:margin-top="0in" fo:margin-bottom="0in"/>
      <style:text-properties fo:font-size="10pt" style:font-size-asian="10pt" style:language-asian="en" style:country-asian="GB"/>
    </style:style>
    <style:style style:name="TableCell849" style:family="table-cell">
      <style:table-cell-properties fo:border="0.0069in solid #808080" style:writing-mode="lr-tb" fo:padding-top="0.0798in" fo:padding-left="0.05in" fo:padding-bottom="0in" fo:padding-right="0.05in"/>
    </style:style>
    <style:style style:name="P850" style:parent-style-name="BodyText" style:family="paragraph">
      <style:paragraph-properties fo:margin-top="0in" fo:margin-bottom="0in"/>
      <style:text-properties fo:font-size="10pt" style:font-size-asian="10pt" style:language-asian="en" style:country-asian="GB"/>
    </style:style>
    <style:style style:name="TableCell851" style:family="table-cell">
      <style:table-cell-properties fo:border="0.0069in solid #808080" style:writing-mode="lr-tb" fo:padding-top="0.0798in" fo:padding-left="0.05in" fo:padding-bottom="0in" fo:padding-right="0.05in"/>
    </style:style>
    <style:style style:name="P852" style:parent-style-name="BodyText" style:family="paragraph">
      <style:paragraph-properties fo:margin-top="0in" fo:margin-bottom="0in"/>
      <style:text-properties fo:font-size="10pt" style:font-size-asian="10pt" style:language-asian="en" style:country-asian="GB"/>
    </style:style>
    <style:style style:name="TableCell853" style:family="table-cell">
      <style:table-cell-properties fo:border="0.0069in solid #808080" style:writing-mode="lr-tb" fo:padding-top="0.0798in" fo:padding-left="0.05in" fo:padding-bottom="0in" fo:padding-right="0.05in"/>
    </style:style>
    <style:style style:name="P854" style:parent-style-name="BodyText" style:family="paragraph">
      <style:paragraph-properties fo:margin-top="0in" fo:margin-bottom="0in"/>
      <style:text-properties fo:font-size="10pt" style:font-size-asian="10pt" style:language-asian="en" style:country-asian="GB"/>
    </style:style>
    <style:style style:name="TableCell855" style:family="table-cell">
      <style:table-cell-properties fo:border="0.0069in solid #808080" style:writing-mode="lr-tb" fo:padding-top="0.0798in" fo:padding-left="0.05in" fo:padding-bottom="0in" fo:padding-right="0.05in"/>
    </style:style>
    <style:style style:name="P856" style:parent-style-name="BodyText" style:family="paragraph">
      <style:paragraph-properties fo:margin-top="0in" fo:margin-bottom="0in"/>
      <style:text-properties fo:font-size="10pt" style:font-size-asian="10pt" style:language-asian="en" style:country-asian="GB"/>
    </style:style>
    <style:style style:name="TableRow857" style:family="table-row">
      <style:table-row-properties/>
    </style:style>
    <style:style style:name="TableCell858" style:family="table-cell">
      <style:table-cell-properties fo:border="0.0069in solid #808080" style:writing-mode="lr-tb" fo:padding-top="0.0798in" fo:padding-left="0.05in" fo:padding-bottom="0in" fo:padding-right="0.05in"/>
    </style:style>
    <style:style style:name="P859" style:parent-style-name="BodyText" style:family="paragraph">
      <style:paragraph-properties fo:margin-top="0in" fo:margin-bottom="0in"/>
      <style:text-properties fo:font-size="10pt" style:font-size-asian="10pt" style:language-asian="en" style:country-asian="GB"/>
    </style:style>
    <style:style style:name="TableCell860" style:family="table-cell">
      <style:table-cell-properties fo:border="0.0069in solid #808080" style:writing-mode="lr-tb" fo:padding-top="0.0798in" fo:padding-left="0.05in" fo:padding-bottom="0in" fo:padding-right="0.05in"/>
    </style:style>
    <style:style style:name="P861" style:parent-style-name="BodyText" style:family="paragraph">
      <style:paragraph-properties fo:margin-top="0in" fo:margin-bottom="0in"/>
      <style:text-properties fo:font-size="10pt" style:font-size-asian="10pt" style:language-asian="en" style:country-asian="GB"/>
    </style:style>
    <style:style style:name="TableCell862" style:family="table-cell">
      <style:table-cell-properties fo:border="0.0069in solid #808080" style:writing-mode="lr-tb" fo:padding-top="0.0798in" fo:padding-left="0.05in" fo:padding-bottom="0in" fo:padding-right="0.05in"/>
    </style:style>
    <style:style style:name="P863" style:parent-style-name="BodyText" style:family="paragraph">
      <style:paragraph-properties fo:margin-top="0in" fo:margin-bottom="0in"/>
      <style:text-properties fo:font-size="10pt" style:font-size-asian="10pt" style:language-asian="en" style:country-asian="GB"/>
    </style:style>
    <style:style style:name="TableCell864" style:family="table-cell">
      <style:table-cell-properties fo:border="0.0069in solid #808080" style:writing-mode="lr-tb" fo:padding-top="0.0798in" fo:padding-left="0.05in" fo:padding-bottom="0in" fo:padding-right="0.05in"/>
    </style:style>
    <style:style style:name="P865" style:parent-style-name="BodyText" style:family="paragraph">
      <style:paragraph-properties fo:margin-top="0in" fo:margin-bottom="0in"/>
      <style:text-properties fo:font-size="10pt" style:font-size-asian="10pt" style:language-asian="en" style:country-asian="GB"/>
    </style:style>
    <style:style style:name="TableCell866" style:family="table-cell">
      <style:table-cell-properties fo:border="0.0069in solid #808080" style:writing-mode="lr-tb" fo:padding-top="0.0798in" fo:padding-left="0.05in" fo:padding-bottom="0in" fo:padding-right="0.05in"/>
    </style:style>
    <style:style style:name="P867" style:parent-style-name="BodyText" style:family="paragraph">
      <style:paragraph-properties fo:margin-top="0in" fo:margin-bottom="0in"/>
      <style:text-properties fo:font-size="10pt" style:font-size-asian="10pt" style:language-asian="en" style:country-asian="GB"/>
    </style:style>
    <style:style style:name="TableCell868" style:family="table-cell">
      <style:table-cell-properties fo:border="0.0069in solid #808080" style:writing-mode="lr-tb" fo:padding-top="0.0798in" fo:padding-left="0.05in" fo:padding-bottom="0in" fo:padding-right="0.05in"/>
    </style:style>
    <style:style style:name="P869" style:parent-style-name="BodyText" style:family="paragraph">
      <style:paragraph-properties fo:margin-top="0in" fo:margin-bottom="0in"/>
      <style:text-properties fo:font-size="10pt" style:font-size-asian="10pt" style:language-asian="en" style:country-asian="GB"/>
    </style:style>
    <style:style style:name="TableRow870" style:family="table-row">
      <style:table-row-properties/>
    </style:style>
    <style:style style:name="TableCell871" style:family="table-cell">
      <style:table-cell-properties fo:border="0.0069in solid #808080" style:writing-mode="lr-tb" fo:padding-top="0.0798in" fo:padding-left="0.05in" fo:padding-bottom="0in" fo:padding-right="0.05in"/>
    </style:style>
    <style:style style:name="P872" style:parent-style-name="BodyText" style:family="paragraph">
      <style:paragraph-properties fo:margin-top="0in" fo:margin-bottom="0in"/>
      <style:text-properties fo:font-size="10pt" style:font-size-asian="10pt" style:language-asian="en" style:country-asian="GB"/>
    </style:style>
    <style:style style:name="TableCell873" style:family="table-cell">
      <style:table-cell-properties fo:border="0.0069in solid #808080" style:writing-mode="lr-tb" fo:padding-top="0.0798in" fo:padding-left="0.05in" fo:padding-bottom="0in" fo:padding-right="0.05in"/>
    </style:style>
    <style:style style:name="P874" style:parent-style-name="BodyText" style:family="paragraph">
      <style:paragraph-properties fo:margin-top="0in" fo:margin-bottom="0in"/>
      <style:text-properties fo:font-size="10pt" style:font-size-asian="10pt" style:language-asian="en" style:country-asian="GB"/>
    </style:style>
    <style:style style:name="TableCell875" style:family="table-cell">
      <style:table-cell-properties fo:border="0.0069in solid #808080" style:writing-mode="lr-tb" fo:padding-top="0.0798in" fo:padding-left="0.05in" fo:padding-bottom="0in" fo:padding-right="0.05in"/>
    </style:style>
    <style:style style:name="P876" style:parent-style-name="BodyText" style:family="paragraph">
      <style:paragraph-properties fo:margin-top="0in" fo:margin-bottom="0in"/>
      <style:text-properties fo:font-size="10pt" style:font-size-asian="10pt" style:language-asian="en" style:country-asian="GB"/>
    </style:style>
    <style:style style:name="TableCell877" style:family="table-cell">
      <style:table-cell-properties fo:border="0.0069in solid #808080" style:writing-mode="lr-tb" fo:padding-top="0.0798in" fo:padding-left="0.05in" fo:padding-bottom="0in" fo:padding-right="0.05in"/>
    </style:style>
    <style:style style:name="P878" style:parent-style-name="BodyText" style:family="paragraph">
      <style:paragraph-properties fo:margin-top="0in" fo:margin-bottom="0in"/>
      <style:text-properties fo:font-size="10pt" style:font-size-asian="10pt" style:language-asian="en" style:country-asian="GB"/>
    </style:style>
    <style:style style:name="TableCell879" style:family="table-cell">
      <style:table-cell-properties fo:border="0.0069in solid #808080" style:writing-mode="lr-tb" fo:padding-top="0.0798in" fo:padding-left="0.05in" fo:padding-bottom="0in" fo:padding-right="0.05in"/>
    </style:style>
    <style:style style:name="P880" style:parent-style-name="BodyText" style:family="paragraph">
      <style:paragraph-properties fo:margin-top="0in" fo:margin-bottom="0in"/>
      <style:text-properties fo:font-size="10pt" style:font-size-asian="10pt" style:language-asian="en" style:country-asian="GB"/>
    </style:style>
    <style:style style:name="TableCell881" style:family="table-cell">
      <style:table-cell-properties fo:border="0.0069in solid #808080" style:writing-mode="lr-tb" fo:padding-top="0.0798in" fo:padding-left="0.05in" fo:padding-bottom="0in" fo:padding-right="0.05in"/>
    </style:style>
    <style:style style:name="P882" style:parent-style-name="BodyText" style:family="paragraph">
      <style:paragraph-properties fo:margin-top="0in" fo:margin-bottom="0in"/>
      <style:text-properties fo:font-size="10pt" style:font-size-asian="10pt" style:language-asian="en" style:country-asian="GB"/>
    </style:style>
    <style:style style:name="P883" style:parent-style-name="BodyText" style:family="paragraph">
      <style:text-properties fo:font-size="10pt" style:font-size-asian="10pt"/>
    </style:style>
    <style:style style:name="P884" style:parent-style-name="BodyText" style:family="paragraph">
      <style:text-properties fo:font-size="10pt" style:font-size-asian="10pt"/>
    </style:style>
    <style:style style:name="P885" style:parent-style-name="Normal" style:family="paragraph">
      <style:paragraph-properties fo:text-align="start" fo:margin-top="0in" fo:margin-bottom="0.1111in" fo:line-height="107%"/>
    </style:style>
    <style:style style:name="P886" style:parent-style-name="Normal" style:master-page-name="MPF2" style:family="paragraph">
      <style:paragraph-properties fo:break-before="page" fo:text-align="start" fo:margin-top="0in" fo:margin-bottom="0.1111in" fo:line-height="107%" style:page-number="1"/>
    </style:style>
    <style:style style:name="T898" style:parent-style-name="DefaultParagraphFont" style:family="text">
      <style:text-properties fo:font-size="10pt" style:font-size-asian="10pt" style:text-underline-type="double" style:text-underline-style="solid" style:text-underline-width="auto" style:text-underline-mode="continuous"/>
    </style:style>
    <style:style style:name="P899" style:parent-style-name="BodyText" style:family="paragraph">
      <style:text-properties fo:font-weight="bold" style:font-weight-asian="bold" fo:font-size="10pt" style:font-size-asian="10pt"/>
    </style:style>
    <style:style style:name="P900" style:parent-style-name="Normal" style:family="paragraph">
      <style:paragraph-properties fo:margin-top="0in" fo:margin-bottom="0in"/>
      <style:text-properties style:font-name-asian="Times New Roman" fo:font-weight="bold" style:font-weight-asian="bold" fo:font-size="11pt" style:font-size-asian="11pt" style:font-size-complex="11pt"/>
    </style:style>
    <style:style style:name="P901" style:parent-style-name="Normal" style:family="paragraph">
      <style:paragraph-properties fo:margin-top="0in" fo:margin-bottom="0in"/>
      <style:text-properties fo:font-size="11pt" style:font-size-asian="11pt" style:font-size-complex="11pt"/>
    </style:style>
    <style:style style:name="P902" style:parent-style-name="Normal" style:family="paragraph">
      <style:paragraph-properties fo:margin-top="0in" fo:margin-bottom="0in"/>
      <style:text-properties fo:font-size="11pt" style:font-size-asian="11pt" style:font-size-complex="11pt"/>
    </style:style>
    <style:style style:name="P903" style:parent-style-name="Normal" style:family="paragraph">
      <style:paragraph-properties fo:margin-top="0in" fo:margin-bottom="0in"/>
      <style:text-properties fo:font-size="11pt" style:font-size-asian="11pt" style:font-size-complex="11pt"/>
    </style:style>
    <style:style style:name="P904" style:parent-style-name="Normal" style:list-style-name="LFO19" style:family="paragraph">
      <style:paragraph-properties fo:margin-top="0in" fo:margin-bottom="0in" fo:margin-left="0.4958in" fo:text-indent="-0.2479in">
        <style:tab-stops>
          <style:tab-stop style:type="left" style:position="0.0041in"/>
        </style:tab-stops>
      </style:paragraph-properties>
      <style:text-properties fo:font-size="11pt" style:font-size-asian="11pt" style:font-size-complex="11pt"/>
    </style:style>
    <style:style style:name="P905" style:parent-style-name="Normal" style:list-style-name="LFO19" style:family="paragraph">
      <style:paragraph-properties fo:margin-top="0in" fo:margin-bottom="0in" fo:margin-left="0.4958in" fo:text-indent="-0.2479in">
        <style:tab-stops>
          <style:tab-stop style:type="left" style:position="0.0041in"/>
        </style:tab-stops>
      </style:paragraph-properties>
      <style:text-properties fo:font-size="11pt" style:font-size-asian="11pt" style:font-size-complex="11pt"/>
    </style:style>
    <style:style style:name="P906" style:parent-style-name="Normal" style:list-style-name="LFO19" style:family="paragraph">
      <style:paragraph-properties fo:margin-top="0in" fo:margin-bottom="0in" fo:margin-left="0.4958in" fo:text-indent="-0.2479in">
        <style:tab-stops>
          <style:tab-stop style:type="left" style:position="0.0041in"/>
        </style:tab-stops>
      </style:paragraph-properties>
      <style:text-properties fo:font-size="11pt" style:font-size-asian="11pt" style:font-size-complex="11pt"/>
    </style:style>
    <style:style style:name="P907" style:parent-style-name="Normal" style:list-style-name="LFO19" style:family="paragraph">
      <style:paragraph-properties fo:margin-top="0in" fo:margin-bottom="0in" fo:margin-left="0.4958in" fo:text-indent="-0.2479in">
        <style:tab-stops>
          <style:tab-stop style:type="left" style:position="0.0041in"/>
        </style:tab-stops>
      </style:paragraph-properties>
      <style:text-properties fo:font-size="11pt" style:font-size-asian="11pt" style:font-size-complex="11pt"/>
    </style:style>
    <style:style style:name="P908" style:parent-style-name="Normal" style:list-style-name="LFO19" style:family="paragraph">
      <style:paragraph-properties fo:margin-top="0in" fo:margin-bottom="0in" fo:margin-left="0.4958in" fo:text-indent="-0.2479in">
        <style:tab-stops>
          <style:tab-stop style:type="left" style:position="0.0041in"/>
        </style:tab-stops>
      </style:paragraph-properties>
      <style:text-properties fo:font-size="11pt" style:font-size-asian="11pt" style:font-size-complex="11pt"/>
    </style:style>
    <style:style style:name="P909" style:parent-style-name="Normal" style:family="paragraph">
      <style:paragraph-properties fo:margin-top="0in" fo:margin-bottom="0in"/>
      <style:text-properties fo:font-size="11pt" style:font-size-asian="11pt" style:font-size-complex="11pt"/>
    </style:style>
    <style:style style:name="P910" style:parent-style-name="Normal" style:family="paragraph">
      <style:paragraph-properties fo:margin-top="0in" fo:margin-bottom="0in"/>
      <style:text-properties fo:font-weight="bold" style:font-weight-asian="bold" fo:font-size="11pt" style:font-size-asian="11pt" style:font-size-complex="11pt"/>
    </style:style>
    <style:style style:name="P911" style:parent-style-name="Normal" style:family="paragraph">
      <style:paragraph-properties fo:margin-top="0in" fo:margin-bottom="0in"/>
      <style:text-properties fo:font-weight="bold" style:font-weight-asian="bold" fo:font-size="11pt" style:font-size-asian="11pt" style:font-size-complex="11pt"/>
    </style:style>
    <style:style style:name="P912" style:parent-style-name="Body1" style:family="paragraph">
      <style:paragraph-properties fo:text-align="justify" fo:margin-bottom="0in" fo:line-height="100%"/>
      <style:text-properties style:font-name="Arial" style:font-name-complex="Arial" fo:font-weight="bold" style:font-weight-asian="bold" style:use-window-font-color="true" style:font-size-complex="11pt"/>
    </style:style>
    <style:style style:name="P913" style:parent-style-name="Body1" style:family="paragraph">
      <style:paragraph-properties fo:text-align="justify" fo:margin-bottom="0in" fo:line-height="100%"/>
      <style:text-properties style:font-name="Arial" style:font-name-complex="Arial" style:use-window-font-color="true" style:font-size-complex="11pt"/>
    </style:style>
    <style:style style:name="P914" style:parent-style-name="Body1" style:family="paragraph">
      <style:paragraph-properties fo:text-align="justify" fo:margin-bottom="0in" fo:line-height="100%"/>
      <style:text-properties style:font-name="Arial" style:font-name-complex="Arial" style:use-window-font-color="true" style:font-size-complex="11pt"/>
    </style:style>
    <style:style style:name="P915" style:parent-style-name="Body1" style:list-style-name="LFO20" style:family="paragraph">
      <style:paragraph-properties fo:text-align="justify" fo:margin-bottom="0in" fo:line-height="100%" fo:margin-left="0.4958in" fo:text-indent="-0.2479in">
        <style:tab-stops>
          <style:tab-stop style:type="left" style:position="0.0041in"/>
        </style:tab-stops>
      </style:paragraph-properties>
    </style:style>
    <style:style style:name="T916" style:parent-style-name="DefaultParagraphFont" style:family="text">
      <style:text-properties style:font-name="Arial" style:font-name-complex="Arial" style:use-window-font-color="true" style:font-size-complex="11pt" fo:language="en" fo:country="US"/>
    </style:style>
    <style:style style:name="P917" style:parent-style-name="Body1" style:list-style-name="LFO20" style:family="paragraph">
      <style:paragraph-properties fo:text-align="justify" fo:margin-bottom="0in" fo:line-height="100%" fo:margin-left="0.4958in" fo:text-indent="-0.2479in">
        <style:tab-stops>
          <style:tab-stop style:type="left" style:position="0.0041in"/>
        </style:tab-stops>
      </style:paragraph-properties>
    </style:style>
    <style:style style:name="T918" style:parent-style-name="DefaultParagraphFont" style:family="text">
      <style:text-properties style:font-name="Arial" style:font-name-complex="Arial" style:use-window-font-color="true" style:font-size-complex="11pt" fo:language="en" fo:country="US"/>
    </style:style>
    <style:style style:name="P919" style:parent-style-name="Body1" style:list-style-name="LFO20" style:family="paragraph">
      <style:paragraph-properties fo:text-align="justify" fo:margin-bottom="0in" fo:line-height="100%" fo:margin-left="0.4958in" fo:text-indent="-0.2479in">
        <style:tab-stops>
          <style:tab-stop style:type="left" style:position="0.0041in"/>
        </style:tab-stops>
      </style:paragraph-properties>
    </style:style>
    <style:style style:name="T920" style:parent-style-name="DefaultParagraphFont" style:family="text">
      <style:text-properties style:font-name="Arial" style:font-name-complex="Arial" style:use-window-font-color="true" style:font-size-complex="11pt" fo:language="en" fo:country="US"/>
    </style:style>
    <style:style style:name="P921" style:parent-style-name="Body1" style:list-style-name="LFO20" style:family="paragraph">
      <style:paragraph-properties fo:text-align="justify" fo:margin-bottom="0in" fo:line-height="100%" fo:margin-left="0.4958in" fo:text-indent="-0.2479in">
        <style:tab-stops>
          <style:tab-stop style:type="left" style:position="0.0041in"/>
        </style:tab-stops>
      </style:paragraph-properties>
    </style:style>
    <style:style style:name="T922" style:parent-style-name="DefaultParagraphFont" style:family="text">
      <style:text-properties style:font-name="Arial" style:font-name-complex="Arial" style:use-window-font-color="true" style:font-size-complex="11pt" fo:language="en" fo:country="US"/>
    </style:style>
    <style:style style:name="P923" style:parent-style-name="Body1" style:family="paragraph">
      <style:paragraph-properties fo:text-align="justify" fo:margin-bottom="0in" fo:line-height="100%" fo:margin-left="0.4958in">
        <style:tab-stops/>
      </style:paragraph-properties>
      <style:text-properties style:font-name="Arial" style:font-name-complex="Arial" style:use-window-font-color="true" style:font-size-complex="11pt"/>
    </style:style>
    <style:style style:name="P924" style:parent-style-name="Body1" style:family="paragraph">
      <style:paragraph-properties fo:text-align="justify" fo:margin-bottom="0in" fo:line-height="100%"/>
      <style:text-properties style:font-name="Arial" style:font-name-complex="Arial" style:use-window-font-color="true" style:font-size-complex="11pt" fo:language="en" fo:country="US"/>
    </style:style>
    <style:style style:name="P925" style:parent-style-name="Body1" style:list-style-name="LFO21" style:family="paragraph">
      <style:paragraph-properties fo:text-align="justify" fo:margin-bottom="0in" fo:line-height="100%" fo:text-indent="-0.2479in"/>
      <style:text-properties style:font-name="Arial" style:font-name-complex="Arial" style:use-window-font-color="true" style:font-size-complex="11pt"/>
    </style:style>
    <style:style style:name="P926" style:parent-style-name="Body1" style:list-style-name="LFO21" style:family="paragraph">
      <style:paragraph-properties fo:text-align="justify" fo:margin-bottom="0in" fo:line-height="100%" fo:text-indent="-0.2479in"/>
      <style:text-properties style:font-name="Arial" style:font-name-complex="Arial" style:use-window-font-color="true" style:font-size-complex="11pt"/>
    </style:style>
    <style:style style:name="P927" style:parent-style-name="Body1" style:list-style-name="LFO21" style:family="paragraph">
      <style:paragraph-properties fo:text-align="justify" fo:margin-bottom="0in" fo:line-height="100%" fo:text-indent="-0.2479in"/>
      <style:text-properties style:font-name="Arial" style:font-name-complex="Arial" style:use-window-font-color="true" style:font-size-complex="11pt"/>
    </style:style>
    <style:style style:name="P928" style:parent-style-name="Body1" style:list-style-name="LFO21" style:family="paragraph">
      <style:paragraph-properties fo:text-align="justify" fo:margin-bottom="0in" fo:line-height="100%" fo:text-indent="-0.2479in"/>
      <style:text-properties style:font-name="Arial" style:font-name-complex="Arial" style:use-window-font-color="true" style:font-size-complex="11pt"/>
    </style:style>
    <style:style style:name="P929" style:parent-style-name="Body1" style:list-style-name="LFO21" style:family="paragraph">
      <style:paragraph-properties fo:text-align="justify" fo:margin-bottom="0in" fo:line-height="100%" fo:text-indent="-0.2479in"/>
      <style:text-properties style:font-name="Arial" style:font-name-complex="Arial" style:use-window-font-color="true" style:font-size-complex="11pt"/>
    </style:style>
    <style:style style:name="P930" style:parent-style-name="Body1" style:list-style-name="LFO21" style:family="paragraph">
      <style:paragraph-properties fo:text-align="justify" fo:margin-bottom="0in" fo:line-height="100%" fo:text-indent="-0.2479in"/>
      <style:text-properties style:font-name="Arial" style:font-name-complex="Arial" style:use-window-font-color="true" style:font-size-complex="11pt"/>
    </style:style>
    <style:style style:name="P931" style:parent-style-name="Body1" style:list-style-name="LFO21" style:family="paragraph">
      <style:paragraph-properties fo:text-align="justify" fo:margin-bottom="0in" fo:line-height="100%" fo:text-indent="-0.2479in"/>
      <style:text-properties style:font-name="Arial" style:font-name-complex="Arial" style:use-window-font-color="true" style:font-size-complex="11pt"/>
    </style:style>
    <style:style style:name="P932" style:parent-style-name="Body1" style:family="paragraph">
      <style:paragraph-properties fo:text-align="justify" fo:margin-bottom="0in" fo:line-height="100%" fo:margin-left="0.5in">
        <style:tab-stops/>
      </style:paragraph-properties>
      <style:text-properties style:font-name="Arial" style:font-name-complex="Arial" style:use-window-font-color="true" style:font-size-complex="11pt"/>
    </style:style>
    <style:style style:name="P933" style:parent-style-name="Normal" style:family="paragraph">
      <style:paragraph-properties fo:margin-top="0in" fo:margin-bottom="0in"/>
      <style:text-properties style:font-name-asian="Times New Roman" fo:font-weight="bold" style:font-weight-asian="bold" fo:font-size="11pt" style:font-size-asian="11pt" style:font-size-complex="11pt"/>
    </style:style>
    <style:style style:name="P934" style:parent-style-name="Normal" style:family="paragraph">
      <style:paragraph-properties fo:margin-top="0in" fo:margin-bottom="0in"/>
      <style:text-properties style:font-name-asian="Times New Roman" fo:font-size="11pt" style:font-size-asian="11pt" style:font-size-complex="11pt"/>
    </style:style>
    <style:style style:name="P935" style:parent-style-name="Normal" style:family="paragraph">
      <style:paragraph-properties fo:margin-top="0in" fo:margin-bottom="0in"/>
    </style:style>
    <style:style style:name="T936" style:parent-style-name="DefaultParagraphFont" style:family="text">
      <style:text-properties style:font-name-asian="Times New Roman" fo:font-size="11pt" style:font-size-asian="11pt" style:font-size-complex="11pt"/>
    </style:style>
    <style:style style:name="T937" style:parent-style-name="DefaultParagraphFont" style:family="text">
      <style:text-properties style:font-name-asian="Times New Roman" fo:font-size="11pt" style:font-size-asian="11pt" style:font-size-complex="11pt" fo:language="en" fo:country="US"/>
    </style:style>
    <style:style style:name="P938" style:parent-style-name="Normal" style:family="paragraph">
      <style:paragraph-properties fo:margin-top="0in" fo:margin-bottom="0in"/>
    </style:style>
    <style:style style:name="T939" style:parent-style-name="DefaultParagraphFont" style:family="text">
      <style:text-properties style:font-name-asian="Times New Roman" fo:font-size="11pt" style:font-size-asian="11pt" style:font-size-complex="11pt"/>
    </style:style>
    <style:style style:name="T940" style:parent-style-name="DefaultParagraphFont" style:family="text">
      <style:text-properties style:font-name-asian="Times New Roman" fo:font-size="11pt" style:font-size-asian="11pt" style:font-size-complex="11pt"/>
    </style:style>
    <style:style style:name="P941" style:parent-style-name="Normal" style:family="paragraph">
      <style:paragraph-properties fo:margin-top="0in" fo:margin-bottom="0in"/>
      <style:text-properties fo:font-weight="bold" style:font-weight-asian="bold" fo:font-size="11pt" style:font-size-asian="11pt" style:font-size-complex="11pt"/>
    </style:style>
    <style:style style:name="P942" style:parent-style-name="Normal" style:family="paragraph">
      <style:paragraph-properties fo:margin-top="0in" fo:margin-bottom="0in"/>
      <style:text-properties fo:font-weight="bold" style:font-weight-asian="bold" fo:font-size="11pt" style:font-size-asian="11pt" style:font-size-complex="11pt"/>
    </style:style>
    <style:style style:name="P943" style:parent-style-name="Pa8" style:family="paragraph">
      <style:paragraph-properties fo:text-align="justify" fo:line-height="100%" fo:margin-right="0.0277in"/>
      <style:text-properties style:font-name="Arial" style:font-name-complex="Arial" fo:font-weight="bold" style:font-weight-asian="bold" style:font-weight-complex="bold" fo:color="#000000" fo:font-size="11pt" style:font-size-asian="11pt" style:font-size-complex="11pt"/>
    </style:style>
    <style:style style:name="P944" style:parent-style-name="Pa8" style:family="paragraph">
      <style:paragraph-properties fo:text-align="justify" fo:line-height="100%" fo:margin-right="0.0277in"/>
    </style:style>
    <style:style style:name="T9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946" style:parent-style-name="Pa9" style:family="paragraph">
      <style:paragraph-properties fo:text-align="justify" fo:line-height="100%" fo:margin-right="0.0277in"/>
      <style:text-properties style:font-name="Arial" style:font-name-complex="Arial" fo:color="#000000" fo:font-size="11pt" style:font-size-asian="11pt" style:font-size-complex="11pt"/>
    </style:style>
    <style:style style:name="P947" style:parent-style-name="Pa8" style:family="paragraph">
      <style:paragraph-properties fo:text-align="justify" fo:line-height="100%" fo:margin-right="0.0277in"/>
    </style:style>
    <style:style style:name="T9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949" style:parent-style-name="Pa9" style:family="paragraph">
      <style:paragraph-properties fo:text-align="justify" fo:line-height="100%" fo:margin-right="0.0277in"/>
      <style:text-properties style:font-name="Arial" style:font-name-complex="Arial" fo:color="#000000" fo:font-size="11pt" style:font-size-asian="11pt" style:font-size-complex="11pt"/>
    </style:style>
    <style:style style:name="P950" style:parent-style-name="Pa9" style:family="paragraph">
      <style:paragraph-properties fo:text-align="justify" fo:line-height="100%" fo:margin-right="0.0277in"/>
    </style:style>
    <style:style style:name="T9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52" style:parent-style-name="DefaultParagraphFont" style:family="text">
      <style:text-properties style:font-name="Arial" style:font-name-complex="Arial" fo:color="#000000" fo:font-size="11pt" style:font-size-asian="11pt" style:font-size-complex="11pt"/>
    </style:style>
    <style:style style:name="P953" style:parent-style-name="Pa9" style:family="paragraph">
      <style:paragraph-properties fo:text-align="justify" fo:line-height="100%" fo:margin-right="0.0277in"/>
    </style:style>
    <style:style style:name="T9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P958" style:parent-style-name="Pa9" style:family="paragraph">
      <style:paragraph-properties fo:text-align="justify" fo:line-height="100%" fo:margin-right="0.0277in"/>
    </style:style>
    <style:style style:name="T9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0" style:parent-style-name="DefaultParagraphFont" style:family="text">
      <style:text-properties style:font-name="Arial" style:font-name-complex="Arial" fo:color="#000000" fo:font-size="11pt" style:font-size-asian="11pt" style:font-size-complex="11pt"/>
    </style:style>
    <style:style style:name="P961" style:parent-style-name="Normal" style:family="paragraph">
      <style:paragraph-properties fo:margin-top="0in" fo:margin-bottom="0in"/>
    </style:style>
    <style:style style:name="T962" style:parent-style-name="DefaultParagraphFont" style:family="text">
      <style:text-properties fo:font-weight="bold" style:font-weight-asian="bold" style:font-weight-complex="bold"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Pa6" style:family="paragraph">
      <style:paragraph-properties fo:text-align="justify" fo:line-height="100%"/>
      <style:text-properties style:font-name="Arial" style:font-name-complex="Arial" fo:font-weight="bold" style:font-weight-asian="bold" style:font-weight-complex="bold" fo:color="#000000" fo:font-size="11pt" style:font-size-asian="11pt" style:font-size-complex="11pt"/>
    </style:style>
    <style:style style:name="P965" style:parent-style-name="Normal" style:family="paragraph">
      <style:paragraph-properties fo:margin-top="0in" fo:margin-bottom="0in"/>
      <style:text-properties fo:font-size="11pt" style:font-size-asian="11pt" style:font-size-complex="11pt"/>
    </style:style>
    <style:style style:name="P966" style:parent-style-name="Normal" style:family="paragraph">
      <style:paragraph-properties fo:margin-top="0in" fo:margin-bottom="0in"/>
      <style:text-properties fo:font-weight="bold" style:font-weight-asian="bold" fo:font-size="11pt" style:font-size-asian="11pt" style:font-size-complex="11pt"/>
    </style:style>
    <style:style style:name="P967" style:parent-style-name="Normal" style:family="paragraph">
      <style:paragraph-properties fo:margin-top="0in" fo:margin-bottom="0in"/>
      <style:text-properties fo:font-size="11pt" style:font-size-asian="11pt" style:font-size-complex="11pt"/>
    </style:style>
    <style:style style:name="P968" style:parent-style-name="Normal" style:family="paragraph">
      <style:paragraph-properties fo:margin-top="0in" fo:margin-bottom="0in"/>
      <style:text-properties fo:font-weight="bold" style:font-weight-asian="bold" fo:font-size="11pt" style:font-size-asian="11pt" style:font-size-complex="11pt"/>
    </style:style>
    <style:style style:name="P969" style:parent-style-name="Normal" style:family="paragraph">
      <style:paragraph-properties fo:margin-top="0in" fo:margin-bottom="0in"/>
      <style:text-properties fo:font-size="11pt" style:font-size-asian="11pt" style:font-size-complex="11pt"/>
    </style:style>
    <style:style style:name="P970" style:parent-style-name="Normal" style:family="paragraph">
      <style:paragraph-properties fo:margin-top="0in" fo:margin-bottom="0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margin-top="0in" fo:margin-bottom="0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margin-top="0in" fo:margin-bottom="0in"/>
      <style:text-properties fo:font-size="11pt" style:font-size-asian="11pt" style:font-size-complex="11pt"/>
    </style:style>
    <style:style style:name="P978" style:parent-style-name="Normal" style:family="paragraph">
      <style:paragraph-properties fo:margin-top="0in" fo:margin-bottom="0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margin-top="0in" fo:margin-bottom="0in"/>
      <style:text-properties style:font-name-asian="Times New Roman" fo:font-weight="bold" style:font-weight-asian="bold" fo:font-size="11pt" style:font-size-asian="11pt" style:font-size-complex="11pt"/>
    </style:style>
    <style:style style:name="P983" style:parent-style-name="Normal" style:family="paragraph">
      <style:paragraph-properties fo:margin-top="0in" fo:margin-bottom="0in"/>
      <style:text-properties style:font-name-asian="Times New Roman" fo:font-weight="bold" style:font-weight-asian="bold" fo:font-size="11pt" style:font-size-asian="11pt" style:font-size-complex="11pt"/>
    </style:style>
    <style:style style:name="P984" style:parent-style-name="Normal" style:family="paragraph">
      <style:paragraph-properties fo:margin-top="0in" fo:margin-bottom="0in"/>
      <style:text-properties style:font-name-asian="Times New Roman" fo:font-size="11pt" style:font-size-asian="11pt" style:font-size-complex="11pt"/>
    </style:style>
    <style:style style:name="P985" style:parent-style-name="ListParagraph" style:list-style-name="LFO22" style:family="paragraph">
      <style:paragraph-properties fo:text-align="justify"/>
      <style:text-properties style:font-name="Arial" style:font-name-asian="Times New Roman" style:font-name-complex="Arial"/>
    </style:style>
    <style:style style:name="P986" style:parent-style-name="ListParagraph" style:list-style-name="LFO22" style:family="paragraph">
      <style:paragraph-properties fo:text-align="justify"/>
      <style:text-properties style:font-name="Arial" style:font-name-asian="Times New Roman" style:font-name-complex="Arial"/>
    </style:style>
    <style:style style:name="P987" style:parent-style-name="ListParagraph" style:list-style-name="LFO22" style:family="paragraph">
      <style:paragraph-properties fo:text-align="justify"/>
      <style:text-properties style:font-name="Arial" style:font-name-asian="Times New Roman" style:font-name-complex="Arial"/>
    </style:style>
    <style:style style:name="P988" style:parent-style-name="ListParagraph" style:list-style-name="LFO22" style:family="paragraph">
      <style:paragraph-properties fo:text-align="justify"/>
      <style:text-properties style:font-name="Arial" style:font-name-asian="Times New Roman" style:font-name-complex="Arial"/>
    </style:style>
    <style:style style:name="P989" style:parent-style-name="Normal" style:family="paragraph">
      <style:paragraph-properties fo:margin-top="0in" fo:margin-bottom="0in"/>
      <style:text-properties style:font-name-asian="Times New Roman" fo:font-size="11pt" style:font-size-asian="11pt" style:font-size-complex="11pt"/>
    </style:style>
    <style:style style:name="P990" style:parent-style-name="Normal" style:family="paragraph">
      <style:paragraph-properties fo:margin-top="0in" fo:margin-bottom="0in"/>
      <style:text-properties style:font-name-asian="Times New Roman" fo:font-size="11pt" style:font-size-asian="11pt" style:font-size-complex="11pt"/>
    </style:style>
    <style:style style:name="P991" style:parent-style-name="Normal" style:family="paragraph">
      <style:paragraph-properties fo:margin-top="0in" fo:margin-bottom="0in"/>
      <style:text-properties style:font-name-asian="Times New Roman" fo:font-weight="bold" style:font-weight-asian="bold" fo:font-size="11pt" style:font-size-asian="11pt" style:font-size-complex="11pt"/>
    </style:style>
    <style:style style:name="P992"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993"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994"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995"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996"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997"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998"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999"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1000"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1001"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1002"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1003"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1004"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1005"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1006"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1007"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1008" style:parent-style-name="Normal" style:family="paragraph">
      <style:paragraph-properties fo:margin-top="0in" fo:margin-bottom="0in" fo:margin-left="0.5in">
        <style:tab-stops/>
      </style:paragraph-properties>
      <style:text-properties style:font-name-asian="Times New Roman" fo:font-size="11pt" style:font-size-asian="11pt" style:font-size-complex="11pt"/>
    </style:style>
    <style:style style:name="P1009" style:parent-style-name="Normal" style:family="paragraph">
      <style:paragraph-properties fo:margin-top="0in" fo:margin-bottom="0in"/>
      <style:text-properties style:font-name-asian="Times New Roman" fo:font-size="11pt" style:font-size-asian="11pt" style:font-size-complex="11pt"/>
    </style:style>
    <style:style style:name="P1010" style:parent-style-name="Normal" style:family="paragraph">
      <style:paragraph-properties fo:margin-top="0in" fo:margin-bottom="0in"/>
      <style:text-properties style:font-name-asian="Times New Roman" fo:font-weight="bold" style:font-weight-asian="bold" fo:font-size="11pt" style:font-size-asian="11pt" style:font-size-complex="11pt"/>
    </style:style>
    <style:style style:name="P1011" style:parent-style-name="Normal" style:family="paragraph">
      <style:paragraph-properties fo:margin-top="0in" fo:margin-bottom="0in"/>
      <style:text-properties style:font-name-asian="Times New Roman" fo:font-weight="bold" style:font-weight-asian="bold" fo:font-size="11pt" style:font-size-asian="11pt" style:font-size-complex="11pt"/>
    </style:style>
    <style:style style:name="P1012" style:parent-style-name="Normal" style:family="paragraph">
      <style:paragraph-properties fo:margin-top="0in" fo:margin-bottom="0in"/>
      <style:text-properties style:font-name-asian="Times New Roman" fo:font-size="11pt" style:font-size-asian="11pt" style:font-size-complex="11pt"/>
    </style:style>
    <style:style style:name="P1013" style:parent-style-name="Normal" style:family="paragraph">
      <style:paragraph-properties fo:margin-top="0in" fo:margin-bottom="0in"/>
      <style:text-properties style:font-name-asian="Times New Roman" fo:font-size="11pt" style:font-size-asian="11pt" style:font-size-complex="11pt"/>
    </style:style>
    <style:style style:name="P1014" style:parent-style-name="Normal" style:family="paragraph">
      <style:paragraph-properties fo:margin-top="0in" fo:margin-bottom="0in"/>
      <style:text-properties style:font-name-asian="Times New Roman" fo:font-size="11pt" style:font-size-asian="11pt" style:font-size-complex="11pt"/>
    </style:style>
    <style:style style:name="P1015" style:parent-style-name="Normal" style:family="paragraph">
      <style:paragraph-properties fo:margin-top="0in" fo:margin-bottom="0in"/>
      <style:text-properties style:font-name-asian="Times New Roman" fo:font-size="11pt" style:font-size-asian="11pt" style:font-size-complex="11pt"/>
    </style:style>
    <style:style style:name="P1016" style:parent-style-name="Normal" style:family="paragraph">
      <style:paragraph-properties fo:margin-top="0in" fo:margin-bottom="0in"/>
      <style:text-properties style:font-name-asian="Times New Roman" fo:font-size="11pt" style:font-size-asian="11pt" style:font-size-complex="11pt"/>
    </style:style>
    <style:style style:name="P1017" style:parent-style-name="Normal" style:family="paragraph">
      <style:paragraph-properties fo:margin-top="0in" fo:margin-bottom="0in"/>
      <style:text-properties style:font-name-asian="Times New Roman" fo:font-size="11pt" style:font-size-asian="11pt" style:font-size-complex="11pt"/>
    </style:style>
    <style:style style:name="P1018" style:parent-style-name="Normal" style:family="paragraph">
      <style:paragraph-properties fo:margin-top="0in" fo:margin-bottom="0in"/>
      <style:text-properties style:font-name-asian="Times New Roman" fo:font-size="11pt" style:font-size-asian="11pt" style:font-size-complex="11pt"/>
    </style:style>
    <style:style style:name="P1019" style:parent-style-name="Normal" style:family="paragraph">
      <style:paragraph-properties fo:margin-top="0in" fo:margin-bottom="0in"/>
      <style:text-properties style:font-name-asian="Times New Roman" fo:font-size="11pt" style:font-size-asian="11pt" style:font-size-complex="11pt"/>
    </style:style>
    <style:style style:name="P1020" style:parent-style-name="Normal" style:family="paragraph">
      <style:paragraph-properties fo:margin-top="0in" fo:margin-bottom="0in"/>
      <style:text-properties style:font-name-asian="Times New Roman" fo:font-size="11pt" style:font-size-asian="11pt" style:font-size-complex="11pt"/>
    </style:style>
    <style:style style:name="P1021" style:parent-style-name="Normal" style:family="paragraph">
      <style:paragraph-properties fo:margin-top="0in" fo:margin-bottom="0in"/>
      <style:text-properties style:font-name-asian="Times New Roman" fo:font-size="11pt" style:font-size-asian="11pt" style:font-size-complex="11pt"/>
    </style:style>
    <style:style style:name="P1022" style:parent-style-name="Normal" style:family="paragraph">
      <style:paragraph-properties fo:margin-top="0in" fo:margin-bottom="0in"/>
      <style:text-properties style:font-name-asian="Times New Roman" fo:font-weight="bold" style:font-weight-asian="bold" fo:font-size="11pt" style:font-size-asian="11pt" style:font-size-complex="11pt"/>
    </style:style>
    <style:style style:name="P1023" style:parent-style-name="Normal" style:family="paragraph">
      <style:paragraph-properties fo:margin-top="0in" fo:margin-bottom="0in"/>
      <style:text-properties style:font-name-asian="Times New Roman" fo:font-weight="bold" style:font-weight-asian="bold" fo:font-size="11pt" style:font-size-asian="11pt" style:font-size-complex="11pt"/>
    </style:style>
    <style:style style:name="P1024" style:parent-style-name="BodyText" style:family="paragraph">
      <style:paragraph-properties fo:margin-top="0in" fo:margin-bottom="0in"/>
      <style:text-properties fo:font-size="11pt" style:font-size-asian="11pt" style:font-size-complex="11pt"/>
    </style:style>
    <style:style style:name="P1025" style:parent-style-name="BodyText" style:family="paragraph">
      <style:paragraph-properties fo:margin-top="0in" fo:margin-bottom="0in"/>
      <style:text-properties fo:font-weight="bold" style:font-weight-asian="bold"/>
    </style:style>
    <style:style style:name="P1026" style:parent-style-name="BodyText" style:family="paragraph">
      <style:paragraph-properties fo:margin-top="0in" fo:margin-bottom="0in"/>
      <style:text-properties fo:font-weight="bold" style:font-weight-asian="bold"/>
    </style:style>
    <style:style style:name="P1027" style:parent-style-name="BodyText" style:family="paragraph">
      <style:paragraph-properties fo:margin-top="0in" fo:margin-bottom="0in"/>
      <style:text-properties fo:font-weight="bold" style:font-weight-asian="bold"/>
    </style:style>
    <style:style style:name="P1028" style:parent-style-name="BodyText" style:family="paragraph">
      <style:paragraph-properties fo:margin-top="0in" fo:margin-bottom="0in"/>
      <style:text-properties fo:font-weight="bold" style:font-weight-asian="bold"/>
    </style:style>
    <style:style style:name="P1029" style:parent-style-name="BodyText" style:family="paragraph">
      <style:paragraph-properties fo:margin-top="0in" fo:margin-bottom="0in"/>
      <style:text-properties fo:font-weight="bold" style:font-weight-asian="bold"/>
    </style:style>
    <style:style style:name="P1030" style:parent-style-name="Normal" style:family="paragraph">
      <style:paragraph-properties fo:break-before="page"/>
    </style:style>
    <style:style style:name="P1031" style:parent-style-name="Part" style:family="paragraph">
      <style:paragraph-properties fo:text-align="start"/>
      <style:text-properties fo:font-size="10pt" style:font-size-asian="10pt" style:text-underline-type="double" style:text-underline-style="solid" style:text-underline-width="auto" style:text-underline-mode="continuous"/>
    </style:style>
    <style:style style:name="P1032" style:parent-style-name="Normal" style:family="paragraph">
      <style:paragraph-properties fo:margin-top="0in" fo:margin-bottom="0.1111in" fo:line-height="107%"/>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ableColumn1037" style:family="table-column">
      <style:table-column-properties style:column-width="1.3888in"/>
    </style:style>
    <style:style style:name="TableColumn1038" style:family="table-column">
      <style:table-column-properties style:column-width="1.1555in"/>
    </style:style>
    <style:style style:name="TableColumn1039" style:family="table-column">
      <style:table-column-properties style:column-width="1.3486in"/>
    </style:style>
    <style:style style:name="TableColumn1040" style:family="table-column">
      <style:table-column-properties style:column-width="1.2333in"/>
    </style:style>
    <style:style style:name="TableColumn1041" style:family="table-column">
      <style:table-column-properties style:column-width="1.1555in"/>
    </style:style>
    <style:style style:name="Table1036" style:family="table">
      <style:table-properties style:width="6.2819in" fo:margin-left="0in" table:align="left"/>
    </style:style>
    <style:style style:name="TableRow1042" style:family="table-row">
      <style:table-row-properties style:min-row-height="0.2013in"/>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6" style:parent-style-name="Normal" style:family="paragraph">
      <style:paragraph-properties fo:text-align="end" fo:margin-top="0in" fo:margin-bottom="0in"/>
      <style:text-properties style:font-name="Calibri" style:font-name-asian="Times New Roman" style:font-name-complex="Times New Roman" fo:font-weight="bold" style:font-weight-asian="bold" style:font-weight-complex="bold" fo:color="#000000" fo:font-size="11pt" style:font-size-asian="11pt" style:font-size-complex="11pt" style:language-asian="en" style:country-asian="GB"/>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8" style:parent-style-name="Normal" style:family="paragraph">
      <style:paragraph-properties fo:text-align="end" fo:margin-top="0in" fo:margin-bottom="0in"/>
      <style:text-properties style:font-name="Calibri" style:font-name-asian="Times New Roman" style:font-name-complex="Times New Roman" fo:font-weight="bold" style:font-weight-asian="bold" style:font-weight-complex="bold" fo:color="#000000" fo:font-size="11pt" style:font-size-asian="11pt" style:font-size-complex="11pt" style:language-asian="en" style:country-asian="GB"/>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0" style:parent-style-name="Normal" style:family="paragraph">
      <style:paragraph-properties fo:text-align="end" fo:margin-top="0in" fo:margin-bottom="0in"/>
      <style:text-properties style:font-name="Calibri" style:font-name-asian="Times New Roman" style:font-name-complex="Times New Roman" fo:font-weight="bold" style:font-weight-asian="bold" style:font-weight-complex="bold" fo:color="#000000" fo:font-size="11pt" style:font-size-asian="11pt" style:font-size-complex="11pt" style:language-asian="en" style:country-asian="GB"/>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2" style:parent-style-name="Normal" style:family="paragraph">
      <style:paragraph-properties fo:text-align="end" fo:margin-top="0in" fo:margin-bottom="0in"/>
      <style:text-properties style:font-name="Calibri" style:font-name-asian="Times New Roman" style:font-name-complex="Times New Roman" fo:font-weight="bold" style:font-weight-asian="bold" style:font-weight-complex="bold" fo:color="#000000" fo:font-size="11pt" style:font-size-asian="11pt" style:font-size-complex="11pt" style:language-asian="en" style:country-asian="GB"/>
    </style:style>
    <style:style style:name="TableRow1053" style:family="table-row">
      <style:table-row-properties style:min-row-height="0.2013in"/>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5"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7"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9"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1"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3"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Row1064" style:family="table-row">
      <style:table-row-properties style:min-row-height="0.2013in"/>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8"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0"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2"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Row1075" style:family="table-row">
      <style:table-row-properties style:min-row-height="0.2013in"/>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7"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3"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5"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Row1086" style:family="table-row">
      <style:table-row-properties style:min-row-height="0.2013in"/>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8"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0"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2"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4"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text-align="end" fo:margin-top="0in" fo:margin-bottom="0in"/>
      <style:text-properties style:font-name="Calibri" style:font-name-asian="Times New Roman" style:font-name-complex="Times New Roman" fo:color="#000000" fo:font-size="11pt" style:font-size-asian="11pt" style:font-size-complex="11pt" style:language-asian="en" style:country-asian="GB"/>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per 65%"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style:text-position="super 65%"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text-position="super 65%"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style:text-position="super 65%"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weight="bold" style:font-weight-asian="bold"/>
    </style:style>
    <style:style style:name="P1124" style:parent-style-name="Normal" style:family="paragraph">
      <style:text-properties fo:font-weight="bold" style:font-weight-asian="bold"/>
    </style:style>
    <style:style style:name="P1125" style:parent-style-name="Normal" style:family="paragraph">
      <style:text-properties fo:font-weight="bold" style:font-weight-asian="bold"/>
    </style:style>
    <style:style style:name="P1126" style:parent-style-name="Normal" style:family="paragraph">
      <style:text-properties fo:font-weight="bold" style:font-weight-asian="bold"/>
    </style:style>
    <style:style style:name="P1127" style:parent-style-name="Normal" style:family="paragraph">
      <style:text-properties fo:font-weight="bold" style:font-weight-asian="bold"/>
    </style:style>
    <style:style style:name="P1128" style:parent-style-name="Normal" style:family="paragraph">
      <style:text-properties fo:font-weight="bold" style:font-weight-asian="bold"/>
    </style:style>
    <style:style style:name="P1129" style:parent-style-name="Normal" style:family="paragraph">
      <style:text-properties fo:font-weight="bold" style:font-weight-asian="bold"/>
    </style:style>
    <style:style style:name="P1130" style:parent-style-name="Normal" style:family="paragraph">
      <style:paragraph-properties fo:margin-top="0in" fo:margin-bottom="0.1111in" fo:line-height="107%"/>
    </style:style>
    <style:style style:name="P1131" style:parent-style-name="Normal" style:family="paragraph">
      <style:paragraph-properties fo:margin-top="0in" fo:margin-bottom="0.1111in" fo:line-height="107%"/>
    </style:style>
    <style:style style:name="P1132" style:parent-style-name="Normal" style:family="paragraph">
      <style:paragraph-properties fo:break-before="page" fo:margin-top="0in" fo:margin-bottom="0.1111in" fo:line-height="107%"/>
    </style:style>
    <style:style style:name="P1133" style:parent-style-name="Sch1Heading" style:family="paragraph">
      <style:text-properties fo:font-size="10pt" style:font-size-asian="10pt" style:text-underline-type="double" style:text-underline-style="solid" style:text-underline-width="auto" style:text-underline-mode="continuous"/>
    </style:style>
    <style:style style:name="P1134" style:parent-style-name="CoverText" style:family="paragraph">
      <style:paragraph-properties fo:text-align="start"/>
      <style:text-properties fo:font-weight="bold" style:font-weight-asian="bold"/>
    </style:style>
    <style:style style:name="P1135" style:parent-style-name="Level3Number" style:family="paragraph">
      <style:paragraph-properties fo:text-align="star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Level2Number" style:family="paragraph">
      <style:text-properties fo:font-size="10pt" style:font-size-asian="10pt"/>
    </style:style>
    <style:style style:name="P1145" style:parent-style-name="Level2Number" style:family="paragraph">
      <style:text-properties fo:font-size="10pt" style:font-size-asian="10pt"/>
    </style:style>
    <style:style style:name="P1146" style:parent-style-name="Level2Number" style:family="paragraph">
      <style:text-properties fo:font-size="10pt" style:font-size-asian="10pt"/>
    </style:style>
    <style:style style:name="P1147" style:parent-style-name="Level2Number" style:family="paragraph">
      <style:paragraph-properties fo:margin-left="0.5902in">
        <style:tab-stops/>
      </style:paragraph-properties>
      <style:text-properties fo:font-size="10pt" style:font-size-asian="10pt"/>
    </style:style>
    <style:style style:name="P1148" style:parent-style-name="Level2Number" style:family="paragraph">
      <style:paragraph-properties fo:margin-left="0.5902in">
        <style:tab-stops/>
      </style:paragraph-properties>
      <style:text-properties fo:font-size="10pt" style:font-size-asian="10pt"/>
    </style:style>
    <style:style style:name="P1149" style:parent-style-name="Level2Number" style:family="paragraph">
      <style:text-properties fo:font-size="10pt" style:font-size-asian="10pt"/>
    </style:style>
    <style:style style:name="P1150" style:parent-style-name="Level2Number" style:family="paragraph">
      <style:text-properties fo:font-size="10pt" style:font-size-asian="10pt"/>
    </style:style>
    <style:style style:name="P1151" style:parent-style-name="Level2Number" style:family="paragraph">
      <style:text-properties fo:font-size="10pt" style:font-size-asian="10pt"/>
    </style:style>
    <style:style style:name="P1152" style:parent-style-name="Level2Number" style:family="paragraph">
      <style:text-properties fo:font-size="10pt" style:font-size-asian="10pt"/>
    </style:style>
    <style:style style:name="P1153" style:parent-style-name="CoverText" style:family="paragraph">
      <style:paragraph-properties fo:text-align="start" fo:margin-bottom="0in"/>
      <style:text-properties fo:font-style="italic" style:font-style-asian="italic" fo:color="#FF0000"/>
    </style:style>
    <style:style style:name="P1154" style:parent-style-name="CoverText" style:family="paragraph">
      <style:paragraph-properties fo:text-align="start" fo:margin-bottom="0in"/>
    </style:style>
    <style:style style:name="P1155" style:parent-style-name="CoverText" style:family="paragraph">
      <style:paragraph-properties fo:break-before="page" fo:text-align="justify" fo:margin-top="0in" fo:margin-left="0.5in">
        <style:tab-stops/>
      </style:paragraph-properties>
      <style:text-properties fo:font-weight="bold" style:font-weight-asian="bold"/>
    </style:style>
    <style:style style:name="P1156" style:parent-style-name="Sch1Heading" style:family="paragraph">
      <style:text-properties fo:font-size="10pt" style:font-size-asian="10pt" style:text-underline-type="double" style:text-underline-style="solid" style:text-underline-width="auto" style:text-underline-mode="continuous"/>
    </style:style>
    <style:style style:name="P1157" style:parent-style-name="Sch2Number" style:family="paragraph">
      <style:text-properties fo:font-weight="bold" style:font-weight-asian="bold" fo:font-size="10pt" style:font-size-asian="10pt"/>
    </style:style>
    <style:style style:name="P1158" style:parent-style-name="Normal" style:family="paragraph">
      <style:paragraph-properties fo:text-align="start" fo:margin-top="0in" fo:margin-bottom="0in"/>
      <style:text-properties style:font-name-asian="Times New Roman" style:font-name-complex="Times New Roman" fo:font-size="10pt" style:font-size-asian="10pt" style:font-size-complex="12pt"/>
    </style:style>
    <style:style style:name="TableColumn1160" style:family="table-column">
      <style:table-column-properties style:column-width="0.825in"/>
    </style:style>
    <style:style style:name="TableColumn1161" style:family="table-column">
      <style:table-column-properties style:column-width="5.325in"/>
    </style:style>
    <style:style style:name="Table1159" style:family="table">
      <style:table-properties style:width="6.15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start" fo:margin-top="0in" fo:margin-bottom="0in" fo:line-height="150%"/>
      <style:text-properties style:font-name-asian="Times New Roman" fo:color="#000000" fo:font-size="10pt" style:font-size-asian="10pt"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start" fo:margin-top="0in" fo:margin-bottom="0in" fo:line-height="150%"/>
    </style:style>
    <style:style style:name="T1167" style:parent-style-name="DefaultParagraphFont" style:family="text">
      <style:text-properties style:font-name-asian="Times New Roman" fo:font-weight="bold" style:font-weight-asian="bold" fo:color="#000000" fo:font-size="10pt" style:font-size-asian="10pt" style:font-size-complex="12pt" style:language-asian="en" style:country-asian="GB"/>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start" fo:margin-top="0in" fo:margin-bottom="0in" fo:line-height="150%"/>
      <style:text-properties style:font-name-asian="Times New Roman" fo:color="#000000" fo:font-size="10pt" style:font-size-asian="10pt" style:font-size-complex="12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start" fo:margin-top="0in" fo:margin-bottom="0in" fo:line-height="150%"/>
      <style:text-properties style:font-name-asian="Times New Roman" fo:color="#000000" fo:font-size="10pt" style:font-size-asian="10pt" style:font-size-complex="12pt" style:language-asian="en" style:country-asian="GB"/>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start" fo:margin-top="0in" fo:margin-bottom="0in" fo:line-height="150%"/>
      <style:text-properties style:font-name-asian="Times New Roman" fo:color="#000000" fo:font-size="10pt" style:font-size-asian="10pt" style:font-size-complex="12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start" fo:margin-top="0in" fo:margin-bottom="0in" fo:line-height="150%"/>
    </style:style>
    <style:style style:name="T1178" style:parent-style-name="DefaultParagraphFont" style:family="text">
      <style:text-properties style:font-name-asian="Times New Roman" fo:font-weight="bold" style:font-weight-asian="bold" style:font-weight-complex="bold" style:font-style-complex="italic" fo:font-size="10pt" style:font-size-asian="10pt" style:font-size-complex="12pt" style:language-asian="en" style:country-asian="GB"/>
    </style:style>
    <style:style style:name="P1179" style:parent-style-name="Normal" style:family="paragraph">
      <style:paragraph-properties fo:text-align="start" fo:margin-top="0in" fo:margin-bottom="0in"/>
      <style:text-properties style:font-name-asian="Times New Roman" style:font-name-complex="Times New Roman" fo:font-size="10pt" style:font-size-asian="10pt" style:font-size-complex="12pt"/>
    </style:style>
    <style:style style:name="P1180" style:parent-style-name="Normal" style:family="paragraph">
      <style:paragraph-properties fo:text-align="start" fo:margin-top="0in" fo:margin-bottom="0in" fo:line-height="150%"/>
      <style:text-properties style:font-name-asian="Times New Roman" style:font-name-complex="Times New Roman" fo:color="#000000" fo:font-size="10pt" style:font-size-asian="10pt" style:font-size-complex="12pt"/>
    </style:style>
    <style:style style:name="P1181" style:parent-style-name="Normal" style:family="paragraph">
      <style:paragraph-properties fo:text-align="start" fo:margin-top="0in" fo:margin-bottom="0in" fo:line-height="150%"/>
    </style:style>
    <style:style style:name="T1182" style:parent-style-name="DefaultParagraphFont" style:family="text">
      <style:text-properties style:font-name-asian="Times New Roman" style:font-name-complex="Times New Roman" fo:color="#000000" fo:font-size="10pt" style:font-size-asian="10pt" style:font-size-complex="12pt"/>
    </style:style>
    <style:style style:name="T1183" style:parent-style-name="DefaultParagraphFont" style:family="text">
      <style:text-properties style:font-name-asian="Times New Roman" style:font-name-complex="Times New Roman" fo:color="#000000" fo:font-size="10pt" style:font-size-asian="10pt" style:font-size-complex="12pt"/>
    </style:style>
    <style:style style:name="T1184" style:parent-style-name="DefaultParagraphFont" style:family="text">
      <style:text-properties style:font-name-asian="Times New Roman" style:font-name-complex="Times New Roman" fo:color="#000000" fo:font-size="10pt" style:font-size-asian="10pt" style:font-size-complex="12pt" fo:background-color="#FFFF00"/>
    </style:style>
    <style:style style:name="T1185" style:parent-style-name="DefaultParagraphFont" style:family="text">
      <style:text-properties style:font-name-asian="Times New Roman" style:font-name-complex="Times New Roman" fo:color="#000000" fo:font-size="10pt" style:font-size-asian="10pt" style:font-size-complex="12pt"/>
    </style:style>
    <style:style style:name="T1186" style:parent-style-name="DefaultParagraphFont" style:family="text">
      <style:text-properties style:font-name-asian="Times New Roman" style:font-name-complex="Times New Roman" fo:color="#000000" fo:font-size="10pt" style:font-size-asian="10pt" style:font-size-complex="12pt" fo:background-color="#FFFF00"/>
    </style:style>
    <style:style style:name="T1187" style:parent-style-name="DefaultParagraphFont" style:family="text">
      <style:text-properties style:font-name-asian="Times New Roman" style:font-name-complex="Times New Roman" fo:color="#000000" fo:font-size="10pt" style:font-size-asian="10pt" style:font-size-complex="12pt"/>
    </style:style>
    <style:style style:name="T1188" style:parent-style-name="DefaultParagraphFont" style:family="text">
      <style:text-properties style:font-name-asian="Times New Roman" style:font-name-complex="Times New Roman" fo:color="#000000" fo:font-size="10pt" style:font-size-asian="10pt" style:font-size-complex="12pt"/>
    </style:style>
    <style:style style:name="T1189" style:parent-style-name="DefaultParagraphFont" style:family="text">
      <style:text-properties style:font-name-asian="Times New Roman" style:font-name-complex="Times New Roman" fo:color="#000000" fo:font-size="10pt" style:font-size-asian="10pt" style:font-size-complex="12pt"/>
    </style:style>
    <style:style style:name="T1190" style:parent-style-name="DefaultParagraphFont" style:family="text">
      <style:text-properties style:font-name-asian="Times New Roman" style:font-name-complex="Times New Roman" fo:letter-spacing="-0.002in" fo:font-size="10pt" style:font-size-asian="10pt" style:font-size-complex="12pt"/>
    </style:style>
    <style:style style:name="T1191" style:parent-style-name="DefaultParagraphFont" style:family="text">
      <style:text-properties style:font-name-asian="Times New Roman" style:font-name-complex="Times New Roman" fo:letter-spacing="-0.002in" fo:font-size="10pt" style:font-size-asian="10pt" style:font-size-complex="12pt"/>
    </style:style>
    <style:style style:name="T1192" style:parent-style-name="DefaultParagraphFont" style:family="text">
      <style:text-properties style:font-name-asian="Times New Roman" style:font-name-complex="Times New Roman" fo:letter-spacing="-0.002in" fo:font-size="10pt" style:font-size-asian="10pt" style:font-size-complex="12pt" fo:background-color="#FFFF00"/>
    </style:style>
    <style:style style:name="T1193" style:parent-style-name="DefaultParagraphFont" style:family="text">
      <style:text-properties style:font-name-asian="Times New Roman" style:font-name-complex="Times New Roman" fo:letter-spacing="-0.002in" fo:font-size="10pt" style:font-size-asian="10pt" style:font-size-complex="12pt"/>
    </style:style>
    <style:style style:name="T1194" style:parent-style-name="DefaultParagraphFont" style:family="text">
      <style:text-properties style:font-name-asian="Times New Roman" style:font-name-complex="Times New Roman" fo:letter-spacing="-0.002in" fo:font-size="10pt" style:font-size-asian="10pt" style:font-size-complex="12pt"/>
    </style:style>
    <style:style style:name="T1195" style:parent-style-name="DefaultParagraphFont" style:family="text">
      <style:text-properties style:font-name-asian="Times New Roman" style:font-name-complex="Times New Roman" fo:font-size="10pt" style:font-size-asian="10pt" style:font-size-complex="12pt"/>
    </style:style>
    <style:style style:name="P1196" style:parent-style-name="Normal" style:family="paragraph">
      <style:paragraph-properties fo:text-align="start" fo:margin-top="0in" fo:margin-bottom="0in"/>
    </style:style>
    <style:style style:name="T1197" style:parent-style-name="DefaultParagraphFont" style:family="text">
      <style:text-properties style:font-name-asian="Times New Roman" style:font-name-complex="Times New Roman" fo:letter-spacing="-0.002in" fo:font-size="10pt" style:font-size-asian="10pt" style:font-size-complex="12pt"/>
    </style:style>
    <style:style style:name="T1198" style:parent-style-name="DefaultParagraphFont" style:family="text">
      <style:text-properties style:font-name-asian="Times New Roman" style:font-name-complex="Times New Roman" fo:font-size="10pt" style:font-size-asian="10pt" style:font-size-complex="12pt"/>
    </style:style>
    <style:style style:name="TableColumn1200" style:family="table-column">
      <style:table-column-properties style:column-width="1.868in"/>
    </style:style>
    <style:style style:name="TableColumn1201" style:family="table-column">
      <style:table-column-properties style:column-width="3.925in"/>
    </style:style>
    <style:style style:name="Table1199" style:family="table">
      <style:table-properties style:width="5.793in" fo:margin-left="0.4687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language-asian="en" style:country-asian="GB"/>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language-asian="en" style:country-asian="GB"/>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language-asian="en" style:country-asian="GB"/>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language-asian="en" style:country-asian="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language-asian="en" style:country-asian="GB"/>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language-asian="en" style:country-asian="GB"/>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language-asian="en" style:country-asian="GB"/>
    </style:style>
    <style:style style:name="P1235" style:parent-style-name="Normal" style:family="paragraph">
      <style:paragraph-properties fo:text-align="end" fo:margin-top="0.0277in" fo:margin-bottom="0.0277in"/>
      <style:text-properties style:font-name-asian="Times New Roman" style:font-name-complex="Times New Roman" fo:font-size="8pt" style:font-size-asian="8pt" style:font-size-complex="8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language-asian="en" style:country-asian="GB"/>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language-asian="en" style:country-asian="GB"/>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language-asian="en" style:country-asian="GB"/>
    </style:style>
    <style:style style:name="P1246" style:parent-style-name="Normal" style:family="paragraph">
      <style:paragraph-properties fo:text-align="end" fo:margin-top="0.0277in" fo:margin-bottom="0.0277in"/>
    </style:style>
    <style:style style:name="T1247" style:parent-style-name="DefaultParagraphFont" style:family="text">
      <style:text-properties style:font-name-asian="Times New Roman" style:font-name-complex="Times New Roman" fo:font-size="8pt" style:font-size-asian="8pt" style:font-size-complex="8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language-asian="en" style:country-asian="GB"/>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fo:margin-top="0.0277in" fo:margin-bottom="0.0277in"/>
      <style:text-properties style:font-name-asian="Times New Roman" style:font-name-complex="Times New Roman" fo:font-size="10pt" style:font-size-asian="10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start" fo:margin-top="0.0277in" fo:margin-bottom="0.0277in"/>
      <style:text-properties style:font-name-asian="Times New Roman" style:font-name-complex="Times New Roman" fo:font-size="10pt" style:font-size-asian="10pt" style:font-size-complex="12pt" style:language-asian="en" style:country-asian="GB"/>
    </style:style>
    <style:style style:name="P1255" style:parent-style-name="Normal" style:family="paragraph">
      <style:paragraph-properties fo:text-align="start" fo:margin-top="0in" fo:margin-bottom="0in"/>
      <style:text-properties style:font-name-asian="Times New Roman" style:font-name-complex="Times New Roman" fo:font-size="10pt" style:font-size-asian="10pt" style:font-size-complex="12pt"/>
    </style:style>
    <style:style style:name="P1256" style:parent-style-name="Normal" style:list-style-name="LFO8" style:family="paragraph">
      <style:paragraph-properties fo:text-align="start" fo:margin-top="0in" fo:margin-bottom="0in" fo:margin-left="0in">
        <style:tab-stops/>
      </style:paragraph-properties>
      <style:text-properties style:font-name-asian="Times New Roman" style:font-name-complex="Times New Roman" fo:font-size="10pt" style:font-size-asian="10pt" style:font-size-complex="12pt"/>
    </style:style>
    <style:style style:name="P1257" style:parent-style-name="Normal" style:family="paragraph">
      <style:paragraph-properties fo:text-align="start" fo:margin-top="0in" fo:margin-bottom="0in" fo:line-height="150%"/>
      <style:text-properties style:font-name-asian="Times New Roman" style:font-name-complex="Times New Roman" fo:color="#000000" fo:font-size="10pt" style:font-size-asian="10pt" style:font-size-complex="12pt"/>
    </style:style>
    <style:style style:name="P1258" style:parent-style-name="Normal" style:family="paragraph">
      <style:paragraph-properties fo:text-align="start" fo:margin-top="0in" fo:margin-bottom="0in" fo:line-height="150%"/>
    </style:style>
    <style:style style:name="T1259" style:parent-style-name="DefaultParagraphFont" style:family="text">
      <style:text-properties style:font-name-asian="Times New Roman" style:font-name-complex="Times New Roman" fo:color="#000000" fo:font-size="10pt" style:font-size-asian="10pt" style:font-size-complex="12pt"/>
    </style:style>
    <style:style style:name="T1260" style:parent-style-name="DefaultParagraphFont" style:family="text">
      <style:text-properties style:font-name-asian="Times New Roman" style:font-name-complex="Times New Roman" fo:color="#000000" fo:font-size="10pt" style:font-size-asian="10pt" style:font-size-complex="12pt" fo:background-color="#FFFF00"/>
    </style:style>
    <style:style style:name="T1261" style:parent-style-name="DefaultParagraphFont" style:family="text">
      <style:text-properties style:font-name-asian="Times New Roman" style:font-name-complex="Times New Roman" fo:color="#000000" fo:font-size="10pt" style:font-size-asian="10pt" style:font-size-complex="12pt"/>
    </style:style>
    <style:style style:name="T1262" style:parent-style-name="DefaultParagraphFont" style:family="text">
      <style:text-properties style:font-name-asian="Times New Roman" style:font-name-complex="Times New Roman" fo:color="#000000" fo:font-size="10pt" style:font-size-asian="10pt" style:font-size-complex="12pt"/>
    </style:style>
    <style:style style:name="T1263" style:parent-style-name="DefaultParagraphFont" style:family="text">
      <style:text-properties style:font-name-asian="Times New Roman" style:font-name-complex="Times New Roman" fo:color="#000000" fo:font-size="10pt" style:font-size-asian="10pt" style:font-size-complex="12pt"/>
    </style:style>
    <style:style style:name="T1264" style:parent-style-name="DefaultParagraphFont" style:family="text">
      <style:text-properties style:font-name-asian="Times New Roman" style:font-name-complex="Times New Roman" fo:color="#000000" fo:font-size="10pt" style:font-size-asian="10pt" style:font-size-complex="12pt" fo:background-color="#FFFF00"/>
    </style:style>
    <style:style style:name="T1265" style:parent-style-name="DefaultParagraphFont" style:family="text">
      <style:text-properties style:font-name-asian="Times New Roman" style:font-name-complex="Times New Roman" fo:color="#000000" fo:font-size="10pt" style:font-size-asian="10pt" style:font-size-complex="12pt"/>
    </style:style>
    <style:style style:name="T1266" style:parent-style-name="DefaultParagraphFont" style:family="text">
      <style:text-properties style:font-name-asian="Times New Roman" style:font-name-complex="Times New Roman" fo:color="#000000" fo:font-size="10pt" style:font-size-asian="10pt" style:font-size-complex="12pt"/>
    </style:style>
    <style:style style:name="T1267" style:parent-style-name="DefaultParagraphFont" style:family="text">
      <style:text-properties style:font-name-asian="Times New Roman" style:font-name-complex="Times New Roman" fo:color="#000000" fo:font-size="10pt" style:font-size-asian="10pt" style:font-size-complex="12pt"/>
    </style:style>
    <style:style style:name="T1268" style:parent-style-name="DefaultParagraphFont" style:family="text">
      <style:text-properties style:font-name-asian="Times New Roman" style:font-name-complex="Times New Roman" fo:color="#000000" fo:font-size="10pt" style:font-size-asian="10pt" style:font-size-complex="12pt"/>
    </style:style>
    <style:style style:name="T1269" style:parent-style-name="DefaultParagraphFont" style:family="text">
      <style:text-properties style:font-name-asian="Times New Roman" style:font-name-complex="Times New Roman" fo:color="#000000" fo:font-size="10pt" style:font-size-asian="10pt" style:font-size-complex="12pt" fo:background-color="#FFFF00"/>
    </style:style>
    <style:style style:name="T1270" style:parent-style-name="DefaultParagraphFont" style:family="text">
      <style:text-properties style:font-name-asian="Times New Roman" style:font-name-complex="Times New Roman" fo:color="#000000" fo:font-size="10pt" style:font-size-asian="10pt" style:font-size-complex="12pt"/>
    </style:style>
    <style:style style:name="TableColumn1272" style:family="table-column">
      <style:table-column-properties style:column-width="0.825in"/>
    </style:style>
    <style:style style:name="TableColumn1273" style:family="table-column">
      <style:table-column-properties style:column-width="5.325in"/>
    </style:style>
    <style:style style:name="Table1271" style:family="table">
      <style:table-properties style:width="6.15in"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start" fo:margin-top="0in" fo:margin-bottom="0in" fo:line-height="150%"/>
    </style:style>
    <style:style style:name="T1277" style:parent-style-name="DefaultParagraphFont" style:family="text">
      <style:text-properties style:font-name-asian="Times New Roman" fo:font-weight="bold" style:font-weight-asian="bold" style:font-weight-complex="bold" fo:font-size="10pt" style:font-size-asian="10pt" style:font-size-complex="12pt" style:language-asian="en" style:country-asian="GB"/>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start" fo:margin-top="0in" fo:margin-bottom="0in"/>
      <style:text-properties style:font-name-asian="Times New Roman" fo:font-size="10pt" style:font-size-asian="10pt" style:font-size-complex="12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start" fo:margin-top="0in" fo:margin-bottom="0in"/>
      <style:text-properties style:font-name-asian="Times New Roman" fo:font-size="10pt" style:font-size-asian="10pt" style:font-size-complex="12pt" style:language-asian="en" style:country-asian="GB"/>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start" fo:margin-top="0in" fo:margin-bottom="0in"/>
      <style:text-properties style:font-name-asian="Times New Roman" fo:font-size="10pt" style:font-size-asian="10pt" style:font-size-complex="12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start" fo:margin-top="0in" fo:margin-bottom="0in"/>
      <style:text-properties style:font-name-asian="Times New Roman" fo:font-size="10pt" style:font-size-asian="10pt" style:font-size-complex="12pt" style:language-asian="en" style:country-asian="GB"/>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start" fo:margin-top="0in" fo:margin-bottom="0in"/>
      <style:text-properties style:font-name-asian="Times New Roman" fo:font-size="10pt" style:font-size-asian="10pt" style:font-size-complex="12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start" fo:margin-top="0in" fo:margin-bottom="0in"/>
      <style:text-properties style:font-name-asian="Times New Roman" fo:font-size="10pt" style:font-size-asian="10pt" style:font-size-complex="12pt" style:language-asian="en" style:country-asian="GB"/>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start" fo:margin-top="0in" fo:margin-bottom="0in"/>
      <style:text-properties style:font-name-asian="Times New Roman" fo:font-size="10pt" style:font-size-asian="10pt" style:font-size-complex="12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start" fo:margin-top="0in" fo:margin-bottom="0in"/>
      <style:text-properties style:font-name-asian="Times New Roman" fo:font-size="10pt" style:font-size-asian="10pt" style:font-size-complex="12pt" style:language-asian="en" style:country-asian="GB"/>
    </style:style>
    <style:style style:name="P1298" style:parent-style-name="Sch2Number" style:family="paragraph">
      <style:text-properties fo:font-size="10pt" style:font-size-asian="10pt"/>
    </style:style>
    <style:style style:name="P1299" style:parent-style-name="Normal" style:family="paragraph">
      <style:paragraph-properties fo:break-before="page" fo:text-align="start" fo:margin-top="0in" fo:margin-bottom="0.1111in" fo:line-height="107%"/>
    </style:style>
    <style:style style:name="P1300" style:parent-style-name="Sch1Heading" style:family="paragraph">
      <style:text-properties fo:font-size="10pt" style:font-size-asian="10pt" style:text-underline-type="double" style:text-underline-style="solid" style:text-underline-width="auto" style:text-underline-mode="continuous"/>
    </style:style>
    <style:style style:name="P1301" style:parent-style-name="CoverText" style:family="paragraph">
      <style:paragraph-properties fo:text-align="start"/>
      <style:text-properties fo:font-weight="bold" style:font-weight-asian="bold"/>
    </style:style>
    <style:style style:name="P1302" style:parent-style-name="CoverText" style:family="paragraph">
      <style:paragraph-properties fo:text-align="start"/>
    </style:style>
    <style:style style:name="P1303" style:parent-style-name="CoverText" style:family="paragraph">
      <style:paragraph-properties fo:text-align="justify"/>
    </style:style>
    <style:style style:name="P1304" style:parent-style-name="CoverText" style:family="paragraph">
      <style:paragraph-properties fo:text-align="start"/>
    </style:style>
    <style:style style:name="P1305" style:parent-style-name="CoverText" style:family="paragraph">
      <style:paragraph-properties fo:text-align="start"/>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FF" style:text-underline-type="single" style:text-underline-style="solid" style:text-underline-width="auto" style:text-underline-mode="continuous"/>
    </style:style>
    <style:style style:name="P1311" style:parent-style-name="CoverText" style:family="paragraph">
      <style:paragraph-properties fo:text-align="start"/>
    </style:style>
    <style:style style:name="P1312" style:parent-style-name="CoverText" style:family="paragraph">
      <style:paragraph-properties fo:text-align="start"/>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FF" style:text-underline-type="single" style:text-underline-style="solid" style:text-underline-width="auto" style:text-underline-mode="continuous"/>
    </style:style>
    <style:style style:name="P1318" style:parent-style-name="Normal1.5linespacing" style:family="paragraph">
      <style:paragraph-properties fo:text-align="justify" fo:margin-left="0.3937in" fo:text-indent="-0.3937in">
        <style:tab-stops/>
      </style:paragraph-properties>
    </style:style>
    <style:style style:name="P1319" style:parent-style-name="Normal1.5linespacing" style:family="paragraph">
      <style:paragraph-properties fo:text-align="justify" fo:line-height="115%"/>
      <style:text-properties style:font-name-asian="Arial" style:font-name-complex="Arial" style:font-size-complex="10pt"/>
    </style:style>
    <style:style style:name="P1320" style:parent-style-name="Normal1.5linespacing" style:family="paragraph">
      <style:paragraph-properties fo:text-align="justify" fo:line-height="115%"/>
      <style:text-properties style:font-name-asian="Arial" style:font-name-complex="Arial" style:font-size-complex="10pt"/>
    </style:style>
    <style:style style:name="P1321" style:parent-style-name="Normal1.5linespacing" style:family="paragraph">
      <style:paragraph-properties fo:text-align="justify" fo:line-height="115%"/>
    </style:style>
    <style:style style:name="T1322" style:parent-style-name="DefaultParagraphFont" style:family="text">
      <style:text-properties style:font-name-asian="Arial" style:font-name-complex="Arial" style:font-size-complex="10pt"/>
    </style:style>
    <style:style style:name="T1323" style:parent-style-name="DefaultParagraphFont" style:family="text">
      <style:text-properties style:font-name-asian="Arial" style:font-name-complex="Arial" style:font-size-complex="10pt"/>
    </style:style>
    <style:style style:name="T1324" style:parent-style-name="DefaultParagraphFont" style:family="text">
      <style:text-properties style:font-name-asian="Arial" style:font-name-complex="Arial" style:font-size-complex="10pt"/>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FF" style:text-underline-type="single" style:text-underline-style="solid" style:text-underline-width="auto" style:text-underline-mode="continuous"/>
    </style:style>
    <style:style style:name="P1330" style:parent-style-name="Normal1.5linespacing" style:family="paragraph">
      <style:paragraph-properties fo:text-align="justify" fo:line-height="115%"/>
      <style:text-properties style:font-name-asian="Arial" style:font-name-complex="Arial" style:font-size-complex="10pt"/>
    </style:style>
    <style:style style:name="P1331" style:parent-style-name="Normal1.5linespacing" style:family="paragraph">
      <style:paragraph-properties fo:text-align="justify" fo:line-height="115%"/>
    </style:style>
    <style:style style:name="T1332" style:parent-style-name="DefaultParagraphFont" style:family="text">
      <style:text-properties style:font-name-asian="Arial" style:font-name-complex="Arial" style:font-size-complex="10pt"/>
    </style:style>
    <style:style style:name="T1333" style:parent-style-name="DefaultParagraphFont" style:family="text">
      <style:text-properties style:font-name-asian="Arial" style:font-name-complex="Arial" style:font-size-complex="10pt"/>
    </style:style>
    <style:style style:name="T1334" style:parent-style-name="DefaultParagraphFont" style:family="text">
      <style:text-properties style:font-name-asian="Arial" style:font-name-complex="Arial" style:font-size-complex="10pt"/>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FF" style:text-underline-type="single" style:text-underline-style="solid" style:text-underline-width="auto" style:text-underline-mode="continuous"/>
    </style:style>
    <style:style style:name="P1340" style:parent-style-name="CoverText" style:family="paragraph">
      <style:paragraph-properties fo:break-before="page" fo:text-align="start"/>
    </style:style>
    <style:style style:name="P1341" style:parent-style-name="Sch1Heading" style:family="paragraph">
      <style:text-properties fo:font-size="10pt" style:font-size-asian="10pt" style:text-underline-type="double" style:text-underline-style="solid" style:text-underline-width="auto" style:text-underline-mode="continuous"/>
    </style:style>
    <style:style style:name="P1342" style:parent-style-name="CoverText" style:family="paragraph">
      <style:paragraph-properties fo:text-align="start"/>
      <style:text-properties fo:font-weight="bold" style:font-weight-asian="bold"/>
    </style:style>
    <style:style style:name="P1343" style:parent-style-name="CoverText" style:family="paragraph">
      <style:paragraph-properties fo:text-align="start"/>
      <style:text-properties fo:font-weight="bold" style:font-weight-asian="bold"/>
    </style:style>
    <style:style style:name="P1344" style:parent-style-name="CoverText" style:family="paragraph">
      <style:paragraph-properties fo:text-align="start"/>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FF" style:text-underline-type="single" style:text-underline-style="solid" style:text-underline-width="auto" style:text-underline-mode="continuous"/>
    </style:style>
    <style:style style:name="P1349" style:parent-style-name="Sch1Heading" style:family="paragraph">
      <style:paragraph-properties fo:break-before="page"/>
      <style:text-properties fo:font-size="10pt" style:font-size-asian="10pt" style:text-underline-type="double" style:text-underline-style="solid" style:text-underline-width="auto" style:text-underline-mode="continuous"/>
    </style:style>
    <style:style style:name="P1350" style:parent-style-name="CoverText" style:family="paragraph">
      <style:paragraph-properties fo:text-align="start"/>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fo:font-style="italic" style:font-style-asian="italic"/>
    </style:style>
    <style:style style:name="P1353" style:parent-style-name="CoverText" style:family="paragraph">
      <style:paragraph-properties fo:text-align="start">
        <style:tab-stops>
          <style:tab-stop style:type="left" style:position="3.5604in"/>
        </style:tab-stops>
      </style:paragraph-properties>
    </style:style>
    <style:style style:name="P1354" style:parent-style-name="CoverText" style:family="paragraph">
      <style:paragraph-properties fo:text-align="start"/>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FF" style:text-underline-type="single" style:text-underline-style="solid" style:text-underline-width="auto" style:text-underline-mode="continuous"/>
    </style:style>
    <style:style style:name="P1359" style:parent-style-name="Sch1Heading" style:family="paragraph">
      <style:paragraph-properties fo:break-before="page"/>
      <style:text-properties fo:font-size="10pt" style:font-size-asian="10pt" style:text-underline-type="double" style:text-underline-style="solid" style:text-underline-width="auto" style:text-underline-mode="continuous"/>
    </style:style>
    <style:style style:name="P1360" style:parent-style-name="Sch2Number" style:family="paragraph">
      <style:text-properties fo:font-weight="bold" style:font-weight-asian="bold" fo:font-size="10pt" style:font-size-asian="10pt"/>
    </style:style>
    <style:style style:name="T1361" style:parent-style-name="DefaultParagraphFont" style:family="text">
      <style:text-properties fo:font-style="italic" style:font-style-asian="italic" fo:font-size="10pt" style:font-size-asian="10pt" fo:background-color="#FFFF00"/>
    </style:style>
    <style:style style:name="T1362" style:parent-style-name="DefaultParagraphFont" style:family="text">
      <style:text-properties fo:font-style="italic" style:font-style-asian="italic"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e Secretary of State for Foreign and Commonwealth Affairs</text:p>
            <text:p text:style-name="P17"/>
            <text:p text:style-name="CoverText"><text:span text:style-name="T18">and</text:span></text:p>
            <text:p text:style-name="P19">Technology Strategy Board (operating as “Innovate UK”)</text:p>
            <text:p text:style-name="P20"/>
          </table:table-cell>
        </table:table-row>
        <table:table-row table:style-name="TableRow21">
          <table:table-cell table:style-name="TableCell22">
            <text:p text:style-name="CoverDocumentTitle"><text:span text:style-name="T23">MEMORANDUM OF UNDERSTANDING</text:span></text:p>
          </table:table-cell>
        </table:table-row>
      </table:table>
      <text:p text:style-name="P24"/>
      <text:p text:style-name="P25"/>
      <text:p text:style-name="P26"/>
      <text:p text:style-name="P27"/>
      <text:p text:style-name="P28"/>
      <text:p text:style-name="P29"/>
      <text:p text:style-name="P30"/>
      <text:soft-page-break/>
      <text:p text:style-name="BodyText"><text:span text:style-name="T31">THIS</text:span><text:span text:style-name="T32"><text:s/></text:span><text:span text:style-name="T33">MEMORANDUM OF UNDERSTANDING</text:span><text:span text:style-name="T34"><text:s/></text:span><text:span text:style-name="T35">IS DATED<text:s/></text:span><text:span text:style-name="T36">[</text:span><text:span text:style-name="T37">01/03/2018</text:span><text:span text:style-name="T38">]</text:span></text:p>
      <text:p text:style-name="P39"><text:span text:style-name="T40">Between</text:span></text:p>
      <text:list text:style-name="LFO2" text:continue-numbering="true">
        <text:list-item>
          <text:p text:style-name="Parties1"><text:span text:style-name="T41">Foreign and Commonwealth Office</text:span><text:span text:style-name="T42"><text:s/></text:span>(acting as part of the Crown) of<text:s/><text:span text:style-name="T43">King Charles Street<text:s/></text:span><text:span text:style-name="T44">FCO Address<text:s/></text:span>(the “FCO”);<text:s/>and</text:p>
        </text:list-item>
        <text:list-item>
          <text:p text:style-name="Parties1"><text:span text:style-name="T45">TECHNOLOGY STRATEGY BOARD, operating as ‘Innovate UK’, a Royal Charter Company whose registered office is<text:s/></text:span><text:span text:style-name="T46">Innovate UK’s physical address</text:span><text:span text:style-name="T47"><text:s/>(</text:span><text:span text:style-name="T48">“Innovate UK”</text:span><text:span text:style-name="T49">).</text:span></text:p>
        </text:list-item>
      </text:list>
      <text:p text:style-name="P50">Each referred to as “Party” and collectively as “the<text:s/>Parties”.</text:p>
      <text:p text:style-name="P51"><text:span text:style-name="T52">background</text:span></text:p>
      <text:list text:style-name="LFO1" text:continue-numbering="true">
        <text:list-item>
          <text:p text:style-name="Background1"><text:bookmark-start text:name="a594013"/><text:span text:style-name="T53">The<text:s/></text:span><text:span text:style-name="T54">Funder</text:span><text:span text:style-name="T55"><text:s/>makes available to</text:span><text:span text:style-name="T56"><text:s/></text:span><text:span text:style-name="T57">Innovate UK</text:span><text:span text:style-name="T58"><text:s/></text:span><text:span text:style-name="T59">a sum not exceeding<text:s/></text:span><text:span text:style-name="T60">£3</text:span><text:span text:style-name="T61">,000,000</text:span><text:span text:style-name="T62"><text:s/>(</text:span><text:span text:style-name="T63">Three</text:span><text:span text:style-name="T64"><text:s/>million pounds</text:span><text:span text:style-name="T65">) (“the Contribution”) to support the delivery of projects set out at Annex<text:s/></text:span><text:span text:style-name="T66">1<text:s/></text:span><text:span text:style-name="T67">to this Memorandum of Understanding (“the Programme”). <text:s/>Of the Contribution, a total of up to<text:s/></text:span><text:span text:style-name="T68">{</text:span><text:span text:style-name="T69">Total Funding for Non-Grant Programme Activities (</text:span><text:span text:style-name="T70">£2,775,000</text:span><text:span text:style-name="T71">)</text:span><text:span text:style-name="T72">}</text:span><text:span text:style-name="T73"><text:s/>(</text:span><text:span text:style-name="T74">{</text:span><text:span text:style-name="T75">Total Funding for Non-Grant Programme Activities (</text:span><text:span text:style-name="T76">£225,000</text:span><text:span text:style-name="T77">)</text:span><text:span text:style-name="T78">}</text:span><text:span text:style-name="T79">)<text:s/></text:span><text:span text:style-name="T80">(“the Non-Grant</text:span><text:span text:style-name="T81"><text:s/>Contribution”)<text:s/></text:span><text:span text:style-name="T82">is<text:s/></text:span><text:span text:style-name="T83">reserved for</text:span><text:span text:style-name="T84"><text:s/></text:span><text:span text:style-name="T85">costs<text:s/></text:span><text:span text:style-name="T86">Innovate UK reasonably expects to incur</text:span><text:span text:style-name="T87"><text:s/></text:span><text:span text:style-name="T88">in</text:span><text:span text:style-name="T89"><text:s/>support</text:span><text:span text:style-name="T90">ing</text:span><text:span text:style-name="T91"><text:s/>Programme</text:span><text:span text:style-name="T92"><text:s/>delivery</text:span><text:span text:style-name="T93">, as</text:span><text:span text:style-name="T94"><text:s/>detailed in Appendix<text:s/></text:span><text:span text:style-name="T95">2.</text:span></text:p>
        </text:list-item>
        <text:list-item>
          <text:p text:style-name="P96"><text:bookmark-start text:name="a416476"/><text:bookmark-end text:name="a594013"/>This Memorandum of Understanding (“MoU”) sets out the terms and conditions<text:s/><text:bookmark-end text:name="a416476"/>on which the Parties will collaborate with each other in delivering the Programme, in particular:</text:p>
          <text:list text:continue-numbering="true">
            <text:list-item>
              <text:p text:style-name="P97">the key objectives of the Programme;</text:p>
            </text:list-item>
            <text:list-item>
              <text:p text:style-name="P98">the principles of collaboration; and</text:p>
            </text:list-item>
            <text:list-item>
              <text:p text:style-name="P99">the respective roles and responsibilities the<text:s/>Parties<text:s/>will have during the<text:s/>Term of the<text:s/>Programme.</text:p>
            </text:list-item>
          </text:list>
        </text:list-item>
      </text:list>
      <text:h text:style-name="P100" text:outline-level="1"><text:bookmark-start text:name="a338710"/><text:bookmark-start text:name="_Toc438542628"/><text:bookmark-start text:name="main"/>DEFINITIONS</text:h>
      <text:list text:style-name="LFO3" text:continue-numbering="true">
        <text:list-item>
          <text:list>
            <text:list-item>
              <text:p text:style-name="P101">In this<text:s/>MoU<text:s/>the following terms<text:s/>will<text:s/>have the following meanings:</text:p>
            </text:list-item>
          </text:list>
        </text:list-item>
      </text:list>
      <table:table table:style-name="Table102">
        <table:table-columns>
          <table:table-column table:style-name="TableColumn103"/>
          <table:table-column table:style-name="TableColumn104"/>
        </table:table-columns>
        <table:table-row table:style-name="TableRow105">
          <table:table-cell table:style-name="TableCell106">
            <text:h text:style-name="P107" text:outline-level="2">Beneficiary</text:h>
          </table:table-cell>
          <table:table-cell table:style-name="TableCell108">
            <text:h text:style-name="P109" text:outline-level="2">an organisation<text:s/>in receipt of<text:s/>Grant Funding<text:s/>as a consequence of its involvement in a Project approved for such funding,<text:s/>as<text:s/>listed at Annex 1.</text:h>
          </table:table-cell>
        </table:table-row>
        <table:table-row table:style-name="TableRow110">
          <table:table-cell table:style-name="TableCell111">
            <text:h text:style-name="P112" text:outline-level="2">Business Day</text:h>
          </table:table-cell>
          <table:table-cell table:style-name="TableCell113">
            <text:h text:style-name="P114" text:outline-level="2"><text:span text:style-name="T115">any weekday other than a bank or public holiday in England and Wales</text:span><text:span text:style-name="T116">.</text:span></text:h>
          </table:table-cell>
        </table:table-row>
        <table:table-row table:style-name="TableRow117">
          <table:table-cell table:style-name="TableCell118">
            <text:h text:style-name="P119" text:outline-level="2">Confidential Information</text:h>
          </table:table-cell>
          <table:table-cell table:style-name="TableCell120">
            <text:h text:style-name="P121" text:outline-level="2">information, including any information or analysis derived therefrom, relating to, without limitation, the business, products, affairs, strategy and finances of the relevant Party for the time being confidential to the relevant Party and trade secrets including, without limitation, technical data and know-how, relating to the business of the relevant Party or any of its staff,<text:s/><text:soft-page-break/>management, clients, customers, visitors, partners, suppliers, agents, or distributors.<text:s/></text:h>
            <text:h text:style-name="P122" text:outline-level="2">This information does not however include any information which is already in, or comes into, the public domain otherwise than through a breach of this MoU, was available to the Party prior to its commencement, or which the Parties agree in writing is not confidential or may be disclosed.</text:h>
          </table:table-cell>
        </table:table-row>
        <table:table-row table:style-name="TableRow123">
          <table:table-cell table:style-name="TableCell124">
            <text:h text:style-name="P125" text:outline-level="2">Contribution</text:h>
          </table:table-cell>
          <table:table-cell table:style-name="TableCell126">
            <text:h text:style-name="P127" text:outline-level="2">the sum, to be paid by the Funder to Innovate UK in accordance with the terms of this MoU.</text:h>
          </table:table-cell>
        </table:table-row>
        <table:table-row table:style-name="TableRow128">
          <table:table-cell table:style-name="TableCell129">
            <text:h text:style-name="P130" text:outline-level="2">Data<text:s/>Laws</text:h>
          </table:table-cell>
          <table:table-cell table:style-name="TableCell131">
            <text:h text:style-name="P132" text:outline-level="2">means the Data Protection Act 1998,<text:s/>the General Data<text:s/>Protection Regulation<text:s/>2016,<text:s/>and the new Data Protection Act, when enacted., the Regulation of Investigatory Powers Act 2000, the Telecommunications (Lawful Business Practice) (Interception of Communications) Regulations 2000 (SI 2000/2699), the Electronic Communications Data Protection Directive 2002/58/EC, the Privacy and Electronic Communications (EC Directive) Regulations 2003 and all applicable laws and regulations relating to Processing of Personal Data and privacy, including where applicable the guidance and codes of practice issued by the Information Commissioner.<text:s/></text:h>
          </table:table-cell>
        </table:table-row>
        <table:table-row table:style-name="TableRow133">
          <table:table-cell table:style-name="TableCell134">
            <text:h text:style-name="P135" text:outline-level="2">Effective Date</text:h>
          </table:table-cell>
          <table:table-cell table:style-name="TableCell136">
            <text:h text:style-name="P137" text:outline-level="2"><text:span text:style-name="T138">1</text:span><text:span text:style-name="T139">st</text:span><text:span text:style-name="T140"><text:s/></text:span><text:span text:style-name="T141">March<text:s/></text:span><text:span text:style-name="T142">201</text:span><text:span text:style-name="T143">8</text:span></text:h>
          </table:table-cell>
        </table:table-row>
        <table:table-row table:style-name="TableRow144">
          <table:table-cell table:style-name="TableCell145">
            <text:h text:style-name="P146" text:outline-level="2">Expiry Date</text:h>
          </table:table-cell>
          <table:table-cell table:style-name="TableCell147">
            <text:h text:style-name="P148" text:outline-level="2">31 March 2022</text:h>
          </table:table-cell>
        </table:table-row>
        <table:table-row table:style-name="TableRow149">
          <table:table-cell table:style-name="TableCell150">
            <text:h text:style-name="P151" text:outline-level="2">Freedom of Information Laws</text:h>
          </table:table-cell>
          <table:table-cell table:style-name="TableCell152">
            <text:h text:style-name="P153" text:outline-level="2">the Freedom of Information Act 2000 and any subordinate legislation made under this Act from time to time, together with the Environmental Information Regulations 2004 including, in each case, any guidance and/or code of practice issued by the relevant regulator.</text:h>
          </table:table-cell>
        </table:table-row>
        <table:table-row table:style-name="TableRow154">
          <table:table-cell table:style-name="TableCell155">
            <text:h text:style-name="P156" text:outline-level="2">Grant Funding</text:h>
          </table:table-cell>
          <table:table-cell table:style-name="TableCell157">
            <text:h text:style-name="P158" text:outline-level="2">the proportion of the Contribution reserved for onward disbursement by Innovate UK, following issue of contracts, to the<text:s/>Beneficiaries listed at Annex 1 which have been approved for such funding.</text:h>
          </table:table-cell>
        </table:table-row>
        <table:table-row table:style-name="TableRow159">
          <table:table-cell table:style-name="TableCell160">
            <text:h text:style-name="P161" text:outline-level="2">IATI Standard</text:h>
          </table:table-cell>
          <table:table-cell table:style-name="TableCell162">
            <text:h text:style-name="P163" text:outline-level="2">the International Aid Transparency Initiative Standard.</text:h>
          </table:table-cell>
        </table:table-row>
        <table:table-row table:style-name="TableRow164">
          <table:table-cell table:style-name="TableCell165">
            <text:h text:style-name="P166" text:outline-level="2"><text:span text:style-name="T167">Monitoring Framework</text:span></text:h>
          </table:table-cell>
          <table:table-cell table:style-name="TableCell168">
            <text:h text:style-name="P169" text:outline-level="2">Innovate UK’s Project Monitoring Framework Issue 6.01, as may be amended, updated or replaced from time to time. A copy of the latest Framework is provided at Annex 6.</text:h>
          </table:table-cell>
        </table:table-row>
        <table:table-row table:style-name="TableRow170">
          <table:table-cell table:style-name="TableCell171">
            <text:h text:style-name="P172" text:outline-level="2">ODA</text:h>
          </table:table-cell>
          <table:table-cell table:style-name="TableCell173">
            <text:h text:style-name="P174" text:outline-level="2"><text:span text:style-name="T175">means Official Development Assistance, including ODA administrative costs, as defined by the OECD from time to time</text:span></text:h>
          </table:table-cell>
        </table:table-row>
        <table:table-row table:style-name="TableRow176">
          <table:table-cell table:style-name="TableCell177">
            <text:h text:style-name="P178" text:outline-level="2">OECD</text:h>
          </table:table-cell>
          <table:table-cell table:style-name="TableCell179">
            <text:h text:style-name="P180" text:outline-level="2"><text:span text:style-name="T181">the Organisation for Economic Co-operation and Development.</text:span></text:h>
          </table:table-cell>
        </table:table-row>
        <table:table-row table:style-name="TableRow182">
          <table:table-cell table:style-name="TableCell183">
            <text:h text:style-name="P184" text:outline-level="2">Non-Grant Contribution</text:h>
          </table:table-cell>
          <table:table-cell table:style-name="TableCell185">
            <text:h text:style-name="P186" text:outline-level="2">the remainder of the Contribution, not assigned as Grant Funding, which is reserved for non-grant costs (as stated at Annex 2) to be incurred by Innovate UK in delivering the Programme on behalf of the Funder. Such non-grant costs include (without limitation) costs associated with promotional, management, assessment and monitoring activities.</text:h>
          </table:table-cell>
        </table:table-row>
        <table:table-row table:style-name="TableRow187">
          <table:table-cell table:style-name="TableCell188">
            <text:h text:style-name="P189" text:outline-level="2">Primary Contact</text:h>
          </table:table-cell>
          <table:table-cell table:style-name="TableCell190">
            <text:h text:style-name="P191" text:outline-level="2">the person(s) nominated by each Party who<text:s/>will<text:s/>have primary responsibility for overseeing delivery of the Programme on behalf of that Party, and being the primary point of contact in all matters concerning the operation of the MoU.</text:h>
          </table:table-cell>
        </table:table-row>
        <table:table-row table:style-name="TableRow192">
          <table:table-cell table:style-name="TableCell193">
            <text:h text:style-name="P194" text:outline-level="2">Programme</text:h>
          </table:table-cell>
          <table:table-cell table:style-name="TableCell195">
            <text:h text:style-name="P196" text:outline-level="2">those Projects or other activities approved for Grant Funding, as detailed at Annexes 1.</text:h>
          </table:table-cell>
        </table:table-row>
        <table:table-row table:style-name="TableRow197">
          <table:table-cell table:style-name="TableCell198">
            <text:h text:style-name="P199" text:outline-level="2">Prohibited Act(s)</text:h>
          </table:table-cell>
          <table:table-cell table:style-name="TableCell200">
            <text:h text:style-name="P201" text:outline-level="2">means Innovate UK committing any offence:</text:h>
            <text:list text:style-name="LFO17" text:continue-numbering="true">
              <text:list-item>
                <text:p text:style-name="P202">under <text:s/>the Bribery Act 2010, and/or any subordinate legislation made under that Act from time to time;</text:p>
              </text:list-item>
              <text:list-item>
                <text:p text:style-name="P203">under legislation creating offences concerning fraudulent acts;</text:p>
              </text:list-item>
              <text:list-item>
                <text:p text:style-name="P204">at common law concerning fraudulent acts relating to this MoU; or</text:p>
              </text:list-item>
              <text:list-item>
                <text:p text:style-name="P205">defrauding, attempting to defraud or conspiring to defraud the Funder.</text:p>
              </text:list-item>
            </text:list>
          </table:table-cell>
        </table:table-row>
        <table:table-row table:style-name="TableRow206">
          <table:table-cell table:style-name="TableCell207">
            <text:h text:style-name="P208" text:outline-level="2">Project</text:h>
          </table:table-cell>
          <table:table-cell table:style-name="TableCell209">
            <text:h text:style-name="P210" text:outline-level="2">will<text:s/>mean approved Programme projects, being undertaken by Beneficiaries of Grant Funding, as listed at Annex 1.</text:h>
          </table:table-cell>
        </table:table-row>
        <table:table-row table:style-name="TableRow211">
          <table:table-cell table:style-name="TableCell212">
            <text:h text:style-name="P213" text:outline-level="2"><text:span text:style-name="T214">Representative</text:span></text:h>
          </table:table-cell>
          <table:table-cell table:style-name="TableCell215">
            <text:h text:style-name="P216" text:outline-level="2"><text:span text:style-name="T217">a Party’s</text:span><text:span text:style-name="T218"><text:s/></text:span><text:span text:style-name="T219">employees, officers, advisors</text:span><text:span text:style-name="T220"><text:s/>and</text:span><text:span text:style-name="T221"><text:s/>agents.</text:span><text:span text:style-name="T222"><text:s/></text:span></text:h>
          </table:table-cell>
        </table:table-row>
      </table:table>
      <text:h text:style-name="P223" text:outline-level="1">KEY OBJECTIVES</text:h>
      <text:list text:style-name="LFO3" text:continue-numbering="true">
        <text:list-item>
          <text:list>
            <text:list-item>
              <text:p text:style-name="P224">The parties agree to work collaboratively to achieve the following objectives:</text:p>
              <text:list text:continue-numbering="true">
                <text:list-item>
                  <text:p text:style-name="P225">to replicate the Agri-Tech<text:s/>Catalyst<text:s/>funding model in Colombia, where UK academic <text:s/>and<text:s/>business consortia work in partnership with Colombian<text:s/><text:soft-page-break/>partners to address challenges facing the agriculture sector in post-conflict Colombia<text:s/>including<text:s/>to<text:s/>deliver against international development objectives in agriculture<text:s/>for<text:s/>sustained reduction of poverty and hunger of small-holder farmers; sustainable intensification in developing country agriculture;<text:s/>improvements in human health<text:s/>and diversity in diets and nutrition; positive impact on rural income and food security; facilitating trade in agricultural products.</text:p>
                </text:list-item>
                <text:list-item>
                  <text:p text:style-name="P226">to support<text:s/>inclusive<text:s/>growth in the<text:s/>Colombian and UK<text:s/>Agri-Tech sector through the development of innovative technologies products and services, with funding available for both academic- and commercial-led research and development<text:s/>to support inclusive economic growth, poverty reduction and gender equality and women’s economic empowerment;</text:p>
                </text:list-item>
                <text:list-item>
                  <text:p text:style-name="P227">increase the<text:s/>access to and the<text:s/>pace and scale of uptake of innovation by farmers<text:s/>(to include female and male farmers, large, medium and small landholders)<text:s/>in<text:s/>Colombia</text:p>
                </text:list-item>
                <text:list-item>
                  <text:p text:style-name="P228">stimulate economic growth in<text:s/>Colombia’s life sciences sector<text:s/>to support inclusive economic growth, poverty reduction and<text:s/>promote<text:s/>gender equality and women’s economic empowerment.</text:p>
                </text:list-item>
              </text:list>
            </text:list-item>
          </text:list>
        </text:list-item>
      </text:list>
      <text:h text:style-name="P229" text:outline-level="1"><text:bookmark-start text:name="_Ref461456135"/><text:bookmark-start text:name="a663195"/><text:bookmark-start text:name="_Toc438542629"/><text:bookmark-end text:name="a338710"/><text:bookmark-end text:name="_Toc438542628"/>PRINCIPLES OF COLLABORATION<text:bookmark-end text:name="_Ref461456135"/></text:h>
      <text:list text:style-name="LFO3" text:continue-numbering="true">
        <text:list-item>
          <text:list>
            <text:list-item>
              <text:p text:style-name="Level2Number"><text:span text:style-name="T230">The<text:s/></text:span><text:span text:style-name="T231">Parties</text:span><text:span text:style-name="T232"><text:s/>agree to<text:s/></text:span><text:span text:style-name="T233">work together in accordance with the principles set out in this Clause</text:span><text:span text:style-name="T234"><text:s/></text:span><text:span text:style-name="T235"><text:bookmark-ref text:ref-name="_Ref461456135" text:reference-format="text">3</text:bookmark-ref></text:span><text:span text:style-name="T236">. The<text:s/></text:span><text:span text:style-name="T237">Parties</text:span><text:span text:style-name="T238"><text:s/>will:</text:span></text:p>
              <text:list text:continue-numbering="true">
                <text:list-item>
                  <text:p text:style-name="P239">work together, and<text:s/>abide by<text:s/>the terms and conditions of this MoU to ensure that the Programme<text:s/>is<text:s/>delivered<text:s/>to high quality<text:s/>in a timely and cost<text:s/>effective<text:s/>way;</text:p>
                </text:list-item>
                <text:list-item>
                  <text:p text:style-name="P240">take on, manage and account to each other for<text:s/>performance of their<text:s/>respective roles and responsibilities set out in this MoU;</text:p>
                </text:list-item>
                <text:list-item>
                  <text:p text:style-name="P241">communicate<text:s/>openly about major concerns, issues or opportunities relating to, or arising from,<text:s/>the Programme;</text:p>
                </text:list-item>
                <text:list-item>
                  <text:p text:style-name="P242">work collaboratively to identify solutions, eliminate duplication of effort, mitigate risk and<text:s/>minimise<text:s/>cost;</text:p>
                </text:list-item>
                <text:list-item>
                  <text:p text:style-name="P243">adhere to statutory requirements and best practice, by complying with applicable laws and standards including<text:s/>Data<text:s/>Laws<text:s/>and Freedom of Information Laws;</text:p>
                </text:list-item>
                <text:list-item>
                  <text:p text:style-name="P244">work together to ensure that the requirements of the Gender Equality Act (2014) are<text:s/>met<text:s/>and that all interventions meaningfully consider their<text:s/>differentiated<text:s/>impact on gender equality and identify opportunities to engage and harness the potential for women’s economic empowerment.</text:p>
                </text:list-item>
                <text:list-item>
                  <text:p text:style-name="P245">act in a timely manner<text:s/>and respond accordingly to requests for support;<text:s/>and</text:p>
                </text:list-item>
                <text:list-item>
                  <text:p text:style-name="P246">act in good faith to support achievement of the<text:s/>key objectives<text:s/>and compliance with these<text:s/>principles.</text:p>
                </text:list-item>
              </text:list>
            </text:list-item>
          </text:list>
        </text:list-item>
      </text:list>
      <text:soft-page-break/>
      <text:h text:style-name="P247" text:outline-level="1">TERM</text:h>
      <text:list text:style-name="LFO3" text:continue-numbering="true">
        <text:list-item>
          <text:list>
            <text:list-item>
              <text:p text:style-name="P248">This MoU<text:s/>will<text:s/>come into force on<text:s/>the Effective Date.</text:p>
            </text:list-item>
          </text:list>
        </text:list-item>
      </text:list>
      <text:list text:style-name="LFO3">
        <text:list-item text:start-value="1">
          <text:list>
            <text:list-item text:start-value="1">
              <text:p text:style-name="P249">This MoU shall continue in force until the Expiry Date, subject to any provisions for earlier termination outlined in this MoU.</text:p>
            </text:list-item>
          </text:list>
        </text:list-item>
      </text:list>
      <text:h text:style-name="P250" text:outline-level="1">PRIMARY CONTACTS</text:h>
      <text:h text:style-name="P251" text:outline-level="2">The<text:s/>Funder’s<text:s/>Primary Contact<text:s/>is:<text:s/>Programme Manager - Colombia Prosperity Fund<text:s/>Address/Contact Details: British Embassy Colombia, Prosperity Fund</text:h>
      <text:h text:style-name="P252" text:outline-level="1"><text:span text:style-name="T253">Innovate UK’s<text:s/></text:span><text:span text:style-name="T254">Primary Contact<text:s/></text:span><text:span text:style-name="T255">is:<text:s/></text:span><text:span text:style-name="T256">Dr<text:s/></text:span><text:span text:style-name="T257">Tom Jenkins</text:span><text:span text:style-name="T258"><text:s/></text:span><text:span text:style-name="T259"><text:s/></text:span><text:span text:style-name="T260">Address/Contact Details:<text:s/></text:span><text:span text:style-name="T261">Innovate UK<text:s/></text:span></text:h>
      <text:h text:style-name="P262" text:outline-level="1">(FINANCIAL) CONTRIBUTION</text:h>
      <text:list text:style-name="LFO3" text:continue-numbering="true">
        <text:list-item>
          <text:list>
            <text:list-item>
              <text:p text:style-name="P263">The Contribution will be administered by Innovate UK on behalf of<text:s/>the Funder<text:s/>in accordance, as far as reasonably practicable,<text:s/>with its<text:s/>standard<text:s/>policies, procedures and practices.<text:s/>However in view of the nature of the overseas funding Innovate UK reserves the right to amend its processes and procedures. In particular Innovate UK may apply additional due diligence<text:s/>and assurance checks.</text:p>
            </text:list-item>
            <text:list-item>
              <text:p text:style-name="P264">Grant Funding<text:s/>will<text:s/>be<text:s/>used<text:s/>exclusively<text:s/>for<text:s/>those Programme activities<text:s/>detailed<text:s/>in<text:s/>Annex<text:s/>1, while<text:s/>the Non-Grant Contribution<text:s/>will<text:s/>be used to cover those non-grant costs<text:s/>expressly included at Annex 2.<text:s/>Innovate UK<text:s/>will<text:s/>not use<text:s/>the<text:s/>Contribution for any other purpose, unless otherwise agreed<text:s/>to<text:s/>in writing by the Funder.</text:p>
            </text:list-item>
            <text:list-item>
              <text:p text:style-name="Level2Number"><text:bookmark-start text:name="_Ref461456159"/><text:span text:style-name="T265">Payment</text:span><text:span text:style-name="T266"><text:s/></text:span><text:span text:style-name="T267">of the Contribution by<text:s/></text:span><text:span text:style-name="T268">the Funder</text:span><text:span text:style-name="T269"><text:s/>to Innovate UK<text:s/></text:span><text:span text:style-name="T270">is</text:span><text:span text:style-name="T271"><text:s/></text:span><text:span text:style-name="T272">expected</text:span><text:span text:style-name="T273"><text:s/>to be made<text:s/></text:span><text:span text:style-name="T274">in accordance with</text:span><text:span text:style-name="T275"><text:s/></text:span><text:span text:style-name="T276">the distribution indicative in Annex 2.<text:s/></text:span><text:bookmark-end text:name="_Ref461456159"/></text:p>
            </text:list-item>
            <text:list-item>
              <text:p text:style-name="Level2Number"><text:span text:style-name="T277">Costings</text:span><text:span text:style-name="T278"><text:s/>for non-grant activity</text:span><text:span text:style-name="T279"><text:s/></text:span><text:span text:style-name="T280">will</text:span><text:span text:style-name="T281"><text:s/>be</text:span><text:span text:style-name="T282"><text:s/></text:span><text:span text:style-name="T283">calculated</text:span><text:span text:style-name="T284"><text:s/>in accordance with<text:s/></text:span><text:span text:style-name="T285">the criteria set out in<text:s/></text:span><text:span text:style-name="T286">Innovate UK’s</text:span><text:span text:style-name="T287"><text:s/>published</text:span><text:span text:style-name="T288"><text:s/></text:span><text:span text:style-name="T289">Delivery Partnerships Policy</text:span><text:span text:style-name="T290"><text:s/>and<text:s/></text:span><text:span text:style-name="T291">Innovation Services: Using Innovate UK's expertise to manage your grant and innovation programmes</text:span><text:span text:style-name="T292"><text:s/></text:span><text:span text:style-name="T293">manual</text:span><text:span text:style-name="T294"><text:s/>(included at Annex 7)</text:span><text:span text:style-name="T295">, as may be<text:s/></text:span><text:span text:style-name="T296">revised</text:span><text:span text:style-name="T297"><text:s/>from time to time</text:span><text:span text:style-name="T298">.</text:span></text:p>
            </text:list-item>
            <text:list-item>
              <text:p text:style-name="P299">Innovate UK<text:s/>will<text:s/>use its reasonable endeavours to ensure that<text:s/>no part of the Contribution<text:s/>is used in a way<text:s/>that infringes, or could reasonably be expected to infringe,<text:s/>State Aid<text:s/>Rules,<text:s/>or any<text:s/>other<text:s/>laws and/or regulations in force at the time.</text:p>
            </text:list-item>
          </text:list>
        </text:list-item>
      </text:list>
      <text:h text:style-name="P300" text:outline-level="1">PAYMENT OF CONTRIBUTION</text:h>
      <text:list text:style-name="LFO3" text:continue-numbering="true">
        <text:list-item>
          <text:list>
            <text:list-item>
              <text:p text:style-name="Level2Number"><text:span text:style-name="T301">If Innovate UK is a new supplier or partner</text:span><text:span text:style-name="T302"><text:s/>to the Funder</text:span><text:span text:style-name="T303">, it agrees to register with<text:s/></text:span><text:span text:style-name="T304">the</text:span><text:span text:style-name="T305">m</text:span><text:span text:style-name="T306">,<text:s/></text:span><text:span text:style-name="T307">according to instructions provided by<text:s/></text:span><text:span text:style-name="T308">the Funder.</text:span></text:p>
            </text:list-item>
            <text:list-item>
              <text:p text:style-name="Level2Number"><text:bookmark-start text:name="_Ref461456178"/><text:span text:style-name="T309">If<text:s/></text:span><text:span text:style-name="T310">Innovate UK</text:span><text:span text:style-name="T311"><text:s/></text:span><text:span text:style-name="T312">is an existing supplier</text:span><text:span text:style-name="T313"><text:s/>or<text:s/></text:span><text:span text:style-name="T314">partner, payments will be made into<text:s/></text:span><text:span text:style-name="T315">the<text:s/></text:span><text:span text:style-name="T316">Innovate UK</text:span><text:span text:style-name="T317"><text:s/></text:span><text:span text:style-name="T318">bank account<text:s/></text:span><text:span text:style-name="T319">held on file by the Funder</text:span><text:span text:style-name="T320"><text:s/>( details<text:s/></text:span><text:span text:style-name="T321">must be kept</text:span><text:span text:style-name="T322"><text:s/>up to date). <text:s/>If the payment is to go to a different account from the one already registered,<text:s/></text:span><text:span text:style-name="T323">Innovate UK</text:span><text:span text:style-name="T324"><text:s/></text:span><text:span text:style-name="T325">will</text:span><text:span text:style-name="T326"><text:s/>notify the Funder accordingly</text:span><text:span text:style-name="T327">. <text:s/>If<text:s/></text:span><text:span text:style-name="T328">Innovate UK</text:span><text:span text:style-name="T329"><text:s/>has more than one account registered with<text:s/></text:span><text:span text:style-name="T330">the Funder, it agrees to confirm the account entry to be used.</text:span><text:bookmark-end text:name="_Ref461456178"/><text:span text:style-name="T331"><text:s/></text:span></text:p>
            </text:list-item>
            <text:list-item>
              <text:p text:style-name="Level2Number"><text:span text:style-name="T332">In accordance with Clause</text:span><text:span text:style-name="T333"><text:s/></text:span><text:span text:style-name="T334"><text:bookmark-ref text:ref-name="_Ref461456159" text:reference-format="text">6.3</text:bookmark-ref></text:span><text:span text:style-name="T335">, the</text:span><text:span text:style-name="T336"><text:s/>Funder</text:span><text:span text:style-name="T337"><text:s/></text:span><text:span text:style-name="T338">agrees to</text:span><text:span text:style-name="T339"><text:s/>transfer</text:span><text:span text:style-name="T340"><text:s/></text:span><text:span text:style-name="T341">the Contribution to Innovate UK</text:span><text:span text:style-name="T342"><text:s/></text:span><text:span text:style-name="T343">i</text:span><text:span text:style-name="T344">n<text:s/></text:span><text:span text:style-name="T345">quarterly</text:span><text:span text:style-name="T346"><text:s/></text:span><text:span text:style-name="T347">instalments</text:span><text:span text:style-name="T348">,<text:s/></text:span><text:span text:style-name="T349">upon receipt of<text:s/></text:span><text:span text:style-name="T350">a request</text:span><text:span text:style-name="T351"><text:s/>for payment from<text:s/></text:span><text:span text:style-name="T352">Innovate UK</text:span><text:span text:style-name="T353"><text:s/></text:span><text:span text:style-name="T354">–</text:span><text:span text:style-name="T355"><text:s/></text:span><text:span text:style-name="T356">in the format outlined at Annex<text:s/></text:span><text:span text:style-name="T357">4</text:span><text:span text:style-name="T358"><text:s/></text:span><text:span text:style-name="T359">–</text:span><text:span text:style-name="T360"><text:s/></text:span><text:span text:style-name="T361">accompanied by a signed statement</text:span><text:span text:style-name="T362"><text:s/></text:span><text:span text:style-name="T363">which</text:span><text:span text:style-name="T364">:</text:span></text:p>
              <text:list text:continue-numbering="true">
                <text:list-item>
                  <text:list>
                    <text:list-item>
                      <text:list>
                        <text:list-item>
                          <text:list>
                            <text:list-item>
                              <text:p text:style-name="P365"><text:span text:style-name="T366">specif</text:span><text:span text:style-name="T367">ies</text:span><text:span text:style-name="T368"><text:s/></text:span><text:span text:style-name="T369">actual expenditure committed and spent (</text:span><text:span text:style-name="T370">incurred</text:span><text:span text:style-name="T371"><text:s/>and<text:s/></text:span><text:span text:style-name="T372">defrayed</text:span><text:span text:style-name="T373">)<text:s/></text:span><text:span text:style-name="T374">in the<text:s/></text:span><text:span text:style-name="T375">relevant<text:s/></text:span><text:span text:style-name="T376">quarter</text:span><text:span text:style-name="T377">; and</text:span></text:p>
                            </text:list-item>
                            <text:list-item>
                              <text:p text:style-name="P378">confirms<text:s/>that such expenditure has<text:s/>only<text:s/>been<text:s/>used towards agreed Programme activities<text:s/>().</text:p>
                            </text:list-item>
                          </text:list>
                        </text:list-item>
                      </text:list>
                    </text:list-item>
                  </text:list>
                </text:list-item>
              </text:list>
            </text:list-item>
            <text:list-item>
              <text:p text:style-name="Level2Number"><text:span text:style-name="T379">The</text:span><text:span text:style-name="T380"><text:s/>Funder<text:s/></text:span><text:span text:style-name="T381">agrees to</text:span><text:span text:style-name="T382"><text:s/>settle<text:s/></text:span><text:span text:style-name="T383">an invoice submitted in accordance with Clause<text:s/></text:span><text:span text:style-name="T384"><text:bookmark-ref text:ref-name="_Ref461456178" text:reference-format="text">7.2</text:bookmark-ref></text:span><text:span text:style-name="T385"><text:s/>within<text:s/></text:span><text:span text:style-name="T386">30</text:span><text:span text:style-name="T387"><text:s/></text:span><text:span text:style-name="T388">Business Days</text:span><text:span text:style-name="T389"><text:s/>of recei</text:span><text:span text:style-name="T390">ving that invoice.</text:span></text:p>
            </text:list-item>
            <text:list-item>
              <text:p text:style-name="Level2Number"><text:span text:style-name="T391">Where actual expenditure in a given financial year deviates from the amount<text:s/></text:span><text:span text:style-name="T392">allocated by the Funder</text:span><text:span text:style-name="T393"><text:s/>for that financial year in the payment profile at Clause</text:span><text:span text:style-name="T394"><text:s/></text:span><text:span text:style-name="T395"><text:bookmark-ref text:ref-name="_Ref461456159" text:reference-format="text">6.3</text:bookmark-ref></text:span><text:span text:style-name="T396">, the payment profile may be amended with the Funder’s approval</text:span><text:span text:style-name="T397">. The</text:span><text:span text:style-name="T398"><text:s/>Funder will,<text:s/></text:span><text:span text:style-name="T399">in any event</text:span><text:span text:style-name="T400">, ensure that Innovate UK is<text:s/></text:span><text:span text:style-name="T401">reimbursed</text:span><text:span text:style-name="T402"><text:s/>for any authorised payments actually made by Innovate UK<text:s/></text:span><text:span text:style-name="T403">in d</text:span><text:span text:style-name="T404">elivering the Programme.</text:span></text:p>
            </text:list-item>
            <text:list-item>
              <text:p text:style-name="P405">In order to<text:s/>accommodate<text:s/>variations to<text:s/>timescales<text:s/>for completing<text:s/>specific<text:s/>Programme activities,<text:s/>monies<text:s/>assigned by the<text:s/>Funder<text:s/>to<text:s/>those<text:s/>activities<text:s/>in<text:s/>a<text:s/>given financial<text:s/>year<text:s/>that remain unspent<text:s/>at the end of that financial year<text:s/>may be rolled<text:s/>forward to<text:s/>future<text:s/>years<text:s/>that fall<text:s/>within the Term of this MoU,<text:s/>subject to the Funder’s approval,<text:s/>such<text:s/>approval not being unreasonably refused.<text:s/>The Funder’s<text:s/>contribution to Innovate UK’s non-grant<text:s/>Programme delivery and management costs may be requested as fixed amount or percentage sum in accordance with the payment profile.</text:p>
            </text:list-item>
            <text:list-item>
              <text:p text:style-name="Level2Number"><text:span text:style-name="T406">In the event that<text:s/></text:span><text:span text:style-name="T407">either<text:s/></text:span><text:span text:style-name="T408">P</text:span><text:span text:style-name="T409">arty</text:span><text:span text:style-name="T410"><text:s/></text:span><text:span text:style-name="T411">terminates this<text:s/></text:span><text:span text:style-name="T412">MoU in accordance with Clause<text:s/></text:span><text:span text:style-name="T413"><text:bookmark-ref text:ref-name="_Ref461456265" text:reference-format="text">20</text:bookmark-ref></text:span><text:span text:style-name="T414">,<text:s/></text:span><text:span text:style-name="T415">and<text:s/></text:span><text:span text:style-name="T416">as a result the</text:span><text:span text:style-name="T417"><text:s/>Funder withdraws<text:s/></text:span><text:span text:style-name="T418">any</text:span><text:span text:style-name="T419"><text:s/>part of the Contribution which has not</text:span><text:span text:style-name="T420"><text:s/>(or will not have) been<text:s/></text:span><text:span text:style-name="T421">committed, at the date upon which termination takes effect,</text:span><text:span text:style-name="T422"><text:s/>to eligible costs incurred by (a) Beneficiary(ies)</text:span><text:span text:style-name="T423">,</text:span><text:span text:style-name="T424"><text:s/></text:span><text:span text:style-name="T425">I</text:span><text:span text:style-name="T426">nnovate UK<text:s/></text:span><text:span text:style-name="T427">may, in its sole and absolute discretion, discontinue<text:s/></text:span><text:span text:style-name="T428">future<text:s/></text:span><text:span text:style-name="T429">grant payments,<text:s/></text:span><text:span text:style-name="T430">or</text:span><text:span text:style-name="T431"><text:s/>substantively</text:span><text:span text:style-name="T432"><text:s/>vary the terms of its grant offers</text:span><text:span text:style-name="T433">,</text:span><text:span text:style-name="T434"><text:s/>to<text:s/></text:span><text:span text:style-name="T435">(a)<text:s/></text:span><text:span text:style-name="T436">Beneficiar</text:span><text:span text:style-name="T437">y(</text:span><text:span text:style-name="T438">ies</text:span><text:span text:style-name="T439">)</text:span><text:span text:style-name="T440">,</text:span><text:span text:style-name="T441"><text:s/>in accordance with the notice provisions contained within its Grant Offer Let</text:span><text:span text:style-name="T442">t</text:span><text:span text:style-name="T443">ers</text:span><text:span text:style-name="T444">.</text:span><text:span text:style-name="T445"><text:s/>In any event, the Funder will use all reasonable endeavours to</text:span><text:span text:style-name="T446"><text:s/></text:span><text:span text:style-name="T447">meet all costs that have reasonably been<text:s/></text:span><text:span text:style-name="T448">incurred by<text:s/></text:span><text:span text:style-name="T449">(</text:span><text:span text:style-name="T450">a</text:span><text:span text:style-name="T451">)</text:span><text:span text:style-name="T452"><text:s/>Beneficiary(ies) as<text:s/></text:span><text:span text:style-name="T453">of</text:span><text:span text:style-name="T454"><text:s/>the date of termination.</text:span></text:p>
            </text:list-item>
            <text:list-item>
              <text:p text:style-name="Level2Number"><text:span text:style-name="T455">Should any part of the Contribution remain unspent<text:s/></text:span><text:span text:style-name="T456">by the Expiry Date, or upon termination of this<text:s/></text:span><text:span text:style-name="T457">MoU</text:span><text:span text:style-name="T458">, whichever occurs sooner</text:span><text:span text:style-name="T459">, Innovate UK<text:s/></text:span><text:span text:style-name="T460">will</text:span><text:span text:style-name="T461"><text:s/>ensure that<text:s/></text:span><text:span text:style-name="T462">such</text:span><text:span text:style-name="T463"><text:s/>unspent<text:s/></text:span><text:span text:style-name="T464">funds</text:span><text:span text:style-name="T465"><text:s/>are<text:s/></text:span><text:span text:style-name="T466">either<text:s/></text:span><text:span text:style-name="T467">returned to the Funder<text:s/></text:span><text:span text:style-name="T468">within<text:s/></text:span><text:span text:style-name="T469">60</text:span><text:span text:style-name="T470"><text:s/></text:span><text:span text:style-name="T471">Business Days</text:span><text:span text:style-name="T472"><text:s/>of that date<text:s/></text:span><text:span text:style-name="T473">or</text:span><text:span text:style-name="T474">, subject to the written agreement of<text:s/></text:span><text:span text:style-name="T475">the Funder,</text:span><text:span text:style-name="T476"><text:s/>are<text:s/></text:span><text:span text:style-name="T477">otherwise<text:s/></text:span><text:span text:style-name="T478">re-allocated</text:span><text:span text:style-name="T479"><text:s/></text:span><text:span text:style-name="T480">to<text:s/></text:span><text:span text:style-name="T481">related, but separate,<text:s/></text:span><text:span text:style-name="T482">funding<text:s/></text:span><text:span text:style-name="T483">programmes or activities</text:span><text:span text:style-name="T484">.</text:span></text:p>
            </text:list-item>
            <text:list-item>
              <text:p text:style-name="P485">Upon expiry<text:s/>or termination of this<text:s/>MoU, any<text:s/>interest<text:s/>earned on<text:s/>the Contribution will be returned to<text:s/>HM Treasury,<text:s/>in accordance with Innovate UK’s<text:s/>financial rules and procedures.</text:p>
            </text:list-item>
            <text:list-item>
              <text:p text:style-name="P486"><text:bookmark-end text:name="a663195"/><text:bookmark-end text:name="_Toc438542629"/>In the event that<text:s/>a<text:s/>cost<text:s/>overrun<text:s/>occurs<text:s/>in delivering the Programme<text:s/>that result in the total Contribution being exceeded, the Parties<text:s/>agree to<text:s/>use reasonable endeavours to<text:s/>find<text:s/>a mutually acceptable<text:s/>course of action<text:s/>to address this.</text:p>
            </text:list-item>
            <text:list-item>
              <text:p text:style-name="P487">Innovate UK<text:s/>will<text:s/>promptly repay the Funder any money incorrectly paid to it<text:s/>in error, including<text:s/>such<text:s/>instances<text:s/>where part of the Contribution<text:s/>is<text:s/>paid<text:s/>by the Funder<text:s/>before<text:s/>Innovate UK has complied fully with all<text:s/>conditions attaching to<text:s/>payment<text:s/>of<text:s/>that part of the Contribution.</text:p>
            </text:list-item>
          </text:list>
        </text:list-item>
      </text:list>
      <text:h text:style-name="P488" text:outline-level="1"><text:bookmark-start text:name="a176719"/><text:bookmark-start text:name="_Toc438542631"/><text:soft-page-break/>ODA</text:h>
      <text:list text:style-name="LFO3" text:continue-numbering="true">
        <text:list-item>
          <text:list>
            <text:list-item>
              <text:p text:style-name="P489">Innovate UK acknowledges that it is the<text:s/>FCO’s intention that all monies paid to<text:s/>Innovate UK under this agreement<text:s/>will be properly categorised as ODA by the OECD.</text:p>
            </text:list-item>
            <text:list-item>
              <text:p text:style-name="P490">The FCO will provide detailed information to Innovate UK in relation to the ODA categorisation and the expenditure allowable to be claimed under the ODA rules.<text:s/></text:p>
            </text:list-item>
            <text:list-item>
              <text:p text:style-name="P491">Innovate UK<text:s/>will<text:s/>undertake reasonable endeavours to ensure that all monies paid to the<text:s/>Beneficiary<text:s/>can properly be categorised as ODA by the OECD<text:s/>in accordance with the instructions of the FCO.</text:p>
            </text:list-item>
            <text:list-item>
              <text:p text:style-name="P492">Innovate UK<text:s/>will<text:s/>notify the<text:s/>FCO<text:s/>of any concern it has that monies paid to the<text:s/>Beneficiary<text:s/>cannot or may not be properly categorised as ODA by the OECD as soon as reasonably practicable.</text:p>
            </text:list-item>
            <text:list-item>
              <text:p text:style-name="Level2Number"><text:span text:style-name="T493">In order to comply with ODA funding rules, Innovate UK cannot</text:span><text:span text:style-name="T494"><text:s/>and will not</text:span><text:span text:style-name="T495"><text:s/>guarantee additional funding to a<text:s/></text:span>Beneficiary’s project<text:s/><text:span text:style-name="T496">in the event that it requires additional funds to ensure its delivery</text:span><text:span text:style-name="T497">.</text:span></text:p>
            </text:list-item>
          </text:list>
        </text:list-item>
      </text:list>
      <text:h text:style-name="P498" text:outline-level="1">ODA TRANSPARENCY</text:h>
      <text:list text:style-name="LFO3" text:continue-numbering="true">
        <text:list-item>
          <text:list>
            <text:list-item>
              <text:p text:style-name="P499">Innovate UK acknowledges that the<text:s/>FCO<text:s/>supports the requirements of the IATI Standard and<text:s/>will, at the<text:s/>FCO’s reasonable request<text:s/>and at the FCO’s expense, provide all necessary assistance to enable the<text:s/>FCO<text:s/>to meet the IATI Standard which<text:s/>will<text:s/>include the provision of all information and data necessary for the transparent, accurate, timely and comprehensive publishing of all data<text:s/>that is not personal data or Confidential Information<text:s/>on all activities related to the delivery of the<text:s/>Programme.</text:p>
            </text:list-item>
          </text:list>
        </text:list-item>
      </text:list>
      <text:h text:style-name="Level1Heading" text:outline-level="1">GENDER EQUALITY ACT</text:h>
      <text:h text:style-name="P500" text:outline-level="2">Innovate UK acknowledges that the FCO supports the requirements of the International Development Gender Equality Act (GEA) (2014) and will, at the FCO’s reasonable request and at the FCO’s expense, provide assistance as necessary to enable the FCO to meet the GEA standards where this is supporting good practice delivery and enhanced value for money. For example, the provision of relevant information and data required to allow meaningful consideration of the impact of interventions on gender equality.  </text:h>
      <text:h text:style-name="Level1Heading" text:outline-level="1">MODERN SLAVERY ACT 2015</text:h>
      <text:h text:style-name="P501" text:outline-level="1">Both Parties agree that they will comply with the requirements of the Act as they apply to this Programme.</text:h>
      <text:h text:style-name="Level1Heading" text:outline-level="1">EVALUATION</text:h>
      <text:list text:style-name="LFO3" text:continue-numbering="true">
        <text:list-item>
          <text:list>
            <text:list-item>
              <text:p text:style-name="P502">Innovate UK<text:s/>will<text:s/>provide, at the cost and expense of the FCO,<text:s/><text:s/>all reasonable co-operation and assistance necessary to allow the<text:s/>FCO<text:s/>to meet its obligations under the International Development (Official Development Assistance Target) Act 2015 and the International Development (Reporting and Transparency) Act 2006. Such reasonable co-operation and assistance<text:s/>will<text:s/>include but not be limited to:</text:p>
              <text:list text:continue-numbering="true">
                <text:list-item>
                  <text:p text:style-name="P503">the reasonable provision of all information requested by the<text:s/>FCO<text:s/>within the scope of this MOU;</text:p>
                </text:list-item>
                <text:list-item>
                  <text:p text:style-name="P504">reasonable access to any of Innovate UK’s premises, records, data and to any equipment used (both<text:s/>exclusively and non-exclusively) in the performance of this MOU; and</text:p>
                </text:list-item>
                <text:list-item>
                  <text:p text:style-name="P505">reasonable access to Innovate UK’s personnel involved in the project.</text:p>
                </text:list-item>
                <text:list-item>
                  <text:p text:style-name="Level3Number">reasonable effort to<text:s/>include qualitative and quantitative approaches with<text:s/><text:s/>gender<text:s/>disaggregated data<text:s/>and<text:s/>KPIs which among others, are able to capture the differentiated impact on women and men in line with the Gender Equality Act and the Monitoring<text:s/>Reporting<text:s/>Evaluation and<text:s/>Learning (MREL) Prosperity Fund<text:s/>evaluation framework</text:p>
                </text:list-item>
              </text:list>
            </text:list-item>
          </text:list>
        </text:list-item>
      </text:list>
      <text:h text:style-name="P506" text:outline-level="1">ACCOUNTING AND REPORTING<text:bookmark-end text:name="a176719"/><text:bookmark-end text:name="_Toc438542631"/></text:h>
      <text:list text:style-name="LFO3" text:continue-numbering="true">
        <text:list-item>
          <text:list>
            <text:list-item>
              <text:p text:style-name="P507"><text:bookmark-start text:name="a187401"/>Innovate UK<text:s/>will<text:s/>keep accurate and up-to-date accounts and records<text:s/>relating to the Contribution, separate from those it keeps for<text:s/>the rest of its<text:s/>business.</text:p>
            </text:list-item>
            <text:list-item>
              <text:p text:style-name="P508"><text:bookmark-end text:name="a187401"/>In the event that the Funder pays Innovate UK a part of the Contribution prior to disbursement, Innovate UK agrees to hold that part of the Contribution<text:s/>in an account where those<text:s/>funds may be<text:s/>accounted for separately.</text:p>
            </text:list-item>
            <text:list-item>
              <text:p text:style-name="P509"><text:bookmark-start text:name="a155357"/>Upon the reasonable request of the Funder, Innovate UK<text:s/>will<text:s/>provide the Funder with a copy of annual accounts relating to the Contribution within<text:s/>six<text:s/>months<text:s/>of the end of each<text:s/>financial year<text:s/>during the Term of this MoU,<text:s/>or such<text:s/>other<text:s/>period as the<text:s/>Parties may<text:s/>mutually<text:s/>agree in writing.<text:s/><text:bookmark-end text:name="a155357"/></text:p>
            </text:list-item>
            <text:list-item>
              <text:p text:style-name="P510"><text:bookmark-start text:name="a251489"/>Innovate UK<text:s/>will<text:s/>keep all invoices, receipts, and accounts and any other relevant documents relating to the expenditure of the Contribution for a period of at least<text:s/>10<text:s/>years following receipt of any Contribution monies to which they relate. The Funder<text:s/>will<text:s/>have the right to review, at its reasonable request, Innovate UK's accounts and records that relate to the expenditure of the Contribution and<text:s/>will<text:s/>have the right to take copies of such accounts and records.<text:bookmark-end text:name="a251489"/></text:p>
            </text:list-item>
            <text:list-item>
              <text:p text:style-name="P511">Upon its reasonable request,<text:s/>Innovate UK<text:s/>will<text:s/>provide the Funder with a financial report detailing all claims<text:s/>for Grant Funding<text:s/>received<text:s/>from Beneficiaries.</text:p>
            </text:list-item>
            <text:list-item>
              <text:p text:style-name="P512">Where Innovate UK has obtained funding from a<text:s/>third party<text:s/>to delivery any part of the Programme, Innovate UK<text:s/>will<text:s/>include the amount of such funding in its financial reports together with details of what that funding has been used for.</text:p>
            </text:list-item>
            <text:list-item>
              <text:p text:style-name="P513">Upon its reasonable request,<text:s/>Innovate UK<text:s/>will<text:s/>provide the Funder with such further information, explanations and documents as the Funder may reasonably require in order for it to establish that the Contribution has been used<text:s/>for the proper purpose outlined at Annex 1.</text:p>
            </text:list-item>
            <text:list-item>
              <text:p text:style-name="P514">Innovate UK<text:s/>will<text:s/>permit any person authorised by the Funder such access<text:s/>as the Parties agree to in writing,<text:s/>to its employees, agents, premises, facilities and records, for the purpose of discussing, monitoring and evaluating Innovate UK's fulfilment of the conditions of this MoU and<text:s/>will, if so required, provide appropriate oral or written explanations from them.<text:s/></text:p>
            </text:list-item>
          </text:list>
        </text:list-item>
      </text:list>
      <text:h text:style-name="P515" text:outline-level="1">PROGRAMME MANAGEMENT</text:h>
      <text:list text:style-name="LFO3" text:continue-numbering="true">
        <text:list-item>
          <text:list>
            <text:list-item>
              <text:p text:style-name="P516">As far as reasonably practicable<text:s/>the Programme<text:s/>will<text:s/>be managed in accordance with Innovate UK’s standard<text:s/>operational<text:s/>procedures, as described at Annex 5<text:s/>In view of the nature of the<text:s/><text:soft-page-break/>overseas funding Innovate UK reserves the right to amend its processes and procedures. In particular it may apply additional due diligence and assurance checks.<text:s/></text:p>
            </text:list-item>
          </text:list>
        </text:list-item>
      </text:list>
      <text:h text:style-name="P517" text:outline-level="1"><text:bookmark-start text:name="a967137"/><text:bookmark-start text:name="_Toc438542632"/>MONITORING<text:bookmark-end text:name="a967137"/><text:bookmark-end text:name="_Toc438542632"/><text:s/>and Assurance Arrangements</text:h>
      <text:list text:style-name="LFO3" text:continue-numbering="true">
        <text:list-item>
          <text:list>
            <text:list-item>
              <text:p text:style-name="P518"><text:bookmark-start text:name="a550565"/>As far as is reasonably practicable<text:s/>Innovate UK<text:s/>will<text:s/>monitor the<text:s/>Programme<text:s/>in accordance with its Monitoring Framework, as may be amended from time to time, to ensure that the aims and objectives of the Programme are being met.<text:bookmark-end text:name="a550565"/></text:p>
            </text:list-item>
            <text:list-item>
              <text:p text:style-name="Level2Number"><text:span text:style-name="T519">Pursuant to Clause</text:span><text:span text:style-name="T520"><text:s/></text:span><text:span text:style-name="T521"><text:bookmark-ref text:ref-name="a550565" text:reference-format="text">15.1</text:bookmark-ref></text:span><text:span text:style-name="T522">, any monitoring or reporting activities<text:s/></text:span><text:span text:style-name="T523">that</text:span><text:span text:style-name="T524"><text:s/>both<text:s/></text:span><text:span text:style-name="T525">Parties</text:span><text:span text:style-name="T526"><text:s/>agree to adopt</text:span><text:span text:style-name="T527"><text:s/>in respect of Programme<text:s/></text:span><text:span text:style-name="T528">delivery<text:s/></text:span><text:span text:style-name="T529">that supplement or override the Monitoring Framework<text:s/></text:span><text:span text:style-name="T530">will</text:span><text:span text:style-name="T531"><text:s/>be incorporated as special conditions of this MoU<text:s/></text:span><text:span text:style-name="T532">at Annex 3</text:span><text:span text:style-name="T533">.</text:span></text:p>
              <text:list text:continue-numbering="true">
                <text:list-item>
                  <text:p text:style-name="P534">Any consequent additional costs incurred by Innovate UK<text:s/>will be recoverable by Innovate UK from the Funder.</text:p>
                </text:list-item>
              </text:list>
            </text:list-item>
            <text:list-item>
              <text:p text:style-name="P535">Innovate UK may invite<text:s/>a<text:s/>Representative of the<text:s/>Funder to<text:s/>attend and observe<text:s/>quarterly<text:s/>Project<text:s/>review meetings with<text:s/>Beneficiaries.</text:p>
            </text:list-item>
            <text:list-item>
              <text:p text:style-name="P536">The FCO will contract with the Colombia Institute of Agricultural Technology to provide the principal monitoring service in Colombia.<text:s/>In particular the FCO will ensure that CIAT monitors the progress of<text:s/>each<text:s/>project and<text:s/>provides a regular monthly written report which it supplies by e-mail directly to Innovate UK’s<text:s/><text:s/>Monitoring<text:s/>Team and the specific UK Monitoring<text:s/>Officer appointed by Innovate UK. The FCO will<text:s/>promptly<text:s/>share with Innovate UK and its<text:s/>Monitoring<text:s/>Officers all relevant<text:s/>information received from CIAT on the<text:s/>status and<text:s/><text:s/>progress of projects.</text:p>
            </text:list-item>
            <text:list-item>
              <text:p text:style-name="P537">In view of the overseas nature of the funding Innovate UK will undertake a higher level of due diligence and assurance checks on the Colombian participants. In particular<text:s/>it will retain the services of an appropriately qualified provider to so far as is practicable:</text:p>
            </text:list-item>
          </text:list>
        </text:list-item>
      </text:list>
      <text:h text:style-name="P538" text:outline-level="2">– check the status and<text:s/>standing of the Colombian participant companies before grant award</text:h>
      <text:h text:style-name="P539" text:outline-level="2">–<text:s/>carry<text:s/>out assurance checks on the use of the monies</text:h>
      <text:list text:style-name="LFO3" text:continue-numbering="true">
        <text:list-item>
          <text:list>
            <text:list-item>
              <text:p text:style-name="Level2Number">Innovate UK reserves the right to apply these checks on the basis of its own risk assessment.<text:s/>The decision on the timing, frequency and intensity of such checks rests solely with Innovate UK. FCO will meet the cost of such checks from overall programme funding.</text:p>
            </text:list-item>
          </text:list>
        </text:list-item>
      </text:list>
      <text:h text:style-name="P540" text:outline-level="2">15.7 <text:s text:c="5"/>Innovate UK will manage the application and award process in such a way that it obtains permission for such checks from the Colombian participant companies before funding commences.<text:s/></text:h>
      <text:h text:style-name="P541" text:outline-level="2">15.8 <text:s text:c="9"/>Innovate UK will use a third party to carry out these checks. The appointment and management of the third party<text:s/>will be<text:s/>solely the<text:s/><text:s/>responsibility of Innovate UK.</text:h>
      <text:h text:style-name="P542" text:outline-level="2">15.9 <text:s text:c="7"/>Where a participant company is unwilling to permit such checks or the results of the checks do not provide sufficient assurance Innovate UK may suspend/terminate the grant agreement and<text:s/>will not be under any obligation to award a grant</text:h>
      <text:soft-page-break/>
      <text:h text:style-name="P543" text:outline-level="1">COMMUNICATIONS, ACKNOWLEDGEMENT AND PUBLICITY</text:h>
      <text:list text:style-name="LFO3" text:continue-numbering="true">
        <text:list-item>
          <text:list>
            <text:list-item>
              <text:p text:style-name="P544"><text:bookmark-start text:name="a689423"/>Innovate UK<text:s/>will<text:s/>acknowledge the Contribution in its annual report and accounts, including an acknowledgement of the Funder as the source of the Contribution.<text:bookmark-end text:name="a689423"/></text:p>
            </text:list-item>
            <text:list-item>
              <text:p text:style-name="Level2Number">The Parties have agreed to collaborate to build support for, and raise awareness of, the UK government's funding for<text:s/><text:span text:style-name="T545">UK-Colombia Agri-Tech Catalyst Programme</text:span>. Both Parties<text:s/>will<text:s/>proactively consider ways to raise awareness of UK government funding for<text:s/>UK-Colombia Agri-Tech Catalyst Programme. Innovate UK<text:s/>will<text:s/>explicitly acknowledge the Funder’s support through use of its logo in all communications with the public or third parties about the Programme, unless otherwise agreed in writing<text:s/>by the Parties.</text:p>
            </text:list-item>
            <text:list-item>
              <text:p text:style-name="Level2Number"><text:span text:style-name="T546">The Parties<text:s/></text:span><text:span text:style-name="T547">will</text:span><text:span text:style-name="T548"><text:s/>consider and explore</text:span><text:span text:style-name="T549"><text:s/>other awareness raising activities, where feasible and appropriate, in the UK and overseas,<text:s/></text:span><text:span text:style-name="T550">to publicise the Programme</text:span><text:span text:style-name="T551"><text:s/>and its outputs.</text:span></text:p>
            </text:list-item>
            <text:list-item>
              <text:p text:style-name="Level2Number"><text:bookmark-start text:name="a383709"/><text:span text:style-name="T552">If either<text:s/></text:span><text:span text:style-name="T553">Party</text:span><text:span text:style-name="T554"><text:s/>wishes to communica</text:span><text:span text:style-name="T555">te publicly about the Programme</text:span><text:span text:style-name="T556">, beyond the terms and conditions of this M</text:span><text:span text:style-name="T557">o</text:span><text:span text:style-name="T558">U, a collaborative communication agreement should be entered into which would stipulate permissions, guidelines and co-ordination processes for such communication</text:span><text:span text:style-name="T559">.<text:s/></text:span></text:p>
            </text:list-item>
          </text:list>
        </text:list-item>
      </text:list>
      <text:h text:style-name="P560" text:outline-level="1"><text:bookmark-start text:name="a794913"/><text:bookmark-start text:name="_Toc438542635"/><text:bookmark-start text:name="_Ref461456366"/><text:bookmark-end text:name="a383709"/>CONFIDENTIALITY<text:bookmark-end text:name="a794913"/><text:bookmark-end text:name="_Toc438542635"/><text:s/>AND DATA SHARING<text:bookmark-end text:name="_Ref461456366"/></text:h>
      <text:list text:style-name="LFO3" text:continue-numbering="true">
        <text:list-item>
          <text:list>
            <text:list-item>
              <text:p text:style-name="Level2Number"><text:span text:style-name="T561">Except for this MoU, neither the Funder nor Innovate UK<text:s/></text:span><text:span text:style-name="T562">will</text:span><text:span text:style-name="T563"><text:s/>disclose to a<text:s/></text:span><text:span text:style-name="T564">third party</text:span><text:span text:style-name="T565"><text:s/>the content or details of negotiations<text:s/></text:span><text:span text:style-name="T566">entered into<text:s/></text:span><text:span text:style-name="T567">in<text:s/></text:span><text:span text:style-name="T568">scoping and developing the<text:s/></text:span><text:span text:style-name="T569">Programme, unless the<text:s/></text:span><text:span text:style-name="T570">Parties</text:span><text:span text:style-name="T571"><text:s/></text:span><text:span text:style-name="T572">agree<text:s/></text:span><text:span text:style-name="T573">in writing<text:s/></text:span><text:span text:style-name="T574">to make public<text:s/></text:span><text:span text:style-name="T575">the</text:span><text:span text:style-name="T576"><text:s/></text:span><text:span text:style-name="T577">content and details</text:span><text:span text:style-name="T578"><text:s/>of such negotiations</text:span><text:span text:style-name="T579">.</text:span></text:p>
            </text:list-item>
            <text:list-item>
              <text:p text:style-name="Level2Number"><text:span text:style-name="T580">Each<text:s/></text:span><text:span text:style-name="T581">Party</text:span><text:span text:style-name="T582"><text:s/></text:span><text:span text:style-name="T583">undertakes that it<text:s/></text:span><text:span text:style-name="T584">will</text:span><text:span text:style-name="T585"><text:s/>not at any time disclose to any person any<text:s/></text:span><text:span text:style-name="T586">Confidential Information</text:span><text:span text:style-name="T587"><text:s/>in any form (including in written, oral, visual or electronic form or on any magnetic or optical disk or memory or wherever located) concerning the business, Know-How, affairs, customers, clients or suppliers of the other<text:s/></text:span><text:span text:style-name="T588">Party</text:span><text:span text:style-name="T589">, or of any of the other<text:s/></text:span><text:span text:style-name="T590">Party</text:span><text:span text:style-name="T591">’s contractors, customers, agents, distributors, shareholders, managers or business contacts, except as permitted by<text:s/></text:span><text:span text:style-name="T592">Clause<text:s/></text:span><text:span text:style-name="T593"><text:bookmark-ref text:ref-name="_Ref461456350" text:reference-format="text">17.3</text:bookmark-ref></text:span><text:span text:style-name="T594">.</text:span></text:p>
            </text:list-item>
            <text:list-item>
              <text:p text:style-name="P595"><text:bookmark-start text:name="_Ref461456350"/>Each<text:s/>Party<text:s/>may disclose the other<text:s/>Party's Confidential Information:<text:bookmark-end text:name="_Ref461456350"/></text:p>
              <text:list text:continue-numbering="true">
                <text:list-item>
                  <text:p text:style-name="P596">to its<text:s/>Representatives<text:s/>who need to know such information for the purposes of exercising the<text:s/>Party's rights or carrying out its obligations under or in connection with this MoU. Each<text:s/>Party<text:s/>will<text:s/>ensure that its<text:s/>Representatives,<text:s/>to whom it discloses the other<text:s/>Party's<text:s/>Confidential Information,<text:s/>comply with this<text:s/>Clause<text:s/>17;<text:s/>or</text:p>
                </text:list-item>
                <text:list-item>
                  <text:p text:style-name="P597">as may be required by law, a court of competent jurisdiction or any governmental or regulatory authority.</text:p>
                </text:list-item>
              </text:list>
            </text:list-item>
            <text:list-item>
              <text:p text:style-name="P598">No<text:s/>Party<text:s/>will<text:s/>use<text:s/>the<text:s/>other<text:s/>Party's<text:s/>Confidential Information for any purpose other than to exercise its rights and perform its obligations under or in connection with this MoU.</text:p>
            </text:list-item>
            <text:list-item>
              <text:p text:style-name="P599">Both Parties agree to<text:s/>enter into a legally binding data sharing agreement in the form set out in Annex 8 to comply with the Data Laws. <text:s/></text:p>
            </text:list-item>
          </text:list>
        </text:list-item>
      </text:list>
      <text:soft-page-break/>
      <text:h text:style-name="P600" text:outline-level="1">INTELLECTUAL PROPERTY</text:h>
      <text:list text:style-name="LFO3" text:continue-numbering="true">
        <text:list-item>
          <text:list>
            <text:list-item>
              <text:p text:style-name="P601"><text:bookmark-start text:name="_Ref461456411"/>The<text:s/>Parties intend that any intellectual property rights created in the course of collaborative working<text:s/>on the Programme<text:s/>will<text:s/>vest in the<text:s/>Party whose employee created them or in the case of any intellectual property rights created by employees of both<text:s/>Parties the intellectual property rights<text:s/>will<text:s/>be<text:s/>vested<text:s/>jointly in both<text:s/>Parties.<text:bookmark-end text:name="_Ref461456411"/><text:s/></text:p>
            </text:list-item>
            <text:list-item>
              <text:p text:style-name="Level2Number"><text:span text:style-name="T602">Where any intellectual property right vests in either<text:s/></text:span><text:span text:style-name="T603">P</text:span><text:span text:style-name="T604">arty in accordance with the intention set out in<text:s/></text:span><text:span text:style-name="T605">Clause<text:s/></text:span><text:span text:style-name="T606"><text:bookmark-ref text:ref-name="_Ref461456411" text:reference-format="text">18.1</text:bookmark-ref></text:span><text:span text:style-name="T607">, that<text:s/></text:span><text:span text:style-name="T608">P</text:span><text:span text:style-name="T609">arty<text:s/></text:span><text:span text:style-name="T610">will</text:span><text:span text:style-name="T611"><text:s/>grant a</text:span><text:span text:style-name="T612">n irrevocable,</text:span><text:span text:style-name="T613"><text:s/></text:span><text:span text:style-name="T614">royalty-free<text:s/></text:span><text:span text:style-name="T615">non-exclusive licence to the other<text:s/></text:span><text:span text:style-name="T616">P</text:span><text:span text:style-name="T617">arty to use that intellectual property for any purpose relating to this MoU.</text:span></text:p>
            </text:list-item>
            <text:list-item>
              <text:p text:style-name="P618">Any intellectual property rights created by<text:s/>a Beneficiary<text:s/>of Grant Funding will belong to<text:s/>that Beneficiary,<text:s/>subject to the ability for the Funder to request that such rights be assigned to it if they have not been commercially exploited in accordance with the<text:s/>contract<text:s/>with the<text:s/>Beneficiary.</text:p>
            </text:list-item>
          </text:list>
        </text:list-item>
      </text:list>
      <text:h text:style-name="P619" text:outline-level="1">STATUTORY OBLIGATIONS</text:h>
      <text:list text:style-name="LFO3" text:continue-numbering="true">
        <text:list-item>
          <text:list>
            <text:list-item>
              <text:p text:style-name="P620">Each Party acknowledges that the other Party is subject to the requirements of Freedom of Information Laws, and each Party hereby warrants that it<text:s/>will<text:s/>provide all necessary assistance and cooperation as reasonably requested by the other Party to enable its compliance with its FOIA obligations arising from this MoU.</text:p>
            </text:list-item>
            <text:list-item>
              <text:p text:style-name="P621">Both Parties<text:s/>will<text:s/>(and<text:s/>will<text:s/>procure that any of its staff involved in connection with the activities under the MoU<text:s/>will) comply with<text:s/>the<text:s/>Data<text:s/>Laws<text:s/>as set out in Schedule 2<text:s/>and both Parties will duly observe all their obligations<text:s/>thereunder<text:s/>which arise in connection with this MoU.</text:p>
            </text:list-item>
          </text:list>
        </text:list-item>
      </text:list>
      <text:h text:style-name="P622" text:outline-level="1"><text:bookmark-start text:name="_Ref461456265"/><text:bookmark-start text:name="a629806"/><text:bookmark-start text:name="_Toc438542637"/>TERMINATION<text:bookmark-end text:name="_Ref461456265"/></text:h>
      <text:list text:style-name="LFO3" text:continue-numbering="true">
        <text:list-item>
          <text:list>
            <text:list-item>
              <text:p text:style-name="P623"><text:bookmark-start text:name="_Ref463602513"/>Except as expressly provided for otherwise in Clause<text:s/>20, either<text:s/>Party<text:s/>may terminate this MoU<text:s/>for any reason<text:s/>on giving the other Party<text:s/>90<text:s/>Business Days’<text:s/>notice in writing, in<text:s/>the manner<text:s/>prescribed<text:s/>at<text:s/>Clause<text:s/>26.<text:bookmark-end text:name="_Ref463602513"/></text:p>
            </text:list-item>
            <text:list-item>
              <text:p text:style-name="P624">The<text:s/>Funder may terminate this MoU with immediate effect in the event of one of the following occurring:</text:p>
              <text:list text:continue-numbering="true">
                <text:list-item>
                  <text:p text:style-name="Level3Number"><text:span text:style-name="T625">Innovate UK ceases to operate for any reason, or it passes a resolution (or any court of competent jurisdiction makes an order) that it be wound up or dissolved (other than for the purpose of a<text:s/></text:span><text:span text:style-name="T626">bona fide</text:span><text:span text:style-name="T627"><text:s/>and solvent reconstruction or amalgamation);</text:span><text:span text:style-name="T628"><text:s/>or</text:span></text:p>
                </text:list-item>
                <text:list-item>
                  <text:p text:style-name="P629">Innovate UK becomes insolvent, or is declared bankrupt, or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item>
              <text:p text:style-name="P630">Any commitments made by Innovate UK on the terms of<text:s/>the<text:s/>contract<text:s/>to fund eligible costs of Beneficiaries, and any eligible delivery costs incurred by Innovate UK, both up to the date of termination of the MOU<text:s/>will<text:s/>be reimbursed to Innovate UK by Contribution paid or to be paid by the<text:s/>Funder<text:s/>within 30 (thirty) days of the date of termination of the MOU.</text:p>
            </text:list-item>
            <text:list-item>
              <text:p text:style-name="P631">Upon termination of the MoU, any part of the Contribution which has been paid to Innovate UK<text:s/>but<text:s/>which<text:s/>has not been<text:s/>allocated to eligible costs incurred by (a) Beneficiary(ies) as of<text:s/><text:soft-page-break/>that date<text:s/>will<text:s/>be repaid to the Funder within<text:s/>60<text:s/>Business Days<text:s/>of termination occurring (unless the Funder instructs<text:s/>Innovate UK<text:s/>otherwise in writing).<text:s/></text:p>
            </text:list-item>
          </text:list>
        </text:list-item>
      </text:list>
      <text:h text:style-name="P632" text:outline-level="1"><text:bookmark-end text:name="a629806"/><text:bookmark-end text:name="_Toc438542637"/>INNOVATE UK’S WARRANTIES</text:h>
      <text:list text:style-name="LFO3" text:continue-numbering="true">
        <text:list-item>
          <text:list>
            <text:list-item>
              <text:p text:style-name="P633"><text:bookmark-start text:name="_Ref487552751"/><text:bookmark-start text:name="a854114"/>Innovate UK warrants and undertakes to the<text:s/>Funder<text:s/>that, for as long as this MoU remains in effect:<text:bookmark-end text:name="_Ref487552751"/></text:p>
              <text:list text:continue-numbering="true">
                <text:list-item>
                  <text:p text:style-name="P634">it has, and will continue to have the necessary resources and expertise to deliver the Programme (assuming due receipt of the Contribution from the<text:s/>Funder);</text:p>
                </text:list-item>
                <text:list-item>
                  <text:p text:style-name="P635">it has not committed, nor will it commit, any Prohibited Act in respect of the Programme and/or the Contribution;</text:p>
                </text:list-item>
                <text:list-item>
                  <text:p text:style-name="P636">it has complied, and will continue to comply,<text:s/>with all relevant legislation and all applicable codes of practice and other similar codes or recommendations in its management of the Programme and use of the Contribution, and it will notify the<text:s/>Funder<text:s/>immediately of any significant departure from such legislation, codes or recommendations;</text:p>
                </text:list-item>
                <text:list-item>
                  <text:p text:style-name="P637">it has delivered, and will continue to deliver the Programme with reasonable skill and care, using appropriately skilled personnel, and as would be expected of a similar organisation undertaking the same;</text:p>
                </text:list-item>
                <text:list-item>
                  <text:p text:style-name="P638">it is not subject to any contractual or other restriction imposed by its own or any other organisation's rules or regulations or otherwise which may prevent or materially impede it from fulfilling its obligations under this MoU;</text:p>
                </text:list-item>
                <text:list-item>
                  <text:p text:style-name="P639">it has not done, nor will it do anything that will likely bring the reputation of the<text:s/>Funder<text:s/>into disrepute;</text:p>
                </text:list-item>
                <text:list-item>
                  <text:p text:style-name="P640">it has not, nor will it provide the<text:s/>Funder<text:s/>with any materially misleading or inaccurate information in respect of the Contribution;</text:p>
                </text:list-item>
                <text:list-item>
                  <text:p text:style-name="P641">it will use the Contribution solely and exclusively towards delivering the Programme and meeting any Non-Grant costs directly associated with Programme delivery;</text:p>
                </text:list-item>
              </text:list>
            </text:list-item>
            <text:list-item>
              <text:p text:style-name="Level2Number"><text:span text:style-name="T642">In the event that the<text:s/></text:span><text:span text:style-name="T643">Funder</text:span><text:span text:style-name="T644"><text:s/>has any reasonable concern or complaint that Innovate UK is failing to comply fully with the warranties it has made at clause<text:s/></text:span><text:span text:style-name="T645"><text:bookmark-ref text:ref-name="_Ref487552751" text:reference-format="text">21.1</text:bookmark-ref></text:span><text:span text:style-name="T646">, the<text:s/></text:span><text:span text:style-name="T647">Funder</text:span><text:span text:style-name="T648"><text:s/>will notify Innovate UK of this fact and the parties<text:s/></text:span><text:span text:style-name="T649">will</text:span><text:span text:style-name="T650"><text:s/>then seek to resolve the issue by a process of consultation, whose intention will be to find a mutually acceptable course of action that avoids materially impeding or delaying delivery of the Programme. In the event that a mutually acceptable resolution cannot be found, the Parties agree to submit to the dispute resolution processes outlined at clause<text:s/></text:span><text:span text:style-name="T651">6</text:span><text:span text:style-name="T652">.</text:span></text:p>
            </text:list-item>
            <text:list-item>
              <text:p text:style-name="P653">Subject to the terms of this MoU, and with particular regard to clause<text:s/>26, the<text:s/>Funder<text:s/>may at its discretion withhold and/or suspend payment of the Contribution, and/or seek recovery of any part of the Contribution already paid, where it can be clearly evidenced that Innovate UK has used the relevant monies in a manner that breaches, or has breached, the terms of this MoU.<text:s/></text:p>
            </text:list-item>
            <text:list-item>
              <text:p text:style-name="P654">Should Innovate UK be subject to financial or other difficulties which are capable of having a material impact on its effective delivery of the Project or compliance with this MoU it will notify<text:s/><text:soft-page-break/>the<text:s/>Funder<text:s/>as soon as possible so that, if possible, and without creating any legal obligation, the<text:s/>Funder<text:s/>will have an opportunity to provide assistance in resolving the problem or to take action to protect the<text:s/>Funder<text:s/>and the<text:s/>Contribution monies<text:bookmark-start text:name="a810390"/><text:bookmark-end text:name="a854114"/>.<text:bookmark-end text:name="a810390"/></text:p>
            </text:list-item>
          </text:list>
        </text:list-item>
      </text:list>
      <text:h text:style-name="P655" text:outline-level="1">FRAUD AND CORRUPTION</text:h>
      <text:list text:style-name="LFO3" text:continue-numbering="true">
        <text:list-item>
          <text:list>
            <text:list-item>
              <text:p text:style-name="P656">The Funder<text:s/>and Innovate UK both have a zero tolerance approach towards any fraud and fraudulent behaviour that may result in the misuse of<text:s/>the Contribution, and agree in principle to use<text:s/>their<text:s/>reasonable endeavours to<text:s/>ensure<text:s/>adequate anti-fraud policies<text:s/>and controls<text:s/>are<text:s/>in place to prevent and/or detect fraud, including money laundering,<text:s/>involving any<text:s/>part of the Contribution.<text:s/>The additional due diligence and assurance checks commissioned by Innovate UK will be an important aspect of this.</text:p>
            </text:list-item>
            <text:list-item>
              <text:p text:style-name="P657">In the event of any credible indications<text:s/>being received<text:s/>that<text:s/>the Contribution (or any proportion thereof)<text:s/>may have<text:s/>been used for<text:s/>fraudulent purposes,<text:s/>the Funder<text:s/>may, at any time during the<text:s/>Term of this MoU<text:s/>and up to<text:s/>2<text:s/>years after<text:s/>its Expiry Date or date of termination, arrange for additional fraud investigations, on-the spot checks and/or inspections to be carried out, such<text:s/>investigations,<text:s/>checks and/or inspections being carried out by the Funder at its own cost.</text:p>
            </text:list-item>
          </text:list>
        </text:list-item>
      </text:list>
      <text:h text:style-name="P658" text:outline-level="1">LIABILITIES</text:h>
      <text:list text:style-name="LFO3" text:continue-numbering="true">
        <text:list-item>
          <text:list>
            <text:list-item>
              <text:p text:style-name="P659">Except as otherwise provided<text:s/>for<text:s/>in this MoU, the<text:s/>Parties<text:s/>will<text:s/>each bear their own costs and expenses incurred in complying with their obligations<text:s/>hereunder.</text:p>
            </text:list-item>
            <text:list-item>
              <text:p text:style-name="P660">Each Party<text:s/>will<text:s/>remain liable for any losses or liabilities incurred due to their own or their employee's actions and neither<text:s/>Party<text:s/>intends that the other<text:s/>Party<text:s/>will<text:s/>be liable for any loss it suffers as a result of this MoU.</text:p>
            </text:list-item>
            <text:list-item>
              <text:p text:style-name="P661">The Funder's liability under this MoU is limited to the payment of the Contribution.</text:p>
            </text:list-item>
            <text:list-item>
              <text:p text:style-name="P662">In<text:s/>the event that a Beneficiary has breached the terms of its<text:s/>contract<text:s/>with Innovate UK, Innovate UK will repay to the<text:s/>Funder<text:s/>any part of the Contribution awarded in Grant Funding to a Beneficiary, to the extent that Innovate UK has recovered such sums from the Beneficiary. Innovate UK will not be obliged to enforce all breaches of the<text:s/>contract<text:s/>and will not<text:s/>be<text:s/>liable to the<text:s/>Funder<text:s/>for any monies paid to a Beneficiary that it has been unable to recover from a Beneficiary.</text:p>
            </text:list-item>
          </text:list>
        </text:list-item>
      </text:list>
      <text:h text:style-name="P663" text:outline-level="1"><text:bookmark-start text:name="_Ref461456292"/><text:bookmark-start text:name="a426915"/><text:bookmark-start text:name="_Toc438542642"/>SPECIAL CONDITIONS<text:bookmark-end text:name="_Ref461456292"/></text:h>
      <text:list text:style-name="LFO3" text:continue-numbering="true">
        <text:list-item>
          <text:list>
            <text:list-item>
              <text:p text:style-name="Level2Number"><text:span text:style-name="T664">Any</text:span><text:span text:style-name="T665"><text:s/></text:span><text:span text:style-name="T666">s</text:span><text:span text:style-name="T667">pecial<text:s/></text:span><text:span text:style-name="T668">c</text:span><text:span text:style-name="T669">onditions<text:s/></text:span><text:span text:style-name="T670">at<text:s/></text:span><text:span text:style-name="T671">Annex<text:s/></text:span><text:span text:style-name="T672">3</text:span><text:span text:style-name="T673"><text:s/></text:span><text:span text:style-name="T674">are incorporated as terms of this<text:s/></text:span><text:span text:style-name="T675">MoU.<text:s/></text:span></text:p>
            </text:list-item>
            <text:list-item>
              <text:p text:style-name="Level2Number"><text:span text:style-name="T676">In the</text:span><text:span text:style-name="T677"><text:s/>event of a conflict between a special c</text:span><text:span text:style-name="T678">ondition and<text:s/></text:span><text:span text:style-name="T679">any other</text:span><text:span text:style-name="T680"><text:s/>term of this<text:s/></text:span><text:span text:style-name="T681">MoU</text:span><text:span text:style-name="T682">,</text:span><text:span text:style-name="T683"><text:s/>subject to any overriding duty and/or obligation imposed on either of the Parties<text:s/></text:span><text:span text:style-name="T684">by<text:s/></text:span><text:span text:style-name="T685">law,</text:span><text:span text:style-name="T686"><text:s/>the Special Condition<text:s/></text:span><text:span text:style-name="T687">will</text:span><text:span text:style-name="T688"><text:s/>prevail</text:span><text:span text:style-name="T689">.</text:span></text:p>
            </text:list-item>
          </text:list>
        </text:list-item>
      </text:list>
      <text:h text:style-name="P690" text:outline-level="1"><text:bookmark-start text:name="_Toc438542643"/><text:bookmark-start text:name="a832806"/><text:bookmark-end text:name="a426915"/><text:bookmark-end text:name="_Toc438542642"/><text:span text:style-name="T691">VARIATION</text:span><text:bookmark-end text:name="_Toc438542643"/></text:h>
      <text:list text:style-name="LFO3" text:continue-numbering="true">
        <text:list-item>
          <text:list>
            <text:list-item>
              <text:p text:style-name="Level2Number"><text:span text:style-name="T692">No variation of this MoU<text:s/></text:span><text:span text:style-name="T693">will</text:span><text:span text:style-name="T694"><text:s/>be effective unless it is in writing and agreed by<text:s/></text:span><text:span text:style-name="T695">both</text:span><text:span text:style-name="T696"><text:s/></text:span><text:span text:style-name="T697">Parties</text:span><text:span text:style-name="T698">.</text:span></text:p>
            </text:list-item>
          </text:list>
        </text:list-item>
      </text:list>
      <text:h text:style-name="P699" text:outline-level="1"><text:bookmark-start text:name="_Toc438542648"/><text:bookmark-start text:name="a470909"/><text:bookmark-end text:name="a832806"/><text:soft-page-break/>DISPUTE RESOLUTION</text:h>
      <text:list text:style-name="LFO3" text:continue-numbering="true">
        <text:list-item>
          <text:list>
            <text:list-item>
              <text:p text:style-name="P700"><text:bookmark-start text:name="_Ref463601870"/>In the event that any claim or dispute arises out of or in connection with this MoU, the affected<text:s/>Party<text:s/>will<text:s/>serve written notice on the other<text:s/>Party, and attempt to resolve by way of good faith negotiations and discussions any such dispute or claim as soon as reasonably practicable (and in any event within<text:s/>30<text:s/>Business Days<text:s/>after such notice or by such later date as the<text:s/>Parties<text:s/>may otherwise agree in writing).<text:bookmark-end text:name="_Ref463601870"/> <text:s/></text:p>
            </text:list-item>
            <text:list-item>
              <text:p text:style-name="Level2Number"><text:bookmark-start text:name="_Ref463601898"/><text:span text:style-name="T701">If the<text:s/></text:span><text:span text:style-name="T702">Parties</text:span><text:span text:style-name="T703"><text:s/></text:span><text:span text:style-name="T704">are unable to resolve the dispute or claim<text:s/></text:span><text:span text:style-name="T705">within the</text:span><text:span text:style-name="T706"><text:s/>time frame</text:span><text:span text:style-name="T707"><text:s/>specified in clause<text:s/></text:span><text:span text:style-name="T708"><text:bookmark-ref text:ref-name="_Ref463601870" text:reference-format="text">26.1</text:bookmark-ref></text:span><text:span text:style-name="T709">, the matter<text:s/></text:span><text:span text:style-name="T710">will</text:span><text:span text:style-name="T711"><text:s/>be escalated to the Executive Management Teams of both Parties, who<text:s/></text:span><text:span text:style-name="T712">will</text:span><text:span text:style-name="T713"><text:s/>jointly decide on an appropriate<text:s/></text:span><text:span text:style-name="T714">way of resolving the dispute,<text:s/></text:span><text:span text:style-name="T715">with an instruction to attempt to resolve the dispute by agreement within<text:s/></text:span><text:span text:style-name="T716">30<text:s/></text:span><text:span text:style-name="T717">Business Days</text:span><text:span text:style-name="T718">, or such other period as may be mutually agreed by<text:s/></text:span><text:span text:style-name="T719">both Parties.</text:span><text:span text:style-name="T720"><text:bookmark-ref text:ref-name="_Ref461456265" text:reference-format="text">20</text:bookmark-ref></text:span><text:bookmark-end text:name="_Ref463601898"/></text:p>
            </text:list-item>
            <text:list-item>
              <text:p text:style-name="Level2Number"><text:span text:style-name="T721">In the absence of agreement under clause</text:span><text:span text:style-name="T722"><text:s/></text:span><text:span text:style-name="T723"><text:bookmark-ref text:ref-name="_Ref463601898" text:reference-format="text">26.2</text:bookmark-ref></text:span><text:span text:style-name="T724">,</text:span><text:span text:style-name="T725"><text:s/>the<text:s/></text:span><text:span text:style-name="T726">Parties</text:span><text:span text:style-name="T727"><text:s/>may<text:s/></text:span><text:span text:style-name="T728">either:</text:span></text:p>
              <text:list text:continue-numbering="true">
                <text:list-item>
                  <text:p text:style-name="Level3Number"><text:span text:style-name="T729">terminate the MoU in accordance with<text:s/></text:span><text:span text:style-name="T730">clause<text:s/></text:span><text:span text:style-name="T731"><text:bookmark-ref text:ref-name="_Ref463602513" text:reference-format="text">20.1</text:bookmark-ref></text:span><text:span text:style-name="T732">; or</text:span><text:span text:style-name="T733"><text:s/></text:span></text:p>
                </text:list-item>
                <text:list-item>
                  <text:p text:style-name="P734">seek to resolve the matter through mediation,<text:s/>or such other appropriate dispute resolution model as is agreed by both Parties.<text:s/>Unless otherwise agreed, the Parties<text:s/>will<text:s/>bear the costs and expenses of the mediation equally.</text:p>
                </text:list-item>
              </text:list>
            </text:list-item>
          </text:list>
        </text:list-item>
      </text:list>
      <text:h text:style-name="P735" text:outline-level="1">STATUS</text:h>
      <text:list text:style-name="LFO3" text:continue-numbering="true">
        <text:list-item>
          <text:list>
            <text:list-item>
              <text:p text:style-name="P736">This MoU is not intended to be legally binding, and no legal obligations or legal rights<text:s/>will<text:s/>arise between the<text:s/>Parties<text:s/>from<text:s/>it. The<text:s/>Parties<text:s/>enter into the MoU intending to honour all their obligations.</text:p>
            </text:list-item>
            <text:list-item>
              <text:p text:style-name="P737">Nothing in this MoU is intended to, or<text:s/>will<text:s/>be deemed to, establish any partnership or joint venture between the<text:s/>Parties, constitute either<text:s/>Party<text:s/>as the agent of the other, nor authorise either<text:s/>Party<text:s/>to make or enter into any commitments for or on behalf of the other<text:s/>Party.<text:bookmark-end text:name="_Toc438542648"/></text:p>
            </text:list-item>
          </text:list>
        </text:list-item>
      </text:list>
      <text:h text:style-name="P738" text:outline-level="1"><text:bookmark-start text:name="_Toc438542650"/><text:bookmark-start text:name="_Ref461456463"/>NOTICES<text:bookmark-end text:name="a470909"/><text:bookmark-end text:name="_Toc438542650"/><text:bookmark-end text:name="_Ref461456463"/></text:h>
      <text:list text:style-name="LFO3" text:continue-numbering="true">
        <text:list-item>
          <text:list>
            <text:list-item>
              <text:p text:style-name="P739">All notices to be given hereunder<text:s/>will<text:s/>be in writing and may be served:</text:p>
              <text:list text:continue-numbering="true">
                <text:list-item>
                  <text:p text:style-name="P740">in person;</text:p>
                </text:list-item>
                <text:list-item>
                  <text:p text:style-name="P741">by pre-paid first-class post or other next<text:s/>day<text:s/>delivery service; or</text:p>
                </text:list-item>
                <text:list-item>
                  <text:p text:style-name="P742">by email, provided always that a hard copy of the notice is also served,</text:p>
                </text:list-item>
              </text:list>
            </text:list-item>
          </text:list>
        </text:list-item>
      </text:list>
      <text:h text:style-name="P743" text:outline-level="3">to the relevant<text:s/>Party’s registered address <text:s/>(or as it may from time-to-time be notified in writing to the other<text:s/>Party) or to such email address as<text:s/>will<text:s/>be notified in writing to the other<text:s/>Party<text:s/>(as appropriate).</text:h>
      <text:list text:style-name="LFO3" text:continue-numbering="true">
        <text:list-item>
          <text:list>
            <text:list-item>
              <text:p text:style-name="P744">Any notice<text:s/>will<text:s/>be deemed to have been received:</text:p>
              <text:list text:continue-numbering="true">
                <text:list-item>
                  <text:p text:style-name="P745">if delivered by hand, on signature of a delivery receipt;</text:p>
                </text:list-item>
                <text:list-item>
                  <text:p text:style-name="P746">if sent by pre-paid first-class post or other next working day delivery service, at 9.00 am on the second Business Day after posting; or</text:p>
                </text:list-item>
                <text:list-item>
                  <text:p text:style-name="P747">if sent by email, at 9.00 am on the next Business Day after sending.</text:p>
                </text:list-item>
              </text:list>
            </text:list-item>
            <text:list-item>
              <text:p text:style-name="P748">This<text:s/>Clause<text:s/>does not apply to the service of any proceedings or other documents in any legal action or, where applicable, any arbitration or other method of dispute resolution.</text:p>
            </text:list-item>
          </text:list>
        </text:list-item>
      </text:list>
      <text:h text:style-name="P749" text:outline-level="1">ENTIRE AGREEMENT</text:h>
      <text:list text:style-name="LFO3" text:continue-numbering="true">
        <text:list-item>
          <text:list>
            <text:list-item>
              <text:p text:style-name="P750">This MoU (including the Schedules and<text:s/>Annexes<text:s/>to it,<text:s/>or otherwise referred to in it) constitutes the entire agreement between the<text:s/>Parties<text:s/>exclusively in delivering the Programme,<text:s/>and supersedes all previous agreements, promises, assurances, warranties, representations and understandings between them, whether written or oral.</text:p>
            </text:list-item>
          </text:list>
        </text:list-item>
      </text:list>
      <text:h text:style-name="P751" text:outline-level="1"><text:bookmark-start text:name="_Ref489440104"/>TRANSFER TO UNITED KINGDOM RESESARCH AND INNOVATION<text:bookmark-end text:name="_Ref489440104"/></text:h>
      <text:list text:style-name="LFO3" text:continue-numbering="true">
        <text:list-item>
          <text:list>
            <text:list-item>
              <text:p text:style-name="P752">The parties acknowledge that United Kingdom Research and Innovation will be established as a body corporate in accordance with the Higher Education and Research Act 2017 and that the property, rights and liabilities of Innovate UK will be acquired by<text:s/>United Kingdom Research and Innovation<text:s/>in accordance with the provisions of that Act.</text:p>
            </text:list-item>
            <text:list-item>
              <text:p text:style-name="P753">The parties agree that on and with effect from the date on which the UKRI Property Transfer Scheme becomes effective in accordance with its terms (the<text:s/>“Scheme Effective Date”):</text:p>
              <text:list text:continue-numbering="true">
                <text:list-item>
                  <text:p text:style-name="P754">all rights and benefits of<text:s/>Innovate UK<text:s/>arising out of or in connection with this<text:s/>MoU; and</text:p>
                </text:list-item>
                <text:list-item>
                  <text:p text:style-name="P755">all obligations and liabilities of<text:s/>Innovate UK<text:s/>arising out of or in connection with this<text:s/>MoU.</text:p>
                </text:list-item>
              </text:list>
            </text:list-item>
          </text:list>
        </text:list-item>
      </text:list>
      <text:h text:style-name="P756" text:outline-level="2">shall (in each case) be transferred to, and assumed by,<text:s/>United Kingdom Research and Innovation<text:s/>on the basis set out in the UKRI Property Transfer Scheme.</text:h>
      <text:list text:style-name="LFO3" text:continue-numbering="true">
        <text:list-item>
          <text:list>
            <text:list-item>
              <text:p text:style-name="P757">The<text:s/>Funder undertakes that, at any time and from time to time on or after the Scheme Effective Date, it will execute such documents and take such other action as Innovate UK may reasonably request in order to implement and give effect to (i) the transfer of the rights, benefits, obligations and liabilities of Innovate UK arising out of or in connection with this MoU to United Kingdom Research and Innovation; and (ii) the release and discharge of Innovate UK in respect of such obligations and liabilities</text:p>
            </text:list-item>
          </text:list>
        </text:list-item>
      </text:list>
      <text:h text:style-name="P758" text:outline-level="1">GOVERNING LAW AND JURISDICTION</text:h>
      <text:h text:style-name="P759" text:outline-level="2">This MoU<text:s/>will<text:s/>be governed by and construed in accordance with English<text:s/>and Welsh<text:s/>law and<text:s/>each Party agrees to submit to the exclusive jurisdiction of the courts of England and Wales.</text:h>
      <text:p text:style-name="Testimonium"><text:bookmark-end text:name="main"/><text:span text:style-name="T760">This Memorandum of Understanding<text:s/></text:span><text:span text:style-name="T761">has been entered into as a deed on the date stated at the beginning of it.</text:span></text:p>
      <table:table table:style-name="Table762">
        <table:table-columns>
          <table:table-column table:style-name="TableColumn763"/>
          <table:table-column table:style-name="TableColumn764"/>
        </table:table-columns>
        <table:table-row table:style-name="TableRow765">
          <table:table-cell table:style-name="TableCell766">
            <text:p text:style-name="Normal"><text:span text:style-name="T767">Authorised signatory on behalf of<text:s/></text:span><text:span text:style-name="T768">Innovate UK</text:span></text:p>
          </table:table-cell>
          <table:table-cell table:style-name="TableCell769">
            <text:p text:style-name="Normal"><text:span text:style-name="T770">Authorised signatory on behalf of<text:s/></text:span><text:span text:style-name="T771">the Funder</text:span></text:p>
          </table:table-cell>
        </table:table-row>
        <table:table-row table:style-name="TableRow772">
          <table:table-cell table:style-name="TableCell773">
            <text:p text:style-name="P774">Signature:</text:p>
            <text:soft-page-break/>
            <text:p text:style-name="BodyText">Signed on behalf of Innovate UK</text:p>
          </table:table-cell>
          <table:table-cell table:style-name="TableCell775">
            <text:p text:style-name="P776">Signature:</text:p>
            <text:soft-page-break/>
            <text:p text:style-name="BodyText">Signed on behalf of the British Government for the Prosperity Fund<text:s/></text:p>
          </table:table-cell>
        </table:table-row>
        <text:soft-page-break/>
        <table:table-row table:style-name="TableRow777">
          <table:table-cell table:style-name="TableCell778">
            <text:p text:style-name="P779">Position in Organisation</text:p>
            <text:p text:style-name="P780"><text:s/></text:p>
          </table:table-cell>
          <table:table-cell table:style-name="TableCell781">
            <text:p text:style-name="P782">Position in Organisation</text:p>
            <text:p text:style-name="P783"><text:s/></text:p>
          </table:table-cell>
        </table:table-row>
        <table:table-row table:style-name="TableRow784">
          <table:table-cell table:style-name="TableCell785">
            <text:p text:style-name="P786">Address</text:p>
          </table:table-cell>
          <table:table-cell table:style-name="TableCell787">
            <text:p text:style-name="P788">Address</text:p>
            <text:p text:style-name="P789"/>
          </table:table-cell>
        </table:table-row>
        <table:table-row table:style-name="TableRow790">
          <table:table-cell table:style-name="TableCell791">
            <text:p text:style-name="P792">Date:</text:p>
          </table:table-cell>
          <table:table-cell table:style-name="TableCell793">
            <text:p text:style-name="P794">Date:</text:p>
          </table:table-cell>
        </table:table-row>
      </table:table>
      <text:p text:style-name="P795"/>
      <text:p text:style-name="P796"/>
      <text:soft-page-break/>
      <text:p text:style-name="P797">SCHEDULE 1 –<text:s/>EXCEPTIONS TO STANDARD TERMS</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Clause number</text:p>
          </table:table-cell>
          <table:table-cell table:style-name="TableCell820">
            <text:p text:style-name="P821">Removed/adapted?</text:p>
          </table:table-cell>
          <table:table-cell table:style-name="TableCell822">
            <text:p text:style-name="P823">Revised wording (to be supplied by Programme Lead)</text:p>
          </table:table-cell>
          <table:table-cell table:style-name="TableCell824">
            <text:p text:style-name="P825">Justification for removal/adaptation (to be completed by Programme Lead)</text:p>
          </table:table-cell>
          <table:table-cell table:style-name="TableCell826">
            <text:p text:style-name="P827">CFO approval</text:p>
            <text:p text:style-name="P828">(Y/N)</text:p>
          </table:table-cell>
          <table:table-cell table:style-name="TableCell829">
            <text:p text:style-name="P830">Reasons for<text:s/>rejection (to be completed by CFO)</text:p>
          </table:table-cell>
        </table:table-row>
        <table:table-row table:style-name="TableRow831">
          <table:table-cell table:style-name="TableCell832">
            <text:p text:style-name="P833">8</text:p>
          </table:table-cell>
          <table:table-cell table:style-name="TableCell834">
            <text:p text:style-name="P835">Addition</text:p>
          </table:table-cell>
          <table:table-cell table:style-name="TableCell836">
            <text:p text:style-name="P837">See clause</text:p>
          </table:table-cell>
          <table:table-cell table:style-name="TableCell838">
            <text:p text:style-name="P839">ODA funding<text:s/>as stated<text:s/>in previous MOU</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9</text:p>
          </table:table-cell>
          <table:table-cell table:style-name="TableCell847">
            <text:p text:style-name="P848">Addition</text:p>
          </table:table-cell>
          <table:table-cell table:style-name="TableCell849">
            <text:p text:style-name="P850">See clause</text:p>
          </table:table-cell>
          <table:table-cell table:style-name="TableCell851">
            <text:p text:style-name="P852">ODA funding<text:s/>as stated<text:s/>in previous MOU</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0</text:p>
          </table:table-cell>
          <table:table-cell table:style-name="TableCell860">
            <text:p text:style-name="P861">Addition</text:p>
          </table:table-cell>
          <table:table-cell table:style-name="TableCell862">
            <text:p text:style-name="P863">See clause</text:p>
          </table:table-cell>
          <table:table-cell table:style-name="TableCell864">
            <text:p text:style-name="P865">ODA funding<text:s/>as stated<text:s/>in previous MOU</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
      <text:p text:style-name="P885"><text:bookmark-start text:name="a758099"/></text:p>
      <text:soft-page-break/>
      <text:p text:style-name="P886"><text:s/><text:span text:style-name="T898">ANNEX 1</text:span><text:bookmark-end text:name="a758099"/></text:p>
      <text:p text:style-name="P899">PROGRAMME<text:s/>OVERVIEW<text:s/>-<text:s/>UK-Colombia Agri-Tech Catalyst Programme</text:p>
      <text:p text:style-name="P900">Background</text:p>
      <text:p text:style-name="P901">Innovate UK have led the successful delivery of the Agri-Tech Catalyst (ATC), a five-year £70 million programme with funding provided by the Department for Business Energy and Industrial Strategy (BEIS), the Biotechnology and Biological Sciences Research Council (BBSRC) and the Department for International Development (DFID). <text:s/>The ATC fund was announced by David Willetts in July 2013 as part of a package of measures to stimulate economic growth in the UK’s life sciences sector.<text:s/></text:p>
      <text:p text:style-name="P902">The primary aim of the ATC is to support growth in the UK Agri-Tech sector through the development of innovative technologies products and services, with funding available for both academic- and commercial-led research and development with BBSRC funding (£30m) responsible for the academic led activity and BEIS (£30m) funding being used for the business led activity. <text:s/></text:p>
      <text:p text:style-name="P903">DFID have also invested £10m in the Catalyst to test whether this funding model can increase the pace and scale of uptake of innovation by farmers in developing countries to deliver against international development objectives in agriculture, including: </text:p>
      <text:list text:style-name="LFO19" text:continue-numbering="true">
        <text:list-item>
          <text:p text:style-name="P904">Sustained reduction of poverty &amp; hunger of small-holder farmers</text:p>
        </text:list-item>
        <text:list-item>
          <text:p text:style-name="P905">Sustainable intensification in developing country agriculture</text:p>
        </text:list-item>
        <text:list-item>
          <text:p text:style-name="P906">Improvements in human health and diversity in diets and nutrition</text:p>
        </text:list-item>
        <text:list-item>
          <text:p text:style-name="P907">Positive impact on rural income and food security</text:p>
        </text:list-item>
        <text:list-item>
          <text:p text:style-name="P908">Facilitating trade in agricultural products</text:p>
        </text:list-item>
      </text:list>
      <text:p text:style-name="P909">DFID funding supports UK academic / business consortia tackling agri-tech challenges relevant to international development, which also requires collaboration with developing country partners for these projects to be eligible for grant funding.</text:p>
      <text:p text:style-name="P910"/>
      <text:p text:style-name="P911">Funding has been secured through a Foreign and Commonwealth Office-led Prosperity Fund bid to replicate the ATC funding model in Colombia, where UK academic / business consortia work in partnership with Colombian partners to address challenges facing the agriculture sector in post-conflict Colombia.</text:p>
      <text:h text:style-name="P912" text:outline-level="1">Project scope for Agri-Tech Catalyst awards</text:h>
      <text:h text:style-name="P913" text:outline-level="1"/>
      <text:h text:style-name="P914" text:outline-level="1">The ATC focusses on supporting innovative projects that can help to realise the ‘sustainable intensification’ challenge facing our global agricultural sector – the need to increase productivity across crop and livestock systems to meet the food demands of 9 billion people by 2050, whilst also reducing the environmental impact of agriculture. The scope of the ATC is technology agnostic and would support projects arising from any relevant discipline or sector relating to:</text:h>
      <text:list text:style-name="LFO20" text:continue-numbering="true">
        <text:list-item>
          <text:p text:style-name="P915"><text:span text:style-name="T916">primary crop and livestock production, including aquaculture</text:span></text:p>
        </text:list-item>
        <text:list-item>
          <text:p text:style-name="P917"><text:span text:style-name="T918">non-food uses of arable crops (including ornamentals)</text:span></text:p>
        </text:list-item>
        <text:list-item>
          <text:p text:style-name="P919"><text:span text:style-name="T920">food security and nutrition challenges in international development<text:s/></text:span></text:p>
        </text:list-item>
        <text:list-item>
          <text:p text:style-name="P921"><text:span text:style-name="T922">challenges in downstream food processing, provided the solution lies in primary production</text:span></text:p>
        </text:list-item>
      </text:list>
      <text:h text:style-name="P923" text:outline-level="1"/>
      <text:h text:style-name="P924" text:outline-level="1">Priority areas that are likely to have particularly relevance to Colombian agriculture include:</text:h>
      <text:soft-page-break/>
      <text:list text:style-name="LFO21" text:continue-numbering="true">
        <text:list-item>
          <text:p text:style-name="P925">Integrating small-holders into supply chains. This should include women and men small holders, <text:s/>including indigenous populations, and women and men of different races and ethnic groups</text:p>
          <text:list text:continue-numbering="true">
            <text:list-item>
              <text:p text:style-name="P926">Meeting quality standards, improving productivity</text:p>
            </text:list-item>
            <text:list-item>
              <text:p text:style-name="P927">New supply chains</text:p>
            </text:list-item>
          </text:list>
        </text:list-item>
        <text:list-item>
          <text:p text:style-name="P928">Increasing value of production to<text:s/>women and men<text:s/>small-holders</text:p>
        </text:list-item>
        <text:list-item>
          <text:p text:style-name="P929">Improving access to appropriate innovation in Colombian agriculture<text:s/>for all farmers</text:p>
        </text:list-item>
        <text:list-item>
          <text:p text:style-name="P930">Innovation that increases rural income through improved processing / storage</text:p>
        </text:list-item>
        <text:list-item>
          <text:p text:style-name="P931">Control of crop pests / weeds / diseases</text:p>
        </text:list-item>
      </text:list>
      <text:h text:style-name="P932" text:outline-level="1"/>
      <text:p text:style-name="P933">Operation of the Agri-Tech Catalyst</text:p>
      <text:p text:style-name="P934">Catalyst are a type of funding support mechanism originally established by Innovate UK in partnership with the Research Councils. <text:s/>Research and development funding is available in specific priority areas where the UK science base has a strong position and there is a clear global market opportunity - four Catalysts are now in operation across the agriculture, energy, industrial biotechnology and medical sectors.</text:p>
      <text:p text:style-name="P935"><text:span text:style-name="T936">Different award categories are available to enable innovative ideas and technologies to proceed through the ‘concept to commercialisation’ journey, through Early Stage feasibility studies (TRL 3-4); Industrial Research (TRL 4-7) and Late Stage experimental development awards (TRL 8-9). <text:s/></text:span><text:span text:style-name="T937">These award categories provide a pipeline to support early-stage exploration of commercial potential through to evaluation and trialing in a real-life environment ahead of commercial deployment.</text:span></text:p>
      <text:p text:style-name="P938"><text:span text:style-name="T939">All award categories require UK industry partners and collaboration, either through business to business or business to research-base consortia. <text:s/>It is envisaged that at least one Colombian partner must also be included in projects to meet eligibility criteria, either from industry or the research-base.</text:span><text:span text:style-name="T940"><text:s/></text:span></text:p>
      <text:p text:style-name="P941"><text:s/></text:p>
      <text:p text:style-name="P942">Grant Funding and Award Categories</text:p>
      <text:p text:style-name="P943"/>
      <text:p text:style-name="P944"><text:span text:style-name="T945">EARLY-STAGE AWARDS<text:s/></text:span></text:p>
      <text:p text:style-name="P946">These projects will explore the commercial potential of an early-stage scientific idea through feasibility studies.<text:s/></text:p>
      <text:p text:style-name="P947"><text:span text:style-name="T948">Key features<text:s/></text:span></text:p>
      <text:p text:style-name="P949">Projects can be business-led or research-led<text:s/></text:p>
      <text:p text:style-name="P950"><text:span text:style-name="T951">Duration</text:span><text:span text:style-name="T952">: up to 18 months<text:s/></text:span></text:p>
      <text:p text:style-name="P953"><text:span text:style-name="T954">Total project costs</text:span><text:span text:style-name="T955">: £150k to £</text:span><text:span text:style-name="T956">800</text:span><text:span text:style-name="T957">k<text:s/></text:span></text:p>
      <text:p text:style-name="P958"><text:span text:style-name="T959">Total research base partner costs<text:s/></text:span><text:span text:style-name="T960">must not exceed 30% of total project costs<text:s/></text:span></text:p>
      <text:p text:style-name="P961"><text:span text:style-name="T962">Business partner funding</text:span><text:span text:style-name="T963">: up to 70% of their total project costs for micro- and small-sized companies, 60% for medium-sized companies or 50% for larger companies</text:span></text:p>
      <text:p text:style-name="P964"/>
      <text:p text:style-name="P965"/>
      <text:p text:style-name="P966">LATE-STAGE AWARDS</text:p>
      <text:p text:style-name="P967">These experimental development projects will evaluate or trial the commercial potential of an innovative concept in a real-life environment.</text:p>
      <text:p text:style-name="P968">Key features</text:p>
      <text:p text:style-name="P969">Business-led projects to support UK companies working in collaboration with Colombian partners. These projects will test and validate innovative concepts in a commercial environment to demonstrate their economic and technical feasibility ahead of large-scale deployment.</text:p>
      <text:p text:style-name="P970"><text:span text:style-name="T971">Duration</text:span><text:span text:style-name="T972">: up to 12 months</text:span></text:p>
      <text:p text:style-name="P973"><text:span text:style-name="T974">Total project costs:</text:span><text:span text:style-name="T975"><text:s/>up to £</text:span><text:span text:style-name="T976">800k</text:span></text:p>
      <text:soft-page-break/>
      <text:p text:style-name="P977">UK Research base partners may only participate as subcontractors to a business partner</text:p>
      <text:p text:style-name="P978"><text:span text:style-name="T979">Business partner funding:<text:s/></text:span><text:span text:style-name="T980">up to 45% of their total project costs for<text:s/></text:span><text:span text:style-name="T981">micro- and small-sized companies, 35% for medium-sized companies or 25% for larger companies.</text:span></text:p>
      <text:p text:style-name="P982"/>
      <text:p text:style-name="P983">Application process and selection of projects</text:p>
      <text:p text:style-name="P984">The application process for the ATC follows a single-stage assessment. <text:s/>The application is broken down into 3 marked sections, which include:</text:p>
      <text:list text:style-name="LFO22">
        <text:list-item text:start-value="1">
          <text:p text:style-name="P985">The business proposition: what is the business opportunity the applicants are looking to address and exploit</text:p>
        </text:list-item>
      </text:list>
      <text:list text:style-name="LFO22" text:continue-numbering="true">
        <text:list-item>
          <text:p text:style-name="P986">The project and partner details: what will the project entail and who are the project partners</text:p>
        </text:list-item>
      </text:list>
      <text:list text:style-name="LFO22" text:continue-numbering="true">
        <text:list-item>
          <text:p text:style-name="P987">Why public support (funding and value add): is the project value for money; why should public funding be used to support the project</text:p>
        </text:list-item>
      </text:list>
      <text:list text:style-name="LFO22" text:continue-numbering="true">
        <text:list-item>
          <text:p text:style-name="P988">Who will benefit from this support and how will female and male farmers including poor rural farmers be impacted differently<text:s/></text:p>
        </text:list-item>
      </text:list>
      <text:p text:style-name="P989">There are 10 marked questions with each scoring a maximum of up to 10 marks per question. <text:s/>Projects must score a minimum of 70% overall to be considered of sufficient quality to be offered grant funding.</text:p>
      <text:p text:style-name="P990">Applications are assessed by independent experts from industry and the research-base. <text:s/>Typically, there will be 5 assessors reviewing each application and their scores will be averaged to provide an overall picture of project quality. <text:s/>The scope for the ATC is very broad, and applicants are asked to select the challenge area that represents the main innovation being addressed by their project from a drop-down menu on the application form:</text:p>
      <text:p text:style-name="P991">Challenge area:</text:p>
      <text:p text:style-name="P992">Aquaculture</text:p>
      <text:p text:style-name="P993">Crop: Plant breeding and genomics</text:p>
      <text:p text:style-name="P994">Crop: Soil water and nutrition management</text:p>
      <text:p text:style-name="P995">Crop: Weed control</text:p>
      <text:p text:style-name="P996">Crop: Pest control</text:p>
      <text:p text:style-name="P997">Crop: Disease control</text:p>
      <text:p text:style-name="P998">Crop: Storage and management</text:p>
      <text:p text:style-name="P999">Crop: Engineering solutions including precision agriculture</text:p>
      <text:p text:style-name="P1000">Crop: Non-food applications</text:p>
      <text:p text:style-name="P1001">Crop: Other</text:p>
      <text:p text:style-name="P1002">Livestock: Animal breeding and genomics</text:p>
      <text:p text:style-name="P1003">Livestock: Nutrition</text:p>
      <text:p text:style-name="P1004">Livestock: Health</text:p>
      <text:p text:style-name="P1005">Livestock: Reproduction</text:p>
      <text:p text:style-name="P1006">Livestock: Housing and management</text:p>
      <text:p text:style-name="P1007">Livestock: Engineering solutions including precision agriculture</text:p>
      <text:p text:style-name="P1008">Livestock: Other</text:p>
      <text:p text:style-name="P1009">All independent assessors are asked to complete a skills matrix which maps onto these challenge areas, to help ensure that relevant expertise<text:s/>from industry and academia is being utilised during the review process for selection of projects.<text:s/>This will include consideration<text:s/>around development and gender as required under ODA and GEA expectations<text:s/>which will also be included as part of the project evaluation during assessment.</text:p>
      <text:p text:style-name="P1010"/>
      <text:p text:style-name="P1011">diligence and finance</text:p>
      <text:p text:style-name="P1012">Innovate UK undertake extensive due diligence checks to ensure that project costs being claimed by partners are eligible, and UK partner financial viability is also checked to ensure<text:s/><text:soft-page-break/>that applicants are capable of match-funding grant they will receive when projects ‘go live’ and start to make claims. <text:s/></text:p>
      <text:p text:style-name="P1013"/>
      <text:p text:style-name="P1014">Whilst there are processes and procedures in place to allow financial checks to be performed by Innovate UK on UK partners, this is not possible for non-UK (Colombian) partners<text:s/>by Innovate UK staff. <text:s/>A higher level of due diligence will be performed to include financial checks on Colombian partners by an appropriately qualified provider, as highlighted in Clause 15.5.<text:s/></text:p>
      <text:p text:style-name="P1015"/>
      <text:p text:style-name="P1016">The Monitoring process for all innovate UK projects follows a quarterly cycle, with 4 project monitoring meetings being held per calendar year. <text:s/>Grant payments are made to project partners quarterly in arrears based on incurred costs, which require a copy of an invoice to be kept for external auditing at the end of the project. <text:s text:c="2"/></text:p>
      <text:p text:style-name="P1017"/>
      <text:p text:style-name="P1018">The Monitoring framework provides reassurance<text:s/>project<text:s/>partners can only claim for costs associated with work undertaken on the project. <text:s/>Innovate UK also require all project partners to have an independent audit before the final 15% of grant funding is paid to project partners for their incurred costs.</text:p>
      <text:p text:style-name="P1019">It is not practical from a logistical perspective for<text:s/>Innovate UK<text:s/>Monitoring Officers to visit all Colombian partners.<text:s/>The involvement of CIAT as an in-country partner provides<text:s/>mechanism<text:s/>to ensure project work is being undertaken, as outlined in Clause 15.4, for example through<text:s/>visits to<text:s/>field trials of new crop varieties in Colombia.</text:p>
      <text:p text:style-name="P1020"/>
      <text:p text:style-name="P1021">Fluctuations in international currency are a potential risk for project partners, as all grant funding is awarded in Sterling (GBP) and will be paid to international partners through the UK lead<text:s/>partner<text:s/>following a ‘hub and spoke’ model. <text:s/>Whilst this provides some reassurance that potential fraudulent activity can be managed through robust project management, fluctuations in currency could result in less favourable funding for international partners. <text:s/>However, there will be annual reviews and the potential to ‘vire’ or move funds across different cost categories (and partners), which provides some flexibility to manage project finances.</text:p>
      <text:p text:style-name="P1022"/>
      <text:p text:style-name="P1023">Monitoring Framework</text:p>
      <text:p text:style-name="P1024">Monitoring of the<text:s/>projects under this Programme<text:s/>by Innovate UK will take place on a quarterly basis using the Innovate UK Project Monitoring Framework attached to this MOU.<text:s/>(See Annex 6)</text:p>
      <text:p text:style-name="P1025"/>
      <text:p text:style-name="P1026"/>
      <text:p text:style-name="P1027"/>
      <text:p text:style-name="P1028"/>
      <text:p text:style-name="P1029"/>
      <text:p text:style-name="P1030"/>
      <text:soft-page-break/>
      <text:h text:style-name="P1031" text:outline-level="2">ANNEX 2</text:h>
      <text:p text:style-name="P1032"><text:span text:style-name="T1033">Estimated<text:s/></text:span><text:span text:style-name="T1034">Spend profile:</text:span><text:span text:style-name="T1035"><text:s/></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ext:p>
          </table:table-cell>
          <table:table-cell table:style-name="TableCell1045">
            <text:p text:style-name="P1046">2018/19</text:p>
          </table:table-cell>
          <table:table-cell table:style-name="TableCell1047">
            <text:p text:style-name="P1048">2019/20</text:p>
          </table:table-cell>
          <table:table-cell table:style-name="TableCell1049">
            <text:p text:style-name="P1050">2020/21</text:p>
          </table:table-cell>
          <table:table-cell table:style-name="TableCell1051">
            <text:p text:style-name="P1052">Total</text:p>
          </table:table-cell>
        </table:table-row>
        <table:table-row table:style-name="TableRow1053">
          <table:table-cell table:style-name="TableCell1054">
            <text:p text:style-name="P1055">Project Costs<text:s/></text:p>
          </table:table-cell>
          <table:table-cell table:style-name="TableCell1056">
            <text:p text:style-name="P1057">£499,500</text:p>
          </table:table-cell>
          <table:table-cell table:style-name="TableCell1058">
            <text:p text:style-name="P1059">£1,665,000</text:p>
          </table:table-cell>
          <table:table-cell table:style-name="TableCell1060">
            <text:p text:style-name="P1061">£610,500</text:p>
          </table:table-cell>
          <table:table-cell table:style-name="TableCell1062">
            <text:p text:style-name="P1063">£2,775,000</text:p>
          </table:table-cell>
        </table:table-row>
        <table:table-row table:style-name="TableRow1064">
          <table:table-cell table:style-name="TableCell1065">
            <text:p text:style-name="P1066">Non Grant Costs<text:s/>(Innovate UK)</text:p>
          </table:table-cell>
          <table:table-cell table:style-name="TableCell1067">
            <text:p text:style-name="P1068">£70,000</text:p>
          </table:table-cell>
          <table:table-cell table:style-name="TableCell1069">
            <text:p text:style-name="P1070">£50,000</text:p>
          </table:table-cell>
          <table:table-cell table:style-name="TableCell1071">
            <text:p text:style-name="P1072">£30,000</text:p>
          </table:table-cell>
          <table:table-cell table:style-name="TableCell1073">
            <text:p text:style-name="P1074">£150,000</text:p>
          </table:table-cell>
        </table:table-row>
        <table:table-row table:style-name="TableRow1075">
          <table:table-cell table:style-name="TableCell1076">
            <text:p text:style-name="P1077">External Costs (KTN)</text:p>
          </table:table-cell>
          <table:table-cell table:style-name="TableCell1078">
            <text:p text:style-name="P1079">£75,000</text:p>
          </table:table-cell>
          <table:table-cell table:style-name="TableCell1080">
            <text:p text:style-name="P1081"/>
          </table:table-cell>
          <table:table-cell table:style-name="TableCell1082">
            <text:p text:style-name="P1083"/>
          </table:table-cell>
          <table:table-cell table:style-name="TableCell1084">
            <text:p text:style-name="P1085">£75,000</text:p>
          </table:table-cell>
        </table:table-row>
        <table:table-row table:style-name="TableRow1086">
          <table:table-cell table:style-name="TableCell1087">
            <text:p text:style-name="P1088">Total</text:p>
          </table:table-cell>
          <table:table-cell table:style-name="TableCell1089">
            <text:p text:style-name="P1090">£644,500</text:p>
          </table:table-cell>
          <table:table-cell table:style-name="TableCell1091">
            <text:p text:style-name="P1092">£1,715,000</text:p>
          </table:table-cell>
          <table:table-cell table:style-name="TableCell1093">
            <text:p text:style-name="P1094">£668,250</text:p>
          </table:table-cell>
          <table:table-cell table:style-name="TableCell1095">
            <text:p text:style-name="P1096">£3,000,000</text:p>
          </table:table-cell>
        </table:table-row>
      </table:table>
      <text:p text:style-name="P1097"/>
      <text:p text:style-name="P1098">The above spend profile is draft and subject to change depending on programme delivery. <text:s/>The following assumptions have been made in obtaining the above spend profile:</text:p>
      <text:p text:style-name="Normal"><text:span text:style-name="T1099">Assumed<text:s/></text:span><text:span text:style-name="T1100">18 month<text:s/></text:span><text:span text:style-name="T1101">project duration</text:span><text:span text:style-name="T1102"><text:s/>for 4 Early Stage projects at average grant of £500k per project; 4 Late Stage projects at average grant of £193,750k per project and project start date of Jan 1</text:span><text:span text:style-name="T1103">st</text:span><text:span text:style-name="T1104"><text:s/>2019</text:span><text:span text:style-name="T1105">. <text:s/></text:span></text:p>
      <text:p text:style-name="Normal"><text:span text:style-name="T1106">Competition Open Feb 26</text:span><text:span text:style-name="T1107">th</text:span><text:span text:style-name="T1108"><text:s/>2018, Close 13</text:span><text:span text:style-name="T1109">th</text:span><text:span text:style-name="T1110"><text:s/>June 2018. <text:s/></text:span><text:span text:style-name="T1111">Funding decisions week commencing 16</text:span><text:span text:style-name="T1112">th</text:span><text:span text:style-name="T1113"><text:s/>July. Conditional Offer Letters 1</text:span><text:span text:style-name="T1114">st</text:span><text:span text:style-name="T1115"><text:s/>Sept 2018. Grant Confirmation Letters 1</text:span><text:span text:style-name="T1116">st</text:span><text:span text:style-name="T1117"><text:s/>Jan 2019. <text:s/></text:span><text:span text:style-name="T1118">This time line</text:span><text:span text:style-name="T1119"><text:s/>allow</text:span><text:span text:style-name="T1120">s</text:span><text:span text:style-name="T1121"><text:s/>for due diligence checks of UK and Colombian partners and new MO procurement process. <text:s/></text:span></text:p>
      <text:p text:style-name="P1122">Innovate UK management costs as flat 5% of total budget, to include MO costs.<text:s/><text:line-break/>External KTN costs to cover UK mission to Colombia and promotional activities to ensure good visibility and uptake of projects to UK stakeholders across the research-base and industry.)<text:s/></text:p>
      <text:p text:style-name="P1123">The Parties agree that:</text:p>
      <text:p text:style-name="P1124">In relation to Innovate UK’s costs, Innovate UK will invoice the<text:s/>FCO</text:p>
      <text:p text:style-name="P1125">In relation to Beneficiary projects:</text:p>
      <text:p text:style-name="P1126">(a) <text:s/>Beneficiary projects will be paid quarterly by Innovate UK in arrears against actual costs, in line with their contracts</text:p>
      <text:p text:style-name="P1127">(b)<text:s/>FCO<text:s/>will be invoiced quarterly by Innovate UK in arrears based on costs incurred by the<text:s/>Beneficiary projects during that quarter.</text:p>
      <text:p text:style-name="P1128">The spend profile above<text:s/>is for planning purposes and is made up of the project forecasts and Innovate UK cost associated with the Programme highlighted in<text:s/>Annex 2. <text:s/></text:p>
      <text:p text:style-name="P1129">Project spend forecasts will be reviewed by the Parties on a quarterly basis.<text:s/></text:p>
      <text:p text:style-name="P1130"/>
      <text:p text:style-name="P1131"/>
      <text:p text:style-name="P1132"/>
      <text:soft-page-break/>
      <text:h text:style-name="P1133" text:outline-level="3">ANNEX 3</text:h>
      <text:p text:style-name="P1134">SPECIAL CONDITIONS</text:p>
      <text:h text:style-name="P1135" text:outline-level="3"><text:span text:style-name="T1136">Pursuant to Clause<text:s/></text:span><text:span text:style-name="T1137"><text:bookmark-ref text:ref-name="a550565" text:reference-format="text">15.1</text:bookmark-ref></text:span><text:span text:style-name="T1138">, additional monitoring, assurance and reporting activities, agreed by both Parties to be applied in respect of Programme delivery, which supplement and override the Monitoring Framework are specified in this Annex and a</text:span><text:span text:style-name="T1139">ny consequent additional costs incurred by Innovate UK</text:span><text:span text:style-name="T1140"><text:s/>in implementing them</text:span><text:span text:style-name="T1141"><text:s/>will be recoverable<text:s/></text:span><text:span text:style-name="T1142">in full<text:s/></text:span><text:span text:style-name="T1143">by Innovate UK from the Funder.</text:span></text:h>
      <text:h text:style-name="P1144" text:outline-level="2">15.3<text:s/>Innovate UK may invite<text:s/>a Representative of the<text:s/>Funder to<text:s/>attend and observe<text:s/>quarterly<text:s/>Project<text:s/>review meetings with<text:s/>Beneficiaries.</text:h>
      <text:h text:style-name="P1145" text:outline-level="2">15.4 The FCO will contract with the Colombia Institute of Agricultural Technology to provide the principal monitoring service in Colombia. In particular the FCO will ensure that CIAT monitors the progress of each project and provides a regular monthly written report which it supplies by e-mail directly to Innovate UK’s <text:s/>Monitoring Team and the specific UK Monitoring Officer appointed by Innovate UK. The FCO will promptly share with Innovate UK and its Monitoring Officers all relevant information received from CIAT on the status and <text:s/>progress of projects.</text:h>
      <text:h text:style-name="P1146" text:outline-level="2">15.5<text:s/>In view of the overseas nature of the funding Innovate UK will undertake a higher level of due diligence and assurance checks on the Colombian participants. In particular it will retain the services of an appropriately qualified provider to so far as is practicable:</text:h>
      <text:h text:style-name="P1147" text:outline-level="2">– check the status and standing of the Colombian participant companies before grant award</text:h>
      <text:h text:style-name="P1148" text:outline-level="2">– carry out assurance checks on the use of the monies</text:h>
      <text:h text:style-name="P1149" text:outline-level="2">15.6<text:s/>Innovate UK reserves the right to apply these checks on the basis of its own risk assessment. The decision on the timing, frequency and intensity of such checks rests solely with Innovate UK. FCO will meet the cost of such checks from overall programme funding.</text:h>
      <text:h text:style-name="P1150" text:outline-level="2">15.7 Innovate UK will manage the application and award process in such a way that it obtains permission for such checks from the Colombian participant companies before funding commences.<text:s/></text:h>
      <text:h text:style-name="P1151" text:outline-level="2">15.8 Innovate UK will use a third party to carry out these checks. The appointment and management of the third party will be solely the <text:s/>responsibility of Innovate UK.</text:h>
      <text:h text:style-name="P1152" text:outline-level="2">15.9 Where a participant company is unwilling to permit such checks or the results of the checks do not provide sufficient assurance Innovate UK may suspend/terminate the grant agreement and will not be under any obligation to award a grant</text:h>
      <text:p text:style-name="P1153"/>
      <text:p text:style-name="P1154"/>
      <text:p text:style-name="P1155"/>
      <text:soft-page-break/>
      <text:h text:style-name="P1156" text:outline-level="3">ANNEX 4</text:h>
      <text:h text:style-name="P1157" text:outline-level="4">REQUEST FOR PAYMENT TEMPLATE</text:h>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To:</text:p>
          </table:table-cell>
          <table:table-cell table:style-name="TableCell1165">
            <text:p text:style-name="P1166"><text:span text:style-name="T1167">FCO</text:span></text:p>
          </table:table-cell>
        </table:table-row>
        <table:table-row table:style-name="TableRow1168">
          <table:table-cell table:style-name="TableCell1169">
            <text:p text:style-name="P1170">Cc:</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text:span text:style-name="T1178">Innovate UK</text:span></text:p>
          </table:table-cell>
        </table:table-row>
      </table:table>
      <text:p text:style-name="P1179"><text:s text:c="2"/></text:p>
      <text:p text:style-name="P1180"/>
      <text:p text:style-name="P1181"><text:span text:style-name="T1182">Technology Strategy Board (operating as “Innovate UK”)</text:span><text:span text:style-name="T1183"><text:s/>requests payment of [</text:span><text:span text:style-name="T1184">AMOUNT IN FIGURES [AMOUNT IN WORDS]</text:span><text:span text:style-name="T1185">] on [</text:span><text:span text:style-name="T1186">DATE</text:span><text:span text:style-name="T1187">] into<text:s/></text:span><text:span text:style-name="T1188">the bank</text:span><text:span text:style-name="T1189"><text:s/></text:span><text:span text:style-name="T1190">account as detailed in the<text:s/></text:span><text:span text:style-name="T1191">[</text:span><text:span text:style-name="T1192">source</text:span><text:span text:style-name="T1193">]</text:span><text:span text:style-name="T1194"><text:s/>portal</text:span><text:span text:style-name="T1195">. If the payment is to go to a different account from the one already registered, you must set up an additional entry on the portal. <text:s/>If your organisation has more than one account registered with us, please confirm below the details of the account entry to be used. <text:s/></text:span></text:p>
      <text:p text:style-name="P1196"><text:span text:style-name="T1197"><text:tab/></text:span><text:span text:style-name="T1198"><text:s/></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Bank Name:</text:p>
          </table:table-cell>
          <table:table-cell table:style-name="TableCell1205">
            <text:p text:style-name="P1206"/>
          </table:table-cell>
        </table:table-row>
        <table:table-row table:style-name="TableRow1207">
          <table:table-cell table:style-name="TableCell1208">
            <text:p text:style-name="P1209">Bank Postal Address:</text:p>
          </table:table-cell>
          <table:table-cell table:style-name="TableCell1210">
            <text:p text:style-name="P1211"/>
          </table:table-cell>
        </table:table-row>
        <table:table-row table:style-name="TableRow1212">
          <table:table-cell table:style-name="TableCell1213">
            <text:p text:style-name="P1214">Name of Account:</text:p>
          </table:table-cell>
          <table:table-cell table:style-name="TableCell1215">
            <text:p text:style-name="P1216"/>
          </table:table-cell>
        </table:table-row>
        <table:table-row table:style-name="TableRow1217">
          <table:table-cell table:style-name="TableCell1218">
            <text:p text:style-name="P1219">Bank Account Number:</text:p>
          </table:table-cell>
          <table:table-cell table:style-name="TableCell1220">
            <text:p text:style-name="P1221"/>
          </table:table-cell>
        </table:table-row>
        <table:table-row table:style-name="TableRow1222">
          <table:table-cell table:style-name="TableCell1223">
            <text:p text:style-name="P1224">Sort Code:</text:p>
          </table:table-cell>
          <table:table-cell table:style-name="TableCell1225">
            <text:p text:style-name="P1226"/>
          </table:table-cell>
        </table:table-row>
        <table:table-row table:style-name="TableRow1227">
          <table:table-cell table:style-name="TableCell1228">
            <text:p text:style-name="P1229">Currency of Bank Account:<text:s/></text:p>
          </table:table-cell>
          <table:table-cell table:style-name="TableCell1230">
            <text:p text:style-name="P1231"/>
          </table:table-cell>
        </table:table-row>
        <table:table-row table:style-name="TableRow1232">
          <table:table-cell table:style-name="TableCell1233">
            <text:p text:style-name="P1234">IBAN number:</text:p>
            <text:p text:style-name="P1235">[required for bank accounts within Europe]</text:p>
          </table:table-cell>
          <table:table-cell table:style-name="TableCell1236">
            <text:p text:style-name="P1237"/>
          </table:table-cell>
        </table:table-row>
        <table:table-row table:style-name="TableRow1238">
          <table:table-cell table:style-name="TableCell1239">
            <text:p text:style-name="P1240">SWIFT number:</text:p>
          </table:table-cell>
          <table:table-cell table:style-name="TableCell1241">
            <text:p text:style-name="P1242"/>
          </table:table-cell>
        </table:table-row>
        <table:table-row table:style-name="TableRow1243">
          <table:table-cell table:style-name="TableCell1244">
            <text:p text:style-name="P1245">ABA or BIC Number:</text:p>
            <text:p text:style-name="P1246"><text:span text:style-name="T1247">[BIC required for bank accounts within Europe]</text:span></text:p>
          </table:table-cell>
          <table:table-cell table:style-name="TableCell1248">
            <text:p text:style-name="P1249"/>
          </table:table-cell>
        </table:table-row>
        <table:table-row table:style-name="TableRow1250">
          <table:table-cell table:style-name="TableCell1251">
            <text:p text:style-name="P1252">Intermediary bank details</text:p>
          </table:table-cell>
          <table:table-cell table:style-name="TableCell1253">
            <text:p text:style-name="P1254"/>
          </table:table-cell>
        </table:table-row>
      </table:table>
      <text:p text:style-name="P1255"/>
      <text:list text:style-name="LFO8" text:continue-numbering="true">
        <text:list-item>
          <text:p text:style-name="P1256">In the event of any changes being required you should update your details immediately on the portal, failure to do so could lead to delays in payment.</text:p>
        </text:list-item>
      </text:list>
      <text:p text:style-name="P1257"/>
      <text:p text:style-name="P1258"><text:span text:style-name="T1259">in respect of [</text:span><text:span text:style-name="T1260">PROGRAMME NAME</text:span><text:span text:style-name="T1261">]</text:span><text:span text:style-name="T1262"><text:s/>and<text:s/></text:span><text:span text:style-name="T1263">[</text:span><text:span text:style-name="T1264">[NAME OF FUNDER] CODE</text:span><text:span text:style-name="T1265">]</text:span><text:span text:style-name="T1266"><text:s/>and<text:s/></text:span><text:span text:style-name="T1267">Innovate UK reference</text:span><text:span text:style-name="T1268"><text:s/>[</text:span><text:span text:style-name="T1269">INSERT REFERENCE</text:span><text:span text:style-name="T1270">]</text:span></text:p>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Innovate UK</text:span></text:p>
          </table:table-cell>
          <table:covered-table-cell/>
        </table:table-row>
        <table:table-row table:style-name="TableRow1278">
          <table:table-cell table:style-name="TableCell1279">
            <text:p text:style-name="P1280">Name:</text:p>
          </table:table-cell>
          <table:table-cell table:style-name="TableCell1281">
            <text:p text:style-name="P1282"/>
          </table:table-cell>
        </table:table-row>
        <table:table-row table:style-name="TableRow1283">
          <table:table-cell table:style-name="TableCell1284">
            <text:p text:style-name="P1285">Position:</text:p>
          </table:table-cell>
          <table:table-cell table:style-name="TableCell1286">
            <text:p text:style-name="P1287"/>
          </table:table-cell>
        </table:table-row>
        <table:table-row table:style-name="TableRow1288">
          <table:table-cell table:style-name="TableCell1289">
            <text:p text:style-name="P1290">Address:</text:p>
          </table:table-cell>
          <table:table-cell table:style-name="TableCell1291">
            <text:p text:style-name="P1292"/>
          </table:table-cell>
        </table:table-row>
        <table:table-row table:style-name="TableRow1293">
          <table:table-cell table:style-name="TableCell1294">
            <text:p text:style-name="P1295">E-mail:</text:p>
          </table:table-cell>
          <table:table-cell table:style-name="TableCell1296">
            <text:p text:style-name="P1297"/>
          </table:table-cell>
        </table:table-row>
      </table:table>
      <text:h text:style-name="P1298" text:outline-level="4"/>
      <text:p text:style-name="P1299"/>
      <text:soft-page-break/>
      <text:h text:style-name="P1300" text:outline-level="3">ANNEX 5</text:h>
      <text:p text:style-name="P1301">STANDARD COMPETITION<text:s/>AND PROJECT MANAGEMENT<text:s/>PROCESSES</text:p>
      <text:p text:style-name="P1302"/>
      <text:p text:style-name="P1303">Except as otherwise agreed by the Parties, and<text:s/>documented as a Special Condition at Annex 3,<text:s/>Innovate UK<text:s/>will<text:s/>assess applications for funding, select successful applicants, award grant and monitor funded projects in accordance with its<text:s/>standard<text:s/>Pre-Award and Post-Award processes, which are<text:s/>described in outline<text:s/>at the links provided below:</text:p>
      <text:p text:style-name="P1304"/>
      <text:p text:style-name="P1305">Pre-Award Process:<text:s/><draw:frame draw:z-index="0" draw:id="id0" draw:style-name="a0" draw:name="Object 1" text:anchor-type="as-char" svg:x="0in" svg:y="0in" svg:width="1.07778in" svg:height="0.68819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 text:style-name="T1306">to be<text:s/></text:span><text:span text:style-name="T1307">replaced by link</text:span><text:span text:style-name="T1308"><text:s/>to<text:s/></text:span><text:span text:style-name="T1309">centrally saved document</text:span><text:span text:style-name="T1310"><text:s/>when this template goes live</text:span>)</text:p>
      <text:p text:style-name="P1311"/>
      <text:p text:style-name="P1312">Post-Award Process:<draw:frame draw:z-index="0" draw:id="id1" draw:style-name="a1" draw:name="Object 2" text:anchor-type="as-char" svg:x="0in" svg:y="0in" svg:width="1.07778in" svg:height="0.68819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text:span text:style-name="T1313">to be<text:s/></text:span><text:span text:style-name="T1314">replaced by link</text:span><text:span text:style-name="T1315"><text:s/>to<text:s/></text:span><text:span text:style-name="T1316">centrally saved<text:s/></text:span><text:span text:style-name="T1317">document when this template goes live</text:span>)</text:p>
      <text:p text:style-name="P1318"/>
      <text:p text:style-name="P1319">The terms and conditions by which Innovate UK pays Grant to Beneficiaries<text:s/>to<text:s/>carry out Project activity are detailed in Innovate UK’s Grant Offer Letters to Projects, which comprises an initial Conditional Offer Letter, committing grant funding to a Project, and the Grant Confirmation Letter, confirming that funding commitment following successful completion of all pre-confirmation requirements<text:s/>outlined in the Conditional Offer Letter. Generic versions of the Conditional Offer Letter and Grant Confirmation Letter can be accessed at the links below:</text:p>
      <text:p text:style-name="P1320"/>
      <text:p text:style-name="P1321"><text:span text:style-name="T1322">Conditional Offer Letter:</text:span><text:span text:style-name="T1323"><draw:frame draw:z-index="0" draw:id="id2" draw:style-name="a2" draw:name="Object 3" text:anchor-type="as-char" svg:x="0in" svg:y="0in" svg:width="1.07778in" svg:height="0.68819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span text:style-name="T1324"><draw:frame draw:z-index="0" draw:id="id3" draw:style-name="a3" draw:name="Object 4" text:anchor-type="as-char" svg:x="0in" svg:y="0in" svg:width="1.07778in" svg:height="0.68819in" style:rel-width="scale" style:rel-height="scale"><draw:object-ole draw:class-id="F4754C9B-64F5-4B40-8AF4-679732AC0607" xlink:href="Object 4" xlink:type="simple" xlink:show="embed" xlink:actuate="onLoad"/><draw:image xlink:href="ObjectReplacements/Object 4" xlink:type="simple" xlink:show="embed" xlink:actuate="onLoad"/><svg:title/><svg:desc/></draw:frame></text:span><text:s/>(<text:span text:style-name="T1325">to be<text:s/></text:span><text:span text:style-name="T1326">replaced by link</text:span><text:span text:style-name="T1327"><text:s/>to<text:s/></text:span><text:span text:style-name="T1328">centrally saved document</text:span><text:span text:style-name="T1329"><text:s/>when this template goes live</text:span>)</text:p>
      <text:p text:style-name="P1330"/>
      <text:p text:style-name="P1331"><text:span text:style-name="T1332">Grant Confirmation Letter:</text:span><text:span text:style-name="T1333"><draw:frame draw:z-index="0" draw:id="id4" draw:style-name="a4" draw:name="Object 5" text:anchor-type="as-char" svg:x="0in" svg:y="0in" svg:width="1.07778in" svg:height="0.68819in" style:rel-width="scale" style:rel-height="scale"><draw:object-ole draw:class-id="F4754C9B-64F5-4B40-8AF4-679732AC0607" xlink:href="Object 5" xlink:type="simple" xlink:show="embed" xlink:actuate="onLoad"/><draw:image xlink:href="ObjectReplacements/Object 5" xlink:type="simple" xlink:show="embed" xlink:actuate="onLoad"/><svg:title/><svg:desc/></draw:frame></text:span><text:span text:style-name="T1334"><draw:frame draw:z-index="0" draw:id="id5" draw:style-name="a5" draw:name="Object 6" text:anchor-type="as-char" svg:x="0in" svg:y="0in" svg:width="1.07778in" svg:height="0.68819in" style:rel-width="scale" style:rel-height="scale"><draw:object-ole draw:class-id="F4754C9B-64F5-4B40-8AF4-679732AC0607" xlink:href="Object 6" xlink:type="simple" xlink:show="embed" xlink:actuate="onLoad"/><draw:image xlink:href="ObjectReplacements/Object 6" xlink:type="simple" xlink:show="embed" xlink:actuate="onLoad"/><svg:title/><svg:desc/></draw:frame></text:span><text:s/>(<text:span text:style-name="T1335">to be<text:s/></text:span><text:span text:style-name="T1336">replaced by link</text:span><text:span text:style-name="T1337"><text:s/>to<text:s/></text:span><text:span text:style-name="T1338">centrally saved document</text:span><text:span text:style-name="T1339"><text:s/>when this template goes live</text:span>)</text:p>
      <text:p text:style-name="P1340"/>
      <text:soft-page-break/>
      <text:h text:style-name="P1341" text:outline-level="3">ANNEX 6</text:h>
      <text:p text:style-name="P1342">INNOVATE UK MONITORING FRAMEWORK</text:p>
      <text:p text:style-name="P1343"/>
      <text:p text:style-name="P1344"><draw:frame draw:z-index="0" draw:id="id6" draw:style-name="a6" draw:name="Object 7" text:anchor-type="as-char" svg:x="0in" svg:y="0in" svg:width="1.25972in" svg:height="0.81806in" style:rel-width="scale" style:rel-height="scale"><draw:object-ole draw:class-id="0003000C-0000-0000-C000-000000000046" xlink:href="Object 7" xlink:type="simple" xlink:show="embed" xlink:actuate="onLoad"/><draw:image xlink:href="ObjectReplacements/Object 7" xlink:type="simple" xlink:show="embed" xlink:actuate="onLoad"/><svg:title/><svg:desc/></draw:frame><text:s/>(<text:span text:style-name="T1345">to be<text:s/></text:span><text:span text:style-name="T1346">replaced by link</text:span><text:span text:style-name="T1347"><text:s/>to<text:s/></text:span><text:span text:style-name="T1348">centrally saved document when this template goes live</text:span>)</text:p>
      <text:soft-page-break/>
      <text:h text:style-name="P1349" text:outline-level="3">ANNEX 7</text:h>
      <text:p text:style-name="P1350"><text:span text:style-name="T1351">‘</text:span><text:span text:style-name="T1352">INNOVATION SERVICES: USING INNOVATE UK'S EXPERTISE TO MANAGE YOUR GRANT AND INNOVATION PROGRAMMES’</text:span></text:p>
      <text:p text:style-name="P1353"><text:tab/></text:p>
      <text:p text:style-name="P1354"><draw:frame draw:z-index="0" draw:id="id7" draw:style-name="a7" draw:name="Object 8" text:anchor-type="as-char" svg:x="0in" svg:y="0in" svg:width="1.07778in" svg:height="0.68819in" style:rel-width="scale" style:rel-height="scale"><draw:object-ole draw:class-id="F4754C9B-64F5-4B40-8AF4-679732AC0607" xlink:href="Object 8" xlink:type="simple" xlink:show="embed" xlink:actuate="onLoad"/><draw:image xlink:href="ObjectReplacements/Object 8" xlink:type="simple" xlink:show="embed" xlink:actuate="onLoad"/><svg:title/><svg:desc/></draw:frame><text:s/>(<text:span text:style-name="T1355">to be<text:s/></text:span><text:span text:style-name="T1356">replaced by link</text:span><text:span text:style-name="T1357"><text:s/>to<text:s/></text:span><text:span text:style-name="T1358">centrally saved document when this template goes live</text:span>)</text:p>
      <text:soft-page-break/>
      <text:h text:style-name="P1359" text:outline-level="3">ANNEX 8</text:h>
      <text:h text:style-name="P1360" text:outline-level="4">DATA SHARING AGREEMENT<text:s/>AND PROTOCOLS</text:h>
      <text:p text:style-name="Normal"><text:span text:style-name="T1361">A legally binding data sharing agreement to be provided.<text:s/></text:span><text:span text:style-name="T13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wiss 72 1 BT" svg:font-family="Swiss 72 1 B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BodyText" style:next-style-name="Level2Number" style:default-outline-level="1">
      <style:paragraph-properties fo:keep-with-next="always"/>
      <style:text-properties fo:font-weight="bold" style:font-weight-asian="bold" fo:hyphenate="false"/>
    </style:style>
    <style:style style:name="Part" style:display-name="Part" style:family="paragraph" style:parent-style-name="BodyText" style:next-style-name="Sch1Heading" style:default-outline-level="2">
      <style:paragraph-properties fo:keep-with-next="always" fo:text-align="center"/>
      <style:text-properties fo:font-weight="bold" style:font-weight-asian="bold" fo:hyphenate="false"/>
    </style:style>
    <style:style style:name="Sch1Heading" style:display-name="Sch 1 Heading" style:family="paragraph" style:parent-style-name="BodyText" style:next-style-name="Sch2Number" style:default-outline-level="3">
      <style:paragraph-properties fo:keep-with-next="always"/>
      <style:text-properties fo:font-weight="bold" style:font-weight-asian="bold" fo:hyphenate="false"/>
    </style:style>
    <style:style style:name="Sch2Number" style:display-name="Sch 2 Number" style:family="paragraph" style:parent-style-name="BodyText" style:default-outline-level="4">
      <style:text-properties fo:hyphenate="false"/>
    </style:style>
    <style:style style:name="Sch3Number" style:display-name="Sch 3 Number" style:family="paragraph" style:parent-style-name="BlockText" style:default-outline-level="5">
      <style:paragraph-properties fo:border="none" fo:padding="0in" style:shadow="none" fo:margin-left="0in" fo:margin-right="0in">
        <style:tab-stops/>
      </style:paragraph-properties>
      <style:text-properties style:font-name="Arial" style:font-name-asian="Arial" style:font-name-complex="Arial" fo:font-style="normal" style:font-style-asian="normal" style:font-style-complex="normal" style:use-window-font-color="true" fo:hyphenate="false"/>
    </style:style>
    <style:style style:name="Sch4Number" style:display-name="Sch 4 Number" style:family="paragraph" style:parent-style-name="BodyText" style:default-outline-level="6">
      <style:text-properties fo:hyphenate="false"/>
    </style:style>
    <style:style style:name="Level7Number" style:display-name="Level 7 Number" style:family="paragraph" style:parent-style-name="BodyText" style:default-outline-level="7">
      <style:text-properties fo:hyphenate="false"/>
    </style:style>
    <style:style style:name="Level8Number" style:display-name="Level 8 Number" style:family="paragraph" style:parent-style-name="BodyText" style:default-outline-level="8">
      <style:text-properties fo:hyphenate="false"/>
    </style:style>
    <style:style style:name="Level9Number" style:display-name="Level 9 Number" style:family="paragraph" style:parent-style-name="BodyText" style:default-outline-level="9">
      <style:text-properties fo:hyphenate="false"/>
    </style:style>
    <style:style style:name="Normal" style:display-name="Normal" style:family="paragraph" style:next-style-name="BodyText">
      <style:paragraph-properties fo:text-align="justify" fo:margin-top="0.0833in" fo:margin-bottom="0.1666in" fo:line-height="100%"/>
      <style:text-properties style:font-name="Arial" style:font-name-asian="Arial" style:font-name-complex="Arial" fo:font-size="10.5pt" style:font-size-asian="10.5pt"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font-size="10.5pt" style:font-size-asian="10.5pt" style:font-size-complex="10pt"/>
    </style:style>
    <style:style style:name="Footer" style:display-name="Footer" style:family="paragraph" style:parent-style-name="Normal">
      <style:paragraph-properties fo:text-align="center" fo:margin-bottom="0in"/>
      <style:text-properties fo:hyphenate="false"/>
    </style:style>
    <style:style style:name="FooterChar" style:display-name="Footer Char" style:family="text" style:parent-style-name="DefaultParagraphFont">
      <style:text-properties style:font-name="Arial" style:font-name-asian="Arial" style:font-name-complex="Arial" fo:font-size="10.5pt" style:font-size-asian="10.5pt" style:font-size-complex="10pt"/>
    </style:style>
    <style:style style:name="PageNumber" style:display-name="Page Number" style:family="text">
      <style:text-properties fo:font-size="10pt" style:font-size-asian="10pt"/>
    </style:style>
    <style:style style:name="Parties1" style:display-name="Parties 1" style:family="paragraph" style:parent-style-name="BodyText" style:list-style-name="LFO2">
      <style:text-properties fo:hyphenate="false"/>
    </style:style>
    <style:style style:name="Background1" style:display-name="Background 1" style:family="paragraph" style:parent-style-name="BodyText" style:list-style-name="LFO1">
      <style:text-properties fo:hyphenate="false"/>
    </style:style>
    <style:style style:name="IntroHeading" style:display-name="Intro Heading" style:family="paragraph" style:parent-style-name="Normal" style:next-style-name="Normal">
      <style:paragraph-properties>
        <style:tab-stops>
          <style:tab-stop style:type="left" style:position="4.5in"/>
        </style:tab-stops>
      </style:paragraph-properties>
      <style:text-properties fo:hyphenate="false"/>
    </style:style>
    <style:style style:name="CoverText" style:display-name="Cover Text" style:family="paragraph" style:parent-style-name="BodyText">
      <style:paragraph-properties fo:text-align="center" fo:margin-bottom="0.0833in"/>
      <style:text-properties fo:font-size="10pt" style:font-size-asian="10pt" fo:hyphenate="false"/>
    </style:style>
    <style:style style:name="Testimonium" style:display-name="Testimonium" style:family="paragraph" style:parent-style-name="Normal">
      <style:text-properties fo:hyphenate="false"/>
    </style:style>
    <style:style style:name="CoverDocumentTitle" style:display-name="Cover Document Title" style:family="paragraph" style:parent-style-name="BodyText" style:next-style-name="CoverText">
      <style:paragraph-properties fo:text-align="center" fo:margin-bottom="0.0833in"/>
      <style:text-properties fo:font-weight="bold" style:font-weight-asian="bold" fo:font-size="14pt" style:font-size-asian="14pt" fo:hyphenate="false"/>
    </style:style>
    <style:style style:name="SubSchedule" style:display-name="Sub Schedule" style:family="paragraph" style:parent-style-name="BodyText" style:next-style-name="Part">
      <style:paragraph-properties fo:text-align="center"/>
      <style:text-properties fo:font-weight="bold" style:font-weight-asian="bold" fo:hyphenate="false"/>
    </style:style>
    <style:style style:name="Background2" style:display-name="Background 2" style:family="paragraph" style:parent-style-name="BodyText" style:list-style-name="LFO1">
      <style:text-properties fo:hyphenate="false"/>
    </style:style>
    <style:style style:name="Parties2" style:display-name="Parties 2" style:family="paragraph" style:parent-style-name="BodyText" style:list-style-name="LFO2">
      <style:text-properties fo:hyphenate="false"/>
    </style:style>
    <style:style style:name="CoverPartyName" style:display-name="Cover Party Name" style:family="paragraph" style:parent-style-name="BodyText" style:next-style-name="CoverText">
      <style:paragraph-properties fo:text-align="center" fo:margin-bottom="0.0833in"/>
      <style:text-properties fo:font-weight="bold" style:font-weight-asian="bold" fo:hyphenate="false"/>
    </style:style>
    <style:style style:name="Level2Number" style:display-name="Level 2 Number" style:family="paragraph" style:parent-style-name="BodyText" style:list-style-name="LFO3" style:default-outline-level="2">
      <style:text-properties fo:hyphenate="false"/>
    </style:style>
    <style:style style:name="Level3Number" style:display-name="Level 3 Number" style:family="paragraph" style:parent-style-name="BodyText" style:list-style-name="LFO3" style:default-outline-level="3">
      <style:text-properties fo:hyphenate="false"/>
    </style:style>
    <style:style style:name="Level4Number" style:display-name="Level 4 Number" style:family="paragraph" style:parent-style-name="Normal" style:list-style-name="LFO3" style:default-outline-level="4">
      <style:text-properties fo:hyphenate="false"/>
    </style:style>
    <style:style style:name="Level5Number" style:display-name="Level 5 Number" style:family="paragraph" style:parent-style-name="BodyText" style:list-style-name="LFO3" style:default-outline-level="5">
      <style:text-properties fo:hyphenate="false"/>
    </style:style>
    <style:style style:name="Level6Number" style:display-name="Level 6 Number" style:family="paragraph" style:parent-style-name="BodyText" style:list-style-name="LFO3" style:default-outline-level="6">
      <style:text-properties fo:hyphenate="false"/>
    </style:style>
    <style:style style:name="Sch5Number" style:display-name="Sch 5 Number" style:family="paragraph" style:parent-style-name="BodyText" style:default-outline-level="7">
      <style:text-properties fo:hyphenate="false"/>
    </style:style>
    <style:style style:name="Sch6Number" style:display-name="Sch 6 Number" style:family="paragraph" style:parent-style-name="BodyText" style:default-outline-level="8">
      <style:text-properties fo:hyphenate="false"/>
    </style:style>
    <style:style style:name="CoverDocumentDescription" style:display-name="Cover Document Description" style:family="paragraph" style:parent-style-name="BodyText">
      <style:paragraph-properties fo:text-align="center" fo:margin-bottom="0.0833in"/>
      <style:text-properties fo:font-size="10pt" style:font-size-asian="10pt" fo:hyphenate="false"/>
    </style:style>
    <style:style style:name="Schedule" style:display-name="Schedule" style:family="paragraph" style:parent-style-name="BodyText" style:next-style-name="Part" style:default-outline-level="1">
      <style:paragraph-properties fo:keep-with-next="always" fo:break-before="page" fo:text-align="center"/>
      <style:text-properties fo:font-weight="bold" style:font-weight-asian="bold" fo:hyphenate="false"/>
    </style:style>
    <style:style style:name="Body" style:display-name="Body" style:family="paragraph">
      <style:paragraph-properties fo:margin-bottom="0.0833in" fo:line-height="0.2083in"/>
      <style:text-properties fo:hyphenate="false"/>
    </style:style>
    <style:style style:name="Defterm" style:display-name="Defterm" style:family="text">
      <style:text-properties fo:font-weight="bold" style:font-weight-asian="bold" fo:color="#000000" fo:font-size="11pt" style:font-size-asian="11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Calibri" style:font-name-asian="Times New Roman" style:font-name-complex="Times New Roman" fo:font-style="italic" style:font-style-asian="italic" style:font-style-complex="italic" fo:color="#5B9BD5"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top="0in" fo:margin-bottom="0in"/>
      <style:text-properties style:font-name-asian="Times New Roman" style:font-name-complex="Times New Roman"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CommentSubject" style:display-name="Comment Subject" style:family="paragraph" style:parent-style-name="CommentText" style:next-style-name="CommentText">
      <style:paragraph-properties fo:text-align="justify" fo:margin-top="0.0833in" fo:margin-bottom="0.1666in"/>
      <style:text-properties style:font-name-asian="Arial"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0.5pt" style:font-size-asian="10.5pt" style:font-size-complex="10pt"/>
    </style:style>
    <style:style style:name="Normal1.5linespacing" style:display-name="Normal + 1.5 line spacing" style:family="paragraph" style:parent-style-name="Normal">
      <style:paragraph-properties fo:text-align="start" fo:margin-top="0in" fo:margin-bottom="0in" fo:line-height="150%"/>
      <style:text-properties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Definitions" style:display-name="Definitions" style:family="paragraph" style:parent-style-name="Normal">
      <style:paragraph-properties fo:margin-top="0in" fo:margin-bottom="0.0833in" style:line-height-at-least="0.2083in" fo:margin-left="0.9847in">
        <style:tab-stops>
          <style:tab-stop style:type="left" style:position="0in"/>
        </style:tab-stops>
      </style:paragraph-properties>
      <style:text-properties style:font-name="Times New Roman" style:font-name-asian="MS Mincho" style:font-name-complex="Times New Roman" fo:font-size="12pt" style:font-size-asian="12pt" fo:hyphenate="false"/>
    </style:style>
    <style:style style:name="Sch1styleclause" style:display-name="Sch  (1style) clause" style:family="paragraph" style:parent-style-name="Normal" style:list-style-name="LFO15" style:default-outline-level="1">
      <style:paragraph-properties fo:keep-with-next="always" fo:margin-top="0.2222in" fo:margin-bottom="0in" style:line-height-at-least="0.2083in"/>
      <style:text-properties style:font-name="Times New Roman" style:font-name-asian="MS Mincho" style:font-name-complex="Times New Roman" fo:font-weight="bold" style:font-weight-asian="bold" fo:text-transform="uppercase" fo:font-size="12pt" style:font-size-asian="12pt" style:font-size-complex="12pt" fo:hyphenate="false"/>
    </style:style>
    <style:style style:name="Sch1stylesubclause" style:display-name="Sch  (1style) sub clause" style:family="paragraph" style:parent-style-name="Normal" style:list-style-name="LFO15" style:default-outline-level="2">
      <style:paragraph-properties fo:margin-top="0.1944in" fo:margin-bottom="0.0833in" style:line-height-at-least="0.2083in"/>
      <style:text-properties style:font-name="Times New Roman" style:font-name-asian="MS Mincho" style:font-name-complex="Times New Roman" fo:color="#000000" fo:font-size="12pt" style:font-size-asian="12pt" fo:hyphenate="false"/>
    </style:style>
    <style:style style:name="Sch1stylepara" style:display-name="Sch (1style) para" style:family="paragraph" style:parent-style-name="Normal" style:list-style-name="LFO15">
      <style:paragraph-properties fo:margin-top="0in" fo:margin-bottom="0.0833in" style:line-height-at-least="0.2083in"/>
      <style:text-properties style:font-name="Times New Roman" style:font-name-asian="MS Mincho" style:font-name-complex="Times New Roman" fo:font-size="12pt" style:font-size-asian="12pt" fo:hyphenate="false"/>
    </style:style>
    <style:style style:name="Sch1stylesubpara" style:display-name="Sch (1style) sub para" style:family="paragraph" style:parent-style-name="Heading4" style:list-style-name="LFO15" style:default-outline-level="4">
      <style:paragraph-properties fo:keep-with-next="auto" fo:keep-together="auto" fo:margin-top="0in" fo:margin-bottom="0.0833in" style:line-height-at-least="0.2083in" fo:margin-left="2.25in" fo:text-indent="-0.25in">
        <style:tab-stops>
          <style:tab-stop style:type="left" style:position="-0.4777in"/>
        </style:tab-stops>
      </style:paragraph-properties>
      <style:text-properties style:font-name="Times New Roman" style:font-name-asian="MS Mincho" style:font-name-complex="Times New Roman" fo:font-style="normal" style:font-style-asian="normal" style:font-style-complex="normal" style:use-window-font-color="true" fo:font-size="12pt" style:font-size-asian="12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0.5pt" style:font-size-asian="10.5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style:font-name-asian="Arial" style:font-name-complex="Arial" fo:font-size="10.5pt" style:font-size-asian="10.5pt" style:font-size-complex="10pt"/>
    </style:style>
    <style:style style:name="Revision" style:display-name="Revision" style:family="paragraph">
      <style:paragraph-properties fo:margin-bottom="0in" fo:line-height="100%"/>
      <style:text-properties style:font-name="Arial" style:font-name-asian="Arial" style:font-name-complex="Arial" fo:font-size="10.5pt" style:font-size-asian="10.5pt" style:font-size-complex="10pt" fo:hyphenate="false"/>
    </style:style>
    <style:style style:name="LeftSide" style:display-name="LeftSide" style:family="paragraph" style:parent-style-name="Normal">
      <style:paragraph-properties fo:margin-top="0.0416in" fo:margin-bottom="0.0416in"/>
      <style:text-properties style:font-name-asian="Times New Roman" fo:font-size="11pt" style:font-size-asian="11pt" fo:hyphenate="false"/>
    </style:style>
    <style:style style:name="LeftSideChar" style:display-name="LeftSide Char" style:family="text" style:parent-style-name="DefaultParagraphFont">
      <style:text-properties style:font-name="Arial" style:font-name-asian="Times New Roman" style:font-name-complex="Arial" style:font-size-complex="10pt"/>
    </style:style>
    <style:style style:name="Body1" style:display-name="Body 1" style:family="paragraph" style:default-outline-level="1">
      <style:paragraph-properties fo:margin-bottom="0.1388in" fo:line-height="115%"/>
      <style:text-properties style:font-name="Helvetica" style:font-name-asian="Arial Unicode MS" style:font-name-complex="Times New Roman" fo:color="#000000" style:font-size-complex="10pt" style:text-underline-color="#000000" style:language-asian="en" style:country-asian="GB" fo:hyphenate="false"/>
    </style:style>
    <style:style style:name="Pa8" style:display-name="Pa8" style:family="paragraph" style:parent-style-name="Normal" style:next-style-name="Normal">
      <style:paragraph-properties style:text-autospace="none" fo:text-align="start" fo:margin-top="0in" fo:margin-bottom="0in" style:line-height-at-least="0.1395in"/>
      <style:text-properties style:font-name="Swiss 72 1 BT" style:font-name-asian="Calibri" style:font-name-complex="Times New Roman" fo:font-size="12pt" style:font-size-asian="12pt" style:font-size-complex="12pt" fo:hyphenate="false"/>
    </style:style>
    <style:style style:name="Pa9" style:display-name="Pa9" style:family="paragraph" style:parent-style-name="Normal" style:next-style-name="Normal">
      <style:paragraph-properties style:text-autospace="none" fo:text-align="start" fo:margin-top="0in" fo:margin-bottom="0in" style:line-height-at-least="0.1395in"/>
      <style:text-properties style:font-name="Swiss 72 1 BT" style:font-name-asian="Calibri" style:font-name-complex="Times New Roman" fo:font-size="12pt" style:font-size-asian="12pt" style:font-size-complex="12pt" fo:hyphenate="false"/>
    </style:style>
    <style:style style:name="Pa6" style:display-name="Pa6" style:family="paragraph" style:parent-style-name="Normal" style:next-style-name="Normal">
      <style:paragraph-properties style:text-autospace="none" fo:text-align="start" fo:margin-top="0in" fo:margin-bottom="0in" style:line-height-at-least="0.1395in"/>
      <style:text-properties style:font-name="Swiss 72 1 BT" style:font-name-asian="Calibri" style:font-name-complex="Times New Roman" fo:font-size="12pt" style:font-size-asian="12pt" style:font-size-complex="12pt" fo:hyphenate="false"/>
    </style:style>
    <style:style style:name="Pa7" style:display-name="Pa7" style:family="paragraph" style:parent-style-name="Normal" style:next-style-name="Normal">
      <style:paragraph-properties style:text-autospace="none" fo:text-align="start" fo:margin-top="0in" fo:margin-bottom="0in" style:line-height-at-least="0.1395in"/>
      <style:text-properties style:font-name="Swiss 72 1 BT" style:font-name-asian="Calibri" style:font-name-complex="Times New Roman" fo:font-size="12pt" style:font-size-asian="12pt" style:font-size-complex="12pt" fo:hyphenate="false"/>
    </style:style>
    <style:style style:name="ListParagraph" style:display-name="List Paragraph" style:family="paragraph" style:parent-style-name="Normal">
      <style:paragraph-properties fo:text-align="start" fo:margin-top="0in" fo:margin-bottom="0in" fo:margin-left="0.5in">
        <style:tab-stops/>
      </style:paragraph-properties>
      <style:text-properties style:font-name="Calibri" style:font-name-asian="Calibri"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0.5pt" style:font-size-asian="10.5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text-transform="none" fo:font-size="10pt" style:font-size-asian="10pt" style:font-size-complex="10pt"/>
    </style:style>
    <style:style style:name="WW_CharOUTLINELVL7" style:family="text">
      <style:text-properties fo:text-transform="none"/>
    </style:style>
    <style:style style:name="WW_CharOUTLINELVL8" style:family="text">
      <style:text-properties fo:text-transform="none"/>
    </style:style>
    <style:style style:name="WW_CharOUTLINELVL9" style:family="text">
      <style:text-properties fo:text-transform="none"/>
    </style:style>
    <text:outline-style style:name="WW_OutlineListStyle">
      <text:outline-level-style text:level="1" text:style-name="WW_CharOUTLINELV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outline-level-style>
      <text:outline-level-style text:level="8" text:style-name="WW_CharOUTLINE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outline-level-style>
      <text:outline-level-style text:level="9" text:style-name="WW_CharOUTLINE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outline-level-style>
    </text:outline-style>
    <text:list-style style:name="LFO1">
      <text:list-level-style-number text:level="1"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fo:text-transform="none" fo:font-size="10pt" style:font-size-asian="10pt" style:font-size-complex="10pt"/>
    </style:style>
    <style:style style:name="WW_CharLFO3LVL2" style:family="text">
      <style:text-properties fo:font-weight="normal" style:font-weight-asian="normal" fo:font-style="normal" style:font-style-asian="normal" fo:text-transform="none" fo:font-size="10pt" style:font-size-asian="10pt" style:font-size-complex="10pt"/>
    </style:style>
    <style:style style:name="WW_CharLFO3LVL3" style:family="text">
      <style:text-properties fo:font-style="normal" style:font-style-asian="normal" fo:text-transform="none" fo:font-size="10pt" style:font-size-asian="10pt"/>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style:style style:name="WW_CharLFO4LVL1" style:family="text">
      <style:text-properties fo:text-transform="uppercase" fo:font-variant="normal" fo:font-size="10.5pt" style:font-size-asian="10.5pt"/>
    </style:style>
    <style:style style:name="WW_CharLFO4LVL3" style:family="text">
      <style:text-properties fo:text-transform="uppercase" fo:font-variant="normal" fo:font-size="10.5pt" style:font-size-asian="10.5pt"/>
    </style:style>
    <style:style style:name="WW_CharLFO4LVL5" style:family="text">
      <style:text-properties fo:text-transform="none"/>
    </style:style>
    <style:style style:name="WW_CharLFO4LVL6" style:family="text">
      <style:text-properties fo:text-transform="none"/>
    </style:style>
    <style:style style:name="WW_CharLFO4LVL7" style:family="text">
      <style:text-properties fo:text-transform="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text-transform="none" fo:font-size="10pt" style:font-size-asian="10pt" style:font-size-complex="10pt"/>
    </style:style>
    <style:style style:name="WW_CharLFO6LVL2" style:family="text">
      <style:text-properties fo:font-weight="normal" style:font-weight-asian="normal" fo:font-style="normal" style:font-style-asian="normal" fo:text-transform="none" fo:font-size="10pt" style:font-size-asian="10pt" style:font-size-complex="10pt"/>
    </style:style>
    <style:style style:name="WW_CharLFO6LVL3" style:family="text">
      <style:text-properties fo:font-style="normal" style:font-style-asian="normal" fo:text-transform="none" fo:font-size="10pt" style:font-size-asian="10pt"/>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style:style style:name="WW_CharLFO7LVL1" style:family="text">
      <style:text-properties style:font-name="Symbol"/>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Bold" style:font-name-complex="Times New Roman" fo:font-weight="bold" style:font-weight-asian="bold" fo:font-style="normal" style:font-style-asian="normal" fo:text-transform="uppercase" fo:font-variant="normal" fo:font-size="12pt" style:font-size-asian="12pt" style:font-size-complex="12pt"/>
    </style:style>
    <style:style style:name="WW_CharLFO15LVL2" style:family="text">
      <style:text-properties style:font-name="Times New Roman" style:font-name-complex="Times New Roman" fo:font-weight="normal" style:font-weight-asian="normal" fo:font-style="normal" style:font-style-asian="normal" fo:text-transform="none" fo:font-size="12pt" style:font-size-asian="12pt" style:font-size-complex="12pt"/>
    </style:style>
    <style:style style:name="WW_CharLFO15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5LVL4"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5LVL5" style:family="text">
      <style:text-properties style:font-name="Times New Roman" style:font-name-complex="Times New Roman" fo:font-weight="normal" style:font-weight-asian="normal" fo:font-style="normal" style:font-style-asian="normal" fo:font-size="11pt" style:font-size-asian="11pt"/>
    </style:style>
    <style:style style:name="WW_CharLFO15LVL6" style:family="text">
      <style:text-properties style:font-name="Times New Roman" style:font-name-complex="Times New Roman" fo:font-weight="normal" style:font-weight-asian="normal" fo:font-style="normal" style:font-style-asian="normal" fo:font-size="11pt" style:font-size-asian="11pt"/>
    </style:style>
    <style:style style:name="WW_CharLFO15LVL7" style:family="text">
      <style:text-properties style:font-name-complex="Times New Roman"/>
    </style:style>
    <style:style style:name="WW_CharLFO15LVL8" style:family="text">
      <style:text-properties style:font-name="Times New Roman" style:font-name-complex="Times New Roman" fo:font-weight="normal" style:font-weight-asian="normal" fo:font-style="normal" style:font-style-asian="normal" fo:font-size="11pt" style:font-size-asian="11pt"/>
    </style:style>
    <style:style style:name="WW_CharLFO15LVL9" style:family="text">
      <style:text-properties style:font-name="Times New Roman" style:font-name-complex="Times New Roman" fo:font-weight="normal" style:font-weight-asian="normal" fo:font-style="normal" style:font-style-asian="normal" fo:font-size="11pt" style:font-size-asian="11pt"/>
    </style: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text:display-levels="2">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3" text:style-name="WW_CharLFO15LVL3" style:num-suffix="." style:num-format="1" text:display-levels="3">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4" text:style-name="WW_CharLFO15LVL4" style:num-suffix="." style:num-format="1" text:display-levels="4">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5" text:style-name="WW_CharLFO15LVL5" style:num-prefix="(" style:num-suffix=")"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15LVL6"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15LV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15LVL8"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9" text:style-name="WW_CharLFO15LVL9"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style>
    <style:style style:name="WW_CharLFO19LVL1" style:family="text">
      <style:text-properties style:font-name="Arial" style:font-name-complex="Times New Roman"/>
    </style:style>
    <style:style style:name="WW_CharLFO19LVL2" style:family="text">
      <style:text-properties style:font-name="Arial" style:font-name-complex="Times New Roman"/>
    </style:style>
    <style:style style:name="WW_CharLFO19LVL3" style:family="text">
      <style:text-properties style:font-name="Arial" style:font-name-complex="Times New Roman"/>
    </style:style>
    <style:style style:name="WW_CharLFO19LVL4" style:family="text">
      <style:text-properties style:font-name="Arial" style:font-name-complex="Times New Roman"/>
    </style:style>
    <style:style style:name="WW_CharLFO19LVL5" style:family="text">
      <style:text-properties style:font-name="Arial" style:font-name-complex="Times New Roman"/>
    </style:style>
    <style:style style:name="WW_CharLFO19LVL6" style:family="text">
      <style:text-properties style:font-name="Arial" style:font-name-complex="Times New Roman"/>
    </style:style>
    <style:style style:name="WW_CharLFO19LVL7" style:family="text">
      <style:text-properties style:font-name="Arial" style:font-name-complex="Times New Roman"/>
    </style:style>
    <style:style style:name="WW_CharLFO19LVL8" style:family="text">
      <style:text-properties style:font-name="Arial" style:font-name-complex="Times New Roman"/>
    </style:style>
    <style:style style:name="WW_CharLFO19LVL9" style:family="text">
      <style:text-properties style:font-name="Arial" style:font-name-complex="Times New Roman"/>
    </style:style>
    <style:style style:name="WW_CharLFO20LVL1" style:family="text">
      <style:text-properties style:font-name="Arial" style:font-name-complex="Times New Roman"/>
    </style:style>
    <style:style style:name="WW_CharLFO20LVL2" style:family="text">
      <style:text-properties style:font-name="Arial" style:font-name-complex="Times New Roman"/>
    </style:style>
    <style:style style:name="WW_CharLFO20LVL3" style:family="text">
      <style:text-properties style:font-name="Arial" style:font-name-complex="Times New Roman"/>
    </style:style>
    <style:style style:name="WW_CharLFO20LVL4" style:family="text">
      <style:text-properties style:font-name="Arial" style:font-name-complex="Times New Roman"/>
    </style:style>
    <style:style style:name="WW_CharLFO20LVL5" style:family="text">
      <style:text-properties style:font-name="Arial" style:font-name-complex="Times New Roman"/>
    </style:style>
    <style:style style:name="WW_CharLFO20LVL6" style:family="text">
      <style:text-properties style:font-name="Arial" style:font-name-complex="Times New Roman"/>
    </style:style>
    <style:style style:name="WW_CharLFO20LVL7" style:family="text">
      <style:text-properties style:font-name="Arial" style:font-name-complex="Times New Roman"/>
    </style:style>
    <style:style style:name="WW_CharLFO20LVL8" style:family="text">
      <style:text-properties style:font-name="Arial" style:font-name-complex="Times New Roman"/>
    </style:style>
    <style:style style:name="WW_CharLFO20LVL9" style:family="text">
      <style:text-properties style:font-name="Arial" style:font-name-complex="Times New Roman"/>
    </style:style>
    <style:style style:name="WW_CharLFO21LVL1" style:family="text">
      <style:text-properties style:font-name="Arial" style:font-name-complex="Times New Roman"/>
    </style:style>
    <style:style style:name="WW_CharLFO21LVL2" style:family="text">
      <style:text-properties style:font-name="Arial" style:font-name-complex="Times New Roman"/>
    </style:style>
    <style:style style:name="WW_CharLFO21LVL3" style:family="text">
      <style:text-properties style:font-name="Arial" style:font-name-complex="Times New Roman"/>
    </style:style>
    <style:style style:name="WW_CharLFO21LVL4" style:family="text">
      <style:text-properties style:font-name="Arial" style:font-name-complex="Times New Roman"/>
    </style:style>
    <style:style style:name="WW_CharLFO21LVL5" style:family="text">
      <style:text-properties style:font-name="Arial" style:font-name-complex="Times New Roman"/>
    </style:style>
    <style:style style:name="WW_CharLFO21LVL6" style:family="text">
      <style:text-properties style:font-name="Arial" style:font-name-complex="Times New Roman"/>
    </style:style>
    <style:style style:name="WW_CharLFO21LVL7" style:family="text">
      <style:text-properties style:font-name="Arial" style:font-name-complex="Times New Roman"/>
    </style:style>
    <style:style style:name="WW_CharLFO21LVL8" style:family="text">
      <style:text-properties style:font-name="Arial" style:font-name-complex="Times New Roman"/>
    </style:style>
    <style:style style:name="WW_CharLFO21LVL9" style:family="text">
      <style:text-properties style:font-name="Arial" style:font-name-complex="Times New Roman"/>
    </style:style>
    <style:style style:name="WW_CharLFO24LVL1" style:family="text">
      <style:text-properties style:font-name="Times New Roman" fo:font-weight="bold" style:font-weight-asian="bold" fo:font-style="normal" style:font-style-asian="normal" fo:text-transform="uppercase" fo:font-size="10pt" style:font-size-asian="10pt"/>
    </style:style>
    <style:style style:name="WW_CharLFO24LVL2" style:family="text">
      <style:text-properties style:font-name="Arial" style:font-name-complex="Arial" fo:font-weight="normal" style:font-weight-asian="normal" fo:font-style="normal" style:font-style-asian="normal" fo:text-transform="none" fo:font-size="10pt" style:font-size-asian="10pt"/>
    </style:style>
    <style:style style:name="WW_CharLFO24LVL3" style:family="text">
      <style:text-properties style:font-name="Arial" style:font-name-complex="Arial" fo:font-weight="normal" style:font-weight-asian="normal" fo:font-style="normal" style:font-style-asian="normal" fo:font-size="10pt" style:font-size-asian="10pt"/>
    </style:style>
    <style:style style:name="WW_CharLFO24LVL4" style:family="text">
      <style:text-properties style:font-name="Arial" style:font-name-complex="Arial" fo:font-weight="normal" style:font-weight-asian="normal" fo:font-style="normal" style:font-style-asian="normal" fo:font-size="10pt" style:font-size-asian="10pt"/>
    </style:style>
    <style:style style:name="WW_CharLFO24LVL5" style:family="text">
      <style:text-properties style:font-name="Times New Roman" fo:font-weight="normal" style:font-weight-asian="normal" fo:font-style="normal" style:font-style-asian="normal" fo:font-size="11pt" style:font-size-asian="11pt"/>
    </style:style>
    <style:style style:name="WW_CharLFO24LVL6" style:family="text">
      <style:text-properties style:font-name="Times New Roman" fo:font-weight="normal" style:font-weight-asian="normal" fo:font-style="normal" style:font-style-asian="normal" fo:font-size="11pt" style:font-size-asian="11pt"/>
    </style:style>
    <style:style style:name="WW_CharLFO24LVL8" style:family="text">
      <style:text-properties style:font-name="Times New Roman" fo:font-weight="normal" style:font-weight-asian="normal" fo:font-style="normal" style:font-style-asian="normal" fo:font-size="11pt" style:font-size-asian="11pt"/>
    </style:style>
    <style:style style:name="WW_CharLFO24LVL9" style:family="text">
      <style:text-properties style:font-name="Times New Roman" fo:font-weight="normal" style:font-weight-asian="normal" fo:font-style="normal" style:font-style-asian="normal" fo:font-size="11pt" style:font-size-asian="11pt"/>
    </style:style>
    <style:style style:name="WW_CharLFO26LVL1" style:family="text">
      <style:text-properties fo:font-weight="bold" style:font-weight-asian="bold" fo:text-transform="none" fo:font-size="10pt" style:font-size-asian="10pt" style:font-size-complex="10pt"/>
    </style:style>
    <style:style style:name="WW_CharLFO26LVL2" style:family="text">
      <style:text-properties fo:font-weight="normal" style:font-weight-asian="normal" fo:font-style="normal" style:font-style-asian="normal" fo:text-transform="none" fo:font-size="10pt" style:font-size-asian="10pt" style:font-size-complex="10pt"/>
    </style:style>
    <style:style style:name="WW_CharLFO26LVL3" style:family="text">
      <style:text-properties fo:font-style="normal" style:font-style-asian="normal" fo:text-transform="none" fo:font-size="10pt" style:font-size-asian="10pt"/>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style:style style:name="WW_CharLFO27LVL1" style:family="text">
      <style:text-properties fo:font-weight="bold" style:font-weight-asian="bold" fo:text-transform="none" fo:font-size="10pt" style:font-size-asian="10pt" style:font-size-complex="10pt"/>
    </style:style>
    <style:style style:name="WW_CharLFO27LVL2" style:family="text">
      <style:text-properties fo:font-weight="normal" style:font-weight-asian="normal" fo:font-style="normal" style:font-style-asian="normal" fo:text-transform="none" fo:font-size="10pt" style:font-size-asian="10pt" style:font-size-complex="10pt"/>
    </style:style>
    <style:style style:name="WW_CharLFO27LVL3" style:family="text">
      <style:text-properties fo:font-style="normal" style:font-style-asian="normal" fo:text-transform="none" fo:font-size="10pt" style:font-size-asian="10pt"/>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28LVL1" style:family="text">
      <style:text-properties fo:font-weight="bold" style:font-weight-asian="bold" fo:text-transform="none" fo:font-size="10pt" style:font-size-asian="10pt" style:font-size-complex="10pt"/>
    </style:style>
    <style:style style:name="WW_CharLFO28LVL2" style:family="text">
      <style:text-properties fo:font-weight="normal" style:font-weight-asian="normal" fo:font-style="normal" style:font-style-asian="normal" fo:text-transform="none" fo:font-size="10pt" style:font-size-asian="10pt" style:font-size-complex="10pt"/>
    </style:style>
    <style:style style:name="WW_CharLFO28LVL3" style:family="text">
      <style:text-properties fo:font-style="normal" style:font-style-asian="normal" fo:text-transform="none" fo:font-size="10pt" style:font-size-asian="10pt"/>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style:style style:name="WW_CharLFO29LVL1" style:family="text">
      <style:text-properties fo:font-weight="bold" style:font-weight-asian="bold" fo:text-transform="none" fo:font-size="10pt" style:font-size-asian="10pt" style:font-size-complex="10pt"/>
    </style:style>
    <style:style style:name="WW_CharLFO29LVL2" style:family="text">
      <style:text-properties fo:font-weight="normal" style:font-weight-asian="normal" fo:font-style="normal" style:font-style-asian="normal" fo:text-transform="none" fo:font-size="10pt" style:font-size-asian="10pt" style:font-size-complex="10pt"/>
    </style:style>
    <style:style style:name="WW_CharLFO29LVL3" style:family="text">
      <style:text-properties fo:font-style="normal" style:font-style-asian="normal" fo:text-transform="none" fo:font-size="10pt" style:font-size-asian="10pt"/>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Schedule " style:num-format="1">
        <style:list-level-properties text:space-before="2.6583in" text:min-label-width="0in" text:list-level-position-and-space-mode="label-alignment">
          <style:list-level-label-alignment text:label-followed-by="nothing" fo:margin-left="2.6583in" fo:text-indent="0in"/>
        </style:list-level-properties>
      </text:list-level-style-number>
      <text:list-level-style-number text:level="2" style:num-prefix="Sub 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Part " style:num-format="1">
        <style:list-level-properties text:space-before="4.7256in" text:min-label-width="0in" text:list-level-position-and-space-mode="label-alignment">
          <style:list-level-label-alignment text:label-followed-by="nothing" fo:margin-left="4.7256in" fo:text-indent="0in"/>
        </style:list-level-properties>
      </text:list-level-style-number>
      <text:list-level-style-number text:level="4"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4LV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text:style-name="WW_CharLFO4LVL6" style:num-format="1" text:display-levels="6">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7" text:style-name="WW_CharLFO4LVL7" style:num-format="1" text:display-levels="7">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8"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9"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6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6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6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6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6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6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6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6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7">
      <text:list-level-style-bullet text:level="1" text:style-name="WW_CharLFO7LVL1" text:bullet-char="">
        <style:list-level-properties text:space-before="0.3937in" text:min-label-width="0.6562in" text:list-level-position-and-space-mode="label-alignment">
          <style:list-level-label-alignment text:label-followed-by="listtab" fo:margin-left="1.05in" fo:text-indent="-0.6562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6">
      <text:list-level-style-number text:level="1" text:style-name="WW_CharLFO2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6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6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26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6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6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6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6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6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7">
      <text:list-level-style-number text:level="1" text:style-name="WW_CharLFO2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7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7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27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7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7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7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7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7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8">
      <text:list-level-style-number text:level="1" text:style-name="WW_CharLFO28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8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8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28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8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8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8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8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8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29">
      <text:list-level-style-number text:level="1" text:style-name="WW_CharLFO29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9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9LVL3" style:num-format="1" text:display-levels="3">
        <style:list-level-properties text:space-before="0.9847in" text:min-label-width="0.5909in" text:list-level-position-and-space-mode="label-alignment">
          <style:list-level-label-alignment text:label-followed-by="listtab" fo:margin-left="1.5756in" fo:text-indent="-0.5909in"/>
        </style:list-level-properties>
      </text:list-level-style-number>
      <text:list-level-style-number text:level="4" text:style-name="WW_CharLFO29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29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9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9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29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29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5in"/>
      </style:footer-style>
    </style:page-layout>
    <style:style style:name="P6" style:parent-style-name="Normal" style:family="paragraph">
      <style:paragraph-properties fo:text-align="center"/>
      <style:text-properties fo:font-size="9.5pt" style:font-size-asian="9.5pt" style:font-size-complex="9.5pt"/>
    </style:style>
    <style:style style:name="P7" style:parent-style-name="Footer" style:family="paragraph">
      <style:paragraph-properties fo:margin-top="0in"/>
    </style:style>
    <style:style style:name="T8" style:parent-style-name="PageNumber" style:family="text">
      <style:text-properties style:font-size-complex="10.5pt"/>
    </style:style>
    <style:style style:name="P9" style:parent-style-name="Footer" style:family="paragraph">
      <style:paragraph-properties fo:margin-top="0in"/>
    </style:style>
    <style:style style:name="T10" style:parent-style-name="PageNumber" style:family="text">
      <style:text-properties fo:font-weight="bold" style:font-weight-asian="bold" style:font-size-complex="10.5pt"/>
    </style:style>
    <style:style style:name="P11" style:parent-style-name="Header" style:family="paragraph">
      <style:paragraph-properties fo:text-align="center"/>
      <style:text-properties fo:font-weight="bold" style:font-weight-asian="bold" fo:font-size="10pt" style:font-size-asian="10pt"/>
    </style:style>
    <style:style style:name="P12" style:parent-style-name="Header" style:family="paragraph">
      <style:paragraph-properties fo:text-align="center"/>
      <style:text-properties fo:font-weight="bold" style:font-weight-asian="bold" fo:font-size="10pt" style:font-size-asian="10pt"/>
    </style:style>
    <style:style style:name="P13" style:parent-style-name="Header" style:family="paragraph">
      <style:paragraph-properties fo:text-align="center"/>
      <style:text-properties fo:font-weight="bold" style:font-weight-asian="bold" fo:font-size="10pt" style:font-size-asian="10pt"/>
    </style:style>
    <style:style style:name="P14" style:parent-style-name="Footer" style:family="paragraph">
      <style:text-properties fo:font-weight="bold" style:font-weight-asian="bold" fo:font-size="10pt" style:font-size-asian="10pt"/>
    </style:style>
    <style:style style:name="P15" style:parent-style-name="Footer" style:family="paragraph">
      <style:text-properties fo:font-weight="bold" style:font-weight-asian="bold" fo:font-size="10pt" style:font-size-asian="10pt"/>
    </style:style>
    <style:style style:name="P16" style:parent-style-name="Footer" style:family="paragraph">
      <style:text-properties fo:font-weight="bold" style:font-weight-asian="bold" fo:font-size="10pt" style:font-size-asian="10pt"/>
    </style:style>
    <style:page-layout style:name="PL1">
      <style:page-layout-properties fo:page-width="11.6944in" fo:page-height="8.2687in" style:print-orientation="landscape" fo:margin-top="1.6729in" fo:margin-left="1in" fo:margin-bottom="1in" fo:margin-right="1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ext-properties fo:font-size="9.5pt" style:font-size-asian="9.5pt" style:font-size-complex="9.5pt"/>
    </style:style>
    <style:style style:name="P799" style:parent-style-name="Footer" style:family="paragraph">
      <style:paragraph-properties fo:margin-top="0in"/>
    </style:style>
    <style:style style:name="T800" style:parent-style-name="PageNumber" style:family="text">
      <style:text-properties style:font-size-complex="10.5pt"/>
    </style:style>
    <style:style style:name="P801" style:parent-style-name="Footer" style:family="paragraph">
      <style:paragraph-properties fo:margin-top="0in"/>
    </style:style>
    <style:style style:name="T802" style:parent-style-name="PageNumber" style:family="text">
      <style:text-properties fo:font-weight="bold" style:font-weight-asian="bold" style:font-size-complex="10.5pt"/>
    </style:style>
    <style:style style:name="P803" style:parent-style-name="Header" style:family="paragraph">
      <style:paragraph-properties fo:text-align="center"/>
      <style:text-properties fo:font-weight="bold" style:font-weight-asian="bold" fo:font-size="10pt" style:font-size-asian="10pt"/>
    </style:style>
    <style:style style:name="P804" style:parent-style-name="Header" style:family="paragraph">
      <style:paragraph-properties fo:text-align="center"/>
      <style:text-properties fo:font-weight="bold" style:font-weight-asian="bold" fo:font-size="10pt" style:font-size-asian="10pt"/>
    </style:style>
    <style:style style:name="P805" style:parent-style-name="Header" style:family="paragraph">
      <style:paragraph-properties fo:text-align="center"/>
      <style:text-properties fo:font-weight="bold" style:font-weight-asian="bold" fo:font-size="10pt" style:font-size-asian="10pt"/>
    </style:style>
    <style:style style:name="P806" style:parent-style-name="Footer" style:family="paragraph">
      <style:text-properties fo:font-weight="bold" style:font-weight-asian="bold" fo:font-size="10pt" style:font-size-asian="10pt"/>
    </style:style>
    <style:style style:name="P807" style:parent-style-name="Footer" style:family="paragraph">
      <style:text-properties fo:font-weight="bold" style:font-weight-asian="bold" fo:font-size="10pt" style:font-size-asian="10pt"/>
    </style:style>
    <style:style style:name="P808" style:parent-style-name="Footer" style:family="paragraph">
      <style:text-properties fo:font-weight="bold" style:font-weight-asian="bold" fo:font-size="10pt" style:font-size-asian="10pt"/>
    </style:style>
    <style:page-layout style:name="PL2">
      <style:page-layout-properties fo:page-width="8.2687in" fo:page-height="11.6944in" style:print-orientation="portrait" fo:margin-top="1.6534in" fo:margin-left="1in" fo:margin-bottom="1in" fo:margin-right="1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ext-properties fo:font-size="9.5pt" style:font-size-asian="9.5pt" style:font-size-complex="9.5pt"/>
    </style:style>
    <style:style style:name="P888" style:parent-style-name="Footer" style:family="paragraph">
      <style:paragraph-properties fo:margin-top="0in"/>
    </style:style>
    <style:style style:name="T889" style:parent-style-name="PageNumber" style:family="text">
      <style:text-properties style:font-size-complex="10.5pt"/>
    </style:style>
    <style:style style:name="P890" style:parent-style-name="Footer" style:family="paragraph">
      <style:paragraph-properties fo:margin-top="0in"/>
    </style:style>
    <style:style style:name="T891" style:parent-style-name="PageNumber" style:family="text">
      <style:text-properties fo:font-weight="bold" style:font-weight-asian="bold" style:font-size-complex="10.5pt"/>
    </style:style>
    <style:style style:name="P892" style:parent-style-name="Header" style:family="paragraph">
      <style:paragraph-properties fo:text-align="center"/>
      <style:text-properties fo:font-weight="bold" style:font-weight-asian="bold" fo:font-size="10pt" style:font-size-asian="10pt"/>
    </style:style>
    <style:style style:name="P893" style:parent-style-name="Header" style:family="paragraph">
      <style:paragraph-properties fo:text-align="center"/>
      <style:text-properties fo:font-weight="bold" style:font-weight-asian="bold" fo:font-size="10pt" style:font-size-asian="10pt"/>
    </style:style>
    <style:style style:name="P894" style:parent-style-name="Header" style:family="paragraph">
      <style:paragraph-properties fo:text-align="center"/>
      <style:text-properties fo:font-weight="bold" style:font-weight-asian="bold" fo:font-size="10pt" style:font-size-asian="10pt"/>
    </style:style>
    <style:style style:name="P895" style:parent-style-name="Footer" style:family="paragraph">
      <style:text-properties fo:font-weight="bold" style:font-weight-asian="bold" fo:font-size="10pt" style:font-size-asian="10pt"/>
    </style:style>
    <style:style style:name="P896" style:parent-style-name="Footer" style:family="paragraph">
      <style:text-properties fo:font-weight="bold" style:font-weight-asian="bold" fo:font-size="10pt" style:font-size-asian="10pt"/>
    </style:style>
    <style:style style:name="P897" style:parent-style-name="Footer" style:family="paragraph">
      <style:text-properties fo:font-weight="bold" style:font-weight-asian="bold" fo:font-size="10pt" style:font-size-asian="10pt"/>
    </style:style>
  </office:automatic-styles>
  <office:master-styles>
    <style:master-page style:name="MP0" style:page-layout-name="PL0">
      <style:header>
        <text:p text:style-name="P6"><text:line-break/></text:p>
      </style:header>
      <style:footer>
        <text:p text:style-name="P7"><text:span text:style-name="T8"><text:page-number text:fixed="false">2</text:page-number></text:span></text:p>
        <text:p text:style-name="P9"><text:span text:style-name="T10"><text:s/></text:span></text:p>
      </style:footer>
    </style:master-page>
    <style:master-page style:next-style-name="MP0" style:name="MPF0" style:page-layout-name="PL0">
      <style:header>
        <text:p text:style-name="P11"/>
        <text:p text:style-name="P12"/>
        <text:p text:style-name="P13"><text:s/></text:p>
        <text:p text:style-name="Header"/>
      </style:header>
      <style:footer>
        <text:p text:style-name="Footer"/>
        <text:p text:style-name="P14"><text:s/></text:p>
        <text:p text:style-name="P15"><text:s/></text:p>
        <text:p text:style-name="P16"><text:s/></text:p>
      </style:footer>
    </style:master-page>
    <style:master-page style:name="MP1" style:page-layout-name="PL1">
      <style:header>
        <text:p text:style-name="P798"><text:line-break/></text:p>
      </style:header>
      <style:footer>
        <text:p text:style-name="P799"><text:span text:style-name="T800"><text:page-number text:fixed="false">2</text:page-number></text:span></text:p>
        <text:p text:style-name="P801"><text:span text:style-name="T802"><text:s/></text:span></text:p>
      </style:footer>
    </style:master-page>
    <style:master-page style:next-style-name="MP1" style:name="MPF1" style:page-layout-name="PL1">
      <style:header>
        <text:p text:style-name="P803"/>
        <text:p text:style-name="P804"/>
        <text:p text:style-name="P805"><text:s/></text:p>
        <text:p text:style-name="Header"/>
      </style:header>
      <style:footer>
        <text:p text:style-name="Footer"/>
        <text:p text:style-name="P806"><text:s/></text:p>
        <text:p text:style-name="P807"><text:s/></text:p>
        <text:p text:style-name="P808"><text:s/></text:p>
      </style:footer>
    </style:master-page>
    <style:master-page style:name="MP2" style:page-layout-name="PL2">
      <style:header>
        <text:p text:style-name="P887"><text:line-break/></text:p>
      </style:header>
      <style:footer>
        <text:p text:style-name="P888"><text:span text:style-name="T889"><text:page-number text:fixed="false">2</text:page-number></text:span></text:p>
        <text:p text:style-name="P890"><text:span text:style-name="T891"><text:s/></text:span></text:p>
      </style:footer>
    </style:master-page>
    <style:master-page style:next-style-name="MP2" style:name="MPF2" style:page-layout-name="PL2">
      <style:header>
        <text:p text:style-name="P892"/>
        <text:p text:style-name="P893"/>
        <text:p text:style-name="P894"><text:s/></text:p>
        <text:p text:style-name="Header"/>
      </style:header>
      <style:footer>
        <text:p text:style-name="Footer"/>
        <text:p text:style-name="P895"><text:s/></text:p>
        <text:p text:style-name="P896"><text:s/></text:p>
        <text:p text:style-name="P89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umbia MoU innovate UK social development adviser proposed additions 24.8.17</dc:title>
    <meta:initial-creator>Nick Spickernell</meta:initial-creator>
    <dc:creator>Rachel Williams (Prosperity) (Sensitive)</dc:creator>
    <meta:creation-date>2019-06-19T11:18:00Z</meta:creation-date>
    <dc:date>2019-06-19T11:20:00Z</dc:date>
    <meta:print-date>2018-02-23T16:15:00Z</meta:print-date>
    <meta:template xlink:href="Normal" xlink:type="simple"/>
    <meta:editing-cycles>3</meta:editing-cycles>
    <meta:editing-duration>PT180S</meta:editing-duration>
    <meta:user-defined meta:name="ContentTypeId">0x010100B405EC07B6F3694B9E02DA6EA17633CF</meta:user-defined>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7-11T23:00:00Z</meta:user-defined>
    <meta:document-statistic meta:page-count="29" meta:paragraph-count="114" meta:word-count="8590" meta:character-count="57444" meta:row-count="408" meta:non-whitespace-character-count="48968"/>
  </office:meta>
</office:document-meta>
</file>