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none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4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cell-protect="none"/>
    </style:style>
    <style:style style:name="ce8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end" fo:margin-right="0cm"/>
    </style:style>
    <style:style style:name="ce9" style:family="table-cell" style:parent-style-name="Comma" style:data-style-name="N38">
      <style:table-cell-properties fo:border="thin solid #000000" style:vertical-align="top" fo:background-color="#FFFFFF" style:cell-protect="none" style:repeat-content="false"/>
      <style:paragraph-properties fo:text-align="end" fo:margin-right="0cm"/>
    </style:style>
    <style:style style:name="ce10" style:family="table-cell" style:parent-style-name="Percen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Comma" style:data-style-name="N36">
      <style:table-cell-properties fo:border="thin solid #000000" style:vertical-align="top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top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end" fo:margin-right="0cm"/>
    </style:style>
    <style:style style:name="ce14" style:family="table-cell" style:parent-style-name="Percen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" style:family="table-cell" style:parent-style-name="Percent" style:data-style-name="N13">
      <style:table-cell-properties fo:border="thin solid #000000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FFFFFF" style:cell-protect="none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Currency" style:data-style-name="N39">
      <style:table-cell-properties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97958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8" table:number-columns-repeated="10" table:default-cell-style-name="ce17"/>
        <table:table-column table:style-name="co10" table:default-cell-style-name="ce17"/>
        <table:table-column table:style-name="co8" table:number-columns-repeated="12" table:default-cell-style-name="ce17"/>
        <table:table-column table:style-name="co11" table:default-cell-style-name="ce17"/>
        <table:table-column table:style-name="co8" table:number-columns-repeated="16350" table:default-cell-style-name="ce17"/>
        <table:table-row table:style-name="ro1">
          <table:table-cell office:value-type="string" table:number-columns-spanned="1" table:number-rows-spanned="3" table:style-name="ce49">
            <text:p>Main<text:s/></text:p>
            <text:p>department</text:p>
            <text:p/>
          </table:table-cell>
          <table:table-cell office:value-type="string" table:number-columns-spanned="1" table:number-rows-spanned="3" table:style-name="ce49">
            <text:p>Organisation</text:p>
            <text:p/>
          </table:table-cell>
          <table:table-cell office:value-type="string" table:number-columns-spanned="14" table:number-rows-spanned="1" table:style-name="ce50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51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53">
            <text:p>Information for SCS on<text:s/><text:span text:style-name="T1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54">
            <text:p>Comments</text:p>
            <text:p/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5">
            <text:p>Annual Paybill<text:s/></text:p>
            <text:p>(delegated grades</text:p>
            <text:p>for financial year 2017/18)</text:p>
          </table:table-cell>
          <table:table-cell office:value-type="string" table:number-columns-spanned="1" table:number-rows-spanned="2" table:style-name="ce55">
            <text:p>Headcount<text:s/></text:p>
            <text:p>(delegated grades as at 31 March 2018)</text:p>
          </table:table-cell>
          <table:table-cell office:value-type="string" table:number-columns-spanned="5" table:number-rows-spanned="1" table:style-name="ce5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5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5">
            <text:p>Total</text:p>
          </table:table-cell>
          <table:covered-table-cell/>
          <table:table-cell office:value-type="string" table:number-columns-spanned="1" table:number-rows-spanned="2" table:style-name="ce52">
            <text:p>Annual SCS Paybill for those SCS on standard contracts</text:p>
          </table:table-cell>
          <table:table-cell office:value-type="string" table:number-columns-spanned="1" table:number-rows-spanned="2" table:style-name="ce52">
            <text:p>Number of SCS on standard contracts - Headcount<text:s/></text:p>
          </table:table-cell>
          <table:table-cell office:value-type="string" table:number-columns-spanned="5" table:number-rows-spanned="1" table:style-name="ce4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8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5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ost of in-year NCPRP for delegated grades</text:p>
            <text:p>(£s)</text:p>
          </table:table-cell>
          <table:table-cell office:value-type="string" table:style-name="ce5">
            <text:p>Number of staff in delegated grades receiving an in-year NCPRP</text:p>
          </table:table-cell>
          <table:table-cell office:value-type="string" table:style-name="ce5">
            <text:p>Number of staff in delegated grades receiving an in-year NCPRP as a % of headcount</text:p>
          </table:table-cell>
          <table:table-cell office:value-type="string" table:style-name="ce5">
            <text:p>Value of maximum in-year NCPRP paid to a member of staff in the delegated grades</text:p>
          </table:table-cell>
          <table:table-cell office:value-type="string" table:style-name="ce5">
            <text:p>Median NCPRP for those receiving an in-year NCPRP for delegated grades</text:p>
          </table:table-cell>
          <table:table-cell office:value-type="string" table:style-name="ce5">
            <text:p>Cost of end of year NCPRP for delegated grades</text:p>
            <text:p>(£s)</text:p>
          </table:table-cell>
          <table:table-cell office:value-type="string" table:style-name="ce5">
            <text:p>Number of staff in delegated grades receiving an end of year NCPRP</text:p>
          </table:table-cell>
          <table:table-cell office:value-type="string" table:style-name="ce5">
            <text:p>Delegated grade staff receiving an end of year NCPRP as a % of headcount</text:p>
          </table:table-cell>
          <table:table-cell office:value-type="string" table:style-name="ce6">
            <text:p>Value of maximum end of year NCPRP paid to a member of staff in the delegated grades</text:p>
          </table:table-cell>
          <table:table-cell office:value-type="string" table:style-name="ce5">
            <text:p>Median NCPRP for those receiving an end of year NCPRP for delegated grades</text:p>
          </table:table-cell>
          <table:table-cell office:value-type="string" table:style-name="ce6">
            <text:p>Overall cost of NCPRP (in-year and end of year) for delegated grades</text:p>
            <text:p/>
          </table:table-cell>
          <table:table-cell office:value-type="string" table:style-name="ce5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5">
            <text:p>Cost of in-year NCPRP for SCS standard contract staff</text:p>
            <text:p>(£s)</text:p>
          </table:table-cell>
          <table:table-cell office:value-type="string" table:style-name="ce5">
            <text:p>Number of SCS standard contract staff receiving an in-year NCPRP</text:p>
          </table:table-cell>
          <table:table-cell office:value-type="string" table:style-name="ce5">
            <text:p>SCS standard contract staff receiving an in-year NCPRP as a % of SCS standard contract staff headcount</text:p>
          </table:table-cell>
          <table:table-cell office:value-type="string" table:style-name="ce5">
            <text:p>Value of maximum in-year NCPRP paid to a member of SCS standard contract staff in 2017/18</text:p>
          </table:table-cell>
          <table:table-cell office:value-type="string" table:style-name="ce5">
            <text:p>Median in-year NCPRP for those SCS standard contract staff receiving an in-year NCPRP</text:p>
          </table:table-cell>
          <table:table-cell office:value-type="string" table:style-name="ce5">
            <text:p>Cost of end of year NCPRP for SCS standard contract staff</text:p>
            <text:p>(£s)</text:p>
          </table:table-cell>
          <table:table-cell office:value-type="string" table:style-name="ce5">
            <text:p>Number of SCS standard contract staff receiving an end of year NCPRP</text:p>
          </table:table-cell>
          <table:table-cell office:value-type="string" table:style-name="ce5">
            <text:p>SCS standard contract staff receiving an end of year NCPRP as a % of SCS standard contract staff headcount</text:p>
          </table:table-cell>
          <table:table-cell office:value-type="string" table:style-name="ce5">
            <text:p>Value of maximum end of year NCPRP paid to a member of SCS standard contract staff in 2017/18</text:p>
          </table:table-cell>
          <table:table-cell office:value-type="string" table:style-name="ce5">
            <text:p>Median end of year NCPRP for those SCS standard contract staff receiving an end of year NCPRP</text:p>
          </table:table-cell>
          <table:table-cell office:value-type="string" table:style-name="ce5">
            <text:p>Overall cost of NCPRP (in-year and end of year) for SCS on standard contracts</text:p>
            <text:p/>
          </table:table-cell>
          <table:table-cell office:value-type="string" table:style-name="ce5">
            <text:p>Cost of NCPRP as a % of paybill for SCS on standard contracts</text:p>
            <text:p>(%)</text:p>
          </table:table-cell>
          <table:table-cell office:value-type="string" table:style-name="ce5">
            <text:p>Number of SCS on non-standard performance pay terms - Headcount<text:s text:c="2"/></text:p>
            <text:p>(as at 31 March 2018)</text:p>
          </table:table-cell>
          <table:table-cell office:value-type="string" table:style-name="ce5">
            <text:p>Value of maximum in-year NCPRP paid to a member of SCS on non-standard performance pay terms</text:p>
          </table:table-cell>
          <table:table-cell office:value-type="string" table:style-name="ce5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"/>
        </table:table-row>
        <table:table-row table:style-name="ro4">
          <table:table-cell office:value-type="string" table:style-name="ce7">
            <text:p>Home Office</text:p>
          </table:table-cell>
          <table:table-cell office:value-type="string" table:style-name="ce7">
            <text:p>Home Office (excluding agencies)</text:p>
          </table:table-cell>
          <table:table-cell office:value-type="currency" office:value="1153413265" table:style-name="ce2">
            <text:p>£1,153,413,265</text:p>
          </table:table-cell>
          <table:table-cell office:value-type="float" office:value="29488" table:style-name="ce3">
            <text:p>29488</text:p>
          </table:table-cell>
          <table:table-cell office:value-type="currency" office:value="2751998.04" table:style-name="ce2">
            <text:p>£2,751,998</text:p>
          </table:table-cell>
          <table:table-cell office:value-type="float" office:value="6622" table:style-name="ce3">
            <text:p>6622</text:p>
          </table:table-cell>
          <table:table-cell office:value-type="percentage" office:value="0.22500000000000001" table:style-name="ce10">
            <text:p>22.5%</text:p>
          </table:table-cell>
          <table:table-cell office:value-type="currency" office:value="10000" table:style-name="ce2">
            <text:p>£10,000</text:p>
          </table:table-cell>
          <table:table-cell office:value-type="currency" office:value="250" table:style-name="ce2">
            <text:p>£250</text:p>
          </table:table-cell>
          <table:table-cell office:value-type="currency" office:value="4511123.0200000005" table:style-name="ce2">
            <text:p>£4,511,123</text:p>
          </table:table-cell>
          <table:table-cell office:value-type="float" office:value="7316" table:style-name="ce3">
            <text:p>7316</text:p>
          </table:table-cell>
          <table:table-cell office:value-type="percentage" office:value="0.248" table:style-name="ce10">
            <text:p>24.8%</text:p>
          </table:table-cell>
          <table:table-cell office:value-type="currency" office:value="1406" table:style-name="ce18">
            <text:p><text:s/>£1,406<text:s/></text:p>
          </table:table-cell>
          <table:table-cell office:value-type="currency" office:value="599" table:style-name="ce2">
            <text:p>£599</text:p>
          </table:table-cell>
          <table:table-cell office:value-type="currency" office:value="7263121.0600000005" table:style-name="ce12">
            <text:p>£7,263,121</text:p>
          </table:table-cell>
          <table:table-cell office:value-type="percentage" office:value="6.0000000000000001E-3" table:style-name="ce10">
            <text:p>0.6%</text:p>
          </table:table-cell>
          <table:table-cell office:value-type="currency" office:value="20517735" table:style-name="ce8">
            <text:p>£20,517,735</text:p>
          </table:table-cell>
          <table:table-cell office:value-type="float" office:value="231" table:style-name="ce13">
            <text:p>231</text:p>
          </table:table-cell>
          <table:table-cell office:value-type="currency" office:value="102500" table:style-name="ce8">
            <text:p>£102,500</text:p>
          </table:table-cell>
          <table:table-cell office:value-type="float" office:value="24" table:style-name="ce13">
            <text:p>24</text:p>
          </table:table-cell>
          <table:table-cell office:value-type="percentage" office:value="0.104" table:style-name="ce14">
            <text:p>10.4%</text:p>
          </table:table-cell>
          <table:table-cell office:value-type="currency" office:value="5000" table:style-name="ce2">
            <text:p>£5,000</text:p>
          </table:table-cell>
          <table:table-cell office:value-type="currency" office:value="5000" table:style-name="ce2">
            <text:p>£5,000</text:p>
          </table:table-cell>
          <table:table-cell office:value-type="currency" office:value="473500" table:style-name="ce2">
            <text:p>£473,500</text:p>
          </table:table-cell>
          <table:table-cell office:value-type="float" office:value="57" table:style-name="ce4">
            <text:p><text:s/>57<text:s/></text:p>
          </table:table-cell>
          <table:table-cell office:value-type="percentage" office:value="0.25" table:style-name="ce15">
            <text:p>25%</text:p>
          </table:table-cell>
          <table:table-cell office:value-type="currency" office:value="13000" table:style-name="ce2">
            <text:p>£13,000</text:p>
          </table:table-cell>
          <table:table-cell office:value-type="currency" office:value="7500" table:style-name="ce2">
            <text:p>£7,500</text:p>
          </table:table-cell>
          <table:table-cell office:value-type="currency" office:value="576000" table:style-name="ce12">
            <text:p>£576,000</text:p>
          </table:table-cell>
          <table:table-cell office:value-type="percentage" office:value="2.8000000000000001E-2" table:style-name="ce10">
            <text:p>2.8%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style-name="ce7"/>
          <table:table-cell table:number-columns-repeated="16350" table:style-name="ce16"/>
        </table:table-row>
        <table:table-row table:number-rows-repeated="99"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8"/>
          <table:table-cell table:style-name="ce12"/>
          <table:table-cell table:style-name="ce10"/>
          <table:table-cell table:style-name="ce8"/>
          <table:table-cell table:style-name="ce13"/>
          <table:table-cell table:style-name="ce8"/>
          <table:table-cell table:style-name="ce13"/>
          <table:table-cell table:style-name="ce14"/>
          <table:table-cell table:number-columns-repeated="3" table:style-name="ce8"/>
          <table:table-cell table:style-name="ce9"/>
          <table:table-cell table:style-name="ce15"/>
          <table:table-cell table:number-columns-repeated="2" table:style-name="ce8"/>
          <table:table-cell table:style-name="ce12"/>
          <table:table-cell table:style-name="ce10"/>
          <table:table-cell table:style-name="ce13"/>
          <table:table-cell table:number-columns-repeated="2" table:style-name="ce8"/>
          <table:table-cell table:style-name="ce7"/>
          <table:table-cell table:number-columns-repeated="16350" table:style-name="ce16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Currency" style:family="table-cell" style:data-style-name="N34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FFICE</meta:initial-creator>
    <dc:creator>James Birks</dc:creator>
    <meta:creation-date>2018-04-01T13:20:09Z</meta:creation-date>
    <dc:date>2019-06-07T09:36:36Z</dc:date>
  </office:meta>
</office:document-meta>
</file>