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3" style:family="table-cell" style:parent-style-name="Comma" style:data-style-name="N36">
      <style:table-cell-properties fo:border-top="2pt solid #000000" fo:border-bottom="2pt solid #000000" fo:border-left="none" fo:border-right="none" fo:background-color="#FFFF00"/>
    </style:style>
    <style:style style:name="ce4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Comma" style:data-style-name="N36">
      <style:table-cell-properties fo:border-top="2pt solid #000000" fo:border-bottom="2pt solid #000000" fo:border-left="2pt solid #000000" fo:border-right="none" style:vertical-align="top" fo:background-color="#FFFF00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fo:border="2pt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2pt solid #000000" fo:background-color="#FFFF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1F497D"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18" style:family="table-cell" style:parent-style-name="Default" style:data-style-name="N0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2pt solid #000000" fo:border-bottom="2pt solid #000000" fo:border-left="none" fo:border-right="thin solid #000000" fo:background-color="#FFFF00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thin solid #000000" fo:border-bottom="thin solid #000000" fo:border-left="none" fo:border-right="none" fo:background-color="#FFFF00"/>
    </style:style>
    <style:style style:name="ce22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00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</style:style>
    <style:style style:name="ce25" style:family="table-cell" style:parent-style-name="Default" style:data-style-name="N37"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Comma" style:data-style-name="N36"/>
    <style:style style:name="ce27" style:family="table-cell" style:parent-style-name="Default" style:data-style-name="N37"/>
    <style:style style:name="ce28" style:family="table-cell" style:parent-style-name="Default" style:data-style-name="N1"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1752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56658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view Body Member's Fees and Expenses 2018- 2019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5">
            <text:p>FEES</text:p>
          </table:table-cell>
          <table:table-cell office:value-type="string" table:style-name="ce6">
            <text:p>EXPENS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FPRB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">
            <office:annotation draw:style-name="a0" svg:x="2.09166666666667in" svg:y="0.7875in" svg:width="1.625in" svg:height="0.216666666666667in">
              <dc:creator>Booth, Lea (BEIS)</dc:creator>
              <text:p><text:span text:style-name="T1">Term started March 2018</text:span></text:p>
            </office:annotation>
            <text:p>Peter Maddison</text:p>
          </table:table-cell>
          <table:table-cell office:value-type="float" office:value="14350" table:style-name="ce10">
            <text:p>14,350.00</text:p>
          </table:table-cell>
          <table:table-cell office:value-type="float" office:value="3842.15" table:style-name="ce10">
            <text:p>3,84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dan Connor              <text:s/></text:p>
          </table:table-cell>
          <table:table-cell office:value-type="float" office:value="6600" table:style-name="ce10">
            <text:p>6,600.00</text:p>
          </table:table-cell>
          <table:table-cell office:value-type="float" office:value="2358.36" table:style-name="ce10">
            <text:p>2,35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m Flesher                        <text:s/></text:p>
          </table:table-cell>
          <table:table-cell office:value-type="float" office:value="6300" table:style-name="ce10">
            <text:p>6,300.00</text:p>
          </table:table-cell>
          <table:table-cell office:value-type="float" office:value="465.75" table:style-name="ce10">
            <text:p>46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1" svg:x="2.09166666666667in" svg:y="1.4125in" svg:width="1.66666666666667in" svg:height="0.241666666666667in">
              <dc:creator>Booth, Lea (BEIS)</dc:creator>
              <text:p><text:span text:style-name="T1">Term started March 2019</text:span></text:p>
            </office:annotation>
            <text:p>Kerry Holden            <text:s/></text:p>
          </table:table-cell>
          <table:table-cell office:value-type="float" office:value="600" table:style-name="ce10">
            <text:p>600.00</text:p>
          </table:table-cell>
          <table:table-cell office:value-type="float" office:value="281.10000000000002" table:style-name="ce10">
            <text:p>281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 Mayhew</text:p>
          </table:table-cell>
          <table:table-cell office:value-type="float" office:value="7500" table:style-name="ce10">
            <text:p>7,500.00</text:p>
          </table:table-cell>
          <table:table-cell office:value-type="float" office:value="2830.47" table:style-name="ce10">
            <text:p>2,83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ley Mercer</text:p>
          </table:table-cell>
          <table:table-cell office:value-type="float" office:value="9000" table:style-name="ce10">
            <text:p>9,000.00</text:p>
          </table:table-cell>
          <table:table-cell office:value-type="float" office:value="817.26" table:style-name="ce10">
            <text:p>8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Patterson</text:p>
          </table:table-cell>
          <table:table-cell office:value-type="float" office:value="8700" table:style-name="ce10">
            <text:p>8,700.00</text:p>
          </table:table-cell>
          <table:table-cell office:value-type="float" office:value="3576.67" table:style-name="ce10">
            <text:p>3,57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 Westbrook                <text:s/></text:p>
          </table:table-cell>
          <table:table-cell office:value-type="float" office:value="9300" table:style-name="ce10">
            <text:p>9,300.00</text:p>
          </table:table-cell>
          <table:table-cell office:value-type="float" office:value="4126.9799999999996" table:style-name="ce10">
            <text:p>4,12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 Whitworth</text:p>
          </table:table-cell>
          <table:table-cell office:value-type="float" office:value="3900" table:style-name="ce10">
            <text:p>3,900.00</text:p>
          </table:table-cell>
          <table:table-cell office:value-type="float" office:value="1053.8699999999999" table:style-name="ce10">
            <text:p>1,05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2" svg:x="2.09583333333333in" svg:y="2.6625in" svg:width="1.36666666666667in" svg:height="0.225in">
              <dc:creator>Booth, Lea (BEIS)</dc:creator>
              <text:p><text:span text:style-name="T3">Term ended April 2018</text:span></text:p>
            </office:annotation>
            <text:p>John Steele                       <text:s/></text:p>
          </table:table-cell>
          <table:table-cell office:value-type="float" office:value="350" table:style-name="ce10">
            <text:p>350.00</text:p>
          </table:table-cell>
          <table:table-cell office:value-type="float" office:value="67.099999999999994" table:style-name="ce10">
            <text:p>67.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SPRB</text:p>
          </table:table-cell>
          <table:table-cell table:style-name="ce3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office:annotation draw:style-name="a3" svg:x="2.09166666666667in" svg:y="3.075in" svg:width="1.725in" svg:height="0.291666666666667in">
              <dc:creator>Booth, Lea (BEIS)</dc:creator>
              <text:p><text:span text:style-name="T1">Term started September 2018</text:span></text:p>
            </office:annotation>
            <text:p>Jerry Cope</text:p>
          </table:table-cell>
          <table:table-cell office:value-type="float" office:value="5600" table:style-name="ce13">
            <text:p>5,600.00</text:p>
          </table:table-cell>
          <table:table-cell office:value-type="float" office:value="69.2" table:style-name="ce13">
            <text:p>69.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uke Corkill</text:p>
          </table:table-cell>
          <table:table-cell office:value-type="float" office:value="6600" table:style-name="ce13">
            <text:p>6,600.00</text:p>
          </table:table-cell>
          <table:table-cell office:value-type="float" office:value="247.4" table:style-name="ce13">
            <text:p>247.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icholas Caton</text:p>
          </table:table-cell>
          <table:table-cell office:value-type="float" office:value="7200" table:style-name="ce13">
            <text:p>7,200.00</text:p>
          </table:table-cell>
          <table:table-cell office:value-type="float" office:value="2871.4" table:style-name="ce13">
            <text:p>2,871.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drew P Dickerson</text:p>
          </table:table-cell>
          <table:table-cell office:value-type="float" office:value="7800" table:style-name="ce13">
            <text:p>7,800.00</text:p>
          </table:table-cell>
          <table:table-cell office:value-type="float" office:value="4510" table:style-name="ce13">
            <text:p>4,510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y Carter</text:p>
          </table:table-cell>
          <table:table-cell office:value-type="float" office:value="5400" table:style-name="ce13">
            <text:p>5,400.00</text:p>
          </table:table-cell>
          <table:table-cell office:value-type="string" table:style-name="ce13">
            <text:p>£154,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ul West</text:p>
          </table:table-cell>
          <table:table-cell office:value-type="float" office:value="6300" table:style-name="ce13">
            <text:p>6,300.00</text:p>
          </table:table-cell>
          <table:table-cell office:value-type="float" office:value="266.14" table:style-name="ce13">
            <text:p>266.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slie Manasseh</text:p>
          </table:table-cell>
          <table:table-cell office:value-type="float" office:value="8100" table:style-name="ce13">
            <text:p>8,100.00</text:p>
          </table:table-cell>
          <table:table-cell office:value-type="float" office:value="46.24" table:style-name="ce13">
            <text:p>46.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berta Brownlee</text:p>
          </table:table-cell>
          <table:table-cell office:value-type="float" office:value="4500" table:style-name="ce13">
            <text:p>4,500.00</text:p>
          </table:table-cell>
          <table:table-cell office:value-type="float" office:value="1014.02" table:style-name="ce13">
            <text:p>1,014.02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4" svg:x="2.09166666666667in" svg:y="4.74166666666667in" svg:width="1.50416666666667in" svg:height="0.2in">
              <dc:creator>Booth, Lea (BEIS)</dc:creator>
              <text:p><text:span text:style-name="T1">Term ended July 2018</text:span><text:span text:style-name="T1"/></text:p>
              <text:p/>
            </office:annotation>
            <text:p>Peter Knight<text:s/></text:p>
          </table:table-cell>
          <table:table-cell office:value-type="float" office:value="6300" table:style-name="ce13">
            <text:p>6,300.00</text:p>
          </table:table-cell>
          <table:table-cell office:value-type="float" office:value="3052.11" table:style-name="ce13">
            <text:p>3,052.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HSPRB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12">
            <text:p>Philippa Hird</text:p>
          </table:table-cell>
          <table:table-cell office:value-type="float" office:value="8050" table:style-name="ce13">
            <text:p>8,050.00</text:p>
          </table:table-cell>
          <table:table-cell office:value-type="float" office:value="1076" table:style-name="ce13">
            <text:p>1,076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5" svg:x="2.09166666666667in" svg:y="5.35416666666667in" svg:width="1.89166666666667in" svg:height="0.254166666666667in">
              <dc:creator>Booth, Lea (BEIS)</dc:creator>
              <text:p><text:span text:style-name="T1">Term started December 2018</text:span></text:p>
            </office:annotation>
            <text:p>Stephanie Marston</text:p>
          </table:table-cell>
          <table:table-cell office:value-type="float" office:value="2400" table:style-name="ce13">
            <text:p>2,40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6" svg:x="2.09166666666667in" svg:y="5.575in" svg:width="1.74166666666667in" svg:height="0.279166666666667in">
              <dc:creator>Booth, Lea (BEIS)</dc:creator>
              <text:p><text:span text:style-name="T1">Term started December 2018</text:span></text:p>
            </office:annotation>
            <text:p>Neville Hounsome</text:p>
          </table:table-cell>
          <table:table-cell office:value-type="float" office:value="2700" table:style-name="ce13">
            <text:p>2,700.00</text:p>
          </table:table-cell>
          <table:table-cell office:value-type="float" office:value="275" table:style-name="ce13">
            <text:p>275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nathan Wadsworth</text:p>
          </table:table-cell>
          <table:table-cell office:value-type="float" office:value="2400" table:style-name="ce13">
            <text:p>2,40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vid Ulph</text:p>
          </table:table-cell>
          <table:table-cell office:value-type="float" office:value="3900" table:style-name="ce13">
            <text:p>3,900.00</text:p>
          </table:table-cell>
          <table:table-cell office:value-type="float" office:value="1720" table:style-name="ce13">
            <text:p>1,720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tricia Gordon</text:p>
          </table:table-cell>
          <table:table-cell office:value-type="float" office:value="4200" table:style-name="ce13">
            <text:p>4,200.00</text:p>
          </table:table-cell>
          <table:table-cell office:value-type="float" office:value="511" table:style-name="ce13">
            <text:p>511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7" svg:x="2.09166666666667in" svg:y="6.4125in" svg:width="1.4625in" svg:height="0.229166666666667in">
              <dc:creator>Booth, Lea (BEIS)</dc:creator>
              <text:p><text:span text:style-name="T1">Term ended March 2018</text:span><text:span text:style-name="T1"/></text:p>
              <text:p/>
            </office:annotation>
            <text:p>Bronwen Curtis</text:p>
          </table:table-cell>
          <table:table-cell office:value-type="float" office:value="2100" table:style-name="ce13">
            <text:p>2,100.00</text:p>
          </table:table-cell>
          <table:table-cell office:value-type="float" office:value="593" table:style-name="ce13">
            <text:p>593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8" svg:x="2.09166666666667in" svg:y="6.61666666666667in" svg:width="1.35416666666667in" svg:height="0.2125in">
              <dc:creator>Booth, Lea (BEIS)</dc:creator>
              <text:p><text:span text:style-name="T1">Term ended July 2018</text:span><text:span text:style-name="T1"/></text:p>
              <text:p/>
            </office:annotation>
            <text:p>Lorraine Zuleta</text:p>
          </table:table-cell>
          <table:table-cell office:value-type="float" office:value="2700" table:style-name="ce13">
            <text:p>2,70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9" svg:x="2.09166666666667in" svg:y="6.825in" svg:width="1.44166666666667in" svg:height="0.216666666666667in">
              <dc:creator>Booth, Lea (BEIS)</dc:creator>
              <text:p><text:span text:style-name="T1">Term ended March 2018</text:span><text:span text:style-name="T1"/></text:p>
              <text:p/>
            </office:annotation>
            <text:p>Joan Ingram</text:p>
          </table:table-cell>
          <table:table-cell office:value-type="float" office:value="2100" table:style-name="ce13">
            <text:p>2,100.00</text:p>
          </table:table-cell>
          <table:table-cell office:value-type="float" office:value="0" table:style-name="ce13">
            <text:p>0.00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7">
            <text:p>DDRB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12">
            <text:p>Paul Curran</text:p>
          </table:table-cell>
          <table:table-cell office:value-type="float" office:value="5600" table:style-name="ce13">
            <text:p>5,60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David Bingham</text:p>
          </table:table-cell>
          <table:table-cell office:value-type="float" office:value="4800" table:style-name="ce13">
            <text:p>4,800.00</text:p>
          </table:table-cell>
          <table:table-cell office:value-type="float" office:value="998" table:style-name="ce13">
            <text:p>99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James Malcomson</text:p>
          </table:table-cell>
          <table:table-cell office:value-type="float" office:value="6900" table:style-name="ce13">
            <text:p>6,900.00</text:p>
          </table:table-cell>
          <table:table-cell office:value-type="float" office:value="365" table:style-name="ce13">
            <text:p>365.0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text:p>Kevin Lee</text:p>
          </table:table-cell>
          <table:table-cell office:value-type="float" office:value="3000" table:style-name="ce13">
            <text:p>3,000.00</text:p>
          </table:table-cell>
          <table:table-cell office:value-type="float" office:value="1263" table:style-name="ce13">
            <text:p>1,263.0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text:p>John Matheson</text:p>
          </table:table-cell>
          <table:table-cell office:value-type="float" office:value="5100" table:style-name="ce13">
            <text:p>5,100.00</text:p>
          </table:table-cell>
          <table:table-cell office:value-type="float" office:value="851" table:style-name="ce13">
            <text:p>851.0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text:p>Jane Williams</text:p>
          </table:table-cell>
          <table:table-cell office:value-type="float" office:value="5100" table:style-name="ce13">
            <text:p>5,100.00</text:p>
          </table:table-cell>
          <table:table-cell office:value-type="float" office:value="245" table:style-name="ce13">
            <text:p>245.0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office:annotation draw:style-name="a10" svg:x="2.09166666666667in" svg:y="8.4875in" svg:width="1.75416666666667in" svg:height="0.229166666666667in">
              <dc:creator>Booth, Lea (BEIS)</dc:creator>
              <text:p><text:span text:style-name="T1">Term started March 2019</text:span></text:p>
            </office:annotation>
            <text:p>Nora Nanayakkara</text:p>
          </table:table-cell>
          <table:table-cell office:value-type="float" office:value="300" table:style-name="ce13">
            <text:p>300.00</text:p>
          </table:table-cell>
          <table:table-cell office:value-type="float" office:value="18" table:style-name="ce13">
            <text:p>1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11" svg:x="2.09166666666667in" svg:y="8.7in" svg:width="1.36666666666667in" svg:height="0.225in">
              <dc:creator>Booth, Lea (BEIS)</dc:creator>
              <text:p><text:span text:style-name="T1">Term ended July 2018</text:span><text:span text:style-name="T1"/></text:p>
              <text:p/>
            </office:annotation>
            <text:p>Nigel Turner</text:p>
          </table:table-cell>
          <table:table-cell office:value-type="float" office:value="2400" table:style-name="ce13">
            <text:p>2,40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12" svg:x="2.09166666666667in" svg:y="8.9125in" svg:width="1.36666666666667in" svg:height="0.241666666666667in">
              <dc:creator>Booth, Lea (BEIS)</dc:creator>
              <text:p><text:span text:style-name="T1">Term ended July 2018</text:span><text:span text:style-name="T1"/></text:p>
              <text:p/>
            </office:annotation>
            <text:p>Mehrunnisa Lalani</text:p>
          </table:table-cell>
          <table:table-cell office:value-type="float" office:value="3900" table:style-name="ce13">
            <text:p>3,900.00</text:p>
          </table:table-cell>
          <table:table-cell office:value-type="float" office:value="2356" table:style-name="ce13">
            <text:p>2,356.00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18">
            <text:p>SSRB</text:p>
          </table:table-cell>
          <table:table-cell table:style-name="ce3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2">
            <text:p>Dr Martin Read</text:p>
          </table:table-cell>
          <table:table-cell office:value-type="float" office:value="10150" table:style-name="ce13">
            <text:p>10,150.00</text:p>
          </table:table-cell>
          <table:table-cell office:value-type="float" office:value="1398.6" table:style-name="ce13">
            <text:p>1,398.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13" svg:x="2.09166666666667in" svg:y="9.5375in" svg:width="1.80416666666667in" svg:height="0.191666666666667in">
              <dc:creator>Booth, Lea (BEIS)</dc:creator>
              <text:p><text:span text:style-name="T1">Term ended September 2018</text:span></text:p>
            </office:annotation>
            <text:p>Margaret Edwards</text:p>
          </table:table-cell>
          <table:table-cell office:value-type="float" office:value="3900" table:style-name="ce13">
            <text:p>3,900.00</text:p>
          </table:table-cell>
          <table:table-cell office:value-type="float" office:value="370.61" table:style-name="ce13">
            <text:p>370.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Sir Adrian Johns</text:p>
          </table:table-cell>
          <table:table-cell office:value-type="float" office:value="6000" table:style-name="ce13">
            <text:p>6,000.00</text:p>
          </table:table-cell>
          <table:table-cell office:value-type="float" office:value="58.5" table:style-name="ce13">
            <text:p>58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14" svg:x="2.09166666666667in" svg:y="9.95in" svg:width="1.5875in" svg:height="0.191666666666667in">
              <dc:creator>Booth, Lea (BEIS)</dc:creator>
              <text:p><text:span text:style-name="T1">Term started October 2018</text:span></text:p>
            </office:annotation>
            <text:p>Pippa Lambert</text:p>
          </table:table-cell>
          <table:table-cell office:value-type="float" office:value="1800" table:style-name="ce13">
            <text:p>1,80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15" svg:x="2.09166666666667in" svg:y="10.1625in" svg:width="1.70416666666667in" svg:height="0.216666666666667in">
              <dc:creator>Booth, Lea (BEIS)</dc:creator>
              <text:p><text:span text:style-name="T1">Term ended September 2018</text:span></text:p>
            </office:annotation>
            <text:p>David Lebrecht</text:p>
          </table:table-cell>
          <table:table-cell office:value-type="float" office:value="3900" table:style-name="ce13">
            <text:p>3,900.00</text:p>
          </table:table-cell>
          <table:table-cell office:value-type="float" office:value="367.6" table:style-name="ce13">
            <text:p>367.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er Maddison</text:p>
          </table:table-cell>
          <table:table-cell office:value-type="float" office:value="3300" table:style-name="ce13">
            <text:p>3,300.00</text:p>
          </table:table-cell>
          <table:table-cell office:value-type="float" office:value="609.25" table:style-name="ce13">
            <text:p>609.25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16" svg:x="2.09166666666667in" svg:y="10.575in" svg:width="1.71666666666667in" svg:height="0.216666666666667in">
              <dc:creator>Booth, Lea (BEIS)</dc:creator>
              <text:p><text:span text:style-name="T1">Term ended September 2018</text:span></text:p>
            </office:annotation>
            <text:p>John Steele</text:p>
          </table:table-cell>
          <table:table-cell office:value-type="float" office:value="1500" table:style-name="ce13">
            <text:p>1,500.00</text:p>
          </table:table-cell>
          <table:table-cell office:value-type="float" office:value="494.82" table:style-name="ce13">
            <text:p>494.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ter Westaway</text:p>
          </table:table-cell>
          <table:table-cell office:value-type="float" office:value="5100" table:style-name="ce13">
            <text:p>5,10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aron Witherspoon</text:p>
          </table:table-cell>
          <table:table-cell office:value-type="float" office:value="10800" table:style-name="ce13">
            <text:p>10,80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TRB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1">
          <table:table-cell office:value-type="string" table:style-name="ce12">
            <text:p>Patricia Rice</text:p>
          </table:table-cell>
          <table:table-cell office:value-type="float" office:value="9450" table:style-name="ce23">
            <text:p>9,450.00</text:p>
          </table:table-cell>
          <table:table-cell office:value-type="float" office:value="813.85" table:style-name="ce23">
            <text:p>813.85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17" svg:x="2.09166666666667in" svg:y="11.6166666666667in" svg:width="1.525in" svg:height="0.241666666666667in">
              <dc:creator>Booth, Lea (BEIS)</dc:creator>
              <text:p><text:span text:style-name="T1">Term ended October 2018</text:span><text:span text:style-name="T1"/></text:p>
              <text:p/>
            </office:annotation>
            <text:p>Peter Batley</text:p>
          </table:table-cell>
          <table:table-cell office:value-type="float" office:value="3000" table:style-name="ce23">
            <text:p>3,000.00</text:p>
          </table:table-cell>
          <table:table-cell office:value-type="float" office:value="161.6" table:style-name="ce23">
            <text:p>161.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chael Redhouse</text:p>
          </table:table-cell>
          <table:table-cell office:value-type="float" office:value="6600" table:style-name="ce23">
            <text:p>6,60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hn Lakin</text:p>
          </table:table-cell>
          <table:table-cell office:value-type="float" office:value="6900" table:style-name="ce23">
            <text:p>6,900.00</text:p>
          </table:table-cell>
          <table:table-cell office:value-type="float" office:value="2238.14" table:style-name="ce23">
            <text:p>2,238.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 Clark</text:p>
          </table:table-cell>
          <table:table-cell office:value-type="float" office:value="6300" table:style-name="ce23">
            <text:p>6,300.00</text:p>
          </table:table-cell>
          <table:table-cell office:value-type="float" office:value="3700.13" table:style-name="ce23">
            <text:p>3,700.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eanne Watson</text:p>
          </table:table-cell>
          <table:table-cell office:value-type="float" office:value="7200" table:style-name="ce23">
            <text:p>7,200.00</text:p>
          </table:table-cell>
          <table:table-cell office:value-type="float" office:value="4881.59" table:style-name="ce23">
            <text:p>4,881.59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18" svg:x="2.09166666666667in" svg:y="12.6625in" svg:width="1.76666666666667in" svg:height="0.229166666666667in">
              <dc:creator>Booth, Lea (BEIS)</dc:creator>
              <text:p><text:span text:style-name="T1">Term started September 2018</text:span></text:p>
            </office:annotation>
            <text:p>Andrew Waller</text:p>
          </table:table-cell>
          <table:table-cell office:value-type="float" office:value="4200" table:style-name="ce23">
            <text:p>4,200.00</text:p>
          </table:table-cell>
          <table:table-cell office:value-type="float" office:value="1539.05" table:style-name="ce23">
            <text:p>1,539.05</text:p>
          </table:table-cell>
          <table:table-cell table:number-columns-repeated="16381"/>
        </table:table-row>
        <table:table-row table:style-name="ro1">
          <table:table-cell office:value-type="string" table:style-name="ce12">
            <office:annotation draw:style-name="a19" svg:x="2.09166666666667in" svg:y="12.8666666666667in" svg:width="1.79166666666667in" svg:height="0.254166666666667in">
              <dc:creator>Booth, Lea (BEIS)</dc:creator>
              <text:p><text:span text:style-name="T1">Term started September 2018</text:span></text:p>
            </office:annotation>
            <text:p>Harriet Kemp</text:p>
          </table:table-cell>
          <table:table-cell office:value-type="float" office:value="4200" table:style-name="ce23">
            <text:p>4,200.00</text:p>
          </table:table-cell>
          <table:table-cell office:value-type="float" office:value="1608.8" table:style-name="ce23">
            <text:p>1,608.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ir Robert Burgess</text:p>
          </table:table-cell>
          <table:table-cell office:value-type="float" office:value="5400" table:style-name="ce23">
            <text:p>5,400.00</text:p>
          </table:table-cell>
          <table:table-cell office:value-type="float" office:value="2228.21" table:style-name="ce23">
            <text:p>2,228.2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RB and NCARRB<text:s/><text:span text:style-name="T2">(2 separate bodies with the same membership)</text:span></text:p>
          </table:table-cell>
          <table:table-cell table:style-name="ce3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2">
            <text:p>Anita Bharucha</text:p>
          </table:table-cell>
          <table:table-cell office:value-type="float" office:value="4200" table:style-name="ce23">
            <text:p>4,200.00</text:p>
          </table:table-cell>
          <table:table-cell office:value-type="float" office:value="179.5" table:style-name="ce23">
            <text:p>179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Liz Bell</text:p>
          </table:table-cell>
          <table:table-cell office:value-type="float" office:value="2100" table:style-name="ce23">
            <text:p>2,100.00</text:p>
          </table:table-cell>
          <table:table-cell office:value-type="float" office:value="730.75" table:style-name="ce23">
            <text:p>730.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20" svg:x="2.09166666666667in" svg:y="13.9125in" svg:width="1.75in" svg:height="0.2375in">
              <dc:creator>Booth, Lea (BEIS)</dc:creator>
              <text:p><text:span text:style-name="T1">Term started December 2018</text:span></text:p>
            </office:annotation>
            <text:p>Andy Bliss</text:p>
          </table:table-cell>
          <table:table-cell office:value-type="float" office:value="2400" table:style-name="ce23">
            <text:p>2,400.00</text:p>
          </table:table-cell>
          <table:table-cell office:value-type="float" office:value="359.4" table:style-name="ce23">
            <text:p>359.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Monojit Chatterji</text:p>
          </table:table-cell>
          <table:table-cell office:value-type="float" office:value="4500" table:style-name="ce23">
            <text:p>4,500.00</text:p>
          </table:table-cell>
          <table:table-cell office:value-type="float" office:value="2662.8" table:style-name="ce23">
            <text:p>2,662.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21" svg:x="2.09166666666667in" svg:y="14.325in" svg:width="1.6875in" svg:height="0.204166666666667in">
              <dc:creator>Booth, Lea (BEIS)</dc:creator>
              <text:p><text:span text:style-name="T1">Term started December 2018</text:span></text:p>
            </office:annotation>
            <text:p>Richard Childs</text:p>
          </table:table-cell>
          <table:table-cell office:value-type="float" office:value="2400" table:style-name="ce23">
            <text:p>2,400.00</text:p>
          </table:table-cell>
          <table:table-cell office:value-type="float" office:value="105.49" table:style-name="ce23">
            <text:p>105.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22" svg:x="2.09166666666667in" svg:y="14.5375in" svg:width="1.72916666666667in" svg:height="0.2375in">
              <dc:creator>Booth, Lea (BEIS)</dc:creator>
              <text:p><text:span text:style-name="T1">Term started December 2018</text:span></text:p>
            </office:annotation>
            <text:p>Pat McCartan</text:p>
          </table:table-cell>
          <table:table-cell office:value-type="float" office:value="3600" table:style-name="ce23">
            <text:p>3,600.00</text:p>
          </table:table-cell>
          <table:table-cell office:value-type="float" office:value="451.02" table:style-name="ce23">
            <text:p>451.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Chris Pilgrim</text:p>
          </table:table-cell>
          <table:table-cell office:value-type="float" office:value="2700" table:style-name="ce23">
            <text:p>2,700.00</text:p>
          </table:table-cell>
          <table:table-cell office:value-type="float" office:value="0" table:style-name="ce2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office:annotation draw:style-name="a23" svg:x="2.09166666666667in" svg:y="14.95in" svg:width="1.76666666666667in" svg:height="0.179166666666667in">
              <dc:creator>Booth, Lea (BEIS)</dc:creator>
              <text:p><text:span text:style-name="T1">Term started December 2018</text:span></text:p>
            </office:annotation>
            <text:p>Trevor Reaney</text:p>
          </table:table-cell>
          <table:table-cell office:value-type="float" office:value="2700" table:style-name="ce23">
            <text:p>2,700.00</text:p>
          </table:table-cell>
          <table:table-cell office:value-type="float" office:value="278.02999999999997" table:style-name="ce23">
            <text:p>278.03</text:p>
          </table:table-cell>
          <table:table-cell table:number-columns-repeated="16381" table:style-name="ce1"/>
        </table:table-row>
        <table:table-row table:style-name="ro1">
          <table:table-cell table:style-name="ce24"/>
          <table:table-cell table:style-name="ce3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25">
            <text:p>Notes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27">
            <text:p>Some Review Body members have higher expenses than other members as it reflects the distance they have<text:s/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27">
            <text:p>to travel, cost of overnight stays in central London and number of visits attended.<text:s/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1">
            <text:p>All fees and expenses are paid in accordance with the OME's guidance</text:p>
          </table:table-cell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 office:value-type="string" table:style-name="ce1">
            <text:p>Travel and subsistence expenses include hotel, rail and air fares costs where appropriate.</text:p>
          </table:table-cell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3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snmokogw</meta:initial-creator>
    <dc:creator>Booth, Lea (BEIS)</dc:creator>
    <meta:creation-date>2013-05-29T14:56:50Z</meta:creation-date>
    <dc:date>2019-06-05T11:11:48Z</dc:date>
    <meta:print-date>2016-06-17T09:40:12Z</meta:print-date>
  </office:meta>
</office:document-meta>
</file>