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36"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4.28625cm" style:use-optimal-column-width="true"/>
    </style:style>
    <style:style style:name="co18" style:family="table-column">
      <style:table-column-properties fo:break-before="auto" style:column-width="4.18041666666667cm" style:use-optimal-column-width="true"/>
    </style:style>
    <style:style style:name="co19" style:family="table-column">
      <style:table-column-properties fo:break-before="auto" style:column-width="5.18583333333333cm" style:use-optimal-column-width="true"/>
    </style:style>
    <style:style style:name="co20" style:family="table-column">
      <style:table-column-properties fo:break-before="auto" style:column-width="5.08cm" style:use-optimal-column-width="true"/>
    </style:style>
    <style:style style:name="co21" style:family="table-column">
      <style:table-column-properties fo:break-before="auto" style:column-width="3.91583333333333cm" style:use-optimal-column-width="true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72520833333333cm" style:use-optimal-column-width="true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3.38666666666667cm" style:use-optimal-column-width="true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2.43416666666667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3.30729166666667cm" style:use-optimal-column-width="true"/>
    </style:style>
    <style:style style:name="co35" style:family="table-column">
      <style:table-column-properties fo:break-before="auto" style:column-width="2.91041666666667cm" style:use-optimal-column-width="true"/>
    </style:style>
    <style:style style:name="co36" style:family="table-column">
      <style:table-column-properties fo:break-before="auto" style:column-width="3.83645833333333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_Scotlan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" table:default-cell-style-name="ce2"/>
        <table:table-column table:style-name="co23" table:default-cell-style-name="ce2"/>
        <table:table-column table:style-name="co26" table:default-cell-style-name="ce2"/>
        <table:table-column table:style-name="co14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7" table:default-cell-style-name="ce2"/>
        <table:table-column table:style-name="co37" table:default-cell-style-name="ce2"/>
        <table:table-column table:style-name="co38" table:number-columns-repeated="17" table:default-cell-style-name="ce2"/>
        <table:table-column table:style-name="co38" table:number-columns-repeated="16319" table:default-cell-style-name="ce1"/>
        <table:table-row table:style-name="ro1">
          <table:table-cell office:value-type="string" table:style-name="ce4">
            <text:p>2019/20 INITIAL ESTIM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COTLAND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7">
            <text:p>CELL NUMBERS<text:s/><text:span text:style-name="T1">g</text:span></text:p>
          </table:table-cell>
          <table:table-cell office:value-type="string" table:style-name="ce8">
            <text:p>CELL 003</text:p>
          </table:table-cell>
          <table:table-cell office:value-type="string" table:style-name="ce8">
            <text:p>CELL 004</text:p>
          </table:table-cell>
          <table:table-cell office:value-type="string" table:style-name="ce8">
            <text:p>CELL 005</text:p>
          </table:table-cell>
          <table:table-cell office:value-type="string" table:style-name="ce8">
            <text:p>CELL 006</text:p>
          </table:table-cell>
          <table:table-cell office:value-type="string" table:style-name="ce8">
            <text:p>CELL 008</text:p>
          </table:table-cell>
          <table:table-cell office:value-type="string" table:style-name="ce8">
            <text:p>CELL 009</text:p>
          </table:table-cell>
          <table:table-cell office:value-type="string" table:style-name="ce8">
            <text:p>CELL 010</text:p>
          </table:table-cell>
          <table:table-cell office:value-type="string" table:style-name="ce8">
            <text:p>CELL 011</text:p>
          </table:table-cell>
          <table:table-cell office:value-type="string" table:style-name="ce8">
            <text:p>CELL 012</text:p>
          </table:table-cell>
          <table:table-cell office:value-type="string" table:style-name="ce8">
            <text:p>CELL 013</text:p>
          </table:table-cell>
          <table:table-cell office:value-type="string" table:style-name="ce8">
            <text:p>CELL 014</text:p>
          </table:table-cell>
          <table:table-cell office:value-type="string" table:style-name="ce8">
            <text:p>CELL 015</text:p>
          </table:table-cell>
          <table:table-cell office:value-type="string" table:style-name="ce8">
            <text:p>CELL 016</text:p>
          </table:table-cell>
          <table:table-cell office:value-type="string" table:style-name="ce8">
            <text:p>CELL 017</text:p>
          </table:table-cell>
          <table:table-cell office:value-type="string" table:style-name="ce8">
            <text:p>CELL 018</text:p>
          </table:table-cell>
          <table:table-cell office:value-type="string" table:style-name="ce8">
            <text:p>CELL 019</text:p>
          </table:table-cell>
          <table:table-cell office:value-type="string" table:style-name="ce8">
            <text:p>CELL 025</text:p>
          </table:table-cell>
          <table:table-cell office:value-type="string" table:style-name="ce8">
            <text:p>CELL 026</text:p>
          </table:table-cell>
          <table:table-cell office:value-type="string" table:style-name="ce8">
            <text:p>CELL 027</text:p>
          </table:table-cell>
          <table:table-cell office:value-type="string" table:style-name="ce8">
            <text:p>CELL 028</text:p>
          </table:table-cell>
          <table:table-cell office:value-type="string" table:style-name="ce8">
            <text:p>CELL 029</text:p>
          </table:table-cell>
          <table:table-cell office:value-type="string" table:style-name="ce8">
            <text:p>CELL 030</text:p>
          </table:table-cell>
          <table:table-cell office:value-type="string" table:style-name="ce8">
            <text:p>CELL 031</text:p>
          </table:table-cell>
          <table:table-cell office:value-type="string" table:style-name="ce8">
            <text:p>CELL 032</text:p>
          </table:table-cell>
          <table:table-cell office:value-type="string" table:style-name="ce8">
            <text:p>CELL 033</text:p>
          </table:table-cell>
          <table:table-cell office:value-type="string" table:style-name="ce8">
            <text:p>CELL 034</text:p>
          </table:table-cell>
          <table:table-cell office:value-type="string" table:style-name="ce8">
            <text:p>CELL 035</text:p>
          </table:table-cell>
          <table:table-cell office:value-type="string" table:style-name="ce8">
            <text:p>CELL 036</text:p>
          </table:table-cell>
          <table:table-cell office:value-type="string" table:style-name="ce8">
            <text:p>CELL 037</text:p>
          </table:table-cell>
          <table:table-cell office:value-type="string" table:style-name="ce8">
            <text:p>CELL 038</text:p>
          </table:table-cell>
          <table:table-cell office:value-type="string" table:style-name="ce8">
            <text:p>CELL 039</text:p>
          </table:table-cell>
          <table:table-cell office:value-type="string" table:style-name="ce8">
            <text:p>CELL 040</text:p>
          </table:table-cell>
          <table:table-cell office:value-type="string" table:style-name="ce8">
            <text:p>CELL 049</text:p>
          </table:table-cell>
          <table:table-cell office:value-type="string" table:style-name="ce8">
            <text:p>CELL 050</text:p>
          </table:table-cell>
          <table:table-cell office:value-type="string" table:style-name="ce8">
            <text:p>CELL 051</text:p>
          </table:table-cell>
          <table:table-cell office:value-type="string" table:style-name="ce8">
            <text:p>CELL 052</text:p>
          </table:table-cell>
          <table:table-cell office:value-type="string" table:style-name="ce8">
            <text:p>CELL 053</text:p>
          </table:table-cell>
          <table:table-cell office:value-type="string" table:style-name="ce8">
            <text:p>CELL 054</text:p>
          </table:table-cell>
          <table:table-cell office:value-type="string" table:style-name="ce8">
            <text:p>CELL 055</text:p>
          </table:table-cell>
          <table:table-cell office:value-type="string" table:style-name="ce8">
            <text:p>CELL 056</text:p>
          </table:table-cell>
          <table:table-cell office:value-type="string" table:style-name="ce8">
            <text:p>CELL 057</text:p>
          </table:table-cell>
          <table:table-cell office:value-type="string" table:style-name="ce8">
            <text:p>CELL 059</text:p>
          </table:table-cell>
          <table:table-cell office:value-type="string" table:style-name="ce9">
            <text:p>CELL 060</text:p>
          </table:table-cell>
          <table:table-cell office:value-type="string" table:style-name="ce9">
            <text:p>CELL 061</text:p>
          </table:table-cell>
          <table:table-cell office:value-type="string" table:style-name="ce9">
            <text:p>CELL 062</text:p>
          </table:table-cell>
          <table:table-cell office:value-type="string" table:style-name="ce9">
            <text:p>CELL 063</text:p>
          </table:table-cell>
          <table:table-cell table:style-name="ce10"/>
          <table:table-cell table:number-columns-repeated="1633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BERDEEN</text:p>
          </table:table-cell>
          <table:table-cell office:value-type="currency" office:value="35050000" table:style-name="ce6">
            <text:p>£35,050,000</text:p>
          </table:table-cell>
          <table:table-cell office:value-type="currency" office:value="17467000" table:style-name="ce6">
            <text:p>£17,467,000</text:p>
          </table:table-cell>
          <table:table-cell office:value-type="currency" office:value="626005" table:style-name="ce6">
            <text:p>£626,005</text:p>
          </table:table-cell>
          <table:table-cell office:value-type="currency" office:value="53143005" table:style-name="ce6">
            <text:p>£53,143,005</text:p>
          </table:table-cell>
          <table:table-cell office:value-type="currency" office:value="36000000" table:style-name="ce6">
            <text:p>£36,000,000</text:p>
          </table:table-cell>
          <table:table-cell office:value-type="currency" office:value="120000" table:style-name="ce6">
            <text:p>£120,000</text:p>
          </table:table-cell>
          <table:table-cell office:value-type="currency" office:value="80000" table:style-name="ce6">
            <text:p>£80,000</text:p>
          </table:table-cell>
          <table:table-cell office:value-type="currency" office:value="230000" table:style-name="ce6">
            <text:p>£230,000</text:p>
          </table:table-cell>
          <table:table-cell office:value-type="currency" office:value="30000" table:style-name="ce6">
            <text:p>£30,000</text:p>
          </table:table-cell>
          <table:table-cell office:value-type="currency" office:value="0" table:style-name="ce6">
            <text:p>£0</text:p>
          </table:table-cell>
          <table:table-cell office:value-type="currency" office:value="1000000" table:style-name="ce6">
            <text:p>£1,000,000</text:p>
          </table:table-cell>
          <table:table-cell office:value-type="currency" office:value="240000" table:style-name="ce6">
            <text:p>£240,000</text:p>
          </table:table-cell>
          <table:table-cell office:value-type="currency" office:value="75000" table:style-name="ce6">
            <text:p>£75,000</text:p>
          </table:table-cell>
          <table:table-cell office:value-type="currency" office:value="34575000" table:style-name="ce6">
            <text:p>£34,575,000</text:p>
          </table:table-cell>
          <table:table-cell office:value-type="currency" office:value="400000" table:style-name="ce6">
            <text:p>£400,000</text:p>
          </table:table-cell>
          <table:table-cell office:value-type="currency" office:value="35050000" table:style-name="ce6">
            <text:p>£35,050,000</text:p>
          </table:table-cell>
          <table:table-cell office:value-type="currency" office:value="18000000" table:style-name="ce6">
            <text:p>£18,000,000</text:p>
          </table:table-cell>
          <table:table-cell office:value-type="currency" office:value="420000" table:style-name="ce6">
            <text:p>£420,000</text:p>
          </table:table-cell>
          <table:table-cell office:value-type="currency" office:value="13000" table:style-name="ce6">
            <text:p>£13,00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650000" table:style-name="ce6">
            <text:p>£650,000</text:p>
          </table:table-cell>
          <table:table-cell office:value-type="currency" office:value="7000" table:style-name="ce6">
            <text:p>£7,000</text:p>
          </table:table-cell>
          <table:table-cell office:value-type="currency" office:value="50000" table:style-name="ce6">
            <text:p>£50,000</text:p>
          </table:table-cell>
          <table:table-cell office:value-type="currency" office:value="16860000" table:style-name="ce6">
            <text:p>£16,860,000</text:p>
          </table:table-cell>
          <table:table-cell office:value-type="currency" office:value="512000" table:style-name="ce6">
            <text:p>£512,000</text:p>
          </table:table-cell>
          <table:table-cell office:value-type="currency" office:value="17422000" table:style-name="ce6">
            <text:p>£17,422,000</text:p>
          </table:table-cell>
          <table:table-cell office:value-type="currency" office:value="45000" table:style-name="ce6">
            <text:p>£45,000</text:p>
          </table:table-cell>
          <table:table-cell office:value-type="currency" office:value="17467000" table:style-name="ce6">
            <text:p>£17,467,000</text:p>
          </table:table-cell>
          <table:table-cell office:value-type="currency" office:value="51435000" table:style-name="ce6">
            <text:p>£51,435,000</text:p>
          </table:table-cell>
          <table:table-cell office:value-type="currency" office:value="246888" table:style-name="ce6">
            <text:p>£246,888</text:p>
          </table:table-cell>
          <table:table-cell office:value-type="currency" office:value="277749" table:style-name="ce6">
            <text:p>£277,749</text:p>
          </table:table-cell>
          <table:table-cell office:value-type="currency" office:value="125000" table:style-name="ce6">
            <text:p>£125,000</text:p>
          </table:table-cell>
          <table:table-cell office:value-type="currency" office:value="125000" table:style-name="ce6">
            <text:p>£125,000</text:p>
          </table:table-cell>
          <table:table-cell office:value-type="currency" office:value="0" table:style-name="ce6">
            <text:p>£0</text:p>
          </table:table-cell>
          <table:table-cell office:value-type="currency" office:value="125000" table:style-name="ce6">
            <text:p>£125,000</text:p>
          </table:table-cell>
          <table:table-cell office:value-type="currency" office:value="75000" table:style-name="ce6">
            <text:p>£75,000</text:p>
          </table:table-cell>
          <table:table-cell office:value-type="currency" office:value="50000" table:style-name="ce6">
            <text:p>£50,000</text:p>
          </table:table-cell>
          <table:table-cell office:value-type="currency" office:value="52472000" table:style-name="ce6">
            <text:p>£52,472,000</text:p>
          </table:table-cell>
          <table:table-cell office:value-type="currency" office:value="104944" table:style-name="ce6">
            <text:p>£104,944</text:p>
          </table:table-cell>
          <table:table-cell office:value-type="currency" office:value="60000" table:style-name="ce6">
            <text:p>£60,000</text:p>
          </table:table-cell>
          <table:table-cell office:value-type="currency" office:value="45000" table:style-name="ce6">
            <text:p>£45,000</text:p>
          </table:table-cell>
          <table:table-cell office:value-type="currency" office:value="45000" table:style-name="ce6">
            <text:p>£45,000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ABERDEENSHIRE</text:p>
          </table:table-cell>
          <table:table-cell office:value-type="currency" office:value="18256542" table:style-name="ce6">
            <text:p>£18,256,542</text:p>
          </table:table-cell>
          <table:table-cell office:value-type="currency" office:value="17755704" table:style-name="ce6">
            <text:p>£17,755,704</text:p>
          </table:table-cell>
          <table:table-cell office:value-type="currency" office:value="518599" table:style-name="ce6">
            <text:p>£518,599</text:p>
          </table:table-cell>
          <table:table-cell office:value-type="currency" office:value="36530845" table:style-name="ce6">
            <text:p>£36,530,845</text:p>
          </table:table-cell>
          <table:table-cell office:value-type="currency" office:value="18597391" table:style-name="ce6">
            <text:p>£18,597,391</text:p>
          </table:table-cell>
          <table:table-cell office:value-type="currency" office:value="102762" table:style-name="ce6">
            <text:p>£102,762</text:p>
          </table:table-cell>
          <table:table-cell office:value-type="currency" office:value="60129" table:style-name="ce6">
            <text:p>£60,129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90794" table:style-name="ce6">
            <text:p>£390,794</text:p>
          </table:table-cell>
          <table:table-cell office:value-type="currency" office:value="46243" table:style-name="ce6">
            <text:p>£46,243</text:p>
          </table:table-cell>
          <table:table-cell office:value-type="currency" office:value="51983" table:style-name="ce6">
            <text:p>£51,983</text:p>
          </table:table-cell>
          <table:table-cell office:value-type="currency" office:value="18048242" table:style-name="ce6">
            <text:p>£18,048,242</text:p>
          </table:table-cell>
          <table:table-cell office:value-type="currency" office:value="156317" table:style-name="ce6">
            <text:p>£156,317</text:p>
          </table:table-cell>
          <table:table-cell office:value-type="currency" office:value="18256542" table:style-name="ce6">
            <text:p>£18,256,542</text:p>
          </table:table-cell>
          <table:table-cell office:value-type="currency" office:value="18158304" table:style-name="ce6">
            <text:p>£18,158,304</text:p>
          </table:table-cell>
          <table:table-cell office:value-type="currency" office:value="374163" table:style-name="ce6">
            <text:p>£374,163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507286" table:style-name="ce6">
            <text:p>£507,286</text:p>
          </table:table-cell>
          <table:table-cell office:value-type="currency" office:value="0" table:style-name="ce6">
            <text:p>£0</text:p>
          </table:table-cell>
          <table:table-cell office:value-type="currency" office:value="91200" table:style-name="ce6">
            <text:p>£91,200</text:p>
          </table:table-cell>
          <table:table-cell office:value-type="currency" office:value="17185655" table:style-name="ce6">
            <text:p>£17,185,655</text:p>
          </table:table-cell>
          <table:table-cell office:value-type="currency" office:value="427412" table:style-name="ce6">
            <text:p>£427,412</text:p>
          </table:table-cell>
          <table:table-cell office:value-type="currency" office:value="17704267" table:style-name="ce6">
            <text:p>£17,704,267</text:p>
          </table:table-cell>
          <table:table-cell office:value-type="currency" office:value="51437" table:style-name="ce6">
            <text:p>£51,437</text:p>
          </table:table-cell>
          <table:table-cell office:value-type="currency" office:value="17755704" table:style-name="ce6">
            <text:p>£17,755,704</text:p>
          </table:table-cell>
          <table:table-cell office:value-type="currency" office:value="35233897" table:style-name="ce6">
            <text:p>£35,233,897</text:p>
          </table:table-cell>
          <table:table-cell office:value-type="currency" office:value="169123" table:style-name="ce6">
            <text:p>£169,123</text:p>
          </table:table-cell>
          <table:table-cell office:value-type="currency" office:value="190263" table:style-name="ce6">
            <text:p>£190,263</text:p>
          </table:table-cell>
          <table:table-cell office:value-type="currency" office:value="143183" table:style-name="ce6">
            <text:p>£143,183</text:p>
          </table:table-cell>
          <table:table-cell office:value-type="currency" office:value="143183" table:style-name="ce6">
            <text:p>£143,183</text:p>
          </table:table-cell>
          <table:table-cell office:value-type="currency" office:value="0" table:style-name="ce6">
            <text:p>£0</text:p>
          </table:table-cell>
          <table:table-cell office:value-type="currency" office:value="143183" table:style-name="ce6">
            <text:p>£143,183</text:p>
          </table:table-cell>
          <table:table-cell office:value-type="currency" office:value="51983" table:style-name="ce6">
            <text:p>£51,983</text:p>
          </table:table-cell>
          <table:table-cell office:value-type="currency" office:value="91200" table:style-name="ce6">
            <text:p>£91,200</text:p>
          </table:table-cell>
          <table:table-cell office:value-type="currency" office:value="35960809" table:style-name="ce6">
            <text:p>£35,960,809</text:p>
          </table:table-cell>
          <table:table-cell office:value-type="currency" office:value="71922" table:style-name="ce6">
            <text:p>£71,922</text:p>
          </table:table-cell>
          <table:table-cell office:value-type="currency" office:value="68582" table:style-name="ce6">
            <text:p>£68,582</text:p>
          </table:table-cell>
          <table:table-cell office:value-type="currency" office:value="51437" table:style-name="ce6">
            <text:p>£51,437</text:p>
          </table:table-cell>
          <table:table-cell office:value-type="currency" office:value="51437" table:style-name="ce6">
            <text:p>£51,437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ANGUS</text:p>
          </table:table-cell>
          <table:table-cell office:value-type="currency" office:value="9985875" table:style-name="ce6">
            <text:p>£9,985,875</text:p>
          </table:table-cell>
          <table:table-cell office:value-type="currency" office:value="11554283" table:style-name="ce6">
            <text:p>£11,554,283</text:p>
          </table:table-cell>
          <table:table-cell office:value-type="currency" office:value="326762" table:style-name="ce6">
            <text:p>£326,762</text:p>
          </table:table-cell>
          <table:table-cell office:value-type="currency" office:value="21866920" table:style-name="ce6">
            <text:p>£21,866,920</text:p>
          </table:table-cell>
          <table:table-cell office:value-type="currency" office:value="10129472" table:style-name="ce6">
            <text:p>£10,129,472</text:p>
          </table:table-cell>
          <table:table-cell office:value-type="currency" office:value="40" table:style-name="ce6">
            <text:p>£4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22848" table:style-name="ce6">
            <text:p>£222,848</text:p>
          </table:table-cell>
          <table:table-cell office:value-type="currency" office:value="9888" table:style-name="ce6">
            <text:p>£9,888</text:p>
          </table:table-cell>
          <table:table-cell office:value-type="currency" office:value="13168" table:style-name="ce6">
            <text:p>£13,168</text:p>
          </table:table-cell>
          <table:table-cell office:value-type="currency" office:value="9883568" table:style-name="ce6">
            <text:p>£9,883,568</text:p>
          </table:table-cell>
          <table:table-cell office:value-type="currency" office:value="89139" table:style-name="ce6">
            <text:p>£89,139</text:p>
          </table:table-cell>
          <table:table-cell office:value-type="currency" office:value="9985875" table:style-name="ce6">
            <text:p>£9,985,875</text:p>
          </table:table-cell>
          <table:table-cell office:value-type="currency" office:value="11835606" table:style-name="ce6">
            <text:p>£11,835,606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81421" table:style-name="ce6">
            <text:p>£81,421</text:p>
          </table:table-cell>
          <table:table-cell office:value-type="currency" office:value="153586" table:style-name="ce6">
            <text:p>£153,586</text:p>
          </table:table-cell>
          <table:table-cell office:value-type="currency" office:value="0" table:style-name="ce6">
            <text:p>£0</text:p>
          </table:table-cell>
          <table:table-cell office:value-type="currency" office:value="260383" table:style-name="ce6">
            <text:p>£260,383</text:p>
          </table:table-cell>
          <table:table-cell office:value-type="currency" office:value="3280" table:style-name="ce6">
            <text:p>£3,280</text:p>
          </table:table-cell>
          <table:table-cell office:value-type="currency" office:value="19274" table:style-name="ce6">
            <text:p>£19,274</text:p>
          </table:table-cell>
          <table:table-cell office:value-type="currency" office:value="11399083" table:style-name="ce6">
            <text:p>£11,399,083</text:p>
          </table:table-cell>
          <table:table-cell office:value-type="currency" office:value="104153" table:style-name="ce6">
            <text:p>£104,153</text:p>
          </table:table-cell>
          <table:table-cell office:value-type="currency" office:value="11522510" table:style-name="ce6">
            <text:p>£11,522,510</text:p>
          </table:table-cell>
          <table:table-cell office:value-type="currency" office:value="31773" table:style-name="ce6">
            <text:p>£31,773</text:p>
          </table:table-cell>
          <table:table-cell office:value-type="currency" office:value="11554283" table:style-name="ce6">
            <text:p>£11,554,283</text:p>
          </table:table-cell>
          <table:table-cell office:value-type="currency" office:value="21282651" table:style-name="ce6">
            <text:p>£21,282,651</text:p>
          </table:table-cell>
          <table:table-cell office:value-type="currency" office:value="102157" table:style-name="ce6">
            <text:p>£102,157</text:p>
          </table:table-cell>
          <table:table-cell office:value-type="currency" office:value="114926" table:style-name="ce6">
            <text:p>£114,926</text:p>
          </table:table-cell>
          <table:table-cell office:value-type="currency" office:value="32442" table:style-name="ce6">
            <text:p>£32,442</text:p>
          </table:table-cell>
          <table:table-cell office:value-type="currency" office:value="32442" table:style-name="ce6">
            <text:p>£32,442</text:p>
          </table:table-cell>
          <table:table-cell office:value-type="currency" office:value="0" table:style-name="ce6">
            <text:p>£0</text:p>
          </table:table-cell>
          <table:table-cell office:value-type="currency" office:value="32442" table:style-name="ce6">
            <text:p>£32,442</text:p>
          </table:table-cell>
          <table:table-cell office:value-type="currency" office:value="13168" table:style-name="ce6">
            <text:p>£13,168</text:p>
          </table:table-cell>
          <table:table-cell office:value-type="currency" office:value="19274" table:style-name="ce6">
            <text:p>£19,274</text:p>
          </table:table-cell>
          <table:table-cell office:value-type="currency" office:value="21508385" table:style-name="ce6">
            <text:p>£21,508,385</text:p>
          </table:table-cell>
          <table:table-cell office:value-type="currency" office:value="43017" table:style-name="ce6">
            <text:p>£43,017</text:p>
          </table:table-cell>
          <table:table-cell office:value-type="currency" office:value="42364" table:style-name="ce6">
            <text:p>£42,364</text:p>
          </table:table-cell>
          <table:table-cell office:value-type="currency" office:value="31773" table:style-name="ce6">
            <text:p>£31,773</text:p>
          </table:table-cell>
          <table:table-cell office:value-type="currency" office:value="31773" table:style-name="ce6">
            <text:p>£31,773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ARGYLL-BUTE</text:p>
          </table:table-cell>
          <table:table-cell office:value-type="currency" office:value="596609" table:style-name="ce6">
            <text:p>£596,609</text:p>
          </table:table-cell>
          <table:table-cell office:value-type="currency" office:value="20258318" table:style-name="ce6">
            <text:p>£20,258,318</text:p>
          </table:table-cell>
          <table:table-cell office:value-type="currency" office:value="280487" table:style-name="ce6">
            <text:p>£280,487</text:p>
          </table:table-cell>
          <table:table-cell office:value-type="currency" office:value="21135414" table:style-name="ce6">
            <text:p>£21,135,414</text:p>
          </table:table-cell>
          <table:table-cell office:value-type="currency" office:value="642747" table:style-name="ce6">
            <text:p>£642,747</text:p>
          </table:table-cell>
          <table:table-cell office:value-type="currency" office:value="52749" table:style-name="ce6">
            <text:p>£52,749</text:p>
          </table:table-cell>
          <table:table-cell office:value-type="currency" office:value="0" table:style-name="ce6">
            <text:p>£0</text:p>
          </table:table-cell>
          <table:table-cell office:value-type="currency" office:value="214283" table:style-name="ce6">
            <text:p>£214,283</text:p>
          </table:table-cell>
          <table:table-cell office:value-type="currency" office:value="36914" table:style-name="ce6">
            <text:p>£36,914</text:p>
          </table:table-cell>
          <table:table-cell office:value-type="currency" office:value="0" table:style-name="ce6">
            <text:p>£0</text:p>
          </table:table-cell>
          <table:table-cell office:value-type="currency" office:value="15069" table:style-name="ce6">
            <text:p>£15,069</text:p>
          </table:table-cell>
          <table:table-cell office:value-type="currency" office:value="182" table:style-name="ce6">
            <text:p>£182</text:p>
          </table:table-cell>
          <table:table-cell office:value-type="currency" office:value="829" table:style-name="ce6">
            <text:p>£829</text:p>
          </table:table-cell>
          <table:table-cell office:value-type="currency" office:value="589753" table:style-name="ce6">
            <text:p>£589,753</text:p>
          </table:table-cell>
          <table:table-cell office:value-type="currency" office:value="6027" table:style-name="ce6">
            <text:p>£6,027</text:p>
          </table:table-cell>
          <table:table-cell office:value-type="currency" office:value="596609" table:style-name="ce6">
            <text:p>£596,609</text:p>
          </table:table-cell>
          <table:table-cell office:value-type="currency" office:value="20501625" table:style-name="ce6">
            <text:p>£20,501,625</text:p>
          </table:table-cell>
          <table:table-cell office:value-type="currency" office:value="116528" table:style-name="ce6">
            <text:p>£116,528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9647" table:style-name="ce6">
            <text:p>£9,647</text:p>
          </table:table-cell>
          <table:table-cell office:value-type="currency" office:value="1829" table:style-name="ce6">
            <text:p>£1,829</text:p>
          </table:table-cell>
          <table:table-cell office:value-type="currency" office:value="0" table:style-name="ce6">
            <text:p>£0</text:p>
          </table:table-cell>
          <table:table-cell office:value-type="currency" office:value="368926" table:style-name="ce6">
            <text:p>£368,926</text:p>
          </table:table-cell>
          <table:table-cell office:value-type="currency" office:value="0" table:style-name="ce6">
            <text:p>£0</text:p>
          </table:table-cell>
          <table:table-cell office:value-type="currency" office:value="22768" table:style-name="ce6">
            <text:p>£22,768</text:p>
          </table:table-cell>
          <table:table-cell office:value-type="currency" office:value="19991574" table:style-name="ce6">
            <text:p>£19,991,574</text:p>
          </table:table-cell>
          <table:table-cell office:value-type="currency" office:value="217487" table:style-name="ce6">
            <text:p>£217,487</text:p>
          </table:table-cell>
          <table:table-cell office:value-type="currency" office:value="20231829" table:style-name="ce6">
            <text:p>£20,231,829</text:p>
          </table:table-cell>
          <table:table-cell office:value-type="currency" office:value="26489" table:style-name="ce6">
            <text:p>£26,489</text:p>
          </table:table-cell>
          <table:table-cell office:value-type="currency" office:value="20258318" table:style-name="ce6">
            <text:p>£20,258,318</text:p>
          </table:table-cell>
          <table:table-cell office:value-type="currency" office:value="20581327" table:style-name="ce6">
            <text:p>£20,581,327</text:p>
          </table:table-cell>
          <table:table-cell office:value-type="currency" office:value="98790" table:style-name="ce6">
            <text:p>£98,790</text:p>
          </table:table-cell>
          <table:table-cell office:value-type="currency" office:value="111139" table:style-name="ce6">
            <text:p>£111,139</text:p>
          </table:table-cell>
          <table:table-cell office:value-type="currency" office:value="23597" table:style-name="ce6">
            <text:p>£23,597</text:p>
          </table:table-cell>
          <table:table-cell office:value-type="currency" office:value="23597" table:style-name="ce6">
            <text:p>£23,597</text:p>
          </table:table-cell>
          <table:table-cell office:value-type="currency" office:value="0" table:style-name="ce6">
            <text:p>£0</text:p>
          </table:table-cell>
          <table:table-cell office:value-type="currency" office:value="23597" table:style-name="ce6">
            <text:p>£23,597</text:p>
          </table:table-cell>
          <table:table-cell office:value-type="currency" office:value="829" table:style-name="ce6">
            <text:p>£829</text:p>
          </table:table-cell>
          <table:table-cell office:value-type="currency" office:value="22768" table:style-name="ce6">
            <text:p>£22,768</text:p>
          </table:table-cell>
          <table:table-cell office:value-type="currency" office:value="20828438" table:style-name="ce6">
            <text:p>£20,828,438</text:p>
          </table:table-cell>
          <table:table-cell office:value-type="currency" office:value="41657" table:style-name="ce6">
            <text:p>£41,657</text:p>
          </table:table-cell>
          <table:table-cell office:value-type="currency" office:value="35319" table:style-name="ce6">
            <text:p>£35,319</text:p>
          </table:table-cell>
          <table:table-cell office:value-type="currency" office:value="26489" table:style-name="ce6">
            <text:p>£26,489</text:p>
          </table:table-cell>
          <table:table-cell office:value-type="currency" office:value="26489" table:style-name="ce6">
            <text:p>£26,489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CLACKMANNANSHIRE</text:p>
          </table:table-cell>
          <table:table-cell office:value-type="currency" office:value="7883014" table:style-name="ce6">
            <text:p>£7,883,014</text:p>
          </table:table-cell>
          <table:table-cell office:value-type="currency" office:value="5096749" table:style-name="ce6">
            <text:p>£5,096,749</text:p>
          </table:table-cell>
          <table:table-cell office:value-type="currency" office:value="184878" table:style-name="ce6">
            <text:p>£184,878</text:p>
          </table:table-cell>
          <table:table-cell office:value-type="currency" office:value="13164641" table:style-name="ce6">
            <text:p>£13,164,641</text:p>
          </table:table-cell>
          <table:table-cell office:value-type="currency" office:value="8134942" table:style-name="ce6">
            <text:p>£8,134,942</text:p>
          </table:table-cell>
          <table:table-cell office:value-type="currency" office:value="34265" table:style-name="ce6">
            <text:p>£34,265</text:p>
          </table:table-cell>
          <table:table-cell office:value-type="currency" office:value="88607" table:style-name="ce6">
            <text:p>£88,607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97656" table:style-name="ce6">
            <text:p>£97,656</text:p>
          </table:table-cell>
          <table:table-cell office:value-type="currency" office:value="104727" table:style-name="ce6">
            <text:p>£104,727</text:p>
          </table:table-cell>
          <table:table-cell office:value-type="currency" office:value="7503" table:style-name="ce6">
            <text:p>£7,503</text:p>
          </table:table-cell>
          <table:table-cell office:value-type="currency" office:value="7836449" table:style-name="ce6">
            <text:p>£7,836,449</text:p>
          </table:table-cell>
          <table:table-cell office:value-type="currency" office:value="39062" table:style-name="ce6">
            <text:p>£39,062</text:p>
          </table:table-cell>
          <table:table-cell office:value-type="currency" office:value="7883014" table:style-name="ce6">
            <text:p>£7,883,014</text:p>
          </table:table-cell>
          <table:table-cell office:value-type="currency" office:value="5131176" table:style-name="ce6">
            <text:p>£5,131,176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80996" table:style-name="ce6">
            <text:p>£80,996</text:p>
          </table:table-cell>
          <table:table-cell office:value-type="currency" office:value="0" table:style-name="ce6">
            <text:p>£0</text:p>
          </table:table-cell>
          <table:table-cell office:value-type="currency" office:value="15130" table:style-name="ce6">
            <text:p>£15,130</text:p>
          </table:table-cell>
          <table:table-cell office:value-type="currency" office:value="5035050" table:style-name="ce6">
            <text:p>£5,035,050</text:p>
          </table:table-cell>
          <table:table-cell office:value-type="currency" office:value="32398" table:style-name="ce6">
            <text:p>£32,398</text:p>
          </table:table-cell>
          <table:table-cell office:value-type="currency" office:value="5082578" table:style-name="ce6">
            <text:p>£5,082,578</text:p>
          </table:table-cell>
          <table:table-cell office:value-type="currency" office:value="14171" table:style-name="ce6">
            <text:p>£14,171</text:p>
          </table:table-cell>
          <table:table-cell office:value-type="currency" office:value="5096749" table:style-name="ce6">
            <text:p>£5,096,749</text:p>
          </table:table-cell>
          <table:table-cell office:value-type="currency" office:value="12871499" table:style-name="ce6">
            <text:p>£12,871,499</text:p>
          </table:table-cell>
          <table:table-cell office:value-type="currency" office:value="61783" table:style-name="ce6">
            <text:p>£61,783</text:p>
          </table:table-cell>
          <table:table-cell office:value-type="currency" office:value="69506" table:style-name="ce6">
            <text:p>£69,506</text:p>
          </table:table-cell>
          <table:table-cell office:value-type="currency" office:value="22633" table:style-name="ce6">
            <text:p>£22,633</text:p>
          </table:table-cell>
          <table:table-cell office:value-type="currency" office:value="22633" table:style-name="ce6">
            <text:p>£22,633</text:p>
          </table:table-cell>
          <table:table-cell office:value-type="currency" office:value="0" table:style-name="ce6">
            <text:p>£0</text:p>
          </table:table-cell>
          <table:table-cell office:value-type="currency" office:value="22633" table:style-name="ce6">
            <text:p>£22,633</text:p>
          </table:table-cell>
          <table:table-cell office:value-type="currency" office:value="7503" table:style-name="ce6">
            <text:p>£7,503</text:p>
          </table:table-cell>
          <table:table-cell office:value-type="currency" office:value="15130" table:style-name="ce6">
            <text:p>£15,130</text:p>
          </table:table-cell>
          <table:table-cell office:value-type="currency" office:value="12965592" table:style-name="ce6">
            <text:p>£12,965,592</text:p>
          </table:table-cell>
          <table:table-cell office:value-type="currency" office:value="25931" table:style-name="ce6">
            <text:p>£25,931</text:p>
          </table:table-cell>
          <table:table-cell office:value-type="currency" office:value="18894" table:style-name="ce6">
            <text:p>£18,894</text:p>
          </table:table-cell>
          <table:table-cell office:value-type="currency" office:value="14171" table:style-name="ce6">
            <text:p>£14,171</text:p>
          </table:table-cell>
          <table:table-cell office:value-type="currency" office:value="14171" table:style-name="ce6">
            <text:p>£14,171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COMHAIRLE NAN EILEAN SIAR</text:p>
          </table:table-cell>
          <table:table-cell office:value-type="currency" office:value="464689" table:style-name="ce6">
            <text:p>£464,689</text:p>
          </table:table-cell>
          <table:table-cell office:value-type="currency" office:value="3802000" table:style-name="ce6">
            <text:p>£3,802,000</text:p>
          </table:table-cell>
          <table:table-cell office:value-type="currency" office:value="83837" table:style-name="ce6">
            <text:p>£83,837</text:p>
          </table:table-cell>
          <table:table-cell office:value-type="currency" office:value="4350526" table:style-name="ce6">
            <text:p>£4,350,526</text:p>
          </table:table-cell>
          <table:table-cell office:value-type="currency" office:value="522889" table:style-name="ce6">
            <text:p>£522,889</text:p>
          </table:table-cell>
          <table:table-cell office:value-type="currency" office:value="10346" table:style-name="ce6">
            <text:p>£10,346</text:p>
          </table:table-cell>
          <table:table-cell office:value-type="currency" office:value="0" table:style-name="ce6">
            <text:p>£0</text:p>
          </table:table-cell>
          <table:table-cell office:value-type="currency" office:value="86144" table:style-name="ce6">
            <text:p>£86,144</text:p>
          </table:table-cell>
          <table:table-cell office:value-type="currency" office:value="37692" table:style-name="ce6">
            <text:p>£37,692</text:p>
          </table:table-cell>
          <table:table-cell office:value-type="currency" office:value="0" table:style-name="ce6">
            <text:p>£0</text:p>
          </table:table-cell>
          <table:table-cell office:value-type="currency" office:value="34180" table:style-name="ce6">
            <text:p>£34,180</text:p>
          </table:table-cell>
          <table:table-cell office:value-type="currency" office:value="0" table:style-name="ce6">
            <text:p>£0</text:p>
          </table:table-cell>
          <table:table-cell office:value-type="currency" office:value="8811" table:style-name="ce6">
            <text:p>£8,811</text:p>
          </table:table-cell>
          <table:table-cell office:value-type="currency" office:value="442206" table:style-name="ce6">
            <text:p>£442,206</text:p>
          </table:table-cell>
          <table:table-cell office:value-type="currency" office:value="13672" table:style-name="ce6">
            <text:p>£13,672</text:p>
          </table:table-cell>
          <table:table-cell office:value-type="currency" office:value="464689" table:style-name="ce6">
            <text:p>£464,689</text:p>
          </table:table-cell>
          <table:table-cell office:value-type="currency" office:value="3871026" table:style-name="ce6">
            <text:p>£3,871,026</text:p>
          </table:table-cell>
          <table:table-cell office:value-type="currency" office:value="8111" table:style-name="ce6">
            <text:p>£8,111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114128" table:style-name="ce6">
            <text:p>£114,128</text:p>
          </table:table-cell>
          <table:table-cell office:value-type="currency" office:value="0" table:style-name="ce6">
            <text:p>£0</text:p>
          </table:table-cell>
          <table:table-cell office:value-type="currency" office:value="7246" table:style-name="ce6">
            <text:p>£7,246</text:p>
          </table:table-cell>
          <table:table-cell office:value-type="currency" office:value="3741541" table:style-name="ce6">
            <text:p>£3,741,541</text:p>
          </table:table-cell>
          <table:table-cell office:value-type="currency" office:value="50518" table:style-name="ce6">
            <text:p>£50,518</text:p>
          </table:table-cell>
          <table:table-cell office:value-type="currency" office:value="3799305" table:style-name="ce6">
            <text:p>£3,799,305</text:p>
          </table:table-cell>
          <table:table-cell office:value-type="currency" office:value="2695" table:style-name="ce6">
            <text:p>£2,695</text:p>
          </table:table-cell>
          <table:table-cell office:value-type="currency" office:value="3802000" table:style-name="ce6">
            <text:p>£3,802,000</text:p>
          </table:table-cell>
          <table:table-cell office:value-type="currency" office:value="4183747" table:style-name="ce6">
            <text:p>£4,183,747</text:p>
          </table:table-cell>
          <table:table-cell office:value-type="currency" office:value="20082" table:style-name="ce6">
            <text:p>£20,082</text:p>
          </table:table-cell>
          <table:table-cell office:value-type="currency" office:value="22592" table:style-name="ce6">
            <text:p>£22,592</text:p>
          </table:table-cell>
          <table:table-cell office:value-type="currency" office:value="16057" table:style-name="ce6">
            <text:p>£16,057</text:p>
          </table:table-cell>
          <table:table-cell office:value-type="currency" office:value="16057" table:style-name="ce6">
            <text:p>£16,057</text:p>
          </table:table-cell>
          <table:table-cell office:value-type="currency" office:value="0" table:style-name="ce6">
            <text:p>£0</text:p>
          </table:table-cell>
          <table:table-cell office:value-type="currency" office:value="16057" table:style-name="ce6">
            <text:p>£16,057</text:p>
          </table:table-cell>
          <table:table-cell office:value-type="currency" office:value="8811" table:style-name="ce6">
            <text:p>£8,811</text:p>
          </table:table-cell>
          <table:table-cell office:value-type="currency" office:value="7246" table:style-name="ce6">
            <text:p>£7,246</text:p>
          </table:table-cell>
          <table:table-cell office:value-type="currency" office:value="4263994" table:style-name="ce6">
            <text:p>£4,263,994</text:p>
          </table:table-cell>
          <table:table-cell office:value-type="currency" office:value="8528" table:style-name="ce6">
            <text:p>£8,528</text:p>
          </table:table-cell>
          <table:table-cell office:value-type="currency" office:value="3593" table:style-name="ce6">
            <text:p>£3,593</text:p>
          </table:table-cell>
          <table:table-cell office:value-type="currency" office:value="2695" table:style-name="ce6">
            <text:p>£2,695</text:p>
          </table:table-cell>
          <table:table-cell office:value-type="currency" office:value="2695" table:style-name="ce6">
            <text:p>£2,695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DUMFRIES AND GALLOWAY</text:p>
          </table:table-cell>
          <table:table-cell office:value-type="currency" office:value="723511" table:style-name="ce6">
            <text:p>£723,511</text:p>
          </table:table-cell>
          <table:table-cell office:value-type="currency" office:value="34108953" table:style-name="ce6">
            <text:p>£34,108,953</text:p>
          </table:table-cell>
          <table:table-cell office:value-type="currency" office:value="535973" table:style-name="ce6">
            <text:p>£535,973</text:p>
          </table:table-cell>
          <table:table-cell office:value-type="currency" office:value="35368437" table:style-name="ce6">
            <text:p>£35,368,437</text:p>
          </table:table-cell>
          <table:table-cell office:value-type="currency" office:value="725813" table:style-name="ce6">
            <text:p>£725,813</text:p>
          </table:table-cell>
          <table:table-cell office:value-type="currency" office:value="61501" table:style-name="ce6">
            <text:p>£61,501</text:p>
          </table:table-cell>
          <table:table-cell office:value-type="currency" office:value="0" table:style-name="ce6">
            <text:p>£0</text:p>
          </table:table-cell>
          <table:table-cell office:value-type="currency" office:value="338287" table:style-name="ce6">
            <text:p>£338,287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836" table:style-name="ce6">
            <text:p>£3,836</text:p>
          </table:table-cell>
          <table:table-cell office:value-type="currency" office:value="0" table:style-name="ce6">
            <text:p>£0</text:p>
          </table:table-cell>
          <table:table-cell office:value-type="currency" office:value="751" table:style-name="ce6">
            <text:p>£751</text:p>
          </table:table-cell>
          <table:table-cell office:value-type="currency" office:value="721226" table:style-name="ce6">
            <text:p>£721,226</text:p>
          </table:table-cell>
          <table:table-cell office:value-type="currency" office:value="1534" table:style-name="ce6">
            <text:p>£1,534</text:p>
          </table:table-cell>
          <table:table-cell office:value-type="currency" office:value="723511" table:style-name="ce6">
            <text:p>£723,511</text:p>
          </table:table-cell>
          <table:table-cell office:value-type="currency" office:value="34325887" table:style-name="ce6">
            <text:p>£34,325,887</text:p>
          </table:table-cell>
          <table:table-cell office:value-type="currency" office:value="189062" table:style-name="ce6">
            <text:p>£189,062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85083" table:style-name="ce6">
            <text:p>£285,083</text:p>
          </table:table-cell>
          <table:table-cell office:value-type="currency" office:value="962" table:style-name="ce6">
            <text:p>£962</text:p>
          </table:table-cell>
          <table:table-cell office:value-type="currency" office:value="45272" table:style-name="ce6">
            <text:p>£45,272</text:p>
          </table:table-cell>
          <table:table-cell office:value-type="currency" office:value="33805508" table:style-name="ce6">
            <text:p>£33,805,508</text:p>
          </table:table-cell>
          <table:table-cell office:value-type="currency" office:value="227470" table:style-name="ce6">
            <text:p>£227,470</text:p>
          </table:table-cell>
          <table:table-cell office:value-type="currency" office:value="34078250" table:style-name="ce6">
            <text:p>£34,078,250</text:p>
          </table:table-cell>
          <table:table-cell office:value-type="currency" office:value="30703" table:style-name="ce6">
            <text:p>£30,703</text:p>
          </table:table-cell>
          <table:table-cell office:value-type="currency" office:value="34108953" table:style-name="ce6">
            <text:p>£34,108,953</text:p>
          </table:table-cell>
          <table:table-cell office:value-type="currency" office:value="34526734" table:style-name="ce6">
            <text:p>£34,526,734</text:p>
          </table:table-cell>
          <table:table-cell office:value-type="currency" office:value="165728" table:style-name="ce6">
            <text:p>£165,728</text:p>
          </table:table-cell>
          <table:table-cell office:value-type="currency" office:value="186444" table:style-name="ce6">
            <text:p>£186,444</text:p>
          </table:table-cell>
          <table:table-cell office:value-type="currency" office:value="46023" table:style-name="ce6">
            <text:p>£46,023</text:p>
          </table:table-cell>
          <table:table-cell office:value-type="currency" office:value="46023" table:style-name="ce6">
            <text:p>£46,023</text:p>
          </table:table-cell>
          <table:table-cell office:value-type="currency" office:value="0" table:style-name="ce6">
            <text:p>£0</text:p>
          </table:table-cell>
          <table:table-cell office:value-type="currency" office:value="46023" table:style-name="ce6">
            <text:p>£46,023</text:p>
          </table:table-cell>
          <table:table-cell office:value-type="currency" office:value="751" table:style-name="ce6">
            <text:p>£751</text:p>
          </table:table-cell>
          <table:table-cell office:value-type="currency" office:value="45272" table:style-name="ce6">
            <text:p>£45,272</text:p>
          </table:table-cell>
          <table:table-cell office:value-type="currency" office:value="34801761" table:style-name="ce6">
            <text:p>£34,801,761</text:p>
          </table:table-cell>
          <table:table-cell office:value-type="currency" office:value="69604" table:style-name="ce6">
            <text:p>£69,604</text:p>
          </table:table-cell>
          <table:table-cell office:value-type="currency" office:value="40937" table:style-name="ce6">
            <text:p>£40,937</text:p>
          </table:table-cell>
          <table:table-cell office:value-type="currency" office:value="30703" table:style-name="ce6">
            <text:p>£30,703</text:p>
          </table:table-cell>
          <table:table-cell office:value-type="currency" office:value="30703" table:style-name="ce6">
            <text:p>£30,703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DUNDEE</text:p>
          </table:table-cell>
          <table:table-cell office:value-type="currency" office:value="23341015" table:style-name="ce6">
            <text:p>£23,341,015</text:p>
          </table:table-cell>
          <table:table-cell office:value-type="currency" office:value="27192108" table:style-name="ce6">
            <text:p>£27,192,108</text:p>
          </table:table-cell>
          <table:table-cell office:value-type="currency" office:value="730723" table:style-name="ce6">
            <text:p>£730,723</text:p>
          </table:table-cell>
          <table:table-cell office:value-type="currency" office:value="51263846" table:style-name="ce6">
            <text:p>£51,263,846</text:p>
          </table:table-cell>
          <table:table-cell office:value-type="currency" office:value="23487264" table:style-name="ce6">
            <text:p>£23,487,264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30842" table:style-name="ce6">
            <text:p>£230,842</text:p>
          </table:table-cell>
          <table:table-cell office:value-type="currency" office:value="7743" table:style-name="ce6">
            <text:p>£7,743</text:p>
          </table:table-cell>
          <table:table-cell office:value-type="currency" office:value="28479" table:style-name="ce6">
            <text:p>£28,479</text:p>
          </table:table-cell>
          <table:table-cell office:value-type="currency" office:value="23220200" table:style-name="ce6">
            <text:p>£23,220,200</text:p>
          </table:table-cell>
          <table:table-cell office:value-type="currency" office:value="92336" table:style-name="ce6">
            <text:p>£92,336</text:p>
          </table:table-cell>
          <table:table-cell office:value-type="currency" office:value="23341015" table:style-name="ce6">
            <text:p>£23,341,015</text:p>
          </table:table-cell>
          <table:table-cell office:value-type="currency" office:value="27745248" table:style-name="ce6">
            <text:p>£27,745,248</text:p>
          </table:table-cell>
          <table:table-cell office:value-type="currency" office:value="390000" table:style-name="ce6">
            <text:p>£390,000</text:p>
          </table:table-cell>
          <table:table-cell office:value-type="currency" office:value="75000" table:style-name="ce6">
            <text:p>£75,00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605650" table:style-name="ce6">
            <text:p>£605,650</text:p>
          </table:table-cell>
          <table:table-cell office:value-type="currency" office:value="0" table:style-name="ce6">
            <text:p>£0</text:p>
          </table:table-cell>
          <table:table-cell office:value-type="currency" office:value="22266" table:style-name="ce6">
            <text:p>£22,266</text:p>
          </table:table-cell>
          <table:table-cell office:value-type="currency" office:value="26652332" table:style-name="ce6">
            <text:p>£26,652,332</text:p>
          </table:table-cell>
          <table:table-cell office:value-type="currency" office:value="476260" table:style-name="ce6">
            <text:p>£476,260</text:p>
          </table:table-cell>
          <table:table-cell office:value-type="currency" office:value="27150858" table:style-name="ce6">
            <text:p>£27,150,858</text:p>
          </table:table-cell>
          <table:table-cell office:value-type="currency" office:value="41250" table:style-name="ce6">
            <text:p>£41,250</text:p>
          </table:table-cell>
          <table:table-cell office:value-type="currency" office:value="27192108" table:style-name="ce6">
            <text:p>£27,192,108</text:p>
          </table:table-cell>
          <table:table-cell office:value-type="currency" office:value="49872532" table:style-name="ce6">
            <text:p>£49,872,532</text:p>
          </table:table-cell>
          <table:table-cell office:value-type="currency" office:value="239388" table:style-name="ce6">
            <text:p>£239,388</text:p>
          </table:table-cell>
          <table:table-cell office:value-type="currency" office:value="269312" table:style-name="ce6">
            <text:p>£269,312</text:p>
          </table:table-cell>
          <table:table-cell office:value-type="currency" office:value="50745" table:style-name="ce6">
            <text:p>£50,745</text:p>
          </table:table-cell>
          <table:table-cell office:value-type="currency" office:value="50745" table:style-name="ce6">
            <text:p>£50,745</text:p>
          </table:table-cell>
          <table:table-cell office:value-type="currency" office:value="0" table:style-name="ce6">
            <text:p>£0</text:p>
          </table:table-cell>
          <table:table-cell office:value-type="currency" office:value="50745" table:style-name="ce6">
            <text:p>£50,745</text:p>
          </table:table-cell>
          <table:table-cell office:value-type="currency" office:value="28479" table:style-name="ce6">
            <text:p>£28,479</text:p>
          </table:table-cell>
          <table:table-cell office:value-type="currency" office:value="22266" table:style-name="ce6">
            <text:p>£22,266</text:p>
          </table:table-cell>
          <table:table-cell office:value-type="currency" office:value="50491873" table:style-name="ce6">
            <text:p>£50,491,873</text:p>
          </table:table-cell>
          <table:table-cell office:value-type="currency" office:value="100984" table:style-name="ce6">
            <text:p>£100,984</text:p>
          </table:table-cell>
          <table:table-cell office:value-type="currency" office:value="55000" table:style-name="ce6">
            <text:p>£55,000</text:p>
          </table:table-cell>
          <table:table-cell office:value-type="currency" office:value="41250" table:style-name="ce6">
            <text:p>£41,250</text:p>
          </table:table-cell>
          <table:table-cell office:value-type="currency" office:value="41250" table:style-name="ce6">
            <text:p>£41,250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EAST AYRSHIRE</text:p>
          </table:table-cell>
          <table:table-cell office:value-type="currency" office:value="17282115" table:style-name="ce6">
            <text:p>£17,282,115</text:p>
          </table:table-cell>
          <table:table-cell office:value-type="currency" office:value="12302467" table:style-name="ce6">
            <text:p>£12,302,467</text:p>
          </table:table-cell>
          <table:table-cell office:value-type="currency" office:value="472522" table:style-name="ce6">
            <text:p>£472,522</text:p>
          </table:table-cell>
          <table:table-cell office:value-type="currency" office:value="30057104" table:style-name="ce6">
            <text:p>£30,057,104</text:p>
          </table:table-cell>
          <table:table-cell office:value-type="currency" office:value="17467193" table:style-name="ce6">
            <text:p>£17,467,193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66539" table:style-name="ce6">
            <text:p>£266,539</text:p>
          </table:table-cell>
          <table:table-cell office:value-type="currency" office:value="25154" table:style-name="ce6">
            <text:p>£25,154</text:p>
          </table:table-cell>
          <table:table-cell office:value-type="currency" office:value="18038" table:style-name="ce6">
            <text:p>£18,038</text:p>
          </table:table-cell>
          <table:table-cell office:value-type="currency" office:value="17157462" table:style-name="ce6">
            <text:p>£17,157,462</text:p>
          </table:table-cell>
          <table:table-cell office:value-type="currency" office:value="106615" table:style-name="ce6">
            <text:p>£106,615</text:p>
          </table:table-cell>
          <table:table-cell office:value-type="currency" office:value="17282115" table:style-name="ce6">
            <text:p>£17,282,115</text:p>
          </table:table-cell>
          <table:table-cell office:value-type="currency" office:value="12630242" table:style-name="ce6">
            <text:p>£12,630,242</text:p>
          </table:table-cell>
          <table:table-cell office:value-type="currency" office:value="498773" table:style-name="ce6">
            <text:p>£498,773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86040" table:style-name="ce6">
            <text:p>£286,040</text:p>
          </table:table-cell>
          <table:table-cell office:value-type="currency" office:value="0" table:style-name="ce6">
            <text:p>£0</text:p>
          </table:table-cell>
          <table:table-cell office:value-type="currency" office:value="5277" table:style-name="ce6">
            <text:p>£5,277</text:p>
          </table:table-cell>
          <table:table-cell office:value-type="currency" office:value="11840152" table:style-name="ce6">
            <text:p>£11,840,152</text:p>
          </table:table-cell>
          <table:table-cell office:value-type="currency" office:value="413680" table:style-name="ce6">
            <text:p>£413,680</text:p>
          </table:table-cell>
          <table:table-cell office:value-type="currency" office:value="12259109" table:style-name="ce6">
            <text:p>£12,259,109</text:p>
          </table:table-cell>
          <table:table-cell office:value-type="currency" office:value="43358" table:style-name="ce6">
            <text:p>£43,358</text:p>
          </table:table-cell>
          <table:table-cell office:value-type="currency" office:value="12302467" table:style-name="ce6">
            <text:p>£12,302,467</text:p>
          </table:table-cell>
          <table:table-cell office:value-type="currency" office:value="28997614" table:style-name="ce6">
            <text:p>£28,997,614</text:p>
          </table:table-cell>
          <table:table-cell office:value-type="currency" office:value="139189" table:style-name="ce6">
            <text:p>£139,189</text:p>
          </table:table-cell>
          <table:table-cell office:value-type="currency" office:value="156587" table:style-name="ce6">
            <text:p>£156,587</text:p>
          </table:table-cell>
          <table:table-cell office:value-type="currency" office:value="23315" table:style-name="ce6">
            <text:p>£23,315</text:p>
          </table:table-cell>
          <table:table-cell office:value-type="currency" office:value="23315" table:style-name="ce6">
            <text:p>£23,315</text:p>
          </table:table-cell>
          <table:table-cell office:value-type="currency" office:value="0" table:style-name="ce6">
            <text:p>£0</text:p>
          </table:table-cell>
          <table:table-cell office:value-type="currency" office:value="23315" table:style-name="ce6">
            <text:p>£23,315</text:p>
          </table:table-cell>
          <table:table-cell office:value-type="currency" office:value="18038" table:style-name="ce6">
            <text:p>£18,038</text:p>
          </table:table-cell>
          <table:table-cell office:value-type="currency" office:value="5277" table:style-name="ce6">
            <text:p>£5,277</text:p>
          </table:table-cell>
          <table:table-cell office:value-type="currency" office:value="29541224" table:style-name="ce6">
            <text:p>£29,541,224</text:p>
          </table:table-cell>
          <table:table-cell office:value-type="currency" office:value="59082" table:style-name="ce6">
            <text:p>£59,082</text:p>
          </table:table-cell>
          <table:table-cell office:value-type="currency" office:value="57811" table:style-name="ce6">
            <text:p>£57,811</text:p>
          </table:table-cell>
          <table:table-cell office:value-type="currency" office:value="43358" table:style-name="ce6">
            <text:p>£43,358</text:p>
          </table:table-cell>
          <table:table-cell office:value-type="currency" office:value="43358" table:style-name="ce6">
            <text:p>£43,358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EAST DUNBARTONSHIRE</text:p>
          </table:table-cell>
          <table:table-cell office:value-type="currency" office:value="5533164" table:style-name="ce6">
            <text:p>£5,533,164</text:p>
          </table:table-cell>
          <table:table-cell office:value-type="currency" office:value="7480397" table:style-name="ce6">
            <text:p>£7,480,397</text:p>
          </table:table-cell>
          <table:table-cell office:value-type="currency" office:value="199204" table:style-name="ce6">
            <text:p>£199,204</text:p>
          </table:table-cell>
          <table:table-cell office:value-type="currency" office:value="13212765" table:style-name="ce6">
            <text:p>£13,212,765</text:p>
          </table:table-cell>
          <table:table-cell office:value-type="currency" office:value="5736480" table:style-name="ce6">
            <text:p>£5,736,480</text:p>
          </table:table-cell>
          <table:table-cell office:value-type="currency" office:value="15277" table:style-name="ce6">
            <text:p>£15,277</text:p>
          </table:table-cell>
          <table:table-cell office:value-type="currency" office:value="39584" table:style-name="ce6">
            <text:p>£39,584</text:p>
          </table:table-cell>
          <table:table-cell office:value-type="currency" office:value="263062" table:style-name="ce6">
            <text:p>£263,062</text:p>
          </table:table-cell>
          <table:table-cell office:value-type="currency" office:value="80895" table:style-name="ce6">
            <text:p>£80,895</text:p>
          </table:table-cell>
          <table:table-cell office:value-type="currency" office:value="0" table:style-name="ce6">
            <text:p>£0</text:p>
          </table:table-cell>
          <table:table-cell office:value-type="currency" office:value="125789" table:style-name="ce6">
            <text:p>£125,789</text:p>
          </table:table-cell>
          <table:table-cell office:value-type="currency" office:value="7363" table:style-name="ce6">
            <text:p>£7,363</text:p>
          </table:table-cell>
          <table:table-cell office:value-type="currency" office:value="3540" table:style-name="ce6">
            <text:p>£3,540</text:p>
          </table:table-cell>
          <table:table-cell office:value-type="currency" office:value="5479309" table:style-name="ce6">
            <text:p>£5,479,309</text:p>
          </table:table-cell>
          <table:table-cell office:value-type="currency" office:value="50315" table:style-name="ce6">
            <text:p>£50,315</text:p>
          </table:table-cell>
          <table:table-cell office:value-type="currency" office:value="5533164" table:style-name="ce6">
            <text:p>£5,533,164</text:p>
          </table:table-cell>
          <table:table-cell office:value-type="currency" office:value="7793312" table:style-name="ce6">
            <text:p>£7,793,312</text:p>
          </table:table-cell>
          <table:table-cell office:value-type="currency" office:value="470424" table:style-name="ce6">
            <text:p>£470,424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33105" table:style-name="ce6">
            <text:p>£233,105</text:p>
          </table:table-cell>
          <table:table-cell office:value-type="currency" office:value="0" table:style-name="ce6">
            <text:p>£0</text:p>
          </table:table-cell>
          <table:table-cell office:value-type="currency" office:value="11304" table:style-name="ce6">
            <text:p>£11,304</text:p>
          </table:table-cell>
          <table:table-cell office:value-type="currency" office:value="7078479" table:style-name="ce6">
            <text:p>£7,078,479</text:p>
          </table:table-cell>
          <table:table-cell office:value-type="currency" office:value="375496" table:style-name="ce6">
            <text:p>£375,496</text:p>
          </table:table-cell>
          <table:table-cell office:value-type="currency" office:value="7465279" table:style-name="ce6">
            <text:p>£7,465,279</text:p>
          </table:table-cell>
          <table:table-cell office:value-type="currency" office:value="15118" table:style-name="ce6">
            <text:p>£15,118</text:p>
          </table:table-cell>
          <table:table-cell office:value-type="currency" office:value="7480397" table:style-name="ce6">
            <text:p>£7,480,397</text:p>
          </table:table-cell>
          <table:table-cell office:value-type="currency" office:value="12557788" table:style-name="ce6">
            <text:p>£12,557,788</text:p>
          </table:table-cell>
          <table:table-cell office:value-type="currency" office:value="60277" table:style-name="ce6">
            <text:p>£60,277</text:p>
          </table:table-cell>
          <table:table-cell office:value-type="currency" office:value="67812" table:style-name="ce6">
            <text:p>£67,812</text:p>
          </table:table-cell>
          <table:table-cell office:value-type="currency" office:value="14844" table:style-name="ce6">
            <text:p>£14,844</text:p>
          </table:table-cell>
          <table:table-cell office:value-type="currency" office:value="14844" table:style-name="ce6">
            <text:p>£14,844</text:p>
          </table:table-cell>
          <table:table-cell office:value-type="currency" office:value="0" table:style-name="ce6">
            <text:p>£0</text:p>
          </table:table-cell>
          <table:table-cell office:value-type="currency" office:value="14844" table:style-name="ce6">
            <text:p>£14,844</text:p>
          </table:table-cell>
          <table:table-cell office:value-type="currency" office:value="3540" table:style-name="ce6">
            <text:p>£3,540</text:p>
          </table:table-cell>
          <table:table-cell office:value-type="currency" office:value="11304" table:style-name="ce6">
            <text:p>£11,304</text:p>
          </table:table-cell>
          <table:table-cell office:value-type="currency" office:value="12998443" table:style-name="ce6">
            <text:p>£12,998,443</text:p>
          </table:table-cell>
          <table:table-cell office:value-type="currency" office:value="25997" table:style-name="ce6">
            <text:p>£25,997</text:p>
          </table:table-cell>
          <table:table-cell office:value-type="currency" office:value="20157" table:style-name="ce6">
            <text:p>£20,157</text:p>
          </table:table-cell>
          <table:table-cell office:value-type="currency" office:value="15118" table:style-name="ce6">
            <text:p>£15,118</text:p>
          </table:table-cell>
          <table:table-cell office:value-type="currency" office:value="15118" table:style-name="ce6">
            <text:p>£15,118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EAST LOTHIAN</text:p>
          </table:table-cell>
          <table:table-cell office:value-type="currency" office:value="9003161" table:style-name="ce6">
            <text:p>£9,003,161</text:p>
          </table:table-cell>
          <table:table-cell office:value-type="currency" office:value="7065294" table:style-name="ce6">
            <text:p>£7,065,294</text:p>
          </table:table-cell>
          <table:table-cell office:value-type="currency" office:value="265529" table:style-name="ce6">
            <text:p>£265,529</text:p>
          </table:table-cell>
          <table:table-cell office:value-type="currency" office:value="16333984" table:style-name="ce6">
            <text:p>£16,333,984</text:p>
          </table:table-cell>
          <table:table-cell office:value-type="currency" office:value="9173795" table:style-name="ce6">
            <text:p>£9,173,795</text:p>
          </table:table-cell>
          <table:table-cell office:value-type="currency" office:value="480952" table:style-name="ce6">
            <text:p>£480,952</text:p>
          </table:table-cell>
          <table:table-cell office:value-type="currency" office:value="42003" table:style-name="ce6">
            <text:p>£42,003</text:p>
          </table:table-cell>
          <table:table-cell office:value-type="currency" office:value="217132" table:style-name="ce6">
            <text:p>£217,132</text:p>
          </table:table-cell>
          <table:table-cell office:value-type="currency" office:value="24479" table:style-name="ce6">
            <text:p>£24,479</text:p>
          </table:table-cell>
          <table:table-cell office:value-type="currency" office:value="0" table:style-name="ce6">
            <text:p>£0</text:p>
          </table:table-cell>
          <table:table-cell office:value-type="currency" office:value="168293" table:style-name="ce6">
            <text:p>£168,293</text:p>
          </table:table-cell>
          <table:table-cell office:value-type="currency" office:value="3176" table:style-name="ce6">
            <text:p>£3,176</text:p>
          </table:table-cell>
          <table:table-cell office:value-type="currency" office:value="38209" table:style-name="ce6">
            <text:p>£38,209</text:p>
          </table:table-cell>
          <table:table-cell office:value-type="currency" office:value="8897635" table:style-name="ce6">
            <text:p>£8,897,635</text:p>
          </table:table-cell>
          <table:table-cell office:value-type="currency" office:value="67317" table:style-name="ce6">
            <text:p>£67,317</text:p>
          </table:table-cell>
          <table:table-cell office:value-type="currency" office:value="9003161" table:style-name="ce6">
            <text:p>£9,003,161</text:p>
          </table:table-cell>
          <table:table-cell office:value-type="currency" office:value="7194832" table:style-name="ce6">
            <text:p>£7,194,832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56321" table:style-name="ce6">
            <text:p>£256,321</text:p>
          </table:table-cell>
          <table:table-cell office:value-type="currency" office:value="7818" table:style-name="ce6">
            <text:p>£7,818</text:p>
          </table:table-cell>
          <table:table-cell office:value-type="currency" office:value="24347" table:style-name="ce6">
            <text:p>£24,347</text:p>
          </table:table-cell>
          <table:table-cell office:value-type="currency" office:value="6906346" table:style-name="ce6">
            <text:p>£6,906,346</text:p>
          </table:table-cell>
          <table:table-cell office:value-type="currency" office:value="102528" table:style-name="ce6">
            <text:p>£102,528</text:p>
          </table:table-cell>
          <table:table-cell office:value-type="currency" office:value="7033221" table:style-name="ce6">
            <text:p>£7,033,221</text:p>
          </table:table-cell>
          <table:table-cell office:value-type="currency" office:value="32073" table:style-name="ce6">
            <text:p>£32,073</text:p>
          </table:table-cell>
          <table:table-cell office:value-type="currency" office:value="7065294" table:style-name="ce6">
            <text:p>£7,065,294</text:p>
          </table:table-cell>
          <table:table-cell office:value-type="currency" office:value="15803981" table:style-name="ce6">
            <text:p>£15,803,981</text:p>
          </table:table-cell>
          <table:table-cell office:value-type="currency" office:value="75859" table:style-name="ce6">
            <text:p>£75,859</text:p>
          </table:table-cell>
          <table:table-cell office:value-type="currency" office:value="85341" table:style-name="ce6">
            <text:p>£85,341</text:p>
          </table:table-cell>
          <table:table-cell office:value-type="currency" office:value="62556" table:style-name="ce6">
            <text:p>£62,556</text:p>
          </table:table-cell>
          <table:table-cell office:value-type="currency" office:value="62556" table:style-name="ce6">
            <text:p>£62,556</text:p>
          </table:table-cell>
          <table:table-cell office:value-type="currency" office:value="0" table:style-name="ce6">
            <text:p>£0</text:p>
          </table:table-cell>
          <table:table-cell office:value-type="currency" office:value="62556" table:style-name="ce6">
            <text:p>£62,556</text:p>
          </table:table-cell>
          <table:table-cell office:value-type="currency" office:value="38209" table:style-name="ce6">
            <text:p>£38,209</text:p>
          </table:table-cell>
          <table:table-cell office:value-type="currency" office:value="24347" table:style-name="ce6">
            <text:p>£24,347</text:p>
          </table:table-cell>
          <table:table-cell office:value-type="currency" office:value="16036382" table:style-name="ce6">
            <text:p>£16,036,382</text:p>
          </table:table-cell>
          <table:table-cell office:value-type="currency" office:value="32073" table:style-name="ce6">
            <text:p>£32,073</text:p>
          </table:table-cell>
          <table:table-cell office:value-type="currency" office:value="43202" table:style-name="ce6">
            <text:p>£43,202</text:p>
          </table:table-cell>
          <table:table-cell office:value-type="currency" office:value="32402" table:style-name="ce6">
            <text:p>£32,402</text:p>
          </table:table-cell>
          <table:table-cell office:value-type="currency" office:value="32073" table:style-name="ce6">
            <text:p>£32,073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EAST RENFREWSHIRE</text:p>
          </table:table-cell>
          <table:table-cell office:value-type="currency" office:value="5678461" table:style-name="ce6">
            <text:p>£5,678,461</text:p>
          </table:table-cell>
          <table:table-cell office:value-type="currency" office:value="7634147" table:style-name="ce6">
            <text:p>£7,634,147</text:p>
          </table:table-cell>
          <table:table-cell office:value-type="currency" office:value="158914" table:style-name="ce6">
            <text:p>£158,914</text:p>
          </table:table-cell>
          <table:table-cell office:value-type="currency" office:value="13471522" table:style-name="ce6">
            <text:p>£13,471,522</text:p>
          </table:table-cell>
          <table:table-cell office:value-type="currency" office:value="5756185" table:style-name="ce6">
            <text:p>£5,756,185</text:p>
          </table:table-cell>
          <table:table-cell office:value-type="currency" office:value="1251" table:style-name="ce6">
            <text:p>£1,251</text:p>
          </table:table-cell>
          <table:table-cell office:value-type="currency" office:value="4542" table:style-name="ce6">
            <text:p>£4,542</text:p>
          </table:table-cell>
          <table:table-cell office:value-type="currency" office:value="43624" table:style-name="ce6">
            <text:p>£43,624</text:p>
          </table:table-cell>
          <table:table-cell office:value-type="currency" office:value="30559" table:style-name="ce6">
            <text:p>£30,559</text:p>
          </table:table-cell>
          <table:table-cell office:value-type="currency" office:value="0" table:style-name="ce6">
            <text:p>£0</text:p>
          </table:table-cell>
          <table:table-cell office:value-type="currency" office:value="60174" table:style-name="ce6">
            <text:p>£60,174</text:p>
          </table:table-cell>
          <table:table-cell office:value-type="currency" office:value="6518" table:style-name="ce6">
            <text:p>£6,518</text:p>
          </table:table-cell>
          <table:table-cell office:value-type="currency" office:value="5574" table:style-name="ce6">
            <text:p>£5,574</text:p>
          </table:table-cell>
          <table:table-cell office:value-type="currency" office:value="5648818" table:style-name="ce6">
            <text:p>£5,648,818</text:p>
          </table:table-cell>
          <table:table-cell office:value-type="currency" office:value="24069" table:style-name="ce6">
            <text:p>£24,069</text:p>
          </table:table-cell>
          <table:table-cell office:value-type="currency" office:value="5678461" table:style-name="ce6">
            <text:p>£5,678,461</text:p>
          </table:table-cell>
          <table:table-cell office:value-type="currency" office:value="7765297" table:style-name="ce6">
            <text:p>£7,765,297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2508" table:style-name="ce6">
            <text:p>£32,508</text:p>
          </table:table-cell>
          <table:table-cell office:value-type="currency" office:value="82615" table:style-name="ce6">
            <text:p>£82,615</text:p>
          </table:table-cell>
          <table:table-cell office:value-type="currency" office:value="0" table:style-name="ce6">
            <text:p>£0</text:p>
          </table:table-cell>
          <table:table-cell office:value-type="currency" office:value="93420" table:style-name="ce6">
            <text:p>£93,420</text:p>
          </table:table-cell>
          <table:table-cell office:value-type="currency" office:value="309" table:style-name="ce6">
            <text:p>£309</text:p>
          </table:table-cell>
          <table:table-cell office:value-type="currency" office:value="6003" table:style-name="ce6">
            <text:p>£6,003</text:p>
          </table:table-cell>
          <table:table-cell office:value-type="currency" office:value="7582950" table:style-name="ce6">
            <text:p>£7,582,950</text:p>
          </table:table-cell>
          <table:table-cell office:value-type="currency" office:value="37368" table:style-name="ce6">
            <text:p>£37,368</text:p>
          </table:table-cell>
          <table:table-cell office:value-type="currency" office:value="7626321" table:style-name="ce6">
            <text:p>£7,626,321</text:p>
          </table:table-cell>
          <table:table-cell office:value-type="currency" office:value="7826" table:style-name="ce6">
            <text:p>£7,826</text:p>
          </table:table-cell>
          <table:table-cell office:value-type="currency" office:value="7634147" table:style-name="ce6">
            <text:p>£7,634,147</text:p>
          </table:table-cell>
          <table:table-cell office:value-type="currency" office:value="13231768" table:style-name="ce6">
            <text:p>£13,231,768</text:p>
          </table:table-cell>
          <table:table-cell office:value-type="currency" office:value="63512" table:style-name="ce6">
            <text:p>£63,512</text:p>
          </table:table-cell>
          <table:table-cell office:value-type="currency" office:value="71452" table:style-name="ce6">
            <text:p>£71,452</text:p>
          </table:table-cell>
          <table:table-cell office:value-type="currency" office:value="11577" table:style-name="ce6">
            <text:p>£11,577</text:p>
          </table:table-cell>
          <table:table-cell office:value-type="currency" office:value="11577" table:style-name="ce6">
            <text:p>£11,577</text:p>
          </table:table-cell>
          <table:table-cell office:value-type="currency" office:value="0" table:style-name="ce6">
            <text:p>£0</text:p>
          </table:table-cell>
          <table:table-cell office:value-type="currency" office:value="11577" table:style-name="ce6">
            <text:p>£11,577</text:p>
          </table:table-cell>
          <table:table-cell office:value-type="currency" office:value="5574" table:style-name="ce6">
            <text:p>£5,574</text:p>
          </table:table-cell>
          <table:table-cell office:value-type="currency" office:value="6003" table:style-name="ce6">
            <text:p>£6,003</text:p>
          </table:table-cell>
          <table:table-cell office:value-type="currency" office:value="13304782" table:style-name="ce6">
            <text:p>£13,304,782</text:p>
          </table:table-cell>
          <table:table-cell office:value-type="currency" office:value="26610" table:style-name="ce6">
            <text:p>£26,610</text:p>
          </table:table-cell>
          <table:table-cell office:value-type="currency" office:value="10435" table:style-name="ce6">
            <text:p>£10,435</text:p>
          </table:table-cell>
          <table:table-cell office:value-type="currency" office:value="7826" table:style-name="ce6">
            <text:p>£7,826</text:p>
          </table:table-cell>
          <table:table-cell office:value-type="currency" office:value="7826" table:style-name="ce6">
            <text:p>£7,826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EDINBURGH</text:p>
          </table:table-cell>
          <table:table-cell office:value-type="currency" office:value="68658786" table:style-name="ce6">
            <text:p>£68,658,786</text:p>
          </table:table-cell>
          <table:table-cell office:value-type="currency" office:value="82058357" table:style-name="ce6">
            <text:p>£82,058,357</text:p>
          </table:table-cell>
          <table:table-cell office:value-type="currency" office:value="1564984" table:style-name="ce6">
            <text:p>£1,564,984</text:p>
          </table:table-cell>
          <table:table-cell office:value-type="currency" office:value="152282127" table:style-name="ce6">
            <text:p>£152,282,127</text:p>
          </table:table-cell>
          <table:table-cell office:value-type="currency" office:value="75175035" table:style-name="ce6">
            <text:p>£75,175,035</text:p>
          </table:table-cell>
          <table:table-cell office:value-type="currency" office:value="1357406" table:style-name="ce6">
            <text:p>£1,357,406</text:p>
          </table:table-cell>
          <table:table-cell office:value-type="currency" office:value="1584116" table:style-name="ce6">
            <text:p>£1,584,116</text:p>
          </table:table-cell>
          <table:table-cell office:value-type="currency" office:value="8999663" table:style-name="ce6">
            <text:p>£8,999,663</text:p>
          </table:table-cell>
          <table:table-cell office:value-type="currency" office:value="3702186" table:style-name="ce6">
            <text:p>£3,702,186</text:p>
          </table:table-cell>
          <table:table-cell office:value-type="currency" office:value="0" table:style-name="ce6">
            <text:p>£0</text:p>
          </table:table-cell>
          <table:table-cell office:value-type="currency" office:value="1754749" table:style-name="ce6">
            <text:p>£1,754,749</text:p>
          </table:table-cell>
          <table:table-cell office:value-type="currency" office:value="177097" table:style-name="ce6">
            <text:p>£177,097</text:p>
          </table:table-cell>
          <table:table-cell office:value-type="currency" office:value="190889" table:style-name="ce6">
            <text:p>£190,889</text:p>
          </table:table-cell>
          <table:table-cell office:value-type="currency" office:value="67765998" table:style-name="ce6">
            <text:p>£67,765,998</text:p>
          </table:table-cell>
          <table:table-cell office:value-type="currency" office:value="701899" table:style-name="ce6">
            <text:p>£701,899</text:p>
          </table:table-cell>
          <table:table-cell office:value-type="currency" office:value="68658786" table:style-name="ce6">
            <text:p>£68,658,786</text:p>
          </table:table-cell>
          <table:table-cell office:value-type="currency" office:value="84824638" table:style-name="ce6">
            <text:p>£84,824,638</text:p>
          </table:table-cell>
          <table:table-cell office:value-type="currency" office:value="2516234" table:style-name="ce6">
            <text:p>£2,516,234</text:p>
          </table:table-cell>
          <table:table-cell office:value-type="currency" office:value="135" table:style-name="ce6">
            <text:p>£135</text:p>
          </table:table-cell>
          <table:table-cell office:value-type="currency" office:value="5713" table:style-name="ce6">
            <text:p>£5,713</text:p>
          </table:table-cell>
          <table:table-cell office:value-type="currency" office:value="6054" table:style-name="ce6">
            <text:p>£6,054</text:p>
          </table:table-cell>
          <table:table-cell office:value-type="currency" office:value="141610" table:style-name="ce6">
            <text:p>£141,610</text:p>
          </table:table-cell>
          <table:table-cell office:value-type="currency" office:value="66547" table:style-name="ce6">
            <text:p>£66,547</text:p>
          </table:table-cell>
          <table:table-cell office:value-type="currency" office:value="0" table:style-name="ce6">
            <text:p>£0</text:p>
          </table:table-cell>
          <table:table-cell office:value-type="currency" office:value="2931288" table:style-name="ce6">
            <text:p>£2,931,288</text:p>
          </table:table-cell>
          <table:table-cell office:value-type="currency" office:value="70" table:style-name="ce6">
            <text:p>£70</text:p>
          </table:table-cell>
          <table:table-cell office:value-type="currency" office:value="321995" table:style-name="ce6">
            <text:p>£321,995</text:p>
          </table:table-cell>
          <table:table-cell office:value-type="currency" office:value="78982315" table:style-name="ce6">
            <text:p>£78,982,315</text:p>
          </table:table-cell>
          <table:table-cell office:value-type="currency" office:value="2682256" table:style-name="ce6">
            <text:p>£2,682,256</text:p>
          </table:table-cell>
          <table:table-cell office:value-type="currency" office:value="81986566" table:style-name="ce6">
            <text:p>£81,986,566</text:p>
          </table:table-cell>
          <table:table-cell office:value-type="currency" office:value="71791" table:style-name="ce6">
            <text:p>£71,791</text:p>
          </table:table-cell>
          <table:table-cell office:value-type="currency" office:value="82058357" table:style-name="ce6">
            <text:p>£82,058,357</text:p>
          </table:table-cell>
          <table:table-cell office:value-type="currency" office:value="146748313" table:style-name="ce6">
            <text:p>£146,748,313</text:p>
          </table:table-cell>
          <table:table-cell office:value-type="currency" office:value="704392" table:style-name="ce6">
            <text:p>£704,392</text:p>
          </table:table-cell>
          <table:table-cell office:value-type="currency" office:value="792441" table:style-name="ce6">
            <text:p>£792,441</text:p>
          </table:table-cell>
          <table:table-cell office:value-type="currency" office:value="512884" table:style-name="ce6">
            <text:p>£512,884</text:p>
          </table:table-cell>
          <table:table-cell office:value-type="currency" office:value="512884" table:style-name="ce6">
            <text:p>£512,884</text:p>
          </table:table-cell>
          <table:table-cell office:value-type="currency" office:value="0" table:style-name="ce6">
            <text:p>£0</text:p>
          </table:table-cell>
          <table:table-cell office:value-type="currency" office:value="512884" table:style-name="ce6">
            <text:p>£512,884</text:p>
          </table:table-cell>
          <table:table-cell office:value-type="currency" office:value="190889" table:style-name="ce6">
            <text:p>£190,889</text:p>
          </table:table-cell>
          <table:table-cell office:value-type="currency" office:value="321995" table:style-name="ce6">
            <text:p>£321,995</text:p>
          </table:table-cell>
          <table:table-cell office:value-type="currency" office:value="150645352" table:style-name="ce6">
            <text:p>£150,645,352</text:p>
          </table:table-cell>
          <table:table-cell office:value-type="currency" office:value="301291" table:style-name="ce6">
            <text:p>£301,291</text:p>
          </table:table-cell>
          <table:table-cell office:value-type="currency" office:value="95721" table:style-name="ce6">
            <text:p>£95,721</text:p>
          </table:table-cell>
          <table:table-cell office:value-type="currency" office:value="71791" table:style-name="ce6">
            <text:p>£71,791</text:p>
          </table:table-cell>
          <table:table-cell office:value-type="currency" office:value="71791" table:style-name="ce6">
            <text:p>£71,791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FALKIRK</text:p>
          </table:table-cell>
          <table:table-cell office:value-type="currency" office:value="20702971" table:style-name="ce6">
            <text:p>£20,702,971</text:p>
          </table:table-cell>
          <table:table-cell office:value-type="currency" office:value="10218102" table:style-name="ce6">
            <text:p>£10,218,102</text:p>
          </table:table-cell>
          <table:table-cell office:value-type="currency" office:value="512104" table:style-name="ce6">
            <text:p>£512,104</text:p>
          </table:table-cell>
          <table:table-cell office:value-type="currency" office:value="31433177" table:style-name="ce6">
            <text:p>£31,433,177</text:p>
          </table:table-cell>
          <table:table-cell office:value-type="currency" office:value="21279400" table:style-name="ce6">
            <text:p>£21,279,40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119319" table:style-name="ce6">
            <text:p>£119,319</text:p>
          </table:table-cell>
          <table:table-cell office:value-type="currency" office:value="58082" table:style-name="ce6">
            <text:p>£58,082</text:p>
          </table:table-cell>
          <table:table-cell office:value-type="currency" office:value="0" table:style-name="ce6">
            <text:p>£0</text:p>
          </table:table-cell>
          <table:table-cell office:value-type="currency" office:value="611325" table:style-name="ce6">
            <text:p>£611,325</text:p>
          </table:table-cell>
          <table:table-cell office:value-type="currency" office:value="151552" table:style-name="ce6">
            <text:p>£151,552</text:p>
          </table:table-cell>
          <table:table-cell office:value-type="currency" office:value="49822" table:style-name="ce6">
            <text:p>£49,822</text:p>
          </table:table-cell>
          <table:table-cell office:value-type="currency" office:value="20408619" table:style-name="ce6">
            <text:p>£20,408,619</text:p>
          </table:table-cell>
          <table:table-cell office:value-type="currency" office:value="244530" table:style-name="ce6">
            <text:p>£244,530</text:p>
          </table:table-cell>
          <table:table-cell office:value-type="currency" office:value="20702971" table:style-name="ce6">
            <text:p>£20,702,971</text:p>
          </table:table-cell>
          <table:table-cell office:value-type="currency" office:value="10374407" table:style-name="ce6">
            <text:p>£10,374,407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97136" table:style-name="ce6">
            <text:p>£297,136</text:p>
          </table:table-cell>
          <table:table-cell office:value-type="currency" office:value="1" table:style-name="ce6">
            <text:p>£1</text:p>
          </table:table-cell>
          <table:table-cell office:value-type="currency" office:value="34172" table:style-name="ce6">
            <text:p>£34,172</text:p>
          </table:table-cell>
          <table:table-cell office:value-type="currency" office:value="10043098" table:style-name="ce6">
            <text:p>£10,043,098</text:p>
          </table:table-cell>
          <table:table-cell office:value-type="currency" office:value="118854" table:style-name="ce6">
            <text:p>£118,854</text:p>
          </table:table-cell>
          <table:table-cell office:value-type="currency" office:value="10196124" table:style-name="ce6">
            <text:p>£10,196,124</text:p>
          </table:table-cell>
          <table:table-cell office:value-type="currency" office:value="21978" table:style-name="ce6">
            <text:p>£21,978</text:p>
          </table:table-cell>
          <table:table-cell office:value-type="currency" office:value="10218102" table:style-name="ce6">
            <text:p>£10,218,102</text:p>
          </table:table-cell>
          <table:table-cell office:value-type="currency" office:value="30451717" table:style-name="ce6">
            <text:p>£30,451,717</text:p>
          </table:table-cell>
          <table:table-cell office:value-type="currency" office:value="146168" table:style-name="ce6">
            <text:p>£146,168</text:p>
          </table:table-cell>
          <table:table-cell office:value-type="currency" office:value="164439" table:style-name="ce6">
            <text:p>£164,439</text:p>
          </table:table-cell>
          <table:table-cell office:value-type="currency" office:value="83994" table:style-name="ce6">
            <text:p>£83,994</text:p>
          </table:table-cell>
          <table:table-cell office:value-type="currency" office:value="83994" table:style-name="ce6">
            <text:p>£83,994</text:p>
          </table:table-cell>
          <table:table-cell office:value-type="currency" office:value="0" table:style-name="ce6">
            <text:p>£0</text:p>
          </table:table-cell>
          <table:table-cell office:value-type="currency" office:value="83994" table:style-name="ce6">
            <text:p>£83,994</text:p>
          </table:table-cell>
          <table:table-cell office:value-type="currency" office:value="49822" table:style-name="ce6">
            <text:p>£49,822</text:p>
          </table:table-cell>
          <table:table-cell office:value-type="currency" office:value="34172" table:style-name="ce6">
            <text:p>£34,172</text:p>
          </table:table-cell>
          <table:table-cell office:value-type="currency" office:value="30899095" table:style-name="ce6">
            <text:p>£30,899,095</text:p>
          </table:table-cell>
          <table:table-cell office:value-type="currency" office:value="61798" table:style-name="ce6">
            <text:p>£61,798</text:p>
          </table:table-cell>
          <table:table-cell office:value-type="currency" office:value="29304" table:style-name="ce6">
            <text:p>£29,304</text:p>
          </table:table-cell>
          <table:table-cell office:value-type="currency" office:value="21978" table:style-name="ce6">
            <text:p>£21,978</text:p>
          </table:table-cell>
          <table:table-cell office:value-type="currency" office:value="21978" table:style-name="ce6">
            <text:p>£21,978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FIFE</text:p>
          </table:table-cell>
          <table:table-cell office:value-type="currency" office:value="54282918" table:style-name="ce6">
            <text:p>£54,282,918</text:p>
          </table:table-cell>
          <table:table-cell office:value-type="currency" office:value="28785779" table:style-name="ce6">
            <text:p>£28,785,779</text:p>
          </table:table-cell>
          <table:table-cell office:value-type="currency" office:value="1174274" table:style-name="ce6">
            <text:p>£1,174,274</text:p>
          </table:table-cell>
          <table:table-cell office:value-type="currency" office:value="84242971" table:style-name="ce6">
            <text:p>£84,242,971</text:p>
          </table:table-cell>
          <table:table-cell office:value-type="currency" office:value="56235537" table:style-name="ce6">
            <text:p>£56,235,537</text:p>
          </table:table-cell>
          <table:table-cell office:value-type="currency" office:value="4777" table:style-name="ce6">
            <text:p>£4,777</text:p>
          </table:table-cell>
          <table:table-cell office:value-type="currency" office:value="7039" table:style-name="ce6">
            <text:p>£7,039</text:p>
          </table:table-cell>
          <table:table-cell office:value-type="currency" office:value="177184" table:style-name="ce6">
            <text:p>£177,184</text:p>
          </table:table-cell>
          <table:table-cell office:value-type="currency" office:value="174730" table:style-name="ce6">
            <text:p>£174,730</text:p>
          </table:table-cell>
          <table:table-cell office:value-type="currency" office:value="0" table:style-name="ce6">
            <text:p>£0</text:p>
          </table:table-cell>
          <table:table-cell office:value-type="currency" office:value="783741" table:style-name="ce6">
            <text:p>£783,741</text:p>
          </table:table-cell>
          <table:table-cell office:value-type="currency" office:value="1300605" table:style-name="ce6">
            <text:p>£1,300,605</text:p>
          </table:table-cell>
          <table:table-cell office:value-type="currency" office:value="65963" table:style-name="ce6">
            <text:p>£65,963</text:p>
          </table:table-cell>
          <table:table-cell office:value-type="currency" office:value="53903459" table:style-name="ce6">
            <text:p>£53,903,459</text:p>
          </table:table-cell>
          <table:table-cell office:value-type="currency" office:value="313496" table:style-name="ce6">
            <text:p>£313,496</text:p>
          </table:table-cell>
          <table:table-cell office:value-type="currency" office:value="54282918" table:style-name="ce6">
            <text:p>£54,282,918</text:p>
          </table:table-cell>
          <table:table-cell office:value-type="currency" office:value="29178859" table:style-name="ce6">
            <text:p>£29,178,859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683" table:style-name="ce6">
            <text:p>£683</text:p>
          </table:table-cell>
          <table:table-cell office:value-type="currency" office:value="1539" table:style-name="ce6">
            <text:p>£1,539</text:p>
          </table:table-cell>
          <table:table-cell office:value-type="currency" office:value="30798" table:style-name="ce6">
            <text:p>£30,798</text:p>
          </table:table-cell>
          <table:table-cell office:value-type="currency" office:value="87343" table:style-name="ce6">
            <text:p>£87,343</text:p>
          </table:table-cell>
          <table:table-cell office:value-type="currency" office:value="0" table:style-name="ce6">
            <text:p>£0</text:p>
          </table:table-cell>
          <table:table-cell office:value-type="currency" office:value="695985" table:style-name="ce6">
            <text:p>£695,985</text:p>
          </table:table-cell>
          <table:table-cell office:value-type="currency" office:value="0" table:style-name="ce6">
            <text:p>£0</text:p>
          </table:table-cell>
          <table:table-cell office:value-type="currency" office:value="38916" table:style-name="ce6">
            <text:p>£38,916</text:p>
          </table:table-cell>
          <table:table-cell office:value-type="currency" office:value="28355076" table:style-name="ce6">
            <text:p>£28,355,076</text:p>
          </table:table-cell>
          <table:table-cell office:value-type="currency" office:value="278394" table:style-name="ce6">
            <text:p>£278,394</text:p>
          </table:table-cell>
          <table:table-cell office:value-type="currency" office:value="28672386" table:style-name="ce6">
            <text:p>£28,672,386</text:p>
          </table:table-cell>
          <table:table-cell office:value-type="currency" office:value="113393" table:style-name="ce6">
            <text:p>£113,393</text:p>
          </table:table-cell>
          <table:table-cell office:value-type="currency" office:value="28785779" table:style-name="ce6">
            <text:p>£28,785,779</text:p>
          </table:table-cell>
          <table:table-cell office:value-type="currency" office:value="82258535" table:style-name="ce6">
            <text:p>£82,258,535</text:p>
          </table:table-cell>
          <table:table-cell office:value-type="currency" office:value="394841" table:style-name="ce6">
            <text:p>£394,841</text:p>
          </table:table-cell>
          <table:table-cell office:value-type="currency" office:value="444196" table:style-name="ce6">
            <text:p>£444,196</text:p>
          </table:table-cell>
          <table:table-cell office:value-type="currency" office:value="104879" table:style-name="ce6">
            <text:p>£104,879</text:p>
          </table:table-cell>
          <table:table-cell office:value-type="currency" office:value="104879" table:style-name="ce6">
            <text:p>£104,879</text:p>
          </table:table-cell>
          <table:table-cell office:value-type="currency" office:value="0" table:style-name="ce6">
            <text:p>£0</text:p>
          </table:table-cell>
          <table:table-cell office:value-type="currency" office:value="104879" table:style-name="ce6">
            <text:p>£104,879</text:p>
          </table:table-cell>
          <table:table-cell office:value-type="currency" office:value="65963" table:style-name="ce6">
            <text:p>£65,963</text:p>
          </table:table-cell>
          <table:table-cell office:value-type="currency" office:value="38916" table:style-name="ce6">
            <text:p>£38,916</text:p>
          </table:table-cell>
          <table:table-cell office:value-type="currency" office:value="82955304" table:style-name="ce6">
            <text:p>£82,955,304</text:p>
          </table:table-cell>
          <table:table-cell office:value-type="currency" office:value="165911" table:style-name="ce6">
            <text:p>£165,911</text:p>
          </table:table-cell>
          <table:table-cell office:value-type="currency" office:value="151190" table:style-name="ce6">
            <text:p>£151,190</text:p>
          </table:table-cell>
          <table:table-cell office:value-type="currency" office:value="113393" table:style-name="ce6">
            <text:p>£113,393</text:p>
          </table:table-cell>
          <table:table-cell office:value-type="currency" office:value="113393" table:style-name="ce6">
            <text:p>£113,393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GLASGOW</text:p>
          </table:table-cell>
          <table:table-cell office:value-type="currency" office:value="9449040" table:style-name="ce6">
            <text:p>£9,449,040</text:p>
          </table:table-cell>
          <table:table-cell office:value-type="currency" office:value="279337593" table:style-name="ce6">
            <text:p>£279,337,593</text:p>
          </table:table-cell>
          <table:table-cell office:value-type="currency" office:value="3560703" table:style-name="ce6">
            <text:p>£3,560,703</text:p>
          </table:table-cell>
          <table:table-cell office:value-type="currency" office:value="292347336" table:style-name="ce6">
            <text:p>£292,347,336</text:p>
          </table:table-cell>
          <table:table-cell office:value-type="currency" office:value="13703000" table:style-name="ce6">
            <text:p>£13,703,000</text:p>
          </table:table-cell>
          <table:table-cell office:value-type="currency" office:value="779534" table:style-name="ce6">
            <text:p>£779,534</text:p>
          </table:table-cell>
          <table:table-cell office:value-type="currency" office:value="1252010" table:style-name="ce6">
            <text:p>£1,252,010</text:p>
          </table:table-cell>
          <table:table-cell office:value-type="currency" office:value="6871540" table:style-name="ce6">
            <text:p>£6,871,540</text:p>
          </table:table-cell>
          <table:table-cell office:value-type="currency" office:value="2723553" table:style-name="ce6">
            <text:p>£2,723,553</text:p>
          </table:table-cell>
          <table:table-cell office:value-type="currency" office:value="0" table:style-name="ce6">
            <text:p>£0</text:p>
          </table:table-cell>
          <table:table-cell office:value-type="currency" office:value="159054" table:style-name="ce6">
            <text:p>£159,054</text:p>
          </table:table-cell>
          <table:table-cell office:value-type="currency" office:value="182964" table:style-name="ce6">
            <text:p>£182,964</text:p>
          </table:table-cell>
          <table:table-cell office:value-type="currency" office:value="45300" table:style-name="ce6">
            <text:p>£45,300</text:p>
          </table:table-cell>
          <table:table-cell office:value-type="currency" office:value="9340119" table:style-name="ce6">
            <text:p>£9,340,119</text:p>
          </table:table-cell>
          <table:table-cell office:value-type="currency" office:value="63621" table:style-name="ce6">
            <text:p>£63,621</text:p>
          </table:table-cell>
          <table:table-cell office:value-type="currency" office:value="9449040" table:style-name="ce6">
            <text:p>£9,449,040</text:p>
          </table:table-cell>
          <table:table-cell office:value-type="currency" office:value="282620756" table:style-name="ce6">
            <text:p>£282,620,756</text:p>
          </table:table-cell>
          <table:table-cell office:value-type="currency" office:value="2450000" table:style-name="ce6">
            <text:p>£2,450,000</text:p>
          </table:table-cell>
          <table:table-cell office:value-type="currency" office:value="746440" table:style-name="ce6">
            <text:p>£746,44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704000" table:style-name="ce6">
            <text:p>£2,704,000</text:p>
          </table:table-cell>
          <table:table-cell office:value-type="currency" office:value="65573" table:style-name="ce6">
            <text:p>£65,573</text:p>
          </table:table-cell>
          <table:table-cell office:value-type="currency" office:value="515000" table:style-name="ce6">
            <text:p>£515,000</text:p>
          </table:table-cell>
          <table:table-cell office:value-type="currency" office:value="276139743" table:style-name="ce6">
            <text:p>£276,139,743</text:p>
          </table:table-cell>
          <table:table-cell office:value-type="currency" office:value="2551600" table:style-name="ce6">
            <text:p>£2,551,600</text:p>
          </table:table-cell>
          <table:table-cell office:value-type="currency" office:value="279206343" table:style-name="ce6">
            <text:p>£279,206,343</text:p>
          </table:table-cell>
          <table:table-cell office:value-type="currency" office:value="131250" table:style-name="ce6">
            <text:p>£131,250</text:p>
          </table:table-cell>
          <table:table-cell office:value-type="currency" office:value="279337593" table:style-name="ce6">
            <text:p>£279,337,593</text:p>
          </table:table-cell>
          <table:table-cell office:value-type="currency" office:value="285479862" table:style-name="ce6">
            <text:p>£285,479,862</text:p>
          </table:table-cell>
          <table:table-cell office:value-type="currency" office:value="1370303" table:style-name="ce6">
            <text:p>£1,370,303</text:p>
          </table:table-cell>
          <table:table-cell office:value-type="currency" office:value="1541591" table:style-name="ce6">
            <text:p>£1,541,591</text:p>
          </table:table-cell>
          <table:table-cell office:value-type="currency" office:value="560300" table:style-name="ce6">
            <text:p>£560,300</text:p>
          </table:table-cell>
          <table:table-cell office:value-type="currency" office:value="560300" table:style-name="ce6">
            <text:p>£560,300</text:p>
          </table:table-cell>
          <table:table-cell office:value-type="currency" office:value="0" table:style-name="ce6">
            <text:p>£0</text:p>
          </table:table-cell>
          <table:table-cell office:value-type="currency" office:value="560300" table:style-name="ce6">
            <text:p>£560,300</text:p>
          </table:table-cell>
          <table:table-cell office:value-type="currency" office:value="45300" table:style-name="ce6">
            <text:p>£45,300</text:p>
          </table:table-cell>
          <table:table-cell office:value-type="currency" office:value="515000" table:style-name="ce6">
            <text:p>£515,000</text:p>
          </table:table-cell>
          <table:table-cell office:value-type="currency" office:value="288655383" table:style-name="ce6">
            <text:p>£288,655,383</text:p>
          </table:table-cell>
          <table:table-cell office:value-type="currency" office:value="577311" table:style-name="ce6">
            <text:p>£577,311</text:p>
          </table:table-cell>
          <table:table-cell office:value-type="currency" office:value="175000" table:style-name="ce6">
            <text:p>£175,000</text:p>
          </table:table-cell>
          <table:table-cell office:value-type="currency" office:value="131250" table:style-name="ce6">
            <text:p>£131,250</text:p>
          </table:table-cell>
          <table:table-cell office:value-type="currency" office:value="131250" table:style-name="ce6">
            <text:p>£131,250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HIGHLAND</text:p>
          </table:table-cell>
          <table:table-cell office:value-type="currency" office:value="19020343" table:style-name="ce6">
            <text:p>£19,020,343</text:p>
          </table:table-cell>
          <table:table-cell office:value-type="currency" office:value="16404852" table:style-name="ce6">
            <text:p>£16,404,852</text:p>
          </table:table-cell>
          <table:table-cell office:value-type="currency" office:value="611756" table:style-name="ce6">
            <text:p>£611,756</text:p>
          </table:table-cell>
          <table:table-cell office:value-type="currency" office:value="36036951" table:style-name="ce6">
            <text:p>£36,036,951</text:p>
          </table:table-cell>
          <table:table-cell office:value-type="currency" office:value="19970757" table:style-name="ce6">
            <text:p>£19,970,757</text:p>
          </table:table-cell>
          <table:table-cell office:value-type="currency" office:value="303619" table:style-name="ce6">
            <text:p>£303,619</text:p>
          </table:table-cell>
          <table:table-cell office:value-type="currency" office:value="204191" table:style-name="ce6">
            <text:p>£204,191</text:p>
          </table:table-cell>
          <table:table-cell office:value-type="currency" office:value="591979" table:style-name="ce6">
            <text:p>£591,979</text:p>
          </table:table-cell>
          <table:table-cell office:value-type="currency" office:value="447221" table:style-name="ce6">
            <text:p>£447,221</text:p>
          </table:table-cell>
          <table:table-cell office:value-type="currency" office:value="0" table:style-name="ce6">
            <text:p>£0</text:p>
          </table:table-cell>
          <table:table-cell office:value-type="currency" office:value="361182" table:style-name="ce6">
            <text:p>£361,182</text:p>
          </table:table-cell>
          <table:table-cell office:value-type="currency" office:value="82292" table:style-name="ce6">
            <text:p>£82,292</text:p>
          </table:table-cell>
          <table:table-cell office:value-type="currency" office:value="53839" table:style-name="ce6">
            <text:p>£53,839</text:p>
          </table:table-cell>
          <table:table-cell office:value-type="currency" office:value="18822032" table:style-name="ce6">
            <text:p>£18,822,032</text:p>
          </table:table-cell>
          <table:table-cell office:value-type="currency" office:value="144472" table:style-name="ce6">
            <text:p>£144,472</text:p>
          </table:table-cell>
          <table:table-cell office:value-type="currency" office:value="19020343" table:style-name="ce6">
            <text:p>£19,020,343</text:p>
          </table:table-cell>
          <table:table-cell office:value-type="currency" office:value="16738560" table:style-name="ce6">
            <text:p>£16,738,560</text:p>
          </table:table-cell>
          <table:table-cell office:value-type="currency" office:value="374641" table:style-name="ce6">
            <text:p>£374,641</text:p>
          </table:table-cell>
          <table:table-cell office:value-type="currency" office:value="377" table:style-name="ce6">
            <text:p>£377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94184" table:style-name="ce6">
            <text:p>£394,184</text:p>
          </table:table-cell>
          <table:table-cell office:value-type="currency" office:value="0" table:style-name="ce6">
            <text:p>£0</text:p>
          </table:table-cell>
          <table:table-cell office:value-type="currency" office:value="24753" table:style-name="ce6">
            <text:p>£24,753</text:p>
          </table:table-cell>
          <table:table-cell office:value-type="currency" office:value="15944605" table:style-name="ce6">
            <text:p>£15,944,605</text:p>
          </table:table-cell>
          <table:table-cell office:value-type="currency" office:value="382458" table:style-name="ce6">
            <text:p>£382,458</text:p>
          </table:table-cell>
          <table:table-cell office:value-type="currency" office:value="16351816" table:style-name="ce6">
            <text:p>£16,351,816</text:p>
          </table:table-cell>
          <table:table-cell office:value-type="currency" office:value="53036" table:style-name="ce6">
            <text:p>£53,036</text:p>
          </table:table-cell>
          <table:table-cell office:value-type="currency" office:value="16404852" table:style-name="ce6">
            <text:p>£16,404,852</text:p>
          </table:table-cell>
          <table:table-cell office:value-type="currency" office:value="34766637" table:style-name="ce6">
            <text:p>£34,766,637</text:p>
          </table:table-cell>
          <table:table-cell office:value-type="currency" office:value="166880" table:style-name="ce6">
            <text:p>£166,880</text:p>
          </table:table-cell>
          <table:table-cell office:value-type="currency" office:value="187740" table:style-name="ce6">
            <text:p>£187,740</text:p>
          </table:table-cell>
          <table:table-cell office:value-type="currency" office:value="78592" table:style-name="ce6">
            <text:p>£78,592</text:p>
          </table:table-cell>
          <table:table-cell office:value-type="currency" office:value="78592" table:style-name="ce6">
            <text:p>£78,592</text:p>
          </table:table-cell>
          <table:table-cell office:value-type="currency" office:value="0" table:style-name="ce6">
            <text:p>£0</text:p>
          </table:table-cell>
          <table:table-cell office:value-type="currency" office:value="78592" table:style-name="ce6">
            <text:p>£78,592</text:p>
          </table:table-cell>
          <table:table-cell office:value-type="currency" office:value="53839" table:style-name="ce6">
            <text:p>£53,839</text:p>
          </table:table-cell>
          <table:table-cell office:value-type="currency" office:value="24753" table:style-name="ce6">
            <text:p>£24,753</text:p>
          </table:table-cell>
          <table:table-cell office:value-type="currency" office:value="35372159" table:style-name="ce6">
            <text:p>£35,372,159</text:p>
          </table:table-cell>
          <table:table-cell office:value-type="currency" office:value="70744" table:style-name="ce6">
            <text:p>£70,744</text:p>
          </table:table-cell>
          <table:table-cell office:value-type="currency" office:value="70715" table:style-name="ce6">
            <text:p>£70,715</text:p>
          </table:table-cell>
          <table:table-cell office:value-type="currency" office:value="53036" table:style-name="ce6">
            <text:p>£53,036</text:p>
          </table:table-cell>
          <table:table-cell office:value-type="currency" office:value="53036" table:style-name="ce6">
            <text:p>£53,036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INVERCLYDE</text:p>
          </table:table-cell>
          <table:table-cell office:value-type="currency" office:value="404569" table:style-name="ce6">
            <text:p>£404,569</text:p>
          </table:table-cell>
          <table:table-cell office:value-type="currency" office:value="21419146" table:style-name="ce6">
            <text:p>£21,419,146</text:p>
          </table:table-cell>
          <table:table-cell office:value-type="currency" office:value="355483" table:style-name="ce6">
            <text:p>£355,483</text:p>
          </table:table-cell>
          <table:table-cell office:value-type="currency" office:value="22179198" table:style-name="ce6">
            <text:p>£22,179,198</text:p>
          </table:table-cell>
          <table:table-cell office:value-type="currency" office:value="408068" table:style-name="ce6">
            <text:p>£408,068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89917" table:style-name="ce6">
            <text:p>£89,917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4558" table:style-name="ce6">
            <text:p>£4,558</text:p>
          </table:table-cell>
          <table:table-cell office:value-type="currency" office:value="764" table:style-name="ce6">
            <text:p>£764</text:p>
          </table:table-cell>
          <table:table-cell office:value-type="currency" office:value="0" table:style-name="ce6">
            <text:p>£0</text:p>
          </table:table-cell>
          <table:table-cell office:value-type="currency" office:value="402746" table:style-name="ce6">
            <text:p>£402,746</text:p>
          </table:table-cell>
          <table:table-cell office:value-type="currency" office:value="1823" table:style-name="ce6">
            <text:p>£1,823</text:p>
          </table:table-cell>
          <table:table-cell office:value-type="currency" office:value="404569" table:style-name="ce6">
            <text:p>£404,569</text:p>
          </table:table-cell>
          <table:table-cell office:value-type="currency" office:value="21864426" table:style-name="ce6">
            <text:p>£21,864,426</text:p>
          </table:table-cell>
          <table:table-cell office:value-type="currency" office:value="666884" table:style-name="ce6">
            <text:p>£666,884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20583" table:style-name="ce6">
            <text:p>£320,583</text:p>
          </table:table-cell>
          <table:table-cell office:value-type="currency" office:value="0" table:style-name="ce6">
            <text:p>£0</text:p>
          </table:table-cell>
          <table:table-cell office:value-type="currency" office:value="8181" table:style-name="ce6">
            <text:p>£8,181</text:p>
          </table:table-cell>
          <table:table-cell office:value-type="currency" office:value="20868778" table:style-name="ce6">
            <text:p>£20,868,778</text:p>
          </table:table-cell>
          <table:table-cell office:value-type="currency" office:value="528364" table:style-name="ce6">
            <text:p>£528,364</text:p>
          </table:table-cell>
          <table:table-cell office:value-type="currency" office:value="21405323" table:style-name="ce6">
            <text:p>£21,405,323</text:p>
          </table:table-cell>
          <table:table-cell office:value-type="currency" office:value="13823" table:style-name="ce6">
            <text:p>£13,823</text:p>
          </table:table-cell>
          <table:table-cell office:value-type="currency" office:value="21419146" table:style-name="ce6">
            <text:p>£21,419,146</text:p>
          </table:table-cell>
          <table:table-cell office:value-type="currency" office:value="21271524" table:style-name="ce6">
            <text:p>£21,271,524</text:p>
          </table:table-cell>
          <table:table-cell office:value-type="currency" office:value="102103" table:style-name="ce6">
            <text:p>£102,103</text:p>
          </table:table-cell>
          <table:table-cell office:value-type="currency" office:value="114866" table:style-name="ce6">
            <text:p>£114,866</text:p>
          </table:table-cell>
          <table:table-cell office:value-type="currency" office:value="8181" table:style-name="ce6">
            <text:p>£8,181</text:p>
          </table:table-cell>
          <table:table-cell office:value-type="currency" office:value="8181" table:style-name="ce6">
            <text:p>£8,181</text:p>
          </table:table-cell>
          <table:table-cell office:value-type="currency" office:value="0" table:style-name="ce6">
            <text:p>£0</text:p>
          </table:table-cell>
          <table:table-cell office:value-type="currency" office:value="8181" table:style-name="ce6">
            <text:p>£8,181</text:p>
          </table:table-cell>
          <table:table-cell office:value-type="currency" office:value="0" table:style-name="ce6">
            <text:p>£0</text:p>
          </table:table-cell>
          <table:table-cell office:value-type="currency" office:value="8181" table:style-name="ce6">
            <text:p>£8,181</text:p>
          </table:table-cell>
          <table:table-cell office:value-type="currency" office:value="21809892" table:style-name="ce6">
            <text:p>£21,809,892</text:p>
          </table:table-cell>
          <table:table-cell office:value-type="currency" office:value="43620" table:style-name="ce6">
            <text:p>£43,620</text:p>
          </table:table-cell>
          <table:table-cell office:value-type="currency" office:value="18430" table:style-name="ce6">
            <text:p>£18,430</text:p>
          </table:table-cell>
          <table:table-cell office:value-type="currency" office:value="13823" table:style-name="ce6">
            <text:p>£13,823</text:p>
          </table:table-cell>
          <table:table-cell office:value-type="currency" office:value="13823" table:style-name="ce6">
            <text:p>£13,823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MIDLOTHIAN</text:p>
          </table:table-cell>
          <table:table-cell office:value-type="currency" office:value="11156745" table:style-name="ce6">
            <text:p>£11,156,745</text:p>
          </table:table-cell>
          <table:table-cell office:value-type="currency" office:value="8810241" table:style-name="ce6">
            <text:p>£8,810,241</text:p>
          </table:table-cell>
          <table:table-cell office:value-type="currency" office:value="250787" table:style-name="ce6">
            <text:p>£250,787</text:p>
          </table:table-cell>
          <table:table-cell office:value-type="currency" office:value="20217773" table:style-name="ce6">
            <text:p>£20,217,773</text:p>
          </table:table-cell>
          <table:table-cell office:value-type="currency" office:value="11605996" table:style-name="ce6">
            <text:p>£11,605,996</text:p>
          </table:table-cell>
          <table:table-cell office:value-type="currency" office:value="168695" table:style-name="ce6">
            <text:p>£168,695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406065" table:style-name="ce6">
            <text:p>£406,065</text:p>
          </table:table-cell>
          <table:table-cell office:value-type="currency" office:value="205612" table:style-name="ce6">
            <text:p>£205,612</text:p>
          </table:table-cell>
          <table:table-cell office:value-type="currency" office:value="31538" table:style-name="ce6">
            <text:p>£31,538</text:p>
          </table:table-cell>
          <table:table-cell office:value-type="currency" office:value="10962781" table:style-name="ce6">
            <text:p>£10,962,781</text:p>
          </table:table-cell>
          <table:table-cell office:value-type="currency" office:value="162426" table:style-name="ce6">
            <text:p>£162,426</text:p>
          </table:table-cell>
          <table:table-cell office:value-type="currency" office:value="11156745" table:style-name="ce6">
            <text:p>£11,156,745</text:p>
          </table:table-cell>
          <table:table-cell office:value-type="currency" office:value="8935958" table:style-name="ce6">
            <text:p>£8,935,958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75951" table:style-name="ce6">
            <text:p>£275,951</text:p>
          </table:table-cell>
          <table:table-cell office:value-type="currency" office:value="0" table:style-name="ce6">
            <text:p>£0</text:p>
          </table:table-cell>
          <table:table-cell office:value-type="currency" office:value="28235" table:style-name="ce6">
            <text:p>£28,235</text:p>
          </table:table-cell>
          <table:table-cell office:value-type="currency" office:value="8631772" table:style-name="ce6">
            <text:p>£8,631,772</text:p>
          </table:table-cell>
          <table:table-cell office:value-type="currency" office:value="110380" table:style-name="ce6">
            <text:p>£110,380</text:p>
          </table:table-cell>
          <table:table-cell office:value-type="currency" office:value="8770387" table:style-name="ce6">
            <text:p>£8,770,387</text:p>
          </table:table-cell>
          <table:table-cell office:value-type="currency" office:value="39854" table:style-name="ce6">
            <text:p>£39,854</text:p>
          </table:table-cell>
          <table:table-cell office:value-type="currency" office:value="8810241" table:style-name="ce6">
            <text:p>£8,810,241</text:p>
          </table:table-cell>
          <table:table-cell office:value-type="currency" office:value="19594553" table:style-name="ce6">
            <text:p>£19,594,553</text:p>
          </table:table-cell>
          <table:table-cell office:value-type="currency" office:value="94054" table:style-name="ce6">
            <text:p>£94,054</text:p>
          </table:table-cell>
          <table:table-cell office:value-type="currency" office:value="105811" table:style-name="ce6">
            <text:p>£105,811</text:p>
          </table:table-cell>
          <table:table-cell office:value-type="currency" office:value="59773" table:style-name="ce6">
            <text:p>£59,773</text:p>
          </table:table-cell>
          <table:table-cell office:value-type="currency" office:value="59773" table:style-name="ce6">
            <text:p>£59,773</text:p>
          </table:table-cell>
          <table:table-cell office:value-type="currency" office:value="0" table:style-name="ce6">
            <text:p>£0</text:p>
          </table:table-cell>
          <table:table-cell office:value-type="currency" office:value="59773" table:style-name="ce6">
            <text:p>£59,773</text:p>
          </table:table-cell>
          <table:table-cell office:value-type="currency" office:value="31538" table:style-name="ce6">
            <text:p>£31,538</text:p>
          </table:table-cell>
          <table:table-cell office:value-type="currency" office:value="28235" table:style-name="ce6">
            <text:p>£28,235</text:p>
          </table:table-cell>
          <table:table-cell office:value-type="currency" office:value="19927132" table:style-name="ce6">
            <text:p>£19,927,132</text:p>
          </table:table-cell>
          <table:table-cell office:value-type="currency" office:value="39854" table:style-name="ce6">
            <text:p>£39,854</text:p>
          </table:table-cell>
          <table:table-cell office:value-type="currency" office:value="61206" table:style-name="ce6">
            <text:p>£61,206</text:p>
          </table:table-cell>
          <table:table-cell office:value-type="currency" office:value="45905" table:style-name="ce6">
            <text:p>£45,905</text:p>
          </table:table-cell>
          <table:table-cell office:value-type="currency" office:value="39854" table:style-name="ce6">
            <text:p>£39,854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MORAY</text:p>
          </table:table-cell>
          <table:table-cell office:value-type="currency" office:value="6857301" table:style-name="ce6">
            <text:p>£6,857,301</text:p>
          </table:table-cell>
          <table:table-cell office:value-type="currency" office:value="7702972" table:style-name="ce6">
            <text:p>£7,702,972</text:p>
          </table:table-cell>
          <table:table-cell office:value-type="currency" office:value="231192" table:style-name="ce6">
            <text:p>£231,192</text:p>
          </table:table-cell>
          <table:table-cell office:value-type="currency" office:value="14791465" table:style-name="ce6">
            <text:p>£14,791,465</text:p>
          </table:table-cell>
          <table:table-cell office:value-type="currency" office:value="6960021" table:style-name="ce6">
            <text:p>£6,960,021</text:p>
          </table:table-cell>
          <table:table-cell office:value-type="currency" office:value="47605" table:style-name="ce6">
            <text:p>£47,605</text:p>
          </table:table-cell>
          <table:table-cell office:value-type="currency" office:value="0" table:style-name="ce6">
            <text:p>£0</text:p>
          </table:table-cell>
          <table:table-cell office:value-type="currency" office:value="56736" table:style-name="ce6">
            <text:p>£56,736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96029" table:style-name="ce6">
            <text:p>£96,029</text:p>
          </table:table-cell>
          <table:table-cell office:value-type="currency" office:value="45102" table:style-name="ce6">
            <text:p>£45,102</text:p>
          </table:table-cell>
          <table:table-cell office:value-type="currency" office:value="847" table:style-name="ce6">
            <text:p>£847</text:p>
          </table:table-cell>
          <table:table-cell office:value-type="currency" office:value="6818043" table:style-name="ce6">
            <text:p>£6,818,043</text:p>
          </table:table-cell>
          <table:table-cell office:value-type="currency" office:value="38411" table:style-name="ce6">
            <text:p>£38,411</text:p>
          </table:table-cell>
          <table:table-cell office:value-type="currency" office:value="6857301" table:style-name="ce6">
            <text:p>£6,857,301</text:p>
          </table:table-cell>
          <table:table-cell office:value-type="currency" office:value="7879302" table:style-name="ce6">
            <text:p>£7,879,302</text:p>
          </table:table-cell>
          <table:table-cell office:value-type="currency" office:value="115760" table:style-name="ce6">
            <text:p>£115,760</text:p>
          </table:table-cell>
          <table:table-cell office:value-type="currency" office:value="19583" table:style-name="ce6">
            <text:p>£19,583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19158" table:style-name="ce6">
            <text:p>£219,158</text:p>
          </table:table-cell>
          <table:table-cell office:value-type="currency" office:value="2827" table:style-name="ce6">
            <text:p>£2,827</text:p>
          </table:table-cell>
          <table:table-cell office:value-type="currency" office:value="9910" table:style-name="ce6">
            <text:p>£9,910</text:p>
          </table:table-cell>
          <table:table-cell office:value-type="currency" office:value="7512064" table:style-name="ce6">
            <text:p>£7,512,064</text:p>
          </table:table-cell>
          <table:table-cell office:value-type="currency" office:value="157119" table:style-name="ce6">
            <text:p>£157,119</text:p>
          </table:table-cell>
          <table:table-cell office:value-type="currency" office:value="7679093" table:style-name="ce6">
            <text:p>£7,679,093</text:p>
          </table:table-cell>
          <table:table-cell office:value-type="currency" office:value="23879" table:style-name="ce6">
            <text:p>£23,879</text:p>
          </table:table-cell>
          <table:table-cell office:value-type="currency" office:value="7702972" table:style-name="ce6">
            <text:p>£7,702,972</text:p>
          </table:table-cell>
          <table:table-cell office:value-type="currency" office:value="14330107" table:style-name="ce6">
            <text:p>£14,330,107</text:p>
          </table:table-cell>
          <table:table-cell office:value-type="currency" office:value="68785" table:style-name="ce6">
            <text:p>£68,785</text:p>
          </table:table-cell>
          <table:table-cell office:value-type="currency" office:value="77383" table:style-name="ce6">
            <text:p>£77,383</text:p>
          </table:table-cell>
          <table:table-cell office:value-type="currency" office:value="10757" table:style-name="ce6">
            <text:p>£10,757</text:p>
          </table:table-cell>
          <table:table-cell office:value-type="currency" office:value="10757" table:style-name="ce6">
            <text:p>£10,757</text:p>
          </table:table-cell>
          <table:table-cell office:value-type="currency" office:value="0" table:style-name="ce6">
            <text:p>£0</text:p>
          </table:table-cell>
          <table:table-cell office:value-type="currency" office:value="10757" table:style-name="ce6">
            <text:p>£10,757</text:p>
          </table:table-cell>
          <table:table-cell office:value-type="currency" office:value="847" table:style-name="ce6">
            <text:p>£847</text:p>
          </table:table-cell>
          <table:table-cell office:value-type="currency" office:value="9910" table:style-name="ce6">
            <text:p>£9,910</text:p>
          </table:table-cell>
          <table:table-cell office:value-type="currency" office:value="14536394" table:style-name="ce6">
            <text:p>£14,536,394</text:p>
          </table:table-cell>
          <table:table-cell office:value-type="currency" office:value="29073" table:style-name="ce6">
            <text:p>£29,073</text:p>
          </table:table-cell>
          <table:table-cell office:value-type="currency" office:value="31838" table:style-name="ce6">
            <text:p>£31,838</text:p>
          </table:table-cell>
          <table:table-cell office:value-type="currency" office:value="23879" table:style-name="ce6">
            <text:p>£23,879</text:p>
          </table:table-cell>
          <table:table-cell office:value-type="currency" office:value="23879" table:style-name="ce6">
            <text:p>£23,879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NORTH AYRSHIRE</text:p>
          </table:table-cell>
          <table:table-cell office:value-type="currency" office:value="22704263" table:style-name="ce6">
            <text:p>£22,704,263</text:p>
          </table:table-cell>
          <table:table-cell office:value-type="currency" office:value="22036647" table:style-name="ce6">
            <text:p>£22,036,647</text:p>
          </table:table-cell>
          <table:table-cell office:value-type="currency" office:value="604615" table:style-name="ce6">
            <text:p>£604,615</text:p>
          </table:table-cell>
          <table:table-cell office:value-type="currency" office:value="45345525" table:style-name="ce6">
            <text:p>£45,345,525</text:p>
          </table:table-cell>
          <table:table-cell office:value-type="currency" office:value="23189100" table:style-name="ce6">
            <text:p>£23,189,100</text:p>
          </table:table-cell>
          <table:table-cell table:number-columns-repeated="5" table:style-name="ce6"/>
          <table:table-cell office:value-type="currency" office:value="538570" table:style-name="ce6">
            <text:p>£538,570</text:p>
          </table:table-cell>
          <table:table-cell office:value-type="currency" office:value="161695" table:style-name="ce6">
            <text:p>£161,695</text:p>
          </table:table-cell>
          <table:table-cell office:value-type="currency" office:value="29309" table:style-name="ce6">
            <text:p>£29,309</text:p>
          </table:table-cell>
          <table:table-cell office:value-type="currency" office:value="22459526" table:style-name="ce6">
            <text:p>£22,459,526</text:p>
          </table:table-cell>
          <table:table-cell office:value-type="currency" office:value="215428" table:style-name="ce6">
            <text:p>£215,428</text:p>
          </table:table-cell>
          <table:table-cell office:value-type="currency" office:value="22704263" table:style-name="ce6">
            <text:p>£22,704,263</text:p>
          </table:table-cell>
          <table:table-cell office:value-type="currency" office:value="22369400" table:style-name="ce6">
            <text:p>£22,369,400</text:p>
          </table:table-cell>
          <table:table-cell table:number-columns-repeated="7" table:style-name="ce6"/>
          <table:table-cell office:value-type="currency" office:value="614566" table:style-name="ce6">
            <text:p>£614,566</text:p>
          </table:table-cell>
          <table:table-cell table:style-name="ce6"/>
          <table:table-cell office:value-type="currency" office:value="40031" table:style-name="ce6">
            <text:p>£40,031</text:p>
          </table:table-cell>
          <table:table-cell office:value-type="currency" office:value="21714803" table:style-name="ce6">
            <text:p>£21,714,803</text:p>
          </table:table-cell>
          <table:table-cell office:value-type="currency" office:value="245826" table:style-name="ce6">
            <text:p>£245,826</text:p>
          </table:table-cell>
          <table:table-cell office:value-type="currency" office:value="22000660" table:style-name="ce6">
            <text:p>£22,000,660</text:p>
          </table:table-cell>
          <table:table-cell office:value-type="currency" office:value="35987" table:style-name="ce6">
            <text:p>£35,987</text:p>
          </table:table-cell>
          <table:table-cell office:value-type="currency" office:value="22036647" table:style-name="ce6">
            <text:p>£22,036,647</text:p>
          </table:table-cell>
          <table:table-cell office:value-type="currency" office:value="44174329" table:style-name="ce6">
            <text:p>£44,174,329</text:p>
          </table:table-cell>
          <table:table-cell office:value-type="currency" office:value="212037" table:style-name="ce6">
            <text:p>£212,037</text:p>
          </table:table-cell>
          <table:table-cell office:value-type="currency" office:value="238541" table:style-name="ce6">
            <text:p>£238,541</text:p>
          </table:table-cell>
          <table:table-cell office:value-type="currency" office:value="69340" table:style-name="ce6">
            <text:p>£69,340</text:p>
          </table:table-cell>
          <table:table-cell office:value-type="currency" office:value="69340" table:style-name="ce6">
            <text:p>£69,340</text:p>
          </table:table-cell>
          <table:table-cell office:value-type="currency" office:value="0" table:style-name="ce6">
            <text:p>£0</text:p>
          </table:table-cell>
          <table:table-cell office:value-type="currency" office:value="69340" table:style-name="ce6">
            <text:p>£69,340</text:p>
          </table:table-cell>
          <table:table-cell office:value-type="currency" office:value="29309" table:style-name="ce6">
            <text:p>£29,309</text:p>
          </table:table-cell>
          <table:table-cell office:value-type="currency" office:value="40031" table:style-name="ce6">
            <text:p>£40,031</text:p>
          </table:table-cell>
          <table:table-cell office:value-type="currency" office:value="44704923" table:style-name="ce6">
            <text:p>£44,704,923</text:p>
          </table:table-cell>
          <table:table-cell office:value-type="currency" office:value="89410" table:style-name="ce6">
            <text:p>£89,410</text:p>
          </table:table-cell>
          <table:table-cell office:value-type="currency" office:value="47983" table:style-name="ce6">
            <text:p>£47,983</text:p>
          </table:table-cell>
          <table:table-cell office:value-type="currency" office:value="35987" table:style-name="ce6">
            <text:p>£35,987</text:p>
          </table:table-cell>
          <table:table-cell office:value-type="currency" office:value="35987" table:style-name="ce6">
            <text:p>£35,987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NORTH LANARKSHIRE</text:p>
          </table:table-cell>
          <table:table-cell office:value-type="currency" office:value="58275599" table:style-name="ce6">
            <text:p>£58,275,599</text:p>
          </table:table-cell>
          <table:table-cell office:value-type="currency" office:value="34129908" table:style-name="ce6">
            <text:p>£34,129,908</text:p>
          </table:table-cell>
          <table:table-cell office:value-type="currency" office:value="1318302" table:style-name="ce6">
            <text:p>£1,318,302</text:p>
          </table:table-cell>
          <table:table-cell office:value-type="currency" office:value="93723809" table:style-name="ce6">
            <text:p>£93,723,809</text:p>
          </table:table-cell>
          <table:table-cell office:value-type="currency" office:value="59282152" table:style-name="ce6">
            <text:p>£59,282,152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187926" table:style-name="ce6">
            <text:p>£187,926</text:p>
          </table:table-cell>
          <table:table-cell office:value-type="currency" office:value="135086" table:style-name="ce6">
            <text:p>£135,086</text:p>
          </table:table-cell>
          <table:table-cell office:value-type="currency" office:value="0" table:style-name="ce6">
            <text:p>£0</text:p>
          </table:table-cell>
          <table:table-cell office:value-type="currency" office:value="1202305" table:style-name="ce6">
            <text:p>£1,202,305</text:p>
          </table:table-cell>
          <table:table-cell office:value-type="currency" office:value="150084" table:style-name="ce6">
            <text:p>£150,084</text:p>
          </table:table-cell>
          <table:table-cell office:value-type="currency" office:value="151298" table:style-name="ce6">
            <text:p>£151,298</text:p>
          </table:table-cell>
          <table:table-cell office:value-type="currency" office:value="57643379" table:style-name="ce6">
            <text:p>£57,643,379</text:p>
          </table:table-cell>
          <table:table-cell office:value-type="currency" office:value="480922" table:style-name="ce6">
            <text:p>£480,922</text:p>
          </table:table-cell>
          <table:table-cell office:value-type="currency" office:value="58275599" table:style-name="ce6">
            <text:p>£58,275,599</text:p>
          </table:table-cell>
          <table:table-cell office:value-type="currency" office:value="34628309" table:style-name="ce6">
            <text:p>£34,628,309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966861" table:style-name="ce6">
            <text:p>£966,861</text:p>
          </table:table-cell>
          <table:table-cell office:value-type="currency" office:value="1962" table:style-name="ce6">
            <text:p>£1,962</text:p>
          </table:table-cell>
          <table:table-cell office:value-type="currency" office:value="61470" table:style-name="ce6">
            <text:p>£61,470</text:p>
          </table:table-cell>
          <table:table-cell office:value-type="currency" office:value="33598016" table:style-name="ce6">
            <text:p>£33,598,016</text:p>
          </table:table-cell>
          <table:table-cell office:value-type="currency" office:value="386744" table:style-name="ce6">
            <text:p>£386,744</text:p>
          </table:table-cell>
          <table:table-cell office:value-type="currency" office:value="34046230" table:style-name="ce6">
            <text:p>£34,046,230</text:p>
          </table:table-cell>
          <table:table-cell office:value-type="currency" office:value="83678" table:style-name="ce6">
            <text:p>£83,678</text:p>
          </table:table-cell>
          <table:table-cell office:value-type="currency" office:value="34129908" table:style-name="ce6">
            <text:p>£34,129,908</text:p>
          </table:table-cell>
          <table:table-cell office:value-type="currency" office:value="91241395" table:style-name="ce6">
            <text:p>£91,241,395</text:p>
          </table:table-cell>
          <table:table-cell office:value-type="currency" office:value="437959" table:style-name="ce6">
            <text:p>£437,959</text:p>
          </table:table-cell>
          <table:table-cell office:value-type="currency" office:value="492704" table:style-name="ce6">
            <text:p>£492,704</text:p>
          </table:table-cell>
          <table:table-cell office:value-type="currency" office:value="212768" table:style-name="ce6">
            <text:p>£212,768</text:p>
          </table:table-cell>
          <table:table-cell office:value-type="currency" office:value="212768" table:style-name="ce6">
            <text:p>£212,768</text:p>
          </table:table-cell>
          <table:table-cell office:value-type="currency" office:value="0" table:style-name="ce6">
            <text:p>£0</text:p>
          </table:table-cell>
          <table:table-cell office:value-type="currency" office:value="212768" table:style-name="ce6">
            <text:p>£212,768</text:p>
          </table:table-cell>
          <table:table-cell office:value-type="currency" office:value="151298" table:style-name="ce6">
            <text:p>£151,298</text:p>
          </table:table-cell>
          <table:table-cell office:value-type="currency" office:value="61470" table:style-name="ce6">
            <text:p>£61,470</text:p>
          </table:table-cell>
          <table:table-cell office:value-type="currency" office:value="92321829" table:style-name="ce6">
            <text:p>£92,321,829</text:p>
          </table:table-cell>
          <table:table-cell office:value-type="currency" office:value="184644" table:style-name="ce6">
            <text:p>£184,644</text:p>
          </table:table-cell>
          <table:table-cell office:value-type="currency" office:value="111570" table:style-name="ce6">
            <text:p>£111,570</text:p>
          </table:table-cell>
          <table:table-cell office:value-type="currency" office:value="83678" table:style-name="ce6">
            <text:p>£83,678</text:p>
          </table:table-cell>
          <table:table-cell office:value-type="currency" office:value="83678" table:style-name="ce6">
            <text:p>£83,678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ORKNEY</text:p>
          </table:table-cell>
          <table:table-cell office:value-type="currency" office:value="1458389" table:style-name="ce6">
            <text:p>£1,458,389</text:p>
          </table:table-cell>
          <table:table-cell office:value-type="currency" office:value="1697259" table:style-name="ce6">
            <text:p>£1,697,259</text:p>
          </table:table-cell>
          <table:table-cell office:value-type="currency" office:value="52638" table:style-name="ce6">
            <text:p>£52,638</text:p>
          </table:table-cell>
          <table:table-cell office:value-type="currency" office:value="3208286" table:style-name="ce6">
            <text:p>£3,208,286</text:p>
          </table:table-cell>
          <table:table-cell office:value-type="currency" office:value="1477510" table:style-name="ce6">
            <text:p>£1,477,51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7978" table:style-name="ce6">
            <text:p>£7,978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9737" table:style-name="ce6">
            <text:p>£29,737</text:p>
          </table:table-cell>
          <table:table-cell office:value-type="currency" office:value="1278" table:style-name="ce6">
            <text:p>£1,278</text:p>
          </table:table-cell>
          <table:table-cell office:value-type="currency" office:value="3802" table:style-name="ce6">
            <text:p>£3,802</text:p>
          </table:table-cell>
          <table:table-cell office:value-type="currency" office:value="1442693" table:style-name="ce6">
            <text:p>£1,442,693</text:p>
          </table:table-cell>
          <table:table-cell office:value-type="currency" office:value="11894" table:style-name="ce6">
            <text:p>£11,894</text:p>
          </table:table-cell>
          <table:table-cell office:value-type="currency" office:value="1458389" table:style-name="ce6">
            <text:p>£1,458,389</text:p>
          </table:table-cell>
          <table:table-cell office:value-type="currency" office:value="1710298" table:style-name="ce6">
            <text:p>£1,710,298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3507" table:style-name="ce6">
            <text:p>£23,507</text:p>
          </table:table-cell>
          <table:table-cell office:value-type="currency" office:value="0" table:style-name="ce6">
            <text:p>£0</text:p>
          </table:table-cell>
          <table:table-cell office:value-type="currency" office:value="2112" table:style-name="ce6">
            <text:p>£2,112</text:p>
          </table:table-cell>
          <table:table-cell office:value-type="currency" office:value="1684679" table:style-name="ce6">
            <text:p>£1,684,679</text:p>
          </table:table-cell>
          <table:table-cell office:value-type="currency" office:value="9403" table:style-name="ce6">
            <text:p>£9,403</text:p>
          </table:table-cell>
          <table:table-cell office:value-type="currency" office:value="1696194" table:style-name="ce6">
            <text:p>£1,696,194</text:p>
          </table:table-cell>
          <table:table-cell office:value-type="currency" office:value="1065" table:style-name="ce6">
            <text:p>£1,065</text:p>
          </table:table-cell>
          <table:table-cell office:value-type="currency" office:value="1697259" table:style-name="ce6">
            <text:p>£1,697,259</text:p>
          </table:table-cell>
          <table:table-cell office:value-type="currency" office:value="3127372" table:style-name="ce6">
            <text:p>£3,127,372</text:p>
          </table:table-cell>
          <table:table-cell office:value-type="currency" office:value="15011" table:style-name="ce6">
            <text:p>£15,011</text:p>
          </table:table-cell>
          <table:table-cell office:value-type="currency" office:value="16888" table:style-name="ce6">
            <text:p>£16,888</text:p>
          </table:table-cell>
          <table:table-cell office:value-type="currency" office:value="5914" table:style-name="ce6">
            <text:p>£5,914</text:p>
          </table:table-cell>
          <table:table-cell office:value-type="currency" office:value="5914" table:style-name="ce6">
            <text:p>£5,914</text:p>
          </table:table-cell>
          <table:table-cell office:value-type="currency" office:value="0" table:style-name="ce6">
            <text:p>£0</text:p>
          </table:table-cell>
          <table:table-cell office:value-type="currency" office:value="5914" table:style-name="ce6">
            <text:p>£5,914</text:p>
          </table:table-cell>
          <table:table-cell office:value-type="currency" office:value="3802" table:style-name="ce6">
            <text:p>£3,802</text:p>
          </table:table-cell>
          <table:table-cell office:value-type="currency" office:value="2112" table:style-name="ce6">
            <text:p>£2,112</text:p>
          </table:table-cell>
          <table:table-cell office:value-type="currency" office:value="3154583" table:style-name="ce6">
            <text:p>£3,154,583</text:p>
          </table:table-cell>
          <table:table-cell office:value-type="currency" office:value="6309" table:style-name="ce6">
            <text:p>£6,309</text:p>
          </table:table-cell>
          <table:table-cell office:value-type="currency" office:value="1420" table:style-name="ce6">
            <text:p>£1,420</text:p>
          </table:table-cell>
          <table:table-cell office:value-type="currency" office:value="1065" table:style-name="ce6">
            <text:p>£1,065</text:p>
          </table:table-cell>
          <table:table-cell office:value-type="currency" office:value="1065" table:style-name="ce6">
            <text:p>£1,065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PERTH AND KINROSS</text:p>
          </table:table-cell>
          <table:table-cell office:value-type="currency" office:value="10076266" table:style-name="ce6">
            <text:p>£10,076,266</text:p>
          </table:table-cell>
          <table:table-cell office:value-type="currency" office:value="12457115" table:style-name="ce6">
            <text:p>£12,457,115</text:p>
          </table:table-cell>
          <table:table-cell office:value-type="currency" office:value="387245" table:style-name="ce6">
            <text:p>£387,245</text:p>
          </table:table-cell>
          <table:table-cell office:value-type="currency" office:value="22920626" table:style-name="ce6">
            <text:p>£22,920,626</text:p>
          </table:table-cell>
          <table:table-cell office:value-type="currency" office:value="10252434" table:style-name="ce6">
            <text:p>£10,252,434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15752" table:style-name="ce6">
            <text:p>£15,752</text:p>
          </table:table-cell>
          <table:table-cell office:value-type="currency" office:value="54" table:style-name="ce6">
            <text:p>£54</text:p>
          </table:table-cell>
          <table:table-cell office:value-type="currency" office:value="0" table:style-name="ce6">
            <text:p>£0</text:p>
          </table:table-cell>
          <table:table-cell office:value-type="currency" office:value="270670" table:style-name="ce6">
            <text:p>£270,670</text:p>
          </table:table-cell>
          <table:table-cell office:value-type="currency" office:value="13712" table:style-name="ce6">
            <text:p>£13,712</text:p>
          </table:table-cell>
          <table:table-cell office:value-type="currency" office:value="19853" table:style-name="ce6">
            <text:p>£19,853</text:p>
          </table:table-cell>
          <table:table-cell office:value-type="currency" office:value="9948145" table:style-name="ce6">
            <text:p>£9,948,145</text:p>
          </table:table-cell>
          <table:table-cell office:value-type="currency" office:value="108268" table:style-name="ce6">
            <text:p>£108,268</text:p>
          </table:table-cell>
          <table:table-cell office:value-type="currency" office:value="10076266" table:style-name="ce6">
            <text:p>£10,076,266</text:p>
          </table:table-cell>
          <table:table-cell office:value-type="currency" office:value="12814362" table:style-name="ce6">
            <text:p>£12,814,362</text:p>
          </table:table-cell>
          <table:table-cell office:value-type="currency" office:value="194663" table:style-name="ce6">
            <text:p>£194,663</text:p>
          </table:table-cell>
          <table:table-cell office:value-type="currency" office:value="76166" table:style-name="ce6">
            <text:p>£76,166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93659" table:style-name="ce6">
            <text:p>£393,659</text:p>
          </table:table-cell>
          <table:table-cell office:value-type="currency" office:value="0" table:style-name="ce6">
            <text:p>£0</text:p>
          </table:table-cell>
          <table:table-cell office:value-type="currency" office:value="37421" table:style-name="ce6">
            <text:p>£37,421</text:p>
          </table:table-cell>
          <table:table-cell office:value-type="currency" office:value="12112453" table:style-name="ce6">
            <text:p>£12,112,453</text:p>
          </table:table-cell>
          <table:table-cell office:value-type="currency" office:value="274261" table:style-name="ce6">
            <text:p>£274,261</text:p>
          </table:table-cell>
          <table:table-cell office:value-type="currency" office:value="12424135" table:style-name="ce6">
            <text:p>£12,424,135</text:p>
          </table:table-cell>
          <table:table-cell office:value-type="currency" office:value="32980" table:style-name="ce6">
            <text:p>£32,980</text:p>
          </table:table-cell>
          <table:table-cell office:value-type="currency" office:value="12457115" table:style-name="ce6">
            <text:p>£12,457,115</text:p>
          </table:table-cell>
          <table:table-cell office:value-type="currency" office:value="22060598" table:style-name="ce6">
            <text:p>£22,060,598</text:p>
          </table:table-cell>
          <table:table-cell office:value-type="currency" office:value="105891" table:style-name="ce6">
            <text:p>£105,891</text:p>
          </table:table-cell>
          <table:table-cell office:value-type="currency" office:value="119127" table:style-name="ce6">
            <text:p>£119,127</text:p>
          </table:table-cell>
          <table:table-cell office:value-type="currency" office:value="57274" table:style-name="ce6">
            <text:p>£57,274</text:p>
          </table:table-cell>
          <table:table-cell office:value-type="currency" office:value="57274" table:style-name="ce6">
            <text:p>£57,274</text:p>
          </table:table-cell>
          <table:table-cell office:value-type="currency" office:value="0" table:style-name="ce6">
            <text:p>£0</text:p>
          </table:table-cell>
          <table:table-cell office:value-type="currency" office:value="57274" table:style-name="ce6">
            <text:p>£57,274</text:p>
          </table:table-cell>
          <table:table-cell office:value-type="currency" office:value="19853" table:style-name="ce6">
            <text:p>£19,853</text:p>
          </table:table-cell>
          <table:table-cell office:value-type="currency" office:value="37421" table:style-name="ce6">
            <text:p>£37,421</text:p>
          </table:table-cell>
          <table:table-cell office:value-type="currency" office:value="22500401" table:style-name="ce6">
            <text:p>£22,500,401</text:p>
          </table:table-cell>
          <table:table-cell office:value-type="currency" office:value="45001" table:style-name="ce6">
            <text:p>£45,001</text:p>
          </table:table-cell>
          <table:table-cell office:value-type="currency" office:value="43973" table:style-name="ce6">
            <text:p>£43,973</text:p>
          </table:table-cell>
          <table:table-cell office:value-type="currency" office:value="32980" table:style-name="ce6">
            <text:p>£32,980</text:p>
          </table:table-cell>
          <table:table-cell office:value-type="currency" office:value="32980" table:style-name="ce6">
            <text:p>£32,980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RENFREWSHIRE</text:p>
          </table:table-cell>
          <table:table-cell office:value-type="currency" office:value="23417166" table:style-name="ce6">
            <text:p>£23,417,166</text:p>
          </table:table-cell>
          <table:table-cell office:value-type="currency" office:value="27221662" table:style-name="ce6">
            <text:p>£27,221,662</text:p>
          </table:table-cell>
          <table:table-cell office:value-type="currency" office:value="700217" table:style-name="ce6">
            <text:p>£700,217</text:p>
          </table:table-cell>
          <table:table-cell office:value-type="currency" office:value="51339045" table:style-name="ce6">
            <text:p>£51,339,045</text:p>
          </table:table-cell>
          <table:table-cell office:value-type="currency" office:value="23703902" table:style-name="ce6">
            <text:p>£23,703,902</text:p>
          </table:table-cell>
          <table:table-cell office:value-type="currency" office:value="3203" table:style-name="ce6">
            <text:p>£3,203</text:p>
          </table:table-cell>
          <table:table-cell office:value-type="currency" office:value="240" table:style-name="ce6">
            <text:p>£240</text:p>
          </table:table-cell>
          <table:table-cell office:value-type="currency" office:value="73324" table:style-name="ce6">
            <text:p>£73,324</text:p>
          </table:table-cell>
          <table:table-cell office:value-type="currency" office:value="44423" table:style-name="ce6">
            <text:p>£44,423</text:p>
          </table:table-cell>
          <table:table-cell office:value-type="currency" office:value="0" table:style-name="ce6">
            <text:p>£0</text:p>
          </table:table-cell>
          <table:table-cell office:value-type="currency" office:value="335960" table:style-name="ce6">
            <text:p>£335,960</text:p>
          </table:table-cell>
          <table:table-cell office:value-type="currency" office:value="40497" table:style-name="ce6">
            <text:p>£40,497</text:p>
          </table:table-cell>
          <table:table-cell office:value-type="currency" office:value="23071" table:style-name="ce6">
            <text:p>£23,071</text:p>
          </table:table-cell>
          <table:table-cell office:value-type="currency" office:value="23259711" table:style-name="ce6">
            <text:p>£23,259,711</text:p>
          </table:table-cell>
          <table:table-cell office:value-type="currency" office:value="134384" table:style-name="ce6">
            <text:p>£134,384</text:p>
          </table:table-cell>
          <table:table-cell office:value-type="currency" office:value="23417166" table:style-name="ce6">
            <text:p>£23,417,166</text:p>
          </table:table-cell>
          <table:table-cell office:value-type="currency" office:value="27801957" table:style-name="ce6">
            <text:p>£27,801,957</text:p>
          </table:table-cell>
          <table:table-cell office:value-type="currency" office:value="512072" table:style-name="ce6">
            <text:p>£512,072</text:p>
          </table:table-cell>
          <table:table-cell office:value-type="currency" office:value="36259" table:style-name="ce6">
            <text:p>£36,259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685879" table:style-name="ce6">
            <text:p>£685,879</text:p>
          </table:table-cell>
          <table:table-cell office:value-type="currency" office:value="0" table:style-name="ce6">
            <text:p>£0</text:p>
          </table:table-cell>
          <table:table-cell office:value-type="currency" office:value="35355" table:style-name="ce6">
            <text:p>£35,355</text:p>
          </table:table-cell>
          <table:table-cell office:value-type="currency" office:value="26532392" table:style-name="ce6">
            <text:p>£26,532,392</text:p>
          </table:table-cell>
          <table:table-cell office:value-type="currency" office:value="581595" table:style-name="ce6">
            <text:p>£581,595</text:p>
          </table:table-cell>
          <table:table-cell office:value-type="currency" office:value="27149342" table:style-name="ce6">
            <text:p>£27,149,342</text:p>
          </table:table-cell>
          <table:table-cell office:value-type="currency" office:value="72320" table:style-name="ce6">
            <text:p>£72,320</text:p>
          </table:table-cell>
          <table:table-cell office:value-type="currency" office:value="27221662" table:style-name="ce6">
            <text:p>£27,221,662</text:p>
          </table:table-cell>
          <table:table-cell office:value-type="currency" office:value="49792103" table:style-name="ce6">
            <text:p>£49,792,103</text:p>
          </table:table-cell>
          <table:table-cell office:value-type="currency" office:value="239002" table:style-name="ce6">
            <text:p>£239,002</text:p>
          </table:table-cell>
          <table:table-cell office:value-type="currency" office:value="268877" table:style-name="ce6">
            <text:p>£268,877</text:p>
          </table:table-cell>
          <table:table-cell office:value-type="currency" office:value="58426" table:style-name="ce6">
            <text:p>£58,426</text:p>
          </table:table-cell>
          <table:table-cell office:value-type="currency" office:value="58426" table:style-name="ce6">
            <text:p>£58,426</text:p>
          </table:table-cell>
          <table:table-cell office:value-type="currency" office:value="0" table:style-name="ce6">
            <text:p>£0</text:p>
          </table:table-cell>
          <table:table-cell office:value-type="currency" office:value="58426" table:style-name="ce6">
            <text:p>£58,426</text:p>
          </table:table-cell>
          <table:table-cell office:value-type="currency" office:value="23071" table:style-name="ce6">
            <text:p>£23,071</text:p>
          </table:table-cell>
          <table:table-cell office:value-type="currency" office:value="35355" table:style-name="ce6">
            <text:p>£35,355</text:p>
          </table:table-cell>
          <table:table-cell office:value-type="currency" office:value="50566508" table:style-name="ce6">
            <text:p>£50,566,508</text:p>
          </table:table-cell>
          <table:table-cell office:value-type="currency" office:value="101133" table:style-name="ce6">
            <text:p>£101,133</text:p>
          </table:table-cell>
          <table:table-cell office:value-type="currency" office:value="96426" table:style-name="ce6">
            <text:p>£96,426</text:p>
          </table:table-cell>
          <table:table-cell office:value-type="currency" office:value="72320" table:style-name="ce6">
            <text:p>£72,320</text:p>
          </table:table-cell>
          <table:table-cell office:value-type="currency" office:value="72320" table:style-name="ce6">
            <text:p>£72,320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SCOTTISH BORDERS</text:p>
          </table:table-cell>
          <table:table-cell office:value-type="currency" office:value="459106" table:style-name="ce6">
            <text:p>£459,106</text:p>
          </table:table-cell>
          <table:table-cell office:value-type="currency" office:value="22357396" table:style-name="ce6">
            <text:p>£22,357,396</text:p>
          </table:table-cell>
          <table:table-cell office:value-type="currency" office:value="367567" table:style-name="ce6">
            <text:p>£367,567</text:p>
          </table:table-cell>
          <table:table-cell office:value-type="currency" office:value="23184069" table:style-name="ce6">
            <text:p>£23,184,069</text:p>
          </table:table-cell>
          <table:table-cell office:value-type="currency" office:value="779006" table:style-name="ce6">
            <text:p>£779,006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09297" table:style-name="ce6">
            <text:p>£309,297</text:p>
          </table:table-cell>
          <table:table-cell office:value-type="currency" office:value="304907" table:style-name="ce6">
            <text:p>£304,907</text:p>
          </table:table-cell>
          <table:table-cell office:value-type="currency" office:value="0" table:style-name="ce6">
            <text:p>£0</text:p>
          </table:table-cell>
          <table:table-cell office:value-type="currency" office:value="12318" table:style-name="ce6">
            <text:p>£12,318</text:p>
          </table:table-cell>
          <table:table-cell office:value-type="currency" office:value="7602" table:style-name="ce6">
            <text:p>£7,602</text:p>
          </table:table-cell>
          <table:table-cell office:value-type="currency" office:value="2414" table:style-name="ce6">
            <text:p>£2,414</text:p>
          </table:table-cell>
          <table:table-cell office:value-type="currency" office:value="451765" table:style-name="ce6">
            <text:p>£451,765</text:p>
          </table:table-cell>
          <table:table-cell office:value-type="currency" office:value="4927" table:style-name="ce6">
            <text:p>£4,927</text:p>
          </table:table-cell>
          <table:table-cell office:value-type="currency" office:value="459106" table:style-name="ce6">
            <text:p>£459,106</text:p>
          </table:table-cell>
          <table:table-cell office:value-type="currency" office:value="22821644" table:style-name="ce6">
            <text:p>£22,821,644</text:p>
          </table:table-cell>
          <table:table-cell office:value-type="currency" office:value="496982" table:style-name="ce6">
            <text:p>£496,982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486093" table:style-name="ce6">
            <text:p>£486,093</text:p>
          </table:table-cell>
          <table:table-cell office:value-type="currency" office:value="0" table:style-name="ce6">
            <text:p>£0</text:p>
          </table:table-cell>
          <table:table-cell office:value-type="currency" office:value="44251" table:style-name="ce6">
            <text:p>£44,251</text:p>
          </table:table-cell>
          <table:table-cell office:value-type="currency" office:value="21794318" table:style-name="ce6">
            <text:p>£21,794,318</text:p>
          </table:table-cell>
          <table:table-cell office:value-type="currency" office:value="492626" table:style-name="ce6">
            <text:p>£492,626</text:p>
          </table:table-cell>
          <table:table-cell office:value-type="currency" office:value="22331195" table:style-name="ce6">
            <text:p>£22,331,195</text:p>
          </table:table-cell>
          <table:table-cell office:value-type="currency" office:value="26201" table:style-name="ce6">
            <text:p>£26,201</text:p>
          </table:table-cell>
          <table:table-cell office:value-type="currency" office:value="22357396" table:style-name="ce6">
            <text:p>£22,357,396</text:p>
          </table:table-cell>
          <table:table-cell office:value-type="currency" office:value="22246083" table:style-name="ce6">
            <text:p>£22,246,083</text:p>
          </table:table-cell>
          <table:table-cell office:value-type="currency" office:value="106781" table:style-name="ce6">
            <text:p>£106,781</text:p>
          </table:table-cell>
          <table:table-cell office:value-type="currency" office:value="120129" table:style-name="ce6">
            <text:p>£120,129</text:p>
          </table:table-cell>
          <table:table-cell office:value-type="currency" office:value="46665" table:style-name="ce6">
            <text:p>£46,665</text:p>
          </table:table-cell>
          <table:table-cell office:value-type="currency" office:value="46665" table:style-name="ce6">
            <text:p>£46,665</text:p>
          </table:table-cell>
          <table:table-cell office:value-type="currency" office:value="0" table:style-name="ce6">
            <text:p>£0</text:p>
          </table:table-cell>
          <table:table-cell office:value-type="currency" office:value="46665" table:style-name="ce6">
            <text:p>£46,665</text:p>
          </table:table-cell>
          <table:table-cell office:value-type="currency" office:value="2414" table:style-name="ce6">
            <text:p>£2,414</text:p>
          </table:table-cell>
          <table:table-cell office:value-type="currency" office:value="44251" table:style-name="ce6">
            <text:p>£44,251</text:p>
          </table:table-cell>
          <table:table-cell office:value-type="currency" office:value="22790301" table:style-name="ce6">
            <text:p>£22,790,301</text:p>
          </table:table-cell>
          <table:table-cell office:value-type="currency" office:value="45581" table:style-name="ce6">
            <text:p>£45,581</text:p>
          </table:table-cell>
          <table:table-cell office:value-type="currency" office:value="34934" table:style-name="ce6">
            <text:p>£34,934</text:p>
          </table:table-cell>
          <table:table-cell office:value-type="currency" office:value="26201" table:style-name="ce6">
            <text:p>£26,201</text:p>
          </table:table-cell>
          <table:table-cell office:value-type="currency" office:value="26201" table:style-name="ce6">
            <text:p>£26,201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SHETLAND</text:p>
          </table:table-cell>
          <table:table-cell office:value-type="currency" office:value="1981011" table:style-name="ce6">
            <text:p>£1,981,011</text:p>
          </table:table-cell>
          <table:table-cell office:value-type="currency" office:value="831696" table:style-name="ce6">
            <text:p>£831,696</text:p>
          </table:table-cell>
          <table:table-cell office:value-type="currency" office:value="43904" table:style-name="ce6">
            <text:p>£43,904</text:p>
          </table:table-cell>
          <table:table-cell office:value-type="currency" office:value="2856611" table:style-name="ce6">
            <text:p>£2,856,611</text:p>
          </table:table-cell>
          <table:table-cell office:value-type="currency" office:value="2009564" table:style-name="ce6">
            <text:p>£2,009,564</text:p>
          </table:table-cell>
          <table:table-cell office:value-type="currency" office:value="125" table:style-name="ce6">
            <text:p>£125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44160" table:style-name="ce6">
            <text:p>£44,160</text:p>
          </table:table-cell>
          <table:table-cell office:value-type="currency" office:value="2057" table:style-name="ce6">
            <text:p>£2,057</text:p>
          </table:table-cell>
          <table:table-cell office:value-type="currency" office:value="3958" table:style-name="ce6">
            <text:p>£3,958</text:p>
          </table:table-cell>
          <table:table-cell office:value-type="currency" office:value="1959389" table:style-name="ce6">
            <text:p>£1,959,389</text:p>
          </table:table-cell>
          <table:table-cell office:value-type="currency" office:value="17664" table:style-name="ce6">
            <text:p>£17,664</text:p>
          </table:table-cell>
          <table:table-cell office:value-type="currency" office:value="1981011" table:style-name="ce6">
            <text:p>£1,981,011</text:p>
          </table:table-cell>
          <table:table-cell office:value-type="currency" office:value="853191" table:style-name="ce6">
            <text:p>£853,191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5825" table:style-name="ce6">
            <text:p>£35,825</text:p>
          </table:table-cell>
          <table:table-cell office:value-type="currency" office:value="0" table:style-name="ce6">
            <text:p>£0</text:p>
          </table:table-cell>
          <table:table-cell office:value-type="currency" office:value="57" table:style-name="ce6">
            <text:p>£57</text:p>
          </table:table-cell>
          <table:table-cell office:value-type="currency" office:value="817309" table:style-name="ce6">
            <text:p>£817,309</text:p>
          </table:table-cell>
          <table:table-cell office:value-type="currency" office:value="14330" table:style-name="ce6">
            <text:p>£14,330</text:p>
          </table:table-cell>
          <table:table-cell office:value-type="currency" office:value="831696" table:style-name="ce6">
            <text:p>£831,696</text:p>
          </table:table-cell>
          <table:table-cell office:value-type="currency" office:value="0" table:style-name="ce6">
            <text:p>£0</text:p>
          </table:table-cell>
          <table:table-cell office:value-type="currency" office:value="831696" table:style-name="ce6">
            <text:p>£831,696</text:p>
          </table:table-cell>
          <table:table-cell office:value-type="currency" office:value="2776698" table:style-name="ce6">
            <text:p>£2,776,698</text:p>
          </table:table-cell>
          <table:table-cell office:value-type="currency" office:value="13328" table:style-name="ce6">
            <text:p>£13,328</text:p>
          </table:table-cell>
          <table:table-cell office:value-type="currency" office:value="14994" table:style-name="ce6">
            <text:p>£14,994</text:p>
          </table:table-cell>
          <table:table-cell office:value-type="currency" office:value="4015" table:style-name="ce6">
            <text:p>£4,015</text:p>
          </table:table-cell>
          <table:table-cell office:value-type="currency" office:value="4015" table:style-name="ce6">
            <text:p>£4,015</text:p>
          </table:table-cell>
          <table:table-cell office:value-type="currency" office:value="0" table:style-name="ce6">
            <text:p>£0</text:p>
          </table:table-cell>
          <table:table-cell office:value-type="currency" office:value="4015" table:style-name="ce6">
            <text:p>£4,015</text:p>
          </table:table-cell>
          <table:table-cell office:value-type="currency" office:value="3958" table:style-name="ce6">
            <text:p>£3,958</text:p>
          </table:table-cell>
          <table:table-cell office:value-type="currency" office:value="57" table:style-name="ce6">
            <text:p>£57</text:p>
          </table:table-cell>
          <table:table-cell office:value-type="currency" office:value="2812707" table:style-name="ce6">
            <text:p>£2,812,707</text:p>
          </table:table-cell>
          <table:table-cell office:value-type="currency" office:value="5625" table:style-name="ce6">
            <text:p>£5,625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SOUTH AYRSHIRE</text:p>
          </table:table-cell>
          <table:table-cell office:value-type="currency" office:value="15296736" table:style-name="ce6">
            <text:p>£15,296,736</text:p>
          </table:table-cell>
          <table:table-cell office:value-type="currency" office:value="11944292" table:style-name="ce6">
            <text:p>£11,944,292</text:p>
          </table:table-cell>
          <table:table-cell office:value-type="currency" office:value="385273" table:style-name="ce6">
            <text:p>£385,273</text:p>
          </table:table-cell>
          <table:table-cell office:value-type="currency" office:value="27626301" table:style-name="ce6">
            <text:p>£27,626,301</text:p>
          </table:table-cell>
          <table:table-cell office:value-type="currency" office:value="15724331" table:style-name="ce6">
            <text:p>£15,724,331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236813" table:style-name="ce6">
            <text:p>£236,813</text:p>
          </table:table-cell>
          <table:table-cell office:value-type="currency" office:value="99943" table:style-name="ce6">
            <text:p>£99,943</text:p>
          </table:table-cell>
          <table:table-cell office:value-type="currency" office:value="0" table:style-name="ce6">
            <text:p>£0</text:p>
          </table:table-cell>
          <table:table-cell office:value-type="currency" office:value="455197" table:style-name="ce6">
            <text:p>£455,197</text:p>
          </table:table-cell>
          <table:table-cell office:value-type="currency" office:value="54533" table:style-name="ce6">
            <text:p>£54,533</text:p>
          </table:table-cell>
          <table:table-cell office:value-type="currency" office:value="22789" table:style-name="ce6">
            <text:p>£22,789</text:p>
          </table:table-cell>
          <table:table-cell office:value-type="currency" office:value="15091869" table:style-name="ce6">
            <text:p>£15,091,869</text:p>
          </table:table-cell>
          <table:table-cell office:value-type="currency" office:value="182078" table:style-name="ce6">
            <text:p>£182,078</text:p>
          </table:table-cell>
          <table:table-cell office:value-type="currency" office:value="15296736" table:style-name="ce6">
            <text:p>£15,296,736</text:p>
          </table:table-cell>
          <table:table-cell office:value-type="currency" office:value="12205210" table:style-name="ce6">
            <text:p>£12,205,210</text:p>
          </table:table-cell>
          <table:table-cell office:value-type="currency" office:value="10" table:style-name="ce6">
            <text:p>£10</text:p>
          </table:table-cell>
          <table:table-cell office:value-type="currency" office:value="205" table:style-name="ce6">
            <text:p>£205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34760" table:style-name="ce6">
            <text:p>£34,760</text:p>
          </table:table-cell>
          <table:table-cell office:value-type="currency" office:value="39078" table:style-name="ce6">
            <text:p>£39,078</text:p>
          </table:table-cell>
          <table:table-cell office:value-type="currency" office:value="0" table:style-name="ce6">
            <text:p>£0</text:p>
          </table:table-cell>
          <table:table-cell office:value-type="currency" office:value="448850" table:style-name="ce6">
            <text:p>£448,850</text:p>
          </table:table-cell>
          <table:table-cell office:value-type="currency" office:value="0" table:style-name="ce6">
            <text:p>£0</text:p>
          </table:table-cell>
          <table:table-cell office:value-type="currency" office:value="25680" table:style-name="ce6">
            <text:p>£25,680</text:p>
          </table:table-cell>
          <table:table-cell office:value-type="currency" office:value="11691387" table:style-name="ce6">
            <text:p>£11,691,387</text:p>
          </table:table-cell>
          <table:table-cell office:value-type="currency" office:value="179546" table:style-name="ce6">
            <text:p>£179,546</text:p>
          </table:table-cell>
          <table:table-cell office:value-type="currency" office:value="11896613" table:style-name="ce6">
            <text:p>£11,896,613</text:p>
          </table:table-cell>
          <table:table-cell office:value-type="currency" office:value="47679" table:style-name="ce6">
            <text:p>£47,679</text:p>
          </table:table-cell>
          <table:table-cell office:value-type="currency" office:value="11944292" table:style-name="ce6">
            <text:p>£11,944,292</text:p>
          </table:table-cell>
          <table:table-cell office:value-type="currency" office:value="26783256" table:style-name="ce6">
            <text:p>£26,783,256</text:p>
          </table:table-cell>
          <table:table-cell office:value-type="currency" office:value="128560" table:style-name="ce6">
            <text:p>£128,560</text:p>
          </table:table-cell>
          <table:table-cell office:value-type="currency" office:value="144630" table:style-name="ce6">
            <text:p>£144,630</text:p>
          </table:table-cell>
          <table:table-cell office:value-type="currency" office:value="48469" table:style-name="ce6">
            <text:p>£48,469</text:p>
          </table:table-cell>
          <table:table-cell office:value-type="currency" office:value="48469" table:style-name="ce6">
            <text:p>£48,469</text:p>
          </table:table-cell>
          <table:table-cell office:value-type="currency" office:value="0" table:style-name="ce6">
            <text:p>£0</text:p>
          </table:table-cell>
          <table:table-cell office:value-type="currency" office:value="48469" table:style-name="ce6">
            <text:p>£48,469</text:p>
          </table:table-cell>
          <table:table-cell office:value-type="currency" office:value="22789" table:style-name="ce6">
            <text:p>£22,789</text:p>
          </table:table-cell>
          <table:table-cell office:value-type="currency" office:value="25680" table:style-name="ce6">
            <text:p>£25,680</text:p>
          </table:table-cell>
          <table:table-cell office:value-type="currency" office:value="27193349" table:style-name="ce6">
            <text:p>£27,193,349</text:p>
          </table:table-cell>
          <table:table-cell office:value-type="currency" office:value="54387" table:style-name="ce6">
            <text:p>£54,387</text:p>
          </table:table-cell>
          <table:table-cell office:value-type="currency" office:value="63572" table:style-name="ce6">
            <text:p>£63,572</text:p>
          </table:table-cell>
          <table:table-cell office:value-type="currency" office:value="47679" table:style-name="ce6">
            <text:p>£47,679</text:p>
          </table:table-cell>
          <table:table-cell office:value-type="currency" office:value="47679" table:style-name="ce6">
            <text:p>£47,679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SOUTH LANARKSHIRE</text:p>
          </table:table-cell>
          <table:table-cell office:value-type="currency" office:value="39407878" table:style-name="ce6">
            <text:p>£39,407,878</text:p>
          </table:table-cell>
          <table:table-cell office:value-type="currency" office:value="26139172" table:style-name="ce6">
            <text:p>£26,139,172</text:p>
          </table:table-cell>
          <table:table-cell office:value-type="currency" office:value="1010688" table:style-name="ce6">
            <text:p>£1,010,688</text:p>
          </table:table-cell>
          <table:table-cell office:value-type="currency" office:value="66557738" table:style-name="ce6">
            <text:p>£66,557,738</text:p>
          </table:table-cell>
          <table:table-cell office:value-type="currency" office:value="40943576" table:style-name="ce6">
            <text:p>£40,943,576</text:p>
          </table:table-cell>
          <table:table-cell office:value-type="currency" office:value="10152" table:style-name="ce6">
            <text:p>£10,152</text:p>
          </table:table-cell>
          <table:table-cell office:value-type="currency" office:value="13880" table:style-name="ce6">
            <text:p>£13,880</text:p>
          </table:table-cell>
          <table:table-cell office:value-type="currency" office:value="414935" table:style-name="ce6">
            <text:p>£414,935</text:p>
          </table:table-cell>
          <table:table-cell office:value-type="currency" office:value="691737" table:style-name="ce6">
            <text:p>£691,737</text:p>
          </table:table-cell>
          <table:table-cell office:value-type="currency" office:value="0" table:style-name="ce6">
            <text:p>£0</text:p>
          </table:table-cell>
          <table:table-cell office:value-type="currency" office:value="626469" table:style-name="ce6">
            <text:p>£626,469</text:p>
          </table:table-cell>
          <table:table-cell office:value-type="currency" office:value="454199" table:style-name="ce6">
            <text:p>£454,199</text:p>
          </table:table-cell>
          <table:table-cell office:value-type="currency" office:value="99639" table:style-name="ce6">
            <text:p>£99,639</text:p>
          </table:table-cell>
          <table:table-cell office:value-type="currency" office:value="39057652" table:style-name="ce6">
            <text:p>£39,057,652</text:p>
          </table:table-cell>
          <table:table-cell office:value-type="currency" office:value="250587" table:style-name="ce6">
            <text:p>£250,587</text:p>
          </table:table-cell>
          <table:table-cell office:value-type="currency" office:value="39407878" table:style-name="ce6">
            <text:p>£39,407,878</text:p>
          </table:table-cell>
          <table:table-cell office:value-type="currency" office:value="26846410" table:style-name="ce6">
            <text:p>£26,846,410</text:p>
          </table:table-cell>
          <table:table-cell office:value-type="currency" office:value="451156" table:style-name="ce6">
            <text:p>£451,156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925184" table:style-name="ce6">
            <text:p>£925,184</text:p>
          </table:table-cell>
          <table:table-cell office:value-type="currency" office:value="44302" table:style-name="ce6">
            <text:p>£44,302</text:p>
          </table:table-cell>
          <table:table-cell office:value-type="currency" office:value="90525" table:style-name="ce6">
            <text:p>£90,525</text:p>
          </table:table-cell>
          <table:table-cell office:value-type="currency" office:value="25335243" table:style-name="ce6">
            <text:p>£25,335,243</text:p>
          </table:table-cell>
          <table:table-cell office:value-type="currency" office:value="640767" table:style-name="ce6">
            <text:p>£640,767</text:p>
          </table:table-cell>
          <table:table-cell office:value-type="currency" office:value="26066535" table:style-name="ce6">
            <text:p>£26,066,535</text:p>
          </table:table-cell>
          <table:table-cell office:value-type="currency" office:value="72637" table:style-name="ce6">
            <text:p>£72,637</text:p>
          </table:table-cell>
          <table:table-cell office:value-type="currency" office:value="26139172" table:style-name="ce6">
            <text:p>£26,139,172</text:p>
          </table:table-cell>
          <table:table-cell office:value-type="currency" office:value="64392895" table:style-name="ce6">
            <text:p>£64,392,895</text:p>
          </table:table-cell>
          <table:table-cell office:value-type="currency" office:value="309086" table:style-name="ce6">
            <text:p>£309,086</text:p>
          </table:table-cell>
          <table:table-cell office:value-type="currency" office:value="347722" table:style-name="ce6">
            <text:p>£347,722</text:p>
          </table:table-cell>
          <table:table-cell office:value-type="currency" office:value="190164" table:style-name="ce6">
            <text:p>£190,164</text:p>
          </table:table-cell>
          <table:table-cell office:value-type="currency" office:value="190164" table:style-name="ce6">
            <text:p>£190,164</text:p>
          </table:table-cell>
          <table:table-cell office:value-type="currency" office:value="0" table:style-name="ce6">
            <text:p>£0</text:p>
          </table:table-cell>
          <table:table-cell office:value-type="currency" office:value="190164" table:style-name="ce6">
            <text:p>£190,164</text:p>
          </table:table-cell>
          <table:table-cell office:value-type="currency" office:value="99639" table:style-name="ce6">
            <text:p>£99,639</text:p>
          </table:table-cell>
          <table:table-cell office:value-type="currency" office:value="90525" table:style-name="ce6">
            <text:p>£90,525</text:p>
          </table:table-cell>
          <table:table-cell office:value-type="currency" office:value="65474413" table:style-name="ce6">
            <text:p>£65,474,413</text:p>
          </table:table-cell>
          <table:table-cell office:value-type="currency" office:value="130949" table:style-name="ce6">
            <text:p>£130,949</text:p>
          </table:table-cell>
          <table:table-cell office:value-type="currency" office:value="96849" table:style-name="ce6">
            <text:p>£96,849</text:p>
          </table:table-cell>
          <table:table-cell office:value-type="currency" office:value="72637" table:style-name="ce6">
            <text:p>£72,637</text:p>
          </table:table-cell>
          <table:table-cell office:value-type="currency" office:value="72637" table:style-name="ce6">
            <text:p>£72,637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STIRLING</text:p>
          </table:table-cell>
          <table:table-cell office:value-type="currency" office:value="8269940" table:style-name="ce6">
            <text:p>£8,269,940</text:p>
          </table:table-cell>
          <table:table-cell office:value-type="currency" office:value="6222320" table:style-name="ce6">
            <text:p>£6,222,320</text:p>
          </table:table-cell>
          <table:table-cell office:value-type="currency" office:value="210959" table:style-name="ce6">
            <text:p>£210,959</text:p>
          </table:table-cell>
          <table:table-cell office:value-type="currency" office:value="14703219" table:style-name="ce6">
            <text:p>£14,703,219</text:p>
          </table:table-cell>
          <table:table-cell office:value-type="currency" office:value="8394000" table:style-name="ce6">
            <text:p>£8,394,000</text:p>
          </table:table-cell>
          <table:table-cell office:value-type="currency" office:value="91170" table:style-name="ce6">
            <text:p>£91,170</text:p>
          </table:table-cell>
          <table:table-cell office:value-type="currency" office:value="0" table:style-name="ce6">
            <text:p>£0</text:p>
          </table:table-cell>
          <table:table-cell office:value-type="currency" office:value="124330" table:style-name="ce6">
            <text:p>£124,33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63900" table:style-name="ce6">
            <text:p>£63,900</text:p>
          </table:table-cell>
          <table:table-cell office:value-type="currency" office:value="85720" table:style-name="ce6">
            <text:p>£85,720</text:p>
          </table:table-cell>
          <table:table-cell office:value-type="currency" office:value="6860" table:style-name="ce6">
            <text:p>£6,860</text:p>
          </table:table-cell>
          <table:table-cell office:value-type="currency" office:value="8237520" table:style-name="ce6">
            <text:p>£8,237,520</text:p>
          </table:table-cell>
          <table:table-cell office:value-type="currency" office:value="25560" table:style-name="ce6">
            <text:p>£25,560</text:p>
          </table:table-cell>
          <table:table-cell office:value-type="currency" office:value="8269940" table:style-name="ce6">
            <text:p>£8,269,940</text:p>
          </table:table-cell>
          <table:table-cell office:value-type="currency" office:value="6275430" table:style-name="ce6">
            <text:p>£6,275,430</text:p>
          </table:table-cell>
          <table:table-cell office:value-type="currency" office:value="70980" table:style-name="ce6">
            <text:p>£70,980</text:p>
          </table:table-cell>
          <table:table-cell office:value-type="currency" office:value="11890" table:style-name="ce6">
            <text:p>£11,89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56380" table:style-name="ce6">
            <text:p>£56,380</text:p>
          </table:table-cell>
          <table:table-cell office:value-type="currency" office:value="0" table:style-name="ce6">
            <text:p>£0</text:p>
          </table:table-cell>
          <table:table-cell office:value-type="currency" office:value="6130" table:style-name="ce6">
            <text:p>£6,130</text:p>
          </table:table-cell>
          <table:table-cell office:value-type="currency" office:value="6130050" table:style-name="ce6">
            <text:p>£6,130,050</text:p>
          </table:table-cell>
          <table:table-cell office:value-type="currency" office:value="65140" table:style-name="ce6">
            <text:p>£65,140</text:p>
          </table:table-cell>
          <table:table-cell office:value-type="currency" office:value="6201320" table:style-name="ce6">
            <text:p>£6,201,320</text:p>
          </table:table-cell>
          <table:table-cell office:value-type="currency" office:value="21000" table:style-name="ce6">
            <text:p>£21,000</text:p>
          </table:table-cell>
          <table:table-cell office:value-type="currency" office:value="6222320" table:style-name="ce6">
            <text:p>£6,222,320</text:p>
          </table:table-cell>
          <table:table-cell office:value-type="currency" office:value="14367570" table:style-name="ce6">
            <text:p>£14,367,570</text:p>
          </table:table-cell>
          <table:table-cell office:value-type="currency" office:value="68964" table:style-name="ce6">
            <text:p>£68,964</text:p>
          </table:table-cell>
          <table:table-cell office:value-type="currency" office:value="77585" table:style-name="ce6">
            <text:p>£77,585</text:p>
          </table:table-cell>
          <table:table-cell office:value-type="currency" office:value="12990" table:style-name="ce6">
            <text:p>£12,990</text:p>
          </table:table-cell>
          <table:table-cell office:value-type="currency" office:value="12990" table:style-name="ce6">
            <text:p>£12,990</text:p>
          </table:table-cell>
          <table:table-cell office:value-type="currency" office:value="0" table:style-name="ce6">
            <text:p>£0</text:p>
          </table:table-cell>
          <table:table-cell office:value-type="currency" office:value="12990" table:style-name="ce6">
            <text:p>£12,990</text:p>
          </table:table-cell>
          <table:table-cell office:value-type="currency" office:value="6860" table:style-name="ce6">
            <text:p>£6,860</text:p>
          </table:table-cell>
          <table:table-cell office:value-type="currency" office:value="6130" table:style-name="ce6">
            <text:p>£6,130</text:p>
          </table:table-cell>
          <table:table-cell office:value-type="currency" office:value="14471260" table:style-name="ce6">
            <text:p>£14,471,260</text:p>
          </table:table-cell>
          <table:table-cell office:value-type="currency" office:value="28943" table:style-name="ce6">
            <text:p>£28,943</text:p>
          </table:table-cell>
          <table:table-cell office:value-type="currency" office:value="28000" table:style-name="ce6">
            <text:p>£28,000</text:p>
          </table:table-cell>
          <table:table-cell office:value-type="currency" office:value="21000" table:style-name="ce6">
            <text:p>£21,000</text:p>
          </table:table-cell>
          <table:table-cell office:value-type="currency" office:value="21000" table:style-name="ce6">
            <text:p>£21,000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WEST DUNBARTONSHIRE</text:p>
          </table:table-cell>
          <table:table-cell office:value-type="currency" office:value="19696336" table:style-name="ce6">
            <text:p>£19,696,336</text:p>
          </table:table-cell>
          <table:table-cell office:value-type="currency" office:value="14341709" table:style-name="ce6">
            <text:p>£14,341,709</text:p>
          </table:table-cell>
          <table:table-cell office:value-type="currency" office:value="492669" table:style-name="ce6">
            <text:p>£492,669</text:p>
          </table:table-cell>
          <table:table-cell office:value-type="currency" office:value="34530714" table:style-name="ce6">
            <text:p>£34,530,714</text:p>
          </table:table-cell>
          <table:table-cell office:value-type="currency" office:value="20112810" table:style-name="ce6">
            <text:p>£20,112,81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635789" table:style-name="ce6">
            <text:p>£635,789</text:p>
          </table:table-cell>
          <table:table-cell office:value-type="currency" office:value="35000" table:style-name="ce6">
            <text:p>£35,000</text:p>
          </table:table-cell>
          <table:table-cell office:value-type="currency" office:value="55000" table:style-name="ce6">
            <text:p>£55,000</text:p>
          </table:table-cell>
          <table:table-cell office:value-type="currency" office:value="19387021" table:style-name="ce6">
            <text:p>£19,387,021</text:p>
          </table:table-cell>
          <table:table-cell office:value-type="currency" office:value="254315" table:style-name="ce6">
            <text:p>£254,315</text:p>
          </table:table-cell>
          <table:table-cell office:value-type="currency" office:value="19696336" table:style-name="ce6">
            <text:p>£19,696,336</text:p>
          </table:table-cell>
          <table:table-cell office:value-type="currency" office:value="14728960" table:style-name="ce6">
            <text:p>£14,728,960</text:p>
          </table:table-cell>
          <table:table-cell office:value-type="currency" office:value="220000" table:style-name="ce6">
            <text:p>£220,00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560000" table:style-name="ce6">
            <text:p>£560,000</text:p>
          </table:table-cell>
          <table:table-cell office:value-type="currency" office:value="0" table:style-name="ce6">
            <text:p>£0</text:p>
          </table:table-cell>
          <table:table-cell office:value-type="currency" office:value="36000" table:style-name="ce6">
            <text:p>£36,000</text:p>
          </table:table-cell>
          <table:table-cell office:value-type="currency" office:value="13912960" table:style-name="ce6">
            <text:p>£13,912,960</text:p>
          </table:table-cell>
          <table:table-cell office:value-type="currency" office:value="356000" table:style-name="ce6">
            <text:p>£356,000</text:p>
          </table:table-cell>
          <table:table-cell office:value-type="currency" office:value="14304960" table:style-name="ce6">
            <text:p>£14,304,960</text:p>
          </table:table-cell>
          <table:table-cell office:value-type="currency" office:value="36749" table:style-name="ce6">
            <text:p>£36,749</text:p>
          </table:table-cell>
          <table:table-cell office:value-type="currency" office:value="14341709" table:style-name="ce6">
            <text:p>£14,341,709</text:p>
          </table:table-cell>
          <table:table-cell office:value-type="currency" office:value="33299981" table:style-name="ce6">
            <text:p>£33,299,981</text:p>
          </table:table-cell>
          <table:table-cell office:value-type="currency" office:value="159840" table:style-name="ce6">
            <text:p>£159,840</text:p>
          </table:table-cell>
          <table:table-cell office:value-type="currency" office:value="179820" table:style-name="ce6">
            <text:p>£179,820</text:p>
          </table:table-cell>
          <table:table-cell office:value-type="currency" office:value="91000" table:style-name="ce6">
            <text:p>£91,000</text:p>
          </table:table-cell>
          <table:table-cell office:value-type="currency" office:value="91000" table:style-name="ce6">
            <text:p>£91,000</text:p>
          </table:table-cell>
          <table:table-cell office:value-type="currency" office:value="0" table:style-name="ce6">
            <text:p>£0</text:p>
          </table:table-cell>
          <table:table-cell office:value-type="currency" office:value="91000" table:style-name="ce6">
            <text:p>£91,000</text:p>
          </table:table-cell>
          <table:table-cell office:value-type="currency" office:value="55000" table:style-name="ce6">
            <text:p>£55,000</text:p>
          </table:table-cell>
          <table:table-cell office:value-type="currency" office:value="36000" table:style-name="ce6">
            <text:p>£36,000</text:p>
          </table:table-cell>
          <table:table-cell office:value-type="currency" office:value="34001296" table:style-name="ce6">
            <text:p>£34,001,296</text:p>
          </table:table-cell>
          <table:table-cell office:value-type="currency" office:value="68003" table:style-name="ce6">
            <text:p>£68,003</text:p>
          </table:table-cell>
          <table:table-cell office:value-type="currency" office:value="48999" table:style-name="ce6">
            <text:p>£48,999</text:p>
          </table:table-cell>
          <table:table-cell office:value-type="currency" office:value="36749" table:style-name="ce6">
            <text:p>£36,749</text:p>
          </table:table-cell>
          <table:table-cell office:value-type="currency" office:value="36749" table:style-name="ce6">
            <text:p>£36,749</text:p>
          </table:table-cell>
          <table:table-cell table:style-name="ce6"/>
          <table:table-cell table:number-columns-repeated="16336" table:style-name="ce5"/>
        </table:table-row>
        <table:table-row table:style-name="ro1">
          <table:table-cell office:value-type="string" table:style-name="ce5">
            <text:p>WEST LOTHIAN</text:p>
          </table:table-cell>
          <table:table-cell office:value-type="currency" office:value="20267755" table:style-name="ce6">
            <text:p>£20,267,755</text:p>
          </table:table-cell>
          <table:table-cell office:value-type="currency" office:value="22749434" table:style-name="ce6">
            <text:p>£22,749,434</text:p>
          </table:table-cell>
          <table:table-cell office:value-type="currency" office:value="603603" table:style-name="ce6">
            <text:p>£603,603</text:p>
          </table:table-cell>
          <table:table-cell office:value-type="currency" office:value="43620792" table:style-name="ce6">
            <text:p>£43,620,792</text:p>
          </table:table-cell>
          <table:table-cell office:value-type="currency" office:value="20681525" table:style-name="ce6">
            <text:p>£20,681,525</text:p>
          </table:table-cell>
          <table:table-cell office:value-type="currency" office:value="210287" table:style-name="ce6">
            <text:p>£210,287</text:p>
          </table:table-cell>
          <table:table-cell office:value-type="currency" office:value="0" table:style-name="ce6">
            <text:p>£0</text:p>
          </table:table-cell>
          <table:table-cell office:value-type="currency" office:value="288971" table:style-name="ce6">
            <text:p>£288,971</text:p>
          </table:table-cell>
          <table:table-cell office:value-type="currency" office:value="26224" table:style-name="ce6">
            <text:p>£26,224</text:p>
          </table:table-cell>
          <table:table-cell office:value-type="currency" office:value="0" table:style-name="ce6">
            <text:p>£0</text:p>
          </table:table-cell>
          <table:table-cell office:value-type="currency" office:value="447574" table:style-name="ce6">
            <text:p>£447,574</text:p>
          </table:table-cell>
          <table:table-cell office:value-type="currency" office:value="119001" table:style-name="ce6">
            <text:p>£119,001</text:p>
          </table:table-cell>
          <table:table-cell office:value-type="currency" office:value="34154" table:style-name="ce6">
            <text:p>£34,154</text:p>
          </table:table-cell>
          <table:table-cell office:value-type="currency" office:value="20054572" table:style-name="ce6">
            <text:p>£20,054,572</text:p>
          </table:table-cell>
          <table:table-cell office:value-type="currency" office:value="179029" table:style-name="ce6">
            <text:p>£179,029</text:p>
          </table:table-cell>
          <table:table-cell office:value-type="currency" office:value="20267755" table:style-name="ce6">
            <text:p>£20,267,755</text:p>
          </table:table-cell>
          <table:table-cell office:value-type="currency" office:value="23068604" table:style-name="ce6">
            <text:p>£23,068,604</text:p>
          </table:table-cell>
          <table:table-cell office:value-type="currency" office:value="157682" table:style-name="ce6">
            <text:p>£157,682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543687" table:style-name="ce6">
            <text:p>£543,687</text:p>
          </table:table-cell>
          <table:table-cell office:value-type="currency" office:value="0" table:style-name="ce6">
            <text:p>£0</text:p>
          </table:table-cell>
          <table:table-cell office:value-type="currency" office:value="23290" table:style-name="ce6">
            <text:p>£23,290</text:p>
          </table:table-cell>
          <table:table-cell office:value-type="currency" office:value="22343945" table:style-name="ce6">
            <text:p>£22,343,945</text:p>
          </table:table-cell>
          <table:table-cell office:value-type="currency" office:value="312084" table:style-name="ce6">
            <text:p>£312,084</text:p>
          </table:table-cell>
          <table:table-cell office:value-type="currency" office:value="22679319" table:style-name="ce6">
            <text:p>£22,679,319</text:p>
          </table:table-cell>
          <table:table-cell office:value-type="currency" office:value="70115" table:style-name="ce6">
            <text:p>£70,115</text:p>
          </table:table-cell>
          <table:table-cell office:value-type="currency" office:value="22749434" table:style-name="ce6">
            <text:p>£22,749,434</text:p>
          </table:table-cell>
          <table:table-cell office:value-type="currency" office:value="42398517" table:style-name="ce6">
            <text:p>£42,398,517</text:p>
          </table:table-cell>
          <table:table-cell office:value-type="currency" office:value="203513" table:style-name="ce6">
            <text:p>£203,513</text:p>
          </table:table-cell>
          <table:table-cell office:value-type="currency" office:value="228952" table:style-name="ce6">
            <text:p>£228,952</text:p>
          </table:table-cell>
          <table:table-cell office:value-type="currency" office:value="57444" table:style-name="ce6">
            <text:p>£57,444</text:p>
          </table:table-cell>
          <table:table-cell office:value-type="currency" office:value="57444" table:style-name="ce6">
            <text:p>£57,444</text:p>
          </table:table-cell>
          <table:table-cell office:value-type="currency" office:value="0" table:style-name="ce6">
            <text:p>£0</text:p>
          </table:table-cell>
          <table:table-cell office:value-type="currency" office:value="57444" table:style-name="ce6">
            <text:p>£57,444</text:p>
          </table:table-cell>
          <table:table-cell office:value-type="currency" office:value="34154" table:style-name="ce6">
            <text:p>£34,154</text:p>
          </table:table-cell>
          <table:table-cell office:value-type="currency" office:value="23290" table:style-name="ce6">
            <text:p>£23,290</text:p>
          </table:table-cell>
          <table:table-cell office:value-type="currency" office:value="42947074" table:style-name="ce6">
            <text:p>£42,947,074</text:p>
          </table:table-cell>
          <table:table-cell office:value-type="currency" office:value="85894" table:style-name="ce6">
            <text:p>£85,894</text:p>
          </table:table-cell>
          <table:table-cell office:value-type="currency" office:value="93486" table:style-name="ce6">
            <text:p>£93,486</text:p>
          </table:table-cell>
          <table:table-cell office:value-type="currency" office:value="70115" table:style-name="ce6">
            <text:p>£70,115</text:p>
          </table:table-cell>
          <table:table-cell office:value-type="currency" office:value="70115" table:style-name="ce6">
            <text:p>£70,115</text:p>
          </table:table-cell>
          <table:table-cell table:style-name="ce6"/>
          <table:table-cell table:number-columns-repeated="16336" table:style-name="ce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2019 to 2020 Housing Benefit subsidy initial estimates expenditure and subsidy data for Scotland</dc:title>
    <meta:initial-creator/>
    <dc:creator/>
    <meta:creation-date>2019-05-31T13:50:38Z</meta:creation-date>
    <dc:date>2019-05-31T13:51:24Z</dc:date>
  </office:meta>
</office:document-meta>
</file>