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Wingdings 3" svg:font-family="&quot;Wingdings 3&quot;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36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color="#000000" style:font-family-generic="swiss"/>
    </style:style>
    <style:style style:name="ce5" style:family="table-cell" style:parent-style-name="Default" style:data-style-name="N36">
      <style:text-properties fo:color="#000000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00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00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00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0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Wingdings 3" style:font-name-asian="Wingdings 3" style:font-name-complex="Wingdings 3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53520833333333cm" style:use-optimal-column-width="true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4.445cm" style:use-optimal-column-width="true"/>
    </style:style>
    <style:style style:name="co5" style:family="table-column">
      <style:table-column-properties fo:break-before="auto" style:column-width="4.524375cm" style:use-optimal-column-width="true"/>
    </style:style>
    <style:style style:name="co6" style:family="table-column">
      <style:table-column-properties fo:break-before="auto" style:column-width="4.63020833333333cm" style:use-optimal-column-width="true"/>
    </style:style>
    <style:style style:name="co7" style:family="table-column">
      <style:table-column-properties fo:break-before="auto" style:column-width="4.73604166666667cm" style:use-optimal-column-width="true"/>
    </style:style>
    <style:style style:name="co8" style:family="table-column">
      <style:table-column-properties fo:break-before="auto" style:column-width="4.048125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3.22791666666667cm" style:use-optimal-column-width="true"/>
    </style:style>
    <style:style style:name="co11" style:family="table-column">
      <style:table-column-properties fo:break-before="auto" style:column-width="3.28083333333333cm" style:use-optimal-column-width="true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3.254375cm" style:use-optimal-column-width="true"/>
    </style:style>
    <style:style style:name="co14" style:family="table-column">
      <style:table-column-properties fo:break-before="auto" style:column-width="3.06916666666667cm" style:use-optimal-column-width="true"/>
    </style:style>
    <style:style style:name="co15" style:family="table-column">
      <style:table-column-properties fo:break-before="auto" style:column-width="4.15395833333333cm" style:use-optimal-column-width="true"/>
    </style:style>
    <style:style style:name="co16" style:family="table-column">
      <style:table-column-properties fo:break-before="auto" style:column-width="3.33375cm" style:use-optimal-column-width="true"/>
    </style:style>
    <style:style style:name="co17" style:family="table-column">
      <style:table-column-properties fo:break-before="auto" style:column-width="4.02166666666667cm" style:use-optimal-column-width="true"/>
    </style:style>
    <style:style style:name="co18" style:family="table-column">
      <style:table-column-properties fo:break-before="auto" style:column-width="2.56645833333333cm" style:use-optimal-column-width="true"/>
    </style:style>
    <style:style style:name="co19" style:family="table-column">
      <style:table-column-properties fo:break-before="auto" style:column-width="3.36020833333333cm" style:use-optimal-column-width="true"/>
    </style:style>
    <style:style style:name="co20" style:family="table-column">
      <style:table-column-properties fo:break-before="auto" style:column-width="4.206875cm" style:use-optimal-column-width="true"/>
    </style:style>
    <style:style style:name="co21" style:family="table-column">
      <style:table-column-properties fo:break-before="auto" style:column-width="4.28625cm" style:use-optimal-column-width="true"/>
    </style:style>
    <style:style style:name="co22" style:family="table-column">
      <style:table-column-properties fo:break-before="auto" style:column-width="4.683125cm" style:use-optimal-column-width="true"/>
    </style:style>
    <style:style style:name="co23" style:family="table-column">
      <style:table-column-properties fo:break-before="auto" style:column-width="4.57729166666667cm" style:use-optimal-column-width="true"/>
    </style:style>
    <style:style style:name="co24" style:family="table-column">
      <style:table-column-properties fo:break-before="auto" style:column-width="3.91583333333333cm" style:use-optimal-column-width="true"/>
    </style:style>
    <style:style style:name="co25" style:family="table-column">
      <style:table-column-properties fo:break-before="auto" style:column-width="2.8575cm" style:use-optimal-column-width="true"/>
    </style:style>
    <style:style style:name="co26" style:family="table-column">
      <style:table-column-properties fo:break-before="auto" style:column-width="3.095625cm" style:use-optimal-column-width="true"/>
    </style:style>
    <style:style style:name="co27" style:family="table-column">
      <style:table-column-properties fo:break-before="auto" style:column-width="3.14854166666667cm" style:use-optimal-column-width="true"/>
    </style:style>
    <style:style style:name="co28" style:family="table-column">
      <style:table-column-properties fo:break-before="auto" style:column-width="2.67229166666667cm" style:use-optimal-column-width="true"/>
    </style:style>
    <style:style style:name="co29" style:family="table-column">
      <style:table-column-properties fo:break-before="auto" style:column-width="3.38666666666667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30729166666667cm" style:use-optimal-column-width="true"/>
    </style:style>
    <style:style style:name="co32" style:family="table-column">
      <style:table-column-properties fo:break-before="auto" style:column-width="3.83645833333333cm" style:use-optimal-column-width="true"/>
    </style:style>
    <style:style style:name="co3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-20_England_and_Wales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2" table:default-cell-style-name="ce2"/>
        <table:table-column table:style-name="co26" table:default-cell-style-name="ce2"/>
        <table:table-column table:style-name="co27" table:number-columns-repeated="2" table:default-cell-style-name="ce2"/>
        <table:table-column table:style-name="co28" table:number-columns-repeated="2" table:default-cell-style-name="ce2"/>
        <table:table-column table:style-name="co25" table:default-cell-style-name="ce2"/>
        <table:table-column table:style-name="co27" table:default-cell-style-name="ce2"/>
        <table:table-column table:style-name="co11" table:number-columns-repeated="2" table:default-cell-style-name="ce2"/>
        <table:table-column table:style-name="co18" table:number-columns-repeated="2" table:default-cell-style-name="ce2"/>
        <table:table-column table:style-name="co29" table:number-columns-repeated="2" table:default-cell-style-name="ce2"/>
        <table:table-column table:style-name="co11" table:number-columns-repeated="2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number-columns-repeated="2" table:default-cell-style-name="ce2"/>
        <table:table-column table:style-name="co28" table:default-cell-style-name="ce2"/>
        <table:table-column table:style-name="co33" table:default-cell-style-name="ce2"/>
        <table:table-column table:style-name="co33" table:number-columns-repeated="16327" table:default-cell-style-name="ce1"/>
        <table:table-row table:style-name="ro1">
          <table:table-cell office:value-type="string" table:style-name="ce3">
            <text:p>2019/20 INITIAL ESTIMA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ENGLAND &amp; WALES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6">
            <text:p>CELL NUMBERS<text:s/><text:span text:style-name="T1">g</text:span></text:p>
          </table:table-cell>
          <table:table-cell office:value-type="string" table:style-name="ce7">
            <text:p>CELL 003</text:p>
          </table:table-cell>
          <table:table-cell office:value-type="string" table:style-name="ce7">
            <text:p>CELL 004</text:p>
          </table:table-cell>
          <table:table-cell office:value-type="string" table:style-name="ce7">
            <text:p>CELL 005</text:p>
          </table:table-cell>
          <table:table-cell office:value-type="string" table:style-name="ce7">
            <text:p>CELL 006</text:p>
          </table:table-cell>
          <table:table-cell office:value-type="string" table:style-name="ce7">
            <text:p>CELL 008</text:p>
          </table:table-cell>
          <table:table-cell office:value-type="string" table:style-name="ce7">
            <text:p>CELL 009</text:p>
          </table:table-cell>
          <table:table-cell office:value-type="string" table:style-name="ce7">
            <text:p>CELL 010</text:p>
          </table:table-cell>
          <table:table-cell office:value-type="string" table:style-name="ce7">
            <text:p>CELL 011</text:p>
          </table:table-cell>
          <table:table-cell office:value-type="string" table:style-name="ce7">
            <text:p>CELL 012</text:p>
          </table:table-cell>
          <table:table-cell office:value-type="string" table:style-name="ce7">
            <text:p>CELL 013</text:p>
          </table:table-cell>
          <table:table-cell office:value-type="string" table:style-name="ce7">
            <text:p>CELL 014</text:p>
          </table:table-cell>
          <table:table-cell office:value-type="string" table:style-name="ce7">
            <text:p>CELL 015</text:p>
          </table:table-cell>
          <table:table-cell office:value-type="string" table:style-name="ce7">
            <text:p>CELL 016</text:p>
          </table:table-cell>
          <table:table-cell office:value-type="string" table:style-name="ce7">
            <text:p>CELL 017</text:p>
          </table:table-cell>
          <table:table-cell office:value-type="string" table:style-name="ce7">
            <text:p>CELL 018</text:p>
          </table:table-cell>
          <table:table-cell office:value-type="string" table:style-name="ce7">
            <text:p>CELL 024</text:p>
          </table:table-cell>
          <table:table-cell office:value-type="string" table:style-name="ce7">
            <text:p>CELL 025</text:p>
          </table:table-cell>
          <table:table-cell office:value-type="string" table:style-name="ce7">
            <text:p>CELL 026</text:p>
          </table:table-cell>
          <table:table-cell office:value-type="string" table:style-name="ce7">
            <text:p>CELL 027</text:p>
          </table:table-cell>
          <table:table-cell office:value-type="string" table:style-name="ce7">
            <text:p>CELL 028-WALES ONLY</text:p>
          </table:table-cell>
          <table:table-cell office:value-type="string" table:style-name="ce7">
            <text:p>CELL 029</text:p>
          </table:table-cell>
          <table:table-cell office:value-type="string" table:style-name="ce7">
            <text:p>CELL 030</text:p>
          </table:table-cell>
          <table:table-cell office:value-type="string" table:style-name="ce7">
            <text:p>CELL 031</text:p>
          </table:table-cell>
          <table:table-cell office:value-type="string" table:style-name="ce7">
            <text:p>CELL 032</text:p>
          </table:table-cell>
          <table:table-cell office:value-type="string" table:style-name="ce7">
            <text:p>CELL 033</text:p>
          </table:table-cell>
          <table:table-cell office:value-type="string" table:style-name="ce7">
            <text:p>CELL 034</text:p>
          </table:table-cell>
          <table:table-cell office:value-type="string" table:style-name="ce8">
            <text:p>CELL 035</text:p>
          </table:table-cell>
          <table:table-cell office:value-type="string" table:style-name="ce9">
            <text:p>CELL 036</text:p>
          </table:table-cell>
          <table:table-cell office:value-type="string" table:style-name="ce7">
            <text:p>CELL 037</text:p>
          </table:table-cell>
          <table:table-cell office:value-type="string" table:style-name="ce7">
            <text:p>CELL 038</text:p>
          </table:table-cell>
          <table:table-cell office:value-type="string" table:style-name="ce7">
            <text:p>CELL 039</text:p>
          </table:table-cell>
          <table:table-cell office:value-type="string" table:style-name="ce7">
            <text:p>CELL 040</text:p>
          </table:table-cell>
          <table:table-cell office:value-type="string" table:style-name="ce7">
            <text:p>CELL 041</text:p>
          </table:table-cell>
          <table:table-cell office:value-type="string" table:style-name="ce7">
            <text:p>CELL 042</text:p>
          </table:table-cell>
          <table:table-cell office:value-type="string" table:style-name="ce7">
            <text:p>CELL 043</text:p>
          </table:table-cell>
          <table:table-cell office:value-type="string" table:style-name="ce7">
            <text:p>CELL 044</text:p>
          </table:table-cell>
          <table:table-cell office:value-type="string" table:style-name="ce7">
            <text:p>CELL 045</text:p>
          </table:table-cell>
          <table:table-cell office:value-type="string" table:style-name="ce7">
            <text:p>CELL 046</text:p>
          </table:table-cell>
          <table:table-cell office:value-type="string" table:style-name="ce7">
            <text:p>CELL 047</text:p>
          </table:table-cell>
          <table:table-cell office:value-type="string" table:style-name="ce7">
            <text:p>CELL 056</text:p>
          </table:table-cell>
          <table:table-cell office:value-type="string" table:style-name="ce7">
            <text:p>CELL 057</text:p>
          </table:table-cell>
          <table:table-cell office:value-type="string" table:style-name="ce7">
            <text:p>CELL 058</text:p>
          </table:table-cell>
          <table:table-cell office:value-type="string" table:style-name="ce7">
            <text:p>CELL 059</text:p>
          </table:table-cell>
          <table:table-cell office:value-type="string" table:style-name="ce7">
            <text:p>CELL 060</text:p>
          </table:table-cell>
          <table:table-cell office:value-type="string" table:style-name="ce7">
            <text:p>CELL 061</text:p>
          </table:table-cell>
          <table:table-cell office:value-type="string" table:style-name="ce7">
            <text:p>CELL 062</text:p>
          </table:table-cell>
          <table:table-cell office:value-type="string" table:style-name="ce7">
            <text:p>CELL 063</text:p>
          </table:table-cell>
          <table:table-cell office:value-type="string" table:style-name="ce7">
            <text:p>CELL 064</text:p>
          </table:table-cell>
          <table:table-cell office:value-type="string" table:style-name="ce7">
            <text:p>CELL 065</text:p>
          </table:table-cell>
          <table:table-cell office:value-type="string" table:style-name="ce7">
            <text:p>CELL 067</text:p>
          </table:table-cell>
          <table:table-cell office:value-type="string" table:style-name="ce7">
            <text:p>CELL 068</text:p>
          </table:table-cell>
          <table:table-cell office:value-type="string" table:style-name="ce9">
            <text:p>CELL 069</text:p>
          </table:table-cell>
          <table:table-cell office:value-type="string" table:style-name="ce9">
            <text:p>CELL 070</text:p>
          </table:table-cell>
          <table:table-cell office:value-type="string" table:style-name="ce10">
            <text:p>CELL071</text:p>
          </table:table-cell>
          <table:table-cell table:number-columns-repeated="1632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DUR</text:p>
          </table:table-cell>
          <table:table-cell office:value-type="currency" office:value="5732809" table:style-name="ce5">
            <text:p>£5,732,809</text:p>
          </table:table-cell>
          <table:table-cell office:value-type="currency" office:value="8916837" table:style-name="ce5">
            <text:p>£8,916,837</text:p>
          </table:table-cell>
          <table:table-cell office:value-type="currency" office:value="150367" table:style-name="ce5">
            <text:p>£150,367</text:p>
          </table:table-cell>
          <table:table-cell office:value-type="currency" office:value="14800013" table:style-name="ce5">
            <text:p>£14,800,013</text:p>
          </table:table-cell>
          <table:table-cell office:value-type="currency" office:value="299074" table:style-name="ce5">
            <text:p>£299,074</text:p>
          </table:table-cell>
          <table:table-cell office:value-type="currency" office:value="38941" table:style-name="ce5">
            <text:p>£38,941</text:p>
          </table:table-cell>
          <table:table-cell office:value-type="currency" office:value="0" table:style-name="ce5">
            <text:p>£0</text:p>
          </table:table-cell>
          <table:table-cell office:value-type="currency" office:value="214850" table:style-name="ce5">
            <text:p>£214,850</text:p>
          </table:table-cell>
          <table:table-cell office:value-type="currency" office:value="0" table:style-name="ce5">
            <text:p>£0</text:p>
          </table:table-cell>
          <table:table-cell office:value-type="currency" office:value="11561" table:style-name="ce5">
            <text:p>£11,561</text:p>
          </table:table-cell>
          <table:table-cell office:value-type="currency" office:value="1039" table:style-name="ce5">
            <text:p>£1,039</text:p>
          </table:table-cell>
          <table:table-cell office:value-type="currency" office:value="4441" table:style-name="ce5">
            <text:p>£4,441</text:p>
          </table:table-cell>
          <table:table-cell office:value-type="currency" office:value="282033" table:style-name="ce5">
            <text:p>£282,033</text:p>
          </table:table-cell>
          <table:table-cell office:value-type="currency" office:value="4624" table:style-name="ce5">
            <text:p>£4,624</text:p>
          </table:table-cell>
          <table:table-cell office:value-type="currency" office:value="291098" table:style-name="ce5">
            <text:p>£291,098</text:p>
          </table:table-cell>
          <table:table-cell office:value-type="currency" office:value="5533523" table:style-name="ce5">
            <text:p>£5,533,523</text:p>
          </table:table-cell>
          <table:table-cell office:value-type="currency" office:value="145178" table:style-name="ce5">
            <text:p>£145,178</text:p>
          </table:table-cell>
          <table:table-cell office:value-type="currency" office:value="4705" table:style-name="ce5">
            <text:p>£4,705</text:p>
          </table:table-cell>
          <table:table-cell office:value-type="currency" office:value="6614" table:style-name="ce5">
            <text:p>£6,614</text:p>
          </table:table-cell>
          <table:table-cell office:value-type="currency" office:value="0" table:style-name="ce5">
            <text:p>£0</text:p>
          </table:table-cell>
          <table:table-cell office:value-type="currency" office:value="5377026" table:style-name="ce5">
            <text:p>£5,377,026</text:p>
          </table:table-cell>
          <table:table-cell office:value-type="currency" office:value="58071" table:style-name="ce5">
            <text:p>£58,071</text:p>
          </table:table-cell>
          <table:table-cell office:value-type="currency" office:value="5441711" table:style-name="ce5">
            <text:p>£5,441,711</text:p>
          </table:table-cell>
          <table:table-cell office:value-type="currency" office:value="9092574" table:style-name="ce5">
            <text:p>£9,092,574</text:p>
          </table:table-cell>
          <table:table-cell office:value-type="currency" office:value="11064" table:style-name="ce5">
            <text:p>£11,064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05142" table:style-name="ce5">
            <text:p>£305,142</text:p>
          </table:table-cell>
          <table:table-cell office:value-type="currency" office:value="0" table:style-name="ce5">
            <text:p>£0</text:p>
          </table:table-cell>
          <table:table-cell office:value-type="currency" office:value="11716" table:style-name="ce5">
            <text:p>£11,716</text:p>
          </table:table-cell>
          <table:table-cell office:value-type="currency" office:value="8764652" table:style-name="ce5">
            <text:p>£8,764,652</text:p>
          </table:table-cell>
          <table:table-cell office:value-type="currency" office:value="128695" table:style-name="ce5">
            <text:p>£128,695</text:p>
          </table:table-cell>
          <table:table-cell office:value-type="currency" office:value="8905063" table:style-name="ce5">
            <text:p>£8,905,063</text:p>
          </table:table-cell>
          <table:table-cell office:value-type="currency" office:value="11774" table:style-name="ce5">
            <text:p>£11,774</text:p>
          </table:table-cell>
          <table:table-cell office:value-type="currency" office:value="8916837" table:style-name="ce5">
            <text:p>£8,916,837</text:p>
          </table:table-cell>
          <table:table-cell office:value-type="currency" office:value="14423711" table:style-name="ce5">
            <text:p>£14,423,711</text:p>
          </table:table-cell>
          <table:table-cell office:value-type="currency" office:value="69234" table:style-name="ce5">
            <text:p>£69,234</text:p>
          </table:table-cell>
          <table:table-cell office:value-type="currency" office:value="77888" table:style-name="ce5">
            <text:p>£77,888</text:p>
          </table:table-cell>
          <table:table-cell office:value-type="currency" office:value="22771" table:style-name="ce5">
            <text:p>£22,771</text:p>
          </table:table-cell>
          <table:table-cell office:value-type="currency" office:value="22771" table:style-name="ce5">
            <text:p>£22,771</text:p>
          </table:table-cell>
          <table:table-cell office:value-type="currency" office:value="0" table:style-name="ce5">
            <text:p>£0</text:p>
          </table:table-cell>
          <table:table-cell office:value-type="currency" office:value="22771" table:style-name="ce5">
            <text:p>£22,771</text:p>
          </table:table-cell>
          <table:table-cell office:value-type="currency" office:value="4441" table:style-name="ce5">
            <text:p>£4,441</text:p>
          </table:table-cell>
          <table:table-cell office:value-type="currency" office:value="6614" table:style-name="ce5">
            <text:p>£6,614</text:p>
          </table:table-cell>
          <table:table-cell office:value-type="currency" office:value="11716" table:style-name="ce5">
            <text:p>£11,716</text:p>
          </table:table-cell>
          <table:table-cell office:value-type="currency" office:value="14637872" table:style-name="ce5">
            <text:p>£14,637,872</text:p>
          </table:table-cell>
          <table:table-cell office:value-type="currency" office:value="29276" table:style-name="ce5">
            <text:p>£29,276</text:p>
          </table:table-cell>
          <table:table-cell office:value-type="currency" office:value="15698" table:style-name="ce5">
            <text:p>£15,698</text:p>
          </table:table-cell>
          <table:table-cell office:value-type="currency" office:value="11774" table:style-name="ce5">
            <text:p>£11,774</text:p>
          </table:table-cell>
          <table:table-cell office:value-type="currency" office:value="11774" table:style-name="ce5">
            <text:p>£11,774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ALLERDALE</text:p>
          </table:table-cell>
          <table:table-cell office:value-type="currency" office:value="27351" table:style-name="ce5">
            <text:p>£27,351</text:p>
          </table:table-cell>
          <table:table-cell office:value-type="currency" office:value="15073552" table:style-name="ce5">
            <text:p>£15,073,552</text:p>
          </table:table-cell>
          <table:table-cell office:value-type="currency" office:value="246316" table:style-name="ce5">
            <text:p>£246,316</text:p>
          </table:table-cell>
          <table:table-cell office:value-type="currency" office:value="15347219" table:style-name="ce5">
            <text:p>£15,347,219</text:p>
          </table:table-cell>
          <table:table-cell office:value-type="currency" office:value="28401" table:style-name="ce5">
            <text:p>£28,401</text:p>
          </table:table-cell>
          <table:table-cell office:value-type="currency" office:value="5778" table:style-name="ce5">
            <text:p>£5,778</text:p>
          </table:table-cell>
          <table:table-cell office:value-type="currency" office:value="0" table:style-name="ce5">
            <text:p>£0</text:p>
          </table:table-cell>
          <table:table-cell office:value-type="currency" office:value="21376" table:style-name="ce5">
            <text:p>£21,376</text:p>
          </table:table-cell>
          <table:table-cell office:value-type="currency" office:value="21" table:style-name="ce5">
            <text:p>£21</text:p>
          </table:table-cell>
          <table:table-cell office:value-type="currency" office:value="180" table:style-name="ce5">
            <text:p>£180</text:p>
          </table:table-cell>
          <table:table-cell office:value-type="currency" office:value="921" table:style-name="ce5">
            <text:p>£921</text:p>
          </table:table-cell>
          <table:table-cell office:value-type="currency" office:value="124" table:style-name="ce5">
            <text:p>£124</text:p>
          </table:table-cell>
          <table:table-cell office:value-type="currency" office:value="27155" table:style-name="ce5">
            <text:p>£27,155</text:p>
          </table:table-cell>
          <table:table-cell office:value-type="currency" office:value="72" table:style-name="ce5">
            <text:p>£72</text:p>
          </table:table-cell>
          <table:table-cell office:value-type="currency" office:value="27351" table:style-name="ce5">
            <text:p>£27,351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5244012" table:style-name="ce5">
            <text:p>£15,244,012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10401" table:style-name="ce5">
            <text:p>£310,401</text:p>
          </table:table-cell>
          <table:table-cell office:value-type="currency" office:value="0" table:style-name="ce5">
            <text:p>£0</text:p>
          </table:table-cell>
          <table:table-cell office:value-type="currency" office:value="7256" table:style-name="ce5">
            <text:p>£7,256</text:p>
          </table:table-cell>
          <table:table-cell office:value-type="currency" office:value="14926355" table:style-name="ce5">
            <text:p>£14,926,355</text:p>
          </table:table-cell>
          <table:table-cell office:value-type="currency" office:value="124160" table:style-name="ce5">
            <text:p>£124,160</text:p>
          </table:table-cell>
          <table:table-cell office:value-type="currency" office:value="15057771" table:style-name="ce5">
            <text:p>£15,057,771</text:p>
          </table:table-cell>
          <table:table-cell office:value-type="currency" office:value="15781" table:style-name="ce5">
            <text:p>£15,781</text:p>
          </table:table-cell>
          <table:table-cell office:value-type="currency" office:value="15073552" table:style-name="ce5">
            <text:p>£15,073,552</text:p>
          </table:table-cell>
          <table:table-cell office:value-type="currency" office:value="14953510" table:style-name="ce5">
            <text:p>£14,953,510</text:p>
          </table:table-cell>
          <table:table-cell office:value-type="currency" office:value="71777" table:style-name="ce5">
            <text:p>£71,777</text:p>
          </table:table-cell>
          <table:table-cell office:value-type="currency" office:value="80749" table:style-name="ce5">
            <text:p>£80,749</text:p>
          </table:table-cell>
          <table:table-cell office:value-type="currency" office:value="7380" table:style-name="ce5">
            <text:p>£7,380</text:p>
          </table:table-cell>
          <table:table-cell office:value-type="currency" office:value="7380" table:style-name="ce5">
            <text:p>£7,380</text:p>
          </table:table-cell>
          <table:table-cell office:value-type="currency" office:value="0" table:style-name="ce5">
            <text:p>£0</text:p>
          </table:table-cell>
          <table:table-cell office:value-type="currency" office:value="7380" table:style-name="ce5">
            <text:p>£7,380</text:p>
          </table:table-cell>
          <table:table-cell office:value-type="currency" office:value="124" table:style-name="ce5">
            <text:p>£124</text:p>
          </table:table-cell>
          <table:table-cell office:value-type="currency" office:value="0" table:style-name="ce5">
            <text:p>£0</text:p>
          </table:table-cell>
          <table:table-cell office:value-type="currency" office:value="7256" table:style-name="ce5">
            <text:p>£7,256</text:p>
          </table:table-cell>
          <table:table-cell office:value-type="currency" office:value="15085122" table:style-name="ce5">
            <text:p>£15,085,122</text:p>
          </table:table-cell>
          <table:table-cell office:value-type="currency" office:value="30170" table:style-name="ce5">
            <text:p>£30,170</text:p>
          </table:table-cell>
          <table:table-cell office:value-type="currency" office:value="21041" table:style-name="ce5">
            <text:p>£21,041</text:p>
          </table:table-cell>
          <table:table-cell office:value-type="currency" office:value="15781" table:style-name="ce5">
            <text:p>£15,781</text:p>
          </table:table-cell>
          <table:table-cell office:value-type="currency" office:value="15781" table:style-name="ce5">
            <text:p>£15,781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AMBER VALLEY</text:p>
          </table:table-cell>
          <table:table-cell office:value-type="currency" office:value="0" table:style-name="ce5">
            <text:p>£0</text:p>
          </table:table-cell>
          <table:table-cell office:value-type="currency" office:value="28305242" table:style-name="ce5">
            <text:p>£28,305,242</text:p>
          </table:table-cell>
          <table:table-cell office:value-type="currency" office:value="290209" table:style-name="ce5">
            <text:p>£290,209</text:p>
          </table:table-cell>
          <table:table-cell office:value-type="currency" office:value="28595451" table:style-name="ce5">
            <text:p>£28,595,451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8754768" table:style-name="ce5">
            <text:p>£28,754,768</text:p>
          </table:table-cell>
          <table:table-cell office:value-type="currency" office:value="266548" table:style-name="ce5">
            <text:p>£266,548</text:p>
          </table:table-cell>
          <table:table-cell office:value-type="currency" office:value="60398" table:style-name="ce5">
            <text:p>£60,398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2347" table:style-name="ce5">
            <text:p>£12,347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470264" table:style-name="ce5">
            <text:p>£470,264</text:p>
          </table:table-cell>
          <table:table-cell office:value-type="currency" office:value="13249" table:style-name="ce5">
            <text:p>£13,249</text:p>
          </table:table-cell>
          <table:table-cell office:value-type="currency" office:value="47172" table:style-name="ce5">
            <text:p>£47,172</text:p>
          </table:table-cell>
          <table:table-cell office:value-type="currency" office:value="27897137" table:style-name="ce5">
            <text:p>£27,897,137</text:p>
          </table:table-cell>
          <table:table-cell office:value-type="currency" office:value="348034" table:style-name="ce5">
            <text:p>£348,034</text:p>
          </table:table-cell>
          <table:table-cell office:value-type="currency" office:value="28292343" table:style-name="ce5">
            <text:p>£28,292,343</text:p>
          </table:table-cell>
          <table:table-cell office:value-type="currency" office:value="12899" table:style-name="ce5">
            <text:p>£12,899</text:p>
          </table:table-cell>
          <table:table-cell office:value-type="currency" office:value="28305242" table:style-name="ce5">
            <text:p>£28,305,242</text:p>
          </table:table-cell>
          <table:table-cell office:value-type="currency" office:value="27897137" table:style-name="ce5">
            <text:p>£27,897,137</text:p>
          </table:table-cell>
          <table:table-cell office:value-type="currency" office:value="133906" table:style-name="ce5">
            <text:p>£133,906</text:p>
          </table:table-cell>
          <table:table-cell office:value-type="currency" office:value="150645" table:style-name="ce5">
            <text:p>£150,645</text:p>
          </table:table-cell>
          <table:table-cell office:value-type="currency" office:value="47172" table:style-name="ce5">
            <text:p>£47,172</text:p>
          </table:table-cell>
          <table:table-cell office:value-type="currency" office:value="47172" table:style-name="ce5">
            <text:p>£47,172</text:p>
          </table:table-cell>
          <table:table-cell office:value-type="currency" office:value="0" table:style-name="ce5">
            <text:p>£0</text:p>
          </table:table-cell>
          <table:table-cell office:value-type="currency" office:value="47172" table:style-name="ce5">
            <text:p>£47,172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47172" table:style-name="ce5">
            <text:p>£47,172</text:p>
          </table:table-cell>
          <table:table-cell office:value-type="currency" office:value="28292343" table:style-name="ce5">
            <text:p>£28,292,343</text:p>
          </table:table-cell>
          <table:table-cell office:value-type="currency" office:value="56585" table:style-name="ce5">
            <text:p>£56,585</text:p>
          </table:table-cell>
          <table:table-cell office:value-type="currency" office:value="17199" table:style-name="ce5">
            <text:p>£17,199</text:p>
          </table:table-cell>
          <table:table-cell office:value-type="currency" office:value="12899" table:style-name="ce5">
            <text:p>£12,899</text:p>
          </table:table-cell>
          <table:table-cell office:value-type="currency" office:value="12899" table:style-name="ce5">
            <text:p>£12,899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ARUN</text:p>
          </table:table-cell>
          <table:table-cell office:value-type="currency" office:value="7800545" table:style-name="ce5">
            <text:p>£7,800,545</text:p>
          </table:table-cell>
          <table:table-cell office:value-type="currency" office:value="30671817" table:style-name="ce5">
            <text:p>£30,671,817</text:p>
          </table:table-cell>
          <table:table-cell office:value-type="currency" office:value="396049" table:style-name="ce5">
            <text:p>£396,049</text:p>
          </table:table-cell>
          <table:table-cell office:value-type="currency" office:value="38868411" table:style-name="ce5">
            <text:p>£38,868,411</text:p>
          </table:table-cell>
          <table:table-cell office:value-type="currency" office:value="545230" table:style-name="ce5">
            <text:p>£545,230</text:p>
          </table:table-cell>
          <table:table-cell office:value-type="currency" office:value="195850" table:style-name="ce5">
            <text:p>£195,850</text:p>
          </table:table-cell>
          <table:table-cell office:value-type="currency" office:value="0" table:style-name="ce5">
            <text:p>£0</text:p>
          </table:table-cell>
          <table:table-cell office:value-type="currency" office:value="329240" table:style-name="ce5">
            <text:p>£329,240</text:p>
          </table:table-cell>
          <table:table-cell office:value-type="currency" office:value="0" table:style-name="ce5">
            <text:p>£0</text:p>
          </table:table-cell>
          <table:table-cell office:value-type="currency" office:value="17815" table:style-name="ce5">
            <text:p>£17,815</text:p>
          </table:table-cell>
          <table:table-cell office:value-type="currency" office:value="0" table:style-name="ce5">
            <text:p>£0</text:p>
          </table:table-cell>
          <table:table-cell office:value-type="currency" office:value="1479" table:style-name="ce5">
            <text:p>£1,479</text:p>
          </table:table-cell>
          <table:table-cell office:value-type="currency" office:value="525936" table:style-name="ce5">
            <text:p>£525,936</text:p>
          </table:table-cell>
          <table:table-cell office:value-type="currency" office:value="7126" table:style-name="ce5">
            <text:p>£7,126</text:p>
          </table:table-cell>
          <table:table-cell office:value-type="currency" office:value="534541" table:style-name="ce5">
            <text:p>£534,541</text:p>
          </table:table-cell>
          <table:table-cell office:value-type="currency" office:value="7338604" table:style-name="ce5">
            <text:p>£7,338,604</text:p>
          </table:table-cell>
          <table:table-cell office:value-type="currency" office:value="115489" table:style-name="ce5">
            <text:p>£115,489</text:p>
          </table:table-cell>
          <table:table-cell office:value-type="currency" office:value="3307" table:style-name="ce5">
            <text:p>£3,307</text:p>
          </table:table-cell>
          <table:table-cell office:value-type="currency" office:value="13130" table:style-name="ce5">
            <text:p>£13,130</text:p>
          </table:table-cell>
          <table:table-cell office:value-type="currency" office:value="0" table:style-name="ce5">
            <text:p>£0</text:p>
          </table:table-cell>
          <table:table-cell office:value-type="currency" office:value="7206678" table:style-name="ce5">
            <text:p>£7,206,678</text:p>
          </table:table-cell>
          <table:table-cell office:value-type="currency" office:value="46196" table:style-name="ce5">
            <text:p>£46,196</text:p>
          </table:table-cell>
          <table:table-cell office:value-type="currency" office:value="7266004" table:style-name="ce5">
            <text:p>£7,266,004</text:p>
          </table:table-cell>
          <table:table-cell office:value-type="currency" office:value="31711740" table:style-name="ce5">
            <text:p>£31,711,740</text:p>
          </table:table-cell>
          <table:table-cell office:value-type="currency" office:value="887319" table:style-name="ce5">
            <text:p>£887,319</text:p>
          </table:table-cell>
          <table:table-cell office:value-type="currency" office:value="254694" table:style-name="ce5">
            <text:p>£254,694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760716" table:style-name="ce5">
            <text:p>£760,716</text:p>
          </table:table-cell>
          <table:table-cell office:value-type="currency" office:value="397" table:style-name="ce5">
            <text:p>£397</text:p>
          </table:table-cell>
          <table:table-cell office:value-type="currency" office:value="58895" table:style-name="ce5">
            <text:p>£58,895</text:p>
          </table:table-cell>
          <table:table-cell office:value-type="currency" office:value="29749719" table:style-name="ce5">
            <text:p>£29,749,719</text:p>
          </table:table-cell>
          <table:table-cell office:value-type="currency" office:value="836678" table:style-name="ce5">
            <text:p>£836,678</text:p>
          </table:table-cell>
          <table:table-cell office:value-type="currency" office:value="30645292" table:style-name="ce5">
            <text:p>£30,645,292</text:p>
          </table:table-cell>
          <table:table-cell office:value-type="currency" office:value="26525" table:style-name="ce5">
            <text:p>£26,525</text:p>
          </table:table-cell>
          <table:table-cell office:value-type="currency" office:value="30671817" table:style-name="ce5">
            <text:p>£30,671,817</text:p>
          </table:table-cell>
          <table:table-cell office:value-type="currency" office:value="37482333" table:style-name="ce5">
            <text:p>£37,482,333</text:p>
          </table:table-cell>
          <table:table-cell office:value-type="currency" office:value="179915" table:style-name="ce5">
            <text:p>£179,915</text:p>
          </table:table-cell>
          <table:table-cell office:value-type="currency" office:value="202405" table:style-name="ce5">
            <text:p>£202,405</text:p>
          </table:table-cell>
          <table:table-cell office:value-type="currency" office:value="73504" table:style-name="ce5">
            <text:p>£73,504</text:p>
          </table:table-cell>
          <table:table-cell office:value-type="currency" office:value="73504" table:style-name="ce5">
            <text:p>£73,504</text:p>
          </table:table-cell>
          <table:table-cell office:value-type="currency" office:value="0" table:style-name="ce5">
            <text:p>£0</text:p>
          </table:table-cell>
          <table:table-cell office:value-type="currency" office:value="73504" table:style-name="ce5">
            <text:p>£73,504</text:p>
          </table:table-cell>
          <table:table-cell office:value-type="currency" office:value="1479" table:style-name="ce5">
            <text:p>£1,479</text:p>
          </table:table-cell>
          <table:table-cell office:value-type="currency" office:value="13130" table:style-name="ce5">
            <text:p>£13,130</text:p>
          </table:table-cell>
          <table:table-cell office:value-type="currency" office:value="58895" table:style-name="ce5">
            <text:p>£58,895</text:p>
          </table:table-cell>
          <table:table-cell office:value-type="currency" office:value="38445837" table:style-name="ce5">
            <text:p>£38,445,837</text:p>
          </table:table-cell>
          <table:table-cell office:value-type="currency" office:value="76892" table:style-name="ce5">
            <text:p>£76,892</text:p>
          </table:table-cell>
          <table:table-cell office:value-type="currency" office:value="35367" table:style-name="ce5">
            <text:p>£35,367</text:p>
          </table:table-cell>
          <table:table-cell office:value-type="currency" office:value="26525" table:style-name="ce5">
            <text:p>£26,525</text:p>
          </table:table-cell>
          <table:table-cell office:value-type="currency" office:value="26525" table:style-name="ce5">
            <text:p>£26,525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ASHFIELD</text:p>
          </table:table-cell>
          <table:table-cell office:value-type="currency" office:value="10901688" table:style-name="ce5">
            <text:p>£10,901,688</text:p>
          </table:table-cell>
          <table:table-cell office:value-type="currency" office:value="14607842" table:style-name="ce5">
            <text:p>£14,607,842</text:p>
          </table:table-cell>
          <table:table-cell office:value-type="currency" office:value="374829" table:style-name="ce5">
            <text:p>£374,829</text:p>
          </table:table-cell>
          <table:table-cell office:value-type="currency" office:value="25884359" table:style-name="ce5">
            <text:p>£25,884,359</text:p>
          </table:table-cell>
          <table:table-cell office:value-type="currency" office:value="107420" table:style-name="ce5">
            <text:p>£107,420</text:p>
          </table:table-cell>
          <table:table-cell office:value-type="currency" office:value="23160" table:style-name="ce5">
            <text:p>£23,160</text:p>
          </table:table-cell>
          <table:table-cell office:value-type="currency" office:value="84260" table:style-name="ce5">
            <text:p>£84,26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80" table:style-name="ce5">
            <text:p>£80</text:p>
          </table:table-cell>
          <table:table-cell office:value-type="currency" office:value="23080" table:style-name="ce5">
            <text:p>£23,080</text:p>
          </table:table-cell>
          <table:table-cell office:value-type="currency" office:value="0" table:style-name="ce5">
            <text:p>£0</text:p>
          </table:table-cell>
          <table:table-cell office:value-type="currency" office:value="23160" table:style-name="ce5">
            <text:p>£23,160</text:p>
          </table:table-cell>
          <table:table-cell office:value-type="currency" office:value="11038180" table:style-name="ce5">
            <text:p>£11,038,180</text:p>
          </table:table-cell>
          <table:table-cell office:value-type="currency" office:value="262320" table:style-name="ce5">
            <text:p>£262,320</text:p>
          </table:table-cell>
          <table:table-cell office:value-type="currency" office:value="2260" table:style-name="ce5">
            <text:p>£2,260</text:p>
          </table:table-cell>
          <table:table-cell office:value-type="currency" office:value="11220" table:style-name="ce5">
            <text:p>£11,220</text:p>
          </table:table-cell>
          <table:table-cell office:value-type="currency" office:value="0" table:style-name="ce5">
            <text:p>£0</text:p>
          </table:table-cell>
          <table:table-cell office:value-type="currency" office:value="10762380" table:style-name="ce5">
            <text:p>£10,762,380</text:p>
          </table:table-cell>
          <table:table-cell office:value-type="currency" office:value="104928" table:style-name="ce5">
            <text:p>£104,928</text:p>
          </table:table-cell>
          <table:table-cell office:value-type="currency" office:value="10878528" table:style-name="ce5">
            <text:p>£10,878,528</text:p>
          </table:table-cell>
          <table:table-cell office:value-type="currency" office:value="14939450" table:style-name="ce5">
            <text:p>£14,939,450</text:p>
          </table:table-cell>
          <table:table-cell office:value-type="currency" office:value="119870" table:style-name="ce5">
            <text:p>£119,870</text:p>
          </table:table-cell>
          <table:table-cell office:value-type="currency" office:value="67600" table:style-name="ce5">
            <text:p>£67,6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404180" table:style-name="ce5">
            <text:p>£404,180</text:p>
          </table:table-cell>
          <table:table-cell office:value-type="currency" office:value="-280" table:style-name="ce5">
            <text:p>-£280</text:p>
          </table:table-cell>
          <table:table-cell office:value-type="currency" office:value="23290" table:style-name="ce5">
            <text:p>£23,290</text:p>
          </table:table-cell>
          <table:table-cell office:value-type="currency" office:value="14324790" table:style-name="ce5">
            <text:p>£14,324,790</text:p>
          </table:table-cell>
          <table:table-cell office:value-type="currency" office:value="233594" table:style-name="ce5">
            <text:p>£233,594</text:p>
          </table:table-cell>
          <table:table-cell office:value-type="currency" office:value="14581674" table:style-name="ce5">
            <text:p>£14,581,674</text:p>
          </table:table-cell>
          <table:table-cell office:value-type="currency" office:value="26168" table:style-name="ce5">
            <text:p>£26,168</text:p>
          </table:table-cell>
          <table:table-cell office:value-type="currency" office:value="14607842" table:style-name="ce5">
            <text:p>£14,607,842</text:p>
          </table:table-cell>
          <table:table-cell office:value-type="currency" office:value="25110250" table:style-name="ce5">
            <text:p>£25,110,250</text:p>
          </table:table-cell>
          <table:table-cell office:value-type="currency" office:value="120529" table:style-name="ce5">
            <text:p>£120,529</text:p>
          </table:table-cell>
          <table:table-cell office:value-type="currency" office:value="135595" table:style-name="ce5">
            <text:p>£135,595</text:p>
          </table:table-cell>
          <table:table-cell office:value-type="currency" office:value="34590" table:style-name="ce5">
            <text:p>£34,590</text:p>
          </table:table-cell>
          <table:table-cell office:value-type="currency" office:value="34590" table:style-name="ce5">
            <text:p>£34,590</text:p>
          </table:table-cell>
          <table:table-cell office:value-type="currency" office:value="0" table:style-name="ce5">
            <text:p>£0</text:p>
          </table:table-cell>
          <table:table-cell office:value-type="currency" office:value="34590" table:style-name="ce5">
            <text:p>£34,590</text:p>
          </table:table-cell>
          <table:table-cell office:value-type="currency" office:value="80" table:style-name="ce5">
            <text:p>£80</text:p>
          </table:table-cell>
          <table:table-cell office:value-type="currency" office:value="11220" table:style-name="ce5">
            <text:p>£11,220</text:p>
          </table:table-cell>
          <table:table-cell office:value-type="currency" office:value="23290" table:style-name="ce5">
            <text:p>£23,290</text:p>
          </table:table-cell>
          <table:table-cell office:value-type="currency" office:value="25483362" table:style-name="ce5">
            <text:p>£25,483,362</text:p>
          </table:table-cell>
          <table:table-cell office:value-type="currency" office:value="50967" table:style-name="ce5">
            <text:p>£50,967</text:p>
          </table:table-cell>
          <table:table-cell office:value-type="currency" office:value="34890" table:style-name="ce5">
            <text:p>£34,890</text:p>
          </table:table-cell>
          <table:table-cell office:value-type="currency" office:value="26168" table:style-name="ce5">
            <text:p>£26,168</text:p>
          </table:table-cell>
          <table:table-cell office:value-type="currency" office:value="26168" table:style-name="ce5">
            <text:p>£26,168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ASHFORD</text:p>
          </table:table-cell>
          <table:table-cell office:value-type="currency" office:value="11935000" table:style-name="ce5">
            <text:p>£11,935,000</text:p>
          </table:table-cell>
          <table:table-cell office:value-type="currency" office:value="16258250" table:style-name="ce5">
            <text:p>£16,258,250</text:p>
          </table:table-cell>
          <table:table-cell office:value-type="currency" office:value="302120" table:style-name="ce5">
            <text:p>£302,120</text:p>
          </table:table-cell>
          <table:table-cell office:value-type="currency" office:value="28495370" table:style-name="ce5">
            <text:p>£28,495,370</text:p>
          </table:table-cell>
          <table:table-cell office:value-type="currency" office:value="750000" table:style-name="ce5">
            <text:p>£750,000</text:p>
          </table:table-cell>
          <table:table-cell office:value-type="currency" office:value="375000" table:style-name="ce5">
            <text:p>£375,000</text:p>
          </table:table-cell>
          <table:table-cell office:value-type="currency" office:value="25000" table:style-name="ce5">
            <text:p>£25,000</text:p>
          </table:table-cell>
          <table:table-cell office:value-type="currency" office:value="300000" table:style-name="ce5">
            <text:p>£300,000</text:p>
          </table:table-cell>
          <table:table-cell office:value-type="currency" office:value="15000" table:style-name="ce5">
            <text:p>£15,000</text:p>
          </table:table-cell>
          <table:table-cell office:value-type="currency" office:value="50000" table:style-name="ce5">
            <text:p>£50,000</text:p>
          </table:table-cell>
          <table:table-cell office:value-type="currency" office:value="0" table:style-name="ce5">
            <text:p>£0</text:p>
          </table:table-cell>
          <table:table-cell office:value-type="currency" office:value="10000" table:style-name="ce5">
            <text:p>£10,000</text:p>
          </table:table-cell>
          <table:table-cell office:value-type="currency" office:value="650000" table:style-name="ce5">
            <text:p>£650,000</text:p>
          </table:table-cell>
          <table:table-cell office:value-type="currency" office:value="20000" table:style-name="ce5">
            <text:p>£20,000</text:p>
          </table:table-cell>
          <table:table-cell office:value-type="currency" office:value="680000" table:style-name="ce5">
            <text:p>£680,000</text:p>
          </table:table-cell>
          <table:table-cell office:value-type="currency" office:value="11475000" table:style-name="ce5">
            <text:p>£11,475,000</text:p>
          </table:table-cell>
          <table:table-cell office:value-type="currency" office:value="350000" table:style-name="ce5">
            <text:p>£350,000</text:p>
          </table:table-cell>
          <table:table-cell office:value-type="currency" office:value="10000" table:style-name="ce5">
            <text:p>£10,000</text:p>
          </table:table-cell>
          <table:table-cell office:value-type="currency" office:value="25000" table:style-name="ce5">
            <text:p>£25,000</text:p>
          </table:table-cell>
          <table:table-cell office:value-type="currency" office:value="0" table:style-name="ce5">
            <text:p>£0</text:p>
          </table:table-cell>
          <table:table-cell office:value-type="currency" office:value="11090000" table:style-name="ce5">
            <text:p>£11,090,000</text:p>
          </table:table-cell>
          <table:table-cell office:value-type="currency" office:value="140000" table:style-name="ce5">
            <text:p>£140,000</text:p>
          </table:table-cell>
          <table:table-cell office:value-type="currency" office:value="11255000" table:style-name="ce5">
            <text:p>£11,255,000</text:p>
          </table:table-cell>
          <table:table-cell office:value-type="currency" office:value="16687000" table:style-name="ce5">
            <text:p>£16,687,000</text:p>
          </table:table-cell>
          <table:table-cell office:value-type="currency" office:value="0" table:style-name="ce5">
            <text:p>£0</text:p>
          </table:table-cell>
          <table:table-cell office:value-type="currency" office:value="5000" table:style-name="ce5">
            <text:p>£5,0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750000" table:style-name="ce5">
            <text:p>£750,000</text:p>
          </table:table-cell>
          <table:table-cell office:value-type="currency" office:value="0" table:style-name="ce5">
            <text:p>£0</text:p>
          </table:table-cell>
          <table:table-cell office:value-type="currency" office:value="65000" table:style-name="ce5">
            <text:p>£65,000</text:p>
          </table:table-cell>
          <table:table-cell office:value-type="currency" office:value="15867000" table:style-name="ce5">
            <text:p>£15,867,000</text:p>
          </table:table-cell>
          <table:table-cell office:value-type="currency" office:value="300000" table:style-name="ce5">
            <text:p>£300,000</text:p>
          </table:table-cell>
          <table:table-cell office:value-type="currency" office:value="16232000" table:style-name="ce5">
            <text:p>£16,232,000</text:p>
          </table:table-cell>
          <table:table-cell office:value-type="currency" office:value="26250" table:style-name="ce5">
            <text:p>£26,250</text:p>
          </table:table-cell>
          <table:table-cell office:value-type="currency" office:value="16258250" table:style-name="ce5">
            <text:p>£16,258,250</text:p>
          </table:table-cell>
          <table:table-cell office:value-type="currency" office:value="27607000" table:style-name="ce5">
            <text:p>£27,607,000</text:p>
          </table:table-cell>
          <table:table-cell office:value-type="currency" office:value="132514" table:style-name="ce5">
            <text:p>£132,514</text:p>
          </table:table-cell>
          <table:table-cell office:value-type="currency" office:value="149078" table:style-name="ce5">
            <text:p>£149,078</text:p>
          </table:table-cell>
          <table:table-cell office:value-type="currency" office:value="100000" table:style-name="ce5">
            <text:p>£100,000</text:p>
          </table:table-cell>
          <table:table-cell office:value-type="currency" office:value="100000" table:style-name="ce5">
            <text:p>£100,000</text:p>
          </table:table-cell>
          <table:table-cell office:value-type="currency" office:value="0" table:style-name="ce5">
            <text:p>£0</text:p>
          </table:table-cell>
          <table:table-cell office:value-type="currency" office:value="100000" table:style-name="ce5">
            <text:p>£100,000</text:p>
          </table:table-cell>
          <table:table-cell office:value-type="currency" office:value="10000" table:style-name="ce5">
            <text:p>£10,000</text:p>
          </table:table-cell>
          <table:table-cell office:value-type="currency" office:value="25000" table:style-name="ce5">
            <text:p>£25,000</text:p>
          </table:table-cell>
          <table:table-cell office:value-type="currency" office:value="65000" table:style-name="ce5">
            <text:p>£65,000</text:p>
          </table:table-cell>
          <table:table-cell office:value-type="currency" office:value="28167000" table:style-name="ce5">
            <text:p>£28,167,000</text:p>
          </table:table-cell>
          <table:table-cell office:value-type="currency" office:value="56334" table:style-name="ce5">
            <text:p>£56,334</text:p>
          </table:table-cell>
          <table:table-cell office:value-type="currency" office:value="35000" table:style-name="ce5">
            <text:p>£35,000</text:p>
          </table:table-cell>
          <table:table-cell office:value-type="currency" office:value="26250" table:style-name="ce5">
            <text:p>£26,250</text:p>
          </table:table-cell>
          <table:table-cell office:value-type="currency" office:value="26250" table:style-name="ce5">
            <text:p>£26,250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AYLESBURY VALE</text:p>
          </table:table-cell>
          <table:table-cell office:value-type="currency" office:value="48519" table:style-name="ce5">
            <text:p>£48,519</text:p>
          </table:table-cell>
          <table:table-cell office:value-type="currency" office:value="35461859" table:style-name="ce5">
            <text:p>£35,461,859</text:p>
          </table:table-cell>
          <table:table-cell office:value-type="currency" office:value="370994" table:style-name="ce5">
            <text:p>£370,994</text:p>
          </table:table-cell>
          <table:table-cell office:value-type="currency" office:value="35881372" table:style-name="ce5">
            <text:p>£35,881,372</text:p>
          </table:table-cell>
          <table:table-cell office:value-type="currency" office:value="97779" table:style-name="ce5">
            <text:p>£97,779</text:p>
          </table:table-cell>
          <table:table-cell office:value-type="currency" office:value="33018" table:style-name="ce5">
            <text:p>£33,018</text:p>
          </table:table-cell>
          <table:table-cell office:value-type="currency" office:value="37840" table:style-name="ce5">
            <text:p>£37,840</text:p>
          </table:table-cell>
          <table:table-cell office:value-type="currency" office:value="12269" table:style-name="ce5">
            <text:p>£12,269</text:p>
          </table:table-cell>
          <table:table-cell office:value-type="currency" office:value="7612" table:style-name="ce5">
            <text:p>£7,612</text:p>
          </table:table-cell>
          <table:table-cell office:value-type="currency" office:value="6173" table:style-name="ce5">
            <text:p>£6,173</text:p>
          </table:table-cell>
          <table:table-cell table:style-name="ce5"/>
          <table:table-cell office:value-type="currency" office:value="1398" table:style-name="ce5">
            <text:p>£1,398</text:p>
          </table:table-cell>
          <table:table-cell office:value-type="currency" office:value="44756" table:style-name="ce5">
            <text:p>£44,756</text:p>
          </table:table-cell>
          <table:table-cell office:value-type="currency" office:value="2469" table:style-name="ce5">
            <text:p>£2,469</text:p>
          </table:table-cell>
          <table:table-cell office:value-type="currency" office:value="48623" table:style-name="ce5">
            <text:p>£48,623</text:p>
          </table:table-cell>
          <table:table-cell table:style-name="ce5"/>
          <table:table-cell office:value-type="currency" office:value="174" table:style-name="ce5">
            <text:p>£174</text:p>
          </table:table-cell>
          <table:table-cell table:number-columns-repeated="2" table:style-name="ce5"/>
          <table:table-cell office:value-type="currency" office:value="0" table:style-name="ce5">
            <text:p>£0</text:p>
          </table:table-cell>
          <table:table-cell office:value-type="currency" office:value="-174" table:style-name="ce5">
            <text:p>-£174</text:p>
          </table:table-cell>
          <table:table-cell office:value-type="currency" office:value="70" table:style-name="ce5">
            <text:p>£70</text:p>
          </table:table-cell>
          <table:table-cell office:value-type="currency" office:value="-104" table:style-name="ce5">
            <text:p>-£104</text:p>
          </table:table-cell>
          <table:table-cell office:value-type="currency" office:value="36353850" table:style-name="ce5">
            <text:p>£36,353,850</text:p>
          </table:table-cell>
          <table:table-cell office:value-type="currency" office:value="221978" table:style-name="ce5">
            <text:p>£221,978</text:p>
          </table:table-cell>
          <table:table-cell office:value-type="currency" office:value="7122" table:style-name="ce5">
            <text:p>£7,122</text:p>
          </table:table-cell>
          <table:table-cell office:value-type="currency" office:value="6361" table:style-name="ce5">
            <text:p>£6,361</text:p>
          </table:table-cell>
          <table:table-cell office:value-type="currency" office:value="2015" table:style-name="ce5">
            <text:p>£2,015</text:p>
          </table:table-cell>
          <table:table-cell office:value-type="currency" office:value="109771" table:style-name="ce5">
            <text:p>£109,771</text:p>
          </table:table-cell>
          <table:table-cell office:value-type="currency" office:value="44696" table:style-name="ce5">
            <text:p>£44,696</text:p>
          </table:table-cell>
          <table:table-cell table:style-name="ce5"/>
          <table:table-cell office:value-type="currency" office:value="1279281" table:style-name="ce5">
            <text:p>£1,279,281</text:p>
          </table:table-cell>
          <table:table-cell table:style-name="ce5"/>
          <table:table-cell office:value-type="currency" office:value="91836" table:style-name="ce5">
            <text:p>£91,836</text:p>
          </table:table-cell>
          <table:table-cell office:value-type="currency" office:value="34706922" table:style-name="ce5">
            <text:p>£34,706,922</text:p>
          </table:table-cell>
          <table:table-cell office:value-type="currency" office:value="644899" table:style-name="ce5">
            <text:p>£644,899</text:p>
          </table:table-cell>
          <table:table-cell office:value-type="currency" office:value="35443657" table:style-name="ce5">
            <text:p>£35,443,657</text:p>
          </table:table-cell>
          <table:table-cell office:value-type="currency" office:value="18202" table:style-name="ce5">
            <text:p>£18,202</text:p>
          </table:table-cell>
          <table:table-cell office:value-type="currency" office:value="35461859" table:style-name="ce5">
            <text:p>£35,461,859</text:p>
          </table:table-cell>
          <table:table-cell office:value-type="currency" office:value="34751504" table:style-name="ce5">
            <text:p>£34,751,504</text:p>
          </table:table-cell>
          <table:table-cell office:value-type="currency" office:value="166807" table:style-name="ce5">
            <text:p>£166,807</text:p>
          </table:table-cell>
          <table:table-cell office:value-type="currency" office:value="187658" table:style-name="ce5">
            <text:p>£187,658</text:p>
          </table:table-cell>
          <table:table-cell office:value-type="currency" office:value="93234" table:style-name="ce5">
            <text:p>£93,234</text:p>
          </table:table-cell>
          <table:table-cell office:value-type="currency" office:value="93234" table:style-name="ce5">
            <text:p>£93,234</text:p>
          </table:table-cell>
          <table:table-cell office:value-type="currency" office:value="0" table:style-name="ce5">
            <text:p>£0</text:p>
          </table:table-cell>
          <table:table-cell office:value-type="currency" office:value="93234" table:style-name="ce5">
            <text:p>£93,234</text:p>
          </table:table-cell>
          <table:table-cell office:value-type="currency" office:value="1398" table:style-name="ce5">
            <text:p>£1,398</text:p>
          </table:table-cell>
          <table:table-cell office:value-type="currency" office:value="0" table:style-name="ce5">
            <text:p>£0</text:p>
          </table:table-cell>
          <table:table-cell office:value-type="currency" office:value="91836" table:style-name="ce5">
            <text:p>£91,836</text:p>
          </table:table-cell>
          <table:table-cell office:value-type="currency" office:value="35492176" table:style-name="ce5">
            <text:p>£35,492,176</text:p>
          </table:table-cell>
          <table:table-cell office:value-type="currency" office:value="70984" table:style-name="ce5">
            <text:p>£70,984</text:p>
          </table:table-cell>
          <table:table-cell office:value-type="currency" office:value="24269" table:style-name="ce5">
            <text:p>£24,269</text:p>
          </table:table-cell>
          <table:table-cell office:value-type="currency" office:value="18202" table:style-name="ce5">
            <text:p>£18,202</text:p>
          </table:table-cell>
          <table:table-cell office:value-type="currency" office:value="18202" table:style-name="ce5">
            <text:p>£18,202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BABERGH</text:p>
          </table:table-cell>
          <table:table-cell office:value-type="currency" office:value="6261850" table:style-name="ce5">
            <text:p>£6,261,850</text:p>
          </table:table-cell>
          <table:table-cell office:value-type="currency" office:value="7618378" table:style-name="ce5">
            <text:p>£7,618,378</text:p>
          </table:table-cell>
          <table:table-cell office:value-type="currency" office:value="172792" table:style-name="ce5">
            <text:p>£172,792</text:p>
          </table:table-cell>
          <table:table-cell office:value-type="currency" office:value="14053020" table:style-name="ce5">
            <text:p>£14,053,020</text:p>
          </table:table-cell>
          <table:table-cell office:value-type="currency" office:value="148441" table:style-name="ce5">
            <text:p>£148,441</text:p>
          </table:table-cell>
          <table:table-cell office:value-type="currency" office:value="53296" table:style-name="ce5">
            <text:p>£53,296</text:p>
          </table:table-cell>
          <table:table-cell office:value-type="currency" office:value="89783" table:style-name="ce5">
            <text:p>£89,783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887" table:style-name="ce5">
            <text:p>£887</text:p>
          </table:table-cell>
          <table:table-cell office:value-type="currency" office:value="2975" table:style-name="ce5">
            <text:p>£2,975</text:p>
          </table:table-cell>
          <table:table-cell office:value-type="currency" office:value="9" table:style-name="ce5">
            <text:p>£9</text:p>
          </table:table-cell>
          <table:table-cell office:value-type="currency" office:value="54787" table:style-name="ce5">
            <text:p>£54,787</text:p>
          </table:table-cell>
          <table:table-cell office:value-type="currency" office:value="355" table:style-name="ce5">
            <text:p>£355</text:p>
          </table:table-cell>
          <table:table-cell office:value-type="currency" office:value="55151" table:style-name="ce5">
            <text:p>£55,151</text:p>
          </table:table-cell>
          <table:table-cell office:value-type="currency" office:value="6329290" table:style-name="ce5">
            <text:p>£6,329,290</text:p>
          </table:table-cell>
          <table:table-cell office:value-type="currency" office:value="196922" table:style-name="ce5">
            <text:p>£196,922</text:p>
          </table:table-cell>
          <table:table-cell office:value-type="currency" office:value="4438" table:style-name="ce5">
            <text:p>£4,438</text:p>
          </table:table-cell>
          <table:table-cell office:value-type="currency" office:value="16443" table:style-name="ce5">
            <text:p>£16,443</text:p>
          </table:table-cell>
          <table:table-cell office:value-type="currency" office:value="0" table:style-name="ce5">
            <text:p>£0</text:p>
          </table:table-cell>
          <table:table-cell office:value-type="currency" office:value="6111487" table:style-name="ce5">
            <text:p>£6,111,487</text:p>
          </table:table-cell>
          <table:table-cell office:value-type="currency" office:value="78769" table:style-name="ce5">
            <text:p>£78,769</text:p>
          </table:table-cell>
          <table:table-cell office:value-type="currency" office:value="6206699" table:style-name="ce5">
            <text:p>£6,206,699</text:p>
          </table:table-cell>
          <table:table-cell office:value-type="currency" office:value="7840175" table:style-name="ce5">
            <text:p>£7,840,175</text:p>
          </table:table-cell>
          <table:table-cell office:value-type="currency" office:value="15971" table:style-name="ce5">
            <text:p>£15,971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43888" table:style-name="ce5">
            <text:p>£43,888</text:p>
          </table:table-cell>
          <table:table-cell office:value-type="currency" office:value="7546" table:style-name="ce5">
            <text:p>£7,546</text:p>
          </table:table-cell>
          <table:table-cell office:value-type="currency" office:value="0" table:style-name="ce5">
            <text:p>£0</text:p>
          </table:table-cell>
          <table:table-cell office:value-type="currency" office:value="364760" table:style-name="ce5">
            <text:p>£364,760</text:p>
          </table:table-cell>
          <table:table-cell office:value-type="currency" office:value="0" table:style-name="ce5">
            <text:p>£0</text:p>
          </table:table-cell>
          <table:table-cell office:value-type="currency" office:value="13190" table:style-name="ce5">
            <text:p>£13,190</text:p>
          </table:table-cell>
          <table:table-cell office:value-type="currency" office:value="7438708" table:style-name="ce5">
            <text:p>£7,438,708</text:p>
          </table:table-cell>
          <table:table-cell office:value-type="currency" office:value="155487" table:style-name="ce5">
            <text:p>£155,487</text:p>
          </table:table-cell>
          <table:table-cell office:value-type="currency" office:value="7607385" table:style-name="ce5">
            <text:p>£7,607,385</text:p>
          </table:table-cell>
          <table:table-cell office:value-type="currency" office:value="10993" table:style-name="ce5">
            <text:p>£10,993</text:p>
          </table:table-cell>
          <table:table-cell office:value-type="currency" office:value="7618378" table:style-name="ce5">
            <text:p>£7,618,378</text:p>
          </table:table-cell>
          <table:table-cell office:value-type="currency" office:value="13604982" table:style-name="ce5">
            <text:p>£13,604,982</text:p>
          </table:table-cell>
          <table:table-cell office:value-type="currency" office:value="65304" table:style-name="ce5">
            <text:p>£65,304</text:p>
          </table:table-cell>
          <table:table-cell office:value-type="currency" office:value="73467" table:style-name="ce5">
            <text:p>£73,467</text:p>
          </table:table-cell>
          <table:table-cell office:value-type="currency" office:value="29642" table:style-name="ce5">
            <text:p>£29,642</text:p>
          </table:table-cell>
          <table:table-cell office:value-type="currency" office:value="29642" table:style-name="ce5">
            <text:p>£29,642</text:p>
          </table:table-cell>
          <table:table-cell office:value-type="currency" office:value="0" table:style-name="ce5">
            <text:p>£0</text:p>
          </table:table-cell>
          <table:table-cell office:value-type="currency" office:value="29642" table:style-name="ce5">
            <text:p>£29,642</text:p>
          </table:table-cell>
          <table:table-cell office:value-type="currency" office:value="9" table:style-name="ce5">
            <text:p>£9</text:p>
          </table:table-cell>
          <table:table-cell office:value-type="currency" office:value="16443" table:style-name="ce5">
            <text:p>£16,443</text:p>
          </table:table-cell>
          <table:table-cell office:value-type="currency" office:value="13190" table:style-name="ce5">
            <text:p>£13,190</text:p>
          </table:table-cell>
          <table:table-cell office:value-type="currency" office:value="13869235" table:style-name="ce5">
            <text:p>£13,869,235</text:p>
          </table:table-cell>
          <table:table-cell office:value-type="currency" office:value="27738" table:style-name="ce5">
            <text:p>£27,738</text:p>
          </table:table-cell>
          <table:table-cell office:value-type="currency" office:value="14657" table:style-name="ce5">
            <text:p>£14,657</text:p>
          </table:table-cell>
          <table:table-cell office:value-type="currency" office:value="10993" table:style-name="ce5">
            <text:p>£10,993</text:p>
          </table:table-cell>
          <table:table-cell office:value-type="currency" office:value="10993" table:style-name="ce5">
            <text:p>£10,993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BARKING</text:p>
          </table:table-cell>
          <table:table-cell office:value-type="currency" office:value="46955184" table:style-name="ce5">
            <text:p>£46,955,184</text:p>
          </table:table-cell>
          <table:table-cell office:value-type="currency" office:value="53797215" table:style-name="ce5">
            <text:p>£53,797,215</text:p>
          </table:table-cell>
          <table:table-cell office:value-type="currency" office:value="917155" table:style-name="ce5">
            <text:p>£917,155</text:p>
          </table:table-cell>
          <table:table-cell office:value-type="currency" office:value="101669554" table:style-name="ce5">
            <text:p>£101,669,554</text:p>
          </table:table-cell>
          <table:table-cell office:value-type="currency" office:value="11309151" table:style-name="ce5">
            <text:p>£11,309,151</text:p>
          </table:table-cell>
          <table:table-cell office:value-type="currency" office:value="94040" table:style-name="ce5">
            <text:p>£94,040</text:p>
          </table:table-cell>
          <table:table-cell office:value-type="currency" office:value="0" table:style-name="ce5">
            <text:p>£0</text:p>
          </table:table-cell>
          <table:table-cell office:value-type="currency" office:value="10518213" table:style-name="ce5">
            <text:p>£10,518,213</text:p>
          </table:table-cell>
          <table:table-cell office:value-type="currency" office:value="3522" table:style-name="ce5">
            <text:p>£3,522</text:p>
          </table:table-cell>
          <table:table-cell office:value-type="currency" office:value="925437" table:style-name="ce5">
            <text:p>£925,437</text:p>
          </table:table-cell>
          <table:table-cell office:value-type="currency" office:value="46041" table:style-name="ce5">
            <text:p>£46,041</text:p>
          </table:table-cell>
          <table:table-cell office:value-type="currency" office:value="52586" table:style-name="ce5">
            <text:p>£52,586</text:p>
          </table:table-cell>
          <table:table-cell office:value-type="currency" office:value="10281565" table:style-name="ce5">
            <text:p>£10,281,565</text:p>
          </table:table-cell>
          <table:table-cell office:value-type="currency" office:value="370175" table:style-name="ce5">
            <text:p>£370,175</text:p>
          </table:table-cell>
          <table:table-cell office:value-type="currency" office:value="10704326" table:style-name="ce5">
            <text:p>£10,704,326</text:p>
          </table:table-cell>
          <table:table-cell office:value-type="currency" office:value="37479500" table:style-name="ce5">
            <text:p>£37,479,500</text:p>
          </table:table-cell>
          <table:table-cell office:value-type="currency" office:value="1854967" table:style-name="ce5">
            <text:p>£1,854,967</text:p>
          </table:table-cell>
          <table:table-cell office:value-type="currency" office:value="115662" table:style-name="ce5">
            <text:p>£115,662</text:p>
          </table:table-cell>
          <table:table-cell office:value-type="currency" office:value="136199" table:style-name="ce5">
            <text:p>£136,199</text:p>
          </table:table-cell>
          <table:table-cell office:value-type="currency" office:value="0" table:style-name="ce5">
            <text:p>£0</text:p>
          </table:table-cell>
          <table:table-cell office:value-type="currency" office:value="35372672" table:style-name="ce5">
            <text:p>£35,372,672</text:p>
          </table:table-cell>
          <table:table-cell office:value-type="currency" office:value="741987" table:style-name="ce5">
            <text:p>£741,987</text:p>
          </table:table-cell>
          <table:table-cell office:value-type="currency" office:value="36250858" table:style-name="ce5">
            <text:p>£36,250,858</text:p>
          </table:table-cell>
          <table:table-cell office:value-type="currency" office:value="56074920" table:style-name="ce5">
            <text:p>£56,074,920</text:p>
          </table:table-cell>
          <table:table-cell office:value-type="currency" office:value="7161" table:style-name="ce5">
            <text:p>£7,161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63" table:style-name="ce5">
            <text:p>£63</text:p>
          </table:table-cell>
          <table:table-cell office:value-type="currency" office:value="0" table:style-name="ce5">
            <text:p>£0</text:p>
          </table:table-cell>
          <table:table-cell office:value-type="currency" office:value="3812804" table:style-name="ce5">
            <text:p>£3,812,804</text:p>
          </table:table-cell>
          <table:table-cell office:value-type="currency" office:value="0" table:style-name="ce5">
            <text:p>£0</text:p>
          </table:table-cell>
          <table:table-cell office:value-type="currency" office:value="205142" table:style-name="ce5">
            <text:p>£205,142</text:p>
          </table:table-cell>
          <table:table-cell office:value-type="currency" office:value="52049750" table:style-name="ce5">
            <text:p>£52,049,750</text:p>
          </table:table-cell>
          <table:table-cell office:value-type="currency" office:value="1529418" table:style-name="ce5">
            <text:p>£1,529,418</text:p>
          </table:table-cell>
          <table:table-cell office:value-type="currency" office:value="53784310" table:style-name="ce5">
            <text:p>£53,784,310</text:p>
          </table:table-cell>
          <table:table-cell office:value-type="currency" office:value="12905" table:style-name="ce5">
            <text:p>£12,905</text:p>
          </table:table-cell>
          <table:table-cell office:value-type="currency" office:value="53797215" table:style-name="ce5">
            <text:p>£53,797,215</text:p>
          </table:table-cell>
          <table:table-cell office:value-type="currency" office:value="97703987" table:style-name="ce5">
            <text:p>£97,703,987</text:p>
          </table:table-cell>
          <table:table-cell office:value-type="currency" office:value="468979" table:style-name="ce5">
            <text:p>£468,979</text:p>
          </table:table-cell>
          <table:table-cell office:value-type="currency" office:value="527602" table:style-name="ce5">
            <text:p>£527,602</text:p>
          </table:table-cell>
          <table:table-cell office:value-type="currency" office:value="393927" table:style-name="ce5">
            <text:p>£393,927</text:p>
          </table:table-cell>
          <table:table-cell office:value-type="currency" office:value="393927" table:style-name="ce5">
            <text:p>£393,927</text:p>
          </table:table-cell>
          <table:table-cell office:value-type="currency" office:value="0" table:style-name="ce5">
            <text:p>£0</text:p>
          </table:table-cell>
          <table:table-cell office:value-type="currency" office:value="393927" table:style-name="ce5">
            <text:p>£393,927</text:p>
          </table:table-cell>
          <table:table-cell office:value-type="currency" office:value="52586" table:style-name="ce5">
            <text:p>£52,586</text:p>
          </table:table-cell>
          <table:table-cell office:value-type="currency" office:value="136199" table:style-name="ce5">
            <text:p>£136,199</text:p>
          </table:table-cell>
          <table:table-cell office:value-type="currency" office:value="205142" table:style-name="ce5">
            <text:p>£205,142</text:p>
          </table:table-cell>
          <table:table-cell office:value-type="currency" office:value="100739494" table:style-name="ce5">
            <text:p>£100,739,494</text:p>
          </table:table-cell>
          <table:table-cell office:value-type="currency" office:value="201479" table:style-name="ce5">
            <text:p>£201,479</text:p>
          </table:table-cell>
          <table:table-cell office:value-type="currency" office:value="17206" table:style-name="ce5">
            <text:p>£17,206</text:p>
          </table:table-cell>
          <table:table-cell office:value-type="currency" office:value="12905" table:style-name="ce5">
            <text:p>£12,905</text:p>
          </table:table-cell>
          <table:table-cell office:value-type="currency" office:value="12905" table:style-name="ce5">
            <text:p>£12,905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BARNET</text:p>
          </table:table-cell>
          <table:table-cell office:value-type="currency" office:value="43391401" table:style-name="ce5">
            <text:p>£43,391,401</text:p>
          </table:table-cell>
          <table:table-cell office:value-type="currency" office:value="175217589" table:style-name="ce5">
            <text:p>£175,217,589</text:p>
          </table:table-cell>
          <table:table-cell office:value-type="currency" office:value="1337004" table:style-name="ce5">
            <text:p>£1,337,004</text:p>
          </table:table-cell>
          <table:table-cell office:value-type="currency" office:value="219945994" table:style-name="ce5">
            <text:p>£219,945,994</text:p>
          </table:table-cell>
          <table:table-cell office:value-type="currency" office:value="22909713" table:style-name="ce5">
            <text:p>£22,909,713</text:p>
          </table:table-cell>
          <table:table-cell office:value-type="currency" office:value="114879" table:style-name="ce5">
            <text:p>£114,879</text:p>
          </table:table-cell>
          <table:table-cell office:value-type="currency" office:value="9839" table:style-name="ce5">
            <text:p>£9,839</text:p>
          </table:table-cell>
          <table:table-cell office:value-type="currency" office:value="18150512" table:style-name="ce5">
            <text:p>£18,150,512</text:p>
          </table:table-cell>
          <table:table-cell office:value-type="currency" office:value="2267979" table:style-name="ce5">
            <text:p>£2,267,979</text:p>
          </table:table-cell>
          <table:table-cell office:value-type="currency" office:value="733142" table:style-name="ce5">
            <text:p>£733,142</text:p>
          </table:table-cell>
          <table:table-cell office:value-type="currency" office:value="511550" table:style-name="ce5">
            <text:p>£511,550</text:p>
          </table:table-cell>
          <table:table-cell office:value-type="currency" office:value="105277" table:style-name="ce5">
            <text:p>£105,277</text:p>
          </table:table-cell>
          <table:table-cell office:value-type="currency" office:value="19281926" table:style-name="ce5">
            <text:p>£19,281,926</text:p>
          </table:table-cell>
          <table:table-cell office:value-type="currency" office:value="293257" table:style-name="ce5">
            <text:p>£293,257</text:p>
          </table:table-cell>
          <table:table-cell office:value-type="currency" office:value="19680460" table:style-name="ce5">
            <text:p>£19,680,460</text:p>
          </table:table-cell>
          <table:table-cell office:value-type="currency" office:value="24168583" table:style-name="ce5">
            <text:p>£24,168,583</text:p>
          </table:table-cell>
          <table:table-cell office:value-type="currency" office:value="728912" table:style-name="ce5">
            <text:p>£728,912</text:p>
          </table:table-cell>
          <table:table-cell office:value-type="currency" office:value="20295" table:style-name="ce5">
            <text:p>£20,295</text:p>
          </table:table-cell>
          <table:table-cell office:value-type="currency" office:value="70618" table:style-name="ce5">
            <text:p>£70,618</text:p>
          </table:table-cell>
          <table:table-cell office:value-type="currency" office:value="0" table:style-name="ce5">
            <text:p>£0</text:p>
          </table:table-cell>
          <table:table-cell office:value-type="currency" office:value="23348758" table:style-name="ce5">
            <text:p>£23,348,758</text:p>
          </table:table-cell>
          <table:table-cell office:value-type="currency" office:value="291565" table:style-name="ce5">
            <text:p>£291,565</text:p>
          </table:table-cell>
          <table:table-cell office:value-type="currency" office:value="23710941" table:style-name="ce5">
            <text:p>£23,710,941</text:p>
          </table:table-cell>
          <table:table-cell office:value-type="currency" office:value="178753032" table:style-name="ce5">
            <text:p>£178,753,032</text:p>
          </table:table-cell>
          <table:table-cell office:value-type="currency" office:value="727546" table:style-name="ce5">
            <text:p>£727,546</text:p>
          </table:table-cell>
          <table:table-cell office:value-type="currency" office:value="128386" table:style-name="ce5">
            <text:p>£128,386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926255" table:style-name="ce5">
            <text:p>£926,255</text:p>
          </table:table-cell>
          <table:table-cell office:value-type="currency" office:value="81359" table:style-name="ce5">
            <text:p>£81,359</text:p>
          </table:table-cell>
          <table:table-cell office:value-type="currency" office:value="0" table:style-name="ce5">
            <text:p>£0</text:p>
          </table:table-cell>
          <table:table-cell office:value-type="currency" office:value="5092353" table:style-name="ce5">
            <text:p>£5,092,353</text:p>
          </table:table-cell>
          <table:table-cell office:value-type="currency" office:value="0" table:style-name="ce5">
            <text:p>£0</text:p>
          </table:table-cell>
          <table:table-cell office:value-type="currency" office:value="328389" table:style-name="ce5">
            <text:p>£328,389</text:p>
          </table:table-cell>
          <table:table-cell office:value-type="currency" office:value="172394999" table:style-name="ce5">
            <text:p>£172,394,999</text:p>
          </table:table-cell>
          <table:table-cell office:value-type="currency" office:value="2473469" table:style-name="ce5">
            <text:p>£2,473,469</text:p>
          </table:table-cell>
          <table:table-cell office:value-type="currency" office:value="175196857" table:style-name="ce5">
            <text:p>£175,196,857</text:p>
          </table:table-cell>
          <table:table-cell office:value-type="currency" office:value="20732" table:style-name="ce5">
            <text:p>£20,732</text:p>
          </table:table-cell>
          <table:table-cell office:value-type="currency" office:value="175217589" table:style-name="ce5">
            <text:p>£175,217,589</text:p>
          </table:table-cell>
          <table:table-cell office:value-type="currency" office:value="215025683" table:style-name="ce5">
            <text:p>£215,025,683</text:p>
          </table:table-cell>
          <table:table-cell office:value-type="currency" office:value="1032123" table:style-name="ce5">
            <text:p>£1,032,123</text:p>
          </table:table-cell>
          <table:table-cell office:value-type="currency" office:value="1161139" table:style-name="ce5">
            <text:p>£1,161,139</text:p>
          </table:table-cell>
          <table:table-cell office:value-type="currency" office:value="504284" table:style-name="ce5">
            <text:p>£504,284</text:p>
          </table:table-cell>
          <table:table-cell office:value-type="currency" office:value="504284" table:style-name="ce5">
            <text:p>£504,284</text:p>
          </table:table-cell>
          <table:table-cell office:value-type="currency" office:value="0" table:style-name="ce5">
            <text:p>£0</text:p>
          </table:table-cell>
          <table:table-cell office:value-type="currency" office:value="504284" table:style-name="ce5">
            <text:p>£504,284</text:p>
          </table:table-cell>
          <table:table-cell office:value-type="currency" office:value="105277" table:style-name="ce5">
            <text:p>£105,277</text:p>
          </table:table-cell>
          <table:table-cell office:value-type="currency" office:value="70618" table:style-name="ce5">
            <text:p>£70,618</text:p>
          </table:table-cell>
          <table:table-cell office:value-type="currency" office:value="328389" table:style-name="ce5">
            <text:p>£328,389</text:p>
          </table:table-cell>
          <table:table-cell office:value-type="currency" office:value="218588258" table:style-name="ce5">
            <text:p>£218,588,258</text:p>
          </table:table-cell>
          <table:table-cell office:value-type="currency" office:value="437177" table:style-name="ce5">
            <text:p>£437,177</text:p>
          </table:table-cell>
          <table:table-cell office:value-type="currency" office:value="27642" table:style-name="ce5">
            <text:p>£27,642</text:p>
          </table:table-cell>
          <table:table-cell office:value-type="currency" office:value="20732" table:style-name="ce5">
            <text:p>£20,732</text:p>
          </table:table-cell>
          <table:table-cell office:value-type="currency" office:value="20732" table:style-name="ce5">
            <text:p>£20,732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BARNSLEY</text:p>
          </table:table-cell>
          <table:table-cell office:value-type="currency" office:value="29774211" table:style-name="ce5">
            <text:p>£29,774,211</text:p>
          </table:table-cell>
          <table:table-cell office:value-type="currency" office:value="22092528" table:style-name="ce5">
            <text:p>£22,092,528</text:p>
          </table:table-cell>
          <table:table-cell office:value-type="currency" office:value="758072" table:style-name="ce5">
            <text:p>£758,072</text:p>
          </table:table-cell>
          <table:table-cell office:value-type="currency" office:value="52624811" table:style-name="ce5">
            <text:p>£52,624,811</text:p>
          </table:table-cell>
          <table:table-cell office:value-type="currency" office:value="243580" table:style-name="ce5">
            <text:p>£243,580</text:p>
          </table:table-cell>
          <table:table-cell office:value-type="currency" office:value="3899" table:style-name="ce5">
            <text:p>£3,899</text:p>
          </table:table-cell>
          <table:table-cell office:value-type="currency" office:value="0" table:style-name="ce5">
            <text:p>£0</text:p>
          </table:table-cell>
          <table:table-cell office:value-type="currency" office:value="93782" table:style-name="ce5">
            <text:p>£93,782</text:p>
          </table:table-cell>
          <table:table-cell office:value-type="currency" office:value="0" table:style-name="ce5">
            <text:p>£0</text:p>
          </table:table-cell>
          <table:table-cell office:value-type="currency" office:value="1617" table:style-name="ce5">
            <text:p>£1,617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41963" table:style-name="ce5">
            <text:p>£241,963</text:p>
          </table:table-cell>
          <table:table-cell office:value-type="currency" office:value="647" table:style-name="ce5">
            <text:p>£647</text:p>
          </table:table-cell>
          <table:table-cell office:value-type="currency" office:value="242610" table:style-name="ce5">
            <text:p>£242,610</text:p>
          </table:table-cell>
          <table:table-cell office:value-type="currency" office:value="29763758" table:style-name="ce5">
            <text:p>£29,763,758</text:p>
          </table:table-cell>
          <table:table-cell office:value-type="currency" office:value="386929" table:style-name="ce5">
            <text:p>£386,929</text:p>
          </table:table-cell>
          <table:table-cell office:value-type="currency" office:value="0" table:style-name="ce5">
            <text:p>£0</text:p>
          </table:table-cell>
          <table:table-cell office:value-type="currency" office:value="59331" table:style-name="ce5">
            <text:p>£59,331</text:p>
          </table:table-cell>
          <table:table-cell office:value-type="currency" office:value="0" table:style-name="ce5">
            <text:p>£0</text:p>
          </table:table-cell>
          <table:table-cell office:value-type="currency" office:value="29317498" table:style-name="ce5">
            <text:p>£29,317,498</text:p>
          </table:table-cell>
          <table:table-cell office:value-type="currency" office:value="154772" table:style-name="ce5">
            <text:p>£154,772</text:p>
          </table:table-cell>
          <table:table-cell office:value-type="currency" office:value="29531601" table:style-name="ce5">
            <text:p>£29,531,601</text:p>
          </table:table-cell>
          <table:table-cell office:value-type="currency" office:value="22377420" table:style-name="ce5">
            <text:p>£22,377,42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604190" table:style-name="ce5">
            <text:p>£604,190</text:p>
          </table:table-cell>
          <table:table-cell office:value-type="currency" office:value="0" table:style-name="ce5">
            <text:p>£0</text:p>
          </table:table-cell>
          <table:table-cell office:value-type="currency" office:value="44755" table:style-name="ce5">
            <text:p>£44,755</text:p>
          </table:table-cell>
          <table:table-cell office:value-type="currency" office:value="21728475" table:style-name="ce5">
            <text:p>£21,728,475</text:p>
          </table:table-cell>
          <table:table-cell office:value-type="currency" office:value="241676" table:style-name="ce5">
            <text:p>£241,676</text:p>
          </table:table-cell>
          <table:table-cell office:value-type="currency" office:value="22014906" table:style-name="ce5">
            <text:p>£22,014,906</text:p>
          </table:table-cell>
          <table:table-cell office:value-type="currency" office:value="77622" table:style-name="ce5">
            <text:p>£77,622</text:p>
          </table:table-cell>
          <table:table-cell office:value-type="currency" office:value="22092528" table:style-name="ce5">
            <text:p>£22,092,528</text:p>
          </table:table-cell>
          <table:table-cell office:value-type="currency" office:value="51287936" table:style-name="ce5">
            <text:p>£51,287,936</text:p>
          </table:table-cell>
          <table:table-cell office:value-type="currency" office:value="246182" table:style-name="ce5">
            <text:p>£246,182</text:p>
          </table:table-cell>
          <table:table-cell office:value-type="currency" office:value="276955" table:style-name="ce5">
            <text:p>£276,955</text:p>
          </table:table-cell>
          <table:table-cell office:value-type="currency" office:value="104086" table:style-name="ce5">
            <text:p>£104,086</text:p>
          </table:table-cell>
          <table:table-cell office:value-type="currency" office:value="104086" table:style-name="ce5">
            <text:p>£104,086</text:p>
          </table:table-cell>
          <table:table-cell office:value-type="currency" office:value="0" table:style-name="ce5">
            <text:p>£0</text:p>
          </table:table-cell>
          <table:table-cell office:value-type="currency" office:value="104086" table:style-name="ce5">
            <text:p>£104,086</text:p>
          </table:table-cell>
          <table:table-cell office:value-type="currency" office:value="0" table:style-name="ce5">
            <text:p>£0</text:p>
          </table:table-cell>
          <table:table-cell office:value-type="currency" office:value="59331" table:style-name="ce5">
            <text:p>£59,331</text:p>
          </table:table-cell>
          <table:table-cell office:value-type="currency" office:value="44755" table:style-name="ce5">
            <text:p>£44,755</text:p>
          </table:table-cell>
          <table:table-cell office:value-type="currency" office:value="51789117" table:style-name="ce5">
            <text:p>£51,789,117</text:p>
          </table:table-cell>
          <table:table-cell office:value-type="currency" office:value="103578" table:style-name="ce5">
            <text:p>£103,578</text:p>
          </table:table-cell>
          <table:table-cell office:value-type="currency" office:value="103496" table:style-name="ce5">
            <text:p>£103,496</text:p>
          </table:table-cell>
          <table:table-cell office:value-type="currency" office:value="77622" table:style-name="ce5">
            <text:p>£77,622</text:p>
          </table:table-cell>
          <table:table-cell office:value-type="currency" office:value="77622" table:style-name="ce5">
            <text:p>£77,622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BARROW IN FURNESS</text:p>
          </table:table-cell>
          <table:table-cell office:value-type="currency" office:value="5075252" table:style-name="ce5">
            <text:p>£5,075,252</text:p>
          </table:table-cell>
          <table:table-cell office:value-type="currency" office:value="9549455" table:style-name="ce5">
            <text:p>£9,549,455</text:p>
          </table:table-cell>
          <table:table-cell office:value-type="currency" office:value="199946" table:style-name="ce5">
            <text:p>£199,946</text:p>
          </table:table-cell>
          <table:table-cell office:value-type="currency" office:value="14824653" table:style-name="ce5">
            <text:p>£14,824,653</text:p>
          </table:table-cell>
          <table:table-cell office:value-type="currency" office:value="545" table:style-name="ce5">
            <text:p>£545</text:p>
          </table:table-cell>
          <table:table-cell office:value-type="currency" office:value="282" table:style-name="ce5">
            <text:p>£282</text:p>
          </table:table-cell>
          <table:table-cell office:value-type="currency" office:value="264" table:style-name="ce5">
            <text:p>£264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81" table:style-name="ce5">
            <text:p>£281</text:p>
          </table:table-cell>
          <table:table-cell office:value-type="currency" office:value="0" table:style-name="ce5">
            <text:p>£0</text:p>
          </table:table-cell>
          <table:table-cell office:value-type="currency" office:value="281" table:style-name="ce5">
            <text:p>£281</text:p>
          </table:table-cell>
          <table:table-cell office:value-type="currency" office:value="5145888" table:style-name="ce5">
            <text:p>£5,145,888</text:p>
          </table:table-cell>
          <table:table-cell office:value-type="currency" office:value="94592" table:style-name="ce5">
            <text:p>£94,592</text:p>
          </table:table-cell>
          <table:table-cell office:value-type="currency" office:value="14162" table:style-name="ce5">
            <text:p>£14,162</text:p>
          </table:table-cell>
          <table:table-cell office:value-type="currency" office:value="6869" table:style-name="ce5">
            <text:p>£6,869</text:p>
          </table:table-cell>
          <table:table-cell office:value-type="currency" office:value="0" table:style-name="ce5">
            <text:p>£0</text:p>
          </table:table-cell>
          <table:table-cell office:value-type="currency" office:value="5030265" table:style-name="ce5">
            <text:p>£5,030,265</text:p>
          </table:table-cell>
          <table:table-cell office:value-type="currency" office:value="37837" table:style-name="ce5">
            <text:p>£37,837</text:p>
          </table:table-cell>
          <table:table-cell office:value-type="currency" office:value="5074971" table:style-name="ce5">
            <text:p>£5,074,971</text:p>
          </table:table-cell>
          <table:table-cell office:value-type="currency" office:value="9715210" table:style-name="ce5">
            <text:p>£9,715,210</text:p>
          </table:table-cell>
          <table:table-cell office:value-type="currency" office:value="204009" table:style-name="ce5">
            <text:p>£204,009</text:p>
          </table:table-cell>
          <table:table-cell office:value-type="currency" office:value="9" table:style-name="ce5">
            <text:p>£9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72950" table:style-name="ce5">
            <text:p>£172,950</text:p>
          </table:table-cell>
          <table:table-cell office:value-type="currency" office:value="0" table:style-name="ce5">
            <text:p>£0</text:p>
          </table:table-cell>
          <table:table-cell office:value-type="currency" office:value="10687" table:style-name="ce5">
            <text:p>£10,687</text:p>
          </table:table-cell>
          <table:table-cell office:value-type="currency" office:value="9327555" table:style-name="ce5">
            <text:p>£9,327,555</text:p>
          </table:table-cell>
          <table:table-cell office:value-type="currency" office:value="191585" table:style-name="ce5">
            <text:p>£191,585</text:p>
          </table:table-cell>
          <table:table-cell office:value-type="currency" office:value="9529827" table:style-name="ce5">
            <text:p>£9,529,827</text:p>
          </table:table-cell>
          <table:table-cell office:value-type="currency" office:value="19628" table:style-name="ce5">
            <text:p>£19,628</text:p>
          </table:table-cell>
          <table:table-cell office:value-type="currency" office:value="9549455" table:style-name="ce5">
            <text:p>£9,549,455</text:p>
          </table:table-cell>
          <table:table-cell office:value-type="currency" office:value="14358101" table:style-name="ce5">
            <text:p>£14,358,101</text:p>
          </table:table-cell>
          <table:table-cell office:value-type="currency" office:value="68919" table:style-name="ce5">
            <text:p>£68,919</text:p>
          </table:table-cell>
          <table:table-cell office:value-type="currency" office:value="77534" table:style-name="ce5">
            <text:p>£77,534</text:p>
          </table:table-cell>
          <table:table-cell office:value-type="currency" office:value="17556" table:style-name="ce5">
            <text:p>£17,556</text:p>
          </table:table-cell>
          <table:table-cell office:value-type="currency" office:value="17556" table:style-name="ce5">
            <text:p>£17,556</text:p>
          </table:table-cell>
          <table:table-cell office:value-type="currency" office:value="0" table:style-name="ce5">
            <text:p>£0</text:p>
          </table:table-cell>
          <table:table-cell office:value-type="currency" office:value="17556" table:style-name="ce5">
            <text:p>£17,556</text:p>
          </table:table-cell>
          <table:table-cell office:value-type="currency" office:value="0" table:style-name="ce5">
            <text:p>£0</text:p>
          </table:table-cell>
          <table:table-cell office:value-type="currency" office:value="6869" table:style-name="ce5">
            <text:p>£6,869</text:p>
          </table:table-cell>
          <table:table-cell office:value-type="currency" office:value="10687" table:style-name="ce5">
            <text:p>£10,687</text:p>
          </table:table-cell>
          <table:table-cell office:value-type="currency" office:value="14605079" table:style-name="ce5">
            <text:p>£14,605,079</text:p>
          </table:table-cell>
          <table:table-cell office:value-type="currency" office:value="29210" table:style-name="ce5">
            <text:p>£29,210</text:p>
          </table:table-cell>
          <table:table-cell office:value-type="currency" office:value="26171" table:style-name="ce5">
            <text:p>£26,171</text:p>
          </table:table-cell>
          <table:table-cell office:value-type="currency" office:value="19628" table:style-name="ce5">
            <text:p>£19,628</text:p>
          </table:table-cell>
          <table:table-cell office:value-type="currency" office:value="19628" table:style-name="ce5">
            <text:p>£19,628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BASILDON</text:p>
          </table:table-cell>
          <table:table-cell office:value-type="currency" office:value="18933003" table:style-name="ce5">
            <text:p>£18,933,003</text:p>
          </table:table-cell>
          <table:table-cell office:value-type="currency" office:value="22550957" table:style-name="ce5">
            <text:p>£22,550,957</text:p>
          </table:table-cell>
          <table:table-cell office:value-type="currency" office:value="535491" table:style-name="ce5">
            <text:p>£535,491</text:p>
          </table:table-cell>
          <table:table-cell office:value-type="currency" office:value="42019451" table:style-name="ce5">
            <text:p>£42,019,451</text:p>
          </table:table-cell>
          <table:table-cell office:value-type="currency" office:value="717737" table:style-name="ce5">
            <text:p>£717,737</text:p>
          </table:table-cell>
          <table:table-cell office:value-type="currency" office:value="6677" table:style-name="ce5">
            <text:p>£6,677</text:p>
          </table:table-cell>
          <table:table-cell office:value-type="currency" office:value="7283" table:style-name="ce5">
            <text:p>£7,283</text:p>
          </table:table-cell>
          <table:table-cell office:value-type="currency" office:value="692765" table:style-name="ce5">
            <text:p>£692,765</text:p>
          </table:table-cell>
          <table:table-cell office:value-type="currency" office:value="2309" table:style-name="ce5">
            <text:p>£2,309</text:p>
          </table:table-cell>
          <table:table-cell office:value-type="currency" office:value="17594" table:style-name="ce5">
            <text:p>£17,594</text:p>
          </table:table-cell>
          <table:table-cell office:value-type="currency" office:value="3828" table:style-name="ce5">
            <text:p>£3,828</text:p>
          </table:table-cell>
          <table:table-cell office:value-type="currency" office:value="1904" table:style-name="ce5">
            <text:p>£1,904</text:p>
          </table:table-cell>
          <table:table-cell office:value-type="currency" office:value="684819" table:style-name="ce5">
            <text:p>£684,819</text:p>
          </table:table-cell>
          <table:table-cell office:value-type="currency" office:value="7038" table:style-name="ce5">
            <text:p>£7,038</text:p>
          </table:table-cell>
          <table:table-cell office:value-type="currency" office:value="693761" table:style-name="ce5">
            <text:p>£693,761</text:p>
          </table:table-cell>
          <table:table-cell office:value-type="currency" office:value="18478468" table:style-name="ce5">
            <text:p>£18,478,468</text:p>
          </table:table-cell>
          <table:table-cell office:value-type="currency" office:value="365114" table:style-name="ce5">
            <text:p>£365,114</text:p>
          </table:table-cell>
          <table:table-cell office:value-type="currency" office:value="20158" table:style-name="ce5">
            <text:p>£20,158</text:p>
          </table:table-cell>
          <table:table-cell office:value-type="currency" office:value="33534" table:style-name="ce5">
            <text:p>£33,534</text:p>
          </table:table-cell>
          <table:table-cell office:value-type="currency" office:value="0" table:style-name="ce5">
            <text:p>£0</text:p>
          </table:table-cell>
          <table:table-cell office:value-type="currency" office:value="18059662" table:style-name="ce5">
            <text:p>£18,059,662</text:p>
          </table:table-cell>
          <table:table-cell office:value-type="currency" office:value="146046" table:style-name="ce5">
            <text:p>£146,046</text:p>
          </table:table-cell>
          <table:table-cell office:value-type="currency" office:value="18239242" table:style-name="ce5">
            <text:p>£18,239,242</text:p>
          </table:table-cell>
          <table:table-cell office:value-type="currency" office:value="23412808" table:style-name="ce5">
            <text:p>£23,412,808</text:p>
          </table:table-cell>
          <table:table-cell office:value-type="currency" office:value="250114" table:style-name="ce5">
            <text:p>£250,114</text:p>
          </table:table-cell>
          <table:table-cell office:value-type="currency" office:value="5034" table:style-name="ce5">
            <text:p>£5,034</text:p>
          </table:table-cell>
          <table:table-cell office:value-type="currency" office:value="188678" table:style-name="ce5">
            <text:p>£188,678</text:p>
          </table:table-cell>
          <table:table-cell office:value-type="currency" office:value="49277" table:style-name="ce5">
            <text:p>£49,277</text:p>
          </table:table-cell>
          <table:table-cell office:value-type="currency" office:value="212155" table:style-name="ce5">
            <text:p>£212,155</text:p>
          </table:table-cell>
          <table:table-cell office:value-type="currency" office:value="87923" table:style-name="ce5">
            <text:p>£87,923</text:p>
          </table:table-cell>
          <table:table-cell office:value-type="currency" office:value="0" table:style-name="ce5">
            <text:p>£0</text:p>
          </table:table-cell>
          <table:table-cell office:value-type="currency" office:value="1071075" table:style-name="ce5">
            <text:p>£1,071,075</text:p>
          </table:table-cell>
          <table:table-cell office:value-type="currency" office:value="11383" table:style-name="ce5">
            <text:p>£11,383</text:p>
          </table:table-cell>
          <table:table-cell office:value-type="currency" office:value="61822" table:style-name="ce5">
            <text:p>£61,822</text:p>
          </table:table-cell>
          <table:table-cell office:value-type="currency" office:value="21876180" table:style-name="ce5">
            <text:p>£21,876,180</text:p>
          </table:table-cell>
          <table:table-cell office:value-type="currency" office:value="578498" table:style-name="ce5">
            <text:p>£578,498</text:p>
          </table:table-cell>
          <table:table-cell office:value-type="currency" office:value="22516500" table:style-name="ce5">
            <text:p>£22,516,500</text:p>
          </table:table-cell>
          <table:table-cell office:value-type="currency" office:value="34457" table:style-name="ce5">
            <text:p>£34,457</text:p>
          </table:table-cell>
          <table:table-cell office:value-type="currency" office:value="22550957" table:style-name="ce5">
            <text:p>£22,550,957</text:p>
          </table:table-cell>
          <table:table-cell office:value-type="currency" office:value="40620661" table:style-name="ce5">
            <text:p>£40,620,661</text:p>
          </table:table-cell>
          <table:table-cell office:value-type="currency" office:value="194979" table:style-name="ce5">
            <text:p>£194,979</text:p>
          </table:table-cell>
          <table:table-cell office:value-type="currency" office:value="219352" table:style-name="ce5">
            <text:p>£219,352</text:p>
          </table:table-cell>
          <table:table-cell office:value-type="currency" office:value="97260" table:style-name="ce5">
            <text:p>£97,260</text:p>
          </table:table-cell>
          <table:table-cell office:value-type="currency" office:value="97260" table:style-name="ce5">
            <text:p>£97,260</text:p>
          </table:table-cell>
          <table:table-cell office:value-type="currency" office:value="0" table:style-name="ce5">
            <text:p>£0</text:p>
          </table:table-cell>
          <table:table-cell office:value-type="currency" office:value="97260" table:style-name="ce5">
            <text:p>£97,260</text:p>
          </table:table-cell>
          <table:table-cell office:value-type="currency" office:value="1904" table:style-name="ce5">
            <text:p>£1,904</text:p>
          </table:table-cell>
          <table:table-cell office:value-type="currency" office:value="33534" table:style-name="ce5">
            <text:p>£33,534</text:p>
          </table:table-cell>
          <table:table-cell office:value-type="currency" office:value="61822" table:style-name="ce5">
            <text:p>£61,822</text:p>
          </table:table-cell>
          <table:table-cell office:value-type="currency" office:value="41449503" table:style-name="ce5">
            <text:p>£41,449,503</text:p>
          </table:table-cell>
          <table:table-cell office:value-type="currency" office:value="82899" table:style-name="ce5">
            <text:p>£82,899</text:p>
          </table:table-cell>
          <table:table-cell office:value-type="currency" office:value="45942" table:style-name="ce5">
            <text:p>£45,942</text:p>
          </table:table-cell>
          <table:table-cell office:value-type="currency" office:value="34457" table:style-name="ce5">
            <text:p>£34,457</text:p>
          </table:table-cell>
          <table:table-cell office:value-type="currency" office:value="34457" table:style-name="ce5">
            <text:p>£34,457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BASINGSTOKE</text:p>
          </table:table-cell>
          <table:table-cell office:value-type="currency" office:value="34306" table:style-name="ce5">
            <text:p>£34,306</text:p>
          </table:table-cell>
          <table:table-cell office:value-type="currency" office:value="33758942" table:style-name="ce5">
            <text:p>£33,758,942</text:p>
          </table:table-cell>
          <table:table-cell office:value-type="currency" office:value="369600" table:style-name="ce5">
            <text:p>£369,600</text:p>
          </table:table-cell>
          <table:table-cell office:value-type="currency" office:value="34162848" table:style-name="ce5">
            <text:p>£34,162,848</text:p>
          </table:table-cell>
          <table:table-cell office:value-type="currency" office:value="71816" table:style-name="ce5">
            <text:p>£71,816</text:p>
          </table:table-cell>
          <table:table-cell office:value-type="currency" office:value="20934" table:style-name="ce5">
            <text:p>£20,934</text:p>
          </table:table-cell>
          <table:table-cell office:value-type="currency" office:value="37208" table:style-name="ce5">
            <text:p>£37,208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503" table:style-name="ce5">
            <text:p>£503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4105" table:style-name="ce5">
            <text:p>£34,105</text:p>
          </table:table-cell>
          <table:table-cell office:value-type="currency" office:value="201" table:style-name="ce5">
            <text:p>£201</text:p>
          </table:table-cell>
          <table:table-cell office:value-type="currency" office:value="34306" table:style-name="ce5">
            <text:p>£34,306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4519814" table:style-name="ce5">
            <text:p>£34,519,814</text:p>
          </table:table-cell>
          <table:table-cell office:value-type="currency" office:value="28410" table:style-name="ce5">
            <text:p>£28,410</text:p>
          </table:table-cell>
          <table:table-cell office:value-type="currency" office:value="21429" table:style-name="ce5">
            <text:p>£21,429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414134" table:style-name="ce5">
            <text:p>£414,134</text:p>
          </table:table-cell>
          <table:table-cell office:value-type="currency" office:value="90000" table:style-name="ce5">
            <text:p>£90,000</text:p>
          </table:table-cell>
          <table:table-cell office:value-type="currency" office:value="0" table:style-name="ce5">
            <text:p>£0</text:p>
          </table:table-cell>
          <table:table-cell office:value-type="currency" office:value="1105593" table:style-name="ce5">
            <text:p>£1,105,593</text:p>
          </table:table-cell>
          <table:table-cell office:value-type="currency" office:value="1648" table:style-name="ce5">
            <text:p>£1,648</text:p>
          </table:table-cell>
          <table:table-cell office:value-type="currency" office:value="48829" table:style-name="ce5">
            <text:p>£48,829</text:p>
          </table:table-cell>
          <table:table-cell office:value-type="currency" office:value="33223905" table:style-name="ce5">
            <text:p>£33,223,905</text:p>
          </table:table-cell>
          <table:table-cell office:value-type="currency" office:value="459283" table:style-name="ce5">
            <text:p>£459,283</text:p>
          </table:table-cell>
          <table:table-cell office:value-type="currency" office:value="33732017" table:style-name="ce5">
            <text:p>£33,732,017</text:p>
          </table:table-cell>
          <table:table-cell office:value-type="currency" office:value="26925" table:style-name="ce5">
            <text:p>£26,925</text:p>
          </table:table-cell>
          <table:table-cell office:value-type="currency" office:value="33758942" table:style-name="ce5">
            <text:p>£33,758,942</text:p>
          </table:table-cell>
          <table:table-cell office:value-type="currency" office:value="33258010" table:style-name="ce5">
            <text:p>£33,258,010</text:p>
          </table:table-cell>
          <table:table-cell office:value-type="currency" office:value="159638" table:style-name="ce5">
            <text:p>£159,638</text:p>
          </table:table-cell>
          <table:table-cell office:value-type="currency" office:value="179593" table:style-name="ce5">
            <text:p>£179,593</text:p>
          </table:table-cell>
          <table:table-cell office:value-type="currency" office:value="48829" table:style-name="ce5">
            <text:p>£48,829</text:p>
          </table:table-cell>
          <table:table-cell office:value-type="currency" office:value="48829" table:style-name="ce5">
            <text:p>£48,829</text:p>
          </table:table-cell>
          <table:table-cell office:value-type="currency" office:value="0" table:style-name="ce5">
            <text:p>£0</text:p>
          </table:table-cell>
          <table:table-cell office:value-type="currency" office:value="48829" table:style-name="ce5">
            <text:p>£48,829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48829" table:style-name="ce5">
            <text:p>£48,829</text:p>
          </table:table-cell>
          <table:table-cell office:value-type="currency" office:value="33766323" table:style-name="ce5">
            <text:p>£33,766,323</text:p>
          </table:table-cell>
          <table:table-cell office:value-type="currency" office:value="67533" table:style-name="ce5">
            <text:p>£67,533</text:p>
          </table:table-cell>
          <table:table-cell office:value-type="currency" office:value="35900" table:style-name="ce5">
            <text:p>£35,900</text:p>
          </table:table-cell>
          <table:table-cell office:value-type="currency" office:value="26925" table:style-name="ce5">
            <text:p>£26,925</text:p>
          </table:table-cell>
          <table:table-cell office:value-type="currency" office:value="26925" table:style-name="ce5">
            <text:p>£26,925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BASSETLAW</text:p>
          </table:table-cell>
          <table:table-cell office:value-type="currency" office:value="9842289" table:style-name="ce5">
            <text:p>£9,842,289</text:p>
          </table:table-cell>
          <table:table-cell office:value-type="currency" office:value="9040602" table:style-name="ce5">
            <text:p>£9,040,602</text:p>
          </table:table-cell>
          <table:table-cell office:value-type="currency" office:value="285538" table:style-name="ce5">
            <text:p>£285,538</text:p>
          </table:table-cell>
          <table:table-cell office:value-type="currency" office:value="19168429" table:style-name="ce5">
            <text:p>£19,168,429</text:p>
          </table:table-cell>
          <table:table-cell office:value-type="currency" office:value="13277" table:style-name="ce5">
            <text:p>£13,277</text:p>
          </table:table-cell>
          <table:table-cell office:value-type="currency" office:value="5989" table:style-name="ce5">
            <text:p>£5,989</text:p>
          </table:table-cell>
          <table:table-cell office:value-type="currency" office:value="108" table:style-name="ce5">
            <text:p>£108</text:p>
          </table:table-cell>
          <table:table-cell office:value-type="currency" office:value="4251" table:style-name="ce5">
            <text:p>£4,251</text:p>
          </table:table-cell>
          <table:table-cell office:value-type="currency" office:value="0" table:style-name="ce5">
            <text:p>£0</text:p>
          </table:table-cell>
          <table:table-cell office:value-type="currency" office:value="659" table:style-name="ce5">
            <text:p>£659</text:p>
          </table:table-cell>
          <table:table-cell office:value-type="currency" office:value="0" table:style-name="ce5">
            <text:p>£0</text:p>
          </table:table-cell>
          <table:table-cell office:value-type="currency" office:value="223" table:style-name="ce5">
            <text:p>£223</text:p>
          </table:table-cell>
          <table:table-cell office:value-type="currency" office:value="12287" table:style-name="ce5">
            <text:p>£12,287</text:p>
          </table:table-cell>
          <table:table-cell office:value-type="currency" office:value="264" table:style-name="ce5">
            <text:p>£264</text:p>
          </table:table-cell>
          <table:table-cell office:value-type="currency" office:value="12774" table:style-name="ce5">
            <text:p>£12,774</text:p>
          </table:table-cell>
          <table:table-cell office:value-type="currency" office:value="10035212" table:style-name="ce5">
            <text:p>£10,035,212</text:p>
          </table:table-cell>
          <table:table-cell office:value-type="currency" office:value="335508" table:style-name="ce5">
            <text:p>£335,508</text:p>
          </table:table-cell>
          <table:table-cell office:value-type="currency" office:value="4392" table:style-name="ce5">
            <text:p>£4,392</text:p>
          </table:table-cell>
          <table:table-cell office:value-type="currency" office:value="11254" table:style-name="ce5">
            <text:p>£11,254</text:p>
          </table:table-cell>
          <table:table-cell office:value-type="currency" office:value="0" table:style-name="ce5">
            <text:p>£0</text:p>
          </table:table-cell>
          <table:table-cell office:value-type="currency" office:value="9684058" table:style-name="ce5">
            <text:p>£9,684,058</text:p>
          </table:table-cell>
          <table:table-cell office:value-type="currency" office:value="134203" table:style-name="ce5">
            <text:p>£134,203</text:p>
          </table:table-cell>
          <table:table-cell office:value-type="currency" office:value="9829515" table:style-name="ce5">
            <text:p>£9,829,515</text:p>
          </table:table-cell>
          <table:table-cell office:value-type="currency" office:value="9321161" table:style-name="ce5">
            <text:p>£9,321,161</text:p>
          </table:table-cell>
          <table:table-cell office:value-type="currency" office:value="27594" table:style-name="ce5">
            <text:p>£27,594</text:p>
          </table:table-cell>
          <table:table-cell office:value-type="currency" office:value="74366" table:style-name="ce5">
            <text:p>£74,366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88075" table:style-name="ce5">
            <text:p>£388,075</text:p>
          </table:table-cell>
          <table:table-cell office:value-type="currency" office:value="0" table:style-name="ce5">
            <text:p>£0</text:p>
          </table:table-cell>
          <table:table-cell office:value-type="currency" office:value="18807" table:style-name="ce5">
            <text:p>£18,807</text:p>
          </table:table-cell>
          <table:table-cell office:value-type="currency" office:value="8812319" table:style-name="ce5">
            <text:p>£8,812,319</text:p>
          </table:table-cell>
          <table:table-cell office:value-type="currency" office:value="171786" table:style-name="ce5">
            <text:p>£171,786</text:p>
          </table:table-cell>
          <table:table-cell office:value-type="currency" office:value="9002912" table:style-name="ce5">
            <text:p>£9,002,912</text:p>
          </table:table-cell>
          <table:table-cell office:value-type="currency" office:value="37690" table:style-name="ce5">
            <text:p>£37,690</text:p>
          </table:table-cell>
          <table:table-cell office:value-type="currency" office:value="9040602" table:style-name="ce5">
            <text:p>£9,040,602</text:p>
          </table:table-cell>
          <table:table-cell office:value-type="currency" office:value="18508664" table:style-name="ce5">
            <text:p>£18,508,664</text:p>
          </table:table-cell>
          <table:table-cell office:value-type="currency" office:value="88842" table:style-name="ce5">
            <text:p>£88,842</text:p>
          </table:table-cell>
          <table:table-cell office:value-type="currency" office:value="99947" table:style-name="ce5">
            <text:p>£99,947</text:p>
          </table:table-cell>
          <table:table-cell office:value-type="currency" office:value="30284" table:style-name="ce5">
            <text:p>£30,284</text:p>
          </table:table-cell>
          <table:table-cell office:value-type="currency" office:value="30284" table:style-name="ce5">
            <text:p>£30,284</text:p>
          </table:table-cell>
          <table:table-cell office:value-type="currency" office:value="0" table:style-name="ce5">
            <text:p>£0</text:p>
          </table:table-cell>
          <table:table-cell office:value-type="currency" office:value="30284" table:style-name="ce5">
            <text:p>£30,284</text:p>
          </table:table-cell>
          <table:table-cell office:value-type="currency" office:value="223" table:style-name="ce5">
            <text:p>£223</text:p>
          </table:table-cell>
          <table:table-cell office:value-type="currency" office:value="11254" table:style-name="ce5">
            <text:p>£11,254</text:p>
          </table:table-cell>
          <table:table-cell office:value-type="currency" office:value="18807" table:style-name="ce5">
            <text:p>£18,807</text:p>
          </table:table-cell>
          <table:table-cell office:value-type="currency" office:value="18845201" table:style-name="ce5">
            <text:p>£18,845,201</text:p>
          </table:table-cell>
          <table:table-cell office:value-type="currency" office:value="37690" table:style-name="ce5">
            <text:p>£37,690</text:p>
          </table:table-cell>
          <table:table-cell office:value-type="currency" office:value="57020" table:style-name="ce5">
            <text:p>£57,020</text:p>
          </table:table-cell>
          <table:table-cell office:value-type="currency" office:value="42765" table:style-name="ce5">
            <text:p>£42,765</text:p>
          </table:table-cell>
          <table:table-cell office:value-type="currency" office:value="37690" table:style-name="ce5">
            <text:p>£37,690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BATH AND NE SOMERSET</text:p>
          </table:table-cell>
          <table:table-cell office:value-type="currency" office:value="78000" table:style-name="ce5">
            <text:p>£78,000</text:p>
          </table:table-cell>
          <table:table-cell office:value-type="currency" office:value="28857000" table:style-name="ce5">
            <text:p>£28,857,000</text:p>
          </table:table-cell>
          <table:table-cell office:value-type="currency" office:value="383364" table:style-name="ce5">
            <text:p>£383,364</text:p>
          </table:table-cell>
          <table:table-cell office:value-type="currency" office:value="29318364" table:style-name="ce5">
            <text:p>£29,318,364</text:p>
          </table:table-cell>
          <table:table-cell office:value-type="currency" office:value="154000" table:style-name="ce5">
            <text:p>£154,000</text:p>
          </table:table-cell>
          <table:table-cell office:value-type="currency" office:value="68000" table:style-name="ce5">
            <text:p>£68,000</text:p>
          </table:table-cell>
          <table:table-cell office:value-type="currency" office:value="66000" table:style-name="ce5">
            <text:p>£66,000</text:p>
          </table:table-cell>
          <table:table-cell office:value-type="currency" office:value="5000" table:style-name="ce5">
            <text:p>£5,000</text:p>
          </table:table-cell>
          <table:table-cell office:value-type="currency" office:value="10000" table:style-name="ce5">
            <text:p>£10,0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78000" table:style-name="ce5">
            <text:p>£78,000</text:p>
          </table:table-cell>
          <table:table-cell office:value-type="currency" office:value="0" table:style-name="ce5">
            <text:p>£0</text:p>
          </table:table-cell>
          <table:table-cell office:value-type="currency" office:value="78000" table:style-name="ce5">
            <text:p>£78,0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9100000" table:style-name="ce5">
            <text:p>£29,100,000</text:p>
          </table:table-cell>
          <table:table-cell office:value-type="currency" office:value="90000" table:style-name="ce5">
            <text:p>£90,0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5000" table:style-name="ce5">
            <text:p>£35,000</text:p>
          </table:table-cell>
          <table:table-cell office:value-type="currency" office:value="45000" table:style-name="ce5">
            <text:p>£45,000</text:p>
          </table:table-cell>
          <table:table-cell office:value-type="currency" office:value="0" table:style-name="ce5">
            <text:p>£0</text:p>
          </table:table-cell>
          <table:table-cell office:value-type="currency" office:value="300000" table:style-name="ce5">
            <text:p>£300,000</text:p>
          </table:table-cell>
          <table:table-cell office:value-type="currency" office:value="0" table:style-name="ce5">
            <text:p>£0</text:p>
          </table:table-cell>
          <table:table-cell office:value-type="currency" office:value="50000" table:style-name="ce5">
            <text:p>£50,000</text:p>
          </table:table-cell>
          <table:table-cell office:value-type="currency" office:value="28615000" table:style-name="ce5">
            <text:p>£28,615,000</text:p>
          </table:table-cell>
          <table:table-cell office:value-type="currency" office:value="174000" table:style-name="ce5">
            <text:p>£174,000</text:p>
          </table:table-cell>
          <table:table-cell office:value-type="currency" office:value="28839000" table:style-name="ce5">
            <text:p>£28,839,000</text:p>
          </table:table-cell>
          <table:table-cell office:value-type="currency" office:value="18000" table:style-name="ce5">
            <text:p>£18,000</text:p>
          </table:table-cell>
          <table:table-cell office:value-type="currency" office:value="28857000" table:style-name="ce5">
            <text:p>£28,857,000</text:p>
          </table:table-cell>
          <table:table-cell office:value-type="currency" office:value="28693000" table:style-name="ce5">
            <text:p>£28,693,000</text:p>
          </table:table-cell>
          <table:table-cell office:value-type="currency" office:value="137726" table:style-name="ce5">
            <text:p>£137,726</text:p>
          </table:table-cell>
          <table:table-cell office:value-type="currency" office:value="154942" table:style-name="ce5">
            <text:p>£154,942</text:p>
          </table:table-cell>
          <table:table-cell office:value-type="currency" office:value="50000" table:style-name="ce5">
            <text:p>£50,000</text:p>
          </table:table-cell>
          <table:table-cell office:value-type="currency" office:value="50000" table:style-name="ce5">
            <text:p>£50,000</text:p>
          </table:table-cell>
          <table:table-cell office:value-type="currency" office:value="0" table:style-name="ce5">
            <text:p>£0</text:p>
          </table:table-cell>
          <table:table-cell office:value-type="currency" office:value="50000" table:style-name="ce5">
            <text:p>£50,0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50000" table:style-name="ce5">
            <text:p>£50,000</text:p>
          </table:table-cell>
          <table:table-cell office:value-type="currency" office:value="28917000" table:style-name="ce5">
            <text:p>£28,917,000</text:p>
          </table:table-cell>
          <table:table-cell office:value-type="currency" office:value="57834" table:style-name="ce5">
            <text:p>£57,834</text:p>
          </table:table-cell>
          <table:table-cell office:value-type="currency" office:value="24000" table:style-name="ce5">
            <text:p>£24,000</text:p>
          </table:table-cell>
          <table:table-cell office:value-type="currency" office:value="18000" table:style-name="ce5">
            <text:p>£18,000</text:p>
          </table:table-cell>
          <table:table-cell office:value-type="currency" office:value="18000" table:style-name="ce5">
            <text:p>£18,000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BEDFORD</text:p>
          </table:table-cell>
          <table:table-cell office:value-type="currency" office:value="837055" table:style-name="ce5">
            <text:p>£837,055</text:p>
          </table:table-cell>
          <table:table-cell office:value-type="currency" office:value="30817484" table:style-name="ce5">
            <text:p>£30,817,484</text:p>
          </table:table-cell>
          <table:table-cell office:value-type="currency" office:value="422263" table:style-name="ce5">
            <text:p>£422,263</text:p>
          </table:table-cell>
          <table:table-cell office:value-type="currency" office:value="32076802" table:style-name="ce5">
            <text:p>£32,076,802</text:p>
          </table:table-cell>
          <table:table-cell office:value-type="currency" office:value="1096147" table:style-name="ce5">
            <text:p>£1,096,147</text:p>
          </table:table-cell>
          <table:table-cell office:value-type="currency" office:value="56599" table:style-name="ce5">
            <text:p>£56,599</text:p>
          </table:table-cell>
          <table:table-cell office:value-type="currency" office:value="934" table:style-name="ce5">
            <text:p>£934</text:p>
          </table:table-cell>
          <table:table-cell office:value-type="currency" office:value="650568" table:style-name="ce5">
            <text:p>£650,568</text:p>
          </table:table-cell>
          <table:table-cell office:value-type="currency" office:value="253522" table:style-name="ce5">
            <text:p>£253,522</text:p>
          </table:table-cell>
          <table:table-cell office:value-type="currency" office:value="7727" table:style-name="ce5">
            <text:p>£7,727</text:p>
          </table:table-cell>
          <table:table-cell table:style-name="ce5"/>
          <table:table-cell office:value-type="currency" office:value="360" table:style-name="ce5">
            <text:p>£360</text:p>
          </table:table-cell>
          <table:table-cell office:value-type="currency" office:value="833604" table:style-name="ce5">
            <text:p>£833,604</text:p>
          </table:table-cell>
          <table:table-cell office:value-type="currency" office:value="3091" table:style-name="ce5">
            <text:p>£3,091</text:p>
          </table:table-cell>
          <table:table-cell office:value-type="currency" office:value="837055" table:style-name="ce5">
            <text:p>£837,055</text:p>
          </table:table-cell>
          <table:table-cell table:number-columns-repeated="4" table:style-name="ce5"/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1759525" table:style-name="ce5">
            <text:p>£31,759,525</text:p>
          </table:table-cell>
          <table:table-cell office:value-type="currency" office:value="174247" table:style-name="ce5">
            <text:p>£174,247</text:p>
          </table:table-cell>
          <table:table-cell office:value-type="currency" office:value="220731" table:style-name="ce5">
            <text:p>£220,731</text:p>
          </table:table-cell>
          <table:table-cell office:value-type="currency" office:value="29" table:style-name="ce5">
            <text:p>£29</text:p>
          </table:table-cell>
          <table:table-cell table:number-columns-repeated="4" table:style-name="ce5"/>
          <table:table-cell office:value-type="currency" office:value="1110466" table:style-name="ce5">
            <text:p>£1,110,466</text:p>
          </table:table-cell>
          <table:table-cell office:value-type="currency" office:value="136" table:style-name="ce5">
            <text:p>£136</text:p>
          </table:table-cell>
          <table:table-cell office:value-type="currency" office:value="106456" table:style-name="ce5">
            <text:p>£106,456</text:p>
          </table:table-cell>
          <table:table-cell office:value-type="currency" office:value="30147489" table:style-name="ce5">
            <text:p>£30,147,489</text:p>
          </table:table-cell>
          <table:table-cell office:value-type="currency" office:value="548735" table:style-name="ce5">
            <text:p>£548,735</text:p>
          </table:table-cell>
          <table:table-cell office:value-type="currency" office:value="30802680" table:style-name="ce5">
            <text:p>£30,802,680</text:p>
          </table:table-cell>
          <table:table-cell office:value-type="currency" office:value="14804" table:style-name="ce5">
            <text:p>£14,804</text:p>
          </table:table-cell>
          <table:table-cell office:value-type="currency" office:value="30817484" table:style-name="ce5">
            <text:p>£30,817,484</text:p>
          </table:table-cell>
          <table:table-cell office:value-type="currency" office:value="30981093" table:style-name="ce5">
            <text:p>£30,981,093</text:p>
          </table:table-cell>
          <table:table-cell office:value-type="currency" office:value="148709" table:style-name="ce5">
            <text:p>£148,709</text:p>
          </table:table-cell>
          <table:table-cell office:value-type="currency" office:value="167298" table:style-name="ce5">
            <text:p>£167,298</text:p>
          </table:table-cell>
          <table:table-cell office:value-type="currency" office:value="106816" table:style-name="ce5">
            <text:p>£106,816</text:p>
          </table:table-cell>
          <table:table-cell office:value-type="currency" office:value="106816" table:style-name="ce5">
            <text:p>£106,816</text:p>
          </table:table-cell>
          <table:table-cell office:value-type="currency" office:value="0" table:style-name="ce5">
            <text:p>£0</text:p>
          </table:table-cell>
          <table:table-cell office:value-type="currency" office:value="106816" table:style-name="ce5">
            <text:p>£106,816</text:p>
          </table:table-cell>
          <table:table-cell office:value-type="currency" office:value="360" table:style-name="ce5">
            <text:p>£360</text:p>
          </table:table-cell>
          <table:table-cell office:value-type="currency" office:value="0" table:style-name="ce5">
            <text:p>£0</text:p>
          </table:table-cell>
          <table:table-cell office:value-type="currency" office:value="106456" table:style-name="ce5">
            <text:p>£106,456</text:p>
          </table:table-cell>
          <table:table-cell office:value-type="currency" office:value="31639735" table:style-name="ce5">
            <text:p>£31,639,735</text:p>
          </table:table-cell>
          <table:table-cell office:value-type="currency" office:value="63279" table:style-name="ce5">
            <text:p>£63,279</text:p>
          </table:table-cell>
          <table:table-cell office:value-type="currency" office:value="19738" table:style-name="ce5">
            <text:p>£19,738</text:p>
          </table:table-cell>
          <table:table-cell office:value-type="currency" office:value="14804" table:style-name="ce5">
            <text:p>£14,804</text:p>
          </table:table-cell>
          <table:table-cell office:value-type="currency" office:value="14804" table:style-name="ce5">
            <text:p>£14,804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BEXLEY</text:p>
          </table:table-cell>
          <table:table-cell office:value-type="currency" office:value="9509943" table:style-name="ce5">
            <text:p>£9,509,943</text:p>
          </table:table-cell>
          <table:table-cell office:value-type="currency" office:value="66886347" table:style-name="ce5">
            <text:p>£66,886,347</text:p>
          </table:table-cell>
          <table:table-cell office:value-type="currency" office:value="629218" table:style-name="ce5">
            <text:p>£629,218</text:p>
          </table:table-cell>
          <table:table-cell office:value-type="currency" office:value="77025508" table:style-name="ce5">
            <text:p>£77,025,508</text:p>
          </table:table-cell>
          <table:table-cell office:value-type="currency" office:value="9776020" table:style-name="ce5">
            <text:p>£9,776,020</text:p>
          </table:table-cell>
          <table:table-cell office:value-type="currency" office:value="747842" table:style-name="ce5">
            <text:p>£747,842</text:p>
          </table:table-cell>
          <table:table-cell office:value-type="currency" office:value="8746" table:style-name="ce5">
            <text:p>£8,746</text:p>
          </table:table-cell>
          <table:table-cell office:value-type="currency" office:value="8628890" table:style-name="ce5">
            <text:p>£8,628,890</text:p>
          </table:table-cell>
          <table:table-cell office:value-type="currency" office:value="12400" table:style-name="ce5">
            <text:p>£12,400</text:p>
          </table:table-cell>
          <table:table-cell office:value-type="currency" office:value="285245" table:style-name="ce5">
            <text:p>£285,245</text:p>
          </table:table-cell>
          <table:table-cell office:value-type="currency" office:value="73784" table:style-name="ce5">
            <text:p>£73,784</text:p>
          </table:table-cell>
          <table:table-cell office:value-type="currency" office:value="34179" table:style-name="ce5">
            <text:p>£34,179</text:p>
          </table:table-cell>
          <table:table-cell office:value-type="currency" office:value="9361666" table:style-name="ce5">
            <text:p>£9,361,666</text:p>
          </table:table-cell>
          <table:table-cell office:value-type="currency" office:value="114098" table:style-name="ce5">
            <text:p>£114,098</text:p>
          </table:table-cell>
          <table:table-cell office:value-type="currency" office:value="9509943" table:style-name="ce5">
            <text:p>£9,509,943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68176702" table:style-name="ce5">
            <text:p>£68,176,702</text:p>
          </table:table-cell>
          <table:table-cell office:value-type="currency" office:value="83073" table:style-name="ce5">
            <text:p>£83,073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6014" table:style-name="ce5">
            <text:p>£6,014</text:p>
          </table:table-cell>
          <table:table-cell office:value-type="currency" office:value="1716" table:style-name="ce5">
            <text:p>£1,716</text:p>
          </table:table-cell>
          <table:table-cell office:value-type="currency" office:value="0" table:style-name="ce5">
            <text:p>£0</text:p>
          </table:table-cell>
          <table:table-cell office:value-type="currency" office:value="2122234" table:style-name="ce5">
            <text:p>£2,122,234</text:p>
          </table:table-cell>
          <table:table-cell office:value-type="currency" office:value="0" table:style-name="ce5">
            <text:p>£0</text:p>
          </table:table-cell>
          <table:table-cell office:value-type="currency" office:value="144151" table:style-name="ce5">
            <text:p>£144,151</text:p>
          </table:table-cell>
          <table:table-cell office:value-type="currency" office:value="65825528" table:style-name="ce5">
            <text:p>£65,825,528</text:p>
          </table:table-cell>
          <table:table-cell office:value-type="currency" office:value="898737" table:style-name="ce5">
            <text:p>£898,737</text:p>
          </table:table-cell>
          <table:table-cell office:value-type="currency" office:value="66868416" table:style-name="ce5">
            <text:p>£66,868,416</text:p>
          </table:table-cell>
          <table:table-cell office:value-type="currency" office:value="17931" table:style-name="ce5">
            <text:p>£17,931</text:p>
          </table:table-cell>
          <table:table-cell office:value-type="currency" office:value="66886347" table:style-name="ce5">
            <text:p>£66,886,347</text:p>
          </table:table-cell>
          <table:table-cell office:value-type="currency" office:value="75187194" table:style-name="ce5">
            <text:p>£75,187,194</text:p>
          </table:table-cell>
          <table:table-cell office:value-type="currency" office:value="360899" table:style-name="ce5">
            <text:p>£360,899</text:p>
          </table:table-cell>
          <table:table-cell office:value-type="currency" office:value="406011" table:style-name="ce5">
            <text:p>£406,011</text:p>
          </table:table-cell>
          <table:table-cell office:value-type="currency" office:value="178330" table:style-name="ce5">
            <text:p>£178,330</text:p>
          </table:table-cell>
          <table:table-cell office:value-type="currency" office:value="178330" table:style-name="ce5">
            <text:p>£178,330</text:p>
          </table:table-cell>
          <table:table-cell office:value-type="currency" office:value="0" table:style-name="ce5">
            <text:p>£0</text:p>
          </table:table-cell>
          <table:table-cell office:value-type="currency" office:value="178330" table:style-name="ce5">
            <text:p>£178,330</text:p>
          </table:table-cell>
          <table:table-cell office:value-type="currency" office:value="34179" table:style-name="ce5">
            <text:p>£34,179</text:p>
          </table:table-cell>
          <table:table-cell office:value-type="currency" office:value="0" table:style-name="ce5">
            <text:p>£0</text:p>
          </table:table-cell>
          <table:table-cell office:value-type="currency" office:value="144151" table:style-name="ce5">
            <text:p>£144,151</text:p>
          </table:table-cell>
          <table:table-cell office:value-type="currency" office:value="76378359" table:style-name="ce5">
            <text:p>£76,378,359</text:p>
          </table:table-cell>
          <table:table-cell office:value-type="currency" office:value="152757" table:style-name="ce5">
            <text:p>£152,757</text:p>
          </table:table-cell>
          <table:table-cell office:value-type="currency" office:value="23908" table:style-name="ce5">
            <text:p>£23,908</text:p>
          </table:table-cell>
          <table:table-cell office:value-type="currency" office:value="17931" table:style-name="ce5">
            <text:p>£17,931</text:p>
          </table:table-cell>
          <table:table-cell office:value-type="currency" office:value="17931" table:style-name="ce5">
            <text:p>£17,931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BIRMINGHAM</text:p>
          </table:table-cell>
          <table:table-cell office:value-type="currency" office:value="147433084" table:style-name="ce5">
            <text:p>£147,433,084</text:p>
          </table:table-cell>
          <table:table-cell office:value-type="currency" office:value="303068648" table:style-name="ce5">
            <text:p>£303,068,648</text:p>
          </table:table-cell>
          <table:table-cell office:value-type="currency" office:value="4642157" table:style-name="ce5">
            <text:p>£4,642,157</text:p>
          </table:table-cell>
          <table:table-cell office:value-type="currency" office:value="455143889" table:style-name="ce5">
            <text:p>£455,143,889</text:p>
          </table:table-cell>
          <table:table-cell office:value-type="currency" office:value="19001002" table:style-name="ce5">
            <text:p>£19,001,002</text:p>
          </table:table-cell>
          <table:table-cell office:value-type="currency" office:value="2095461" table:style-name="ce5">
            <text:p>£2,095,461</text:p>
          </table:table-cell>
          <table:table-cell office:value-type="currency" office:value="921501" table:style-name="ce5">
            <text:p>£921,501</text:p>
          </table:table-cell>
          <table:table-cell office:value-type="currency" office:value="4384685" table:style-name="ce5">
            <text:p>£4,384,685</text:p>
          </table:table-cell>
          <table:table-cell office:value-type="currency" office:value="50938" table:style-name="ce5">
            <text:p>£50,938</text:p>
          </table:table-cell>
          <table:table-cell office:value-type="currency" office:value="410222" table:style-name="ce5">
            <text:p>£410,222</text:p>
          </table:table-cell>
          <table:table-cell office:value-type="currency" office:value="288947" table:style-name="ce5">
            <text:p>£288,947</text:p>
          </table:table-cell>
          <table:table-cell office:value-type="currency" office:value="56682" table:style-name="ce5">
            <text:p>£56,682</text:p>
          </table:table-cell>
          <table:table-cell office:value-type="currency" office:value="17272712" table:style-name="ce5">
            <text:p>£17,272,712</text:p>
          </table:table-cell>
          <table:table-cell office:value-type="currency" office:value="164089" table:style-name="ce5">
            <text:p>£164,089</text:p>
          </table:table-cell>
          <table:table-cell office:value-type="currency" office:value="17493483" table:style-name="ce5">
            <text:p>£17,493,483</text:p>
          </table:table-cell>
          <table:table-cell office:value-type="currency" office:value="132651973" table:style-name="ce5">
            <text:p>£132,651,973</text:p>
          </table:table-cell>
          <table:table-cell office:value-type="currency" office:value="4367869" table:style-name="ce5">
            <text:p>£4,367,869</text:p>
          </table:table-cell>
          <table:table-cell office:value-type="currency" office:value="91651" table:style-name="ce5">
            <text:p>£91,651</text:p>
          </table:table-cell>
          <table:table-cell office:value-type="currency" office:value="190846" table:style-name="ce5">
            <text:p>£190,846</text:p>
          </table:table-cell>
          <table:table-cell office:value-type="currency" office:value="0" table:style-name="ce5">
            <text:p>£0</text:p>
          </table:table-cell>
          <table:table-cell office:value-type="currency" office:value="128001607" table:style-name="ce5">
            <text:p>£128,001,607</text:p>
          </table:table-cell>
          <table:table-cell office:value-type="currency" office:value="1747148" table:style-name="ce5">
            <text:p>£1,747,148</text:p>
          </table:table-cell>
          <table:table-cell office:value-type="currency" office:value="129939601" table:style-name="ce5">
            <text:p>£129,939,601</text:p>
          </table:table-cell>
          <table:table-cell office:value-type="currency" office:value="314365794" table:style-name="ce5">
            <text:p>£314,365,794</text:p>
          </table:table-cell>
          <table:table-cell office:value-type="currency" office:value="4222246" table:style-name="ce5">
            <text:p>£4,222,246</text:p>
          </table:table-cell>
          <table:table-cell office:value-type="currency" office:value="480150" table:style-name="ce5">
            <text:p>£480,15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904492" table:style-name="ce5">
            <text:p>£904,492</text:p>
          </table:table-cell>
          <table:table-cell office:value-type="currency" office:value="16808" table:style-name="ce5">
            <text:p>£16,808</text:p>
          </table:table-cell>
          <table:table-cell office:value-type="currency" office:value="0" table:style-name="ce5">
            <text:p>£0</text:p>
          </table:table-cell>
          <table:table-cell office:value-type="currency" office:value="15331106" table:style-name="ce5">
            <text:p>£15,331,106</text:p>
          </table:table-cell>
          <table:table-cell office:value-type="currency" office:value="0" table:style-name="ce5">
            <text:p>£0</text:p>
          </table:table-cell>
          <table:table-cell office:value-type="currency" office:value="731164" table:style-name="ce5">
            <text:p>£731,164</text:p>
          </table:table-cell>
          <table:table-cell office:value-type="currency" office:value="293584320" table:style-name="ce5">
            <text:p>£293,584,320</text:p>
          </table:table-cell>
          <table:table-cell office:value-type="currency" office:value="8665790" table:style-name="ce5">
            <text:p>£8,665,790</text:p>
          </table:table-cell>
          <table:table-cell office:value-type="currency" office:value="302981274" table:style-name="ce5">
            <text:p>£302,981,274</text:p>
          </table:table-cell>
          <table:table-cell office:value-type="currency" office:value="87374" table:style-name="ce5">
            <text:p>£87,374</text:p>
          </table:table-cell>
          <table:table-cell office:value-type="currency" office:value="303068648" table:style-name="ce5">
            <text:p>£303,068,648</text:p>
          </table:table-cell>
          <table:table-cell office:value-type="currency" office:value="438858639" table:style-name="ce5">
            <text:p>£438,858,639</text:p>
          </table:table-cell>
          <table:table-cell office:value-type="currency" office:value="2106521" table:style-name="ce5">
            <text:p>£2,106,521</text:p>
          </table:table-cell>
          <table:table-cell office:value-type="currency" office:value="2369837" table:style-name="ce5">
            <text:p>£2,369,837</text:p>
          </table:table-cell>
          <table:table-cell office:value-type="currency" office:value="978692" table:style-name="ce5">
            <text:p>£978,692</text:p>
          </table:table-cell>
          <table:table-cell office:value-type="currency" office:value="978692" table:style-name="ce5">
            <text:p>£978,692</text:p>
          </table:table-cell>
          <table:table-cell office:value-type="currency" office:value="0" table:style-name="ce5">
            <text:p>£0</text:p>
          </table:table-cell>
          <table:table-cell office:value-type="currency" office:value="978692" table:style-name="ce5">
            <text:p>£978,692</text:p>
          </table:table-cell>
          <table:table-cell office:value-type="currency" office:value="56682" table:style-name="ce5">
            <text:p>£56,682</text:p>
          </table:table-cell>
          <table:table-cell office:value-type="currency" office:value="190846" table:style-name="ce5">
            <text:p>£190,846</text:p>
          </table:table-cell>
          <table:table-cell office:value-type="currency" office:value="731164" table:style-name="ce5">
            <text:p>£731,164</text:p>
          </table:table-cell>
          <table:table-cell office:value-type="currency" office:value="450414358" table:style-name="ce5">
            <text:p>£450,414,358</text:p>
          </table:table-cell>
          <table:table-cell office:value-type="currency" office:value="900829" table:style-name="ce5">
            <text:p>£900,829</text:p>
          </table:table-cell>
          <table:table-cell office:value-type="currency" office:value="116498" table:style-name="ce5">
            <text:p>£116,498</text:p>
          </table:table-cell>
          <table:table-cell office:value-type="currency" office:value="87374" table:style-name="ce5">
            <text:p>£87,374</text:p>
          </table:table-cell>
          <table:table-cell office:value-type="currency" office:value="87374" table:style-name="ce5">
            <text:p>£87,374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BLABY</text:p>
          </table:table-cell>
          <table:table-cell office:value-type="currency" office:value="17636" table:style-name="ce5">
            <text:p>£17,636</text:p>
          </table:table-cell>
          <table:table-cell office:value-type="currency" office:value="11312846" table:style-name="ce5">
            <text:p>£11,312,846</text:p>
          </table:table-cell>
          <table:table-cell office:value-type="currency" office:value="145612" table:style-name="ce5">
            <text:p>£145,612</text:p>
          </table:table-cell>
          <table:table-cell office:value-type="currency" office:value="11476094" table:style-name="ce5">
            <text:p>£11,476,094</text:p>
          </table:table-cell>
          <table:table-cell office:value-type="currency" office:value="44898" table:style-name="ce5">
            <text:p>£44,898</text:p>
          </table:table-cell>
          <table:table-cell office:value-type="currency" office:value="17600" table:style-name="ce5">
            <text:p>£17,600</text:p>
          </table:table-cell>
          <table:table-cell office:value-type="currency" office:value="27192" table:style-name="ce5">
            <text:p>£27,192</text:p>
          </table:table-cell>
          <table:table-cell office:value-type="currency" office:value="163" table:style-name="ce5">
            <text:p>£163</text:p>
          </table:table-cell>
          <table:table-cell office:value-type="currency" office:value="0" table:style-name="ce5">
            <text:p>£0</text:p>
          </table:table-cell>
          <table:table-cell office:value-type="currency" office:value="117" table:style-name="ce5">
            <text:p>£117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7589" table:style-name="ce5">
            <text:p>£17,589</text:p>
          </table:table-cell>
          <table:table-cell office:value-type="currency" office:value="47" table:style-name="ce5">
            <text:p>£47</text:p>
          </table:table-cell>
          <table:table-cell office:value-type="currency" office:value="17636" table:style-name="ce5">
            <text:p>£17,636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1499103" table:style-name="ce5">
            <text:p>£11,499,103</text:p>
          </table:table-cell>
          <table:table-cell office:value-type="currency" office:value="0" table:style-name="ce5">
            <text:p>£0</text:p>
          </table:table-cell>
          <table:table-cell office:value-type="currency" office:value="6264" table:style-name="ce5">
            <text:p>£6,264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09265" table:style-name="ce5">
            <text:p>£309,265</text:p>
          </table:table-cell>
          <table:table-cell office:value-type="currency" office:value="5326" table:style-name="ce5">
            <text:p>£5,326</text:p>
          </table:table-cell>
          <table:table-cell office:value-type="currency" office:value="23598" table:style-name="ce5">
            <text:p>£23,598</text:p>
          </table:table-cell>
          <table:table-cell office:value-type="currency" office:value="11154650" table:style-name="ce5">
            <text:p>£11,154,650</text:p>
          </table:table-cell>
          <table:table-cell office:value-type="currency" office:value="123706" table:style-name="ce5">
            <text:p>£123,706</text:p>
          </table:table-cell>
          <table:table-cell office:value-type="currency" office:value="11301954" table:style-name="ce5">
            <text:p>£11,301,954</text:p>
          </table:table-cell>
          <table:table-cell office:value-type="currency" office:value="10892" table:style-name="ce5">
            <text:p>£10,892</text:p>
          </table:table-cell>
          <table:table-cell office:value-type="currency" office:value="11312846" table:style-name="ce5">
            <text:p>£11,312,846</text:p>
          </table:table-cell>
          <table:table-cell office:value-type="currency" office:value="11172239" table:style-name="ce5">
            <text:p>£11,172,239</text:p>
          </table:table-cell>
          <table:table-cell office:value-type="currency" office:value="53627" table:style-name="ce5">
            <text:p>£53,627</text:p>
          </table:table-cell>
          <table:table-cell office:value-type="currency" office:value="60330" table:style-name="ce5">
            <text:p>£60,330</text:p>
          </table:table-cell>
          <table:table-cell office:value-type="currency" office:value="23598" table:style-name="ce5">
            <text:p>£23,598</text:p>
          </table:table-cell>
          <table:table-cell office:value-type="currency" office:value="23598" table:style-name="ce5">
            <text:p>£23,598</text:p>
          </table:table-cell>
          <table:table-cell office:value-type="currency" office:value="0" table:style-name="ce5">
            <text:p>£0</text:p>
          </table:table-cell>
          <table:table-cell office:value-type="currency" office:value="23598" table:style-name="ce5">
            <text:p>£23,598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3598" table:style-name="ce5">
            <text:p>£23,598</text:p>
          </table:table-cell>
          <table:table-cell office:value-type="currency" office:value="11319590" table:style-name="ce5">
            <text:p>£11,319,590</text:p>
          </table:table-cell>
          <table:table-cell office:value-type="currency" office:value="22639" table:style-name="ce5">
            <text:p>£22,639</text:p>
          </table:table-cell>
          <table:table-cell office:value-type="currency" office:value="14522" table:style-name="ce5">
            <text:p>£14,522</text:p>
          </table:table-cell>
          <table:table-cell office:value-type="currency" office:value="10892" table:style-name="ce5">
            <text:p>£10,892</text:p>
          </table:table-cell>
          <table:table-cell office:value-type="currency" office:value="10892" table:style-name="ce5">
            <text:p>£10,892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BLACKBURN</text:p>
          </table:table-cell>
          <table:table-cell office:value-type="currency" office:value="124480" table:style-name="ce5">
            <text:p>£124,480</text:p>
          </table:table-cell>
          <table:table-cell office:value-type="currency" office:value="36378395" table:style-name="ce5">
            <text:p>£36,378,395</text:p>
          </table:table-cell>
          <table:table-cell office:value-type="currency" office:value="458690" table:style-name="ce5">
            <text:p>£458,690</text:p>
          </table:table-cell>
          <table:table-cell office:value-type="currency" office:value="36961565" table:style-name="ce5">
            <text:p>£36,961,565</text:p>
          </table:table-cell>
          <table:table-cell office:value-type="currency" office:value="194600" table:style-name="ce5">
            <text:p>£194,6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74500" table:style-name="ce5">
            <text:p>£74,500</text:p>
          </table:table-cell>
          <table:table-cell office:value-type="currency" office:value="70000" table:style-name="ce5">
            <text:p>£70,000</text:p>
          </table:table-cell>
          <table:table-cell office:value-type="currency" office:value="200" table:style-name="ce5">
            <text:p>£200</text:p>
          </table:table-cell>
          <table:table-cell office:value-type="currency" office:value="0" table:style-name="ce5">
            <text:p>£0</text:p>
          </table:table-cell>
          <table:table-cell office:value-type="currency" office:value="200" table:style-name="ce5">
            <text:p>£200</text:p>
          </table:table-cell>
          <table:table-cell office:value-type="currency" office:value="124200" table:style-name="ce5">
            <text:p>£124,200</text:p>
          </table:table-cell>
          <table:table-cell office:value-type="currency" office:value="80" table:style-name="ce5">
            <text:p>£80</text:p>
          </table:table-cell>
          <table:table-cell office:value-type="currency" office:value="124480" table:style-name="ce5">
            <text:p>£124,48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7400000" table:style-name="ce5">
            <text:p>£37,400,000</text:p>
          </table:table-cell>
          <table:table-cell office:value-type="currency" office:value="710700" table:style-name="ce5">
            <text:p>£710,7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257000" table:style-name="ce5">
            <text:p>£1,257,000</text:p>
          </table:table-cell>
          <table:table-cell office:value-type="currency" office:value="0" table:style-name="ce5">
            <text:p>£0</text:p>
          </table:table-cell>
          <table:table-cell office:value-type="currency" office:value="76800" table:style-name="ce5">
            <text:p>£76,800</text:p>
          </table:table-cell>
          <table:table-cell office:value-type="currency" office:value="35355500" table:style-name="ce5">
            <text:p>£35,355,500</text:p>
          </table:table-cell>
          <table:table-cell office:value-type="currency" office:value="929220" table:style-name="ce5">
            <text:p>£929,220</text:p>
          </table:table-cell>
          <table:table-cell office:value-type="currency" office:value="36361520" table:style-name="ce5">
            <text:p>£36,361,520</text:p>
          </table:table-cell>
          <table:table-cell office:value-type="currency" office:value="16875" table:style-name="ce5">
            <text:p>£16,875</text:p>
          </table:table-cell>
          <table:table-cell office:value-type="currency" office:value="36378395" table:style-name="ce5">
            <text:p>£36,378,395</text:p>
          </table:table-cell>
          <table:table-cell office:value-type="currency" office:value="35479700" table:style-name="ce5">
            <text:p>£35,479,700</text:p>
          </table:table-cell>
          <table:table-cell office:value-type="currency" office:value="170303" table:style-name="ce5">
            <text:p>£170,303</text:p>
          </table:table-cell>
          <table:table-cell office:value-type="currency" office:value="191590" table:style-name="ce5">
            <text:p>£191,590</text:p>
          </table:table-cell>
          <table:table-cell office:value-type="currency" office:value="77000" table:style-name="ce5">
            <text:p>£77,000</text:p>
          </table:table-cell>
          <table:table-cell office:value-type="currency" office:value="77000" table:style-name="ce5">
            <text:p>£77,000</text:p>
          </table:table-cell>
          <table:table-cell office:value-type="currency" office:value="0" table:style-name="ce5">
            <text:p>£0</text:p>
          </table:table-cell>
          <table:table-cell office:value-type="currency" office:value="77000" table:style-name="ce5">
            <text:p>£77,000</text:p>
          </table:table-cell>
          <table:table-cell office:value-type="currency" office:value="200" table:style-name="ce5">
            <text:p>£200</text:p>
          </table:table-cell>
          <table:table-cell office:value-type="currency" office:value="0" table:style-name="ce5">
            <text:p>£0</text:p>
          </table:table-cell>
          <table:table-cell office:value-type="currency" office:value="76800" table:style-name="ce5">
            <text:p>£76,800</text:p>
          </table:table-cell>
          <table:table-cell office:value-type="currency" office:value="36486000" table:style-name="ce5">
            <text:p>£36,486,000</text:p>
          </table:table-cell>
          <table:table-cell office:value-type="currency" office:value="72972" table:style-name="ce5">
            <text:p>£72,972</text:p>
          </table:table-cell>
          <table:table-cell office:value-type="currency" office:value="22500" table:style-name="ce5">
            <text:p>£22,500</text:p>
          </table:table-cell>
          <table:table-cell office:value-type="currency" office:value="16875" table:style-name="ce5">
            <text:p>£16,875</text:p>
          </table:table-cell>
          <table:table-cell office:value-type="currency" office:value="16875" table:style-name="ce5">
            <text:p>£16,875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BLACKPOOL</text:p>
          </table:table-cell>
          <table:table-cell office:value-type="currency" office:value="10693283" table:style-name="ce5">
            <text:p>£10,693,283</text:p>
          </table:table-cell>
          <table:table-cell office:value-type="currency" office:value="58571217" table:style-name="ce5">
            <text:p>£58,571,217</text:p>
          </table:table-cell>
          <table:table-cell office:value-type="currency" office:value="763094" table:style-name="ce5">
            <text:p>£763,094</text:p>
          </table:table-cell>
          <table:table-cell office:value-type="currency" office:value="70027594" table:style-name="ce5">
            <text:p>£70,027,594</text:p>
          </table:table-cell>
          <table:table-cell office:value-type="currency" office:value="129052" table:style-name="ce5">
            <text:p>£129,052</text:p>
          </table:table-cell>
          <table:table-cell office:value-type="currency" office:value="12851" table:style-name="ce5">
            <text:p>£12,851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923" table:style-name="ce5">
            <text:p>£923</text:p>
          </table:table-cell>
          <table:table-cell office:value-type="currency" office:value="0" table:style-name="ce5">
            <text:p>£0</text:p>
          </table:table-cell>
          <table:table-cell office:value-type="currency" office:value="323" table:style-name="ce5">
            <text:p>£323</text:p>
          </table:table-cell>
          <table:table-cell office:value-type="currency" office:value="127806" table:style-name="ce5">
            <text:p>£127,806</text:p>
          </table:table-cell>
          <table:table-cell office:value-type="currency" office:value="369" table:style-name="ce5">
            <text:p>£369</text:p>
          </table:table-cell>
          <table:table-cell office:value-type="currency" office:value="128498" table:style-name="ce5">
            <text:p>£128,498</text:p>
          </table:table-cell>
          <table:table-cell office:value-type="currency" office:value="10737139" table:style-name="ce5">
            <text:p>£10,737,139</text:p>
          </table:table-cell>
          <table:table-cell office:value-type="currency" office:value="261836" table:style-name="ce5">
            <text:p>£261,836</text:p>
          </table:table-cell>
          <table:table-cell office:value-type="currency" office:value="15252" table:style-name="ce5">
            <text:p>£15,252</text:p>
          </table:table-cell>
          <table:table-cell office:value-type="currency" office:value="23894" table:style-name="ce5">
            <text:p>£23,894</text:p>
          </table:table-cell>
          <table:table-cell office:value-type="currency" office:value="0" table:style-name="ce5">
            <text:p>£0</text:p>
          </table:table-cell>
          <table:table-cell office:value-type="currency" office:value="10436157" table:style-name="ce5">
            <text:p>£10,436,157</text:p>
          </table:table-cell>
          <table:table-cell office:value-type="currency" office:value="104734" table:style-name="ce5">
            <text:p>£104,734</text:p>
          </table:table-cell>
          <table:table-cell office:value-type="currency" office:value="10564785" table:style-name="ce5">
            <text:p>£10,564,785</text:p>
          </table:table-cell>
          <table:table-cell office:value-type="currency" office:value="59972001" table:style-name="ce5">
            <text:p>£59,972,001</text:p>
          </table:table-cell>
          <table:table-cell office:value-type="currency" office:value="308785" table:style-name="ce5">
            <text:p>£308,785</text:p>
          </table:table-cell>
          <table:table-cell office:value-type="currency" office:value="290190" table:style-name="ce5">
            <text:p>£290,19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755323" table:style-name="ce5">
            <text:p>£1,755,323</text:p>
          </table:table-cell>
          <table:table-cell office:value-type="currency" office:value="0" table:style-name="ce5">
            <text:p>£0</text:p>
          </table:table-cell>
          <table:table-cell office:value-type="currency" office:value="230208" table:style-name="ce5">
            <text:p>£230,208</text:p>
          </table:table-cell>
          <table:table-cell office:value-type="currency" office:value="57387495" table:style-name="ce5">
            <text:p>£57,387,495</text:p>
          </table:table-cell>
          <table:table-cell office:value-type="currency" office:value="887400" table:style-name="ce5">
            <text:p>£887,400</text:p>
          </table:table-cell>
          <table:table-cell office:value-type="currency" office:value="58505103" table:style-name="ce5">
            <text:p>£58,505,103</text:p>
          </table:table-cell>
          <table:table-cell office:value-type="currency" office:value="66114" table:style-name="ce5">
            <text:p>£66,114</text:p>
          </table:table-cell>
          <table:table-cell office:value-type="currency" office:value="58571217" table:style-name="ce5">
            <text:p>£58,571,217</text:p>
          </table:table-cell>
          <table:table-cell office:value-type="currency" office:value="67951458" table:style-name="ce5">
            <text:p>£67,951,458</text:p>
          </table:table-cell>
          <table:table-cell office:value-type="currency" office:value="326167" table:style-name="ce5">
            <text:p>£326,167</text:p>
          </table:table-cell>
          <table:table-cell office:value-type="currency" office:value="366938" table:style-name="ce5">
            <text:p>£366,938</text:p>
          </table:table-cell>
          <table:table-cell office:value-type="currency" office:value="254425" table:style-name="ce5">
            <text:p>£254,425</text:p>
          </table:table-cell>
          <table:table-cell office:value-type="currency" office:value="254425" table:style-name="ce5">
            <text:p>£254,425</text:p>
          </table:table-cell>
          <table:table-cell office:value-type="currency" office:value="0" table:style-name="ce5">
            <text:p>£0</text:p>
          </table:table-cell>
          <table:table-cell office:value-type="currency" office:value="254425" table:style-name="ce5">
            <text:p>£254,425</text:p>
          </table:table-cell>
          <table:table-cell office:value-type="currency" office:value="323" table:style-name="ce5">
            <text:p>£323</text:p>
          </table:table-cell>
          <table:table-cell office:value-type="currency" office:value="23894" table:style-name="ce5">
            <text:p>£23,894</text:p>
          </table:table-cell>
          <table:table-cell office:value-type="currency" office:value="230208" table:style-name="ce5">
            <text:p>£230,208</text:p>
          </table:table-cell>
          <table:table-cell office:value-type="currency" office:value="69198386" table:style-name="ce5">
            <text:p>£69,198,386</text:p>
          </table:table-cell>
          <table:table-cell office:value-type="currency" office:value="138397" table:style-name="ce5">
            <text:p>£138,397</text:p>
          </table:table-cell>
          <table:table-cell office:value-type="currency" office:value="88152" table:style-name="ce5">
            <text:p>£88,152</text:p>
          </table:table-cell>
          <table:table-cell office:value-type="currency" office:value="66114" table:style-name="ce5">
            <text:p>£66,114</text:p>
          </table:table-cell>
          <table:table-cell office:value-type="currency" office:value="66114" table:style-name="ce5">
            <text:p>£66,114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BLAENAU GWENT</text:p>
          </table:table-cell>
          <table:table-cell office:value-type="currency" office:value="86778" table:style-name="ce5">
            <text:p>£86,778</text:p>
          </table:table-cell>
          <table:table-cell office:value-type="currency" office:value="17625008" table:style-name="ce5">
            <text:p>£17,625,008</text:p>
          </table:table-cell>
          <table:table-cell office:value-type="currency" office:value="300047" table:style-name="ce5">
            <text:p>£300,047</text:p>
          </table:table-cell>
          <table:table-cell office:value-type="currency" office:value="18011833" table:style-name="ce5">
            <text:p>£18,011,833</text:p>
          </table:table-cell>
          <table:table-cell office:value-type="currency" office:value="102887" table:style-name="ce5">
            <text:p>£102,887</text:p>
          </table:table-cell>
          <table:table-cell office:value-type="currency" office:value="3262" table:style-name="ce5">
            <text:p>£3,262</text:p>
          </table:table-cell>
          <table:table-cell office:value-type="currency" office:value="6384" table:style-name="ce5">
            <text:p>£6,384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6208" table:style-name="ce5">
            <text:p>£16,208</text:p>
          </table:table-cell>
          <table:table-cell office:value-type="currency" office:value="0" table:style-name="ce5">
            <text:p>£0</text:p>
          </table:table-cell>
          <table:table-cell office:value-type="currency" office:value="1433" table:style-name="ce5">
            <text:p>£1,433</text:p>
          </table:table-cell>
          <table:table-cell office:value-type="currency" office:value="78862" table:style-name="ce5">
            <text:p>£78,862</text:p>
          </table:table-cell>
          <table:table-cell office:value-type="currency" office:value="6483" table:style-name="ce5">
            <text:p>£6,483</text:p>
          </table:table-cell>
          <table:table-cell office:value-type="currency" office:value="86778" table:style-name="ce5">
            <text:p>£86,778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7981841" table:style-name="ce5">
            <text:p>£17,981,841</text:p>
          </table:table-cell>
          <table:table-cell office:value-type="currency" office:value="101934" table:style-name="ce5">
            <text:p>£101,934</text:p>
          </table:table-cell>
          <table:table-cell office:value-type="currency" office:value="40838" table:style-name="ce5">
            <text:p>£40,838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0809" table:style-name="ce5">
            <text:p>£20,809</text:p>
          </table:table-cell>
          <table:table-cell office:value-type="currency" office:value="14847" table:style-name="ce5">
            <text:p>£14,847</text:p>
          </table:table-cell>
          <table:table-cell office:value-type="currency" office:value="0" table:style-name="ce5">
            <text:p>£0</text:p>
          </table:table-cell>
          <table:table-cell office:value-type="currency" office:value="477798" table:style-name="ce5">
            <text:p>£477,798</text:p>
          </table:table-cell>
          <table:table-cell office:value-type="currency" office:value="0" table:style-name="ce5">
            <text:p>£0</text:p>
          </table:table-cell>
          <table:table-cell office:value-type="currency" office:value="56473" table:style-name="ce5">
            <text:p>£56,473</text:p>
          </table:table-cell>
          <table:table-cell office:value-type="currency" office:value="17289951" table:style-name="ce5">
            <text:p>£17,289,951</text:p>
          </table:table-cell>
          <table:table-cell office:value-type="currency" office:value="252280" table:style-name="ce5">
            <text:p>£252,280</text:p>
          </table:table-cell>
          <table:table-cell office:value-type="currency" office:value="17598704" table:style-name="ce5">
            <text:p>£17,598,704</text:p>
          </table:table-cell>
          <table:table-cell office:value-type="currency" office:value="26304" table:style-name="ce5">
            <text:p>£26,304</text:p>
          </table:table-cell>
          <table:table-cell office:value-type="currency" office:value="17625008" table:style-name="ce5">
            <text:p>£17,625,008</text:p>
          </table:table-cell>
          <table:table-cell office:value-type="currency" office:value="17368813" table:style-name="ce5">
            <text:p>£17,368,813</text:p>
          </table:table-cell>
          <table:table-cell office:value-type="currency" office:value="83370" table:style-name="ce5">
            <text:p>£83,370</text:p>
          </table:table-cell>
          <table:table-cell office:value-type="currency" office:value="93792" table:style-name="ce5">
            <text:p>£93,792</text:p>
          </table:table-cell>
          <table:table-cell office:value-type="currency" office:value="57906" table:style-name="ce5">
            <text:p>£57,906</text:p>
          </table:table-cell>
          <table:table-cell office:value-type="currency" office:value="57906" table:style-name="ce5">
            <text:p>£57,906</text:p>
          </table:table-cell>
          <table:table-cell office:value-type="currency" office:value="0" table:style-name="ce5">
            <text:p>£0</text:p>
          </table:table-cell>
          <table:table-cell office:value-type="currency" office:value="57906" table:style-name="ce5">
            <text:p>£57,906</text:p>
          </table:table-cell>
          <table:table-cell office:value-type="currency" office:value="1433" table:style-name="ce5">
            <text:p>£1,433</text:p>
          </table:table-cell>
          <table:table-cell office:value-type="currency" office:value="0" table:style-name="ce5">
            <text:p>£0</text:p>
          </table:table-cell>
          <table:table-cell office:value-type="currency" office:value="56473" table:style-name="ce5">
            <text:p>£56,473</text:p>
          </table:table-cell>
          <table:table-cell office:value-type="currency" office:value="17685482" table:style-name="ce5">
            <text:p>£17,685,482</text:p>
          </table:table-cell>
          <table:table-cell office:value-type="currency" office:value="35371" table:style-name="ce5">
            <text:p>£35,371</text:p>
          </table:table-cell>
          <table:table-cell office:value-type="currency" office:value="35072" table:style-name="ce5">
            <text:p>£35,072</text:p>
          </table:table-cell>
          <table:table-cell office:value-type="currency" office:value="26304" table:style-name="ce5">
            <text:p>£26,304</text:p>
          </table:table-cell>
          <table:table-cell office:value-type="currency" office:value="26304" table:style-name="ce5">
            <text:p>£26,304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BOLSOVER</text:p>
          </table:table-cell>
          <table:table-cell office:value-type="currency" office:value="7921372" table:style-name="ce5">
            <text:p>£7,921,372</text:p>
          </table:table-cell>
          <table:table-cell office:value-type="currency" office:value="7500815" table:style-name="ce5">
            <text:p>£7,500,815</text:p>
          </table:table-cell>
          <table:table-cell office:value-type="currency" office:value="226962" table:style-name="ce5">
            <text:p>£226,962</text:p>
          </table:table-cell>
          <table:table-cell office:value-type="currency" office:value="15649149" table:style-name="ce5">
            <text:p>£15,649,149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7998598" table:style-name="ce5">
            <text:p>£7,998,598</text:p>
          </table:table-cell>
          <table:table-cell office:value-type="currency" office:value="117356" table:style-name="ce5">
            <text:p>£117,356</text:p>
          </table:table-cell>
          <table:table-cell office:value-type="currency" office:value="6812" table:style-name="ce5">
            <text:p>£6,812</text:p>
          </table:table-cell>
          <table:table-cell office:value-type="currency" office:value="9928" table:style-name="ce5">
            <text:p>£9,928</text:p>
          </table:table-cell>
          <table:table-cell office:value-type="currency" office:value="0" table:style-name="ce5">
            <text:p>£0</text:p>
          </table:table-cell>
          <table:table-cell office:value-type="currency" office:value="7864502" table:style-name="ce5">
            <text:p>£7,864,502</text:p>
          </table:table-cell>
          <table:table-cell office:value-type="currency" office:value="46942" table:style-name="ce5">
            <text:p>£46,942</text:p>
          </table:table-cell>
          <table:table-cell office:value-type="currency" office:value="7921372" table:style-name="ce5">
            <text:p>£7,921,372</text:p>
          </table:table-cell>
          <table:table-cell office:value-type="currency" office:value="7729545" table:style-name="ce5">
            <text:p>£7,729,545</text:p>
          </table:table-cell>
          <table:table-cell office:value-type="currency" office:value="176613" table:style-name="ce5">
            <text:p>£176,613</text:p>
          </table:table-cell>
          <table:table-cell office:value-type="currency" office:value="6245" table:style-name="ce5">
            <text:p>£6,245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63058" table:style-name="ce5">
            <text:p>£263,058</text:p>
          </table:table-cell>
          <table:table-cell office:value-type="currency" office:value="8308" table:style-name="ce5">
            <text:p>£8,308</text:p>
          </table:table-cell>
          <table:table-cell office:value-type="currency" office:value="6551" table:style-name="ce5">
            <text:p>£6,551</text:p>
          </table:table-cell>
          <table:table-cell office:value-type="currency" office:value="7268770" table:style-name="ce5">
            <text:p>£7,268,770</text:p>
          </table:table-cell>
          <table:table-cell office:value-type="currency" office:value="211191" table:style-name="ce5">
            <text:p>£211,191</text:p>
          </table:table-cell>
          <table:table-cell office:value-type="currency" office:value="7486512" table:style-name="ce5">
            <text:p>£7,486,512</text:p>
          </table:table-cell>
          <table:table-cell office:value-type="currency" office:value="14303" table:style-name="ce5">
            <text:p>£14,303</text:p>
          </table:table-cell>
          <table:table-cell office:value-type="currency" office:value="7500815" table:style-name="ce5">
            <text:p>£7,500,815</text:p>
          </table:table-cell>
          <table:table-cell office:value-type="currency" office:value="15133272" table:style-name="ce5">
            <text:p>£15,133,272</text:p>
          </table:table-cell>
          <table:table-cell office:value-type="currency" office:value="72640" table:style-name="ce5">
            <text:p>£72,640</text:p>
          </table:table-cell>
          <table:table-cell office:value-type="currency" office:value="81720" table:style-name="ce5">
            <text:p>£81,720</text:p>
          </table:table-cell>
          <table:table-cell office:value-type="currency" office:value="16479" table:style-name="ce5">
            <text:p>£16,479</text:p>
          </table:table-cell>
          <table:table-cell office:value-type="currency" office:value="16479" table:style-name="ce5">
            <text:p>£16,479</text:p>
          </table:table-cell>
          <table:table-cell office:value-type="currency" office:value="0" table:style-name="ce5">
            <text:p>£0</text:p>
          </table:table-cell>
          <table:table-cell office:value-type="currency" office:value="16479" table:style-name="ce5">
            <text:p>£16,479</text:p>
          </table:table-cell>
          <table:table-cell office:value-type="currency" office:value="0" table:style-name="ce5">
            <text:p>£0</text:p>
          </table:table-cell>
          <table:table-cell office:value-type="currency" office:value="9928" table:style-name="ce5">
            <text:p>£9,928</text:p>
          </table:table-cell>
          <table:table-cell office:value-type="currency" office:value="6551" table:style-name="ce5">
            <text:p>£6,551</text:p>
          </table:table-cell>
          <table:table-cell office:value-type="currency" office:value="15407884" table:style-name="ce5">
            <text:p>£15,407,884</text:p>
          </table:table-cell>
          <table:table-cell office:value-type="currency" office:value="30816" table:style-name="ce5">
            <text:p>£30,816</text:p>
          </table:table-cell>
          <table:table-cell office:value-type="currency" office:value="19071" table:style-name="ce5">
            <text:p>£19,071</text:p>
          </table:table-cell>
          <table:table-cell office:value-type="currency" office:value="14303" table:style-name="ce5">
            <text:p>£14,303</text:p>
          </table:table-cell>
          <table:table-cell office:value-type="currency" office:value="14303" table:style-name="ce5">
            <text:p>£14,303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BOLTON</text:p>
          </table:table-cell>
          <table:table-cell office:value-type="currency" office:value="1687109" table:style-name="ce5">
            <text:p>£1,687,109</text:p>
          </table:table-cell>
          <table:table-cell office:value-type="currency" office:value="72771199" table:style-name="ce5">
            <text:p>£72,771,199</text:p>
          </table:table-cell>
          <table:table-cell office:value-type="currency" office:value="986694" table:style-name="ce5">
            <text:p>£986,694</text:p>
          </table:table-cell>
          <table:table-cell office:value-type="currency" office:value="75445002" table:style-name="ce5">
            <text:p>£75,445,002</text:p>
          </table:table-cell>
          <table:table-cell office:value-type="currency" office:value="1851131" table:style-name="ce5">
            <text:p>£1,851,131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27650" table:style-name="ce5">
            <text:p>£327,650</text:p>
          </table:table-cell>
          <table:table-cell office:value-type="currency" office:value="115695" table:style-name="ce5">
            <text:p>£115,695</text:p>
          </table:table-cell>
          <table:table-cell office:value-type="currency" office:value="43727" table:style-name="ce5">
            <text:p>£43,727</text:p>
          </table:table-cell>
          <table:table-cell office:value-type="currency" office:value="22001" table:style-name="ce5">
            <text:p>£22,001</text:p>
          </table:table-cell>
          <table:table-cell office:value-type="currency" office:value="3350" table:style-name="ce5">
            <text:p>£3,350</text:p>
          </table:table-cell>
          <table:table-cell office:value-type="currency" office:value="1666358" table:style-name="ce5">
            <text:p>£1,666,358</text:p>
          </table:table-cell>
          <table:table-cell office:value-type="currency" office:value="17491" table:style-name="ce5">
            <text:p>£17,491</text:p>
          </table:table-cell>
          <table:table-cell office:value-type="currency" office:value="1687199" table:style-name="ce5">
            <text:p>£1,687,199</text:p>
          </table:table-cell>
          <table:table-cell office:value-type="currency" office:value="0" table:style-name="ce5">
            <text:p>£0</text:p>
          </table:table-cell>
          <table:table-cell office:value-type="currency" office:value="150" table:style-name="ce5">
            <text:p>£150</text:p>
          </table:table-cell>
          <table:table-cell office:value-type="currency" office:value="0" table:style-name="ce5">
            <text:p>£0</text:p>
          </table:table-cell>
          <table:table-cell office:value-type="currency" office:value="1200" table:style-name="ce5">
            <text:p>£1,200</text:p>
          </table:table-cell>
          <table:table-cell office:value-type="currency" office:value="0" table:style-name="ce5">
            <text:p>£0</text:p>
          </table:table-cell>
          <table:table-cell office:value-type="currency" office:value="-1350" table:style-name="ce5">
            <text:p>-£1,350</text:p>
          </table:table-cell>
          <table:table-cell office:value-type="currency" office:value="60" table:style-name="ce5">
            <text:p>£60</text:p>
          </table:table-cell>
          <table:table-cell office:value-type="currency" office:value="-90" table:style-name="ce5">
            <text:p>-£90</text:p>
          </table:table-cell>
          <table:table-cell office:value-type="currency" office:value="74415922" table:style-name="ce5">
            <text:p>£74,415,922</text:p>
          </table:table-cell>
          <table:table-cell office:value-type="currency" office:value="85206" table:style-name="ce5">
            <text:p>£85,206</text:p>
          </table:table-cell>
          <table:table-cell office:value-type="currency" office:value="94434" table:style-name="ce5">
            <text:p>£94,434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604111" table:style-name="ce5">
            <text:p>£2,604,111</text:p>
          </table:table-cell>
          <table:table-cell office:value-type="currency" office:value="1280" table:style-name="ce5">
            <text:p>£1,280</text:p>
          </table:table-cell>
          <table:table-cell office:value-type="currency" office:value="235320" table:style-name="ce5">
            <text:p>£235,320</text:p>
          </table:table-cell>
          <table:table-cell office:value-type="currency" office:value="71395571" table:style-name="ce5">
            <text:p>£71,395,571</text:p>
          </table:table-cell>
          <table:table-cell office:value-type="currency" office:value="1092768" table:style-name="ce5">
            <text:p>£1,092,768</text:p>
          </table:table-cell>
          <table:table-cell office:value-type="currency" office:value="72723659" table:style-name="ce5">
            <text:p>£72,723,659</text:p>
          </table:table-cell>
          <table:table-cell office:value-type="currency" office:value="47540" table:style-name="ce5">
            <text:p>£47,540</text:p>
          </table:table-cell>
          <table:table-cell office:value-type="currency" office:value="72771199" table:style-name="ce5">
            <text:p>£72,771,199</text:p>
          </table:table-cell>
          <table:table-cell office:value-type="currency" office:value="73060579" table:style-name="ce5">
            <text:p>£73,060,579</text:p>
          </table:table-cell>
          <table:table-cell office:value-type="currency" office:value="350691" table:style-name="ce5">
            <text:p>£350,691</text:p>
          </table:table-cell>
          <table:table-cell office:value-type="currency" office:value="394527" table:style-name="ce5">
            <text:p>£394,527</text:p>
          </table:table-cell>
          <table:table-cell office:value-type="currency" office:value="239870" table:style-name="ce5">
            <text:p>£239,870</text:p>
          </table:table-cell>
          <table:table-cell office:value-type="currency" office:value="239870" table:style-name="ce5">
            <text:p>£239,870</text:p>
          </table:table-cell>
          <table:table-cell office:value-type="currency" office:value="0" table:style-name="ce5">
            <text:p>£0</text:p>
          </table:table-cell>
          <table:table-cell office:value-type="currency" office:value="239870" table:style-name="ce5">
            <text:p>£239,870</text:p>
          </table:table-cell>
          <table:table-cell office:value-type="currency" office:value="3350" table:style-name="ce5">
            <text:p>£3,350</text:p>
          </table:table-cell>
          <table:table-cell office:value-type="currency" office:value="1200" table:style-name="ce5">
            <text:p>£1,200</text:p>
          </table:table-cell>
          <table:table-cell office:value-type="currency" office:value="235320" table:style-name="ce5">
            <text:p>£235,320</text:p>
          </table:table-cell>
          <table:table-cell office:value-type="currency" office:value="74410768" table:style-name="ce5">
            <text:p>£74,410,768</text:p>
          </table:table-cell>
          <table:table-cell office:value-type="currency" office:value="148822" table:style-name="ce5">
            <text:p>£148,822</text:p>
          </table:table-cell>
          <table:table-cell office:value-type="currency" office:value="63387" table:style-name="ce5">
            <text:p>£63,387</text:p>
          </table:table-cell>
          <table:table-cell office:value-type="currency" office:value="47540" table:style-name="ce5">
            <text:p>£47,540</text:p>
          </table:table-cell>
          <table:table-cell office:value-type="currency" office:value="47540" table:style-name="ce5">
            <text:p>£47,540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BOSTON</text:p>
          </table:table-cell>
          <table:table-cell office:value-type="currency" office:value="34095" table:style-name="ce5">
            <text:p>£34,095</text:p>
          </table:table-cell>
          <table:table-cell office:value-type="currency" office:value="14180467" table:style-name="ce5">
            <text:p>£14,180,467</text:p>
          </table:table-cell>
          <table:table-cell office:value-type="currency" office:value="199986" table:style-name="ce5">
            <text:p>£199,986</text:p>
          </table:table-cell>
          <table:table-cell office:value-type="currency" office:value="14414548" table:style-name="ce5">
            <text:p>£14,414,548</text:p>
          </table:table-cell>
          <table:table-cell office:value-type="currency" office:value="62774" table:style-name="ce5">
            <text:p>£62,774</text:p>
          </table:table-cell>
          <table:table-cell office:value-type="currency" office:value="30915" table:style-name="ce5">
            <text:p>£30,915</text:p>
          </table:table-cell>
          <table:table-cell office:value-type="currency" office:value="23682" table:style-name="ce5">
            <text:p>£23,682</text:p>
          </table:table-cell>
          <table:table-cell office:value-type="currency" office:value="440" table:style-name="ce5">
            <text:p>£440</text:p>
          </table:table-cell>
          <table:table-cell office:value-type="currency" office:value="970" table:style-name="ce5">
            <text:p>£970</text:p>
          </table:table-cell>
          <table:table-cell office:value-type="currency" office:value="6712" table:style-name="ce5">
            <text:p>£6,712</text:p>
          </table:table-cell>
          <table:table-cell office:value-type="currency" office:value="0" table:style-name="ce5">
            <text:p>£0</text:p>
          </table:table-cell>
          <table:table-cell office:value-type="currency" office:value="531" table:style-name="ce5">
            <text:p>£531</text:p>
          </table:table-cell>
          <table:table-cell office:value-type="currency" office:value="30879" table:style-name="ce5">
            <text:p>£30,879</text:p>
          </table:table-cell>
          <table:table-cell office:value-type="currency" office:value="2685" table:style-name="ce5">
            <text:p>£2,685</text:p>
          </table:table-cell>
          <table:table-cell office:value-type="currency" office:value="34095" table:style-name="ce5">
            <text:p>£34,095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4529764" table:style-name="ce5">
            <text:p>£14,529,764</text:p>
          </table:table-cell>
          <table:table-cell office:value-type="currency" office:value="0" table:style-name="ce5">
            <text:p>£0</text:p>
          </table:table-cell>
          <table:table-cell office:value-type="currency" office:value="546" table:style-name="ce5">
            <text:p>£546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596929" table:style-name="ce5">
            <text:p>£596,929</text:p>
          </table:table-cell>
          <table:table-cell office:value-type="currency" office:value="-4290" table:style-name="ce5">
            <text:p>-£4,290</text:p>
          </table:table-cell>
          <table:table-cell office:value-type="currency" office:value="21436" table:style-name="ce5">
            <text:p>£21,436</text:p>
          </table:table-cell>
          <table:table-cell office:value-type="currency" office:value="13915143" table:style-name="ce5">
            <text:p>£13,915,143</text:p>
          </table:table-cell>
          <table:table-cell office:value-type="currency" office:value="238772" table:style-name="ce5">
            <text:p>£238,772</text:p>
          </table:table-cell>
          <table:table-cell office:value-type="currency" office:value="14175351" table:style-name="ce5">
            <text:p>£14,175,351</text:p>
          </table:table-cell>
          <table:table-cell office:value-type="currency" office:value="5116" table:style-name="ce5">
            <text:p>£5,116</text:p>
          </table:table-cell>
          <table:table-cell office:value-type="currency" office:value="14180467" table:style-name="ce5">
            <text:p>£14,180,467</text:p>
          </table:table-cell>
          <table:table-cell office:value-type="currency" office:value="13946022" table:style-name="ce5">
            <text:p>£13,946,022</text:p>
          </table:table-cell>
          <table:table-cell office:value-type="currency" office:value="66941" table:style-name="ce5">
            <text:p>£66,941</text:p>
          </table:table-cell>
          <table:table-cell office:value-type="currency" office:value="75309" table:style-name="ce5">
            <text:p>£75,309</text:p>
          </table:table-cell>
          <table:table-cell office:value-type="currency" office:value="21967" table:style-name="ce5">
            <text:p>£21,967</text:p>
          </table:table-cell>
          <table:table-cell office:value-type="currency" office:value="21967" table:style-name="ce5">
            <text:p>£21,967</text:p>
          </table:table-cell>
          <table:table-cell office:value-type="currency" office:value="0" table:style-name="ce5">
            <text:p>£0</text:p>
          </table:table-cell>
          <table:table-cell office:value-type="currency" office:value="21967" table:style-name="ce5">
            <text:p>£21,967</text:p>
          </table:table-cell>
          <table:table-cell office:value-type="currency" office:value="531" table:style-name="ce5">
            <text:p>£531</text:p>
          </table:table-cell>
          <table:table-cell office:value-type="currency" office:value="0" table:style-name="ce5">
            <text:p>£0</text:p>
          </table:table-cell>
          <table:table-cell office:value-type="currency" office:value="21436" table:style-name="ce5">
            <text:p>£21,436</text:p>
          </table:table-cell>
          <table:table-cell office:value-type="currency" office:value="14209446" table:style-name="ce5">
            <text:p>£14,209,446</text:p>
          </table:table-cell>
          <table:table-cell office:value-type="currency" office:value="28419" table:style-name="ce5">
            <text:p>£28,419</text:p>
          </table:table-cell>
          <table:table-cell office:value-type="currency" office:value="6821" table:style-name="ce5">
            <text:p>£6,821</text:p>
          </table:table-cell>
          <table:table-cell office:value-type="currency" office:value="5116" table:style-name="ce5">
            <text:p>£5,116</text:p>
          </table:table-cell>
          <table:table-cell office:value-type="currency" office:value="5116" table:style-name="ce5">
            <text:p>£5,116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BOURNEMOUTH CHRISTCHURCH AND POOLE</text:p>
          </table:table-cell>
          <table:table-cell office:value-type="currency" office:value="21308502" table:style-name="ce5">
            <text:p>£21,308,502</text:p>
          </table:table-cell>
          <table:table-cell office:value-type="currency" office:value="81232101" table:style-name="ce5">
            <text:p>£81,232,101</text:p>
          </table:table-cell>
          <table:table-cell office:value-type="currency" office:value="1102050" table:style-name="ce5">
            <text:p>£1,102,050</text:p>
          </table:table-cell>
          <table:table-cell office:value-type="currency" office:value="103642653" table:style-name="ce5">
            <text:p>£103,642,653</text:p>
          </table:table-cell>
          <table:table-cell office:value-type="currency" office:value="2495111" table:style-name="ce5">
            <text:p>£2,495,111</text:p>
          </table:table-cell>
          <table:table-cell office:value-type="currency" office:value="561331" table:style-name="ce5">
            <text:p>£561,331</text:p>
          </table:table-cell>
          <table:table-cell office:value-type="currency" office:value="584404" table:style-name="ce5">
            <text:p>£584,404</text:p>
          </table:table-cell>
          <table:table-cell office:value-type="currency" office:value="294654" table:style-name="ce5">
            <text:p>£294,654</text:p>
          </table:table-cell>
          <table:table-cell office:value-type="currency" office:value="24662" table:style-name="ce5">
            <text:p>£24,662</text:p>
          </table:table-cell>
          <table:table-cell office:value-type="currency" office:value="60149" table:style-name="ce5">
            <text:p>£60,149</text:p>
          </table:table-cell>
          <table:table-cell office:value-type="currency" office:value="41953" table:style-name="ce5">
            <text:p>£41,953</text:p>
          </table:table-cell>
          <table:table-cell office:value-type="currency" office:value="15208" table:style-name="ce5">
            <text:p>£15,208</text:p>
          </table:table-cell>
          <table:table-cell office:value-type="currency" office:value="1768735" table:style-name="ce5">
            <text:p>£1,768,735</text:p>
          </table:table-cell>
          <table:table-cell office:value-type="currency" office:value="24060" table:style-name="ce5">
            <text:p>£24,060</text:p>
          </table:table-cell>
          <table:table-cell office:value-type="currency" office:value="1808003" table:style-name="ce5">
            <text:p>£1,808,003</text:p>
          </table:table-cell>
          <table:table-cell office:value-type="currency" office:value="19776340" table:style-name="ce5">
            <text:p>£19,776,340</text:p>
          </table:table-cell>
          <table:table-cell office:value-type="currency" office:value="417685" table:style-name="ce5">
            <text:p>£417,685</text:p>
          </table:table-cell>
          <table:table-cell office:value-type="currency" office:value="25230" table:style-name="ce5">
            <text:p>£25,230</text:p>
          </table:table-cell>
          <table:table-cell office:value-type="currency" office:value="32606" table:style-name="ce5">
            <text:p>£32,606</text:p>
          </table:table-cell>
          <table:table-cell office:value-type="currency" office:value="0" table:style-name="ce5">
            <text:p>£0</text:p>
          </table:table-cell>
          <table:table-cell office:value-type="currency" office:value="19300819" table:style-name="ce5">
            <text:p>£19,300,819</text:p>
          </table:table-cell>
          <table:table-cell office:value-type="currency" office:value="167074" table:style-name="ce5">
            <text:p>£167,074</text:p>
          </table:table-cell>
          <table:table-cell office:value-type="currency" office:value="19500499" table:style-name="ce5">
            <text:p>£19,500,499</text:p>
          </table:table-cell>
          <table:table-cell office:value-type="currency" office:value="82795558" table:style-name="ce5">
            <text:p>£82,795,558</text:p>
          </table:table-cell>
          <table:table-cell office:value-type="currency" office:value="237383" table:style-name="ce5">
            <text:p>£237,383</text:p>
          </table:table-cell>
          <table:table-cell office:value-type="currency" office:value="135722" table:style-name="ce5">
            <text:p>£135,722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42444" table:style-name="ce5">
            <text:p>£242,444</text:p>
          </table:table-cell>
          <table:table-cell office:value-type="currency" office:value="103689" table:style-name="ce5">
            <text:p>£103,689</text:p>
          </table:table-cell>
          <table:table-cell office:value-type="currency" office:value="0" table:style-name="ce5">
            <text:p>£0</text:p>
          </table:table-cell>
          <table:table-cell office:value-type="currency" office:value="2142384" table:style-name="ce5">
            <text:p>£2,142,384</text:p>
          </table:table-cell>
          <table:table-cell office:value-type="currency" office:value="33481" table:style-name="ce5">
            <text:p>£33,481</text:p>
          </table:table-cell>
          <table:table-cell office:value-type="currency" office:value="135797" table:style-name="ce5">
            <text:p>£135,797</text:p>
          </table:table-cell>
          <table:table-cell office:value-type="currency" office:value="80007102" table:style-name="ce5">
            <text:p>£80,007,102</text:p>
          </table:table-cell>
          <table:table-cell office:value-type="currency" office:value="999383" table:style-name="ce5">
            <text:p>£999,383</text:p>
          </table:table-cell>
          <table:table-cell office:value-type="currency" office:value="81142282" table:style-name="ce5">
            <text:p>£81,142,282</text:p>
          </table:table-cell>
          <table:table-cell office:value-type="currency" office:value="89819" table:style-name="ce5">
            <text:p>£89,819</text:p>
          </table:table-cell>
          <table:table-cell office:value-type="currency" office:value="81232101" table:style-name="ce5">
            <text:p>£81,232,101</text:p>
          </table:table-cell>
          <table:table-cell office:value-type="currency" office:value="101076656" table:style-name="ce5">
            <text:p>£101,076,656</text:p>
          </table:table-cell>
          <table:table-cell office:value-type="currency" office:value="485168" table:style-name="ce5">
            <text:p>£485,168</text:p>
          </table:table-cell>
          <table:table-cell office:value-type="currency" office:value="545814" table:style-name="ce5">
            <text:p>£545,814</text:p>
          </table:table-cell>
          <table:table-cell office:value-type="currency" office:value="183611" table:style-name="ce5">
            <text:p>£183,611</text:p>
          </table:table-cell>
          <table:table-cell office:value-type="currency" office:value="183611" table:style-name="ce5">
            <text:p>£183,611</text:p>
          </table:table-cell>
          <table:table-cell office:value-type="currency" office:value="0" table:style-name="ce5">
            <text:p>£0</text:p>
          </table:table-cell>
          <table:table-cell office:value-type="currency" office:value="183611" table:style-name="ce5">
            <text:p>£183,611</text:p>
          </table:table-cell>
          <table:table-cell office:value-type="currency" office:value="15208" table:style-name="ce5">
            <text:p>£15,208</text:p>
          </table:table-cell>
          <table:table-cell office:value-type="currency" office:value="32606" table:style-name="ce5">
            <text:p>£32,606</text:p>
          </table:table-cell>
          <table:table-cell office:value-type="currency" office:value="135797" table:style-name="ce5">
            <text:p>£135,797</text:p>
          </table:table-cell>
          <table:table-cell office:value-type="currency" office:value="102450784" table:style-name="ce5">
            <text:p>£102,450,784</text:p>
          </table:table-cell>
          <table:table-cell office:value-type="currency" office:value="204902" table:style-name="ce5">
            <text:p>£204,902</text:p>
          </table:table-cell>
          <table:table-cell office:value-type="currency" office:value="119759" table:style-name="ce5">
            <text:p>£119,759</text:p>
          </table:table-cell>
          <table:table-cell office:value-type="currency" office:value="89819" table:style-name="ce5">
            <text:p>£89,819</text:p>
          </table:table-cell>
          <table:table-cell office:value-type="currency" office:value="89819" table:style-name="ce5">
            <text:p>£89,819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BRACKNELL</text:p>
          </table:table-cell>
          <table:table-cell office:value-type="currency" office:value="934563" table:style-name="ce5">
            <text:p>£934,563</text:p>
          </table:table-cell>
          <table:table-cell office:value-type="currency" office:value="21069132" table:style-name="ce5">
            <text:p>£21,069,132</text:p>
          </table:table-cell>
          <table:table-cell office:value-type="currency" office:value="256491" table:style-name="ce5">
            <text:p>£256,491</text:p>
          </table:table-cell>
          <table:table-cell office:value-type="currency" office:value="22260186" table:style-name="ce5">
            <text:p>£22,260,186</text:p>
          </table:table-cell>
          <table:table-cell office:value-type="currency" office:value="1092919" table:style-name="ce5">
            <text:p>£1,092,919</text:p>
          </table:table-cell>
          <table:table-cell office:value-type="currency" office:value="128386" table:style-name="ce5">
            <text:p>£128,386</text:p>
          </table:table-cell>
          <table:table-cell office:value-type="currency" office:value="3826" table:style-name="ce5">
            <text:p>£3,826</text:p>
          </table:table-cell>
          <table:table-cell office:value-type="currency" office:value="620918" table:style-name="ce5">
            <text:p>£620,918</text:p>
          </table:table-cell>
          <table:table-cell office:value-type="currency" office:value="138736" table:style-name="ce5">
            <text:p>£138,736</text:p>
          </table:table-cell>
          <table:table-cell office:value-type="currency" office:value="25300" table:style-name="ce5">
            <text:p>£25,300</text:p>
          </table:table-cell>
          <table:table-cell office:value-type="currency" office:value="614" table:style-name="ce5">
            <text:p>£614</text:p>
          </table:table-cell>
          <table:table-cell office:value-type="currency" office:value="2884" table:style-name="ce5">
            <text:p>£2,884</text:p>
          </table:table-cell>
          <table:table-cell office:value-type="currency" office:value="921559" table:style-name="ce5">
            <text:p>£921,559</text:p>
          </table:table-cell>
          <table:table-cell office:value-type="currency" office:value="10120" table:style-name="ce5">
            <text:p>£10,120</text:p>
          </table:table-cell>
          <table:table-cell office:value-type="currency" office:value="934563" table:style-name="ce5">
            <text:p>£934,563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1467761" table:style-name="ce5">
            <text:p>£21,467,761</text:p>
          </table:table-cell>
          <table:table-cell office:value-type="currency" office:value="67154" table:style-name="ce5">
            <text:p>£67,154</text:p>
          </table:table-cell>
          <table:table-cell office:value-type="currency" office:value="27502" table:style-name="ce5">
            <text:p>£27,502</text:p>
          </table:table-cell>
          <table:table-cell office:value-type="currency" office:value="196" table:style-name="ce5">
            <text:p>£196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575201" table:style-name="ce5">
            <text:p>£575,201</text:p>
          </table:table-cell>
          <table:table-cell office:value-type="currency" office:value="22455" table:style-name="ce5">
            <text:p>£22,455</text:p>
          </table:table-cell>
          <table:table-cell office:value-type="currency" office:value="28829" table:style-name="ce5">
            <text:p>£28,829</text:p>
          </table:table-cell>
          <table:table-cell office:value-type="currency" office:value="20746620" table:style-name="ce5">
            <text:p>£20,746,620</text:p>
          </table:table-cell>
          <table:table-cell office:value-type="currency" office:value="270373" table:style-name="ce5">
            <text:p>£270,373</text:p>
          </table:table-cell>
          <table:table-cell office:value-type="currency" office:value="21045822" table:style-name="ce5">
            <text:p>£21,045,822</text:p>
          </table:table-cell>
          <table:table-cell office:value-type="currency" office:value="23310" table:style-name="ce5">
            <text:p>£23,310</text:p>
          </table:table-cell>
          <table:table-cell office:value-type="currency" office:value="21069132" table:style-name="ce5">
            <text:p>£21,069,132</text:p>
          </table:table-cell>
          <table:table-cell office:value-type="currency" office:value="21668179" table:style-name="ce5">
            <text:p>£21,668,179</text:p>
          </table:table-cell>
          <table:table-cell office:value-type="currency" office:value="104007" table:style-name="ce5">
            <text:p>£104,007</text:p>
          </table:table-cell>
          <table:table-cell office:value-type="currency" office:value="117008" table:style-name="ce5">
            <text:p>£117,008</text:p>
          </table:table-cell>
          <table:table-cell office:value-type="currency" office:value="31713" table:style-name="ce5">
            <text:p>£31,713</text:p>
          </table:table-cell>
          <table:table-cell office:value-type="currency" office:value="31713" table:style-name="ce5">
            <text:p>£31,713</text:p>
          </table:table-cell>
          <table:table-cell office:value-type="currency" office:value="0" table:style-name="ce5">
            <text:p>£0</text:p>
          </table:table-cell>
          <table:table-cell office:value-type="currency" office:value="31713" table:style-name="ce5">
            <text:p>£31,713</text:p>
          </table:table-cell>
          <table:table-cell office:value-type="currency" office:value="2884" table:style-name="ce5">
            <text:p>£2,884</text:p>
          </table:table-cell>
          <table:table-cell office:value-type="currency" office:value="0" table:style-name="ce5">
            <text:p>£0</text:p>
          </table:table-cell>
          <table:table-cell office:value-type="currency" office:value="28829" table:style-name="ce5">
            <text:p>£28,829</text:p>
          </table:table-cell>
          <table:table-cell office:value-type="currency" office:value="21980385" table:style-name="ce5">
            <text:p>£21,980,385</text:p>
          </table:table-cell>
          <table:table-cell office:value-type="currency" office:value="43961" table:style-name="ce5">
            <text:p>£43,961</text:p>
          </table:table-cell>
          <table:table-cell office:value-type="currency" office:value="31080" table:style-name="ce5">
            <text:p>£31,080</text:p>
          </table:table-cell>
          <table:table-cell office:value-type="currency" office:value="23310" table:style-name="ce5">
            <text:p>£23,310</text:p>
          </table:table-cell>
          <table:table-cell office:value-type="currency" office:value="23310" table:style-name="ce5">
            <text:p>£23,310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BRADFORD</text:p>
          </table:table-cell>
          <table:table-cell office:value-type="currency" office:value="1159454" table:style-name="ce5">
            <text:p>£1,159,454</text:p>
          </table:table-cell>
          <table:table-cell office:value-type="currency" office:value="125550614" table:style-name="ce5">
            <text:p>£125,550,614</text:p>
          </table:table-cell>
          <table:table-cell office:value-type="currency" office:value="1676907" table:style-name="ce5">
            <text:p>£1,676,907</text:p>
          </table:table-cell>
          <table:table-cell office:value-type="currency" office:value="128386975" table:style-name="ce5">
            <text:p>£128,386,975</text:p>
          </table:table-cell>
          <table:table-cell office:value-type="currency" office:value="1168281" table:style-name="ce5">
            <text:p>£1,168,281</text:p>
          </table:table-cell>
          <table:table-cell office:value-type="currency" office:value="81879" table:style-name="ce5">
            <text:p>£81,879</text:p>
          </table:table-cell>
          <table:table-cell office:value-type="currency" office:value="1626" table:style-name="ce5">
            <text:p>£1,626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1590" table:style-name="ce5">
            <text:p>£11,590</text:p>
          </table:table-cell>
          <table:table-cell office:value-type="currency" office:value="247" table:style-name="ce5">
            <text:p>£247</text:p>
          </table:table-cell>
          <table:table-cell office:value-type="currency" office:value="1248" table:style-name="ce5">
            <text:p>£1,248</text:p>
          </table:table-cell>
          <table:table-cell office:value-type="currency" office:value="1153570" table:style-name="ce5">
            <text:p>£1,153,570</text:p>
          </table:table-cell>
          <table:table-cell office:value-type="currency" office:value="4636" table:style-name="ce5">
            <text:p>£4,636</text:p>
          </table:table-cell>
          <table:table-cell office:value-type="currency" office:value="1159454" table:style-name="ce5">
            <text:p>£1,159,454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27852092" table:style-name="ce5">
            <text:p>£127,852,092</text:p>
          </table:table-cell>
          <table:table-cell office:value-type="currency" office:value="727329" table:style-name="ce5">
            <text:p>£727,329</text:p>
          </table:table-cell>
          <table:table-cell office:value-type="currency" office:value="233293" table:style-name="ce5">
            <text:p>£233,293</text:p>
          </table:table-cell>
          <table:table-cell office:value-type="currency" office:value="1665" table:style-name="ce5">
            <text:p>£1,665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042976" table:style-name="ce5">
            <text:p>£3,042,976</text:p>
          </table:table-cell>
          <table:table-cell office:value-type="currency" office:value="0" table:style-name="ce5">
            <text:p>£0</text:p>
          </table:table-cell>
          <table:table-cell office:value-type="currency" office:value="185496" table:style-name="ce5">
            <text:p>£185,496</text:p>
          </table:table-cell>
          <table:table-cell office:value-type="currency" office:value="123662998" table:style-name="ce5">
            <text:p>£123,662,998</text:p>
          </table:table-cell>
          <table:table-cell office:value-type="currency" office:value="1653588" table:style-name="ce5">
            <text:p>£1,653,588</text:p>
          </table:table-cell>
          <table:table-cell office:value-type="currency" office:value="125502082" table:style-name="ce5">
            <text:p>£125,502,082</text:p>
          </table:table-cell>
          <table:table-cell office:value-type="currency" office:value="48532" table:style-name="ce5">
            <text:p>£48,532</text:p>
          </table:table-cell>
          <table:table-cell office:value-type="currency" office:value="125550614" table:style-name="ce5">
            <text:p>£125,550,614</text:p>
          </table:table-cell>
          <table:table-cell office:value-type="currency" office:value="124816568" table:style-name="ce5">
            <text:p>£124,816,568</text:p>
          </table:table-cell>
          <table:table-cell office:value-type="currency" office:value="599120" table:style-name="ce5">
            <text:p>£599,120</text:p>
          </table:table-cell>
          <table:table-cell office:value-type="currency" office:value="674009" table:style-name="ce5">
            <text:p>£674,009</text:p>
          </table:table-cell>
          <table:table-cell office:value-type="currency" office:value="186744" table:style-name="ce5">
            <text:p>£186,744</text:p>
          </table:table-cell>
          <table:table-cell office:value-type="currency" office:value="186744" table:style-name="ce5">
            <text:p>£186,744</text:p>
          </table:table-cell>
          <table:table-cell office:value-type="currency" office:value="0" table:style-name="ce5">
            <text:p>£0</text:p>
          </table:table-cell>
          <table:table-cell office:value-type="currency" office:value="186744" table:style-name="ce5">
            <text:p>£186,744</text:p>
          </table:table-cell>
          <table:table-cell office:value-type="currency" office:value="1248" table:style-name="ce5">
            <text:p>£1,248</text:p>
          </table:table-cell>
          <table:table-cell office:value-type="currency" office:value="0" table:style-name="ce5">
            <text:p>£0</text:p>
          </table:table-cell>
          <table:table-cell office:value-type="currency" office:value="185496" table:style-name="ce5">
            <text:p>£185,496</text:p>
          </table:table-cell>
          <table:table-cell office:value-type="currency" office:value="126661536" table:style-name="ce5">
            <text:p>£126,661,536</text:p>
          </table:table-cell>
          <table:table-cell office:value-type="currency" office:value="253323" table:style-name="ce5">
            <text:p>£253,323</text:p>
          </table:table-cell>
          <table:table-cell office:value-type="currency" office:value="64709" table:style-name="ce5">
            <text:p>£64,709</text:p>
          </table:table-cell>
          <table:table-cell office:value-type="currency" office:value="48532" table:style-name="ce5">
            <text:p>£48,532</text:p>
          </table:table-cell>
          <table:table-cell office:value-type="currency" office:value="48532" table:style-name="ce5">
            <text:p>£48,532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BRAINTREE</text:p>
          </table:table-cell>
          <table:table-cell office:value-type="currency" office:value="5063" table:style-name="ce5">
            <text:p>£5,063</text:p>
          </table:table-cell>
          <table:table-cell office:value-type="currency" office:value="27220353" table:style-name="ce5">
            <text:p>£27,220,353</text:p>
          </table:table-cell>
          <table:table-cell office:value-type="currency" office:value="336195" table:style-name="ce5">
            <text:p>£336,195</text:p>
          </table:table-cell>
          <table:table-cell office:value-type="currency" office:value="27561611" table:style-name="ce5">
            <text:p>£27,561,611</text:p>
          </table:table-cell>
          <table:table-cell office:value-type="currency" office:value="5063" table:style-name="ce5">
            <text:p>£5,063</text:p>
          </table:table-cell>
          <table:table-cell table:number-columns-repeated="2" table:style-name="ce5"/>
          <table:table-cell office:value-type="currency" office:value="4603" table:style-name="ce5">
            <text:p>£4,603</text:p>
          </table:table-cell>
          <table:table-cell table:number-columns-repeated="4" table:style-name="ce5"/>
          <table:table-cell office:value-type="currency" office:value="5063" table:style-name="ce5">
            <text:p>£5,063</text:p>
          </table:table-cell>
          <table:table-cell office:value-type="currency" office:value="0" table:style-name="ce5">
            <text:p>£0</text:p>
          </table:table-cell>
          <table:table-cell office:value-type="currency" office:value="5063" table:style-name="ce5">
            <text:p>£5,063</text:p>
          </table:table-cell>
          <table:table-cell table:number-columns-repeated="4" table:style-name="ce5"/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7661235" table:style-name="ce5">
            <text:p>£27,661,235</text:p>
          </table:table-cell>
          <table:table-cell office:value-type="currency" office:value="70506" table:style-name="ce5">
            <text:p>£70,506</text:p>
          </table:table-cell>
          <table:table-cell table:style-name="ce5"/>
          <table:table-cell office:value-type="currency" office:value="114514" table:style-name="ce5">
            <text:p>£114,514</text:p>
          </table:table-cell>
          <table:table-cell office:value-type="currency" office:value="83526" table:style-name="ce5">
            <text:p>£83,526</text:p>
          </table:table-cell>
          <table:table-cell office:value-type="currency" office:value="129248" table:style-name="ce5">
            <text:p>£129,248</text:p>
          </table:table-cell>
          <table:table-cell office:value-type="currency" office:value="34709" table:style-name="ce5">
            <text:p>£34,709</text:p>
          </table:table-cell>
          <table:table-cell table:style-name="ce5"/>
          <table:table-cell office:value-type="currency" office:value="520830" table:style-name="ce5">
            <text:p>£520,830</text:p>
          </table:table-cell>
          <table:table-cell table:style-name="ce5"/>
          <table:table-cell office:value-type="currency" office:value="52227" table:style-name="ce5">
            <text:p>£52,227</text:p>
          </table:table-cell>
          <table:table-cell office:value-type="currency" office:value="26899437" table:style-name="ce5">
            <text:p>£26,899,437</text:p>
          </table:table-cell>
          <table:table-cell office:value-type="currency" office:value="250636" table:style-name="ce5">
            <text:p>£250,636</text:p>
          </table:table-cell>
          <table:table-cell office:value-type="currency" office:value="27202300" table:style-name="ce5">
            <text:p>£27,202,300</text:p>
          </table:table-cell>
          <table:table-cell office:value-type="currency" office:value="18053" table:style-name="ce5">
            <text:p>£18,053</text:p>
          </table:table-cell>
          <table:table-cell office:value-type="currency" office:value="27220353" table:style-name="ce5">
            <text:p>£27,220,353</text:p>
          </table:table-cell>
          <table:table-cell office:value-type="currency" office:value="26904500" table:style-name="ce5">
            <text:p>£26,904,500</text:p>
          </table:table-cell>
          <table:table-cell office:value-type="currency" office:value="129142" table:style-name="ce5">
            <text:p>£129,142</text:p>
          </table:table-cell>
          <table:table-cell office:value-type="currency" office:value="145284" table:style-name="ce5">
            <text:p>£145,284</text:p>
          </table:table-cell>
          <table:table-cell office:value-type="currency" office:value="52227" table:style-name="ce5">
            <text:p>£52,227</text:p>
          </table:table-cell>
          <table:table-cell office:value-type="currency" office:value="52227" table:style-name="ce5">
            <text:p>£52,227</text:p>
          </table:table-cell>
          <table:table-cell office:value-type="currency" office:value="0" table:style-name="ce5">
            <text:p>£0</text:p>
          </table:table-cell>
          <table:table-cell office:value-type="currency" office:value="52227" table:style-name="ce5">
            <text:p>£52,227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52227" table:style-name="ce5">
            <text:p>£52,227</text:p>
          </table:table-cell>
          <table:table-cell office:value-type="currency" office:value="27207363" table:style-name="ce5">
            <text:p>£27,207,363</text:p>
          </table:table-cell>
          <table:table-cell office:value-type="currency" office:value="54415" table:style-name="ce5">
            <text:p>£54,415</text:p>
          </table:table-cell>
          <table:table-cell office:value-type="currency" office:value="24070" table:style-name="ce5">
            <text:p>£24,070</text:p>
          </table:table-cell>
          <table:table-cell office:value-type="currency" office:value="18053" table:style-name="ce5">
            <text:p>£18,053</text:p>
          </table:table-cell>
          <table:table-cell office:value-type="currency" office:value="18053" table:style-name="ce5">
            <text:p>£18,053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BRECKLAND</text:p>
          </table:table-cell>
          <table:table-cell office:value-type="currency" office:value="294676" table:style-name="ce5">
            <text:p>£294,676</text:p>
          </table:table-cell>
          <table:table-cell office:value-type="currency" office:value="24264904" table:style-name="ce5">
            <text:p>£24,264,904</text:p>
          </table:table-cell>
          <table:table-cell office:value-type="currency" office:value="312349" table:style-name="ce5">
            <text:p>£312,349</text:p>
          </table:table-cell>
          <table:table-cell office:value-type="currency" office:value="24871929" table:style-name="ce5">
            <text:p>£24,871,929</text:p>
          </table:table-cell>
          <table:table-cell office:value-type="currency" office:value="555025" table:style-name="ce5">
            <text:p>£555,025</text:p>
          </table:table-cell>
          <table:table-cell office:value-type="currency" office:value="78503" table:style-name="ce5">
            <text:p>£78,503</text:p>
          </table:table-cell>
          <table:table-cell office:value-type="currency" office:value="164514" table:style-name="ce5">
            <text:p>£164,514</text:p>
          </table:table-cell>
          <table:table-cell office:value-type="currency" office:value="29589" table:style-name="ce5">
            <text:p>£29,589</text:p>
          </table:table-cell>
          <table:table-cell office:value-type="currency" office:value="71427" table:style-name="ce5">
            <text:p>£71,427</text:p>
          </table:table-cell>
          <table:table-cell office:value-type="currency" office:value="14109" table:style-name="ce5">
            <text:p>£14,109</text:p>
          </table:table-cell>
          <table:table-cell office:value-type="currency" office:value="15943" table:style-name="ce5">
            <text:p>£15,943</text:p>
          </table:table-cell>
          <table:table-cell office:value-type="currency" office:value="1317" table:style-name="ce5">
            <text:p>£1,317</text:p>
          </table:table-cell>
          <table:table-cell office:value-type="currency" office:value="287715" table:style-name="ce5">
            <text:p>£287,715</text:p>
          </table:table-cell>
          <table:table-cell office:value-type="currency" office:value="5644" table:style-name="ce5">
            <text:p>£5,644</text:p>
          </table:table-cell>
          <table:table-cell office:value-type="currency" office:value="294676" table:style-name="ce5">
            <text:p>£294,676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4668977" table:style-name="ce5">
            <text:p>£24,668,977</text:p>
          </table:table-cell>
          <table:table-cell office:value-type="currency" office:value="95506" table:style-name="ce5">
            <text:p>£95,506</text:p>
          </table:table-cell>
          <table:table-cell office:value-type="currency" office:value="4756" table:style-name="ce5">
            <text:p>£4,756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2779" table:style-name="ce5">
            <text:p>£22,779</text:p>
          </table:table-cell>
          <table:table-cell office:value-type="currency" office:value="2107" table:style-name="ce5">
            <text:p>£2,107</text:p>
          </table:table-cell>
          <table:table-cell office:value-type="currency" office:value="0" table:style-name="ce5">
            <text:p>£0</text:p>
          </table:table-cell>
          <table:table-cell office:value-type="currency" office:value="647159" table:style-name="ce5">
            <text:p>£647,159</text:p>
          </table:table-cell>
          <table:table-cell office:value-type="currency" office:value="0" table:style-name="ce5">
            <text:p>£0</text:p>
          </table:table-cell>
          <table:table-cell office:value-type="currency" office:value="45318" table:style-name="ce5">
            <text:p>£45,318</text:p>
          </table:table-cell>
          <table:table-cell office:value-type="currency" office:value="23874131" table:style-name="ce5">
            <text:p>£23,874,131</text:p>
          </table:table-cell>
          <table:table-cell office:value-type="currency" office:value="316167" table:style-name="ce5">
            <text:p>£316,167</text:p>
          </table:table-cell>
          <table:table-cell office:value-type="currency" office:value="24235616" table:style-name="ce5">
            <text:p>£24,235,616</text:p>
          </table:table-cell>
          <table:table-cell office:value-type="currency" office:value="29288" table:style-name="ce5">
            <text:p>£29,288</text:p>
          </table:table-cell>
          <table:table-cell office:value-type="currency" office:value="24264904" table:style-name="ce5">
            <text:p>£24,264,904</text:p>
          </table:table-cell>
          <table:table-cell office:value-type="currency" office:value="24161846" table:style-name="ce5">
            <text:p>£24,161,846</text:p>
          </table:table-cell>
          <table:table-cell office:value-type="currency" office:value="115977" table:style-name="ce5">
            <text:p>£115,977</text:p>
          </table:table-cell>
          <table:table-cell office:value-type="currency" office:value="130474" table:style-name="ce5">
            <text:p>£130,474</text:p>
          </table:table-cell>
          <table:table-cell office:value-type="currency" office:value="46635" table:style-name="ce5">
            <text:p>£46,635</text:p>
          </table:table-cell>
          <table:table-cell office:value-type="currency" office:value="46635" table:style-name="ce5">
            <text:p>£46,635</text:p>
          </table:table-cell>
          <table:table-cell office:value-type="currency" office:value="0" table:style-name="ce5">
            <text:p>£0</text:p>
          </table:table-cell>
          <table:table-cell office:value-type="currency" office:value="46635" table:style-name="ce5">
            <text:p>£46,635</text:p>
          </table:table-cell>
          <table:table-cell office:value-type="currency" office:value="1317" table:style-name="ce5">
            <text:p>£1,317</text:p>
          </table:table-cell>
          <table:table-cell office:value-type="currency" office:value="0" table:style-name="ce5">
            <text:p>£0</text:p>
          </table:table-cell>
          <table:table-cell office:value-type="currency" office:value="45318" table:style-name="ce5">
            <text:p>£45,318</text:p>
          </table:table-cell>
          <table:table-cell office:value-type="currency" office:value="24530292" table:style-name="ce5">
            <text:p>£24,530,292</text:p>
          </table:table-cell>
          <table:table-cell office:value-type="currency" office:value="49061" table:style-name="ce5">
            <text:p>£49,061</text:p>
          </table:table-cell>
          <table:table-cell office:value-type="currency" office:value="39051" table:style-name="ce5">
            <text:p>£39,051</text:p>
          </table:table-cell>
          <table:table-cell office:value-type="currency" office:value="29288" table:style-name="ce5">
            <text:p>£29,288</text:p>
          </table:table-cell>
          <table:table-cell office:value-type="currency" office:value="29288" table:style-name="ce5">
            <text:p>£29,288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BRENT</text:p>
          </table:table-cell>
          <table:table-cell office:value-type="currency" office:value="42479908" table:style-name="ce5">
            <text:p>£42,479,908</text:p>
          </table:table-cell>
          <table:table-cell office:value-type="currency" office:value="241841992" table:style-name="ce5">
            <text:p>£241,841,992</text:p>
          </table:table-cell>
          <table:table-cell office:value-type="currency" office:value="1646812" table:style-name="ce5">
            <text:p>£1,646,812</text:p>
          </table:table-cell>
          <table:table-cell office:value-type="currency" office:value="285968712" table:style-name="ce5">
            <text:p>£285,968,712</text:p>
          </table:table-cell>
          <table:table-cell office:value-type="currency" office:value="22512404" table:style-name="ce5">
            <text:p>£22,512,404</text:p>
          </table:table-cell>
          <table:table-cell office:value-type="currency" office:value="3916069" table:style-name="ce5">
            <text:p>£3,916,069</text:p>
          </table:table-cell>
          <table:table-cell office:value-type="currency" office:value="1471845" table:style-name="ce5">
            <text:p>£1,471,845</text:p>
          </table:table-cell>
          <table:table-cell office:value-type="currency" office:value="7732815" table:style-name="ce5">
            <text:p>£7,732,815</text:p>
          </table:table-cell>
          <table:table-cell office:value-type="currency" office:value="727494" table:style-name="ce5">
            <text:p>£727,494</text:p>
          </table:table-cell>
          <table:table-cell office:value-type="currency" office:value="663993" table:style-name="ce5">
            <text:p>£663,993</text:p>
          </table:table-cell>
          <table:table-cell office:value-type="currency" office:value="0" table:style-name="ce5">
            <text:p>£0</text:p>
          </table:table-cell>
          <table:table-cell office:value-type="currency" office:value="23600" table:style-name="ce5">
            <text:p>£23,600</text:p>
          </table:table-cell>
          <table:table-cell office:value-type="currency" office:value="19625472" table:style-name="ce5">
            <text:p>£19,625,472</text:p>
          </table:table-cell>
          <table:table-cell office:value-type="currency" office:value="265597" table:style-name="ce5">
            <text:p>£265,597</text:p>
          </table:table-cell>
          <table:table-cell office:value-type="currency" office:value="19914669" table:style-name="ce5">
            <text:p>£19,914,669</text:p>
          </table:table-cell>
          <table:table-cell office:value-type="currency" office:value="22824881" table:style-name="ce5">
            <text:p>£22,824,881</text:p>
          </table:table-cell>
          <table:table-cell office:value-type="currency" office:value="432737" table:style-name="ce5">
            <text:p>£432,737</text:p>
          </table:table-cell>
          <table:table-cell office:value-type="currency" office:value="0" table:style-name="ce5">
            <text:p>£0</text:p>
          </table:table-cell>
          <table:table-cell office:value-type="currency" office:value="21186" table:style-name="ce5">
            <text:p>£21,186</text:p>
          </table:table-cell>
          <table:table-cell office:value-type="currency" office:value="0" table:style-name="ce5">
            <text:p>£0</text:p>
          </table:table-cell>
          <table:table-cell office:value-type="currency" office:value="22370958" table:style-name="ce5">
            <text:p>£22,370,958</text:p>
          </table:table-cell>
          <table:table-cell office:value-type="currency" office:value="173095" table:style-name="ce5">
            <text:p>£173,095</text:p>
          </table:table-cell>
          <table:table-cell office:value-type="currency" office:value="22565239" table:style-name="ce5">
            <text:p>£22,565,239</text:p>
          </table:table-cell>
          <table:table-cell office:value-type="currency" office:value="245383668" table:style-name="ce5">
            <text:p>£245,383,668</text:p>
          </table:table-cell>
          <table:table-cell office:value-type="currency" office:value="0" table:style-name="ce5">
            <text:p>£0</text:p>
          </table:table-cell>
          <table:table-cell office:value-type="currency" office:value="733513" table:style-name="ce5">
            <text:p>£733,513</text:p>
          </table:table-cell>
          <table:table-cell office:value-type="currency" office:value="31250" table:style-name="ce5">
            <text:p>£31,250</text:p>
          </table:table-cell>
          <table:table-cell office:value-type="currency" office:value="18974" table:style-name="ce5">
            <text:p>£18,974</text:p>
          </table:table-cell>
          <table:table-cell office:value-type="currency" office:value="4590849" table:style-name="ce5">
            <text:p>£4,590,849</text:p>
          </table:table-cell>
          <table:table-cell office:value-type="currency" office:value="349776" table:style-name="ce5">
            <text:p>£349,776</text:p>
          </table:table-cell>
          <table:table-cell office:value-type="currency" office:value="0" table:style-name="ce5">
            <text:p>£0</text:p>
          </table:table-cell>
          <table:table-cell office:value-type="currency" office:value="4077389" table:style-name="ce5">
            <text:p>£4,077,389</text:p>
          </table:table-cell>
          <table:table-cell office:value-type="currency" office:value="0" table:style-name="ce5">
            <text:p>£0</text:p>
          </table:table-cell>
          <table:table-cell office:value-type="currency" office:value="619012" table:style-name="ce5">
            <text:p>£619,012</text:p>
          </table:table-cell>
          <table:table-cell office:value-type="currency" office:value="239585004" table:style-name="ce5">
            <text:p>£239,585,004</text:p>
          </table:table-cell>
          <table:table-cell office:value-type="currency" office:value="1630956" table:style-name="ce5">
            <text:p>£1,630,956</text:p>
          </table:table-cell>
          <table:table-cell office:value-type="currency" office:value="241834972" table:style-name="ce5">
            <text:p>£241,834,972</text:p>
          </table:table-cell>
          <table:table-cell office:value-type="currency" office:value="7020" table:style-name="ce5">
            <text:p>£7,020</text:p>
          </table:table-cell>
          <table:table-cell office:value-type="currency" office:value="241841992" table:style-name="ce5">
            <text:p>£241,841,992</text:p>
          </table:table-cell>
          <table:table-cell office:value-type="currency" office:value="281581434" table:style-name="ce5">
            <text:p>£281,581,434</text:p>
          </table:table-cell>
          <table:table-cell office:value-type="currency" office:value="1351591" table:style-name="ce5">
            <text:p>£1,351,591</text:p>
          </table:table-cell>
          <table:table-cell office:value-type="currency" office:value="1520540" table:style-name="ce5">
            <text:p>£1,520,540</text:p>
          </table:table-cell>
          <table:table-cell office:value-type="currency" office:value="663798" table:style-name="ce5">
            <text:p>£663,798</text:p>
          </table:table-cell>
          <table:table-cell office:value-type="currency" office:value="663798" table:style-name="ce5">
            <text:p>£663,798</text:p>
          </table:table-cell>
          <table:table-cell office:value-type="currency" office:value="0" table:style-name="ce5">
            <text:p>£0</text:p>
          </table:table-cell>
          <table:table-cell office:value-type="currency" office:value="663798" table:style-name="ce5">
            <text:p>£663,798</text:p>
          </table:table-cell>
          <table:table-cell office:value-type="currency" office:value="23600" table:style-name="ce5">
            <text:p>£23,600</text:p>
          </table:table-cell>
          <table:table-cell office:value-type="currency" office:value="21186" table:style-name="ce5">
            <text:p>£21,186</text:p>
          </table:table-cell>
          <table:table-cell office:value-type="currency" office:value="619012" table:style-name="ce5">
            <text:p>£619,012</text:p>
          </table:table-cell>
          <table:table-cell office:value-type="currency" office:value="284314880" table:style-name="ce5">
            <text:p>£284,314,880</text:p>
          </table:table-cell>
          <table:table-cell office:value-type="currency" office:value="568630" table:style-name="ce5">
            <text:p>£568,630</text:p>
          </table:table-cell>
          <table:table-cell office:value-type="currency" office:value="9360" table:style-name="ce5">
            <text:p>£9,360</text:p>
          </table:table-cell>
          <table:table-cell office:value-type="currency" office:value="7020" table:style-name="ce5">
            <text:p>£7,020</text:p>
          </table:table-cell>
          <table:table-cell office:value-type="currency" office:value="7020" table:style-name="ce5">
            <text:p>£7,020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BRENTWOOD</text:p>
          </table:table-cell>
          <table:table-cell office:value-type="currency" office:value="4464309" table:style-name="ce5">
            <text:p>£4,464,309</text:p>
          </table:table-cell>
          <table:table-cell office:value-type="currency" office:value="5451039" table:style-name="ce5">
            <text:p>£5,451,039</text:p>
          </table:table-cell>
          <table:table-cell office:value-type="currency" office:value="123017" table:style-name="ce5">
            <text:p>£123,017</text:p>
          </table:table-cell>
          <table:table-cell office:value-type="currency" office:value="10038365" table:style-name="ce5">
            <text:p>£10,038,365</text:p>
          </table:table-cell>
          <table:table-cell office:value-type="currency" office:value="140288" table:style-name="ce5">
            <text:p>£140,288</text:p>
          </table:table-cell>
          <table:table-cell office:value-type="currency" office:value="15760" table:style-name="ce5">
            <text:p>£15,760</text:p>
          </table:table-cell>
          <table:table-cell office:value-type="currency" office:value="25100" table:style-name="ce5">
            <text:p>£25,100</text:p>
          </table:table-cell>
          <table:table-cell office:value-type="currency" office:value="54401" table:style-name="ce5">
            <text:p>£54,401</text:p>
          </table:table-cell>
          <table:table-cell office:value-type="currency" office:value="9187" table:style-name="ce5">
            <text:p>£9,187</text:p>
          </table:table-cell>
          <table:table-cell office:value-type="currency" office:value="16346" table:style-name="ce5">
            <text:p>£16,346</text:p>
          </table:table-cell>
          <table:table-cell office:value-type="currency" office:value="597" table:style-name="ce5">
            <text:p>£597</text:p>
          </table:table-cell>
          <table:table-cell office:value-type="currency" office:value="4762" table:style-name="ce5">
            <text:p>£4,762</text:p>
          </table:table-cell>
          <table:table-cell office:value-type="currency" office:value="84296" table:style-name="ce5">
            <text:p>£84,296</text:p>
          </table:table-cell>
          <table:table-cell office:value-type="currency" office:value="6538" table:style-name="ce5">
            <text:p>£6,538</text:p>
          </table:table-cell>
          <table:table-cell office:value-type="currency" office:value="95596" table:style-name="ce5">
            <text:p>£95,596</text:p>
          </table:table-cell>
          <table:table-cell office:value-type="currency" office:value="4464421" table:style-name="ce5">
            <text:p>£4,464,421</text:p>
          </table:table-cell>
          <table:table-cell office:value-type="currency" office:value="147321" table:style-name="ce5">
            <text:p>£147,321</text:p>
          </table:table-cell>
          <table:table-cell office:value-type="currency" office:value="7315" table:style-name="ce5">
            <text:p>£7,315</text:p>
          </table:table-cell>
          <table:table-cell office:value-type="currency" office:value="7504" table:style-name="ce5">
            <text:p>£7,504</text:p>
          </table:table-cell>
          <table:table-cell office:value-type="currency" office:value="0" table:style-name="ce5">
            <text:p>£0</text:p>
          </table:table-cell>
          <table:table-cell office:value-type="currency" office:value="4302281" table:style-name="ce5">
            <text:p>£4,302,281</text:p>
          </table:table-cell>
          <table:table-cell office:value-type="currency" office:value="58928" table:style-name="ce5">
            <text:p>£58,928</text:p>
          </table:table-cell>
          <table:table-cell office:value-type="currency" office:value="4368713" table:style-name="ce5">
            <text:p>£4,368,713</text:p>
          </table:table-cell>
          <table:table-cell office:value-type="currency" office:value="5680750" table:style-name="ce5">
            <text:p>£5,680,750</text:p>
          </table:table-cell>
          <table:table-cell office:value-type="currency" office:value="8667" table:style-name="ce5">
            <text:p>£8,667</text:p>
          </table:table-cell>
          <table:table-cell office:value-type="currency" office:value="737" table:style-name="ce5">
            <text:p>£737</text:p>
          </table:table-cell>
          <table:table-cell office:value-type="currency" office:value="70" table:style-name="ce5">
            <text:p>£70</text:p>
          </table:table-cell>
          <table:table-cell office:value-type="currency" office:value="0" table:style-name="ce5">
            <text:p>£0</text:p>
          </table:table-cell>
          <table:table-cell office:value-type="currency" office:value="61215" table:style-name="ce5">
            <text:p>£61,215</text:p>
          </table:table-cell>
          <table:table-cell office:value-type="currency" office:value="26396" table:style-name="ce5">
            <text:p>£26,396</text:p>
          </table:table-cell>
          <table:table-cell office:value-type="currency" office:value="0" table:style-name="ce5">
            <text:p>£0</text:p>
          </table:table-cell>
          <table:table-cell office:value-type="currency" office:value="331262" table:style-name="ce5">
            <text:p>£331,262</text:p>
          </table:table-cell>
          <table:table-cell office:value-type="currency" office:value="2168" table:style-name="ce5">
            <text:p>£2,168</text:p>
          </table:table-cell>
          <table:table-cell office:value-type="currency" office:value="21529" table:style-name="ce5">
            <text:p>£21,529</text:p>
          </table:table-cell>
          <table:table-cell office:value-type="currency" office:value="5289991" table:style-name="ce5">
            <text:p>£5,289,991</text:p>
          </table:table-cell>
          <table:table-cell office:value-type="currency" office:value="137705" table:style-name="ce5">
            <text:p>£137,705</text:p>
          </table:table-cell>
          <table:table-cell office:value-type="currency" office:value="5449225" table:style-name="ce5">
            <text:p>£5,449,225</text:p>
          </table:table-cell>
          <table:table-cell office:value-type="currency" office:value="1814" table:style-name="ce5">
            <text:p>£1,814</text:p>
          </table:table-cell>
          <table:table-cell office:value-type="currency" office:value="5451039" table:style-name="ce5">
            <text:p>£5,451,039</text:p>
          </table:table-cell>
          <table:table-cell office:value-type="currency" office:value="9676568" table:style-name="ce5">
            <text:p>£9,676,568</text:p>
          </table:table-cell>
          <table:table-cell office:value-type="currency" office:value="46448" table:style-name="ce5">
            <text:p>£46,448</text:p>
          </table:table-cell>
          <table:table-cell office:value-type="currency" office:value="52253" table:style-name="ce5">
            <text:p>£52,253</text:p>
          </table:table-cell>
          <table:table-cell office:value-type="currency" office:value="33795" table:style-name="ce5">
            <text:p>£33,795</text:p>
          </table:table-cell>
          <table:table-cell office:value-type="currency" office:value="33795" table:style-name="ce5">
            <text:p>£33,795</text:p>
          </table:table-cell>
          <table:table-cell office:value-type="currency" office:value="0" table:style-name="ce5">
            <text:p>£0</text:p>
          </table:table-cell>
          <table:table-cell office:value-type="currency" office:value="33795" table:style-name="ce5">
            <text:p>£33,795</text:p>
          </table:table-cell>
          <table:table-cell office:value-type="currency" office:value="4762" table:style-name="ce5">
            <text:p>£4,762</text:p>
          </table:table-cell>
          <table:table-cell office:value-type="currency" office:value="7504" table:style-name="ce5">
            <text:p>£7,504</text:p>
          </table:table-cell>
          <table:table-cell office:value-type="currency" office:value="21529" table:style-name="ce5">
            <text:p>£21,529</text:p>
          </table:table-cell>
          <table:table-cell office:value-type="currency" office:value="9913534" table:style-name="ce5">
            <text:p>£9,913,534</text:p>
          </table:table-cell>
          <table:table-cell office:value-type="currency" office:value="19827" table:style-name="ce5">
            <text:p>£19,827</text:p>
          </table:table-cell>
          <table:table-cell office:value-type="currency" office:value="2418" table:style-name="ce5">
            <text:p>£2,418</text:p>
          </table:table-cell>
          <table:table-cell office:value-type="currency" office:value="1814" table:style-name="ce5">
            <text:p>£1,814</text:p>
          </table:table-cell>
          <table:table-cell office:value-type="currency" office:value="1814" table:style-name="ce5">
            <text:p>£1,814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BRIDGEND</text:p>
          </table:table-cell>
          <table:table-cell office:value-type="currency" office:value="156285" table:style-name="ce5">
            <text:p>£156,285</text:p>
          </table:table-cell>
          <table:table-cell office:value-type="currency" office:value="38704151" table:style-name="ce5">
            <text:p>£38,704,151</text:p>
          </table:table-cell>
          <table:table-cell office:value-type="currency" office:value="448310" table:style-name="ce5">
            <text:p>£448,310</text:p>
          </table:table-cell>
          <table:table-cell office:value-type="currency" office:value="39308746" table:style-name="ce5">
            <text:p>£39,308,746</text:p>
          </table:table-cell>
          <table:table-cell office:value-type="currency" office:value="202835" table:style-name="ce5">
            <text:p>£202,835</text:p>
          </table:table-cell>
          <table:table-cell office:value-type="currency" office:value="25856" table:style-name="ce5">
            <text:p>£25,856</text:p>
          </table:table-cell>
          <table:table-cell office:value-type="currency" office:value="41366" table:style-name="ce5">
            <text:p>£41,366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498" table:style-name="ce5">
            <text:p>£1,498</text:p>
          </table:table-cell>
          <table:table-cell office:value-type="currency" office:value="4285" table:style-name="ce5">
            <text:p>£4,285</text:p>
          </table:table-cell>
          <table:table-cell office:value-type="currency" office:value="376" table:style-name="ce5">
            <text:p>£376</text:p>
          </table:table-cell>
          <table:table-cell office:value-type="currency" office:value="155310" table:style-name="ce5">
            <text:p>£155,310</text:p>
          </table:table-cell>
          <table:table-cell office:value-type="currency" office:value="599" table:style-name="ce5">
            <text:p>£599</text:p>
          </table:table-cell>
          <table:table-cell office:value-type="currency" office:value="156285" table:style-name="ce5">
            <text:p>£156,285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9280018" table:style-name="ce5">
            <text:p>£39,280,018</text:p>
          </table:table-cell>
          <table:table-cell office:value-type="currency" office:value="102471" table:style-name="ce5">
            <text:p>£102,471</text:p>
          </table:table-cell>
          <table:table-cell office:value-type="currency" office:value="22227" table:style-name="ce5">
            <text:p>£22,227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51767" table:style-name="ce5">
            <text:p>£51,767</text:p>
          </table:table-cell>
          <table:table-cell office:value-type="currency" office:value="22091" table:style-name="ce5">
            <text:p>£22,091</text:p>
          </table:table-cell>
          <table:table-cell office:value-type="currency" office:value="0" table:style-name="ce5">
            <text:p>£0</text:p>
          </table:table-cell>
          <table:table-cell office:value-type="currency" office:value="872387" table:style-name="ce5">
            <text:p>£872,387</text:p>
          </table:table-cell>
          <table:table-cell office:value-type="currency" office:value="0" table:style-name="ce5">
            <text:p>£0</text:p>
          </table:table-cell>
          <table:table-cell office:value-type="currency" office:value="98074" table:style-name="ce5">
            <text:p>£98,074</text:p>
          </table:table-cell>
          <table:table-cell office:value-type="currency" office:value="38162768" table:style-name="ce5">
            <text:p>£38,162,768</text:p>
          </table:table-cell>
          <table:table-cell office:value-type="currency" office:value="410437" table:style-name="ce5">
            <text:p>£410,437</text:p>
          </table:table-cell>
          <table:table-cell office:value-type="currency" office:value="38671279" table:style-name="ce5">
            <text:p>£38,671,279</text:p>
          </table:table-cell>
          <table:table-cell office:value-type="currency" office:value="32872" table:style-name="ce5">
            <text:p>£32,872</text:p>
          </table:table-cell>
          <table:table-cell office:value-type="currency" office:value="38704151" table:style-name="ce5">
            <text:p>£38,704,151</text:p>
          </table:table-cell>
          <table:table-cell office:value-type="currency" office:value="38318078" table:style-name="ce5">
            <text:p>£38,318,078</text:p>
          </table:table-cell>
          <table:table-cell office:value-type="currency" office:value="183927" table:style-name="ce5">
            <text:p>£183,927</text:p>
          </table:table-cell>
          <table:table-cell office:value-type="currency" office:value="206918" table:style-name="ce5">
            <text:p>£206,918</text:p>
          </table:table-cell>
          <table:table-cell office:value-type="currency" office:value="98450" table:style-name="ce5">
            <text:p>£98,450</text:p>
          </table:table-cell>
          <table:table-cell office:value-type="currency" office:value="98450" table:style-name="ce5">
            <text:p>£98,450</text:p>
          </table:table-cell>
          <table:table-cell office:value-type="currency" office:value="0" table:style-name="ce5">
            <text:p>£0</text:p>
          </table:table-cell>
          <table:table-cell office:value-type="currency" office:value="98450" table:style-name="ce5">
            <text:p>£98,450</text:p>
          </table:table-cell>
          <table:table-cell office:value-type="currency" office:value="376" table:style-name="ce5">
            <text:p>£376</text:p>
          </table:table-cell>
          <table:table-cell office:value-type="currency" office:value="0" table:style-name="ce5">
            <text:p>£0</text:p>
          </table:table-cell>
          <table:table-cell office:value-type="currency" office:value="98074" table:style-name="ce5">
            <text:p>£98,074</text:p>
          </table:table-cell>
          <table:table-cell office:value-type="currency" office:value="38827564" table:style-name="ce5">
            <text:p>£38,827,564</text:p>
          </table:table-cell>
          <table:table-cell office:value-type="currency" office:value="77655" table:style-name="ce5">
            <text:p>£77,655</text:p>
          </table:table-cell>
          <table:table-cell office:value-type="currency" office:value="43829" table:style-name="ce5">
            <text:p>£43,829</text:p>
          </table:table-cell>
          <table:table-cell office:value-type="currency" office:value="32872" table:style-name="ce5">
            <text:p>£32,872</text:p>
          </table:table-cell>
          <table:table-cell office:value-type="currency" office:value="32872" table:style-name="ce5">
            <text:p>£32,872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BRIGHTON AND HOVE</text:p>
          </table:table-cell>
          <table:table-cell office:value-type="currency" office:value="36747776" table:style-name="ce5">
            <text:p>£36,747,776</text:p>
          </table:table-cell>
          <table:table-cell office:value-type="currency" office:value="72287685" table:style-name="ce5">
            <text:p>£72,287,685</text:p>
          </table:table-cell>
          <table:table-cell office:value-type="currency" office:value="1017419" table:style-name="ce5">
            <text:p>£1,017,419</text:p>
          </table:table-cell>
          <table:table-cell office:value-type="currency" office:value="110052880" table:style-name="ce5">
            <text:p>£110,052,880</text:p>
          </table:table-cell>
          <table:table-cell office:value-type="currency" office:value="12253684" table:style-name="ce5">
            <text:p>£12,253,684</text:p>
          </table:table-cell>
          <table:table-cell office:value-type="currency" office:value="330276" table:style-name="ce5">
            <text:p>£330,276</text:p>
          </table:table-cell>
          <table:table-cell office:value-type="currency" office:value="0" table:style-name="ce5">
            <text:p>£0</text:p>
          </table:table-cell>
          <table:table-cell office:value-type="currency" office:value="8949496" table:style-name="ce5">
            <text:p>£8,949,496</text:p>
          </table:table-cell>
          <table:table-cell office:value-type="currency" office:value="0" table:style-name="ce5">
            <text:p>£0</text:p>
          </table:table-cell>
          <table:table-cell office:value-type="currency" office:value="321712" table:style-name="ce5">
            <text:p>£321,712</text:p>
          </table:table-cell>
          <table:table-cell office:value-type="currency" office:value="23060" table:style-name="ce5">
            <text:p>£23,060</text:p>
          </table:table-cell>
          <table:table-cell office:value-type="currency" office:value="30782" table:style-name="ce5">
            <text:p>£30,782</text:p>
          </table:table-cell>
          <table:table-cell office:value-type="currency" office:value="11878130" table:style-name="ce5">
            <text:p>£11,878,130</text:p>
          </table:table-cell>
          <table:table-cell office:value-type="currency" office:value="128685" table:style-name="ce5">
            <text:p>£128,685</text:p>
          </table:table-cell>
          <table:table-cell office:value-type="currency" office:value="12037597" table:style-name="ce5">
            <text:p>£12,037,597</text:p>
          </table:table-cell>
          <table:table-cell office:value-type="currency" office:value="25186184" table:style-name="ce5">
            <text:p>£25,186,184</text:p>
          </table:table-cell>
          <table:table-cell office:value-type="currency" office:value="759756" table:style-name="ce5">
            <text:p>£759,756</text:p>
          </table:table-cell>
          <table:table-cell office:value-type="currency" office:value="20151" table:style-name="ce5">
            <text:p>£20,151</text:p>
          </table:table-cell>
          <table:table-cell office:value-type="currency" office:value="60542" table:style-name="ce5">
            <text:p>£60,542</text:p>
          </table:table-cell>
          <table:table-cell office:value-type="currency" office:value="0" table:style-name="ce5">
            <text:p>£0</text:p>
          </table:table-cell>
          <table:table-cell office:value-type="currency" office:value="24345735" table:style-name="ce5">
            <text:p>£24,345,735</text:p>
          </table:table-cell>
          <table:table-cell office:value-type="currency" office:value="303902" table:style-name="ce5">
            <text:p>£303,902</text:p>
          </table:table-cell>
          <table:table-cell office:value-type="currency" office:value="24710179" table:style-name="ce5">
            <text:p>£24,710,179</text:p>
          </table:table-cell>
          <table:table-cell office:value-type="currency" office:value="74227260" table:style-name="ce5">
            <text:p>£74,227,260</text:p>
          </table:table-cell>
          <table:table-cell office:value-type="currency" office:value="1234483" table:style-name="ce5">
            <text:p>£1,234,483</text:p>
          </table:table-cell>
          <table:table-cell office:value-type="currency" office:value="2498" table:style-name="ce5">
            <text:p>£2,498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504168" table:style-name="ce5">
            <text:p>£2,504,168</text:p>
          </table:table-cell>
          <table:table-cell office:value-type="currency" office:value="0" table:style-name="ce5">
            <text:p>£0</text:p>
          </table:table-cell>
          <table:table-cell office:value-type="currency" office:value="254584" table:style-name="ce5">
            <text:p>£254,584</text:p>
          </table:table-cell>
          <table:table-cell office:value-type="currency" office:value="70231527" table:style-name="ce5">
            <text:p>£70,231,527</text:p>
          </table:table-cell>
          <table:table-cell office:value-type="currency" office:value="1742357" table:style-name="ce5">
            <text:p>£1,742,357</text:p>
          </table:table-cell>
          <table:table-cell office:value-type="currency" office:value="72228468" table:style-name="ce5">
            <text:p>£72,228,468</text:p>
          </table:table-cell>
          <table:table-cell office:value-type="currency" office:value="59217" table:style-name="ce5">
            <text:p>£59,217</text:p>
          </table:table-cell>
          <table:table-cell office:value-type="currency" office:value="72287685" table:style-name="ce5">
            <text:p>£72,287,685</text:p>
          </table:table-cell>
          <table:table-cell office:value-type="currency" office:value="106455392" table:style-name="ce5">
            <text:p>£106,455,392</text:p>
          </table:table-cell>
          <table:table-cell office:value-type="currency" office:value="510986" table:style-name="ce5">
            <text:p>£510,986</text:p>
          </table:table-cell>
          <table:table-cell office:value-type="currency" office:value="574859" table:style-name="ce5">
            <text:p>£574,859</text:p>
          </table:table-cell>
          <table:table-cell office:value-type="currency" office:value="345908" table:style-name="ce5">
            <text:p>£345,908</text:p>
          </table:table-cell>
          <table:table-cell office:value-type="currency" office:value="345908" table:style-name="ce5">
            <text:p>£345,908</text:p>
          </table:table-cell>
          <table:table-cell office:value-type="currency" office:value="0" table:style-name="ce5">
            <text:p>£0</text:p>
          </table:table-cell>
          <table:table-cell office:value-type="currency" office:value="345908" table:style-name="ce5">
            <text:p>£345,908</text:p>
          </table:table-cell>
          <table:table-cell office:value-type="currency" office:value="30782" table:style-name="ce5">
            <text:p>£30,782</text:p>
          </table:table-cell>
          <table:table-cell office:value-type="currency" office:value="60542" table:style-name="ce5">
            <text:p>£60,542</text:p>
          </table:table-cell>
          <table:table-cell office:value-type="currency" office:value="254584" table:style-name="ce5">
            <text:p>£254,584</text:p>
          </table:table-cell>
          <table:table-cell office:value-type="currency" office:value="108976244" table:style-name="ce5">
            <text:p>£108,976,244</text:p>
          </table:table-cell>
          <table:table-cell office:value-type="currency" office:value="217952" table:style-name="ce5">
            <text:p>£217,952</text:p>
          </table:table-cell>
          <table:table-cell office:value-type="currency" office:value="78956" table:style-name="ce5">
            <text:p>£78,956</text:p>
          </table:table-cell>
          <table:table-cell office:value-type="currency" office:value="59217" table:style-name="ce5">
            <text:p>£59,217</text:p>
          </table:table-cell>
          <table:table-cell office:value-type="currency" office:value="59217" table:style-name="ce5">
            <text:p>£59,217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BRISTOL</text:p>
          </table:table-cell>
          <table:table-cell office:value-type="currency" office:value="56180715" table:style-name="ce5">
            <text:p>£56,180,715</text:p>
          </table:table-cell>
          <table:table-cell office:value-type="currency" office:value="73635390" table:style-name="ce5">
            <text:p>£73,635,390</text:p>
          </table:table-cell>
          <table:table-cell office:value-type="currency" office:value="1557960" table:style-name="ce5">
            <text:p>£1,557,960</text:p>
          </table:table-cell>
          <table:table-cell office:value-type="currency" office:value="131374065" table:style-name="ce5">
            <text:p>£131,374,065</text:p>
          </table:table-cell>
          <table:table-cell office:value-type="currency" office:value="6458001" table:style-name="ce5">
            <text:p>£6,458,001</text:p>
          </table:table-cell>
          <table:table-cell office:value-type="currency" office:value="338134" table:style-name="ce5">
            <text:p>£338,134</text:p>
          </table:table-cell>
          <table:table-cell office:value-type="currency" office:value="323272" table:style-name="ce5">
            <text:p>£323,272</text:p>
          </table:table-cell>
          <table:table-cell office:value-type="currency" office:value="1831230" table:style-name="ce5">
            <text:p>£1,831,230</text:p>
          </table:table-cell>
          <table:table-cell office:value-type="currency" office:value="3056197" table:style-name="ce5">
            <text:p>£3,056,197</text:p>
          </table:table-cell>
          <table:table-cell office:value-type="currency" office:value="55772" table:style-name="ce5">
            <text:p>£55,772</text:p>
          </table:table-cell>
          <table:table-cell office:value-type="currency" office:value="104279" table:style-name="ce5">
            <text:p>£104,279</text:p>
          </table:table-cell>
          <table:table-cell office:value-type="currency" office:value="22929" table:style-name="ce5">
            <text:p>£22,929</text:p>
          </table:table-cell>
          <table:table-cell office:value-type="currency" office:value="2895552" table:style-name="ce5">
            <text:p>£2,895,552</text:p>
          </table:table-cell>
          <table:table-cell office:value-type="currency" office:value="22309" table:style-name="ce5">
            <text:p>£22,309</text:p>
          </table:table-cell>
          <table:table-cell office:value-type="currency" office:value="2940790" table:style-name="ce5">
            <text:p>£2,940,790</text:p>
          </table:table-cell>
          <table:table-cell office:value-type="currency" office:value="54299032" table:style-name="ce5">
            <text:p>£54,299,032</text:p>
          </table:table-cell>
          <table:table-cell office:value-type="currency" office:value="1520760" table:style-name="ce5">
            <text:p>£1,520,760</text:p>
          </table:table-cell>
          <table:table-cell office:value-type="currency" office:value="146651" table:style-name="ce5">
            <text:p>£146,651</text:p>
          </table:table-cell>
          <table:table-cell office:value-type="currency" office:value="105380" table:style-name="ce5">
            <text:p>£105,380</text:p>
          </table:table-cell>
          <table:table-cell office:value-type="currency" office:value="0" table:style-name="ce5">
            <text:p>£0</text:p>
          </table:table-cell>
          <table:table-cell office:value-type="currency" office:value="52526241" table:style-name="ce5">
            <text:p>£52,526,241</text:p>
          </table:table-cell>
          <table:table-cell office:value-type="currency" office:value="608304" table:style-name="ce5">
            <text:p>£608,304</text:p>
          </table:table-cell>
          <table:table-cell office:value-type="currency" office:value="53239925" table:style-name="ce5">
            <text:p>£53,239,925</text:p>
          </table:table-cell>
          <table:table-cell office:value-type="currency" office:value="75740734" table:style-name="ce5">
            <text:p>£75,740,734</text:p>
          </table:table-cell>
          <table:table-cell office:value-type="currency" office:value="1456365" table:style-name="ce5">
            <text:p>£1,456,365</text:p>
          </table:table-cell>
          <table:table-cell office:value-type="currency" office:value="214528" table:style-name="ce5">
            <text:p>£214,528</text:p>
          </table:table-cell>
          <table:table-cell office:value-type="currency" office:value="294" table:style-name="ce5">
            <text:p>£294</text:p>
          </table:table-cell>
          <table:table-cell office:value-type="currency" office:value="98" table:style-name="ce5">
            <text:p>£98</text:p>
          </table:table-cell>
          <table:table-cell office:value-type="currency" office:value="42031" table:style-name="ce5">
            <text:p>£42,031</text:p>
          </table:table-cell>
          <table:table-cell office:value-type="currency" office:value="13466" table:style-name="ce5">
            <text:p>£13,466</text:p>
          </table:table-cell>
          <table:table-cell office:value-type="currency" office:value="0" table:style-name="ce5">
            <text:p>£0</text:p>
          </table:table-cell>
          <table:table-cell office:value-type="currency" office:value="2219241" table:style-name="ce5">
            <text:p>£2,219,241</text:p>
          </table:table-cell>
          <table:table-cell office:value-type="currency" office:value="0" table:style-name="ce5">
            <text:p>£0</text:p>
          </table:table-cell>
          <table:table-cell office:value-type="currency" office:value="273756" table:style-name="ce5">
            <text:p>£273,756</text:p>
          </table:table-cell>
          <table:table-cell office:value-type="currency" office:value="71563280" table:style-name="ce5">
            <text:p>£71,563,280</text:p>
          </table:table-cell>
          <table:table-cell office:value-type="currency" office:value="1761515" table:style-name="ce5">
            <text:p>£1,761,515</text:p>
          </table:table-cell>
          <table:table-cell office:value-type="currency" office:value="73598551" table:style-name="ce5">
            <text:p>£73,598,551</text:p>
          </table:table-cell>
          <table:table-cell office:value-type="currency" office:value="36839" table:style-name="ce5">
            <text:p>£36,839</text:p>
          </table:table-cell>
          <table:table-cell office:value-type="currency" office:value="73635390" table:style-name="ce5">
            <text:p>£73,635,390</text:p>
          </table:table-cell>
          <table:table-cell office:value-type="currency" office:value="126985073" table:style-name="ce5">
            <text:p>£126,985,073</text:p>
          </table:table-cell>
          <table:table-cell office:value-type="currency" office:value="609528" table:style-name="ce5">
            <text:p>£609,528</text:p>
          </table:table-cell>
          <table:table-cell office:value-type="currency" office:value="685719" table:style-name="ce5">
            <text:p>£685,719</text:p>
          </table:table-cell>
          <table:table-cell office:value-type="currency" office:value="402065" table:style-name="ce5">
            <text:p>£402,065</text:p>
          </table:table-cell>
          <table:table-cell office:value-type="currency" office:value="402065" table:style-name="ce5">
            <text:p>£402,065</text:p>
          </table:table-cell>
          <table:table-cell office:value-type="currency" office:value="0" table:style-name="ce5">
            <text:p>£0</text:p>
          </table:table-cell>
          <table:table-cell office:value-type="currency" office:value="402065" table:style-name="ce5">
            <text:p>£402,065</text:p>
          </table:table-cell>
          <table:table-cell office:value-type="currency" office:value="22929" table:style-name="ce5">
            <text:p>£22,929</text:p>
          </table:table-cell>
          <table:table-cell office:value-type="currency" office:value="105380" table:style-name="ce5">
            <text:p>£105,380</text:p>
          </table:table-cell>
          <table:table-cell office:value-type="currency" office:value="273756" table:style-name="ce5">
            <text:p>£273,756</text:p>
          </table:table-cell>
          <table:table-cell office:value-type="currency" office:value="129779266" table:style-name="ce5">
            <text:p>£129,779,266</text:p>
          </table:table-cell>
          <table:table-cell office:value-type="currency" office:value="259559" table:style-name="ce5">
            <text:p>£259,559</text:p>
          </table:table-cell>
          <table:table-cell office:value-type="currency" office:value="49119" table:style-name="ce5">
            <text:p>£49,119</text:p>
          </table:table-cell>
          <table:table-cell office:value-type="currency" office:value="36839" table:style-name="ce5">
            <text:p>£36,839</text:p>
          </table:table-cell>
          <table:table-cell office:value-type="currency" office:value="36839" table:style-name="ce5">
            <text:p>£36,839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BROADLAND</text:p>
          </table:table-cell>
          <table:table-cell office:value-type="currency" office:value="196346" table:style-name="ce5">
            <text:p>£196,346</text:p>
          </table:table-cell>
          <table:table-cell office:value-type="currency" office:value="16200500" table:style-name="ce5">
            <text:p>£16,200,500</text:p>
          </table:table-cell>
          <table:table-cell office:value-type="currency" office:value="199992" table:style-name="ce5">
            <text:p>£199,992</text:p>
          </table:table-cell>
          <table:table-cell office:value-type="currency" office:value="16596838" table:style-name="ce5">
            <text:p>£16,596,838</text:p>
          </table:table-cell>
          <table:table-cell office:value-type="currency" office:value="200378" table:style-name="ce5">
            <text:p>£200,378</text:p>
          </table:table-cell>
          <table:table-cell office:value-type="currency" office:value="12949" table:style-name="ce5">
            <text:p>£12,949</text:p>
          </table:table-cell>
          <table:table-cell office:value-type="currency" office:value="0" table:style-name="ce5">
            <text:p>£0</text:p>
          </table:table-cell>
          <table:table-cell office:value-type="currency" office:value="184064" table:style-name="ce5">
            <text:p>£184,064</text:p>
          </table:table-cell>
          <table:table-cell office:value-type="currency" office:value="0" table:style-name="ce5">
            <text:p>£0</text:p>
          </table:table-cell>
          <table:table-cell office:value-type="currency" office:value="6720" table:style-name="ce5">
            <text:p>£6,720</text:p>
          </table:table-cell>
          <table:table-cell office:value-type="currency" office:value="0" table:style-name="ce5">
            <text:p>£0</text:p>
          </table:table-cell>
          <table:table-cell office:value-type="currency" office:value="860" table:style-name="ce5">
            <text:p>£860</text:p>
          </table:table-cell>
          <table:table-cell office:value-type="currency" office:value="192798" table:style-name="ce5">
            <text:p>£192,798</text:p>
          </table:table-cell>
          <table:table-cell office:value-type="currency" office:value="2688" table:style-name="ce5">
            <text:p>£2,688</text:p>
          </table:table-cell>
          <table:table-cell office:value-type="currency" office:value="196346" table:style-name="ce5">
            <text:p>£196,346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6432098" table:style-name="ce5">
            <text:p>£16,432,098</text:p>
          </table:table-cell>
          <table:table-cell office:value-type="currency" office:value="7301" table:style-name="ce5">
            <text:p>£7,301</text:p>
          </table:table-cell>
          <table:table-cell office:value-type="currency" office:value="1155" table:style-name="ce5">
            <text:p>£1,155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8776" table:style-name="ce5">
            <text:p>£8,776</text:p>
          </table:table-cell>
          <table:table-cell office:value-type="currency" office:value="1827" table:style-name="ce5">
            <text:p>£1,827</text:p>
          </table:table-cell>
          <table:table-cell office:value-type="currency" office:value="0" table:style-name="ce5">
            <text:p>£0</text:p>
          </table:table-cell>
          <table:table-cell office:value-type="currency" office:value="402023" table:style-name="ce5">
            <text:p>£402,023</text:p>
          </table:table-cell>
          <table:table-cell office:value-type="currency" office:value="0" table:style-name="ce5">
            <text:p>£0</text:p>
          </table:table-cell>
          <table:table-cell office:value-type="currency" office:value="28334" table:style-name="ce5">
            <text:p>£28,334</text:p>
          </table:table-cell>
          <table:table-cell office:value-type="currency" office:value="15991458" table:style-name="ce5">
            <text:p>£15,991,458</text:p>
          </table:table-cell>
          <table:table-cell office:value-type="currency" office:value="165190" table:style-name="ce5">
            <text:p>£165,190</text:p>
          </table:table-cell>
          <table:table-cell office:value-type="currency" office:value="16184982" table:style-name="ce5">
            <text:p>£16,184,982</text:p>
          </table:table-cell>
          <table:table-cell office:value-type="currency" office:value="15518" table:style-name="ce5">
            <text:p>£15,518</text:p>
          </table:table-cell>
          <table:table-cell office:value-type="currency" office:value="16200500" table:style-name="ce5">
            <text:p>£16,200,500</text:p>
          </table:table-cell>
          <table:table-cell office:value-type="currency" office:value="16184256" table:style-name="ce5">
            <text:p>£16,184,256</text:p>
          </table:table-cell>
          <table:table-cell office:value-type="currency" office:value="77684" table:style-name="ce5">
            <text:p>£77,684</text:p>
          </table:table-cell>
          <table:table-cell office:value-type="currency" office:value="87395" table:style-name="ce5">
            <text:p>£87,395</text:p>
          </table:table-cell>
          <table:table-cell office:value-type="currency" office:value="29194" table:style-name="ce5">
            <text:p>£29,194</text:p>
          </table:table-cell>
          <table:table-cell office:value-type="currency" office:value="29194" table:style-name="ce5">
            <text:p>£29,194</text:p>
          </table:table-cell>
          <table:table-cell office:value-type="currency" office:value="0" table:style-name="ce5">
            <text:p>£0</text:p>
          </table:table-cell>
          <table:table-cell office:value-type="currency" office:value="29194" table:style-name="ce5">
            <text:p>£29,194</text:p>
          </table:table-cell>
          <table:table-cell office:value-type="currency" office:value="860" table:style-name="ce5">
            <text:p>£860</text:p>
          </table:table-cell>
          <table:table-cell office:value-type="currency" office:value="0" table:style-name="ce5">
            <text:p>£0</text:p>
          </table:table-cell>
          <table:table-cell office:value-type="currency" office:value="28334" table:style-name="ce5">
            <text:p>£28,334</text:p>
          </table:table-cell>
          <table:table-cell office:value-type="currency" office:value="16381328" table:style-name="ce5">
            <text:p>£16,381,328</text:p>
          </table:table-cell>
          <table:table-cell office:value-type="currency" office:value="32763" table:style-name="ce5">
            <text:p>£32,763</text:p>
          </table:table-cell>
          <table:table-cell office:value-type="currency" office:value="20690" table:style-name="ce5">
            <text:p>£20,690</text:p>
          </table:table-cell>
          <table:table-cell office:value-type="currency" office:value="15518" table:style-name="ce5">
            <text:p>£15,518</text:p>
          </table:table-cell>
          <table:table-cell office:value-type="currency" office:value="15518" table:style-name="ce5">
            <text:p>£15,518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BROMLEY</text:p>
          </table:table-cell>
          <table:table-cell office:value-type="currency" office:value="8374778" table:style-name="ce5">
            <text:p>£8,374,778</text:p>
          </table:table-cell>
          <table:table-cell office:value-type="currency" office:value="96838923" table:style-name="ce5">
            <text:p>£96,838,923</text:p>
          </table:table-cell>
          <table:table-cell office:value-type="currency" office:value="781742" table:style-name="ce5">
            <text:p>£781,742</text:p>
          </table:table-cell>
          <table:table-cell office:value-type="currency" office:value="105995443" table:style-name="ce5">
            <text:p>£105,995,443</text:p>
          </table:table-cell>
          <table:table-cell office:value-type="currency" office:value="8677982" table:style-name="ce5">
            <text:p>£8,677,982</text:p>
          </table:table-cell>
          <table:table-cell office:value-type="currency" office:value="1168432" table:style-name="ce5">
            <text:p>£1,168,432</text:p>
          </table:table-cell>
          <table:table-cell office:value-type="currency" office:value="9837" table:style-name="ce5">
            <text:p>£9,837</text:p>
          </table:table-cell>
          <table:table-cell office:value-type="currency" office:value="6932920" table:style-name="ce5">
            <text:p>£6,932,920</text:p>
          </table:table-cell>
          <table:table-cell office:value-type="currency" office:value="40159" table:style-name="ce5">
            <text:p>£40,159</text:p>
          </table:table-cell>
          <table:table-cell office:value-type="currency" office:value="285241" table:style-name="ce5">
            <text:p>£285,241</text:p>
          </table:table-cell>
          <table:table-cell office:value-type="currency" office:value="82063" table:style-name="ce5">
            <text:p>£82,063</text:p>
          </table:table-cell>
          <table:table-cell office:value-type="currency" office:value="30999" table:style-name="ce5">
            <text:p>£30,999</text:p>
          </table:table-cell>
          <table:table-cell office:value-type="currency" office:value="8229683" table:style-name="ce5">
            <text:p>£8,229,683</text:p>
          </table:table-cell>
          <table:table-cell office:value-type="currency" office:value="114096" table:style-name="ce5">
            <text:p>£114,096</text:p>
          </table:table-cell>
          <table:table-cell office:value-type="currency" office:value="8374778" table:style-name="ce5">
            <text:p>£8,374,778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98705475" table:style-name="ce5">
            <text:p>£98,705,475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929817" table:style-name="ce5">
            <text:p>£929,817</text:p>
          </table:table-cell>
          <table:table-cell office:value-type="currency" office:value="221402" table:style-name="ce5">
            <text:p>£221,402</text:p>
          </table:table-cell>
          <table:table-cell office:value-type="currency" office:value="0" table:style-name="ce5">
            <text:p>£0</text:p>
          </table:table-cell>
          <table:table-cell office:value-type="currency" office:value="2765839" table:style-name="ce5">
            <text:p>£2,765,839</text:p>
          </table:table-cell>
          <table:table-cell office:value-type="currency" office:value="0" table:style-name="ce5">
            <text:p>£0</text:p>
          </table:table-cell>
          <table:table-cell office:value-type="currency" office:value="277355" table:style-name="ce5">
            <text:p>£277,355</text:p>
          </table:table-cell>
          <table:table-cell office:value-type="currency" office:value="95440879" table:style-name="ce5">
            <text:p>£95,440,879</text:p>
          </table:table-cell>
          <table:table-cell office:value-type="currency" office:value="1106336" table:style-name="ce5">
            <text:p>£1,106,336</text:p>
          </table:table-cell>
          <table:table-cell office:value-type="currency" office:value="96824570" table:style-name="ce5">
            <text:p>£96,824,570</text:p>
          </table:table-cell>
          <table:table-cell office:value-type="currency" office:value="14353" table:style-name="ce5">
            <text:p>£14,353</text:p>
          </table:table-cell>
          <table:table-cell office:value-type="currency" office:value="96838923" table:style-name="ce5">
            <text:p>£96,838,923</text:p>
          </table:table-cell>
          <table:table-cell office:value-type="currency" office:value="103670562" table:style-name="ce5">
            <text:p>£103,670,562</text:p>
          </table:table-cell>
          <table:table-cell office:value-type="currency" office:value="497619" table:style-name="ce5">
            <text:p>£497,619</text:p>
          </table:table-cell>
          <table:table-cell office:value-type="currency" office:value="559821" table:style-name="ce5">
            <text:p>£559,821</text:p>
          </table:table-cell>
          <table:table-cell office:value-type="currency" office:value="308354" table:style-name="ce5">
            <text:p>£308,354</text:p>
          </table:table-cell>
          <table:table-cell office:value-type="currency" office:value="308354" table:style-name="ce5">
            <text:p>£308,354</text:p>
          </table:table-cell>
          <table:table-cell office:value-type="currency" office:value="0" table:style-name="ce5">
            <text:p>£0</text:p>
          </table:table-cell>
          <table:table-cell office:value-type="currency" office:value="308354" table:style-name="ce5">
            <text:p>£308,354</text:p>
          </table:table-cell>
          <table:table-cell office:value-type="currency" office:value="30999" table:style-name="ce5">
            <text:p>£30,999</text:p>
          </table:table-cell>
          <table:table-cell office:value-type="currency" office:value="0" table:style-name="ce5">
            <text:p>£0</text:p>
          </table:table-cell>
          <table:table-cell office:value-type="currency" office:value="277355" table:style-name="ce5">
            <text:p>£277,355</text:p>
          </table:table-cell>
          <table:table-cell office:value-type="currency" office:value="105199348" table:style-name="ce5">
            <text:p>£105,199,348</text:p>
          </table:table-cell>
          <table:table-cell office:value-type="currency" office:value="210399" table:style-name="ce5">
            <text:p>£210,399</text:p>
          </table:table-cell>
          <table:table-cell office:value-type="currency" office:value="19137" table:style-name="ce5">
            <text:p>£19,137</text:p>
          </table:table-cell>
          <table:table-cell office:value-type="currency" office:value="14353" table:style-name="ce5">
            <text:p>£14,353</text:p>
          </table:table-cell>
          <table:table-cell office:value-type="currency" office:value="14353" table:style-name="ce5">
            <text:p>£14,353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BROMSGROVE</text:p>
          </table:table-cell>
          <table:table-cell office:value-type="currency" office:value="0" table:style-name="ce5">
            <text:p>£0</text:p>
          </table:table-cell>
          <table:table-cell office:value-type="currency" office:value="11827239" table:style-name="ce5">
            <text:p>£11,827,239</text:p>
          </table:table-cell>
          <table:table-cell office:value-type="currency" office:value="148430" table:style-name="ce5">
            <text:p>£148,430</text:p>
          </table:table-cell>
          <table:table-cell office:value-type="currency" office:value="11975669" table:style-name="ce5">
            <text:p>£11,975,669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2083745" table:style-name="ce5">
            <text:p>£12,083,745</text:p>
          </table:table-cell>
          <table:table-cell office:value-type="currency" office:value="0" table:style-name="ce5">
            <text:p>£0</text:p>
          </table:table-cell>
          <table:table-cell office:value-type="currency" office:value="1131" table:style-name="ce5">
            <text:p>£1,131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434425" table:style-name="ce5">
            <text:p>£434,425</text:p>
          </table:table-cell>
          <table:table-cell office:value-type="currency" office:value="0" table:style-name="ce5">
            <text:p>£0</text:p>
          </table:table-cell>
          <table:table-cell office:value-type="currency" office:value="54921" table:style-name="ce5">
            <text:p>£54,921</text:p>
          </table:table-cell>
          <table:table-cell office:value-type="currency" office:value="11593268" table:style-name="ce5">
            <text:p>£11,593,268</text:p>
          </table:table-cell>
          <table:table-cell office:value-type="currency" office:value="173770" table:style-name="ce5">
            <text:p>£173,770</text:p>
          </table:table-cell>
          <table:table-cell office:value-type="currency" office:value="11821959" table:style-name="ce5">
            <text:p>£11,821,959</text:p>
          </table:table-cell>
          <table:table-cell office:value-type="currency" office:value="5280" table:style-name="ce5">
            <text:p>£5,280</text:p>
          </table:table-cell>
          <table:table-cell office:value-type="currency" office:value="11827239" table:style-name="ce5">
            <text:p>£11,827,239</text:p>
          </table:table-cell>
          <table:table-cell office:value-type="currency" office:value="11593268" table:style-name="ce5">
            <text:p>£11,593,268</text:p>
          </table:table-cell>
          <table:table-cell office:value-type="currency" office:value="55648" table:style-name="ce5">
            <text:p>£55,648</text:p>
          </table:table-cell>
          <table:table-cell office:value-type="currency" office:value="62604" table:style-name="ce5">
            <text:p>£62,604</text:p>
          </table:table-cell>
          <table:table-cell office:value-type="currency" office:value="54921" table:style-name="ce5">
            <text:p>£54,921</text:p>
          </table:table-cell>
          <table:table-cell office:value-type="currency" office:value="54921" table:style-name="ce5">
            <text:p>£54,921</text:p>
          </table:table-cell>
          <table:table-cell office:value-type="currency" office:value="0" table:style-name="ce5">
            <text:p>£0</text:p>
          </table:table-cell>
          <table:table-cell office:value-type="currency" office:value="54921" table:style-name="ce5">
            <text:p>£54,921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54921" table:style-name="ce5">
            <text:p>£54,921</text:p>
          </table:table-cell>
          <table:table-cell office:value-type="currency" office:value="11821959" table:style-name="ce5">
            <text:p>£11,821,959</text:p>
          </table:table-cell>
          <table:table-cell office:value-type="currency" office:value="23644" table:style-name="ce5">
            <text:p>£23,644</text:p>
          </table:table-cell>
          <table:table-cell office:value-type="currency" office:value="7040" table:style-name="ce5">
            <text:p>£7,040</text:p>
          </table:table-cell>
          <table:table-cell office:value-type="currency" office:value="5280" table:style-name="ce5">
            <text:p>£5,280</text:p>
          </table:table-cell>
          <table:table-cell office:value-type="currency" office:value="5280" table:style-name="ce5">
            <text:p>£5,280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BROXBOURNE</text:p>
          </table:table-cell>
          <table:table-cell office:value-type="currency" office:value="1880241" table:style-name="ce5">
            <text:p>£1,880,241</text:p>
          </table:table-cell>
          <table:table-cell office:value-type="currency" office:value="28423787" table:style-name="ce5">
            <text:p>£28,423,787</text:p>
          </table:table-cell>
          <table:table-cell office:value-type="currency" office:value="254475" table:style-name="ce5">
            <text:p>£254,475</text:p>
          </table:table-cell>
          <table:table-cell office:value-type="currency" office:value="30558503" table:style-name="ce5">
            <text:p>£30,558,503</text:p>
          </table:table-cell>
          <table:table-cell office:value-type="currency" office:value="2363600" table:style-name="ce5">
            <text:p>£2,363,600</text:p>
          </table:table-cell>
          <table:table-cell office:value-type="currency" office:value="704325" table:style-name="ce5">
            <text:p>£704,325</text:p>
          </table:table-cell>
          <table:table-cell office:value-type="currency" office:value="205633" table:style-name="ce5">
            <text:p>£205,633</text:p>
          </table:table-cell>
          <table:table-cell office:value-type="currency" office:value="784715" table:style-name="ce5">
            <text:p>£784,715</text:p>
          </table:table-cell>
          <table:table-cell office:value-type="currency" office:value="198542" table:style-name="ce5">
            <text:p>£198,542</text:p>
          </table:table-cell>
          <table:table-cell office:value-type="currency" office:value="94544" table:style-name="ce5">
            <text:p>£94,544</text:p>
          </table:table-cell>
          <table:table-cell office:value-type="currency" office:value="22458" table:style-name="ce5">
            <text:p>£22,458</text:p>
          </table:table-cell>
          <table:table-cell office:value-type="currency" office:value="8947" table:style-name="ce5">
            <text:p>£8,947</text:p>
          </table:table-cell>
          <table:table-cell office:value-type="currency" office:value="1833476" table:style-name="ce5">
            <text:p>£1,833,476</text:p>
          </table:table-cell>
          <table:table-cell office:value-type="currency" office:value="37818" table:style-name="ce5">
            <text:p>£37,818</text:p>
          </table:table-cell>
          <table:table-cell office:value-type="currency" office:value="1880241" table:style-name="ce5">
            <text:p>£1,880,241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9222016" table:style-name="ce5">
            <text:p>£29,222,016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168049" table:style-name="ce5">
            <text:p>£1,168,049</text:p>
          </table:table-cell>
          <table:table-cell office:value-type="currency" office:value="101398" table:style-name="ce5">
            <text:p>£101,398</text:p>
          </table:table-cell>
          <table:table-cell office:value-type="currency" office:value="94321" table:style-name="ce5">
            <text:p>£94,321</text:p>
          </table:table-cell>
          <table:table-cell office:value-type="currency" office:value="27858248" table:style-name="ce5">
            <text:p>£27,858,248</text:p>
          </table:table-cell>
          <table:table-cell office:value-type="currency" office:value="467220" table:style-name="ce5">
            <text:p>£467,220</text:p>
          </table:table-cell>
          <table:table-cell office:value-type="currency" office:value="28419789" table:style-name="ce5">
            <text:p>£28,419,789</text:p>
          </table:table-cell>
          <table:table-cell office:value-type="currency" office:value="3998" table:style-name="ce5">
            <text:p>£3,998</text:p>
          </table:table-cell>
          <table:table-cell office:value-type="currency" office:value="28423787" table:style-name="ce5">
            <text:p>£28,423,787</text:p>
          </table:table-cell>
          <table:table-cell office:value-type="currency" office:value="29691724" table:style-name="ce5">
            <text:p>£29,691,724</text:p>
          </table:table-cell>
          <table:table-cell office:value-type="currency" office:value="142520" table:style-name="ce5">
            <text:p>£142,520</text:p>
          </table:table-cell>
          <table:table-cell office:value-type="currency" office:value="160335" table:style-name="ce5">
            <text:p>£160,335</text:p>
          </table:table-cell>
          <table:table-cell office:value-type="currency" office:value="103268" table:style-name="ce5">
            <text:p>£103,268</text:p>
          </table:table-cell>
          <table:table-cell office:value-type="currency" office:value="103268" table:style-name="ce5">
            <text:p>£103,268</text:p>
          </table:table-cell>
          <table:table-cell office:value-type="currency" office:value="0" table:style-name="ce5">
            <text:p>£0</text:p>
          </table:table-cell>
          <table:table-cell office:value-type="currency" office:value="103268" table:style-name="ce5">
            <text:p>£103,268</text:p>
          </table:table-cell>
          <table:table-cell office:value-type="currency" office:value="8947" table:style-name="ce5">
            <text:p>£8,947</text:p>
          </table:table-cell>
          <table:table-cell office:value-type="currency" office:value="0" table:style-name="ce5">
            <text:p>£0</text:p>
          </table:table-cell>
          <table:table-cell office:value-type="currency" office:value="94321" table:style-name="ce5">
            <text:p>£94,321</text:p>
          </table:table-cell>
          <table:table-cell office:value-type="currency" office:value="30300030" table:style-name="ce5">
            <text:p>£30,300,030</text:p>
          </table:table-cell>
          <table:table-cell office:value-type="currency" office:value="60600" table:style-name="ce5">
            <text:p>£60,600</text:p>
          </table:table-cell>
          <table:table-cell office:value-type="currency" office:value="5331" table:style-name="ce5">
            <text:p>£5,331</text:p>
          </table:table-cell>
          <table:table-cell office:value-type="currency" office:value="3998" table:style-name="ce5">
            <text:p>£3,998</text:p>
          </table:table-cell>
          <table:table-cell office:value-type="currency" office:value="3998" table:style-name="ce5">
            <text:p>£3,998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BROXTOWE</text:p>
          </table:table-cell>
          <table:table-cell office:value-type="currency" office:value="7213736" table:style-name="ce5">
            <text:p>£7,213,736</text:p>
          </table:table-cell>
          <table:table-cell office:value-type="currency" office:value="9338238" table:style-name="ce5">
            <text:p>£9,338,238</text:p>
          </table:table-cell>
          <table:table-cell office:value-type="currency" office:value="236440" table:style-name="ce5">
            <text:p>£236,440</text:p>
          </table:table-cell>
          <table:table-cell office:value-type="currency" office:value="16788414" table:style-name="ce5">
            <text:p>£16,788,414</text:p>
          </table:table-cell>
          <table:table-cell office:value-type="currency" office:value="54698" table:style-name="ce5">
            <text:p>£54,698</text:p>
          </table:table-cell>
          <table:table-cell office:value-type="currency" office:value="10582" table:style-name="ce5">
            <text:p>£10,582</text:p>
          </table:table-cell>
          <table:table-cell office:value-type="currency" office:value="8328" table:style-name="ce5">
            <text:p>£8,328</text:p>
          </table:table-cell>
          <table:table-cell office:value-type="currency" office:value="30358" table:style-name="ce5">
            <text:p>£30,358</text:p>
          </table:table-cell>
          <table:table-cell office:value-type="currency" office:value="3491" table:style-name="ce5">
            <text:p>£3,491</text:p>
          </table:table-cell>
          <table:table-cell office:value-type="currency" office:value="683" table:style-name="ce5">
            <text:p>£683</text:p>
          </table:table-cell>
          <table:table-cell office:value-type="currency" office:value="1294" table:style-name="ce5">
            <text:p>£1,294</text:p>
          </table:table-cell>
          <table:table-cell office:value-type="currency" office:value="0" table:style-name="ce5">
            <text:p>£0</text:p>
          </table:table-cell>
          <table:table-cell office:value-type="currency" office:value="40902" table:style-name="ce5">
            <text:p>£40,902</text:p>
          </table:table-cell>
          <table:table-cell office:value-type="currency" office:value="273" table:style-name="ce5">
            <text:p>£273</text:p>
          </table:table-cell>
          <table:table-cell office:value-type="currency" office:value="41175" table:style-name="ce5">
            <text:p>£41,175</text:p>
          </table:table-cell>
          <table:table-cell office:value-type="currency" office:value="7268078" table:style-name="ce5">
            <text:p>£7,268,078</text:p>
          </table:table-cell>
          <table:table-cell office:value-type="currency" office:value="137467" table:style-name="ce5">
            <text:p>£137,467</text:p>
          </table:table-cell>
          <table:table-cell office:value-type="currency" office:value="13037" table:style-name="ce5">
            <text:p>£13,037</text:p>
          </table:table-cell>
          <table:table-cell office:value-type="currency" office:value="11350" table:style-name="ce5">
            <text:p>£11,350</text:p>
          </table:table-cell>
          <table:table-cell office:value-type="currency" office:value="0" table:style-name="ce5">
            <text:p>£0</text:p>
          </table:table-cell>
          <table:table-cell office:value-type="currency" office:value="7106224" table:style-name="ce5">
            <text:p>£7,106,224</text:p>
          </table:table-cell>
          <table:table-cell office:value-type="currency" office:value="54987" table:style-name="ce5">
            <text:p>£54,987</text:p>
          </table:table-cell>
          <table:table-cell office:value-type="currency" office:value="7172561" table:style-name="ce5">
            <text:p>£7,172,561</text:p>
          </table:table-cell>
          <table:table-cell office:value-type="currency" office:value="9534691" table:style-name="ce5">
            <text:p>£9,534,691</text:p>
          </table:table-cell>
          <table:table-cell office:value-type="currency" office:value="159384" table:style-name="ce5">
            <text:p>£159,384</text:p>
          </table:table-cell>
          <table:table-cell office:value-type="currency" office:value="11047" table:style-name="ce5">
            <text:p>£11,047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13228" table:style-name="ce5">
            <text:p>£213,228</text:p>
          </table:table-cell>
          <table:table-cell office:value-type="currency" office:value="6138" table:style-name="ce5">
            <text:p>£6,138</text:p>
          </table:table-cell>
          <table:table-cell office:value-type="currency" office:value="19248" table:style-name="ce5">
            <text:p>£19,248</text:p>
          </table:table-cell>
          <table:table-cell office:value-type="currency" office:value="9125646" table:style-name="ce5">
            <text:p>£9,125,646</text:p>
          </table:table-cell>
          <table:table-cell office:value-type="currency" office:value="180922" table:style-name="ce5">
            <text:p>£180,922</text:p>
          </table:table-cell>
          <table:table-cell office:value-type="currency" office:value="9325816" table:style-name="ce5">
            <text:p>£9,325,816</text:p>
          </table:table-cell>
          <table:table-cell office:value-type="currency" office:value="12422" table:style-name="ce5">
            <text:p>£12,422</text:p>
          </table:table-cell>
          <table:table-cell office:value-type="currency" office:value="9338238" table:style-name="ce5">
            <text:p>£9,338,238</text:p>
          </table:table-cell>
          <table:table-cell office:value-type="currency" office:value="16272772" table:style-name="ce5">
            <text:p>£16,272,772</text:p>
          </table:table-cell>
          <table:table-cell office:value-type="currency" office:value="78109" table:style-name="ce5">
            <text:p>£78,109</text:p>
          </table:table-cell>
          <table:table-cell office:value-type="currency" office:value="87873" table:style-name="ce5">
            <text:p>£87,873</text:p>
          </table:table-cell>
          <table:table-cell office:value-type="currency" office:value="30598" table:style-name="ce5">
            <text:p>£30,598</text:p>
          </table:table-cell>
          <table:table-cell office:value-type="currency" office:value="30598" table:style-name="ce5">
            <text:p>£30,598</text:p>
          </table:table-cell>
          <table:table-cell office:value-type="currency" office:value="0" table:style-name="ce5">
            <text:p>£0</text:p>
          </table:table-cell>
          <table:table-cell office:value-type="currency" office:value="30598" table:style-name="ce5">
            <text:p>£30,598</text:p>
          </table:table-cell>
          <table:table-cell office:value-type="currency" office:value="0" table:style-name="ce5">
            <text:p>£0</text:p>
          </table:table-cell>
          <table:table-cell office:value-type="currency" office:value="11350" table:style-name="ce5">
            <text:p>£11,350</text:p>
          </table:table-cell>
          <table:table-cell office:value-type="currency" office:value="19248" table:style-name="ce5">
            <text:p>£19,248</text:p>
          </table:table-cell>
          <table:table-cell office:value-type="currency" office:value="16539552" table:style-name="ce5">
            <text:p>£16,539,552</text:p>
          </table:table-cell>
          <table:table-cell office:value-type="currency" office:value="33079" table:style-name="ce5">
            <text:p>£33,079</text:p>
          </table:table-cell>
          <table:table-cell office:value-type="currency" office:value="16562" table:style-name="ce5">
            <text:p>£16,562</text:p>
          </table:table-cell>
          <table:table-cell office:value-type="currency" office:value="12422" table:style-name="ce5">
            <text:p>£12,422</text:p>
          </table:table-cell>
          <table:table-cell office:value-type="currency" office:value="12422" table:style-name="ce5">
            <text:p>£12,422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BURNLEY</text:p>
          </table:table-cell>
          <table:table-cell office:value-type="currency" office:value="10093" table:style-name="ce5">
            <text:p>£10,093</text:p>
          </table:table-cell>
          <table:table-cell office:value-type="currency" office:value="22035776" table:style-name="ce5">
            <text:p>£22,035,776</text:p>
          </table:table-cell>
          <table:table-cell office:value-type="currency" office:value="321797" table:style-name="ce5">
            <text:p>£321,797</text:p>
          </table:table-cell>
          <table:table-cell office:value-type="currency" office:value="22367666" table:style-name="ce5">
            <text:p>£22,367,666</text:p>
          </table:table-cell>
          <table:table-cell office:value-type="currency" office:value="10304" table:style-name="ce5">
            <text:p>£10,304</text:p>
          </table:table-cell>
          <table:table-cell office:value-type="currency" office:value="87" table:style-name="ce5">
            <text:p>£87</text:p>
          </table:table-cell>
          <table:table-cell office:value-type="currency" office:value="0" table:style-name="ce5">
            <text:p>£0</text:p>
          </table:table-cell>
          <table:table-cell office:value-type="currency" office:value="10006" table:style-name="ce5">
            <text:p>£10,006</text:p>
          </table:table-cell>
          <table:table-cell office:value-type="currency" office:value="211" table:style-name="ce5">
            <text:p>£211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0093" table:style-name="ce5">
            <text:p>£10,093</text:p>
          </table:table-cell>
          <table:table-cell office:value-type="currency" office:value="0" table:style-name="ce5">
            <text:p>£0</text:p>
          </table:table-cell>
          <table:table-cell office:value-type="currency" office:value="10093" table:style-name="ce5">
            <text:p>£10,093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2253721" table:style-name="ce5">
            <text:p>£22,253,721</text:p>
          </table:table-cell>
          <table:table-cell office:value-type="currency" office:value="76839" table:style-name="ce5">
            <text:p>£76,839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27049" table:style-name="ce5">
            <text:p>£327,049</text:p>
          </table:table-cell>
          <table:table-cell office:value-type="currency" office:value="0" table:style-name="ce5">
            <text:p>£0</text:p>
          </table:table-cell>
          <table:table-cell office:value-type="currency" office:value="62779" table:style-name="ce5">
            <text:p>£62,779</text:p>
          </table:table-cell>
          <table:table-cell office:value-type="currency" office:value="21787054" table:style-name="ce5">
            <text:p>£21,787,054</text:p>
          </table:table-cell>
          <table:table-cell office:value-type="currency" office:value="176923" table:style-name="ce5">
            <text:p>£176,923</text:p>
          </table:table-cell>
          <table:table-cell office:value-type="currency" office:value="22026756" table:style-name="ce5">
            <text:p>£22,026,756</text:p>
          </table:table-cell>
          <table:table-cell office:value-type="currency" office:value="9020" table:style-name="ce5">
            <text:p>£9,020</text:p>
          </table:table-cell>
          <table:table-cell office:value-type="currency" office:value="22035776" table:style-name="ce5">
            <text:p>£22,035,776</text:p>
          </table:table-cell>
          <table:table-cell office:value-type="currency" office:value="21797147" table:style-name="ce5">
            <text:p>£21,797,147</text:p>
          </table:table-cell>
          <table:table-cell office:value-type="currency" office:value="104626" table:style-name="ce5">
            <text:p>£104,626</text:p>
          </table:table-cell>
          <table:table-cell office:value-type="currency" office:value="117705" table:style-name="ce5">
            <text:p>£117,705</text:p>
          </table:table-cell>
          <table:table-cell office:value-type="currency" office:value="62779" table:style-name="ce5">
            <text:p>£62,779</text:p>
          </table:table-cell>
          <table:table-cell office:value-type="currency" office:value="62779" table:style-name="ce5">
            <text:p>£62,779</text:p>
          </table:table-cell>
          <table:table-cell office:value-type="currency" office:value="0" table:style-name="ce5">
            <text:p>£0</text:p>
          </table:table-cell>
          <table:table-cell office:value-type="currency" office:value="62779" table:style-name="ce5">
            <text:p>£62,779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62779" table:style-name="ce5">
            <text:p>£62,779</text:p>
          </table:table-cell>
          <table:table-cell office:value-type="currency" office:value="22036849" table:style-name="ce5">
            <text:p>£22,036,849</text:p>
          </table:table-cell>
          <table:table-cell office:value-type="currency" office:value="44074" table:style-name="ce5">
            <text:p>£44,074</text:p>
          </table:table-cell>
          <table:table-cell office:value-type="currency" office:value="12026" table:style-name="ce5">
            <text:p>£12,026</text:p>
          </table:table-cell>
          <table:table-cell office:value-type="currency" office:value="9020" table:style-name="ce5">
            <text:p>£9,020</text:p>
          </table:table-cell>
          <table:table-cell office:value-type="currency" office:value="9020" table:style-name="ce5">
            <text:p>£9,020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BURY</text:p>
          </table:table-cell>
          <table:table-cell office:value-type="currency" office:value="14078975" table:style-name="ce5">
            <text:p>£14,078,975</text:p>
          </table:table-cell>
          <table:table-cell office:value-type="currency" office:value="23208040" table:style-name="ce5">
            <text:p>£23,208,040</text:p>
          </table:table-cell>
          <table:table-cell office:value-type="currency" office:value="520026" table:style-name="ce5">
            <text:p>£520,026</text:p>
          </table:table-cell>
          <table:table-cell office:value-type="currency" office:value="37807041" table:style-name="ce5">
            <text:p>£37,807,041</text:p>
          </table:table-cell>
          <table:table-cell office:value-type="currency" office:value="892698" table:style-name="ce5">
            <text:p>£892,698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496085" table:style-name="ce5">
            <text:p>£496,085</text:p>
          </table:table-cell>
          <table:table-cell office:value-type="currency" office:value="273191" table:style-name="ce5">
            <text:p>£273,191</text:p>
          </table:table-cell>
          <table:table-cell office:value-type="currency" office:value="17777" table:style-name="ce5">
            <text:p>£17,777</text:p>
          </table:table-cell>
          <table:table-cell office:value-type="currency" office:value="90" table:style-name="ce5">
            <text:p>£90</text:p>
          </table:table-cell>
          <table:table-cell office:value-type="currency" office:value="0" table:style-name="ce5">
            <text:p>£0</text:p>
          </table:table-cell>
          <table:table-cell office:value-type="currency" office:value="601640" table:style-name="ce5">
            <text:p>£601,640</text:p>
          </table:table-cell>
          <table:table-cell office:value-type="currency" office:value="7111" table:style-name="ce5">
            <text:p>£7,111</text:p>
          </table:table-cell>
          <table:table-cell office:value-type="currency" office:value="608751" table:style-name="ce5">
            <text:p>£608,751</text:p>
          </table:table-cell>
          <table:table-cell office:value-type="currency" office:value="13655931" table:style-name="ce5">
            <text:p>£13,655,931</text:p>
          </table:table-cell>
          <table:table-cell office:value-type="currency" office:value="301864" table:style-name="ce5">
            <text:p>£301,864</text:p>
          </table:table-cell>
          <table:table-cell office:value-type="currency" office:value="4589" table:style-name="ce5">
            <text:p>£4,589</text:p>
          </table:table-cell>
          <table:table-cell office:value-type="currency" office:value="27584" table:style-name="ce5">
            <text:p>£27,584</text:p>
          </table:table-cell>
          <table:table-cell office:value-type="currency" office:value="0" table:style-name="ce5">
            <text:p>£0</text:p>
          </table:table-cell>
          <table:table-cell office:value-type="currency" office:value="13321894" table:style-name="ce5">
            <text:p>£13,321,894</text:p>
          </table:table-cell>
          <table:table-cell office:value-type="currency" office:value="120746" table:style-name="ce5">
            <text:p>£120,746</text:p>
          </table:table-cell>
          <table:table-cell office:value-type="currency" office:value="13470224" table:style-name="ce5">
            <text:p>£13,470,224</text:p>
          </table:table-cell>
          <table:table-cell office:value-type="currency" office:value="23654271" table:style-name="ce5">
            <text:p>£23,654,271</text:p>
          </table:table-cell>
          <table:table-cell office:value-type="currency" office:value="100585" table:style-name="ce5">
            <text:p>£100,585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724830" table:style-name="ce5">
            <text:p>£724,830</text:p>
          </table:table-cell>
          <table:table-cell office:value-type="currency" office:value="820" table:style-name="ce5">
            <text:p>£820</text:p>
          </table:table-cell>
          <table:table-cell office:value-type="currency" office:value="59018" table:style-name="ce5">
            <text:p>£59,018</text:p>
          </table:table-cell>
          <table:table-cell office:value-type="currency" office:value="22769018" table:style-name="ce5">
            <text:p>£22,769,018</text:p>
          </table:table-cell>
          <table:table-cell office:value-type="currency" office:value="350283" table:style-name="ce5">
            <text:p>£350,283</text:p>
          </table:table-cell>
          <table:table-cell office:value-type="currency" office:value="23178319" table:style-name="ce5">
            <text:p>£23,178,319</text:p>
          </table:table-cell>
          <table:table-cell office:value-type="currency" office:value="29721" table:style-name="ce5">
            <text:p>£29,721</text:p>
          </table:table-cell>
          <table:table-cell office:value-type="currency" office:value="23208040" table:style-name="ce5">
            <text:p>£23,208,040</text:p>
          </table:table-cell>
          <table:table-cell office:value-type="currency" office:value="36692552" table:style-name="ce5">
            <text:p>£36,692,552</text:p>
          </table:table-cell>
          <table:table-cell office:value-type="currency" office:value="176124" table:style-name="ce5">
            <text:p>£176,124</text:p>
          </table:table-cell>
          <table:table-cell office:value-type="currency" office:value="198140" table:style-name="ce5">
            <text:p>£198,140</text:p>
          </table:table-cell>
          <table:table-cell office:value-type="currency" office:value="86602" table:style-name="ce5">
            <text:p>£86,602</text:p>
          </table:table-cell>
          <table:table-cell office:value-type="currency" office:value="86602" table:style-name="ce5">
            <text:p>£86,602</text:p>
          </table:table-cell>
          <table:table-cell office:value-type="currency" office:value="0" table:style-name="ce5">
            <text:p>£0</text:p>
          </table:table-cell>
          <table:table-cell office:value-type="currency" office:value="86602" table:style-name="ce5">
            <text:p>£86,602</text:p>
          </table:table-cell>
          <table:table-cell office:value-type="currency" office:value="0" table:style-name="ce5">
            <text:p>£0</text:p>
          </table:table-cell>
          <table:table-cell office:value-type="currency" office:value="27584" table:style-name="ce5">
            <text:p>£27,584</text:p>
          </table:table-cell>
          <table:table-cell office:value-type="currency" office:value="59018" table:style-name="ce5">
            <text:p>£59,018</text:p>
          </table:table-cell>
          <table:table-cell office:value-type="currency" office:value="37257294" table:style-name="ce5">
            <text:p>£37,257,294</text:p>
          </table:table-cell>
          <table:table-cell office:value-type="currency" office:value="74515" table:style-name="ce5">
            <text:p>£74,515</text:p>
          </table:table-cell>
          <table:table-cell office:value-type="currency" office:value="39628" table:style-name="ce5">
            <text:p>£39,628</text:p>
          </table:table-cell>
          <table:table-cell office:value-type="currency" office:value="29721" table:style-name="ce5">
            <text:p>£29,721</text:p>
          </table:table-cell>
          <table:table-cell office:value-type="currency" office:value="29721" table:style-name="ce5">
            <text:p>£29,721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CAERPHILLY</text:p>
          </table:table-cell>
          <table:table-cell office:value-type="currency" office:value="27279064" table:style-name="ce5">
            <text:p>£27,279,064</text:p>
          </table:table-cell>
          <table:table-cell office:value-type="currency" office:value="23156581" table:style-name="ce5">
            <text:p>£23,156,581</text:p>
          </table:table-cell>
          <table:table-cell office:value-type="currency" office:value="602219" table:style-name="ce5">
            <text:p>£602,219</text:p>
          </table:table-cell>
          <table:table-cell office:value-type="currency" office:value="51037864" table:style-name="ce5">
            <text:p>£51,037,864</text:p>
          </table:table-cell>
          <table:table-cell office:value-type="currency" office:value="349930" table:style-name="ce5">
            <text:p>£349,930</text:p>
          </table:table-cell>
          <table:table-cell office:value-type="currency" office:value="120166" table:style-name="ce5">
            <text:p>£120,166</text:p>
          </table:table-cell>
          <table:table-cell office:value-type="currency" office:value="213551" table:style-name="ce5">
            <text:p>£213,551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623" table:style-name="ce5">
            <text:p>£3,623</text:p>
          </table:table-cell>
          <table:table-cell office:value-type="currency" office:value="12360" table:style-name="ce5">
            <text:p>£12,360</text:p>
          </table:table-cell>
          <table:table-cell office:value-type="currency" office:value="228" table:style-name="ce5">
            <text:p>£228</text:p>
          </table:table-cell>
          <table:table-cell office:value-type="currency" office:value="120168" table:style-name="ce5">
            <text:p>£120,168</text:p>
          </table:table-cell>
          <table:table-cell office:value-type="currency" office:value="1449" table:style-name="ce5">
            <text:p>£1,449</text:p>
          </table:table-cell>
          <table:table-cell office:value-type="currency" office:value="121845" table:style-name="ce5">
            <text:p>£121,845</text:p>
          </table:table-cell>
          <table:table-cell office:value-type="currency" office:value="27277013" table:style-name="ce5">
            <text:p>£27,277,013</text:p>
          </table:table-cell>
          <table:table-cell office:value-type="currency" office:value="138477" table:style-name="ce5">
            <text:p>£138,477</text:p>
          </table:table-cell>
          <table:table-cell office:value-type="currency" office:value="36708" table:style-name="ce5">
            <text:p>£36,708</text:p>
          </table:table-cell>
          <table:table-cell office:value-type="currency" office:value="23991" table:style-name="ce5">
            <text:p>£23,991</text:p>
          </table:table-cell>
          <table:table-cell office:value-type="currency" office:value="0" table:style-name="ce5">
            <text:p>£0</text:p>
          </table:table-cell>
          <table:table-cell office:value-type="currency" office:value="27077837" table:style-name="ce5">
            <text:p>£27,077,837</text:p>
          </table:table-cell>
          <table:table-cell office:value-type="currency" office:value="55391" table:style-name="ce5">
            <text:p>£55,391</text:p>
          </table:table-cell>
          <table:table-cell office:value-type="currency" office:value="27157219" table:style-name="ce5">
            <text:p>£27,157,219</text:p>
          </table:table-cell>
          <table:table-cell office:value-type="currency" office:value="23207767" table:style-name="ce5">
            <text:p>£23,207,767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58321" table:style-name="ce5">
            <text:p>£158,321</text:p>
          </table:table-cell>
          <table:table-cell office:value-type="currency" office:value="0" table:style-name="ce5">
            <text:p>£0</text:p>
          </table:table-cell>
          <table:table-cell office:value-type="currency" office:value="28414" table:style-name="ce5">
            <text:p>£28,414</text:p>
          </table:table-cell>
          <table:table-cell office:value-type="currency" office:value="23021032" table:style-name="ce5">
            <text:p>£23,021,032</text:p>
          </table:table-cell>
          <table:table-cell office:value-type="currency" office:value="63328" table:style-name="ce5">
            <text:p>£63,328</text:p>
          </table:table-cell>
          <table:table-cell office:value-type="currency" office:value="23112774" table:style-name="ce5">
            <text:p>£23,112,774</text:p>
          </table:table-cell>
          <table:table-cell office:value-type="currency" office:value="43807" table:style-name="ce5">
            <text:p>£43,807</text:p>
          </table:table-cell>
          <table:table-cell office:value-type="currency" office:value="23156581" table:style-name="ce5">
            <text:p>£23,156,581</text:p>
          </table:table-cell>
          <table:table-cell office:value-type="currency" office:value="50219037" table:style-name="ce5">
            <text:p>£50,219,037</text:p>
          </table:table-cell>
          <table:table-cell office:value-type="currency" office:value="241051" table:style-name="ce5">
            <text:p>£241,051</text:p>
          </table:table-cell>
          <table:table-cell office:value-type="currency" office:value="271183" table:style-name="ce5">
            <text:p>£271,183</text:p>
          </table:table-cell>
          <table:table-cell office:value-type="currency" office:value="52633" table:style-name="ce5">
            <text:p>£52,633</text:p>
          </table:table-cell>
          <table:table-cell office:value-type="currency" office:value="52633" table:style-name="ce5">
            <text:p>£52,633</text:p>
          </table:table-cell>
          <table:table-cell office:value-type="currency" office:value="0" table:style-name="ce5">
            <text:p>£0</text:p>
          </table:table-cell>
          <table:table-cell office:value-type="currency" office:value="52633" table:style-name="ce5">
            <text:p>£52,633</text:p>
          </table:table-cell>
          <table:table-cell office:value-type="currency" office:value="228" table:style-name="ce5">
            <text:p>£228</text:p>
          </table:table-cell>
          <table:table-cell office:value-type="currency" office:value="23991" table:style-name="ce5">
            <text:p>£23,991</text:p>
          </table:table-cell>
          <table:table-cell office:value-type="currency" office:value="28414" table:style-name="ce5">
            <text:p>£28,414</text:p>
          </table:table-cell>
          <table:table-cell office:value-type="currency" office:value="50391838" table:style-name="ce5">
            <text:p>£50,391,838</text:p>
          </table:table-cell>
          <table:table-cell office:value-type="currency" office:value="100784" table:style-name="ce5">
            <text:p>£100,784</text:p>
          </table:table-cell>
          <table:table-cell office:value-type="currency" office:value="58409" table:style-name="ce5">
            <text:p>£58,409</text:p>
          </table:table-cell>
          <table:table-cell office:value-type="currency" office:value="43807" table:style-name="ce5">
            <text:p>£43,807</text:p>
          </table:table-cell>
          <table:table-cell office:value-type="currency" office:value="43807" table:style-name="ce5">
            <text:p>£43,807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CALDERDALE</text:p>
          </table:table-cell>
          <table:table-cell office:value-type="currency" office:value="859642" table:style-name="ce5">
            <text:p>£859,642</text:p>
          </table:table-cell>
          <table:table-cell office:value-type="currency" office:value="39348773" table:style-name="ce5">
            <text:p>£39,348,773</text:p>
          </table:table-cell>
          <table:table-cell office:value-type="currency" office:value="592638" table:style-name="ce5">
            <text:p>£592,638</text:p>
          </table:table-cell>
          <table:table-cell office:value-type="currency" office:value="40801053" table:style-name="ce5">
            <text:p>£40,801,053</text:p>
          </table:table-cell>
          <table:table-cell office:value-type="currency" office:value="871908" table:style-name="ce5">
            <text:p>£871,908</text:p>
          </table:table-cell>
          <table:table-cell office:value-type="currency" office:value="3256" table:style-name="ce5">
            <text:p>£3,256</text:p>
          </table:table-cell>
          <table:table-cell office:value-type="currency" office:value="4144" table:style-name="ce5">
            <text:p>£4,144</text:p>
          </table:table-cell>
          <table:table-cell office:value-type="currency" office:value="14619" table:style-name="ce5">
            <text:p>£14,619</text:p>
          </table:table-cell>
          <table:table-cell office:value-type="currency" office:value="555" table:style-name="ce5">
            <text:p>£555</text:p>
          </table:table-cell>
          <table:table-cell office:value-type="currency" office:value="12612" table:style-name="ce5">
            <text:p>£12,612</text:p>
          </table:table-cell>
          <table:table-cell office:value-type="currency" office:value="0" table:style-name="ce5">
            <text:p>£0</text:p>
          </table:table-cell>
          <table:table-cell office:value-type="currency" office:value="2804" table:style-name="ce5">
            <text:p>£2,804</text:p>
          </table:table-cell>
          <table:table-cell office:value-type="currency" office:value="851793" table:style-name="ce5">
            <text:p>£851,793</text:p>
          </table:table-cell>
          <table:table-cell office:value-type="currency" office:value="5045" table:style-name="ce5">
            <text:p>£5,045</text:p>
          </table:table-cell>
          <table:table-cell office:value-type="currency" office:value="859642" table:style-name="ce5">
            <text:p>£859,642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9928328" table:style-name="ce5">
            <text:p>£39,928,328</text:p>
          </table:table-cell>
          <table:table-cell office:value-type="currency" office:value="182700" table:style-name="ce5">
            <text:p>£182,7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891625" table:style-name="ce5">
            <text:p>£891,625</text:p>
          </table:table-cell>
          <table:table-cell table:style-name="ce5"/>
          <table:table-cell office:value-type="currency" office:value="94039" table:style-name="ce5">
            <text:p>£94,039</text:p>
          </table:table-cell>
          <table:table-cell office:value-type="currency" office:value="38759964" table:style-name="ce5">
            <text:p>£38,759,964</text:p>
          </table:table-cell>
          <table:table-cell office:value-type="currency" office:value="466270" table:style-name="ce5">
            <text:p>£466,270</text:p>
          </table:table-cell>
          <table:table-cell office:value-type="currency" office:value="39320273" table:style-name="ce5">
            <text:p>£39,320,273</text:p>
          </table:table-cell>
          <table:table-cell office:value-type="currency" office:value="28500" table:style-name="ce5">
            <text:p>£28,500</text:p>
          </table:table-cell>
          <table:table-cell office:value-type="currency" office:value="39348773" table:style-name="ce5">
            <text:p>£39,348,773</text:p>
          </table:table-cell>
          <table:table-cell office:value-type="currency" office:value="39611757" table:style-name="ce5">
            <text:p>£39,611,757</text:p>
          </table:table-cell>
          <table:table-cell office:value-type="currency" office:value="190136" table:style-name="ce5">
            <text:p>£190,136</text:p>
          </table:table-cell>
          <table:table-cell office:value-type="currency" office:value="213903" table:style-name="ce5">
            <text:p>£213,903</text:p>
          </table:table-cell>
          <table:table-cell office:value-type="currency" office:value="96843" table:style-name="ce5">
            <text:p>£96,843</text:p>
          </table:table-cell>
          <table:table-cell office:value-type="currency" office:value="96843" table:style-name="ce5">
            <text:p>£96,843</text:p>
          </table:table-cell>
          <table:table-cell office:value-type="currency" office:value="0" table:style-name="ce5">
            <text:p>£0</text:p>
          </table:table-cell>
          <table:table-cell office:value-type="currency" office:value="96843" table:style-name="ce5">
            <text:p>£96,843</text:p>
          </table:table-cell>
          <table:table-cell office:value-type="currency" office:value="2804" table:style-name="ce5">
            <text:p>£2,804</text:p>
          </table:table-cell>
          <table:table-cell office:value-type="currency" office:value="0" table:style-name="ce5">
            <text:p>£0</text:p>
          </table:table-cell>
          <table:table-cell office:value-type="currency" office:value="94039" table:style-name="ce5">
            <text:p>£94,039</text:p>
          </table:table-cell>
          <table:table-cell office:value-type="currency" office:value="40179915" table:style-name="ce5">
            <text:p>£40,179,915</text:p>
          </table:table-cell>
          <table:table-cell office:value-type="currency" office:value="80360" table:style-name="ce5">
            <text:p>£80,360</text:p>
          </table:table-cell>
          <table:table-cell office:value-type="currency" office:value="38000" table:style-name="ce5">
            <text:p>£38,000</text:p>
          </table:table-cell>
          <table:table-cell office:value-type="currency" office:value="28500" table:style-name="ce5">
            <text:p>£28,500</text:p>
          </table:table-cell>
          <table:table-cell office:value-type="currency" office:value="28500" table:style-name="ce5">
            <text:p>£28,500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CAMBRIDGE</text:p>
          </table:table-cell>
          <table:table-cell office:value-type="currency" office:value="16091723" table:style-name="ce5">
            <text:p>£16,091,723</text:p>
          </table:table-cell>
          <table:table-cell office:value-type="currency" office:value="15806228" table:style-name="ce5">
            <text:p>£15,806,228</text:p>
          </table:table-cell>
          <table:table-cell office:value-type="currency" office:value="310922" table:style-name="ce5">
            <text:p>£310,922</text:p>
          </table:table-cell>
          <table:table-cell office:value-type="currency" office:value="32208873" table:style-name="ce5">
            <text:p>£32,208,873</text:p>
          </table:table-cell>
          <table:table-cell office:value-type="currency" office:value="434937" table:style-name="ce5">
            <text:p>£434,937</text:p>
          </table:table-cell>
          <table:table-cell office:value-type="currency" office:value="15193" table:style-name="ce5">
            <text:p>£15,193</text:p>
          </table:table-cell>
          <table:table-cell office:value-type="currency" office:value="658" table:style-name="ce5">
            <text:p>£658</text:p>
          </table:table-cell>
          <table:table-cell office:value-type="currency" office:value="30887" table:style-name="ce5">
            <text:p>£30,887</text:p>
          </table:table-cell>
          <table:table-cell office:value-type="currency" office:value="0" table:style-name="ce5">
            <text:p>£0</text:p>
          </table:table-cell>
          <table:table-cell office:value-type="currency" office:value="14458" table:style-name="ce5">
            <text:p>£14,458</text:p>
          </table:table-cell>
          <table:table-cell office:value-type="currency" office:value="4574" table:style-name="ce5">
            <text:p>£4,574</text:p>
          </table:table-cell>
          <table:table-cell office:value-type="currency" office:value="2041" table:style-name="ce5">
            <text:p>£2,041</text:p>
          </table:table-cell>
          <table:table-cell office:value-type="currency" office:value="413206" table:style-name="ce5">
            <text:p>£413,206</text:p>
          </table:table-cell>
          <table:table-cell office:value-type="currency" office:value="5783" table:style-name="ce5">
            <text:p>£5,783</text:p>
          </table:table-cell>
          <table:table-cell office:value-type="currency" office:value="421030" table:style-name="ce5">
            <text:p>£421,030</text:p>
          </table:table-cell>
          <table:table-cell office:value-type="currency" office:value="15879883" table:style-name="ce5">
            <text:p>£15,879,883</text:p>
          </table:table-cell>
          <table:table-cell office:value-type="currency" office:value="337199" table:style-name="ce5">
            <text:p>£337,199</text:p>
          </table:table-cell>
          <table:table-cell office:value-type="currency" office:value="6871" table:style-name="ce5">
            <text:p>£6,871</text:p>
          </table:table-cell>
          <table:table-cell office:value-type="currency" office:value="23273" table:style-name="ce5">
            <text:p>£23,273</text:p>
          </table:table-cell>
          <table:table-cell office:value-type="currency" office:value="0" table:style-name="ce5">
            <text:p>£0</text:p>
          </table:table-cell>
          <table:table-cell office:value-type="currency" office:value="15512540" table:style-name="ce5">
            <text:p>£15,512,540</text:p>
          </table:table-cell>
          <table:table-cell office:value-type="currency" office:value="134880" table:style-name="ce5">
            <text:p>£134,880</text:p>
          </table:table-cell>
          <table:table-cell office:value-type="currency" office:value="15670693" table:style-name="ce5">
            <text:p>£15,670,693</text:p>
          </table:table-cell>
          <table:table-cell office:value-type="currency" office:value="16233589" table:style-name="ce5">
            <text:p>£16,233,589</text:p>
          </table:table-cell>
          <table:table-cell office:value-type="currency" office:value="80769" table:style-name="ce5">
            <text:p>£80,769</text:p>
          </table:table-cell>
          <table:table-cell office:value-type="currency" office:value="147791" table:style-name="ce5">
            <text:p>£147,791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423463" table:style-name="ce5">
            <text:p>£423,463</text:p>
          </table:table-cell>
          <table:table-cell office:value-type="currency" office:value="1888" table:style-name="ce5">
            <text:p>£1,888</text:p>
          </table:table-cell>
          <table:table-cell office:value-type="currency" office:value="60497" table:style-name="ce5">
            <text:p>£60,497</text:p>
          </table:table-cell>
          <table:table-cell office:value-type="currency" office:value="15519181" table:style-name="ce5">
            <text:p>£15,519,181</text:p>
          </table:table-cell>
          <table:table-cell office:value-type="currency" office:value="217847" table:style-name="ce5">
            <text:p>£217,847</text:p>
          </table:table-cell>
          <table:table-cell office:value-type="currency" office:value="15797525" table:style-name="ce5">
            <text:p>£15,797,525</text:p>
          </table:table-cell>
          <table:table-cell office:value-type="currency" office:value="8703" table:style-name="ce5">
            <text:p>£8,703</text:p>
          </table:table-cell>
          <table:table-cell office:value-type="currency" office:value="15806228" table:style-name="ce5">
            <text:p>£15,806,228</text:p>
          </table:table-cell>
          <table:table-cell office:value-type="currency" office:value="31444927" table:style-name="ce5">
            <text:p>£31,444,927</text:p>
          </table:table-cell>
          <table:table-cell office:value-type="currency" office:value="150936" table:style-name="ce5">
            <text:p>£150,936</text:p>
          </table:table-cell>
          <table:table-cell office:value-type="currency" office:value="169803" table:style-name="ce5">
            <text:p>£169,803</text:p>
          </table:table-cell>
          <table:table-cell office:value-type="currency" office:value="85811" table:style-name="ce5">
            <text:p>£85,811</text:p>
          </table:table-cell>
          <table:table-cell office:value-type="currency" office:value="85811" table:style-name="ce5">
            <text:p>£85,811</text:p>
          </table:table-cell>
          <table:table-cell office:value-type="currency" office:value="0" table:style-name="ce5">
            <text:p>£0</text:p>
          </table:table-cell>
          <table:table-cell office:value-type="currency" office:value="85811" table:style-name="ce5">
            <text:p>£85,811</text:p>
          </table:table-cell>
          <table:table-cell office:value-type="currency" office:value="2041" table:style-name="ce5">
            <text:p>£2,041</text:p>
          </table:table-cell>
          <table:table-cell office:value-type="currency" office:value="23273" table:style-name="ce5">
            <text:p>£23,273</text:p>
          </table:table-cell>
          <table:table-cell office:value-type="currency" office:value="60497" table:style-name="ce5">
            <text:p>£60,497</text:p>
          </table:table-cell>
          <table:table-cell office:value-type="currency" office:value="31889248" table:style-name="ce5">
            <text:p>£31,889,248</text:p>
          </table:table-cell>
          <table:table-cell office:value-type="currency" office:value="63778" table:style-name="ce5">
            <text:p>£63,778</text:p>
          </table:table-cell>
          <table:table-cell office:value-type="currency" office:value="11604" table:style-name="ce5">
            <text:p>£11,604</text:p>
          </table:table-cell>
          <table:table-cell office:value-type="currency" office:value="8703" table:style-name="ce5">
            <text:p>£8,703</text:p>
          </table:table-cell>
          <table:table-cell office:value-type="currency" office:value="8703" table:style-name="ce5">
            <text:p>£8,703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CAMDEN</text:p>
          </table:table-cell>
          <table:table-cell office:value-type="currency" office:value="80419000" table:style-name="ce5">
            <text:p>£80,419,000</text:p>
          </table:table-cell>
          <table:table-cell office:value-type="currency" office:value="83993650" table:style-name="ce5">
            <text:p>£83,993,650</text:p>
          </table:table-cell>
          <table:table-cell office:value-type="currency" office:value="1352260" table:style-name="ce5">
            <text:p>£1,352,260</text:p>
          </table:table-cell>
          <table:table-cell office:value-type="currency" office:value="165764910" table:style-name="ce5">
            <text:p>£165,764,910</text:p>
          </table:table-cell>
          <table:table-cell office:value-type="currency" office:value="4800000" table:style-name="ce5">
            <text:p>£4,800,000</text:p>
          </table:table-cell>
          <table:table-cell office:value-type="currency" office:value="450000" table:style-name="ce5">
            <text:p>£450,000</text:p>
          </table:table-cell>
          <table:table-cell office:value-type="currency" office:value="1000" table:style-name="ce5">
            <text:p>£1,000</text:p>
          </table:table-cell>
          <table:table-cell office:value-type="currency" office:value="4000000" table:style-name="ce5">
            <text:p>£4,000,000</text:p>
          </table:table-cell>
          <table:table-cell office:value-type="currency" office:value="30000" table:style-name="ce5">
            <text:p>£30,000</text:p>
          </table:table-cell>
          <table:table-cell office:value-type="currency" office:value="80000" table:style-name="ce5">
            <text:p>£80,000</text:p>
          </table:table-cell>
          <table:table-cell office:value-type="currency" office:value="170000" table:style-name="ce5">
            <text:p>£170,000</text:p>
          </table:table-cell>
          <table:table-cell office:value-type="currency" office:value="14000" table:style-name="ce5">
            <text:p>£14,000</text:p>
          </table:table-cell>
          <table:table-cell office:value-type="currency" office:value="4505000" table:style-name="ce5">
            <text:p>£4,505,000</text:p>
          </table:table-cell>
          <table:table-cell office:value-type="currency" office:value="32000" table:style-name="ce5">
            <text:p>£32,000</text:p>
          </table:table-cell>
          <table:table-cell office:value-type="currency" office:value="4551000" table:style-name="ce5">
            <text:p>£4,551,000</text:p>
          </table:table-cell>
          <table:table-cell office:value-type="currency" office:value="77000000" table:style-name="ce5">
            <text:p>£77,000,000</text:p>
          </table:table-cell>
          <table:table-cell office:value-type="currency" office:value="1390000" table:style-name="ce5">
            <text:p>£1,390,000</text:p>
          </table:table-cell>
          <table:table-cell office:value-type="currency" office:value="298000" table:style-name="ce5">
            <text:p>£298,000</text:p>
          </table:table-cell>
          <table:table-cell office:value-type="currency" office:value="110000" table:style-name="ce5">
            <text:p>£110,000</text:p>
          </table:table-cell>
          <table:table-cell office:value-type="currency" office:value="0" table:style-name="ce5">
            <text:p>£0</text:p>
          </table:table-cell>
          <table:table-cell office:value-type="currency" office:value="75202000" table:style-name="ce5">
            <text:p>£75,202,000</text:p>
          </table:table-cell>
          <table:table-cell office:value-type="currency" office:value="556000" table:style-name="ce5">
            <text:p>£556,000</text:p>
          </table:table-cell>
          <table:table-cell office:value-type="currency" office:value="75868000" table:style-name="ce5">
            <text:p>£75,868,000</text:p>
          </table:table-cell>
          <table:table-cell office:value-type="currency" office:value="85000000" table:style-name="ce5">
            <text:p>£85,000,000</text:p>
          </table:table-cell>
          <table:table-cell office:value-type="currency" office:value="14000" table:style-name="ce5">
            <text:p>£14,000</text:p>
          </table:table-cell>
          <table:table-cell office:value-type="currency" office:value="7000" table:style-name="ce5">
            <text:p>£7,0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20000" table:style-name="ce5">
            <text:p>£220,000</text:p>
          </table:table-cell>
          <table:table-cell office:value-type="currency" office:value="8000" table:style-name="ce5">
            <text:p>£8,000</text:p>
          </table:table-cell>
          <table:table-cell office:value-type="currency" office:value="0" table:style-name="ce5">
            <text:p>£0</text:p>
          </table:table-cell>
          <table:table-cell office:value-type="currency" office:value="1650000" table:style-name="ce5">
            <text:p>£1,650,000</text:p>
          </table:table-cell>
          <table:table-cell office:value-type="currency" office:value="1000" table:style-name="ce5">
            <text:p>£1,000</text:p>
          </table:table-cell>
          <table:table-cell office:value-type="currency" office:value="90000" table:style-name="ce5">
            <text:p>£90,000</text:p>
          </table:table-cell>
          <table:table-cell office:value-type="currency" office:value="83230000" table:style-name="ce5">
            <text:p>£83,230,000</text:p>
          </table:table-cell>
          <table:table-cell office:value-type="currency" office:value="668400" table:style-name="ce5">
            <text:p>£668,400</text:p>
          </table:table-cell>
          <table:table-cell office:value-type="currency" office:value="83988400" table:style-name="ce5">
            <text:p>£83,988,400</text:p>
          </table:table-cell>
          <table:table-cell office:value-type="currency" office:value="5250" table:style-name="ce5">
            <text:p>£5,250</text:p>
          </table:table-cell>
          <table:table-cell office:value-type="currency" office:value="83993650" table:style-name="ce5">
            <text:p>£83,993,650</text:p>
          </table:table-cell>
          <table:table-cell office:value-type="currency" office:value="162937000" table:style-name="ce5">
            <text:p>£162,937,000</text:p>
          </table:table-cell>
          <table:table-cell office:value-type="currency" office:value="782098" table:style-name="ce5">
            <text:p>£782,098</text:p>
          </table:table-cell>
          <table:table-cell office:value-type="currency" office:value="879860" table:style-name="ce5">
            <text:p>£879,860</text:p>
          </table:table-cell>
          <table:table-cell office:value-type="currency" office:value="214000" table:style-name="ce5">
            <text:p>£214,000</text:p>
          </table:table-cell>
          <table:table-cell office:value-type="currency" office:value="214000" table:style-name="ce5">
            <text:p>£214,000</text:p>
          </table:table-cell>
          <table:table-cell office:value-type="currency" office:value="0" table:style-name="ce5">
            <text:p>£0</text:p>
          </table:table-cell>
          <table:table-cell office:value-type="currency" office:value="214000" table:style-name="ce5">
            <text:p>£214,000</text:p>
          </table:table-cell>
          <table:table-cell office:value-type="currency" office:value="14000" table:style-name="ce5">
            <text:p>£14,000</text:p>
          </table:table-cell>
          <table:table-cell office:value-type="currency" office:value="110000" table:style-name="ce5">
            <text:p>£110,000</text:p>
          </table:table-cell>
          <table:table-cell office:value-type="currency" office:value="90000" table:style-name="ce5">
            <text:p>£90,000</text:p>
          </table:table-cell>
          <table:table-cell office:value-type="currency" office:value="164407400" table:style-name="ce5">
            <text:p>£164,407,400</text:p>
          </table:table-cell>
          <table:table-cell office:value-type="currency" office:value="328815" table:style-name="ce5">
            <text:p>£328,815</text:p>
          </table:table-cell>
          <table:table-cell office:value-type="currency" office:value="7000" table:style-name="ce5">
            <text:p>£7,000</text:p>
          </table:table-cell>
          <table:table-cell office:value-type="currency" office:value="5250" table:style-name="ce5">
            <text:p>£5,250</text:p>
          </table:table-cell>
          <table:table-cell office:value-type="currency" office:value="5250" table:style-name="ce5">
            <text:p>£5,250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CANNOCK CHASE</text:p>
          </table:table-cell>
          <table:table-cell office:value-type="currency" office:value="9046789" table:style-name="ce5">
            <text:p>£9,046,789</text:p>
          </table:table-cell>
          <table:table-cell office:value-type="currency" office:value="11563454" table:style-name="ce5">
            <text:p>£11,563,454</text:p>
          </table:table-cell>
          <table:table-cell office:value-type="currency" office:value="265113" table:style-name="ce5">
            <text:p>£265,113</text:p>
          </table:table-cell>
          <table:table-cell office:value-type="currency" office:value="20875356" table:style-name="ce5">
            <text:p>£20,875,356</text:p>
          </table:table-cell>
          <table:table-cell office:value-type="currency" office:value="40604" table:style-name="ce5">
            <text:p>£40,604</text:p>
          </table:table-cell>
          <table:table-cell office:value-type="currency" office:value="9890" table:style-name="ce5">
            <text:p>£9,890</text:p>
          </table:table-cell>
          <table:table-cell office:value-type="currency" office:value="18277" table:style-name="ce5">
            <text:p>£18,277</text:p>
          </table:table-cell>
          <table:table-cell office:value-type="currency" office:value="2643" table:style-name="ce5">
            <text:p>£2,643</text:p>
          </table:table-cell>
          <table:table-cell office:value-type="currency" office:value="1075" table:style-name="ce5">
            <text:p>£1,075</text:p>
          </table:table-cell>
          <table:table-cell office:value-type="currency" office:value="6515" table:style-name="ce5">
            <text:p>£6,515</text:p>
          </table:table-cell>
          <table:table-cell office:value-type="currency" office:value="0" table:style-name="ce5">
            <text:p>£0</text:p>
          </table:table-cell>
          <table:table-cell office:value-type="currency" office:value="500" table:style-name="ce5">
            <text:p>£500</text:p>
          </table:table-cell>
          <table:table-cell office:value-type="currency" office:value="14237" table:style-name="ce5">
            <text:p>£14,237</text:p>
          </table:table-cell>
          <table:table-cell office:value-type="currency" office:value="2606" table:style-name="ce5">
            <text:p>£2,606</text:p>
          </table:table-cell>
          <table:table-cell office:value-type="currency" office:value="17343" table:style-name="ce5">
            <text:p>£17,343</text:p>
          </table:table-cell>
          <table:table-cell office:value-type="currency" office:value="9113819" table:style-name="ce5">
            <text:p>£9,113,819</text:p>
          </table:table-cell>
          <table:table-cell office:value-type="currency" office:value="139788" table:style-name="ce5">
            <text:p>£139,788</text:p>
          </table:table-cell>
          <table:table-cell office:value-type="currency" office:value="500" table:style-name="ce5">
            <text:p>£500</text:p>
          </table:table-cell>
          <table:table-cell office:value-type="currency" office:value="39608" table:style-name="ce5">
            <text:p>£39,608</text:p>
          </table:table-cell>
          <table:table-cell office:value-type="currency" office:value="0" table:style-name="ce5">
            <text:p>£0</text:p>
          </table:table-cell>
          <table:table-cell office:value-type="currency" office:value="8933923" table:style-name="ce5">
            <text:p>£8,933,923</text:p>
          </table:table-cell>
          <table:table-cell office:value-type="currency" office:value="55915" table:style-name="ce5">
            <text:p>£55,915</text:p>
          </table:table-cell>
          <table:table-cell office:value-type="currency" office:value="9029446" table:style-name="ce5">
            <text:p>£9,029,446</text:p>
          </table:table-cell>
          <table:table-cell office:value-type="currency" office:value="11778532" table:style-name="ce5">
            <text:p>£11,778,532</text:p>
          </table:table-cell>
          <table:table-cell office:value-type="currency" office:value="35718" table:style-name="ce5">
            <text:p>£35,718</text:p>
          </table:table-cell>
          <table:table-cell office:value-type="currency" office:value="6024" table:style-name="ce5">
            <text:p>£6,024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44424" table:style-name="ce5">
            <text:p>£344,424</text:p>
          </table:table-cell>
          <table:table-cell office:value-type="currency" office:value="0" table:style-name="ce5">
            <text:p>£0</text:p>
          </table:table-cell>
          <table:table-cell office:value-type="currency" office:value="44261" table:style-name="ce5">
            <text:p>£44,261</text:p>
          </table:table-cell>
          <table:table-cell office:value-type="currency" office:value="11348105" table:style-name="ce5">
            <text:p>£11,348,105</text:p>
          </table:table-cell>
          <table:table-cell office:value-type="currency" office:value="159200" table:style-name="ce5">
            <text:p>£159,200</text:p>
          </table:table-cell>
          <table:table-cell office:value-type="currency" office:value="11551566" table:style-name="ce5">
            <text:p>£11,551,566</text:p>
          </table:table-cell>
          <table:table-cell office:value-type="currency" office:value="11888" table:style-name="ce5">
            <text:p>£11,888</text:p>
          </table:table-cell>
          <table:table-cell office:value-type="currency" office:value="11563454" table:style-name="ce5">
            <text:p>£11,563,454</text:p>
          </table:table-cell>
          <table:table-cell office:value-type="currency" office:value="20296265" table:style-name="ce5">
            <text:p>£20,296,265</text:p>
          </table:table-cell>
          <table:table-cell office:value-type="currency" office:value="97422" table:style-name="ce5">
            <text:p>£97,422</text:p>
          </table:table-cell>
          <table:table-cell office:value-type="currency" office:value="109600" table:style-name="ce5">
            <text:p>£109,600</text:p>
          </table:table-cell>
          <table:table-cell office:value-type="currency" office:value="84369" table:style-name="ce5">
            <text:p>£84,369</text:p>
          </table:table-cell>
          <table:table-cell office:value-type="currency" office:value="84369" table:style-name="ce5">
            <text:p>£84,369</text:p>
          </table:table-cell>
          <table:table-cell office:value-type="currency" office:value="0" table:style-name="ce5">
            <text:p>£0</text:p>
          </table:table-cell>
          <table:table-cell office:value-type="currency" office:value="84369" table:style-name="ce5">
            <text:p>£84,369</text:p>
          </table:table-cell>
          <table:table-cell office:value-type="currency" office:value="500" table:style-name="ce5">
            <text:p>£500</text:p>
          </table:table-cell>
          <table:table-cell office:value-type="currency" office:value="39608" table:style-name="ce5">
            <text:p>£39,608</text:p>
          </table:table-cell>
          <table:table-cell office:value-type="currency" office:value="44261" table:style-name="ce5">
            <text:p>£44,261</text:p>
          </table:table-cell>
          <table:table-cell office:value-type="currency" office:value="20598355" table:style-name="ce5">
            <text:p>£20,598,355</text:p>
          </table:table-cell>
          <table:table-cell office:value-type="currency" office:value="41197" table:style-name="ce5">
            <text:p>£41,197</text:p>
          </table:table-cell>
          <table:table-cell office:value-type="currency" office:value="15850" table:style-name="ce5">
            <text:p>£15,850</text:p>
          </table:table-cell>
          <table:table-cell office:value-type="currency" office:value="11888" table:style-name="ce5">
            <text:p>£11,888</text:p>
          </table:table-cell>
          <table:table-cell office:value-type="currency" office:value="11888" table:style-name="ce5">
            <text:p>£11,888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CANTERBURY</text:p>
          </table:table-cell>
          <table:table-cell office:value-type="currency" office:value="13720755" table:style-name="ce5">
            <text:p>£13,720,755</text:p>
          </table:table-cell>
          <table:table-cell office:value-type="currency" office:value="23997221" table:style-name="ce5">
            <text:p>£23,997,221</text:p>
          </table:table-cell>
          <table:table-cell office:value-type="currency" office:value="366107" table:style-name="ce5">
            <text:p>£366,107</text:p>
          </table:table-cell>
          <table:table-cell office:value-type="currency" office:value="38084083" table:style-name="ce5">
            <text:p>£38,084,083</text:p>
          </table:table-cell>
          <table:table-cell office:value-type="currency" office:value="1255877" table:style-name="ce5">
            <text:p>£1,255,877</text:p>
          </table:table-cell>
          <table:table-cell office:value-type="currency" office:value="57142" table:style-name="ce5">
            <text:p>£57,142</text:p>
          </table:table-cell>
          <table:table-cell office:value-type="currency" office:value="14317" table:style-name="ce5">
            <text:p>£14,317</text:p>
          </table:table-cell>
          <table:table-cell office:value-type="currency" office:value="967025" table:style-name="ce5">
            <text:p>£967,025</text:p>
          </table:table-cell>
          <table:table-cell office:value-type="currency" office:value="161129" table:style-name="ce5">
            <text:p>£161,129</text:p>
          </table:table-cell>
          <table:table-cell office:value-type="currency" office:value="54128" table:style-name="ce5">
            <text:p>£54,128</text:p>
          </table:table-cell>
          <table:table-cell office:value-type="currency" office:value="0" table:style-name="ce5">
            <text:p>£0</text:p>
          </table:table-cell>
          <table:table-cell office:value-type="currency" office:value="8666" table:style-name="ce5">
            <text:p>£8,666</text:p>
          </table:table-cell>
          <table:table-cell office:value-type="currency" office:value="1017637" table:style-name="ce5">
            <text:p>£1,017,637</text:p>
          </table:table-cell>
          <table:table-cell office:value-type="currency" office:value="21651" table:style-name="ce5">
            <text:p>£21,651</text:p>
          </table:table-cell>
          <table:table-cell office:value-type="currency" office:value="1047954" table:style-name="ce5">
            <text:p>£1,047,954</text:p>
          </table:table-cell>
          <table:table-cell office:value-type="currency" office:value="12855086" table:style-name="ce5">
            <text:p>£12,855,086</text:p>
          </table:table-cell>
          <table:table-cell office:value-type="currency" office:value="286668" table:style-name="ce5">
            <text:p>£286,668</text:p>
          </table:table-cell>
          <table:table-cell office:value-type="currency" office:value="10284" table:style-name="ce5">
            <text:p>£10,284</text:p>
          </table:table-cell>
          <table:table-cell office:value-type="currency" office:value="17997" table:style-name="ce5">
            <text:p>£17,997</text:p>
          </table:table-cell>
          <table:table-cell office:value-type="currency" office:value="0" table:style-name="ce5">
            <text:p>£0</text:p>
          </table:table-cell>
          <table:table-cell office:value-type="currency" office:value="12540137" table:style-name="ce5">
            <text:p>£12,540,137</text:p>
          </table:table-cell>
          <table:table-cell office:value-type="currency" office:value="114667" table:style-name="ce5">
            <text:p>£114,667</text:p>
          </table:table-cell>
          <table:table-cell office:value-type="currency" office:value="12672801" table:style-name="ce5">
            <text:p>£12,672,801</text:p>
          </table:table-cell>
          <table:table-cell office:value-type="currency" office:value="24471461" table:style-name="ce5">
            <text:p>£24,471,461</text:p>
          </table:table-cell>
          <table:table-cell office:value-type="currency" office:value="239820" table:style-name="ce5">
            <text:p>£239,820</text:p>
          </table:table-cell>
          <table:table-cell office:value-type="currency" office:value="26918" table:style-name="ce5">
            <text:p>£26,918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46495" table:style-name="ce5">
            <text:p>£46,495</text:p>
          </table:table-cell>
          <table:table-cell office:value-type="currency" office:value="4894" table:style-name="ce5">
            <text:p>£4,894</text:p>
          </table:table-cell>
          <table:table-cell office:value-type="currency" office:value="0" table:style-name="ce5">
            <text:p>£0</text:p>
          </table:table-cell>
          <table:table-cell office:value-type="currency" office:value="675412" table:style-name="ce5">
            <text:p>£675,412</text:p>
          </table:table-cell>
          <table:table-cell office:value-type="currency" office:value="4894" table:style-name="ce5">
            <text:p>£4,894</text:p>
          </table:table-cell>
          <table:table-cell office:value-type="currency" office:value="48942" table:style-name="ce5">
            <text:p>£48,942</text:p>
          </table:table-cell>
          <table:table-cell office:value-type="currency" office:value="23470581" table:style-name="ce5">
            <text:p>£23,470,581</text:p>
          </table:table-cell>
          <table:table-cell office:value-type="currency" office:value="414057" table:style-name="ce5">
            <text:p>£414,057</text:p>
          </table:table-cell>
          <table:table-cell office:value-type="currency" office:value="23933580" table:style-name="ce5">
            <text:p>£23,933,580</text:p>
          </table:table-cell>
          <table:table-cell office:value-type="currency" office:value="63641" table:style-name="ce5">
            <text:p>£63,641</text:p>
          </table:table-cell>
          <table:table-cell office:value-type="currency" office:value="23997221" table:style-name="ce5">
            <text:p>£23,997,221</text:p>
          </table:table-cell>
          <table:table-cell office:value-type="currency" office:value="37028355" table:style-name="ce5">
            <text:p>£37,028,355</text:p>
          </table:table-cell>
          <table:table-cell office:value-type="currency" office:value="177736" table:style-name="ce5">
            <text:p>£177,736</text:p>
          </table:table-cell>
          <table:table-cell office:value-type="currency" office:value="199953" table:style-name="ce5">
            <text:p>£199,953</text:p>
          </table:table-cell>
          <table:table-cell office:value-type="currency" office:value="75605" table:style-name="ce5">
            <text:p>£75,605</text:p>
          </table:table-cell>
          <table:table-cell office:value-type="currency" office:value="75605" table:style-name="ce5">
            <text:p>£75,605</text:p>
          </table:table-cell>
          <table:table-cell office:value-type="currency" office:value="0" table:style-name="ce5">
            <text:p>£0</text:p>
          </table:table-cell>
          <table:table-cell office:value-type="currency" office:value="75605" table:style-name="ce5">
            <text:p>£75,605</text:p>
          </table:table-cell>
          <table:table-cell office:value-type="currency" office:value="8666" table:style-name="ce5">
            <text:p>£8,666</text:p>
          </table:table-cell>
          <table:table-cell office:value-type="currency" office:value="17997" table:style-name="ce5">
            <text:p>£17,997</text:p>
          </table:table-cell>
          <table:table-cell office:value-type="currency" office:value="48942" table:style-name="ce5">
            <text:p>£48,942</text:p>
          </table:table-cell>
          <table:table-cell office:value-type="currency" office:value="37654335" table:style-name="ce5">
            <text:p>£37,654,335</text:p>
          </table:table-cell>
          <table:table-cell office:value-type="currency" office:value="75309" table:style-name="ce5">
            <text:p>£75,309</text:p>
          </table:table-cell>
          <table:table-cell office:value-type="currency" office:value="84854" table:style-name="ce5">
            <text:p>£84,854</text:p>
          </table:table-cell>
          <table:table-cell office:value-type="currency" office:value="63641" table:style-name="ce5">
            <text:p>£63,641</text:p>
          </table:table-cell>
          <table:table-cell office:value-type="currency" office:value="63641" table:style-name="ce5">
            <text:p>£63,641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CARDIFF</text:p>
          </table:table-cell>
          <table:table-cell office:value-type="currency" office:value="43620028" table:style-name="ce5">
            <text:p>£43,620,028</text:p>
          </table:table-cell>
          <table:table-cell office:value-type="currency" office:value="78219196" table:style-name="ce5">
            <text:p>£78,219,196</text:p>
          </table:table-cell>
          <table:table-cell office:value-type="currency" office:value="1183113" table:style-name="ce5">
            <text:p>£1,183,113</text:p>
          </table:table-cell>
          <table:table-cell office:value-type="currency" office:value="123022337" table:style-name="ce5">
            <text:p>£123,022,337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44130812" table:style-name="ce5">
            <text:p>£44,130,812</text:p>
          </table:table-cell>
          <table:table-cell office:value-type="currency" office:value="783522" table:style-name="ce5">
            <text:p>£783,522</text:p>
          </table:table-cell>
          <table:table-cell office:value-type="currency" office:value="40671" table:style-name="ce5">
            <text:p>£40,671</text:p>
          </table:table-cell>
          <table:table-cell office:value-type="currency" office:value="87858" table:style-name="ce5">
            <text:p>£87,858</text:p>
          </table:table-cell>
          <table:table-cell office:value-type="currency" office:value="0" table:style-name="ce5">
            <text:p>£0</text:p>
          </table:table-cell>
          <table:table-cell office:value-type="currency" office:value="43218761" table:style-name="ce5">
            <text:p>£43,218,761</text:p>
          </table:table-cell>
          <table:table-cell office:value-type="currency" office:value="313409" table:style-name="ce5">
            <text:p>£313,409</text:p>
          </table:table-cell>
          <table:table-cell office:value-type="currency" office:value="43620028" table:style-name="ce5">
            <text:p>£43,620,028</text:p>
          </table:table-cell>
          <table:table-cell office:value-type="currency" office:value="79437151" table:style-name="ce5">
            <text:p>£79,437,151</text:p>
          </table:table-cell>
          <table:table-cell office:value-type="currency" office:value="340708" table:style-name="ce5">
            <text:p>£340,708</text:p>
          </table:table-cell>
          <table:table-cell office:value-type="currency" office:value="74209" table:style-name="ce5">
            <text:p>£74,209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763201" table:style-name="ce5">
            <text:p>£1,763,201</text:p>
          </table:table-cell>
          <table:table-cell office:value-type="currency" office:value="0" table:style-name="ce5">
            <text:p>£0</text:p>
          </table:table-cell>
          <table:table-cell office:value-type="currency" office:value="227017" table:style-name="ce5">
            <text:p>£227,017</text:p>
          </table:table-cell>
          <table:table-cell office:value-type="currency" office:value="77032016" table:style-name="ce5">
            <text:p>£77,032,016</text:p>
          </table:table-cell>
          <table:table-cell office:value-type="currency" office:value="909705" table:style-name="ce5">
            <text:p>£909,705</text:p>
          </table:table-cell>
          <table:table-cell office:value-type="currency" office:value="78168738" table:style-name="ce5">
            <text:p>£78,168,738</text:p>
          </table:table-cell>
          <table:table-cell office:value-type="currency" office:value="50458" table:style-name="ce5">
            <text:p>£50,458</text:p>
          </table:table-cell>
          <table:table-cell office:value-type="currency" office:value="78219196" table:style-name="ce5">
            <text:p>£78,219,196</text:p>
          </table:table-cell>
          <table:table-cell office:value-type="currency" office:value="120250777" table:style-name="ce5">
            <text:p>£120,250,777</text:p>
          </table:table-cell>
          <table:table-cell office:value-type="currency" office:value="577204" table:style-name="ce5">
            <text:p>£577,204</text:p>
          </table:table-cell>
          <table:table-cell office:value-type="currency" office:value="649354" table:style-name="ce5">
            <text:p>£649,354</text:p>
          </table:table-cell>
          <table:table-cell office:value-type="currency" office:value="314875" table:style-name="ce5">
            <text:p>£314,875</text:p>
          </table:table-cell>
          <table:table-cell office:value-type="currency" office:value="314875" table:style-name="ce5">
            <text:p>£314,875</text:p>
          </table:table-cell>
          <table:table-cell office:value-type="currency" office:value="0" table:style-name="ce5">
            <text:p>£0</text:p>
          </table:table-cell>
          <table:table-cell office:value-type="currency" office:value="314875" table:style-name="ce5">
            <text:p>£314,875</text:p>
          </table:table-cell>
          <table:table-cell office:value-type="currency" office:value="0" table:style-name="ce5">
            <text:p>£0</text:p>
          </table:table-cell>
          <table:table-cell office:value-type="currency" office:value="87858" table:style-name="ce5">
            <text:p>£87,858</text:p>
          </table:table-cell>
          <table:table-cell office:value-type="currency" office:value="227017" table:style-name="ce5">
            <text:p>£227,017</text:p>
          </table:table-cell>
          <table:table-cell office:value-type="currency" office:value="121788766" table:style-name="ce5">
            <text:p>£121,788,766</text:p>
          </table:table-cell>
          <table:table-cell office:value-type="currency" office:value="243578" table:style-name="ce5">
            <text:p>£243,578</text:p>
          </table:table-cell>
          <table:table-cell office:value-type="currency" office:value="67277" table:style-name="ce5">
            <text:p>£67,277</text:p>
          </table:table-cell>
          <table:table-cell office:value-type="currency" office:value="50458" table:style-name="ce5">
            <text:p>£50,458</text:p>
          </table:table-cell>
          <table:table-cell office:value-type="currency" office:value="50458" table:style-name="ce5">
            <text:p>£50,458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CARLISLE</text:p>
          </table:table-cell>
          <table:table-cell office:value-type="currency" office:value="470178" table:style-name="ce5">
            <text:p>£470,178</text:p>
          </table:table-cell>
          <table:table-cell office:value-type="currency" office:value="19646664" table:style-name="ce5">
            <text:p>£19,646,664</text:p>
          </table:table-cell>
          <table:table-cell office:value-type="currency" office:value="280103" table:style-name="ce5">
            <text:p>£280,103</text:p>
          </table:table-cell>
          <table:table-cell office:value-type="currency" office:value="20396945" table:style-name="ce5">
            <text:p>£20,396,945</text:p>
          </table:table-cell>
          <table:table-cell office:value-type="currency" office:value="488309" table:style-name="ce5">
            <text:p>£488,309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5535" table:style-name="ce5">
            <text:p>£5,535</text:p>
          </table:table-cell>
          <table:table-cell office:value-type="currency" office:value="14810" table:style-name="ce5">
            <text:p>£14,810</text:p>
          </table:table-cell>
          <table:table-cell office:value-type="currency" office:value="58" table:style-name="ce5">
            <text:p>£58</text:p>
          </table:table-cell>
          <table:table-cell office:value-type="currency" office:value="467906" table:style-name="ce5">
            <text:p>£467,906</text:p>
          </table:table-cell>
          <table:table-cell office:value-type="currency" office:value="2214" table:style-name="ce5">
            <text:p>£2,214</text:p>
          </table:table-cell>
          <table:table-cell office:value-type="currency" office:value="470178" table:style-name="ce5">
            <text:p>£470,178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0056215" table:style-name="ce5">
            <text:p>£20,056,215</text:p>
          </table:table-cell>
          <table:table-cell office:value-type="currency" office:value="52723" table:style-name="ce5">
            <text:p>£52,723</text:p>
          </table:table-cell>
          <table:table-cell office:value-type="currency" office:value="15238" table:style-name="ce5">
            <text:p>£15,238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650637" table:style-name="ce5">
            <text:p>£650,637</text:p>
          </table:table-cell>
          <table:table-cell office:value-type="currency" office:value="0" table:style-name="ce5">
            <text:p>£0</text:p>
          </table:table-cell>
          <table:table-cell office:value-type="currency" office:value="19299" table:style-name="ce5">
            <text:p>£19,299</text:p>
          </table:table-cell>
          <table:table-cell office:value-type="currency" office:value="19318318" table:style-name="ce5">
            <text:p>£19,318,318</text:p>
          </table:table-cell>
          <table:table-cell office:value-type="currency" office:value="291889" table:style-name="ce5">
            <text:p>£291,889</text:p>
          </table:table-cell>
          <table:table-cell office:value-type="currency" office:value="19629506" table:style-name="ce5">
            <text:p>£19,629,506</text:p>
          </table:table-cell>
          <table:table-cell office:value-type="currency" office:value="17158" table:style-name="ce5">
            <text:p>£17,158</text:p>
          </table:table-cell>
          <table:table-cell office:value-type="currency" office:value="19646664" table:style-name="ce5">
            <text:p>£19,646,664</text:p>
          </table:table-cell>
          <table:table-cell office:value-type="currency" office:value="19786224" table:style-name="ce5">
            <text:p>£19,786,224</text:p>
          </table:table-cell>
          <table:table-cell office:value-type="currency" office:value="94974" table:style-name="ce5">
            <text:p>£94,974</text:p>
          </table:table-cell>
          <table:table-cell office:value-type="currency" office:value="106846" table:style-name="ce5">
            <text:p>£106,846</text:p>
          </table:table-cell>
          <table:table-cell office:value-type="currency" office:value="19357" table:style-name="ce5">
            <text:p>£19,357</text:p>
          </table:table-cell>
          <table:table-cell office:value-type="currency" office:value="19357" table:style-name="ce5">
            <text:p>£19,357</text:p>
          </table:table-cell>
          <table:table-cell office:value-type="currency" office:value="0" table:style-name="ce5">
            <text:p>£0</text:p>
          </table:table-cell>
          <table:table-cell office:value-type="currency" office:value="19357" table:style-name="ce5">
            <text:p>£19,357</text:p>
          </table:table-cell>
          <table:table-cell office:value-type="currency" office:value="58" table:style-name="ce5">
            <text:p>£58</text:p>
          </table:table-cell>
          <table:table-cell office:value-type="currency" office:value="0" table:style-name="ce5">
            <text:p>£0</text:p>
          </table:table-cell>
          <table:table-cell office:value-type="currency" office:value="19299" table:style-name="ce5">
            <text:p>£19,299</text:p>
          </table:table-cell>
          <table:table-cell office:value-type="currency" office:value="20099684" table:style-name="ce5">
            <text:p>£20,099,684</text:p>
          </table:table-cell>
          <table:table-cell office:value-type="currency" office:value="40199" table:style-name="ce5">
            <text:p>£40,199</text:p>
          </table:table-cell>
          <table:table-cell office:value-type="currency" office:value="22877" table:style-name="ce5">
            <text:p>£22,877</text:p>
          </table:table-cell>
          <table:table-cell office:value-type="currency" office:value="17158" table:style-name="ce5">
            <text:p>£17,158</text:p>
          </table:table-cell>
          <table:table-cell office:value-type="currency" office:value="17158" table:style-name="ce5">
            <text:p>£17,158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CARMARTHENSHIRE</text:p>
          </table:table-cell>
          <table:table-cell office:value-type="currency" office:value="21157739" table:style-name="ce5">
            <text:p>£21,157,739</text:p>
          </table:table-cell>
          <table:table-cell office:value-type="currency" office:value="22830330" table:style-name="ce5">
            <text:p>£22,830,330</text:p>
          </table:table-cell>
          <table:table-cell office:value-type="currency" office:value="530564" table:style-name="ce5">
            <text:p>£530,564</text:p>
          </table:table-cell>
          <table:table-cell office:value-type="currency" office:value="44518633" table:style-name="ce5">
            <text:p>£44,518,633</text:p>
          </table:table-cell>
          <table:table-cell office:value-type="currency" office:value="203445" table:style-name="ce5">
            <text:p>£203,445</text:p>
          </table:table-cell>
          <table:table-cell office:value-type="currency" office:value="26294" table:style-name="ce5">
            <text:p>£26,294</text:p>
          </table:table-cell>
          <table:table-cell office:value-type="currency" office:value="0" table:style-name="ce5">
            <text:p>£0</text:p>
          </table:table-cell>
          <table:table-cell office:value-type="currency" office:value="110259" table:style-name="ce5">
            <text:p>£110,259</text:p>
          </table:table-cell>
          <table:table-cell office:value-type="currency" office:value="296" table:style-name="ce5">
            <text:p>£296</text:p>
          </table:table-cell>
          <table:table-cell office:value-type="currency" office:value="3760" table:style-name="ce5">
            <text:p>£3,760</text:p>
          </table:table-cell>
          <table:table-cell office:value-type="currency" office:value="1916" table:style-name="ce5">
            <text:p>£1,916</text:p>
          </table:table-cell>
          <table:table-cell office:value-type="currency" office:value="0" table:style-name="ce5">
            <text:p>£0</text:p>
          </table:table-cell>
          <table:table-cell office:value-type="currency" office:value="197473" table:style-name="ce5">
            <text:p>£197,473</text:p>
          </table:table-cell>
          <table:table-cell office:value-type="currency" office:value="1504" table:style-name="ce5">
            <text:p>£1,504</text:p>
          </table:table-cell>
          <table:table-cell office:value-type="currency" office:value="198977" table:style-name="ce5">
            <text:p>£198,977</text:p>
          </table:table-cell>
          <table:table-cell office:value-type="currency" office:value="21245377" table:style-name="ce5">
            <text:p>£21,245,377</text:p>
          </table:table-cell>
          <table:table-cell office:value-type="currency" office:value="461591" table:style-name="ce5">
            <text:p>£461,591</text:p>
          </table:table-cell>
          <table:table-cell office:value-type="currency" office:value="9660" table:style-name="ce5">
            <text:p>£9,660</text:p>
          </table:table-cell>
          <table:table-cell office:value-type="currency" office:value="12911" table:style-name="ce5">
            <text:p>£12,911</text:p>
          </table:table-cell>
          <table:table-cell office:value-type="currency" office:value="0" table:style-name="ce5">
            <text:p>£0</text:p>
          </table:table-cell>
          <table:table-cell office:value-type="currency" office:value="20761215" table:style-name="ce5">
            <text:p>£20,761,215</text:p>
          </table:table-cell>
          <table:table-cell office:value-type="currency" office:value="184636" table:style-name="ce5">
            <text:p>£184,636</text:p>
          </table:table-cell>
          <table:table-cell office:value-type="currency" office:value="20958762" table:style-name="ce5">
            <text:p>£20,958,762</text:p>
          </table:table-cell>
          <table:table-cell office:value-type="currency" office:value="23278665" table:style-name="ce5">
            <text:p>£23,278,665</text:p>
          </table:table-cell>
          <table:table-cell office:value-type="currency" office:value="223206" table:style-name="ce5">
            <text:p>£223,206</text:p>
          </table:table-cell>
          <table:table-cell office:value-type="currency" office:value="63300" table:style-name="ce5">
            <text:p>£63,3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49510" table:style-name="ce5">
            <text:p>£149,510</text:p>
          </table:table-cell>
          <table:table-cell office:value-type="currency" office:value="197" table:style-name="ce5">
            <text:p>£197</text:p>
          </table:table-cell>
          <table:table-cell office:value-type="currency" office:value="0" table:style-name="ce5">
            <text:p>£0</text:p>
          </table:table-cell>
          <table:table-cell office:value-type="currency" office:value="529490" table:style-name="ce5">
            <text:p>£529,490</text:p>
          </table:table-cell>
          <table:table-cell office:value-type="currency" office:value="127" table:style-name="ce5">
            <text:p>£127</text:p>
          </table:table-cell>
          <table:table-cell office:value-type="currency" office:value="23333" table:style-name="ce5">
            <text:p>£23,333</text:p>
          </table:table-cell>
          <table:table-cell office:value-type="currency" office:value="22439012" table:style-name="ce5">
            <text:p>£22,439,012</text:p>
          </table:table-cell>
          <table:table-cell office:value-type="currency" office:value="345720" table:style-name="ce5">
            <text:p>£345,720</text:p>
          </table:table-cell>
          <table:table-cell office:value-type="currency" office:value="22808065" table:style-name="ce5">
            <text:p>£22,808,065</text:p>
          </table:table-cell>
          <table:table-cell office:value-type="currency" office:value="22265" table:style-name="ce5">
            <text:p>£22,265</text:p>
          </table:table-cell>
          <table:table-cell office:value-type="currency" office:value="22830330" table:style-name="ce5">
            <text:p>£22,830,330</text:p>
          </table:table-cell>
          <table:table-cell office:value-type="currency" office:value="43397700" table:style-name="ce5">
            <text:p>£43,397,700</text:p>
          </table:table-cell>
          <table:table-cell office:value-type="currency" office:value="208309" table:style-name="ce5">
            <text:p>£208,309</text:p>
          </table:table-cell>
          <table:table-cell office:value-type="currency" office:value="234348" table:style-name="ce5">
            <text:p>£234,348</text:p>
          </table:table-cell>
          <table:table-cell office:value-type="currency" office:value="36244" table:style-name="ce5">
            <text:p>£36,244</text:p>
          </table:table-cell>
          <table:table-cell office:value-type="currency" office:value="36244" table:style-name="ce5">
            <text:p>£36,244</text:p>
          </table:table-cell>
          <table:table-cell office:value-type="currency" office:value="0" table:style-name="ce5">
            <text:p>£0</text:p>
          </table:table-cell>
          <table:table-cell office:value-type="currency" office:value="36244" table:style-name="ce5">
            <text:p>£36,244</text:p>
          </table:table-cell>
          <table:table-cell office:value-type="currency" office:value="0" table:style-name="ce5">
            <text:p>£0</text:p>
          </table:table-cell>
          <table:table-cell office:value-type="currency" office:value="12911" table:style-name="ce5">
            <text:p>£12,911</text:p>
          </table:table-cell>
          <table:table-cell office:value-type="currency" office:value="23333" table:style-name="ce5">
            <text:p>£23,333</text:p>
          </table:table-cell>
          <table:table-cell office:value-type="currency" office:value="43965804" table:style-name="ce5">
            <text:p>£43,965,804</text:p>
          </table:table-cell>
          <table:table-cell office:value-type="currency" office:value="87932" table:style-name="ce5">
            <text:p>£87,932</text:p>
          </table:table-cell>
          <table:table-cell office:value-type="currency" office:value="29687" table:style-name="ce5">
            <text:p>£29,687</text:p>
          </table:table-cell>
          <table:table-cell office:value-type="currency" office:value="22265" table:style-name="ce5">
            <text:p>£22,265</text:p>
          </table:table-cell>
          <table:table-cell office:value-type="currency" office:value="22265" table:style-name="ce5">
            <text:p>£22,265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CASTLE POINT</text:p>
          </table:table-cell>
          <table:table-cell office:value-type="currency" office:value="4504446" table:style-name="ce5">
            <text:p>£4,504,446</text:p>
          </table:table-cell>
          <table:table-cell office:value-type="currency" office:value="13167977" table:style-name="ce5">
            <text:p>£13,167,977</text:p>
          </table:table-cell>
          <table:table-cell office:value-type="currency" office:value="184165" table:style-name="ce5">
            <text:p>£184,165</text:p>
          </table:table-cell>
          <table:table-cell office:value-type="currency" office:value="17856588" table:style-name="ce5">
            <text:p>£17,856,588</text:p>
          </table:table-cell>
          <table:table-cell office:value-type="currency" office:value="1481223" table:style-name="ce5">
            <text:p>£1,481,223</text:p>
          </table:table-cell>
          <table:table-cell office:value-type="currency" office:value="183488" table:style-name="ce5">
            <text:p>£183,488</text:p>
          </table:table-cell>
          <table:table-cell office:value-type="currency" office:value="284680" table:style-name="ce5">
            <text:p>£284,680</text:p>
          </table:table-cell>
          <table:table-cell office:value-type="currency" office:value="602753" table:style-name="ce5">
            <text:p>£602,753</text:p>
          </table:table-cell>
          <table:table-cell office:value-type="currency" office:value="368684" table:style-name="ce5">
            <text:p>£368,684</text:p>
          </table:table-cell>
          <table:table-cell office:value-type="currency" office:value="32210" table:style-name="ce5">
            <text:p>£32,210</text:p>
          </table:table-cell>
          <table:table-cell office:value-type="currency" office:value="383" table:style-name="ce5">
            <text:p>£383</text:p>
          </table:table-cell>
          <table:table-cell office:value-type="currency" office:value="6019" table:style-name="ce5">
            <text:p>£6,019</text:p>
          </table:table-cell>
          <table:table-cell office:value-type="currency" office:value="789247" table:style-name="ce5">
            <text:p>£789,247</text:p>
          </table:table-cell>
          <table:table-cell office:value-type="currency" office:value="12884" table:style-name="ce5">
            <text:p>£12,884</text:p>
          </table:table-cell>
          <table:table-cell office:value-type="currency" office:value="808150" table:style-name="ce5">
            <text:p>£808,150</text:p>
          </table:table-cell>
          <table:table-cell office:value-type="currency" office:value="3726171" table:style-name="ce5">
            <text:p>£3,726,171</text:p>
          </table:table-cell>
          <table:table-cell office:value-type="currency" office:value="46195" table:style-name="ce5">
            <text:p>£46,195</text:p>
          </table:table-cell>
          <table:table-cell office:value-type="currency" office:value="2158" table:style-name="ce5">
            <text:p>£2,158</text:p>
          </table:table-cell>
          <table:table-cell office:value-type="currency" office:value="13133" table:style-name="ce5">
            <text:p>£13,133</text:p>
          </table:table-cell>
          <table:table-cell office:value-type="currency" office:value="0" table:style-name="ce5">
            <text:p>£0</text:p>
          </table:table-cell>
          <table:table-cell office:value-type="currency" office:value="3664685" table:style-name="ce5">
            <text:p>£3,664,685</text:p>
          </table:table-cell>
          <table:table-cell office:value-type="currency" office:value="18478" table:style-name="ce5">
            <text:p>£18,478</text:p>
          </table:table-cell>
          <table:table-cell office:value-type="currency" office:value="3696296" table:style-name="ce5">
            <text:p>£3,696,296</text:p>
          </table:table-cell>
          <table:table-cell office:value-type="currency" office:value="13426066" table:style-name="ce5">
            <text:p>£13,426,066</text:p>
          </table:table-cell>
          <table:table-cell office:value-type="currency" office:value="0" table:style-name="ce5">
            <text:p>£0</text:p>
          </table:table-cell>
          <table:table-cell office:value-type="currency" office:value="946" table:style-name="ce5">
            <text:p>£946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418865" table:style-name="ce5">
            <text:p>£418,865</text:p>
          </table:table-cell>
          <table:table-cell office:value-type="currency" office:value="5824" table:style-name="ce5">
            <text:p>£5,824</text:p>
          </table:table-cell>
          <table:table-cell office:value-type="currency" office:value="42335" table:style-name="ce5">
            <text:p>£42,335</text:p>
          </table:table-cell>
          <table:table-cell office:value-type="currency" office:value="12958096" table:style-name="ce5">
            <text:p>£12,958,096</text:p>
          </table:table-cell>
          <table:table-cell office:value-type="currency" office:value="167546" table:style-name="ce5">
            <text:p>£167,546</text:p>
          </table:table-cell>
          <table:table-cell office:value-type="currency" office:value="13167977" table:style-name="ce5">
            <text:p>£13,167,977</text:p>
          </table:table-cell>
          <table:table-cell office:value-type="currency" office:value="0" table:style-name="ce5">
            <text:p>£0</text:p>
          </table:table-cell>
          <table:table-cell office:value-type="currency" office:value="13167977" table:style-name="ce5">
            <text:p>£13,167,977</text:p>
          </table:table-cell>
          <table:table-cell office:value-type="currency" office:value="17412028" table:style-name="ce5">
            <text:p>£17,412,028</text:p>
          </table:table-cell>
          <table:table-cell office:value-type="currency" office:value="83578" table:style-name="ce5">
            <text:p>£83,578</text:p>
          </table:table-cell>
          <table:table-cell office:value-type="currency" office:value="94025" table:style-name="ce5">
            <text:p>£94,025</text:p>
          </table:table-cell>
          <table:table-cell office:value-type="currency" office:value="61487" table:style-name="ce5">
            <text:p>£61,487</text:p>
          </table:table-cell>
          <table:table-cell office:value-type="currency" office:value="61487" table:style-name="ce5">
            <text:p>£61,487</text:p>
          </table:table-cell>
          <table:table-cell office:value-type="currency" office:value="0" table:style-name="ce5">
            <text:p>£0</text:p>
          </table:table-cell>
          <table:table-cell office:value-type="currency" office:value="61487" table:style-name="ce5">
            <text:p>£61,487</text:p>
          </table:table-cell>
          <table:table-cell office:value-type="currency" office:value="6019" table:style-name="ce5">
            <text:p>£6,019</text:p>
          </table:table-cell>
          <table:table-cell office:value-type="currency" office:value="13133" table:style-name="ce5">
            <text:p>£13,133</text:p>
          </table:table-cell>
          <table:table-cell office:value-type="currency" office:value="42335" table:style-name="ce5">
            <text:p>£42,335</text:p>
          </table:table-cell>
          <table:table-cell office:value-type="currency" office:value="17672423" table:style-name="ce5">
            <text:p>£17,672,423</text:p>
          </table:table-cell>
          <table:table-cell office:value-type="currency" office:value="35345" table:style-name="ce5">
            <text:p>£35,345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CENTRAL BEDFORDSHIRE COUNCIL</text:p>
          </table:table-cell>
          <table:table-cell office:value-type="currency" office:value="10972365" table:style-name="ce5">
            <text:p>£10,972,365</text:p>
          </table:table-cell>
          <table:table-cell office:value-type="currency" office:value="33539510" table:style-name="ce5">
            <text:p>£33,539,510</text:p>
          </table:table-cell>
          <table:table-cell office:value-type="currency" office:value="524652" table:style-name="ce5">
            <text:p>£524,652</text:p>
          </table:table-cell>
          <table:table-cell office:value-type="currency" office:value="45036527" table:style-name="ce5">
            <text:p>£45,036,527</text:p>
          </table:table-cell>
          <table:table-cell office:value-type="currency" office:value="817441" table:style-name="ce5">
            <text:p>£817,441</text:p>
          </table:table-cell>
          <table:table-cell office:value-type="currency" office:value="8332" table:style-name="ce5">
            <text:p>£8,332</text:p>
          </table:table-cell>
          <table:table-cell office:value-type="currency" office:value="0" table:style-name="ce5">
            <text:p>£0</text:p>
          </table:table-cell>
          <table:table-cell office:value-type="currency" office:value="665049" table:style-name="ce5">
            <text:p>£665,049</text:p>
          </table:table-cell>
          <table:table-cell office:value-type="currency" office:value="76013" table:style-name="ce5">
            <text:p>£76,013</text:p>
          </table:table-cell>
          <table:table-cell office:value-type="currency" office:value="22184" table:style-name="ce5">
            <text:p>£22,184</text:p>
          </table:table-cell>
          <table:table-cell office:value-type="currency" office:value="38203" table:style-name="ce5">
            <text:p>£38,203</text:p>
          </table:table-cell>
          <table:table-cell office:value-type="currency" office:value="7660" table:style-name="ce5">
            <text:p>£7,660</text:p>
          </table:table-cell>
          <table:table-cell office:value-type="currency" office:value="673381" table:style-name="ce5">
            <text:p>£673,381</text:p>
          </table:table-cell>
          <table:table-cell office:value-type="currency" office:value="8874" table:style-name="ce5">
            <text:p>£8,874</text:p>
          </table:table-cell>
          <table:table-cell office:value-type="currency" office:value="689915" table:style-name="ce5">
            <text:p>£689,915</text:p>
          </table:table-cell>
          <table:table-cell office:value-type="currency" office:value="10428135" table:style-name="ce5">
            <text:p>£10,428,135</text:p>
          </table:table-cell>
          <table:table-cell office:value-type="currency" office:value="180571" table:style-name="ce5">
            <text:p>£180,571</text:p>
          </table:table-cell>
          <table:table-cell office:value-type="currency" office:value="37342" table:style-name="ce5">
            <text:p>£37,342</text:p>
          </table:table-cell>
          <table:table-cell office:value-type="currency" office:value="25302" table:style-name="ce5">
            <text:p>£25,302</text:p>
          </table:table-cell>
          <table:table-cell office:value-type="currency" office:value="0" table:style-name="ce5">
            <text:p>£0</text:p>
          </table:table-cell>
          <table:table-cell office:value-type="currency" office:value="10184920" table:style-name="ce5">
            <text:p>£10,184,920</text:p>
          </table:table-cell>
          <table:table-cell office:value-type="currency" office:value="72228" table:style-name="ce5">
            <text:p>£72,228</text:p>
          </table:table-cell>
          <table:table-cell office:value-type="currency" office:value="10282450" table:style-name="ce5">
            <text:p>£10,282,450</text:p>
          </table:table-cell>
          <table:table-cell office:value-type="currency" office:value="34171005" table:style-name="ce5">
            <text:p>£34,171,005</text:p>
          </table:table-cell>
          <table:table-cell office:value-type="currency" office:value="281163" table:style-name="ce5">
            <text:p>£281,163</text:p>
          </table:table-cell>
          <table:table-cell office:value-type="currency" office:value="195395" table:style-name="ce5">
            <text:p>£195,395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3823" table:style-name="ce5">
            <text:p>£23,823</text:p>
          </table:table-cell>
          <table:table-cell office:value-type="currency" office:value="9270" table:style-name="ce5">
            <text:p>£9,270</text:p>
          </table:table-cell>
          <table:table-cell office:value-type="currency" office:value="0" table:style-name="ce5">
            <text:p>£0</text:p>
          </table:table-cell>
          <table:table-cell office:value-type="currency" office:value="547148" table:style-name="ce5">
            <text:p>£547,148</text:p>
          </table:table-cell>
          <table:table-cell office:value-type="currency" office:value="6339" table:style-name="ce5">
            <text:p>£6,339</text:p>
          </table:table-cell>
          <table:table-cell office:value-type="currency" office:value="89123" table:style-name="ce5">
            <text:p>£89,123</text:p>
          </table:table-cell>
          <table:table-cell office:value-type="currency" office:value="33042567" table:style-name="ce5">
            <text:p>£33,042,567</text:p>
          </table:table-cell>
          <table:table-cell office:value-type="currency" office:value="387557" table:style-name="ce5">
            <text:p>£387,557</text:p>
          </table:table-cell>
          <table:table-cell office:value-type="currency" office:value="33519247" table:style-name="ce5">
            <text:p>£33,519,247</text:p>
          </table:table-cell>
          <table:table-cell office:value-type="currency" office:value="20263" table:style-name="ce5">
            <text:p>£20,263</text:p>
          </table:table-cell>
          <table:table-cell office:value-type="currency" office:value="33539510" table:style-name="ce5">
            <text:p>£33,539,510</text:p>
          </table:table-cell>
          <table:table-cell office:value-type="currency" office:value="43900868" table:style-name="ce5">
            <text:p>£43,900,868</text:p>
          </table:table-cell>
          <table:table-cell office:value-type="currency" office:value="210724" table:style-name="ce5">
            <text:p>£210,724</text:p>
          </table:table-cell>
          <table:table-cell office:value-type="currency" office:value="237065" table:style-name="ce5">
            <text:p>£237,065</text:p>
          </table:table-cell>
          <table:table-cell office:value-type="currency" office:value="122085" table:style-name="ce5">
            <text:p>£122,085</text:p>
          </table:table-cell>
          <table:table-cell office:value-type="currency" office:value="122085" table:style-name="ce5">
            <text:p>£122,085</text:p>
          </table:table-cell>
          <table:table-cell office:value-type="currency" office:value="0" table:style-name="ce5">
            <text:p>£0</text:p>
          </table:table-cell>
          <table:table-cell office:value-type="currency" office:value="122085" table:style-name="ce5">
            <text:p>£122,085</text:p>
          </table:table-cell>
          <table:table-cell office:value-type="currency" office:value="7660" table:style-name="ce5">
            <text:p>£7,660</text:p>
          </table:table-cell>
          <table:table-cell office:value-type="currency" office:value="25302" table:style-name="ce5">
            <text:p>£25,302</text:p>
          </table:table-cell>
          <table:table-cell office:value-type="currency" office:value="89123" table:style-name="ce5">
            <text:p>£89,123</text:p>
          </table:table-cell>
          <table:table-cell office:value-type="currency" office:value="44491612" table:style-name="ce5">
            <text:p>£44,491,612</text:p>
          </table:table-cell>
          <table:table-cell office:value-type="currency" office:value="88983" table:style-name="ce5">
            <text:p>£88,983</text:p>
          </table:table-cell>
          <table:table-cell office:value-type="currency" office:value="27017" table:style-name="ce5">
            <text:p>£27,017</text:p>
          </table:table-cell>
          <table:table-cell office:value-type="currency" office:value="20263" table:style-name="ce5">
            <text:p>£20,263</text:p>
          </table:table-cell>
          <table:table-cell office:value-type="currency" office:value="20263" table:style-name="ce5">
            <text:p>£20,263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CEREDIGION</text:p>
          </table:table-cell>
          <table:table-cell office:value-type="currency" office:value="85378" table:style-name="ce5">
            <text:p>£85,378</text:p>
          </table:table-cell>
          <table:table-cell office:value-type="currency" office:value="15336070" table:style-name="ce5">
            <text:p>£15,336,070</text:p>
          </table:table-cell>
          <table:table-cell office:value-type="currency" office:value="187574" table:style-name="ce5">
            <text:p>£187,574</text:p>
          </table:table-cell>
          <table:table-cell office:value-type="currency" office:value="15609022" table:style-name="ce5">
            <text:p>£15,609,022</text:p>
          </table:table-cell>
          <table:table-cell office:value-type="currency" office:value="87248" table:style-name="ce5">
            <text:p>£87,248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83887" table:style-name="ce5">
            <text:p>£83,887</text:p>
          </table:table-cell>
          <table:table-cell office:value-type="currency" office:value="0" table:style-name="ce5">
            <text:p>£0</text:p>
          </table:table-cell>
          <table:table-cell office:value-type="currency" office:value="3116" table:style-name="ce5">
            <text:p>£3,116</text:p>
          </table:table-cell>
          <table:table-cell office:value-type="currency" office:value="0" table:style-name="ce5">
            <text:p>£0</text:p>
          </table:table-cell>
          <table:table-cell office:value-type="currency" office:value="252" table:style-name="ce5">
            <text:p>£252</text:p>
          </table:table-cell>
          <table:table-cell office:value-type="currency" office:value="83880" table:style-name="ce5">
            <text:p>£83,880</text:p>
          </table:table-cell>
          <table:table-cell office:value-type="currency" office:value="1246" table:style-name="ce5">
            <text:p>£1,246</text:p>
          </table:table-cell>
          <table:table-cell office:value-type="currency" office:value="85378" table:style-name="ce5">
            <text:p>£85,378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5407433" table:style-name="ce5">
            <text:p>£15,407,433</text:p>
          </table:table-cell>
          <table:table-cell office:value-type="currency" office:value="18956" table:style-name="ce5">
            <text:p>£18,956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3795" table:style-name="ce5">
            <text:p>£33,795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38445" table:style-name="ce5">
            <text:p>£138,445</text:p>
          </table:table-cell>
          <table:table-cell office:value-type="currency" office:value="0" table:style-name="ce5">
            <text:p>£0</text:p>
          </table:table-cell>
          <table:table-cell office:value-type="currency" office:value="4153" table:style-name="ce5">
            <text:p>£4,153</text:p>
          </table:table-cell>
          <table:table-cell office:value-type="currency" office:value="15245879" table:style-name="ce5">
            <text:p>£15,245,879</text:p>
          </table:table-cell>
          <table:table-cell office:value-type="currency" office:value="66752" table:style-name="ce5">
            <text:p>£66,752</text:p>
          </table:table-cell>
          <table:table-cell office:value-type="currency" office:value="15316784" table:style-name="ce5">
            <text:p>£15,316,784</text:p>
          </table:table-cell>
          <table:table-cell office:value-type="currency" office:value="19286" table:style-name="ce5">
            <text:p>£19,286</text:p>
          </table:table-cell>
          <table:table-cell office:value-type="currency" office:value="15336070" table:style-name="ce5">
            <text:p>£15,336,070</text:p>
          </table:table-cell>
          <table:table-cell office:value-type="currency" office:value="15329759" table:style-name="ce5">
            <text:p>£15,329,759</text:p>
          </table:table-cell>
          <table:table-cell office:value-type="currency" office:value="73583" table:style-name="ce5">
            <text:p>£73,583</text:p>
          </table:table-cell>
          <table:table-cell office:value-type="currency" office:value="82781" table:style-name="ce5">
            <text:p>£82,781</text:p>
          </table:table-cell>
          <table:table-cell office:value-type="currency" office:value="4405" table:style-name="ce5">
            <text:p>£4,405</text:p>
          </table:table-cell>
          <table:table-cell office:value-type="currency" office:value="4405" table:style-name="ce5">
            <text:p>£4,405</text:p>
          </table:table-cell>
          <table:table-cell office:value-type="currency" office:value="0" table:style-name="ce5">
            <text:p>£0</text:p>
          </table:table-cell>
          <table:table-cell office:value-type="currency" office:value="4405" table:style-name="ce5">
            <text:p>£4,405</text:p>
          </table:table-cell>
          <table:table-cell office:value-type="currency" office:value="252" table:style-name="ce5">
            <text:p>£252</text:p>
          </table:table-cell>
          <table:table-cell office:value-type="currency" office:value="0" table:style-name="ce5">
            <text:p>£0</text:p>
          </table:table-cell>
          <table:table-cell office:value-type="currency" office:value="4153" table:style-name="ce5">
            <text:p>£4,153</text:p>
          </table:table-cell>
          <table:table-cell office:value-type="currency" office:value="15402162" table:style-name="ce5">
            <text:p>£15,402,162</text:p>
          </table:table-cell>
          <table:table-cell office:value-type="currency" office:value="30804" table:style-name="ce5">
            <text:p>£30,804</text:p>
          </table:table-cell>
          <table:table-cell office:value-type="currency" office:value="25715" table:style-name="ce5">
            <text:p>£25,715</text:p>
          </table:table-cell>
          <table:table-cell office:value-type="currency" office:value="19286" table:style-name="ce5">
            <text:p>£19,286</text:p>
          </table:table-cell>
          <table:table-cell office:value-type="currency" office:value="19286" table:style-name="ce5">
            <text:p>£19,286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CHARNWOOD</text:p>
          </table:table-cell>
          <table:table-cell office:value-type="currency" office:value="8772385" table:style-name="ce5">
            <text:p>£8,772,385</text:p>
          </table:table-cell>
          <table:table-cell office:value-type="currency" office:value="15072798" table:style-name="ce5">
            <text:p>£15,072,798</text:p>
          </table:table-cell>
          <table:table-cell office:value-type="currency" office:value="305516" table:style-name="ce5">
            <text:p>£305,516</text:p>
          </table:table-cell>
          <table:table-cell office:value-type="currency" office:value="24150699" table:style-name="ce5">
            <text:p>£24,150,699</text:p>
          </table:table-cell>
          <table:table-cell office:value-type="currency" office:value="36693" table:style-name="ce5">
            <text:p>£36,693</text:p>
          </table:table-cell>
          <table:table-cell office:value-type="currency" office:value="36637" table:style-name="ce5">
            <text:p>£36,637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55" table:style-name="ce5">
            <text:p>£55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6638" table:style-name="ce5">
            <text:p>£36,638</text:p>
          </table:table-cell>
          <table:table-cell office:value-type="currency" office:value="22" table:style-name="ce5">
            <text:p>£22</text:p>
          </table:table-cell>
          <table:table-cell office:value-type="currency" office:value="36660" table:style-name="ce5">
            <text:p>£36,660</text:p>
          </table:table-cell>
          <table:table-cell office:value-type="currency" office:value="8858281" table:style-name="ce5">
            <text:p>£8,858,281</text:p>
          </table:table-cell>
          <table:table-cell office:value-type="currency" office:value="195767" table:style-name="ce5">
            <text:p>£195,767</text:p>
          </table:table-cell>
          <table:table-cell office:value-type="currency" office:value="5096" table:style-name="ce5">
            <text:p>£5,096</text:p>
          </table:table-cell>
          <table:table-cell office:value-type="currency" office:value="21496" table:style-name="ce5">
            <text:p>£21,496</text:p>
          </table:table-cell>
          <table:table-cell office:value-type="currency" office:value="0" table:style-name="ce5">
            <text:p>£0</text:p>
          </table:table-cell>
          <table:table-cell office:value-type="currency" office:value="8635922" table:style-name="ce5">
            <text:p>£8,635,922</text:p>
          </table:table-cell>
          <table:table-cell office:value-type="currency" office:value="78307" table:style-name="ce5">
            <text:p>£78,307</text:p>
          </table:table-cell>
          <table:table-cell office:value-type="currency" office:value="8735725" table:style-name="ce5">
            <text:p>£8,735,725</text:p>
          </table:table-cell>
          <table:table-cell office:value-type="currency" office:value="15736125" table:style-name="ce5">
            <text:p>£15,736,125</text:p>
          </table:table-cell>
          <table:table-cell office:value-type="currency" office:value="418646" table:style-name="ce5">
            <text:p>£418,646</text:p>
          </table:table-cell>
          <table:table-cell office:value-type="currency" office:value="208059" table:style-name="ce5">
            <text:p>£208,059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471616" table:style-name="ce5">
            <text:p>£471,616</text:p>
          </table:table-cell>
          <table:table-cell office:value-type="currency" office:value="9365" table:style-name="ce5">
            <text:p>£9,365</text:p>
          </table:table-cell>
          <table:table-cell office:value-type="currency" office:value="60337" table:style-name="ce5">
            <text:p>£60,337</text:p>
          </table:table-cell>
          <table:table-cell office:value-type="currency" office:value="14568102" table:style-name="ce5">
            <text:p>£14,568,102</text:p>
          </table:table-cell>
          <table:table-cell office:value-type="currency" office:value="439834" table:style-name="ce5">
            <text:p>£439,834</text:p>
          </table:table-cell>
          <table:table-cell office:value-type="currency" office:value="15068273" table:style-name="ce5">
            <text:p>£15,068,273</text:p>
          </table:table-cell>
          <table:table-cell office:value-type="currency" office:value="4525" table:style-name="ce5">
            <text:p>£4,525</text:p>
          </table:table-cell>
          <table:table-cell office:value-type="currency" office:value="15072798" table:style-name="ce5">
            <text:p>£15,072,798</text:p>
          </table:table-cell>
          <table:table-cell office:value-type="currency" office:value="23240662" table:style-name="ce5">
            <text:p>£23,240,662</text:p>
          </table:table-cell>
          <table:table-cell office:value-type="currency" office:value="111555" table:style-name="ce5">
            <text:p>£111,555</text:p>
          </table:table-cell>
          <table:table-cell office:value-type="currency" office:value="125500" table:style-name="ce5">
            <text:p>£125,500</text:p>
          </table:table-cell>
          <table:table-cell office:value-type="currency" office:value="81833" table:style-name="ce5">
            <text:p>£81,833</text:p>
          </table:table-cell>
          <table:table-cell office:value-type="currency" office:value="81833" table:style-name="ce5">
            <text:p>£81,833</text:p>
          </table:table-cell>
          <table:table-cell office:value-type="currency" office:value="0" table:style-name="ce5">
            <text:p>£0</text:p>
          </table:table-cell>
          <table:table-cell office:value-type="currency" office:value="81833" table:style-name="ce5">
            <text:p>£81,833</text:p>
          </table:table-cell>
          <table:table-cell office:value-type="currency" office:value="0" table:style-name="ce5">
            <text:p>£0</text:p>
          </table:table-cell>
          <table:table-cell office:value-type="currency" office:value="21496" table:style-name="ce5">
            <text:p>£21,496</text:p>
          </table:table-cell>
          <table:table-cell office:value-type="currency" office:value="60337" table:style-name="ce5">
            <text:p>£60,337</text:p>
          </table:table-cell>
          <table:table-cell office:value-type="currency" office:value="23840658" table:style-name="ce5">
            <text:p>£23,840,658</text:p>
          </table:table-cell>
          <table:table-cell office:value-type="currency" office:value="47681" table:style-name="ce5">
            <text:p>£47,681</text:p>
          </table:table-cell>
          <table:table-cell office:value-type="currency" office:value="6033" table:style-name="ce5">
            <text:p>£6,033</text:p>
          </table:table-cell>
          <table:table-cell office:value-type="currency" office:value="4525" table:style-name="ce5">
            <text:p>£4,525</text:p>
          </table:table-cell>
          <table:table-cell office:value-type="currency" office:value="4525" table:style-name="ce5">
            <text:p>£4,525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CHELMSFORD</text:p>
          </table:table-cell>
          <table:table-cell office:value-type="currency" office:value="1566500" table:style-name="ce5">
            <text:p>£1,566,500</text:p>
          </table:table-cell>
          <table:table-cell office:value-type="currency" office:value="32959550" table:style-name="ce5">
            <text:p>£32,959,550</text:p>
          </table:table-cell>
          <table:table-cell office:value-type="currency" office:value="351735" table:style-name="ce5">
            <text:p>£351,735</text:p>
          </table:table-cell>
          <table:table-cell office:value-type="currency" office:value="34877785" table:style-name="ce5">
            <text:p>£34,877,785</text:p>
          </table:table-cell>
          <table:table-cell office:value-type="currency" office:value="2537600" table:style-name="ce5">
            <text:p>£2,537,600</text:p>
          </table:table-cell>
          <table:table-cell office:value-type="currency" office:value="265000" table:style-name="ce5">
            <text:p>£265,000</text:p>
          </table:table-cell>
          <table:table-cell office:value-type="currency" office:value="196000" table:style-name="ce5">
            <text:p>£196,000</text:p>
          </table:table-cell>
          <table:table-cell office:value-type="currency" office:value="1172000" table:style-name="ce5">
            <text:p>£1,172,000</text:p>
          </table:table-cell>
          <table:table-cell office:value-type="currency" office:value="716000" table:style-name="ce5">
            <text:p>£716,000</text:p>
          </table:table-cell>
          <table:table-cell office:value-type="currency" office:value="61000" table:style-name="ce5">
            <text:p>£61,000</text:p>
          </table:table-cell>
          <table:table-cell office:value-type="currency" office:value="22500" table:style-name="ce5">
            <text:p>£22,500</text:p>
          </table:table-cell>
          <table:table-cell office:value-type="currency" office:value="4700" table:style-name="ce5">
            <text:p>£4,700</text:p>
          </table:table-cell>
          <table:table-cell office:value-type="currency" office:value="1537400" table:style-name="ce5">
            <text:p>£1,537,400</text:p>
          </table:table-cell>
          <table:table-cell office:value-type="currency" office:value="24400" table:style-name="ce5">
            <text:p>£24,400</text:p>
          </table:table-cell>
          <table:table-cell office:value-type="currency" office:value="1566500" table:style-name="ce5">
            <text:p>£1,566,5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3638000" table:style-name="ce5">
            <text:p>£33,638,000</text:p>
          </table:table-cell>
          <table:table-cell office:value-type="currency" office:value="124000" table:style-name="ce5">
            <text:p>£124,000</text:p>
          </table:table-cell>
          <table:table-cell office:value-type="currency" office:value="40000" table:style-name="ce5">
            <text:p>£40,000</text:p>
          </table:table-cell>
          <table:table-cell office:value-type="currency" office:value="30000" table:style-name="ce5">
            <text:p>£30,000</text:p>
          </table:table-cell>
          <table:table-cell office:value-type="currency" office:value="0" table:style-name="ce5">
            <text:p>£0</text:p>
          </table:table-cell>
          <table:table-cell office:value-type="currency" office:value="267000" table:style-name="ce5">
            <text:p>£267,000</text:p>
          </table:table-cell>
          <table:table-cell office:value-type="currency" office:value="75000" table:style-name="ce5">
            <text:p>£75,000</text:p>
          </table:table-cell>
          <table:table-cell office:value-type="currency" office:value="0" table:style-name="ce5">
            <text:p>£0</text:p>
          </table:table-cell>
          <table:table-cell office:value-type="currency" office:value="882000" table:style-name="ce5">
            <text:p>£882,000</text:p>
          </table:table-cell>
          <table:table-cell office:value-type="currency" office:value="400" table:style-name="ce5">
            <text:p>£400</text:p>
          </table:table-cell>
          <table:table-cell office:value-type="currency" office:value="100000" table:style-name="ce5">
            <text:p>£100,000</text:p>
          </table:table-cell>
          <table:table-cell office:value-type="currency" office:value="32416600" table:style-name="ce5">
            <text:p>£32,416,600</text:p>
          </table:table-cell>
          <table:table-cell office:value-type="currency" office:value="427200" table:style-name="ce5">
            <text:p>£427,200</text:p>
          </table:table-cell>
          <table:table-cell office:value-type="currency" office:value="32943800" table:style-name="ce5">
            <text:p>£32,943,800</text:p>
          </table:table-cell>
          <table:table-cell office:value-type="currency" office:value="15750" table:style-name="ce5">
            <text:p>£15,750</text:p>
          </table:table-cell>
          <table:table-cell office:value-type="currency" office:value="32959550" table:style-name="ce5">
            <text:p>£32,959,550</text:p>
          </table:table-cell>
          <table:table-cell office:value-type="currency" office:value="33954000" table:style-name="ce5">
            <text:p>£33,954,000</text:p>
          </table:table-cell>
          <table:table-cell office:value-type="currency" office:value="162979" table:style-name="ce5">
            <text:p>£162,979</text:p>
          </table:table-cell>
          <table:table-cell office:value-type="currency" office:value="183352" table:style-name="ce5">
            <text:p>£183,352</text:p>
          </table:table-cell>
          <table:table-cell office:value-type="currency" office:value="104700" table:style-name="ce5">
            <text:p>£104,700</text:p>
          </table:table-cell>
          <table:table-cell office:value-type="currency" office:value="104700" table:style-name="ce5">
            <text:p>£104,700</text:p>
          </table:table-cell>
          <table:table-cell office:value-type="currency" office:value="0" table:style-name="ce5">
            <text:p>£0</text:p>
          </table:table-cell>
          <table:table-cell office:value-type="currency" office:value="104700" table:style-name="ce5">
            <text:p>£104,700</text:p>
          </table:table-cell>
          <table:table-cell office:value-type="currency" office:value="4700" table:style-name="ce5">
            <text:p>£4,700</text:p>
          </table:table-cell>
          <table:table-cell office:value-type="currency" office:value="0" table:style-name="ce5">
            <text:p>£0</text:p>
          </table:table-cell>
          <table:table-cell office:value-type="currency" office:value="100000" table:style-name="ce5">
            <text:p>£100,000</text:p>
          </table:table-cell>
          <table:table-cell office:value-type="currency" office:value="34510300" table:style-name="ce5">
            <text:p>£34,510,300</text:p>
          </table:table-cell>
          <table:table-cell office:value-type="currency" office:value="69021" table:style-name="ce5">
            <text:p>£69,021</text:p>
          </table:table-cell>
          <table:table-cell office:value-type="currency" office:value="21000" table:style-name="ce5">
            <text:p>£21,000</text:p>
          </table:table-cell>
          <table:table-cell office:value-type="currency" office:value="15750" table:style-name="ce5">
            <text:p>£15,750</text:p>
          </table:table-cell>
          <table:table-cell office:value-type="currency" office:value="15750" table:style-name="ce5">
            <text:p>£15,750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CHELTENHAM</text:p>
          </table:table-cell>
          <table:table-cell office:value-type="currency" office:value="7428512" table:style-name="ce5">
            <text:p>£7,428,512</text:p>
          </table:table-cell>
          <table:table-cell office:value-type="currency" office:value="13226134" table:style-name="ce5">
            <text:p>£13,226,134</text:p>
          </table:table-cell>
          <table:table-cell office:value-type="currency" office:value="255124" table:style-name="ce5">
            <text:p>£255,124</text:p>
          </table:table-cell>
          <table:table-cell office:value-type="currency" office:value="20909770" table:style-name="ce5">
            <text:p>£20,909,770</text:p>
          </table:table-cell>
          <table:table-cell office:value-type="currency" office:value="32414" table:style-name="ce5">
            <text:p>£32,414</text:p>
          </table:table-cell>
          <table:table-cell office:value-type="currency" office:value="23760" table:style-name="ce5">
            <text:p>£23,760</text:p>
          </table:table-cell>
          <table:table-cell office:value-type="currency" office:value="5585" table:style-name="ce5">
            <text:p>£5,585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6829" table:style-name="ce5">
            <text:p>£26,829</text:p>
          </table:table-cell>
          <table:table-cell office:value-type="currency" office:value="0" table:style-name="ce5">
            <text:p>£0</text:p>
          </table:table-cell>
          <table:table-cell office:value-type="currency" office:value="26829" table:style-name="ce5">
            <text:p>£26,829</text:p>
          </table:table-cell>
          <table:table-cell office:value-type="currency" office:value="7464896" table:style-name="ce5">
            <text:p>£7,464,896</text:p>
          </table:table-cell>
          <table:table-cell office:value-type="currency" office:value="97647" table:style-name="ce5">
            <text:p>£97,647</text:p>
          </table:table-cell>
          <table:table-cell office:value-type="currency" office:value="4625" table:style-name="ce5">
            <text:p>£4,625</text:p>
          </table:table-cell>
          <table:table-cell office:value-type="currency" office:value="8280" table:style-name="ce5">
            <text:p>£8,280</text:p>
          </table:table-cell>
          <table:table-cell office:value-type="currency" office:value="0" table:style-name="ce5">
            <text:p>£0</text:p>
          </table:table-cell>
          <table:table-cell office:value-type="currency" office:value="7354344" table:style-name="ce5">
            <text:p>£7,354,344</text:p>
          </table:table-cell>
          <table:table-cell office:value-type="currency" office:value="39059" table:style-name="ce5">
            <text:p>£39,059</text:p>
          </table:table-cell>
          <table:table-cell office:value-type="currency" office:value="7401683" table:style-name="ce5">
            <text:p>£7,401,683</text:p>
          </table:table-cell>
          <table:table-cell office:value-type="currency" office:value="13445621" table:style-name="ce5">
            <text:p>£13,445,621</text:p>
          </table:table-cell>
          <table:table-cell office:value-type="currency" office:value="130141" table:style-name="ce5">
            <text:p>£130,141</text:p>
          </table:table-cell>
          <table:table-cell office:value-type="currency" office:value="39988" table:style-name="ce5">
            <text:p>£39,988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35748" table:style-name="ce5">
            <text:p>£235,748</text:p>
          </table:table-cell>
          <table:table-cell office:value-type="currency" office:value="0" table:style-name="ce5">
            <text:p>£0</text:p>
          </table:table-cell>
          <table:table-cell office:value-type="currency" office:value="8787" table:style-name="ce5">
            <text:p>£8,787</text:p>
          </table:table-cell>
          <table:table-cell office:value-type="currency" office:value="13030957" table:style-name="ce5">
            <text:p>£13,030,957</text:p>
          </table:table-cell>
          <table:table-cell office:value-type="currency" office:value="172384" table:style-name="ce5">
            <text:p>£172,384</text:p>
          </table:table-cell>
          <table:table-cell office:value-type="currency" office:value="13212128" table:style-name="ce5">
            <text:p>£13,212,128</text:p>
          </table:table-cell>
          <table:table-cell office:value-type="currency" office:value="14006" table:style-name="ce5">
            <text:p>£14,006</text:p>
          </table:table-cell>
          <table:table-cell office:value-type="currency" office:value="13226134" table:style-name="ce5">
            <text:p>£13,226,134</text:p>
          </table:table-cell>
          <table:table-cell office:value-type="currency" office:value="20412130" table:style-name="ce5">
            <text:p>£20,412,130</text:p>
          </table:table-cell>
          <table:table-cell office:value-type="currency" office:value="97978" table:style-name="ce5">
            <text:p>£97,978</text:p>
          </table:table-cell>
          <table:table-cell office:value-type="currency" office:value="110226" table:style-name="ce5">
            <text:p>£110,226</text:p>
          </table:table-cell>
          <table:table-cell office:value-type="currency" office:value="17067" table:style-name="ce5">
            <text:p>£17,067</text:p>
          </table:table-cell>
          <table:table-cell office:value-type="currency" office:value="17067" table:style-name="ce5">
            <text:p>£17,067</text:p>
          </table:table-cell>
          <table:table-cell office:value-type="currency" office:value="0" table:style-name="ce5">
            <text:p>£0</text:p>
          </table:table-cell>
          <table:table-cell office:value-type="currency" office:value="17067" table:style-name="ce5">
            <text:p>£17,067</text:p>
          </table:table-cell>
          <table:table-cell office:value-type="currency" office:value="0" table:style-name="ce5">
            <text:p>£0</text:p>
          </table:table-cell>
          <table:table-cell office:value-type="currency" office:value="8280" table:style-name="ce5">
            <text:p>£8,280</text:p>
          </table:table-cell>
          <table:table-cell office:value-type="currency" office:value="8787" table:style-name="ce5">
            <text:p>£8,787</text:p>
          </table:table-cell>
          <table:table-cell office:value-type="currency" office:value="20640640" table:style-name="ce5">
            <text:p>£20,640,640</text:p>
          </table:table-cell>
          <table:table-cell office:value-type="currency" office:value="41281" table:style-name="ce5">
            <text:p>£41,281</text:p>
          </table:table-cell>
          <table:table-cell office:value-type="currency" office:value="18675" table:style-name="ce5">
            <text:p>£18,675</text:p>
          </table:table-cell>
          <table:table-cell office:value-type="currency" office:value="14006" table:style-name="ce5">
            <text:p>£14,006</text:p>
          </table:table-cell>
          <table:table-cell office:value-type="currency" office:value="14006" table:style-name="ce5">
            <text:p>£14,006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CHERWELL</text:p>
          </table:table-cell>
          <table:table-cell office:value-type="currency" office:value="440425" table:style-name="ce5">
            <text:p>£440,425</text:p>
          </table:table-cell>
          <table:table-cell office:value-type="currency" office:value="24426253" table:style-name="ce5">
            <text:p>£24,426,253</text:p>
          </table:table-cell>
          <table:table-cell office:value-type="currency" office:value="289981" table:style-name="ce5">
            <text:p>£289,981</text:p>
          </table:table-cell>
          <table:table-cell office:value-type="currency" office:value="25156659" table:style-name="ce5">
            <text:p>£25,156,659</text:p>
          </table:table-cell>
          <table:table-cell office:value-type="currency" office:value="450000" table:style-name="ce5">
            <text:p>£450,000</text:p>
          </table:table-cell>
          <table:table-cell office:value-type="currency" office:value="30000" table:style-name="ce5">
            <text:p>£30,000</text:p>
          </table:table-cell>
          <table:table-cell office:value-type="currency" office:value="0" table:style-name="ce5">
            <text:p>£0</text:p>
          </table:table-cell>
          <table:table-cell office:value-type="currency" office:value="2600" table:style-name="ce5">
            <text:p>£2,600</text:p>
          </table:table-cell>
          <table:table-cell office:value-type="currency" office:value="0" table:style-name="ce5">
            <text:p>£0</text:p>
          </table:table-cell>
          <table:table-cell office:value-type="currency" office:value="11200" table:style-name="ce5">
            <text:p>£11,200</text:p>
          </table:table-cell>
          <table:table-cell office:value-type="currency" office:value="120" table:style-name="ce5">
            <text:p>£120</text:p>
          </table:table-cell>
          <table:table-cell office:value-type="currency" office:value="2735" table:style-name="ce5">
            <text:p>£2,735</text:p>
          </table:table-cell>
          <table:table-cell office:value-type="currency" office:value="435945" table:style-name="ce5">
            <text:p>£435,945</text:p>
          </table:table-cell>
          <table:table-cell office:value-type="currency" office:value="4480" table:style-name="ce5">
            <text:p>£4,480</text:p>
          </table:table-cell>
          <table:table-cell office:value-type="currency" office:value="440425" table:style-name="ce5">
            <text:p>£440,425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5142612" table:style-name="ce5">
            <text:p>£25,142,612</text:p>
          </table:table-cell>
          <table:table-cell office:value-type="currency" office:value="76464" table:style-name="ce5">
            <text:p>£76,464</text:p>
          </table:table-cell>
          <table:table-cell office:value-type="currency" office:value="0" table:style-name="ce5">
            <text:p>£0</text:p>
          </table:table-cell>
          <table:table-cell office:value-type="currency" office:value="300" table:style-name="ce5">
            <text:p>£300</text:p>
          </table:table-cell>
          <table:table-cell office:value-type="currency" office:value="0" table:style-name="ce5">
            <text:p>£0</text:p>
          </table:table-cell>
          <table:table-cell office:value-type="currency" office:value="2000" table:style-name="ce5">
            <text:p>£2,0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960000" table:style-name="ce5">
            <text:p>£960,000</text:p>
          </table:table-cell>
          <table:table-cell office:value-type="currency" office:value="0" table:style-name="ce5">
            <text:p>£0</text:p>
          </table:table-cell>
          <table:table-cell office:value-type="currency" office:value="133000" table:style-name="ce5">
            <text:p>£133,000</text:p>
          </table:table-cell>
          <table:table-cell office:value-type="currency" office:value="23973148" table:style-name="ce5">
            <text:p>£23,973,148</text:p>
          </table:table-cell>
          <table:table-cell office:value-type="currency" office:value="429878" table:style-name="ce5">
            <text:p>£429,878</text:p>
          </table:table-cell>
          <table:table-cell office:value-type="currency" office:value="24403026" table:style-name="ce5">
            <text:p>£24,403,026</text:p>
          </table:table-cell>
          <table:table-cell office:value-type="currency" office:value="23227" table:style-name="ce5">
            <text:p>£23,227</text:p>
          </table:table-cell>
          <table:table-cell office:value-type="currency" office:value="24426253" table:style-name="ce5">
            <text:p>£24,426,253</text:p>
          </table:table-cell>
          <table:table-cell office:value-type="currency" office:value="24409093" table:style-name="ce5">
            <text:p>£24,409,093</text:p>
          </table:table-cell>
          <table:table-cell office:value-type="currency" office:value="117164" table:style-name="ce5">
            <text:p>£117,164</text:p>
          </table:table-cell>
          <table:table-cell office:value-type="currency" office:value="131809" table:style-name="ce5">
            <text:p>£131,809</text:p>
          </table:table-cell>
          <table:table-cell office:value-type="currency" office:value="135735" table:style-name="ce5">
            <text:p>£135,735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4843451" table:style-name="ce5">
            <text:p>£24,843,451</text:p>
          </table:table-cell>
          <table:table-cell office:value-type="currency" office:value="49687" table:style-name="ce5">
            <text:p>£49,687</text:p>
          </table:table-cell>
          <table:table-cell office:value-type="currency" office:value="30969" table:style-name="ce5">
            <text:p>£30,969</text:p>
          </table:table-cell>
          <table:table-cell office:value-type="currency" office:value="23227" table:style-name="ce5">
            <text:p>£23,227</text:p>
          </table:table-cell>
          <table:table-cell office:value-type="currency" office:value="23227" table:style-name="ce5">
            <text:p>£23,227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CHESHIRE EAST BOROUGH COUNCIL</text:p>
          </table:table-cell>
          <table:table-cell office:value-type="currency" office:value="124007" table:style-name="ce5">
            <text:p>£124,007</text:p>
          </table:table-cell>
          <table:table-cell office:value-type="currency" office:value="54228812" table:style-name="ce5">
            <text:p>£54,228,812</text:p>
          </table:table-cell>
          <table:table-cell office:value-type="currency" office:value="736687" table:style-name="ce5">
            <text:p>£736,687</text:p>
          </table:table-cell>
          <table:table-cell office:value-type="currency" office:value="55089506" table:style-name="ce5">
            <text:p>£55,089,506</text:p>
          </table:table-cell>
          <table:table-cell office:value-type="currency" office:value="127511" table:style-name="ce5">
            <text:p>£127,511</text:p>
          </table:table-cell>
          <table:table-cell office:value-type="currency" office:value="10998" table:style-name="ce5">
            <text:p>£10,998</text:p>
          </table:table-cell>
          <table:table-cell office:value-type="currency" office:value="349" table:style-name="ce5">
            <text:p>£349</text:p>
          </table:table-cell>
          <table:table-cell table:number-columns-repeated="2" table:style-name="ce5"/>
          <table:table-cell office:value-type="currency" office:value="5259" table:style-name="ce5">
            <text:p>£5,259</text:p>
          </table:table-cell>
          <table:table-cell table:style-name="ce5"/>
          <table:table-cell office:value-type="currency" office:value="1405" table:style-name="ce5">
            <text:p>£1,405</text:p>
          </table:table-cell>
          <table:table-cell office:value-type="currency" office:value="120498" table:style-name="ce5">
            <text:p>£120,498</text:p>
          </table:table-cell>
          <table:table-cell office:value-type="currency" office:value="2104" table:style-name="ce5">
            <text:p>£2,104</text:p>
          </table:table-cell>
          <table:table-cell office:value-type="currency" office:value="124007" table:style-name="ce5">
            <text:p>£124,007</text:p>
          </table:table-cell>
          <table:table-cell table:number-columns-repeated="4" table:style-name="ce5"/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55757812" table:style-name="ce5">
            <text:p>£55,757,812</text:p>
          </table:table-cell>
          <table:table-cell office:value-type="currency" office:value="690000" table:style-name="ce5">
            <text:p>£690,000</text:p>
          </table:table-cell>
          <table:table-cell office:value-type="currency" office:value="300000" table:style-name="ce5">
            <text:p>£300,000</text:p>
          </table:table-cell>
          <table:table-cell table:number-columns-repeated="2" table:style-name="ce5"/>
          <table:table-cell office:value-type="currency" office:value="15000" table:style-name="ce5">
            <text:p>£15,000</text:p>
          </table:table-cell>
          <table:table-cell office:value-type="currency" office:value="8000" table:style-name="ce5">
            <text:p>£8,000</text:p>
          </table:table-cell>
          <table:table-cell table:style-name="ce5"/>
          <table:table-cell office:value-type="currency" office:value="1650000" table:style-name="ce5">
            <text:p>£1,650,000</text:p>
          </table:table-cell>
          <table:table-cell table:style-name="ce5"/>
          <table:table-cell office:value-type="currency" office:value="96000" table:style-name="ce5">
            <text:p>£96,000</text:p>
          </table:table-cell>
          <table:table-cell office:value-type="currency" office:value="53013812" table:style-name="ce5">
            <text:p>£53,013,812</text:p>
          </table:table-cell>
          <table:table-cell office:value-type="currency" office:value="1074000" table:style-name="ce5">
            <text:p>£1,074,000</text:p>
          </table:table-cell>
          <table:table-cell office:value-type="currency" office:value="54183812" table:style-name="ce5">
            <text:p>£54,183,812</text:p>
          </table:table-cell>
          <table:table-cell office:value-type="currency" office:value="45000" table:style-name="ce5">
            <text:p>£45,000</text:p>
          </table:table-cell>
          <table:table-cell office:value-type="currency" office:value="54228812" table:style-name="ce5">
            <text:p>£54,228,812</text:p>
          </table:table-cell>
          <table:table-cell office:value-type="currency" office:value="53134310" table:style-name="ce5">
            <text:p>£53,134,310</text:p>
          </table:table-cell>
          <table:table-cell office:value-type="currency" office:value="255045" table:style-name="ce5">
            <text:p>£255,045</text:p>
          </table:table-cell>
          <table:table-cell office:value-type="currency" office:value="286925" table:style-name="ce5">
            <text:p>£286,925</text:p>
          </table:table-cell>
          <table:table-cell office:value-type="currency" office:value="97405" table:style-name="ce5">
            <text:p>£97,405</text:p>
          </table:table-cell>
          <table:table-cell office:value-type="currency" office:value="97405" table:style-name="ce5">
            <text:p>£97,405</text:p>
          </table:table-cell>
          <table:table-cell office:value-type="currency" office:value="0" table:style-name="ce5">
            <text:p>£0</text:p>
          </table:table-cell>
          <table:table-cell office:value-type="currency" office:value="97405" table:style-name="ce5">
            <text:p>£97,405</text:p>
          </table:table-cell>
          <table:table-cell office:value-type="currency" office:value="1405" table:style-name="ce5">
            <text:p>£1,405</text:p>
          </table:table-cell>
          <table:table-cell office:value-type="currency" office:value="0" table:style-name="ce5">
            <text:p>£0</text:p>
          </table:table-cell>
          <table:table-cell office:value-type="currency" office:value="96000" table:style-name="ce5">
            <text:p>£96,000</text:p>
          </table:table-cell>
          <table:table-cell office:value-type="currency" office:value="54307819" table:style-name="ce5">
            <text:p>£54,307,819</text:p>
          </table:table-cell>
          <table:table-cell office:value-type="currency" office:value="108616" table:style-name="ce5">
            <text:p>£108,616</text:p>
          </table:table-cell>
          <table:table-cell office:value-type="currency" office:value="60000" table:style-name="ce5">
            <text:p>£60,000</text:p>
          </table:table-cell>
          <table:table-cell office:value-type="currency" office:value="45000" table:style-name="ce5">
            <text:p>£45,000</text:p>
          </table:table-cell>
          <table:table-cell office:value-type="currency" office:value="45000" table:style-name="ce5">
            <text:p>£45,000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CHESHIRE WEST AND CHESTER</text:p>
          </table:table-cell>
          <table:table-cell office:value-type="currency" office:value="7438627" table:style-name="ce5">
            <text:p>£7,438,627</text:p>
          </table:table-cell>
          <table:table-cell office:value-type="currency" office:value="52026355" table:style-name="ce5">
            <text:p>£52,026,355</text:p>
          </table:table-cell>
          <table:table-cell office:value-type="currency" office:value="792665" table:style-name="ce5">
            <text:p>£792,665</text:p>
          </table:table-cell>
          <table:table-cell office:value-type="currency" office:value="60257647" table:style-name="ce5">
            <text:p>£60,257,647</text:p>
          </table:table-cell>
          <table:table-cell office:value-type="currency" office:value="474451" table:style-name="ce5">
            <text:p>£474,451</text:p>
          </table:table-cell>
          <table:table-cell office:value-type="currency" office:value="106739" table:style-name="ce5">
            <text:p>£106,739</text:p>
          </table:table-cell>
          <table:table-cell office:value-type="currency" office:value="281734" table:style-name="ce5">
            <text:p>£281,734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934" table:style-name="ce5">
            <text:p>£934</text:p>
          </table:table-cell>
          <table:table-cell office:value-type="currency" office:value="9522" table:style-name="ce5">
            <text:p>£9,522</text:p>
          </table:table-cell>
          <table:table-cell office:value-type="currency" office:value="1447" table:style-name="ce5">
            <text:p>£1,447</text:p>
          </table:table-cell>
          <table:table-cell office:value-type="currency" office:value="180814" table:style-name="ce5">
            <text:p>£180,814</text:p>
          </table:table-cell>
          <table:table-cell office:value-type="currency" office:value="374" table:style-name="ce5">
            <text:p>£374</text:p>
          </table:table-cell>
          <table:table-cell office:value-type="currency" office:value="182635" table:style-name="ce5">
            <text:p>£182,635</text:p>
          </table:table-cell>
          <table:table-cell office:value-type="currency" office:value="7374360" table:style-name="ce5">
            <text:p>£7,374,360</text:p>
          </table:table-cell>
          <table:table-cell office:value-type="currency" office:value="169980" table:style-name="ce5">
            <text:p>£169,980</text:p>
          </table:table-cell>
          <table:table-cell office:value-type="currency" office:value="16380" table:style-name="ce5">
            <text:p>£16,380</text:p>
          </table:table-cell>
          <table:table-cell office:value-type="currency" office:value="11667" table:style-name="ce5">
            <text:p>£11,667</text:p>
          </table:table-cell>
          <table:table-cell office:value-type="currency" office:value="0" table:style-name="ce5">
            <text:p>£0</text:p>
          </table:table-cell>
          <table:table-cell office:value-type="currency" office:value="7176333" table:style-name="ce5">
            <text:p>£7,176,333</text:p>
          </table:table-cell>
          <table:table-cell office:value-type="currency" office:value="67992" table:style-name="ce5">
            <text:p>£67,992</text:p>
          </table:table-cell>
          <table:table-cell office:value-type="currency" office:value="7255992" table:style-name="ce5">
            <text:p>£7,255,992</text:p>
          </table:table-cell>
          <table:table-cell office:value-type="currency" office:value="53054688" table:style-name="ce5">
            <text:p>£53,054,688</text:p>
          </table:table-cell>
          <table:table-cell office:value-type="currency" office:value="784750" table:style-name="ce5">
            <text:p>£784,750</text:p>
          </table:table-cell>
          <table:table-cell office:value-type="currency" office:value="101155" table:style-name="ce5">
            <text:p>£101,155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114797" table:style-name="ce5">
            <text:p>£1,114,797</text:p>
          </table:table-cell>
          <table:table-cell office:value-type="currency" office:value="19400" table:style-name="ce5">
            <text:p>£19,400</text:p>
          </table:table-cell>
          <table:table-cell office:value-type="currency" office:value="125363" table:style-name="ce5">
            <text:p>£125,363</text:p>
          </table:table-cell>
          <table:table-cell office:value-type="currency" office:value="50909223" table:style-name="ce5">
            <text:p>£50,909,223</text:p>
          </table:table-cell>
          <table:table-cell office:value-type="currency" office:value="916769" table:style-name="ce5">
            <text:p>£916,769</text:p>
          </table:table-cell>
          <table:table-cell office:value-type="currency" office:value="51951355" table:style-name="ce5">
            <text:p>£51,951,355</text:p>
          </table:table-cell>
          <table:table-cell office:value-type="currency" office:value="75000" table:style-name="ce5">
            <text:p>£75,000</text:p>
          </table:table-cell>
          <table:table-cell office:value-type="currency" office:value="52026355" table:style-name="ce5">
            <text:p>£52,026,355</text:p>
          </table:table-cell>
          <table:table-cell office:value-type="currency" office:value="58266370" table:style-name="ce5">
            <text:p>£58,266,370</text:p>
          </table:table-cell>
          <table:table-cell office:value-type="currency" office:value="279679" table:style-name="ce5">
            <text:p>£279,679</text:p>
          </table:table-cell>
          <table:table-cell office:value-type="currency" office:value="314638" table:style-name="ce5">
            <text:p>£314,638</text:p>
          </table:table-cell>
          <table:table-cell office:value-type="currency" office:value="138477" table:style-name="ce5">
            <text:p>£138,477</text:p>
          </table:table-cell>
          <table:table-cell office:value-type="currency" office:value="138477" table:style-name="ce5">
            <text:p>£138,477</text:p>
          </table:table-cell>
          <table:table-cell office:value-type="currency" office:value="0" table:style-name="ce5">
            <text:p>£0</text:p>
          </table:table-cell>
          <table:table-cell office:value-type="currency" office:value="138477" table:style-name="ce5">
            <text:p>£138,477</text:p>
          </table:table-cell>
          <table:table-cell office:value-type="currency" office:value="1447" table:style-name="ce5">
            <text:p>£1,447</text:p>
          </table:table-cell>
          <table:table-cell office:value-type="currency" office:value="11667" table:style-name="ce5">
            <text:p>£11,667</text:p>
          </table:table-cell>
          <table:table-cell office:value-type="currency" office:value="125363" table:style-name="ce5">
            <text:p>£125,363</text:p>
          </table:table-cell>
          <table:table-cell office:value-type="currency" office:value="59389982" table:style-name="ce5">
            <text:p>£59,389,982</text:p>
          </table:table-cell>
          <table:table-cell office:value-type="currency" office:value="118780" table:style-name="ce5">
            <text:p>£118,780</text:p>
          </table:table-cell>
          <table:table-cell office:value-type="currency" office:value="100000" table:style-name="ce5">
            <text:p>£100,000</text:p>
          </table:table-cell>
          <table:table-cell office:value-type="currency" office:value="75000" table:style-name="ce5">
            <text:p>£75,000</text:p>
          </table:table-cell>
          <table:table-cell office:value-type="currency" office:value="75000" table:style-name="ce5">
            <text:p>£75,000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CHESTERFIELD</text:p>
          </table:table-cell>
          <table:table-cell office:value-type="currency" office:value="14434570" table:style-name="ce5">
            <text:p>£14,434,570</text:p>
          </table:table-cell>
          <table:table-cell office:value-type="currency" office:value="10115801" table:style-name="ce5">
            <text:p>£10,115,801</text:p>
          </table:table-cell>
          <table:table-cell office:value-type="currency" office:value="362417" table:style-name="ce5">
            <text:p>£362,417</text:p>
          </table:table-cell>
          <table:table-cell office:value-type="currency" office:value="24912788" table:style-name="ce5">
            <text:p>£24,912,788</text:p>
          </table:table-cell>
          <table:table-cell office:value-type="currency" office:value="15000" table:style-name="ce5">
            <text:p>£15,000</text:p>
          </table:table-cell>
          <table:table-cell office:value-type="currency" office:value="15000" table:style-name="ce5">
            <text:p>£15,0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5000" table:style-name="ce5">
            <text:p>£15,000</text:p>
          </table:table-cell>
          <table:table-cell office:value-type="currency" office:value="0" table:style-name="ce5">
            <text:p>£0</text:p>
          </table:table-cell>
          <table:table-cell office:value-type="currency" office:value="15000" table:style-name="ce5">
            <text:p>£15,000</text:p>
          </table:table-cell>
          <table:table-cell office:value-type="currency" office:value="14598040" table:style-name="ce5">
            <text:p>£14,598,040</text:p>
          </table:table-cell>
          <table:table-cell office:value-type="currency" office:value="213496" table:style-name="ce5">
            <text:p>£213,496</text:p>
          </table:table-cell>
          <table:table-cell office:value-type="currency" office:value="50372" table:style-name="ce5">
            <text:p>£50,372</text:p>
          </table:table-cell>
          <table:table-cell office:value-type="currency" office:value="45000" table:style-name="ce5">
            <text:p>£45,000</text:p>
          </table:table-cell>
          <table:table-cell office:value-type="currency" office:value="0" table:style-name="ce5">
            <text:p>£0</text:p>
          </table:table-cell>
          <table:table-cell office:value-type="currency" office:value="14289172" table:style-name="ce5">
            <text:p>£14,289,172</text:p>
          </table:table-cell>
          <table:table-cell office:value-type="currency" office:value="85398" table:style-name="ce5">
            <text:p>£85,398</text:p>
          </table:table-cell>
          <table:table-cell office:value-type="currency" office:value="14419570" table:style-name="ce5">
            <text:p>£14,419,570</text:p>
          </table:table-cell>
          <table:table-cell office:value-type="currency" office:value="10490584" table:style-name="ce5">
            <text:p>£10,490,584</text:p>
          </table:table-cell>
          <table:table-cell office:value-type="currency" office:value="650000" table:style-name="ce5">
            <text:p>£650,000</text:p>
          </table:table-cell>
          <table:table-cell office:value-type="currency" office:value="25000" table:style-name="ce5">
            <text:p>£25,0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500" table:style-name="ce5">
            <text:p>£2,500</text:p>
          </table:table-cell>
          <table:table-cell office:value-type="currency" office:value="400" table:style-name="ce5">
            <text:p>£400</text:p>
          </table:table-cell>
          <table:table-cell office:value-type="currency" office:value="0" table:style-name="ce5">
            <text:p>£0</text:p>
          </table:table-cell>
          <table:table-cell office:value-type="currency" office:value="165986" table:style-name="ce5">
            <text:p>£165,986</text:p>
          </table:table-cell>
          <table:table-cell office:value-type="currency" office:value="8541" table:style-name="ce5">
            <text:p>£8,541</text:p>
          </table:table-cell>
          <table:table-cell office:value-type="currency" office:value="40000" table:style-name="ce5">
            <text:p>£40,000</text:p>
          </table:table-cell>
          <table:table-cell office:value-type="currency" office:value="9600657" table:style-name="ce5">
            <text:p>£9,600,657</text:p>
          </table:table-cell>
          <table:table-cell office:value-type="currency" office:value="456394" table:style-name="ce5">
            <text:p>£456,394</text:p>
          </table:table-cell>
          <table:table-cell office:value-type="currency" office:value="10097051" table:style-name="ce5">
            <text:p>£10,097,051</text:p>
          </table:table-cell>
          <table:table-cell office:value-type="currency" office:value="18750" table:style-name="ce5">
            <text:p>£18,750</text:p>
          </table:table-cell>
          <table:table-cell office:value-type="currency" office:value="10115801" table:style-name="ce5">
            <text:p>£10,115,801</text:p>
          </table:table-cell>
          <table:table-cell office:value-type="currency" office:value="23904829" table:style-name="ce5">
            <text:p>£23,904,829</text:p>
          </table:table-cell>
          <table:table-cell office:value-type="currency" office:value="114743" table:style-name="ce5">
            <text:p>£114,743</text:p>
          </table:table-cell>
          <table:table-cell office:value-type="currency" office:value="129086" table:style-name="ce5">
            <text:p>£129,086</text:p>
          </table:table-cell>
          <table:table-cell office:value-type="currency" office:value="85000" table:style-name="ce5">
            <text:p>£85,000</text:p>
          </table:table-cell>
          <table:table-cell office:value-type="currency" office:value="85000" table:style-name="ce5">
            <text:p>£85,000</text:p>
          </table:table-cell>
          <table:table-cell office:value-type="currency" office:value="0" table:style-name="ce5">
            <text:p>£0</text:p>
          </table:table-cell>
          <table:table-cell office:value-type="currency" office:value="85000" table:style-name="ce5">
            <text:p>£85,000</text:p>
          </table:table-cell>
          <table:table-cell office:value-type="currency" office:value="0" table:style-name="ce5">
            <text:p>£0</text:p>
          </table:table-cell>
          <table:table-cell office:value-type="currency" office:value="45000" table:style-name="ce5">
            <text:p>£45,000</text:p>
          </table:table-cell>
          <table:table-cell office:value-type="currency" office:value="40000" table:style-name="ce5">
            <text:p>£40,000</text:p>
          </table:table-cell>
          <table:table-cell office:value-type="currency" office:value="24531621" table:style-name="ce5">
            <text:p>£24,531,621</text:p>
          </table:table-cell>
          <table:table-cell office:value-type="currency" office:value="49063" table:style-name="ce5">
            <text:p>£49,063</text:p>
          </table:table-cell>
          <table:table-cell office:value-type="currency" office:value="25000" table:style-name="ce5">
            <text:p>£25,000</text:p>
          </table:table-cell>
          <table:table-cell office:value-type="currency" office:value="18750" table:style-name="ce5">
            <text:p>£18,750</text:p>
          </table:table-cell>
          <table:table-cell office:value-type="currency" office:value="18750" table:style-name="ce5">
            <text:p>£18,750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CHICHESTER</text:p>
          </table:table-cell>
          <table:table-cell office:value-type="currency" office:value="625114" table:style-name="ce5">
            <text:p>£625,114</text:p>
          </table:table-cell>
          <table:table-cell office:value-type="currency" office:value="26571141" table:style-name="ce5">
            <text:p>£26,571,141</text:p>
          </table:table-cell>
          <table:table-cell office:value-type="currency" office:value="268517" table:style-name="ce5">
            <text:p>£268,517</text:p>
          </table:table-cell>
          <table:table-cell office:value-type="currency" office:value="27464772" table:style-name="ce5">
            <text:p>£27,464,772</text:p>
          </table:table-cell>
          <table:table-cell office:value-type="currency" office:value="653208" table:style-name="ce5">
            <text:p>£653,208</text:p>
          </table:table-cell>
          <table:table-cell office:value-type="currency" office:value="68069" table:style-name="ce5">
            <text:p>£68,069</text:p>
          </table:table-cell>
          <table:table-cell office:value-type="currency" office:value="0" table:style-name="ce5">
            <text:p>£0</text:p>
          </table:table-cell>
          <table:table-cell office:value-type="currency" office:value="1614" table:style-name="ce5">
            <text:p>£1,614</text:p>
          </table:table-cell>
          <table:table-cell office:value-type="currency" office:value="0" table:style-name="ce5">
            <text:p>£0</text:p>
          </table:table-cell>
          <table:table-cell office:value-type="currency" office:value="6170" table:style-name="ce5">
            <text:p>£6,170</text:p>
          </table:table-cell>
          <table:table-cell office:value-type="currency" office:value="25232" table:style-name="ce5">
            <text:p>£25,232</text:p>
          </table:table-cell>
          <table:table-cell office:value-type="currency" office:value="1819" table:style-name="ce5">
            <text:p>£1,819</text:p>
          </table:table-cell>
          <table:table-cell office:value-type="currency" office:value="619987" table:style-name="ce5">
            <text:p>£619,987</text:p>
          </table:table-cell>
          <table:table-cell office:value-type="currency" office:value="2468" table:style-name="ce5">
            <text:p>£2,468</text:p>
          </table:table-cell>
          <table:table-cell office:value-type="currency" office:value="624274" table:style-name="ce5">
            <text:p>£624,274</text:p>
          </table:table-cell>
          <table:table-cell office:value-type="currency" office:value="844" table:style-name="ce5">
            <text:p>£844</text:p>
          </table:table-cell>
          <table:table-cell office:value-type="currency" office:value="7" table:style-name="ce5">
            <text:p>£7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837" table:style-name="ce5">
            <text:p>£837</text:p>
          </table:table-cell>
          <table:table-cell office:value-type="currency" office:value="3" table:style-name="ce5">
            <text:p>£3</text:p>
          </table:table-cell>
          <table:table-cell office:value-type="currency" office:value="840" table:style-name="ce5">
            <text:p>£840</text:p>
          </table:table-cell>
          <table:table-cell office:value-type="currency" office:value="26863449" table:style-name="ce5">
            <text:p>£26,863,449</text:p>
          </table:table-cell>
          <table:table-cell office:value-type="currency" office:value="406450" table:style-name="ce5">
            <text:p>£406,450</text:p>
          </table:table-cell>
          <table:table-cell office:value-type="currency" office:value="40619" table:style-name="ce5">
            <text:p>£40,619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68269" table:style-name="ce5">
            <text:p>£168,269</text:p>
          </table:table-cell>
          <table:table-cell office:value-type="currency" office:value="0" table:style-name="ce5">
            <text:p>£0</text:p>
          </table:table-cell>
          <table:table-cell office:value-type="currency" office:value="62148" table:style-name="ce5">
            <text:p>£62,148</text:p>
          </table:table-cell>
          <table:table-cell office:value-type="currency" office:value="26185963" table:style-name="ce5">
            <text:p>£26,185,963</text:p>
          </table:table-cell>
          <table:table-cell office:value-type="currency" office:value="311178" table:style-name="ce5">
            <text:p>£311,178</text:p>
          </table:table-cell>
          <table:table-cell office:value-type="currency" office:value="26559289" table:style-name="ce5">
            <text:p>£26,559,289</text:p>
          </table:table-cell>
          <table:table-cell office:value-type="currency" office:value="11852" table:style-name="ce5">
            <text:p>£11,852</text:p>
          </table:table-cell>
          <table:table-cell office:value-type="currency" office:value="26571141" table:style-name="ce5">
            <text:p>£26,571,141</text:p>
          </table:table-cell>
          <table:table-cell office:value-type="currency" office:value="26806787" table:style-name="ce5">
            <text:p>£26,806,787</text:p>
          </table:table-cell>
          <table:table-cell office:value-type="currency" office:value="128673" table:style-name="ce5">
            <text:p>£128,673</text:p>
          </table:table-cell>
          <table:table-cell office:value-type="currency" office:value="144757" table:style-name="ce5">
            <text:p>£144,757</text:p>
          </table:table-cell>
          <table:table-cell office:value-type="currency" office:value="63967" table:style-name="ce5">
            <text:p>£63,967</text:p>
          </table:table-cell>
          <table:table-cell office:value-type="currency" office:value="63967" table:style-name="ce5">
            <text:p>£63,967</text:p>
          </table:table-cell>
          <table:table-cell office:value-type="currency" office:value="0" table:style-name="ce5">
            <text:p>£0</text:p>
          </table:table-cell>
          <table:table-cell office:value-type="currency" office:value="63967" table:style-name="ce5">
            <text:p>£63,967</text:p>
          </table:table-cell>
          <table:table-cell office:value-type="currency" office:value="1819" table:style-name="ce5">
            <text:p>£1,819</text:p>
          </table:table-cell>
          <table:table-cell office:value-type="currency" office:value="0" table:style-name="ce5">
            <text:p>£0</text:p>
          </table:table-cell>
          <table:table-cell office:value-type="currency" office:value="62148" table:style-name="ce5">
            <text:p>£62,148</text:p>
          </table:table-cell>
          <table:table-cell office:value-type="currency" office:value="27184403" table:style-name="ce5">
            <text:p>£27,184,403</text:p>
          </table:table-cell>
          <table:table-cell office:value-type="currency" office:value="54369" table:style-name="ce5">
            <text:p>£54,369</text:p>
          </table:table-cell>
          <table:table-cell office:value-type="currency" office:value="15803" table:style-name="ce5">
            <text:p>£15,803</text:p>
          </table:table-cell>
          <table:table-cell office:value-type="currency" office:value="11852" table:style-name="ce5">
            <text:p>£11,852</text:p>
          </table:table-cell>
          <table:table-cell office:value-type="currency" office:value="11852" table:style-name="ce5">
            <text:p>£11,852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CHILTERN</text:p>
          </table:table-cell>
          <table:table-cell office:value-type="currency" office:value="46200" table:style-name="ce5">
            <text:p>£46,200</text:p>
          </table:table-cell>
          <table:table-cell office:value-type="currency" office:value="14953035" table:style-name="ce5">
            <text:p>£14,953,035</text:p>
          </table:table-cell>
          <table:table-cell office:value-type="currency" office:value="152085" table:style-name="ce5">
            <text:p>£152,085</text:p>
          </table:table-cell>
          <table:table-cell office:value-type="currency" office:value="15151320" table:style-name="ce5">
            <text:p>£15,151,320</text:p>
          </table:table-cell>
          <table:table-cell office:value-type="currency" office:value="110700" table:style-name="ce5">
            <text:p>£110,700</text:p>
          </table:table-cell>
          <table:table-cell office:value-type="currency" office:value="28600" table:style-name="ce5">
            <text:p>£28,600</text:p>
          </table:table-cell>
          <table:table-cell office:value-type="currency" office:value="43200" table:style-name="ce5">
            <text:p>£43,200</text:p>
          </table:table-cell>
          <table:table-cell office:value-type="currency" office:value="17600" table:style-name="ce5">
            <text:p>£17,600</text:p>
          </table:table-cell>
          <table:table-cell office:value-type="currency" office:value="21300" table:style-name="ce5">
            <text:p>£21,3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46200" table:style-name="ce5">
            <text:p>£46,200</text:p>
          </table:table-cell>
          <table:table-cell office:value-type="currency" office:value="0" table:style-name="ce5">
            <text:p>£0</text:p>
          </table:table-cell>
          <table:table-cell office:value-type="currency" office:value="46200" table:style-name="ce5">
            <text:p>£46,2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5170000" table:style-name="ce5">
            <text:p>£15,170,0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64700" table:style-name="ce5">
            <text:p>£64,700</text:p>
          </table:table-cell>
          <table:table-cell office:value-type="currency" office:value="1700" table:style-name="ce5">
            <text:p>£1,700</text:p>
          </table:table-cell>
          <table:table-cell office:value-type="currency" office:value="0" table:style-name="ce5">
            <text:p>£0</text:p>
          </table:table-cell>
          <table:table-cell office:value-type="currency" office:value="352400" table:style-name="ce5">
            <text:p>£352,400</text:p>
          </table:table-cell>
          <table:table-cell office:value-type="currency" office:value="7200" table:style-name="ce5">
            <text:p>£7,200</text:p>
          </table:table-cell>
          <table:table-cell office:value-type="currency" office:value="58000" table:style-name="ce5">
            <text:p>£58,000</text:p>
          </table:table-cell>
          <table:table-cell office:value-type="currency" office:value="14750700" table:style-name="ce5">
            <text:p>£14,750,700</text:p>
          </table:table-cell>
          <table:table-cell office:value-type="currency" office:value="140960" table:style-name="ce5">
            <text:p>£140,960</text:p>
          </table:table-cell>
          <table:table-cell office:value-type="currency" office:value="14949660" table:style-name="ce5">
            <text:p>£14,949,660</text:p>
          </table:table-cell>
          <table:table-cell office:value-type="currency" office:value="3375" table:style-name="ce5">
            <text:p>£3,375</text:p>
          </table:table-cell>
          <table:table-cell office:value-type="currency" office:value="14953035" table:style-name="ce5">
            <text:p>£14,953,035</text:p>
          </table:table-cell>
          <table:table-cell office:value-type="currency" office:value="14796900" table:style-name="ce5">
            <text:p>£14,796,900</text:p>
          </table:table-cell>
          <table:table-cell office:value-type="currency" office:value="71025" table:style-name="ce5">
            <text:p>£71,025</text:p>
          </table:table-cell>
          <table:table-cell office:value-type="currency" office:value="79903" table:style-name="ce5">
            <text:p>£79,903</text:p>
          </table:table-cell>
          <table:table-cell office:value-type="currency" office:value="58000" table:style-name="ce5">
            <text:p>£58,000</text:p>
          </table:table-cell>
          <table:table-cell office:value-type="currency" office:value="58000" table:style-name="ce5">
            <text:p>£58,000</text:p>
          </table:table-cell>
          <table:table-cell office:value-type="currency" office:value="0" table:style-name="ce5">
            <text:p>£0</text:p>
          </table:table-cell>
          <table:table-cell office:value-type="currency" office:value="58000" table:style-name="ce5">
            <text:p>£58,0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58000" table:style-name="ce5">
            <text:p>£58,000</text:p>
          </table:table-cell>
          <table:table-cell office:value-type="currency" office:value="14995860" table:style-name="ce5">
            <text:p>£14,995,860</text:p>
          </table:table-cell>
          <table:table-cell office:value-type="currency" office:value="29992" table:style-name="ce5">
            <text:p>£29,992</text:p>
          </table:table-cell>
          <table:table-cell office:value-type="currency" office:value="4500" table:style-name="ce5">
            <text:p>£4,500</text:p>
          </table:table-cell>
          <table:table-cell office:value-type="currency" office:value="3375" table:style-name="ce5">
            <text:p>£3,375</text:p>
          </table:table-cell>
          <table:table-cell office:value-type="currency" office:value="3375" table:style-name="ce5">
            <text:p>£3,375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CHORLEY</text:p>
          </table:table-cell>
          <table:table-cell office:value-type="currency" office:value="254235" table:style-name="ce5">
            <text:p>£254,235</text:p>
          </table:table-cell>
          <table:table-cell office:value-type="currency" office:value="21337375" table:style-name="ce5">
            <text:p>£21,337,375</text:p>
          </table:table-cell>
          <table:table-cell office:value-type="currency" office:value="233629" table:style-name="ce5">
            <text:p>£233,629</text:p>
          </table:table-cell>
          <table:table-cell office:value-type="currency" office:value="21825239" table:style-name="ce5">
            <text:p>£21,825,239</text:p>
          </table:table-cell>
          <table:table-cell office:value-type="currency" office:value="256180" table:style-name="ce5">
            <text:p>£256,18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144" table:style-name="ce5">
            <text:p>£3,144</text:p>
          </table:table-cell>
          <table:table-cell office:value-type="currency" office:value="59" table:style-name="ce5">
            <text:p>£59</text:p>
          </table:table-cell>
          <table:table-cell office:value-type="currency" office:value="821" table:style-name="ce5">
            <text:p>£821</text:p>
          </table:table-cell>
          <table:table-cell office:value-type="currency" office:value="252156" table:style-name="ce5">
            <text:p>£252,156</text:p>
          </table:table-cell>
          <table:table-cell office:value-type="currency" office:value="1258" table:style-name="ce5">
            <text:p>£1,258</text:p>
          </table:table-cell>
          <table:table-cell office:value-type="currency" office:value="254235" table:style-name="ce5">
            <text:p>£254,235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1546433" table:style-name="ce5">
            <text:p>£21,546,433</text:p>
          </table:table-cell>
          <table:table-cell office:value-type="currency" office:value="67444" table:style-name="ce5">
            <text:p>£67,444</text:p>
          </table:table-cell>
          <table:table-cell office:value-type="currency" office:value="3574" table:style-name="ce5">
            <text:p>£3,574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14141" table:style-name="ce5">
            <text:p>£314,141</text:p>
          </table:table-cell>
          <table:table-cell office:value-type="currency" office:value="0" table:style-name="ce5">
            <text:p>£0</text:p>
          </table:table-cell>
          <table:table-cell office:value-type="currency" office:value="30410" table:style-name="ce5">
            <text:p>£30,410</text:p>
          </table:table-cell>
          <table:table-cell office:value-type="currency" office:value="21130864" table:style-name="ce5">
            <text:p>£21,130,864</text:p>
          </table:table-cell>
          <table:table-cell office:value-type="currency" office:value="166123" table:style-name="ce5">
            <text:p>£166,123</text:p>
          </table:table-cell>
          <table:table-cell office:value-type="currency" office:value="21327397" table:style-name="ce5">
            <text:p>£21,327,397</text:p>
          </table:table-cell>
          <table:table-cell office:value-type="currency" office:value="9978" table:style-name="ce5">
            <text:p>£9,978</text:p>
          </table:table-cell>
          <table:table-cell office:value-type="currency" office:value="21337375" table:style-name="ce5">
            <text:p>£21,337,375</text:p>
          </table:table-cell>
          <table:table-cell office:value-type="currency" office:value="21383020" table:style-name="ce5">
            <text:p>£21,383,020</text:p>
          </table:table-cell>
          <table:table-cell office:value-type="currency" office:value="102638" table:style-name="ce5">
            <text:p>£102,638</text:p>
          </table:table-cell>
          <table:table-cell office:value-type="currency" office:value="115468" table:style-name="ce5">
            <text:p>£115,468</text:p>
          </table:table-cell>
          <table:table-cell office:value-type="currency" office:value="31231" table:style-name="ce5">
            <text:p>£31,231</text:p>
          </table:table-cell>
          <table:table-cell office:value-type="currency" office:value="31231" table:style-name="ce5">
            <text:p>£31,231</text:p>
          </table:table-cell>
          <table:table-cell office:value-type="currency" office:value="0" table:style-name="ce5">
            <text:p>£0</text:p>
          </table:table-cell>
          <table:table-cell office:value-type="currency" office:value="31231" table:style-name="ce5">
            <text:p>£31,231</text:p>
          </table:table-cell>
          <table:table-cell office:value-type="currency" office:value="821" table:style-name="ce5">
            <text:p>£821</text:p>
          </table:table-cell>
          <table:table-cell office:value-type="currency" office:value="0" table:style-name="ce5">
            <text:p>£0</text:p>
          </table:table-cell>
          <table:table-cell office:value-type="currency" office:value="30410" table:style-name="ce5">
            <text:p>£30,410</text:p>
          </table:table-cell>
          <table:table-cell office:value-type="currency" office:value="21581632" table:style-name="ce5">
            <text:p>£21,581,632</text:p>
          </table:table-cell>
          <table:table-cell office:value-type="currency" office:value="43163" table:style-name="ce5">
            <text:p>£43,163</text:p>
          </table:table-cell>
          <table:table-cell office:value-type="currency" office:value="13304" table:style-name="ce5">
            <text:p>£13,304</text:p>
          </table:table-cell>
          <table:table-cell office:value-type="currency" office:value="9978" table:style-name="ce5">
            <text:p>£9,978</text:p>
          </table:table-cell>
          <table:table-cell office:value-type="currency" office:value="9978" table:style-name="ce5">
            <text:p>£9,978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CITY OF LONDON</text:p>
          </table:table-cell>
          <table:table-cell office:value-type="currency" office:value="2763163" table:style-name="ce5">
            <text:p>£2,763,163</text:p>
          </table:table-cell>
          <table:table-cell office:value-type="currency" office:value="930637" table:style-name="ce5">
            <text:p>£930,637</text:p>
          </table:table-cell>
          <table:table-cell office:value-type="currency" office:value="55236" table:style-name="ce5">
            <text:p>£55,236</text:p>
          </table:table-cell>
          <table:table-cell office:value-type="currency" office:value="3749036" table:style-name="ce5">
            <text:p>£3,749,036</text:p>
          </table:table-cell>
          <table:table-cell office:value-type="currency" office:value="515720" table:style-name="ce5">
            <text:p>£515,720</text:p>
          </table:table-cell>
          <table:table-cell office:value-type="currency" office:value="19116" table:style-name="ce5">
            <text:p>£19,116</text:p>
          </table:table-cell>
          <table:table-cell office:value-type="currency" office:value="3887" table:style-name="ce5">
            <text:p>£3,887</text:p>
          </table:table-cell>
          <table:table-cell office:value-type="currency" office:value="138070" table:style-name="ce5">
            <text:p>£138,070</text:p>
          </table:table-cell>
          <table:table-cell office:value-type="currency" office:value="36683" table:style-name="ce5">
            <text:p>£36,683</text:p>
          </table:table-cell>
          <table:table-cell office:value-type="currency" office:value="728" table:style-name="ce5">
            <text:p>£728</text:p>
          </table:table-cell>
          <table:table-cell office:value-type="currency" office:value="9918" table:style-name="ce5">
            <text:p>£9,918</text:p>
          </table:table-cell>
          <table:table-cell office:value-type="currency" office:value="135" table:style-name="ce5">
            <text:p>£135</text:p>
          </table:table-cell>
          <table:table-cell office:value-type="currency" office:value="464369" table:style-name="ce5">
            <text:p>£464,369</text:p>
          </table:table-cell>
          <table:table-cell office:value-type="currency" office:value="291" table:style-name="ce5">
            <text:p>£291</text:p>
          </table:table-cell>
          <table:table-cell office:value-type="currency" office:value="464795" table:style-name="ce5">
            <text:p>£464,795</text:p>
          </table:table-cell>
          <table:table-cell office:value-type="currency" office:value="2345014" table:style-name="ce5">
            <text:p>£2,345,014</text:p>
          </table:table-cell>
          <table:table-cell office:value-type="currency" office:value="75649" table:style-name="ce5">
            <text:p>£75,649</text:p>
          </table:table-cell>
          <table:table-cell office:value-type="currency" office:value="1257" table:style-name="ce5">
            <text:p>£1,257</text:p>
          </table:table-cell>
          <table:table-cell office:value-type="currency" office:value="6937" table:style-name="ce5">
            <text:p>£6,937</text:p>
          </table:table-cell>
          <table:table-cell office:value-type="currency" office:value="0" table:style-name="ce5">
            <text:p>£0</text:p>
          </table:table-cell>
          <table:table-cell office:value-type="currency" office:value="2261171" table:style-name="ce5">
            <text:p>£2,261,171</text:p>
          </table:table-cell>
          <table:table-cell office:value-type="currency" office:value="30260" table:style-name="ce5">
            <text:p>£30,260</text:p>
          </table:table-cell>
          <table:table-cell office:value-type="currency" office:value="2298368" table:style-name="ce5">
            <text:p>£2,298,368</text:p>
          </table:table-cell>
          <table:table-cell office:value-type="currency" office:value="936817" table:style-name="ce5">
            <text:p>£936,817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0300" table:style-name="ce5">
            <text:p>£10,300</text:p>
          </table:table-cell>
          <table:table-cell office:value-type="currency" office:value="0" table:style-name="ce5">
            <text:p>£0</text:p>
          </table:table-cell>
          <table:table-cell office:value-type="currency" office:value="2677" table:style-name="ce5">
            <text:p>£2,677</text:p>
          </table:table-cell>
          <table:table-cell office:value-type="currency" office:value="923840" table:style-name="ce5">
            <text:p>£923,840</text:p>
          </table:table-cell>
          <table:table-cell office:value-type="currency" office:value="4120" table:style-name="ce5">
            <text:p>£4,120</text:p>
          </table:table-cell>
          <table:table-cell office:value-type="currency" office:value="930637" table:style-name="ce5">
            <text:p>£930,637</text:p>
          </table:table-cell>
          <table:table-cell office:value-type="currency" office:value="0" table:style-name="ce5">
            <text:p>£0</text:p>
          </table:table-cell>
          <table:table-cell office:value-type="currency" office:value="930637" table:style-name="ce5">
            <text:p>£930,637</text:p>
          </table:table-cell>
          <table:table-cell office:value-type="currency" office:value="3649380" table:style-name="ce5">
            <text:p>£3,649,380</text:p>
          </table:table-cell>
          <table:table-cell office:value-type="currency" office:value="17517" table:style-name="ce5">
            <text:p>£17,517</text:p>
          </table:table-cell>
          <table:table-cell office:value-type="currency" office:value="19707" table:style-name="ce5">
            <text:p>£19,707</text:p>
          </table:table-cell>
          <table:table-cell office:value-type="currency" office:value="9749" table:style-name="ce5">
            <text:p>£9,749</text:p>
          </table:table-cell>
          <table:table-cell office:value-type="currency" office:value="9749" table:style-name="ce5">
            <text:p>£9,749</text:p>
          </table:table-cell>
          <table:table-cell office:value-type="currency" office:value="0" table:style-name="ce5">
            <text:p>£0</text:p>
          </table:table-cell>
          <table:table-cell office:value-type="currency" office:value="9749" table:style-name="ce5">
            <text:p>£9,749</text:p>
          </table:table-cell>
          <table:table-cell office:value-type="currency" office:value="135" table:style-name="ce5">
            <text:p>£135</text:p>
          </table:table-cell>
          <table:table-cell office:value-type="currency" office:value="6937" table:style-name="ce5">
            <text:p>£6,937</text:p>
          </table:table-cell>
          <table:table-cell office:value-type="currency" office:value="2677" table:style-name="ce5">
            <text:p>£2,677</text:p>
          </table:table-cell>
          <table:table-cell office:value-type="currency" office:value="3693800" table:style-name="ce5">
            <text:p>£3,693,800</text:p>
          </table:table-cell>
          <table:table-cell office:value-type="currency" office:value="7388" table:style-name="ce5">
            <text:p>£7,388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COLCHESTER</text:p>
          </table:table-cell>
          <table:table-cell office:value-type="currency" office:value="13500219" table:style-name="ce5">
            <text:p>£13,500,219</text:p>
          </table:table-cell>
          <table:table-cell office:value-type="currency" office:value="29350191" table:style-name="ce5">
            <text:p>£29,350,191</text:p>
          </table:table-cell>
          <table:table-cell office:value-type="currency" office:value="442472" table:style-name="ce5">
            <text:p>£442,472</text:p>
          </table:table-cell>
          <table:table-cell office:value-type="currency" office:value="43292882" table:style-name="ce5">
            <text:p>£43,292,882</text:p>
          </table:table-cell>
          <table:table-cell office:value-type="currency" office:value="720154" table:style-name="ce5">
            <text:p>£720,154</text:p>
          </table:table-cell>
          <table:table-cell office:value-type="currency" office:value="177540" table:style-name="ce5">
            <text:p>£177,540</text:p>
          </table:table-cell>
          <table:table-cell office:value-type="currency" office:value="178656" table:style-name="ce5">
            <text:p>£178,656</text:p>
          </table:table-cell>
          <table:table-cell office:value-type="currency" office:value="249820" table:style-name="ce5">
            <text:p>£249,820</text:p>
          </table:table-cell>
          <table:table-cell office:value-type="currency" office:value="95598" table:style-name="ce5">
            <text:p>£95,598</text:p>
          </table:table-cell>
          <table:table-cell office:value-type="currency" office:value="12633" table:style-name="ce5">
            <text:p>£12,633</text:p>
          </table:table-cell>
          <table:table-cell office:value-type="currency" office:value="0" table:style-name="ce5">
            <text:p>£0</text:p>
          </table:table-cell>
          <table:table-cell office:value-type="currency" office:value="1727" table:style-name="ce5">
            <text:p>£1,727</text:p>
          </table:table-cell>
          <table:table-cell office:value-type="currency" office:value="431540" table:style-name="ce5">
            <text:p>£431,540</text:p>
          </table:table-cell>
          <table:table-cell office:value-type="currency" office:value="5053" table:style-name="ce5">
            <text:p>£5,053</text:p>
          </table:table-cell>
          <table:table-cell office:value-type="currency" office:value="438320" table:style-name="ce5">
            <text:p>£438,320</text:p>
          </table:table-cell>
          <table:table-cell office:value-type="currency" office:value="13159754" table:style-name="ce5">
            <text:p>£13,159,754</text:p>
          </table:table-cell>
          <table:table-cell office:value-type="currency" office:value="158042" table:style-name="ce5">
            <text:p>£158,042</text:p>
          </table:table-cell>
          <table:table-cell office:value-type="currency" office:value="3030" table:style-name="ce5">
            <text:p>£3,030</text:p>
          </table:table-cell>
          <table:table-cell office:value-type="currency" office:value="5948" table:style-name="ce5">
            <text:p>£5,948</text:p>
          </table:table-cell>
          <table:table-cell office:value-type="currency" office:value="0" table:style-name="ce5">
            <text:p>£0</text:p>
          </table:table-cell>
          <table:table-cell office:value-type="currency" office:value="12992734" table:style-name="ce5">
            <text:p>£12,992,734</text:p>
          </table:table-cell>
          <table:table-cell office:value-type="currency" office:value="63217" table:style-name="ce5">
            <text:p>£63,217</text:p>
          </table:table-cell>
          <table:table-cell office:value-type="currency" office:value="13061899" table:style-name="ce5">
            <text:p>£13,061,899</text:p>
          </table:table-cell>
          <table:table-cell office:value-type="currency" office:value="29892154" table:style-name="ce5">
            <text:p>£29,892,154</text:p>
          </table:table-cell>
          <table:table-cell office:value-type="currency" office:value="427481" table:style-name="ce5">
            <text:p>£427,481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49868" table:style-name="ce5">
            <text:p>£149,868</text:p>
          </table:table-cell>
          <table:table-cell office:value-type="currency" office:value="51705" table:style-name="ce5">
            <text:p>£51,705</text:p>
          </table:table-cell>
          <table:table-cell office:value-type="currency" office:value="0" table:style-name="ce5">
            <text:p>£0</text:p>
          </table:table-cell>
          <table:table-cell office:value-type="currency" office:value="613523" table:style-name="ce5">
            <text:p>£613,523</text:p>
          </table:table-cell>
          <table:table-cell office:value-type="currency" office:value="0" table:style-name="ce5">
            <text:p>£0</text:p>
          </table:table-cell>
          <table:table-cell office:value-type="currency" office:value="65003" table:style-name="ce5">
            <text:p>£65,003</text:p>
          </table:table-cell>
          <table:table-cell office:value-type="currency" office:value="28734442" table:style-name="ce5">
            <text:p>£28,734,442</text:p>
          </table:table-cell>
          <table:table-cell office:value-type="currency" office:value="501898" table:style-name="ce5">
            <text:p>£501,898</text:p>
          </table:table-cell>
          <table:table-cell office:value-type="currency" office:value="29301343" table:style-name="ce5">
            <text:p>£29,301,343</text:p>
          </table:table-cell>
          <table:table-cell office:value-type="currency" office:value="48848" table:style-name="ce5">
            <text:p>£48,848</text:p>
          </table:table-cell>
          <table:table-cell office:value-type="currency" office:value="29350191" table:style-name="ce5">
            <text:p>£29,350,191</text:p>
          </table:table-cell>
          <table:table-cell office:value-type="currency" office:value="42158716" table:style-name="ce5">
            <text:p>£42,158,716</text:p>
          </table:table-cell>
          <table:table-cell office:value-type="currency" office:value="202362" table:style-name="ce5">
            <text:p>£202,362</text:p>
          </table:table-cell>
          <table:table-cell office:value-type="currency" office:value="227657" table:style-name="ce5">
            <text:p>£227,657</text:p>
          </table:table-cell>
          <table:table-cell office:value-type="currency" office:value="72678" table:style-name="ce5">
            <text:p>£72,678</text:p>
          </table:table-cell>
          <table:table-cell office:value-type="currency" office:value="72678" table:style-name="ce5">
            <text:p>£72,678</text:p>
          </table:table-cell>
          <table:table-cell office:value-type="currency" office:value="0" table:style-name="ce5">
            <text:p>£0</text:p>
          </table:table-cell>
          <table:table-cell office:value-type="currency" office:value="72678" table:style-name="ce5">
            <text:p>£72,678</text:p>
          </table:table-cell>
          <table:table-cell office:value-type="currency" office:value="1727" table:style-name="ce5">
            <text:p>£1,727</text:p>
          </table:table-cell>
          <table:table-cell office:value-type="currency" office:value="5948" table:style-name="ce5">
            <text:p>£5,948</text:p>
          </table:table-cell>
          <table:table-cell office:value-type="currency" office:value="65003" table:style-name="ce5">
            <text:p>£65,003</text:p>
          </table:table-cell>
          <table:table-cell office:value-type="currency" office:value="42801562" table:style-name="ce5">
            <text:p>£42,801,562</text:p>
          </table:table-cell>
          <table:table-cell office:value-type="currency" office:value="85603" table:style-name="ce5">
            <text:p>£85,603</text:p>
          </table:table-cell>
          <table:table-cell office:value-type="currency" office:value="65131" table:style-name="ce5">
            <text:p>£65,131</text:p>
          </table:table-cell>
          <table:table-cell office:value-type="currency" office:value="48848" table:style-name="ce5">
            <text:p>£48,848</text:p>
          </table:table-cell>
          <table:table-cell office:value-type="currency" office:value="48848" table:style-name="ce5">
            <text:p>£48,848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CONWY</text:p>
          </table:table-cell>
          <table:table-cell office:value-type="currency" office:value="587472" table:style-name="ce5">
            <text:p>£587,472</text:p>
          </table:table-cell>
          <table:table-cell office:value-type="currency" office:value="27968797" table:style-name="ce5">
            <text:p>£27,968,797</text:p>
          </table:table-cell>
          <table:table-cell office:value-type="currency" office:value="346778" table:style-name="ce5">
            <text:p>£346,778</text:p>
          </table:table-cell>
          <table:table-cell office:value-type="currency" office:value="28903047" table:style-name="ce5">
            <text:p>£28,903,047</text:p>
          </table:table-cell>
          <table:table-cell office:value-type="currency" office:value="596530" table:style-name="ce5">
            <text:p>£596,530</text:p>
          </table:table-cell>
          <table:table-cell office:value-type="currency" office:value="143476" table:style-name="ce5">
            <text:p>£143,476</text:p>
          </table:table-cell>
          <table:table-cell office:value-type="currency" office:value="0" table:style-name="ce5">
            <text:p>£0</text:p>
          </table:table-cell>
          <table:table-cell office:value-type="currency" office:value="408961" table:style-name="ce5">
            <text:p>£408,961</text:p>
          </table:table-cell>
          <table:table-cell office:value-type="currency" office:value="0" table:style-name="ce5">
            <text:p>£0</text:p>
          </table:table-cell>
          <table:table-cell office:value-type="currency" office:value="4104" table:style-name="ce5">
            <text:p>£4,104</text:p>
          </table:table-cell>
          <table:table-cell office:value-type="currency" office:value="6596" table:style-name="ce5">
            <text:p>£6,596</text:p>
          </table:table-cell>
          <table:table-cell office:value-type="currency" office:value="558" table:style-name="ce5">
            <text:p>£558</text:p>
          </table:table-cell>
          <table:table-cell office:value-type="currency" office:value="585272" table:style-name="ce5">
            <text:p>£585,272</text:p>
          </table:table-cell>
          <table:table-cell office:value-type="currency" office:value="1642" table:style-name="ce5">
            <text:p>£1,642</text:p>
          </table:table-cell>
          <table:table-cell office:value-type="currency" office:value="587472" table:style-name="ce5">
            <text:p>£587,472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8165762" table:style-name="ce5">
            <text:p>£28,165,762</text:p>
          </table:table-cell>
          <table:table-cell office:value-type="currency" office:value="50971" table:style-name="ce5">
            <text:p>£50,971</text:p>
          </table:table-cell>
          <table:table-cell office:value-type="currency" office:value="12895" table:style-name="ce5">
            <text:p>£12,895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921" table:style-name="ce5">
            <text:p>£921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37556" table:style-name="ce5">
            <text:p>£337,556</text:p>
          </table:table-cell>
          <table:table-cell office:value-type="currency" office:value="0" table:style-name="ce5">
            <text:p>£0</text:p>
          </table:table-cell>
          <table:table-cell office:value-type="currency" office:value="27066" table:style-name="ce5">
            <text:p>£27,066</text:p>
          </table:table-cell>
          <table:table-cell office:value-type="currency" office:value="27737274" table:style-name="ce5">
            <text:p>£27,737,274</text:p>
          </table:table-cell>
          <table:table-cell office:value-type="currency" office:value="165605" table:style-name="ce5">
            <text:p>£165,605</text:p>
          </table:table-cell>
          <table:table-cell office:value-type="currency" office:value="27929945" table:style-name="ce5">
            <text:p>£27,929,945</text:p>
          </table:table-cell>
          <table:table-cell office:value-type="currency" office:value="38852" table:style-name="ce5">
            <text:p>£38,852</text:p>
          </table:table-cell>
          <table:table-cell office:value-type="currency" office:value="27968797" table:style-name="ce5">
            <text:p>£27,968,797</text:p>
          </table:table-cell>
          <table:table-cell office:value-type="currency" office:value="28322546" table:style-name="ce5">
            <text:p>£28,322,546</text:p>
          </table:table-cell>
          <table:table-cell office:value-type="currency" office:value="135948" table:style-name="ce5">
            <text:p>£135,948</text:p>
          </table:table-cell>
          <table:table-cell office:value-type="currency" office:value="152942" table:style-name="ce5">
            <text:p>£152,942</text:p>
          </table:table-cell>
          <table:table-cell office:value-type="currency" office:value="27624" table:style-name="ce5">
            <text:p>£27,624</text:p>
          </table:table-cell>
          <table:table-cell office:value-type="currency" office:value="27624" table:style-name="ce5">
            <text:p>£27,624</text:p>
          </table:table-cell>
          <table:table-cell office:value-type="currency" office:value="0" table:style-name="ce5">
            <text:p>£0</text:p>
          </table:table-cell>
          <table:table-cell office:value-type="currency" office:value="27624" table:style-name="ce5">
            <text:p>£27,624</text:p>
          </table:table-cell>
          <table:table-cell office:value-type="currency" office:value="558" table:style-name="ce5">
            <text:p>£558</text:p>
          </table:table-cell>
          <table:table-cell office:value-type="currency" office:value="0" table:style-name="ce5">
            <text:p>£0</text:p>
          </table:table-cell>
          <table:table-cell office:value-type="currency" office:value="27066" table:style-name="ce5">
            <text:p>£27,066</text:p>
          </table:table-cell>
          <table:table-cell office:value-type="currency" office:value="28517417" table:style-name="ce5">
            <text:p>£28,517,417</text:p>
          </table:table-cell>
          <table:table-cell office:value-type="currency" office:value="57035" table:style-name="ce5">
            <text:p>£57,035</text:p>
          </table:table-cell>
          <table:table-cell office:value-type="currency" office:value="51803" table:style-name="ce5">
            <text:p>£51,803</text:p>
          </table:table-cell>
          <table:table-cell office:value-type="currency" office:value="38852" table:style-name="ce5">
            <text:p>£38,852</text:p>
          </table:table-cell>
          <table:table-cell office:value-type="currency" office:value="38852" table:style-name="ce5">
            <text:p>£38,852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COPELAND</text:p>
          </table:table-cell>
          <table:table-cell office:value-type="currency" office:value="24805" table:style-name="ce5">
            <text:p>£24,805</text:p>
          </table:table-cell>
          <table:table-cell office:value-type="currency" office:value="11547631" table:style-name="ce5">
            <text:p>£11,547,631</text:p>
          </table:table-cell>
          <table:table-cell office:value-type="currency" office:value="189395" table:style-name="ce5">
            <text:p>£189,395</text:p>
          </table:table-cell>
          <table:table-cell office:value-type="currency" office:value="11761831" table:style-name="ce5">
            <text:p>£11,761,831</text:p>
          </table:table-cell>
          <table:table-cell office:value-type="currency" office:value="45746" table:style-name="ce5">
            <text:p>£45,746</text:p>
          </table:table-cell>
          <table:table-cell office:value-type="currency" office:value="6659" table:style-name="ce5">
            <text:p>£6,659</text:p>
          </table:table-cell>
          <table:table-cell office:value-type="currency" office:value="18049" table:style-name="ce5">
            <text:p>£18,049</text:p>
          </table:table-cell>
          <table:table-cell office:value-type="currency" office:value="17285" table:style-name="ce5">
            <text:p>£17,285</text:p>
          </table:table-cell>
          <table:table-cell office:value-type="currency" office:value="131" table:style-name="ce5">
            <text:p>£131</text:p>
          </table:table-cell>
          <table:table-cell office:value-type="currency" office:value="130" table:style-name="ce5">
            <text:p>£130</text:p>
          </table:table-cell>
          <table:table-cell office:value-type="currency" office:value="2683" table:style-name="ce5">
            <text:p>£2,683</text:p>
          </table:table-cell>
          <table:table-cell office:value-type="currency" office:value="410" table:style-name="ce5">
            <text:p>£410</text:p>
          </table:table-cell>
          <table:table-cell office:value-type="currency" office:value="24343" table:style-name="ce5">
            <text:p>£24,343</text:p>
          </table:table-cell>
          <table:table-cell office:value-type="currency" office:value="52" table:style-name="ce5">
            <text:p>£52</text:p>
          </table:table-cell>
          <table:table-cell office:value-type="currency" office:value="24805" table:style-name="ce5">
            <text:p>£24,805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1778064" table:style-name="ce5">
            <text:p>£11,778,064</text:p>
          </table:table-cell>
          <table:table-cell office:value-type="currency" office:value="2993" table:style-name="ce5">
            <text:p>£2,993</text:p>
          </table:table-cell>
          <table:table-cell office:value-type="currency" office:value="21490" table:style-name="ce5">
            <text:p>£21,49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38000" table:style-name="ce5">
            <text:p>£338,000</text:p>
          </table:table-cell>
          <table:table-cell office:value-type="currency" office:value="25375" table:style-name="ce5">
            <text:p>£25,375</text:p>
          </table:table-cell>
          <table:table-cell office:value-type="currency" office:value="25375" table:style-name="ce5">
            <text:p>£25,375</text:p>
          </table:table-cell>
          <table:table-cell office:value-type="currency" office:value="11364831" table:style-name="ce5">
            <text:p>£11,364,831</text:p>
          </table:table-cell>
          <table:table-cell office:value-type="currency" office:value="136996" table:style-name="ce5">
            <text:p>£136,996</text:p>
          </table:table-cell>
          <table:table-cell office:value-type="currency" office:value="11527202" table:style-name="ce5">
            <text:p>£11,527,202</text:p>
          </table:table-cell>
          <table:table-cell office:value-type="currency" office:value="20429" table:style-name="ce5">
            <text:p>£20,429</text:p>
          </table:table-cell>
          <table:table-cell office:value-type="currency" office:value="11547631" table:style-name="ce5">
            <text:p>£11,547,631</text:p>
          </table:table-cell>
          <table:table-cell office:value-type="currency" office:value="11389174" table:style-name="ce5">
            <text:p>£11,389,174</text:p>
          </table:table-cell>
          <table:table-cell office:value-type="currency" office:value="54668" table:style-name="ce5">
            <text:p>£54,668</text:p>
          </table:table-cell>
          <table:table-cell office:value-type="currency" office:value="61502" table:style-name="ce5">
            <text:p>£61,502</text:p>
          </table:table-cell>
          <table:table-cell office:value-type="currency" office:value="25785" table:style-name="ce5">
            <text:p>£25,785</text:p>
          </table:table-cell>
          <table:table-cell office:value-type="currency" office:value="25785" table:style-name="ce5">
            <text:p>£25,785</text:p>
          </table:table-cell>
          <table:table-cell office:value-type="currency" office:value="0" table:style-name="ce5">
            <text:p>£0</text:p>
          </table:table-cell>
          <table:table-cell office:value-type="currency" office:value="25785" table:style-name="ce5">
            <text:p>£25,785</text:p>
          </table:table-cell>
          <table:table-cell office:value-type="currency" office:value="410" table:style-name="ce5">
            <text:p>£410</text:p>
          </table:table-cell>
          <table:table-cell office:value-type="currency" office:value="0" table:style-name="ce5">
            <text:p>£0</text:p>
          </table:table-cell>
          <table:table-cell office:value-type="currency" office:value="25375" table:style-name="ce5">
            <text:p>£25,375</text:p>
          </table:table-cell>
          <table:table-cell office:value-type="currency" office:value="11552007" table:style-name="ce5">
            <text:p>£11,552,007</text:p>
          </table:table-cell>
          <table:table-cell office:value-type="currency" office:value="23104" table:style-name="ce5">
            <text:p>£23,104</text:p>
          </table:table-cell>
          <table:table-cell office:value-type="currency" office:value="27239" table:style-name="ce5">
            <text:p>£27,239</text:p>
          </table:table-cell>
          <table:table-cell office:value-type="currency" office:value="20429" table:style-name="ce5">
            <text:p>£20,429</text:p>
          </table:table-cell>
          <table:table-cell office:value-type="currency" office:value="20429" table:style-name="ce5">
            <text:p>£20,429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CORBY</text:p>
          </table:table-cell>
          <table:table-cell office:value-type="currency" office:value="6988628" table:style-name="ce5">
            <text:p>£6,988,628</text:p>
          </table:table-cell>
          <table:table-cell office:value-type="currency" office:value="4442484" table:style-name="ce5">
            <text:p>£4,442,484</text:p>
          </table:table-cell>
          <table:table-cell office:value-type="currency" office:value="214239" table:style-name="ce5">
            <text:p>£214,239</text:p>
          </table:table-cell>
          <table:table-cell office:value-type="currency" office:value="11645351" table:style-name="ce5">
            <text:p>£11,645,351</text:p>
          </table:table-cell>
          <table:table-cell office:value-type="currency" office:value="15450" table:style-name="ce5">
            <text:p>£15,450</text:p>
          </table:table-cell>
          <table:table-cell office:value-type="currency" office:value="14814" table:style-name="ce5">
            <text:p>£14,814</text:p>
          </table:table-cell>
          <table:table-cell office:value-type="currency" office:value="2554" table:style-name="ce5">
            <text:p>£2,554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759" table:style-name="ce5">
            <text:p>£1,759</text:p>
          </table:table-cell>
          <table:table-cell office:value-type="currency" office:value="11" table:style-name="ce5">
            <text:p>£11</text:p>
          </table:table-cell>
          <table:table-cell office:value-type="currency" office:value="0" table:style-name="ce5">
            <text:p>£0</text:p>
          </table:table-cell>
          <table:table-cell office:value-type="currency" office:value="11126" table:style-name="ce5">
            <text:p>£11,126</text:p>
          </table:table-cell>
          <table:table-cell office:value-type="currency" office:value="704" table:style-name="ce5">
            <text:p>£704</text:p>
          </table:table-cell>
          <table:table-cell office:value-type="currency" office:value="11830" table:style-name="ce5">
            <text:p>£11,830</text:p>
          </table:table-cell>
          <table:table-cell office:value-type="currency" office:value="7029243" table:style-name="ce5">
            <text:p>£7,029,243</text:p>
          </table:table-cell>
          <table:table-cell office:value-type="currency" office:value="83089" table:style-name="ce5">
            <text:p>£83,089</text:p>
          </table:table-cell>
          <table:table-cell office:value-type="currency" office:value="2592" table:style-name="ce5">
            <text:p>£2,592</text:p>
          </table:table-cell>
          <table:table-cell office:value-type="currency" office:value="12434" table:style-name="ce5">
            <text:p>£12,434</text:p>
          </table:table-cell>
          <table:table-cell office:value-type="currency" office:value="0" table:style-name="ce5">
            <text:p>£0</text:p>
          </table:table-cell>
          <table:table-cell office:value-type="currency" office:value="6931128" table:style-name="ce5">
            <text:p>£6,931,128</text:p>
          </table:table-cell>
          <table:table-cell office:value-type="currency" office:value="33236" table:style-name="ce5">
            <text:p>£33,236</text:p>
          </table:table-cell>
          <table:table-cell office:value-type="currency" office:value="6976798" table:style-name="ce5">
            <text:p>£6,976,798</text:p>
          </table:table-cell>
          <table:table-cell office:value-type="currency" office:value="4473632" table:style-name="ce5">
            <text:p>£4,473,632</text:p>
          </table:table-cell>
          <table:table-cell office:value-type="currency" office:value="4759" table:style-name="ce5">
            <text:p>£4,759</text:p>
          </table:table-cell>
          <table:table-cell office:value-type="currency" office:value="454" table:style-name="ce5">
            <text:p>£454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85889" table:style-name="ce5">
            <text:p>£85,889</text:p>
          </table:table-cell>
          <table:table-cell office:value-type="currency" office:value="74" table:style-name="ce5">
            <text:p>£74</text:p>
          </table:table-cell>
          <table:table-cell office:value-type="currency" office:value="5276" table:style-name="ce5">
            <text:p>£5,276</text:p>
          </table:table-cell>
          <table:table-cell office:value-type="currency" office:value="4377180" table:style-name="ce5">
            <text:p>£4,377,180</text:p>
          </table:table-cell>
          <table:table-cell office:value-type="currency" office:value="37211" table:style-name="ce5">
            <text:p>£37,211</text:p>
          </table:table-cell>
          <table:table-cell office:value-type="currency" office:value="4419667" table:style-name="ce5">
            <text:p>£4,419,667</text:p>
          </table:table-cell>
          <table:table-cell office:value-type="currency" office:value="22817" table:style-name="ce5">
            <text:p>£22,817</text:p>
          </table:table-cell>
          <table:table-cell office:value-type="currency" office:value="4442484" table:style-name="ce5">
            <text:p>£4,442,484</text:p>
          </table:table-cell>
          <table:table-cell office:value-type="currency" office:value="11319434" table:style-name="ce5">
            <text:p>£11,319,434</text:p>
          </table:table-cell>
          <table:table-cell office:value-type="currency" office:value="54333" table:style-name="ce5">
            <text:p>£54,333</text:p>
          </table:table-cell>
          <table:table-cell office:value-type="currency" office:value="61125" table:style-name="ce5">
            <text:p>£61,125</text:p>
          </table:table-cell>
          <table:table-cell office:value-type="currency" office:value="17710" table:style-name="ce5">
            <text:p>£17,710</text:p>
          </table:table-cell>
          <table:table-cell office:value-type="currency" office:value="17710" table:style-name="ce5">
            <text:p>£17,710</text:p>
          </table:table-cell>
          <table:table-cell office:value-type="currency" office:value="0" table:style-name="ce5">
            <text:p>£0</text:p>
          </table:table-cell>
          <table:table-cell office:value-type="currency" office:value="17710" table:style-name="ce5">
            <text:p>£17,710</text:p>
          </table:table-cell>
          <table:table-cell office:value-type="currency" office:value="0" table:style-name="ce5">
            <text:p>£0</text:p>
          </table:table-cell>
          <table:table-cell office:value-type="currency" office:value="12434" table:style-name="ce5">
            <text:p>£12,434</text:p>
          </table:table-cell>
          <table:table-cell office:value-type="currency" office:value="5276" table:style-name="ce5">
            <text:p>£5,276</text:p>
          </table:table-cell>
          <table:table-cell office:value-type="currency" office:value="11408295" table:style-name="ce5">
            <text:p>£11,408,295</text:p>
          </table:table-cell>
          <table:table-cell office:value-type="currency" office:value="22817" table:style-name="ce5">
            <text:p>£22,817</text:p>
          </table:table-cell>
          <table:table-cell office:value-type="currency" office:value="30712" table:style-name="ce5">
            <text:p>£30,712</text:p>
          </table:table-cell>
          <table:table-cell office:value-type="currency" office:value="23034" table:style-name="ce5">
            <text:p>£23,034</text:p>
          </table:table-cell>
          <table:table-cell office:value-type="currency" office:value="22817" table:style-name="ce5">
            <text:p>£22,817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CORNWALL</text:p>
          </table:table-cell>
          <table:table-cell office:value-type="currency" office:value="17979509" table:style-name="ce5">
            <text:p>£17,979,509</text:p>
          </table:table-cell>
          <table:table-cell office:value-type="currency" office:value="111149470" table:style-name="ce5">
            <text:p>£111,149,470</text:p>
          </table:table-cell>
          <table:table-cell office:value-type="currency" office:value="1712514" table:style-name="ce5">
            <text:p>£1,712,514</text:p>
          </table:table-cell>
          <table:table-cell office:value-type="currency" office:value="130841493" table:style-name="ce5">
            <text:p>£130,841,493</text:p>
          </table:table-cell>
          <table:table-cell office:value-type="currency" office:value="2668253" table:style-name="ce5">
            <text:p>£2,668,253</text:p>
          </table:table-cell>
          <table:table-cell office:value-type="currency" office:value="684556" table:style-name="ce5">
            <text:p>£684,556</text:p>
          </table:table-cell>
          <table:table-cell office:value-type="currency" office:value="1198656" table:style-name="ce5">
            <text:p>£1,198,656</text:p>
          </table:table-cell>
          <table:table-cell office:value-type="currency" office:value="441983" table:style-name="ce5">
            <text:p>£441,983</text:p>
          </table:table-cell>
          <table:table-cell office:value-type="currency" office:value="0" table:style-name="ce5">
            <text:p>£0</text:p>
          </table:table-cell>
          <table:table-cell office:value-type="currency" office:value="56412" table:style-name="ce5">
            <text:p>£56,412</text:p>
          </table:table-cell>
          <table:table-cell office:value-type="currency" office:value="114172" table:style-name="ce5">
            <text:p>£114,172</text:p>
          </table:table-cell>
          <table:table-cell office:value-type="currency" office:value="44042" table:style-name="ce5">
            <text:p>£44,042</text:p>
          </table:table-cell>
          <table:table-cell office:value-type="currency" office:value="1254971" table:style-name="ce5">
            <text:p>£1,254,971</text:p>
          </table:table-cell>
          <table:table-cell office:value-type="currency" office:value="22565" table:style-name="ce5">
            <text:p>£22,565</text:p>
          </table:table-cell>
          <table:table-cell office:value-type="currency" office:value="1321578" table:style-name="ce5">
            <text:p>£1,321,578</text:p>
          </table:table-cell>
          <table:table-cell office:value-type="currency" office:value="16901919" table:style-name="ce5">
            <text:p>£16,901,919</text:p>
          </table:table-cell>
          <table:table-cell office:value-type="currency" office:value="382366" table:style-name="ce5">
            <text:p>£382,366</text:p>
          </table:table-cell>
          <table:table-cell office:value-type="currency" office:value="14568" table:style-name="ce5">
            <text:p>£14,568</text:p>
          </table:table-cell>
          <table:table-cell office:value-type="currency" office:value="50214" table:style-name="ce5">
            <text:p>£50,214</text:p>
          </table:table-cell>
          <table:table-cell office:value-type="currency" office:value="0" table:style-name="ce5">
            <text:p>£0</text:p>
          </table:table-cell>
          <table:table-cell office:value-type="currency" office:value="16454771" table:style-name="ce5">
            <text:p>£16,454,771</text:p>
          </table:table-cell>
          <table:table-cell office:value-type="currency" office:value="152946" table:style-name="ce5">
            <text:p>£152,946</text:p>
          </table:table-cell>
          <table:table-cell office:value-type="currency" office:value="16657931" table:style-name="ce5">
            <text:p>£16,657,931</text:p>
          </table:table-cell>
          <table:table-cell office:value-type="currency" office:value="115189820" table:style-name="ce5">
            <text:p>£115,189,820</text:p>
          </table:table-cell>
          <table:table-cell office:value-type="currency" office:value="2291546" table:style-name="ce5">
            <text:p>£2,291,546</text:p>
          </table:table-cell>
          <table:table-cell office:value-type="currency" office:value="1032266" table:style-name="ce5">
            <text:p>£1,032,266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841918" table:style-name="ce5">
            <text:p>£3,841,918</text:p>
          </table:table-cell>
          <table:table-cell office:value-type="currency" office:value="0" table:style-name="ce5">
            <text:p>£0</text:p>
          </table:table-cell>
          <table:table-cell office:value-type="currency" office:value="397040" table:style-name="ce5">
            <text:p>£397,040</text:p>
          </table:table-cell>
          <table:table-cell office:value-type="currency" office:value="107627050" table:style-name="ce5">
            <text:p>£107,627,050</text:p>
          </table:table-cell>
          <table:table-cell office:value-type="currency" office:value="2911695" table:style-name="ce5">
            <text:p>£2,911,695</text:p>
          </table:table-cell>
          <table:table-cell office:value-type="currency" office:value="110935785" table:style-name="ce5">
            <text:p>£110,935,785</text:p>
          </table:table-cell>
          <table:table-cell office:value-type="currency" office:value="213685" table:style-name="ce5">
            <text:p>£213,685</text:p>
          </table:table-cell>
          <table:table-cell office:value-type="currency" office:value="111149470" table:style-name="ce5">
            <text:p>£111,149,470</text:p>
          </table:table-cell>
          <table:table-cell office:value-type="currency" office:value="125336792" table:style-name="ce5">
            <text:p>£125,336,792</text:p>
          </table:table-cell>
          <table:table-cell office:value-type="currency" office:value="601617" table:style-name="ce5">
            <text:p>£601,617</text:p>
          </table:table-cell>
          <table:table-cell office:value-type="currency" office:value="676819" table:style-name="ce5">
            <text:p>£676,819</text:p>
          </table:table-cell>
          <table:table-cell office:value-type="currency" office:value="491296" table:style-name="ce5">
            <text:p>£491,296</text:p>
          </table:table-cell>
          <table:table-cell office:value-type="currency" office:value="491296" table:style-name="ce5">
            <text:p>£491,296</text:p>
          </table:table-cell>
          <table:table-cell office:value-type="currency" office:value="0" table:style-name="ce5">
            <text:p>£0</text:p>
          </table:table-cell>
          <table:table-cell office:value-type="currency" office:value="491296" table:style-name="ce5">
            <text:p>£491,296</text:p>
          </table:table-cell>
          <table:table-cell office:value-type="currency" office:value="44042" table:style-name="ce5">
            <text:p>£44,042</text:p>
          </table:table-cell>
          <table:table-cell office:value-type="currency" office:value="50214" table:style-name="ce5">
            <text:p>£50,214</text:p>
          </table:table-cell>
          <table:table-cell office:value-type="currency" office:value="397040" table:style-name="ce5">
            <text:p>£397,040</text:p>
          </table:table-cell>
          <table:table-cell office:value-type="currency" office:value="128915294" table:style-name="ce5">
            <text:p>£128,915,294</text:p>
          </table:table-cell>
          <table:table-cell office:value-type="currency" office:value="257831" table:style-name="ce5">
            <text:p>£257,831</text:p>
          </table:table-cell>
          <table:table-cell office:value-type="currency" office:value="284913" table:style-name="ce5">
            <text:p>£284,913</text:p>
          </table:table-cell>
          <table:table-cell office:value-type="currency" office:value="213685" table:style-name="ce5">
            <text:p>£213,685</text:p>
          </table:table-cell>
          <table:table-cell office:value-type="currency" office:value="213685" table:style-name="ce5">
            <text:p>£213,685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COTSWOLD</text:p>
          </table:table-cell>
          <table:table-cell office:value-type="currency" office:value="0" table:style-name="ce5">
            <text:p>£0</text:p>
          </table:table-cell>
          <table:table-cell office:value-type="currency" office:value="13395685" table:style-name="ce5">
            <text:p>£13,395,685</text:p>
          </table:table-cell>
          <table:table-cell office:value-type="currency" office:value="163937" table:style-name="ce5">
            <text:p>£163,937</text:p>
          </table:table-cell>
          <table:table-cell office:value-type="currency" office:value="13559622" table:style-name="ce5">
            <text:p>£13,559,622</text:p>
          </table:table-cell>
          <table:table-cell table:number-columns-repeated="8" table:style-name="ce5"/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table:number-columns-repeated="4" table:style-name="ce5"/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3674875" table:style-name="ce5">
            <text:p>£13,674,875</text:p>
          </table:table-cell>
          <table:table-cell office:value-type="currency" office:value="3089" table:style-name="ce5">
            <text:p>£3,089</text:p>
          </table:table-cell>
          <table:table-cell table:style-name="ce5"/>
          <table:table-cell office:value-type="currency" office:value="17131" table:style-name="ce5">
            <text:p>£17,131</text:p>
          </table:table-cell>
          <table:table-cell office:value-type="currency" office:value="13459" table:style-name="ce5">
            <text:p>£13,459</text:p>
          </table:table-cell>
          <table:table-cell table:number-columns-repeated="3" table:style-name="ce5"/>
          <table:table-cell office:value-type="currency" office:value="391330" table:style-name="ce5">
            <text:p>£391,330</text:p>
          </table:table-cell>
          <table:table-cell office:value-type="currency" office:value="1413" table:style-name="ce5">
            <text:p>£1,413</text:p>
          </table:table-cell>
          <table:table-cell office:value-type="currency" office:value="63683" table:style-name="ce5">
            <text:p>£63,683</text:p>
          </table:table-cell>
          <table:table-cell office:value-type="currency" office:value="13201901" table:style-name="ce5">
            <text:p>£13,201,901</text:p>
          </table:table-cell>
          <table:table-cell office:value-type="currency" office:value="158385" table:style-name="ce5">
            <text:p>£158,385</text:p>
          </table:table-cell>
          <table:table-cell office:value-type="currency" office:value="13385759" table:style-name="ce5">
            <text:p>£13,385,759</text:p>
          </table:table-cell>
          <table:table-cell office:value-type="currency" office:value="9926" table:style-name="ce5">
            <text:p>£9,926</text:p>
          </table:table-cell>
          <table:table-cell office:value-type="currency" office:value="13395685" table:style-name="ce5">
            <text:p>£13,395,685</text:p>
          </table:table-cell>
          <table:table-cell office:value-type="currency" office:value="13201901" table:style-name="ce5">
            <text:p>£13,201,901</text:p>
          </table:table-cell>
          <table:table-cell office:value-type="currency" office:value="63369" table:style-name="ce5">
            <text:p>£63,369</text:p>
          </table:table-cell>
          <table:table-cell office:value-type="currency" office:value="71290" table:style-name="ce5">
            <text:p>£71,290</text:p>
          </table:table-cell>
          <table:table-cell office:value-type="currency" office:value="63683" table:style-name="ce5">
            <text:p>£63,683</text:p>
          </table:table-cell>
          <table:table-cell office:value-type="currency" office:value="0" table:style-name="ce5">
            <text:p>£0</text:p>
          </table:table-cell>
          <table:table-cell office:value-type="currency" office:value="63683" table:style-name="ce5">
            <text:p>£63,683</text:p>
          </table:table-cell>
          <table:table-cell office:value-type="currency" office:value="25473" table:style-name="ce5">
            <text:p>£25,473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5473" table:style-name="ce5">
            <text:p>£25,473</text:p>
          </table:table-cell>
          <table:table-cell office:value-type="currency" office:value="13385759" table:style-name="ce5">
            <text:p>£13,385,759</text:p>
          </table:table-cell>
          <table:table-cell office:value-type="currency" office:value="26772" table:style-name="ce5">
            <text:p>£26,772</text:p>
          </table:table-cell>
          <table:table-cell office:value-type="currency" office:value="13235" table:style-name="ce5">
            <text:p>£13,235</text:p>
          </table:table-cell>
          <table:table-cell office:value-type="currency" office:value="9926" table:style-name="ce5">
            <text:p>£9,926</text:p>
          </table:table-cell>
          <table:table-cell office:value-type="currency" office:value="9926" table:style-name="ce5">
            <text:p>£9,926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COVENTRY</text:p>
          </table:table-cell>
          <table:table-cell office:value-type="currency" office:value="2251092" table:style-name="ce5">
            <text:p>£2,251,092</text:p>
          </table:table-cell>
          <table:table-cell office:value-type="currency" office:value="87437223" table:style-name="ce5">
            <text:p>£87,437,223</text:p>
          </table:table-cell>
          <table:table-cell office:value-type="currency" office:value="1090123" table:style-name="ce5">
            <text:p>£1,090,123</text:p>
          </table:table-cell>
          <table:table-cell office:value-type="currency" office:value="90778438" table:style-name="ce5">
            <text:p>£90,778,438</text:p>
          </table:table-cell>
          <table:table-cell office:value-type="currency" office:value="8507778" table:style-name="ce5">
            <text:p>£8,507,778</text:p>
          </table:table-cell>
          <table:table-cell office:value-type="currency" office:value="2018004" table:style-name="ce5">
            <text:p>£2,018,004</text:p>
          </table:table-cell>
          <table:table-cell office:value-type="currency" office:value="5883699" table:style-name="ce5">
            <text:p>£5,883,699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621097" table:style-name="ce5">
            <text:p>£621,097</text:p>
          </table:table-cell>
          <table:table-cell office:value-type="currency" office:value="329" table:style-name="ce5">
            <text:p>£329</text:p>
          </table:table-cell>
          <table:table-cell office:value-type="currency" office:value="52650" table:style-name="ce5">
            <text:p>£52,650</text:p>
          </table:table-cell>
          <table:table-cell office:value-type="currency" office:value="1950003" table:style-name="ce5">
            <text:p>£1,950,003</text:p>
          </table:table-cell>
          <table:table-cell office:value-type="currency" office:value="248439" table:style-name="ce5">
            <text:p>£248,439</text:p>
          </table:table-cell>
          <table:table-cell office:value-type="currency" office:value="2251092" table:style-name="ce5">
            <text:p>£2,251,092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89925595" table:style-name="ce5">
            <text:p>£89,925,595</text:p>
          </table:table-cell>
          <table:table-cell office:value-type="currency" office:value="873415" table:style-name="ce5">
            <text:p>£873,415</text:p>
          </table:table-cell>
          <table:table-cell office:value-type="currency" office:value="547210" table:style-name="ce5">
            <text:p>£547,21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9604" table:style-name="ce5">
            <text:p>£29,604</text:p>
          </table:table-cell>
          <table:table-cell office:value-type="currency" office:value="22668" table:style-name="ce5">
            <text:p>£22,668</text:p>
          </table:table-cell>
          <table:table-cell office:value-type="currency" office:value="0" table:style-name="ce5">
            <text:p>£0</text:p>
          </table:table-cell>
          <table:table-cell office:value-type="currency" office:value="2656647" table:style-name="ce5">
            <text:p>£2,656,647</text:p>
          </table:table-cell>
          <table:table-cell office:value-type="currency" office:value="0" table:style-name="ce5">
            <text:p>£0</text:p>
          </table:table-cell>
          <table:table-cell office:value-type="currency" office:value="167535" table:style-name="ce5">
            <text:p>£167,535</text:p>
          </table:table-cell>
          <table:table-cell office:value-type="currency" office:value="85658120" table:style-name="ce5">
            <text:p>£85,658,120</text:p>
          </table:table-cell>
          <table:table-cell office:value-type="currency" office:value="1586708" table:style-name="ce5">
            <text:p>£1,586,708</text:p>
          </table:table-cell>
          <table:table-cell office:value-type="currency" office:value="87412363" table:style-name="ce5">
            <text:p>£87,412,363</text:p>
          </table:table-cell>
          <table:table-cell office:value-type="currency" office:value="24860" table:style-name="ce5">
            <text:p>£24,860</text:p>
          </table:table-cell>
          <table:table-cell office:value-type="currency" office:value="87437223" table:style-name="ce5">
            <text:p>£87,437,223</text:p>
          </table:table-cell>
          <table:table-cell office:value-type="currency" office:value="87608123" table:style-name="ce5">
            <text:p>£87,608,123</text:p>
          </table:table-cell>
          <table:table-cell office:value-type="currency" office:value="420519" table:style-name="ce5">
            <text:p>£420,519</text:p>
          </table:table-cell>
          <table:table-cell office:value-type="currency" office:value="473084" table:style-name="ce5">
            <text:p>£473,084</text:p>
          </table:table-cell>
          <table:table-cell office:value-type="currency" office:value="220185" table:style-name="ce5">
            <text:p>£220,185</text:p>
          </table:table-cell>
          <table:table-cell office:value-type="currency" office:value="220185" table:style-name="ce5">
            <text:p>£220,185</text:p>
          </table:table-cell>
          <table:table-cell office:value-type="currency" office:value="0" table:style-name="ce5">
            <text:p>£0</text:p>
          </table:table-cell>
          <table:table-cell office:value-type="currency" office:value="220185" table:style-name="ce5">
            <text:p>£220,185</text:p>
          </table:table-cell>
          <table:table-cell office:value-type="currency" office:value="52650" table:style-name="ce5">
            <text:p>£52,650</text:p>
          </table:table-cell>
          <table:table-cell office:value-type="currency" office:value="0" table:style-name="ce5">
            <text:p>£0</text:p>
          </table:table-cell>
          <table:table-cell office:value-type="currency" office:value="167535" table:style-name="ce5">
            <text:p>£167,535</text:p>
          </table:table-cell>
          <table:table-cell office:value-type="currency" office:value="89663455" table:style-name="ce5">
            <text:p>£89,663,455</text:p>
          </table:table-cell>
          <table:table-cell office:value-type="currency" office:value="179327" table:style-name="ce5">
            <text:p>£179,327</text:p>
          </table:table-cell>
          <table:table-cell office:value-type="currency" office:value="33147" table:style-name="ce5">
            <text:p>£33,147</text:p>
          </table:table-cell>
          <table:table-cell office:value-type="currency" office:value="24860" table:style-name="ce5">
            <text:p>£24,860</text:p>
          </table:table-cell>
          <table:table-cell office:value-type="currency" office:value="24860" table:style-name="ce5">
            <text:p>£24,860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CRAVEN</text:p>
          </table:table-cell>
          <table:table-cell office:value-type="currency" office:value="32832" table:style-name="ce5">
            <text:p>£32,832</text:p>
          </table:table-cell>
          <table:table-cell office:value-type="currency" office:value="6216535" table:style-name="ce5">
            <text:p>£6,216,535</text:p>
          </table:table-cell>
          <table:table-cell office:value-type="currency" office:value="89741" table:style-name="ce5">
            <text:p>£89,741</text:p>
          </table:table-cell>
          <table:table-cell office:value-type="currency" office:value="6339108" table:style-name="ce5">
            <text:p>£6,339,108</text:p>
          </table:table-cell>
          <table:table-cell office:value-type="currency" office:value="33292" table:style-name="ce5">
            <text:p>£33,292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460" table:style-name="ce5">
            <text:p>£460</text:p>
          </table:table-cell>
          <table:table-cell office:value-type="currency" office:value="0" table:style-name="ce5">
            <text:p>£0</text:p>
          </table:table-cell>
          <table:table-cell office:value-type="currency" office:value="32832" table:style-name="ce5">
            <text:p>£32,832</text:p>
          </table:table-cell>
          <table:table-cell office:value-type="currency" office:value="0" table:style-name="ce5">
            <text:p>£0</text:p>
          </table:table-cell>
          <table:table-cell office:value-type="currency" office:value="32832" table:style-name="ce5">
            <text:p>£32,832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6278889" table:style-name="ce5">
            <text:p>£6,278,889</text:p>
          </table:table-cell>
          <table:table-cell office:value-type="currency" office:value="2499" table:style-name="ce5">
            <text:p>£2,499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07310" table:style-name="ce5">
            <text:p>£107,310</text:p>
          </table:table-cell>
          <table:table-cell office:value-type="currency" office:value="3931" table:style-name="ce5">
            <text:p>£3,931</text:p>
          </table:table-cell>
          <table:table-cell office:value-type="currency" office:value="13218" table:style-name="ce5">
            <text:p>£13,218</text:p>
          </table:table-cell>
          <table:table-cell office:value-type="currency" office:value="6151931" table:style-name="ce5">
            <text:p>£6,151,931</text:p>
          </table:table-cell>
          <table:table-cell office:value-type="currency" office:value="44423" table:style-name="ce5">
            <text:p>£44,423</text:p>
          </table:table-cell>
          <table:table-cell office:value-type="currency" office:value="6209572" table:style-name="ce5">
            <text:p>£6,209,572</text:p>
          </table:table-cell>
          <table:table-cell office:value-type="currency" office:value="6963" table:style-name="ce5">
            <text:p>£6,963</text:p>
          </table:table-cell>
          <table:table-cell office:value-type="currency" office:value="6216535" table:style-name="ce5">
            <text:p>£6,216,535</text:p>
          </table:table-cell>
          <table:table-cell office:value-type="currency" office:value="6184763" table:style-name="ce5">
            <text:p>£6,184,763</text:p>
          </table:table-cell>
          <table:table-cell office:value-type="currency" office:value="29687" table:style-name="ce5">
            <text:p>£29,687</text:p>
          </table:table-cell>
          <table:table-cell office:value-type="currency" office:value="33398" table:style-name="ce5">
            <text:p>£33,398</text:p>
          </table:table-cell>
          <table:table-cell office:value-type="currency" office:value="13218" table:style-name="ce5">
            <text:p>£13,218</text:p>
          </table:table-cell>
          <table:table-cell office:value-type="currency" office:value="13218" table:style-name="ce5">
            <text:p>£13,218</text:p>
          </table:table-cell>
          <table:table-cell office:value-type="currency" office:value="0" table:style-name="ce5">
            <text:p>£0</text:p>
          </table:table-cell>
          <table:table-cell office:value-type="currency" office:value="13218" table:style-name="ce5">
            <text:p>£13,218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3218" table:style-name="ce5">
            <text:p>£13,218</text:p>
          </table:table-cell>
          <table:table-cell office:value-type="currency" office:value="6242404" table:style-name="ce5">
            <text:p>£6,242,404</text:p>
          </table:table-cell>
          <table:table-cell office:value-type="currency" office:value="12485" table:style-name="ce5">
            <text:p>£12,485</text:p>
          </table:table-cell>
          <table:table-cell office:value-type="currency" office:value="9284" table:style-name="ce5">
            <text:p>£9,284</text:p>
          </table:table-cell>
          <table:table-cell office:value-type="currency" office:value="6963" table:style-name="ce5">
            <text:p>£6,963</text:p>
          </table:table-cell>
          <table:table-cell office:value-type="currency" office:value="6963" table:style-name="ce5">
            <text:p>£6,963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CRAWLEY</text:p>
          </table:table-cell>
          <table:table-cell office:value-type="currency" office:value="16054423" table:style-name="ce5">
            <text:p>£16,054,423</text:p>
          </table:table-cell>
          <table:table-cell office:value-type="currency" office:value="18326380" table:style-name="ce5">
            <text:p>£18,326,380</text:p>
          </table:table-cell>
          <table:table-cell office:value-type="currency" office:value="386890" table:style-name="ce5">
            <text:p>£386,890</text:p>
          </table:table-cell>
          <table:table-cell office:value-type="currency" office:value="34767693" table:style-name="ce5">
            <text:p>£34,767,693</text:p>
          </table:table-cell>
          <table:table-cell office:value-type="currency" office:value="242332" table:style-name="ce5">
            <text:p>£242,332</text:p>
          </table:table-cell>
          <table:table-cell office:value-type="currency" office:value="206071" table:style-name="ce5">
            <text:p>£206,071</text:p>
          </table:table-cell>
          <table:table-cell office:value-type="currency" office:value="12763" table:style-name="ce5">
            <text:p>£12,763</text:p>
          </table:table-cell>
          <table:table-cell office:value-type="currency" office:value="13167" table:style-name="ce5">
            <text:p>£13,167</text:p>
          </table:table-cell>
          <table:table-cell office:value-type="currency" office:value="7" table:style-name="ce5">
            <text:p>£7</text:p>
          </table:table-cell>
          <table:table-cell office:value-type="currency" office:value="6106" table:style-name="ce5">
            <text:p>£6,106</text:p>
          </table:table-cell>
          <table:table-cell office:value-type="currency" office:value="4983" table:style-name="ce5">
            <text:p>£4,983</text:p>
          </table:table-cell>
          <table:table-cell table:style-name="ce5"/>
          <table:table-cell office:value-type="currency" office:value="218473" table:style-name="ce5">
            <text:p>£218,473</text:p>
          </table:table-cell>
          <table:table-cell office:value-type="currency" office:value="2442" table:style-name="ce5">
            <text:p>£2,442</text:p>
          </table:table-cell>
          <table:table-cell office:value-type="currency" office:value="220915" table:style-name="ce5">
            <text:p>£220,915</text:p>
          </table:table-cell>
          <table:table-cell office:value-type="currency" office:value="16208458" table:style-name="ce5">
            <text:p>£16,208,458</text:p>
          </table:table-cell>
          <table:table-cell office:value-type="currency" office:value="567399" table:style-name="ce5">
            <text:p>£567,399</text:p>
          </table:table-cell>
          <table:table-cell office:value-type="currency" office:value="34511" table:style-name="ce5">
            <text:p>£34,511</text:p>
          </table:table-cell>
          <table:table-cell office:value-type="currency" office:value="31957" table:style-name="ce5">
            <text:p>£31,957</text:p>
          </table:table-cell>
          <table:table-cell office:value-type="currency" office:value="0" table:style-name="ce5">
            <text:p>£0</text:p>
          </table:table-cell>
          <table:table-cell office:value-type="currency" office:value="15574591" table:style-name="ce5">
            <text:p>£15,574,591</text:p>
          </table:table-cell>
          <table:table-cell office:value-type="currency" office:value="226960" table:style-name="ce5">
            <text:p>£226,960</text:p>
          </table:table-cell>
          <table:table-cell office:value-type="currency" office:value="15833508" table:style-name="ce5">
            <text:p>£15,833,508</text:p>
          </table:table-cell>
          <table:table-cell office:value-type="currency" office:value="18981488" table:style-name="ce5">
            <text:p>£18,981,488</text:p>
          </table:table-cell>
          <table:table-cell office:value-type="currency" office:value="289973" table:style-name="ce5">
            <text:p>£289,973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89951" table:style-name="ce5">
            <text:p>£89,951</text:p>
          </table:table-cell>
          <table:table-cell office:value-type="currency" office:value="3312" table:style-name="ce5">
            <text:p>£3,312</text:p>
          </table:table-cell>
          <table:table-cell office:value-type="currency" office:value="0" table:style-name="ce5">
            <text:p>£0</text:p>
          </table:table-cell>
          <table:table-cell office:value-type="currency" office:value="944968" table:style-name="ce5">
            <text:p>£944,968</text:p>
          </table:table-cell>
          <table:table-cell office:value-type="currency" office:value="0" table:style-name="ce5">
            <text:p>£0</text:p>
          </table:table-cell>
          <table:table-cell office:value-type="currency" office:value="33236" table:style-name="ce5">
            <text:p>£33,236</text:p>
          </table:table-cell>
          <table:table-cell office:value-type="currency" office:value="17709999" table:style-name="ce5">
            <text:p>£17,709,999</text:p>
          </table:table-cell>
          <table:table-cell office:value-type="currency" office:value="551971" table:style-name="ce5">
            <text:p>£551,971</text:p>
          </table:table-cell>
          <table:table-cell office:value-type="currency" office:value="18295206" table:style-name="ce5">
            <text:p>£18,295,206</text:p>
          </table:table-cell>
          <table:table-cell office:value-type="currency" office:value="31174" table:style-name="ce5">
            <text:p>£31,174</text:p>
          </table:table-cell>
          <table:table-cell office:value-type="currency" office:value="18326380" table:style-name="ce5">
            <text:p>£18,326,380</text:p>
          </table:table-cell>
          <table:table-cell office:value-type="currency" office:value="33503063" table:style-name="ce5">
            <text:p>£33,503,063</text:p>
          </table:table-cell>
          <table:table-cell office:value-type="currency" office:value="160815" table:style-name="ce5">
            <text:p>£160,815</text:p>
          </table:table-cell>
          <table:table-cell office:value-type="currency" office:value="180917" table:style-name="ce5">
            <text:p>£180,917</text:p>
          </table:table-cell>
          <table:table-cell office:value-type="currency" office:value="65193" table:style-name="ce5">
            <text:p>£65,193</text:p>
          </table:table-cell>
          <table:table-cell office:value-type="currency" office:value="65193" table:style-name="ce5">
            <text:p>£65,193</text:p>
          </table:table-cell>
          <table:table-cell office:value-type="currency" office:value="0" table:style-name="ce5">
            <text:p>£0</text:p>
          </table:table-cell>
          <table:table-cell office:value-type="currency" office:value="65193" table:style-name="ce5">
            <text:p>£65,193</text:p>
          </table:table-cell>
          <table:table-cell office:value-type="currency" office:value="0" table:style-name="ce5">
            <text:p>£0</text:p>
          </table:table-cell>
          <table:table-cell office:value-type="currency" office:value="31957" table:style-name="ce5">
            <text:p>£31,957</text:p>
          </table:table-cell>
          <table:table-cell office:value-type="currency" office:value="33236" table:style-name="ce5">
            <text:p>£33,236</text:p>
          </table:table-cell>
          <table:table-cell office:value-type="currency" office:value="34349629" table:style-name="ce5">
            <text:p>£34,349,629</text:p>
          </table:table-cell>
          <table:table-cell office:value-type="currency" office:value="68699" table:style-name="ce5">
            <text:p>£68,699</text:p>
          </table:table-cell>
          <table:table-cell office:value-type="currency" office:value="41565" table:style-name="ce5">
            <text:p>£41,565</text:p>
          </table:table-cell>
          <table:table-cell office:value-type="currency" office:value="31174" table:style-name="ce5">
            <text:p>£31,174</text:p>
          </table:table-cell>
          <table:table-cell office:value-type="currency" office:value="31174" table:style-name="ce5">
            <text:p>£31,174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CROYDON</text:p>
          </table:table-cell>
          <table:table-cell office:value-type="currency" office:value="46267988" table:style-name="ce5">
            <text:p>£46,267,988</text:p>
          </table:table-cell>
          <table:table-cell office:value-type="currency" office:value="103450370" table:style-name="ce5">
            <text:p>£103,450,370</text:p>
          </table:table-cell>
          <table:table-cell office:value-type="currency" office:value="1373653" table:style-name="ce5">
            <text:p>£1,373,653</text:p>
          </table:table-cell>
          <table:table-cell office:value-type="currency" office:value="151092011" table:style-name="ce5">
            <text:p>£151,092,011</text:p>
          </table:table-cell>
          <table:table-cell office:value-type="currency" office:value="19139084" table:style-name="ce5">
            <text:p>£19,139,084</text:p>
          </table:table-cell>
          <table:table-cell office:value-type="currency" office:value="1246877" table:style-name="ce5">
            <text:p>£1,246,877</text:p>
          </table:table-cell>
          <table:table-cell office:value-type="currency" office:value="104" table:style-name="ce5">
            <text:p>£104</text:p>
          </table:table-cell>
          <table:table-cell office:value-type="currency" office:value="9815707" table:style-name="ce5">
            <text:p>£9,815,707</text:p>
          </table:table-cell>
          <table:table-cell office:value-type="currency" office:value="1508476" table:style-name="ce5">
            <text:p>£1,508,476</text:p>
          </table:table-cell>
          <table:table-cell office:value-type="currency" office:value="436188" table:style-name="ce5">
            <text:p>£436,188</text:p>
          </table:table-cell>
          <table:table-cell office:value-type="currency" office:value="82177" table:style-name="ce5">
            <text:p>£82,177</text:p>
          </table:table-cell>
          <table:table-cell office:value-type="currency" office:value="4232" table:style-name="ce5">
            <text:p>£4,232</text:p>
          </table:table-cell>
          <table:table-cell office:value-type="currency" office:value="17107907" table:style-name="ce5">
            <text:p>£17,107,907</text:p>
          </table:table-cell>
          <table:table-cell office:value-type="currency" office:value="174475" table:style-name="ce5">
            <text:p>£174,475</text:p>
          </table:table-cell>
          <table:table-cell office:value-type="currency" office:value="17286614" table:style-name="ce5">
            <text:p>£17,286,614</text:p>
          </table:table-cell>
          <table:table-cell office:value-type="currency" office:value="29418934" table:style-name="ce5">
            <text:p>£29,418,934</text:p>
          </table:table-cell>
          <table:table-cell office:value-type="currency" office:value="680695" table:style-name="ce5">
            <text:p>£680,695</text:p>
          </table:table-cell>
          <table:table-cell office:value-type="currency" office:value="29143" table:style-name="ce5">
            <text:p>£29,143</text:p>
          </table:table-cell>
          <table:table-cell office:value-type="currency" office:value="35303" table:style-name="ce5">
            <text:p>£35,303</text:p>
          </table:table-cell>
          <table:table-cell office:value-type="currency" office:value="0" table:style-name="ce5">
            <text:p>£0</text:p>
          </table:table-cell>
          <table:table-cell office:value-type="currency" office:value="28673793" table:style-name="ce5">
            <text:p>£28,673,793</text:p>
          </table:table-cell>
          <table:table-cell office:value-type="currency" office:value="272278" table:style-name="ce5">
            <text:p>£272,278</text:p>
          </table:table-cell>
          <table:table-cell office:value-type="currency" office:value="28981374" table:style-name="ce5">
            <text:p>£28,981,374</text:p>
          </table:table-cell>
          <table:table-cell office:value-type="currency" office:value="106672284" table:style-name="ce5">
            <text:p>£106,672,284</text:p>
          </table:table-cell>
          <table:table-cell office:value-type="currency" office:value="2250987" table:style-name="ce5">
            <text:p>£2,250,987</text:p>
          </table:table-cell>
          <table:table-cell office:value-type="currency" office:value="139" table:style-name="ce5">
            <text:p>£139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878405" table:style-name="ce5">
            <text:p>£3,878,405</text:p>
          </table:table-cell>
          <table:table-cell office:value-type="currency" office:value="0" table:style-name="ce5">
            <text:p>£0</text:p>
          </table:table-cell>
          <table:table-cell office:value-type="currency" office:value="272208" table:style-name="ce5">
            <text:p>£272,208</text:p>
          </table:table-cell>
          <table:table-cell office:value-type="currency" office:value="100270545" table:style-name="ce5">
            <text:p>£100,270,545</text:p>
          </table:table-cell>
          <table:table-cell office:value-type="currency" office:value="2901954" table:style-name="ce5">
            <text:p>£2,901,954</text:p>
          </table:table-cell>
          <table:table-cell office:value-type="currency" office:value="103444707" table:style-name="ce5">
            <text:p>£103,444,707</text:p>
          </table:table-cell>
          <table:table-cell office:value-type="currency" office:value="5663" table:style-name="ce5">
            <text:p>£5,663</text:p>
          </table:table-cell>
          <table:table-cell office:value-type="currency" office:value="103450370" table:style-name="ce5">
            <text:p>£103,450,370</text:p>
          </table:table-cell>
          <table:table-cell office:value-type="currency" office:value="146052245" table:style-name="ce5">
            <text:p>£146,052,245</text:p>
          </table:table-cell>
          <table:table-cell office:value-type="currency" office:value="701051" table:style-name="ce5">
            <text:p>£701,051</text:p>
          </table:table-cell>
          <table:table-cell office:value-type="currency" office:value="788682" table:style-name="ce5">
            <text:p>£788,682</text:p>
          </table:table-cell>
          <table:table-cell office:value-type="currency" office:value="311743" table:style-name="ce5">
            <text:p>£311,743</text:p>
          </table:table-cell>
          <table:table-cell office:value-type="currency" office:value="311743" table:style-name="ce5">
            <text:p>£311,743</text:p>
          </table:table-cell>
          <table:table-cell office:value-type="currency" office:value="0" table:style-name="ce5">
            <text:p>£0</text:p>
          </table:table-cell>
          <table:table-cell office:value-type="currency" office:value="311743" table:style-name="ce5">
            <text:p>£311,743</text:p>
          </table:table-cell>
          <table:table-cell office:value-type="currency" office:value="4232" table:style-name="ce5">
            <text:p>£4,232</text:p>
          </table:table-cell>
          <table:table-cell office:value-type="currency" office:value="35303" table:style-name="ce5">
            <text:p>£35,303</text:p>
          </table:table-cell>
          <table:table-cell office:value-type="currency" office:value="272208" table:style-name="ce5">
            <text:p>£272,208</text:p>
          </table:table-cell>
          <table:table-cell office:value-type="currency" office:value="149712695" table:style-name="ce5">
            <text:p>£149,712,695</text:p>
          </table:table-cell>
          <table:table-cell office:value-type="currency" office:value="299425" table:style-name="ce5">
            <text:p>£299,425</text:p>
          </table:table-cell>
          <table:table-cell office:value-type="currency" office:value="7551" table:style-name="ce5">
            <text:p>£7,551</text:p>
          </table:table-cell>
          <table:table-cell office:value-type="currency" office:value="5663" table:style-name="ce5">
            <text:p>£5,663</text:p>
          </table:table-cell>
          <table:table-cell office:value-type="currency" office:value="5663" table:style-name="ce5">
            <text:p>£5,663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DACORUM</text:p>
          </table:table-cell>
          <table:table-cell office:value-type="currency" office:value="19705921" table:style-name="ce5">
            <text:p>£19,705,921</text:p>
          </table:table-cell>
          <table:table-cell office:value-type="currency" office:value="18739743" table:style-name="ce5">
            <text:p>£18,739,743</text:p>
          </table:table-cell>
          <table:table-cell office:value-type="currency" office:value="404945" table:style-name="ce5">
            <text:p>£404,945</text:p>
          </table:table-cell>
          <table:table-cell office:value-type="currency" office:value="38850609" table:style-name="ce5">
            <text:p>£38,850,609</text:p>
          </table:table-cell>
          <table:table-cell office:value-type="currency" office:value="1000407" table:style-name="ce5">
            <text:p>£1,000,407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9999" table:style-name="ce5">
            <text:p>£29,999</text:p>
          </table:table-cell>
          <table:table-cell office:value-type="currency" office:value="50351" table:style-name="ce5">
            <text:p>£50,351</text:p>
          </table:table-cell>
          <table:table-cell office:value-type="currency" office:value="4707" table:style-name="ce5">
            <text:p>£4,707</text:p>
          </table:table-cell>
          <table:table-cell office:value-type="currency" office:value="915350" table:style-name="ce5">
            <text:p>£915,350</text:p>
          </table:table-cell>
          <table:table-cell office:value-type="currency" office:value="12000" table:style-name="ce5">
            <text:p>£12,000</text:p>
          </table:table-cell>
          <table:table-cell office:value-type="currency" office:value="932057" table:style-name="ce5">
            <text:p>£932,057</text:p>
          </table:table-cell>
          <table:table-cell office:value-type="currency" office:value="19140014" table:style-name="ce5">
            <text:p>£19,140,014</text:p>
          </table:table-cell>
          <table:table-cell office:value-type="currency" office:value="593359" table:style-name="ce5">
            <text:p>£593,359</text:p>
          </table:table-cell>
          <table:table-cell office:value-type="currency" office:value="10135" table:style-name="ce5">
            <text:p>£10,135</text:p>
          </table:table-cell>
          <table:table-cell office:value-type="currency" office:value="42888" table:style-name="ce5">
            <text:p>£42,888</text:p>
          </table:table-cell>
          <table:table-cell office:value-type="currency" office:value="0" table:style-name="ce5">
            <text:p>£0</text:p>
          </table:table-cell>
          <table:table-cell office:value-type="currency" office:value="18493632" table:style-name="ce5">
            <text:p>£18,493,632</text:p>
          </table:table-cell>
          <table:table-cell office:value-type="currency" office:value="237344" table:style-name="ce5">
            <text:p>£237,344</text:p>
          </table:table-cell>
          <table:table-cell office:value-type="currency" office:value="18773864" table:style-name="ce5">
            <text:p>£18,773,864</text:p>
          </table:table-cell>
          <table:table-cell office:value-type="currency" office:value="19201142" table:style-name="ce5">
            <text:p>£19,201,142</text:p>
          </table:table-cell>
          <table:table-cell office:value-type="currency" office:value="168307" table:style-name="ce5">
            <text:p>£168,307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677205" table:style-name="ce5">
            <text:p>£677,205</text:p>
          </table:table-cell>
          <table:table-cell office:value-type="currency" office:value="4" table:style-name="ce5">
            <text:p>£4</text:p>
          </table:table-cell>
          <table:table-cell office:value-type="currency" office:value="15040" table:style-name="ce5">
            <text:p>£15,040</text:p>
          </table:table-cell>
          <table:table-cell office:value-type="currency" office:value="18340586" table:style-name="ce5">
            <text:p>£18,340,586</text:p>
          </table:table-cell>
          <table:table-cell office:value-type="currency" office:value="371866" table:style-name="ce5">
            <text:p>£371,866</text:p>
          </table:table-cell>
          <table:table-cell office:value-type="currency" office:value="18727492" table:style-name="ce5">
            <text:p>£18,727,492</text:p>
          </table:table-cell>
          <table:table-cell office:value-type="currency" office:value="12251" table:style-name="ce5">
            <text:p>£12,251</text:p>
          </table:table-cell>
          <table:table-cell office:value-type="currency" office:value="18739743" table:style-name="ce5">
            <text:p>£18,739,743</text:p>
          </table:table-cell>
          <table:table-cell office:value-type="currency" office:value="37749568" table:style-name="ce5">
            <text:p>£37,749,568</text:p>
          </table:table-cell>
          <table:table-cell office:value-type="currency" office:value="181198" table:style-name="ce5">
            <text:p>£181,198</text:p>
          </table:table-cell>
          <table:table-cell office:value-type="currency" office:value="203848" table:style-name="ce5">
            <text:p>£203,848</text:p>
          </table:table-cell>
          <table:table-cell office:value-type="currency" office:value="62635" table:style-name="ce5">
            <text:p>£62,635</text:p>
          </table:table-cell>
          <table:table-cell office:value-type="currency" office:value="62635" table:style-name="ce5">
            <text:p>£62,635</text:p>
          </table:table-cell>
          <table:table-cell office:value-type="currency" office:value="0" table:style-name="ce5">
            <text:p>£0</text:p>
          </table:table-cell>
          <table:table-cell office:value-type="currency" office:value="62635" table:style-name="ce5">
            <text:p>£62,635</text:p>
          </table:table-cell>
          <table:table-cell office:value-type="currency" office:value="4707" table:style-name="ce5">
            <text:p>£4,707</text:p>
          </table:table-cell>
          <table:table-cell office:value-type="currency" office:value="42888" table:style-name="ce5">
            <text:p>£42,888</text:p>
          </table:table-cell>
          <table:table-cell office:value-type="currency" office:value="15040" table:style-name="ce5">
            <text:p>£15,040</text:p>
          </table:table-cell>
          <table:table-cell office:value-type="currency" office:value="38433413" table:style-name="ce5">
            <text:p>£38,433,413</text:p>
          </table:table-cell>
          <table:table-cell office:value-type="currency" office:value="76867" table:style-name="ce5">
            <text:p>£76,867</text:p>
          </table:table-cell>
          <table:table-cell office:value-type="currency" office:value="16334" table:style-name="ce5">
            <text:p>£16,334</text:p>
          </table:table-cell>
          <table:table-cell office:value-type="currency" office:value="12251" table:style-name="ce5">
            <text:p>£12,251</text:p>
          </table:table-cell>
          <table:table-cell office:value-type="currency" office:value="12251" table:style-name="ce5">
            <text:p>£12,251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DARLINGTON</text:p>
          </table:table-cell>
          <table:table-cell office:value-type="currency" office:value="11177218" table:style-name="ce5">
            <text:p>£11,177,218</text:p>
          </table:table-cell>
          <table:table-cell office:value-type="currency" office:value="16594886" table:style-name="ce5">
            <text:p>£16,594,886</text:p>
          </table:table-cell>
          <table:table-cell office:value-type="currency" office:value="370311" table:style-name="ce5">
            <text:p>£370,311</text:p>
          </table:table-cell>
          <table:table-cell office:value-type="currency" office:value="28142415" table:style-name="ce5">
            <text:p>£28,142,415</text:p>
          </table:table-cell>
          <table:table-cell office:value-type="currency" office:value="198154" table:style-name="ce5">
            <text:p>£198,154</text:p>
          </table:table-cell>
          <table:table-cell office:value-type="currency" office:value="57424" table:style-name="ce5">
            <text:p>£57,424</text:p>
          </table:table-cell>
          <table:table-cell office:value-type="currency" office:value="49239" table:style-name="ce5">
            <text:p>£49,239</text:p>
          </table:table-cell>
          <table:table-cell office:value-type="currency" office:value="27390" table:style-name="ce5">
            <text:p>£27,390</text:p>
          </table:table-cell>
          <table:table-cell office:value-type="currency" office:value="159" table:style-name="ce5">
            <text:p>£159</text:p>
          </table:table-cell>
          <table:table-cell office:value-type="currency" office:value="1521" table:style-name="ce5">
            <text:p>£1,521</text:p>
          </table:table-cell>
          <table:table-cell office:value-type="currency" office:value="2466" table:style-name="ce5">
            <text:p>£2,466</text:p>
          </table:table-cell>
          <table:table-cell office:value-type="currency" office:value="305" table:style-name="ce5">
            <text:p>£305</text:p>
          </table:table-cell>
          <table:table-cell office:value-type="currency" office:value="144464" table:style-name="ce5">
            <text:p>£144,464</text:p>
          </table:table-cell>
          <table:table-cell office:value-type="currency" office:value="608" table:style-name="ce5">
            <text:p>£608</text:p>
          </table:table-cell>
          <table:table-cell office:value-type="currency" office:value="145377" table:style-name="ce5">
            <text:p>£145,377</text:p>
          </table:table-cell>
          <table:table-cell office:value-type="currency" office:value="11215696" table:style-name="ce5">
            <text:p>£11,215,696</text:p>
          </table:table-cell>
          <table:table-cell office:value-type="currency" office:value="254249" table:style-name="ce5">
            <text:p>£254,249</text:p>
          </table:table-cell>
          <table:table-cell office:value-type="currency" office:value="31306" table:style-name="ce5">
            <text:p>£31,306</text:p>
          </table:table-cell>
          <table:table-cell office:value-type="currency" office:value="33797" table:style-name="ce5">
            <text:p>£33,797</text:p>
          </table:table-cell>
          <table:table-cell office:value-type="currency" office:value="0" table:style-name="ce5">
            <text:p>£0</text:p>
          </table:table-cell>
          <table:table-cell office:value-type="currency" office:value="10896344" table:style-name="ce5">
            <text:p>£10,896,344</text:p>
          </table:table-cell>
          <table:table-cell office:value-type="currency" office:value="101700" table:style-name="ce5">
            <text:p>£101,700</text:p>
          </table:table-cell>
          <table:table-cell office:value-type="currency" office:value="11031841" table:style-name="ce5">
            <text:p>£11,031,841</text:p>
          </table:table-cell>
          <table:table-cell office:value-type="currency" office:value="16917637" table:style-name="ce5">
            <text:p>£16,917,637</text:p>
          </table:table-cell>
          <table:table-cell office:value-type="currency" office:value="19167" table:style-name="ce5">
            <text:p>£19,167</text:p>
          </table:table-cell>
          <table:table-cell office:value-type="currency" office:value="11350" table:style-name="ce5">
            <text:p>£11,35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570635" table:style-name="ce5">
            <text:p>£570,635</text:p>
          </table:table-cell>
          <table:table-cell office:value-type="currency" office:value="65" table:style-name="ce5">
            <text:p>£65</text:p>
          </table:table-cell>
          <table:table-cell office:value-type="currency" office:value="50433" table:style-name="ce5">
            <text:p>£50,433</text:p>
          </table:table-cell>
          <table:table-cell office:value-type="currency" office:value="16265987" table:style-name="ce5">
            <text:p>£16,265,987</text:p>
          </table:table-cell>
          <table:table-cell office:value-type="currency" office:value="239754" table:style-name="ce5">
            <text:p>£239,754</text:p>
          </table:table-cell>
          <table:table-cell office:value-type="currency" office:value="16556174" table:style-name="ce5">
            <text:p>£16,556,174</text:p>
          </table:table-cell>
          <table:table-cell office:value-type="currency" office:value="38712" table:style-name="ce5">
            <text:p>£38,712</text:p>
          </table:table-cell>
          <table:table-cell office:value-type="currency" office:value="16594886" table:style-name="ce5">
            <text:p>£16,594,886</text:p>
          </table:table-cell>
          <table:table-cell office:value-type="currency" office:value="27306795" table:style-name="ce5">
            <text:p>£27,306,795</text:p>
          </table:table-cell>
          <table:table-cell office:value-type="currency" office:value="131073" table:style-name="ce5">
            <text:p>£131,073</text:p>
          </table:table-cell>
          <table:table-cell office:value-type="currency" office:value="147457" table:style-name="ce5">
            <text:p>£147,457</text:p>
          </table:table-cell>
          <table:table-cell office:value-type="currency" office:value="84535" table:style-name="ce5">
            <text:p>£84,535</text:p>
          </table:table-cell>
          <table:table-cell office:value-type="currency" office:value="84535" table:style-name="ce5">
            <text:p>£84,535</text:p>
          </table:table-cell>
          <table:table-cell office:value-type="currency" office:value="0" table:style-name="ce5">
            <text:p>£0</text:p>
          </table:table-cell>
          <table:table-cell office:value-type="currency" office:value="84535" table:style-name="ce5">
            <text:p>£84,535</text:p>
          </table:table-cell>
          <table:table-cell office:value-type="currency" office:value="305" table:style-name="ce5">
            <text:p>£305</text:p>
          </table:table-cell>
          <table:table-cell office:value-type="currency" office:value="33797" table:style-name="ce5">
            <text:p>£33,797</text:p>
          </table:table-cell>
          <table:table-cell office:value-type="currency" office:value="50433" table:style-name="ce5">
            <text:p>£50,433</text:p>
          </table:table-cell>
          <table:table-cell office:value-type="currency" office:value="27733392" table:style-name="ce5">
            <text:p>£27,733,392</text:p>
          </table:table-cell>
          <table:table-cell office:value-type="currency" office:value="55467" table:style-name="ce5">
            <text:p>£55,467</text:p>
          </table:table-cell>
          <table:table-cell office:value-type="currency" office:value="51616" table:style-name="ce5">
            <text:p>£51,616</text:p>
          </table:table-cell>
          <table:table-cell office:value-type="currency" office:value="38712" table:style-name="ce5">
            <text:p>£38,712</text:p>
          </table:table-cell>
          <table:table-cell office:value-type="currency" office:value="38712" table:style-name="ce5">
            <text:p>£38,712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DARTFORD</text:p>
          </table:table-cell>
          <table:table-cell office:value-type="currency" office:value="9743360" table:style-name="ce5">
            <text:p>£9,743,360</text:p>
          </table:table-cell>
          <table:table-cell office:value-type="currency" office:value="12103614" table:style-name="ce5">
            <text:p>£12,103,614</text:p>
          </table:table-cell>
          <table:table-cell office:value-type="currency" office:value="236897" table:style-name="ce5">
            <text:p>£236,897</text:p>
          </table:table-cell>
          <table:table-cell office:value-type="currency" office:value="22083871" table:style-name="ce5">
            <text:p>£22,083,871</text:p>
          </table:table-cell>
          <table:table-cell office:value-type="currency" office:value="1332340" table:style-name="ce5">
            <text:p>£1,332,340</text:p>
          </table:table-cell>
          <table:table-cell office:value-type="currency" office:value="66049" table:style-name="ce5">
            <text:p>£66,049</text:p>
          </table:table-cell>
          <table:table-cell office:value-type="currency" office:value="2361" table:style-name="ce5">
            <text:p>£2,361</text:p>
          </table:table-cell>
          <table:table-cell office:value-type="currency" office:value="1084110" table:style-name="ce5">
            <text:p>£1,084,110</text:p>
          </table:table-cell>
          <table:table-cell office:value-type="currency" office:value="105485" table:style-name="ce5">
            <text:p>£105,485</text:p>
          </table:table-cell>
          <table:table-cell office:value-type="currency" office:value="79612" table:style-name="ce5">
            <text:p>£79,612</text:p>
          </table:table-cell>
          <table:table-cell office:value-type="currency" office:value="8655" table:style-name="ce5">
            <text:p>£8,655</text:p>
          </table:table-cell>
          <table:table-cell office:value-type="currency" office:value="3794" table:style-name="ce5">
            <text:p>£3,794</text:p>
          </table:table-cell>
          <table:table-cell office:value-type="currency" office:value="1132433" table:style-name="ce5">
            <text:p>£1,132,433</text:p>
          </table:table-cell>
          <table:table-cell office:value-type="currency" office:value="31845" table:style-name="ce5">
            <text:p>£31,845</text:p>
          </table:table-cell>
          <table:table-cell office:value-type="currency" office:value="1168072" table:style-name="ce5">
            <text:p>£1,168,072</text:p>
          </table:table-cell>
          <table:table-cell office:value-type="currency" office:value="8786379" table:style-name="ce5">
            <text:p>£8,786,379</text:p>
          </table:table-cell>
          <table:table-cell office:value-type="currency" office:value="331975" table:style-name="ce5">
            <text:p>£331,975</text:p>
          </table:table-cell>
          <table:table-cell office:value-type="currency" office:value="11906" table:style-name="ce5">
            <text:p>£11,906</text:p>
          </table:table-cell>
          <table:table-cell office:value-type="currency" office:value="12607" table:style-name="ce5">
            <text:p>£12,607</text:p>
          </table:table-cell>
          <table:table-cell office:value-type="currency" office:value="0" table:style-name="ce5">
            <text:p>£0</text:p>
          </table:table-cell>
          <table:table-cell office:value-type="currency" office:value="8429891" table:style-name="ce5">
            <text:p>£8,429,891</text:p>
          </table:table-cell>
          <table:table-cell office:value-type="currency" office:value="132790" table:style-name="ce5">
            <text:p>£132,790</text:p>
          </table:table-cell>
          <table:table-cell office:value-type="currency" office:value="8575288" table:style-name="ce5">
            <text:p>£8,575,288</text:p>
          </table:table-cell>
          <table:table-cell office:value-type="currency" office:value="12594145" table:style-name="ce5">
            <text:p>£12,594,145</text:p>
          </table:table-cell>
          <table:table-cell office:value-type="currency" office:value="33660" table:style-name="ce5">
            <text:p>£33,660</text:p>
          </table:table-cell>
          <table:table-cell office:value-type="currency" office:value="24896" table:style-name="ce5">
            <text:p>£24,896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765761" table:style-name="ce5">
            <text:p>£765,761</text:p>
          </table:table-cell>
          <table:table-cell office:value-type="currency" office:value="59" table:style-name="ce5">
            <text:p>£59</text:p>
          </table:table-cell>
          <table:table-cell office:value-type="currency" office:value="34956" table:style-name="ce5">
            <text:p>£34,956</text:p>
          </table:table-cell>
          <table:table-cell office:value-type="currency" office:value="11734813" table:style-name="ce5">
            <text:p>£11,734,813</text:p>
          </table:table-cell>
          <table:table-cell office:value-type="currency" office:value="326500" table:style-name="ce5">
            <text:p>£326,500</text:p>
          </table:table-cell>
          <table:table-cell office:value-type="currency" office:value="12096269" table:style-name="ce5">
            <text:p>£12,096,269</text:p>
          </table:table-cell>
          <table:table-cell office:value-type="currency" office:value="7345" table:style-name="ce5">
            <text:p>£7,345</text:p>
          </table:table-cell>
          <table:table-cell office:value-type="currency" office:value="12103614" table:style-name="ce5">
            <text:p>£12,103,614</text:p>
          </table:table-cell>
          <table:table-cell office:value-type="currency" office:value="21297137" table:style-name="ce5">
            <text:p>£21,297,137</text:p>
          </table:table-cell>
          <table:table-cell office:value-type="currency" office:value="102226" table:style-name="ce5">
            <text:p>£102,226</text:p>
          </table:table-cell>
          <table:table-cell office:value-type="currency" office:value="115005" table:style-name="ce5">
            <text:p>£115,005</text:p>
          </table:table-cell>
          <table:table-cell office:value-type="currency" office:value="51357" table:style-name="ce5">
            <text:p>£51,357</text:p>
          </table:table-cell>
          <table:table-cell office:value-type="currency" office:value="51357" table:style-name="ce5">
            <text:p>£51,357</text:p>
          </table:table-cell>
          <table:table-cell office:value-type="currency" office:value="0" table:style-name="ce5">
            <text:p>£0</text:p>
          </table:table-cell>
          <table:table-cell office:value-type="currency" office:value="51357" table:style-name="ce5">
            <text:p>£51,357</text:p>
          </table:table-cell>
          <table:table-cell office:value-type="currency" office:value="3794" table:style-name="ce5">
            <text:p>£3,794</text:p>
          </table:table-cell>
          <table:table-cell office:value-type="currency" office:value="12607" table:style-name="ce5">
            <text:p>£12,607</text:p>
          </table:table-cell>
          <table:table-cell office:value-type="currency" office:value="34956" table:style-name="ce5">
            <text:p>£34,956</text:p>
          </table:table-cell>
          <table:table-cell office:value-type="currency" office:value="21839629" table:style-name="ce5">
            <text:p>£21,839,629</text:p>
          </table:table-cell>
          <table:table-cell office:value-type="currency" office:value="43679" table:style-name="ce5">
            <text:p>£43,679</text:p>
          </table:table-cell>
          <table:table-cell office:value-type="currency" office:value="9793" table:style-name="ce5">
            <text:p>£9,793</text:p>
          </table:table-cell>
          <table:table-cell office:value-type="currency" office:value="7345" table:style-name="ce5">
            <text:p>£7,345</text:p>
          </table:table-cell>
          <table:table-cell office:value-type="currency" office:value="7345" table:style-name="ce5">
            <text:p>£7,345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DAVENTRY</text:p>
          </table:table-cell>
          <table:table-cell office:value-type="currency" office:value="2304" table:style-name="ce5">
            <text:p>£2,304</text:p>
          </table:table-cell>
          <table:table-cell office:value-type="currency" office:value="10193418" table:style-name="ce5">
            <text:p>£10,193,418</text:p>
          </table:table-cell>
          <table:table-cell office:value-type="currency" office:value="131685" table:style-name="ce5">
            <text:p>£131,685</text:p>
          </table:table-cell>
          <table:table-cell office:value-type="currency" office:value="10327407" table:style-name="ce5">
            <text:p>£10,327,407</text:p>
          </table:table-cell>
          <table:table-cell office:value-type="currency" office:value="2304" table:style-name="ce5">
            <text:p>£2,304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304" table:style-name="ce5">
            <text:p>£2,304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304" table:style-name="ce5">
            <text:p>£2,304</text:p>
          </table:table-cell>
          <table:table-cell office:value-type="currency" office:value="0" table:style-name="ce5">
            <text:p>£0</text:p>
          </table:table-cell>
          <table:table-cell office:value-type="currency" office:value="2304" table:style-name="ce5">
            <text:p>£2,304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0380263" table:style-name="ce5">
            <text:p>£10,380,263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42548" table:style-name="ce5">
            <text:p>£342,548</text:p>
          </table:table-cell>
          <table:table-cell office:value-type="currency" office:value="0" table:style-name="ce5">
            <text:p>£0</text:p>
          </table:table-cell>
          <table:table-cell office:value-type="currency" office:value="15570" table:style-name="ce5">
            <text:p>£15,570</text:p>
          </table:table-cell>
          <table:table-cell office:value-type="currency" office:value="10022145" table:style-name="ce5">
            <text:p>£10,022,145</text:p>
          </table:table-cell>
          <table:table-cell office:value-type="currency" office:value="137019" table:style-name="ce5">
            <text:p>£137,019</text:p>
          </table:table-cell>
          <table:table-cell office:value-type="currency" office:value="10174734" table:style-name="ce5">
            <text:p>£10,174,734</text:p>
          </table:table-cell>
          <table:table-cell office:value-type="currency" office:value="18684" table:style-name="ce5">
            <text:p>£18,684</text:p>
          </table:table-cell>
          <table:table-cell office:value-type="currency" office:value="10193418" table:style-name="ce5">
            <text:p>£10,193,418</text:p>
          </table:table-cell>
          <table:table-cell office:value-type="currency" office:value="10024449" table:style-name="ce5">
            <text:p>£10,024,449</text:p>
          </table:table-cell>
          <table:table-cell office:value-type="currency" office:value="48117" table:style-name="ce5">
            <text:p>£48,117</text:p>
          </table:table-cell>
          <table:table-cell office:value-type="currency" office:value="54132" table:style-name="ce5">
            <text:p>£54,132</text:p>
          </table:table-cell>
          <table:table-cell office:value-type="currency" office:value="15570" table:style-name="ce5">
            <text:p>£15,570</text:p>
          </table:table-cell>
          <table:table-cell office:value-type="currency" office:value="15570" table:style-name="ce5">
            <text:p>£15,570</text:p>
          </table:table-cell>
          <table:table-cell office:value-type="currency" office:value="0" table:style-name="ce5">
            <text:p>£0</text:p>
          </table:table-cell>
          <table:table-cell office:value-type="currency" office:value="15570" table:style-name="ce5">
            <text:p>£15,57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5570" table:style-name="ce5">
            <text:p>£15,570</text:p>
          </table:table-cell>
          <table:table-cell office:value-type="currency" office:value="10177038" table:style-name="ce5">
            <text:p>£10,177,038</text:p>
          </table:table-cell>
          <table:table-cell office:value-type="currency" office:value="20354" table:style-name="ce5">
            <text:p>£20,354</text:p>
          </table:table-cell>
          <table:table-cell office:value-type="currency" office:value="24912" table:style-name="ce5">
            <text:p>£24,912</text:p>
          </table:table-cell>
          <table:table-cell office:value-type="currency" office:value="18684" table:style-name="ce5">
            <text:p>£18,684</text:p>
          </table:table-cell>
          <table:table-cell office:value-type="currency" office:value="18684" table:style-name="ce5">
            <text:p>£18,684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DENBIGHSHIRE</text:p>
          </table:table-cell>
          <table:table-cell office:value-type="currency" office:value="8231634" table:style-name="ce5">
            <text:p>£8,231,634</text:p>
          </table:table-cell>
          <table:table-cell office:value-type="currency" office:value="19830357" table:style-name="ce5">
            <text:p>£19,830,357</text:p>
          </table:table-cell>
          <table:table-cell office:value-type="currency" office:value="317569" table:style-name="ce5">
            <text:p>£317,569</text:p>
          </table:table-cell>
          <table:table-cell office:value-type="currency" office:value="28379560" table:style-name="ce5">
            <text:p>£28,379,560</text:p>
          </table:table-cell>
          <table:table-cell office:value-type="currency" office:value="417000" table:style-name="ce5">
            <text:p>£417,000</text:p>
          </table:table-cell>
          <table:table-cell office:value-type="currency" office:value="183468" table:style-name="ce5">
            <text:p>£183,468</text:p>
          </table:table-cell>
          <table:table-cell office:value-type="currency" office:value="-200" table:style-name="ce5">
            <text:p>-£200</text:p>
          </table:table-cell>
          <table:table-cell office:value-type="currency" office:value="213540" table:style-name="ce5">
            <text:p>£213,540</text:p>
          </table:table-cell>
          <table:table-cell office:value-type="currency" office:value="-38" table:style-name="ce5">
            <text:p>-£38</text:p>
          </table:table-cell>
          <table:table-cell office:value-type="currency" office:value="21006" table:style-name="ce5">
            <text:p>£21,006</text:p>
          </table:table-cell>
          <table:table-cell office:value-type="currency" office:value="0" table:style-name="ce5">
            <text:p>£0</text:p>
          </table:table-cell>
          <table:table-cell office:value-type="currency" office:value="551" table:style-name="ce5">
            <text:p>£551</text:p>
          </table:table-cell>
          <table:table-cell office:value-type="currency" office:value="395681" table:style-name="ce5">
            <text:p>£395,681</text:p>
          </table:table-cell>
          <table:table-cell office:value-type="currency" office:value="8402" table:style-name="ce5">
            <text:p>£8,402</text:p>
          </table:table-cell>
          <table:table-cell office:value-type="currency" office:value="404634" table:style-name="ce5">
            <text:p>£404,634</text:p>
          </table:table-cell>
          <table:table-cell office:value-type="currency" office:value="7877470" table:style-name="ce5">
            <text:p>£7,877,470</text:p>
          </table:table-cell>
          <table:table-cell office:value-type="currency" office:value="83774" table:style-name="ce5">
            <text:p>£83,774</text:p>
          </table:table-cell>
          <table:table-cell office:value-type="currency" office:value="206" table:style-name="ce5">
            <text:p>£206</text:p>
          </table:table-cell>
          <table:table-cell office:value-type="currency" office:value="24172" table:style-name="ce5">
            <text:p>£24,172</text:p>
          </table:table-cell>
          <table:table-cell office:value-type="currency" office:value="0" table:style-name="ce5">
            <text:p>£0</text:p>
          </table:table-cell>
          <table:table-cell office:value-type="currency" office:value="7769318" table:style-name="ce5">
            <text:p>£7,769,318</text:p>
          </table:table-cell>
          <table:table-cell office:value-type="currency" office:value="33510" table:style-name="ce5">
            <text:p>£33,510</text:p>
          </table:table-cell>
          <table:table-cell office:value-type="currency" office:value="7827000" table:style-name="ce5">
            <text:p>£7,827,000</text:p>
          </table:table-cell>
          <table:table-cell office:value-type="currency" office:value="20057579" table:style-name="ce5">
            <text:p>£20,057,579</text:p>
          </table:table-cell>
          <table:table-cell office:value-type="currency" office:value="164847" table:style-name="ce5">
            <text:p>£164,847</text:p>
          </table:table-cell>
          <table:table-cell office:value-type="currency" office:value="1507" table:style-name="ce5">
            <text:p>£1,507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5" table:style-name="ce5">
            <text:p>£5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97706" table:style-name="ce5">
            <text:p>£297,706</text:p>
          </table:table-cell>
          <table:table-cell office:value-type="currency" office:value="400" table:style-name="ce5">
            <text:p>£400</text:p>
          </table:table-cell>
          <table:table-cell office:value-type="currency" office:value="20137" table:style-name="ce5">
            <text:p>£20,137</text:p>
          </table:table-cell>
          <table:table-cell office:value-type="currency" office:value="19572982" table:style-name="ce5">
            <text:p>£19,572,982</text:p>
          </table:table-cell>
          <table:table-cell office:value-type="currency" office:value="217991" table:style-name="ce5">
            <text:p>£217,991</text:p>
          </table:table-cell>
          <table:table-cell office:value-type="currency" office:value="19811110" table:style-name="ce5">
            <text:p>£19,811,110</text:p>
          </table:table-cell>
          <table:table-cell office:value-type="currency" office:value="19247" table:style-name="ce5">
            <text:p>£19,247</text:p>
          </table:table-cell>
          <table:table-cell office:value-type="currency" office:value="19830357" table:style-name="ce5">
            <text:p>£19,830,357</text:p>
          </table:table-cell>
          <table:table-cell office:value-type="currency" office:value="27737981" table:style-name="ce5">
            <text:p>£27,737,981</text:p>
          </table:table-cell>
          <table:table-cell office:value-type="currency" office:value="133142" table:style-name="ce5">
            <text:p>£133,142</text:p>
          </table:table-cell>
          <table:table-cell office:value-type="currency" office:value="149785" table:style-name="ce5">
            <text:p>£149,785</text:p>
          </table:table-cell>
          <table:table-cell office:value-type="currency" office:value="44860" table:style-name="ce5">
            <text:p>£44,860</text:p>
          </table:table-cell>
          <table:table-cell office:value-type="currency" office:value="44860" table:style-name="ce5">
            <text:p>£44,860</text:p>
          </table:table-cell>
          <table:table-cell office:value-type="currency" office:value="0" table:style-name="ce5">
            <text:p>£0</text:p>
          </table:table-cell>
          <table:table-cell office:value-type="currency" office:value="44860" table:style-name="ce5">
            <text:p>£44,860</text:p>
          </table:table-cell>
          <table:table-cell office:value-type="currency" office:value="551" table:style-name="ce5">
            <text:p>£551</text:p>
          </table:table-cell>
          <table:table-cell office:value-type="currency" office:value="24172" table:style-name="ce5">
            <text:p>£24,172</text:p>
          </table:table-cell>
          <table:table-cell office:value-type="currency" office:value="20137" table:style-name="ce5">
            <text:p>£20,137</text:p>
          </table:table-cell>
          <table:table-cell office:value-type="currency" office:value="28042744" table:style-name="ce5">
            <text:p>£28,042,744</text:p>
          </table:table-cell>
          <table:table-cell office:value-type="currency" office:value="56085" table:style-name="ce5">
            <text:p>£56,085</text:p>
          </table:table-cell>
          <table:table-cell office:value-type="currency" office:value="25663" table:style-name="ce5">
            <text:p>£25,663</text:p>
          </table:table-cell>
          <table:table-cell office:value-type="currency" office:value="19247" table:style-name="ce5">
            <text:p>£19,247</text:p>
          </table:table-cell>
          <table:table-cell office:value-type="currency" office:value="19247" table:style-name="ce5">
            <text:p>£19,247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DERBY</text:p>
          </table:table-cell>
          <table:table-cell office:value-type="currency" office:value="26539068" table:style-name="ce5">
            <text:p>£26,539,068</text:p>
          </table:table-cell>
          <table:table-cell office:value-type="currency" office:value="39047596" table:style-name="ce5">
            <text:p>£39,047,596</text:p>
          </table:table-cell>
          <table:table-cell office:value-type="currency" office:value="791272" table:style-name="ce5">
            <text:p>£791,272</text:p>
          </table:table-cell>
          <table:table-cell office:value-type="currency" office:value="66377936" table:style-name="ce5">
            <text:p>£66,377,936</text:p>
          </table:table-cell>
          <table:table-cell office:value-type="currency" office:value="913468" table:style-name="ce5">
            <text:p>£913,468</text:p>
          </table:table-cell>
          <table:table-cell office:value-type="currency" office:value="86903" table:style-name="ce5">
            <text:p>£86,903</text:p>
          </table:table-cell>
          <table:table-cell office:value-type="currency" office:value="170616" table:style-name="ce5">
            <text:p>£170,616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71600" table:style-name="ce5">
            <text:p>£71,600</text:p>
          </table:table-cell>
          <table:table-cell office:value-type="currency" office:value="2323" table:style-name="ce5">
            <text:p>£2,323</text:p>
          </table:table-cell>
          <table:table-cell office:value-type="currency" office:value="11252" table:style-name="ce5">
            <text:p>£11,252</text:p>
          </table:table-cell>
          <table:table-cell office:value-type="currency" office:value="657677" table:style-name="ce5">
            <text:p>£657,677</text:p>
          </table:table-cell>
          <table:table-cell office:value-type="currency" office:value="28640" table:style-name="ce5">
            <text:p>£28,640</text:p>
          </table:table-cell>
          <table:table-cell office:value-type="currency" office:value="697569" table:style-name="ce5">
            <text:p>£697,569</text:p>
          </table:table-cell>
          <table:table-cell office:value-type="currency" office:value="26259377" table:style-name="ce5">
            <text:p>£26,259,377</text:p>
          </table:table-cell>
          <table:table-cell office:value-type="currency" office:value="647867" table:style-name="ce5">
            <text:p>£647,867</text:p>
          </table:table-cell>
          <table:table-cell office:value-type="currency" office:value="29158" table:style-name="ce5">
            <text:p>£29,158</text:p>
          </table:table-cell>
          <table:table-cell office:value-type="currency" office:value="40488" table:style-name="ce5">
            <text:p>£40,488</text:p>
          </table:table-cell>
          <table:table-cell office:value-type="currency" office:value="0" table:style-name="ce5">
            <text:p>£0</text:p>
          </table:table-cell>
          <table:table-cell office:value-type="currency" office:value="25541864" table:style-name="ce5">
            <text:p>£25,541,864</text:p>
          </table:table-cell>
          <table:table-cell office:value-type="currency" office:value="259147" table:style-name="ce5">
            <text:p>£259,147</text:p>
          </table:table-cell>
          <table:table-cell office:value-type="currency" office:value="25841499" table:style-name="ce5">
            <text:p>£25,841,499</text:p>
          </table:table-cell>
          <table:table-cell office:value-type="currency" office:value="40326766" table:style-name="ce5">
            <text:p>£40,326,766</text:p>
          </table:table-cell>
          <table:table-cell office:value-type="currency" office:value="411022" table:style-name="ce5">
            <text:p>£411,022</text:p>
          </table:table-cell>
          <table:table-cell office:value-type="currency" office:value="249262" table:style-name="ce5">
            <text:p>£249,262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529448" table:style-name="ce5">
            <text:p>£1,529,448</text:p>
          </table:table-cell>
          <table:table-cell office:value-type="currency" office:value="9500" table:style-name="ce5">
            <text:p>£9,500</text:p>
          </table:table-cell>
          <table:table-cell office:value-type="currency" office:value="108403" table:style-name="ce5">
            <text:p>£108,403</text:p>
          </table:table-cell>
          <table:table-cell office:value-type="currency" office:value="38019131" table:style-name="ce5">
            <text:p>£38,019,131</text:p>
          </table:table-cell>
          <table:table-cell office:value-type="currency" office:value="858392" table:style-name="ce5">
            <text:p>£858,392</text:p>
          </table:table-cell>
          <table:table-cell office:value-type="currency" office:value="38985926" table:style-name="ce5">
            <text:p>£38,985,926</text:p>
          </table:table-cell>
          <table:table-cell office:value-type="currency" office:value="61670" table:style-name="ce5">
            <text:p>£61,670</text:p>
          </table:table-cell>
          <table:table-cell office:value-type="currency" office:value="39047596" table:style-name="ce5">
            <text:p>£39,047,596</text:p>
          </table:table-cell>
          <table:table-cell office:value-type="currency" office:value="64218672" table:style-name="ce5">
            <text:p>£64,218,672</text:p>
          </table:table-cell>
          <table:table-cell office:value-type="currency" office:value="308250" table:style-name="ce5">
            <text:p>£308,250</text:p>
          </table:table-cell>
          <table:table-cell office:value-type="currency" office:value="346781" table:style-name="ce5">
            <text:p>£346,781</text:p>
          </table:table-cell>
          <table:table-cell office:value-type="currency" office:value="160143" table:style-name="ce5">
            <text:p>£160,143</text:p>
          </table:table-cell>
          <table:table-cell office:value-type="currency" office:value="160143" table:style-name="ce5">
            <text:p>£160,143</text:p>
          </table:table-cell>
          <table:table-cell office:value-type="currency" office:value="0" table:style-name="ce5">
            <text:p>£0</text:p>
          </table:table-cell>
          <table:table-cell office:value-type="currency" office:value="160143" table:style-name="ce5">
            <text:p>£160,143</text:p>
          </table:table-cell>
          <table:table-cell office:value-type="currency" office:value="11252" table:style-name="ce5">
            <text:p>£11,252</text:p>
          </table:table-cell>
          <table:table-cell office:value-type="currency" office:value="40488" table:style-name="ce5">
            <text:p>£40,488</text:p>
          </table:table-cell>
          <table:table-cell office:value-type="currency" office:value="108403" table:style-name="ce5">
            <text:p>£108,403</text:p>
          </table:table-cell>
          <table:table-cell office:value-type="currency" office:value="65524994" table:style-name="ce5">
            <text:p>£65,524,994</text:p>
          </table:table-cell>
          <table:table-cell office:value-type="currency" office:value="131050" table:style-name="ce5">
            <text:p>£131,050</text:p>
          </table:table-cell>
          <table:table-cell office:value-type="currency" office:value="82227" table:style-name="ce5">
            <text:p>£82,227</text:p>
          </table:table-cell>
          <table:table-cell office:value-type="currency" office:value="61670" table:style-name="ce5">
            <text:p>£61,670</text:p>
          </table:table-cell>
          <table:table-cell office:value-type="currency" office:value="61670" table:style-name="ce5">
            <text:p>£61,670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DERBYSHIRE DALES</text:p>
          </table:table-cell>
          <table:table-cell office:value-type="currency" office:value="0" table:style-name="ce5">
            <text:p>£0</text:p>
          </table:table-cell>
          <table:table-cell office:value-type="currency" office:value="11229798" table:style-name="ce5">
            <text:p>£11,229,798</text:p>
          </table:table-cell>
          <table:table-cell office:value-type="currency" office:value="128248" table:style-name="ce5">
            <text:p>£128,248</text:p>
          </table:table-cell>
          <table:table-cell office:value-type="currency" office:value="11358046" table:style-name="ce5">
            <text:p>£11,358,046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1518373" table:style-name="ce5">
            <text:p>£11,518,373</text:p>
          </table:table-cell>
          <table:table-cell office:value-type="currency" office:value="295000" table:style-name="ce5">
            <text:p>£295,0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00000" table:style-name="ce5">
            <text:p>£300,000</text:p>
          </table:table-cell>
          <table:table-cell office:value-type="currency" office:value="1000" table:style-name="ce5">
            <text:p>£1,000</text:p>
          </table:table-cell>
          <table:table-cell office:value-type="currency" office:value="26000" table:style-name="ce5">
            <text:p>£26,000</text:p>
          </table:table-cell>
          <table:table-cell office:value-type="currency" office:value="10896373" table:style-name="ce5">
            <text:p>£10,896,373</text:p>
          </table:table-cell>
          <table:table-cell office:value-type="currency" office:value="297000" table:style-name="ce5">
            <text:p>£297,000</text:p>
          </table:table-cell>
          <table:table-cell office:value-type="currency" office:value="11219373" table:style-name="ce5">
            <text:p>£11,219,373</text:p>
          </table:table-cell>
          <table:table-cell office:value-type="currency" office:value="10425" table:style-name="ce5">
            <text:p>£10,425</text:p>
          </table:table-cell>
          <table:table-cell office:value-type="currency" office:value="11229798" table:style-name="ce5">
            <text:p>£11,229,798</text:p>
          </table:table-cell>
          <table:table-cell office:value-type="currency" office:value="10896373" table:style-name="ce5">
            <text:p>£10,896,373</text:p>
          </table:table-cell>
          <table:table-cell office:value-type="currency" office:value="52303" table:style-name="ce5">
            <text:p>£52,303</text:p>
          </table:table-cell>
          <table:table-cell office:value-type="currency" office:value="58840" table:style-name="ce5">
            <text:p>£58,840</text:p>
          </table:table-cell>
          <table:table-cell office:value-type="currency" office:value="26000" table:style-name="ce5">
            <text:p>£26,000</text:p>
          </table:table-cell>
          <table:table-cell office:value-type="currency" office:value="26000" table:style-name="ce5">
            <text:p>£26,000</text:p>
          </table:table-cell>
          <table:table-cell office:value-type="currency" office:value="0" table:style-name="ce5">
            <text:p>£0</text:p>
          </table:table-cell>
          <table:table-cell office:value-type="currency" office:value="26000" table:style-name="ce5">
            <text:p>£26,0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6000" table:style-name="ce5">
            <text:p>£26,000</text:p>
          </table:table-cell>
          <table:table-cell office:value-type="currency" office:value="11219373" table:style-name="ce5">
            <text:p>£11,219,373</text:p>
          </table:table-cell>
          <table:table-cell office:value-type="currency" office:value="22439" table:style-name="ce5">
            <text:p>£22,439</text:p>
          </table:table-cell>
          <table:table-cell office:value-type="currency" office:value="13900" table:style-name="ce5">
            <text:p>£13,900</text:p>
          </table:table-cell>
          <table:table-cell office:value-type="currency" office:value="10425" table:style-name="ce5">
            <text:p>£10,425</text:p>
          </table:table-cell>
          <table:table-cell office:value-type="currency" office:value="10425" table:style-name="ce5">
            <text:p>£10,425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DONCASTER</text:p>
          </table:table-cell>
          <table:table-cell office:value-type="currency" office:value="30444380" table:style-name="ce5">
            <text:p>£30,444,380</text:p>
          </table:table-cell>
          <table:table-cell office:value-type="currency" office:value="32948000" table:style-name="ce5">
            <text:p>£32,948,000</text:p>
          </table:table-cell>
          <table:table-cell office:value-type="currency" office:value="947638" table:style-name="ce5">
            <text:p>£947,638</text:p>
          </table:table-cell>
          <table:table-cell office:value-type="currency" office:value="64340018" table:style-name="ce5">
            <text:p>£64,340,018</text:p>
          </table:table-cell>
          <table:table-cell office:value-type="currency" office:value="250000" table:style-name="ce5">
            <text:p>£250,000</text:p>
          </table:table-cell>
          <table:table-cell office:value-type="currency" office:value="15000" table:style-name="ce5">
            <text:p>£15,000</text:p>
          </table:table-cell>
          <table:table-cell office:value-type="currency" office:value="15000" table:style-name="ce5">
            <text:p>£15,000</text:p>
          </table:table-cell>
          <table:table-cell office:value-type="currency" office:value="20000" table:style-name="ce5">
            <text:p>£20,000</text:p>
          </table:table-cell>
          <table:table-cell office:value-type="currency" office:value="10000" table:style-name="ce5">
            <text:p>£10,000</text:p>
          </table:table-cell>
          <table:table-cell office:value-type="currency" office:value="2700" table:style-name="ce5">
            <text:p>£2,700</text:p>
          </table:table-cell>
          <table:table-cell office:value-type="currency" office:value="500" table:style-name="ce5">
            <text:p>£500</text:p>
          </table:table-cell>
          <table:table-cell office:value-type="currency" office:value="450" table:style-name="ce5">
            <text:p>£450</text:p>
          </table:table-cell>
          <table:table-cell office:value-type="currency" office:value="221350" table:style-name="ce5">
            <text:p>£221,350</text:p>
          </table:table-cell>
          <table:table-cell office:value-type="currency" office:value="1080" table:style-name="ce5">
            <text:p>£1,080</text:p>
          </table:table-cell>
          <table:table-cell office:value-type="currency" office:value="222880" table:style-name="ce5">
            <text:p>£222,880</text:p>
          </table:table-cell>
          <table:table-cell office:value-type="currency" office:value="30500000" table:style-name="ce5">
            <text:p>£30,500,000</text:p>
          </table:table-cell>
          <table:table-cell office:value-type="currency" office:value="450000" table:style-name="ce5">
            <text:p>£450,000</text:p>
          </table:table-cell>
          <table:table-cell office:value-type="currency" office:value="8500" table:style-name="ce5">
            <text:p>£8,500</text:p>
          </table:table-cell>
          <table:table-cell office:value-type="currency" office:value="45000" table:style-name="ce5">
            <text:p>£45,000</text:p>
          </table:table-cell>
          <table:table-cell office:value-type="currency" office:value="0" table:style-name="ce5">
            <text:p>£0</text:p>
          </table:table-cell>
          <table:table-cell office:value-type="currency" office:value="29996500" table:style-name="ce5">
            <text:p>£29,996,500</text:p>
          </table:table-cell>
          <table:table-cell office:value-type="currency" office:value="180000" table:style-name="ce5">
            <text:p>£180,000</text:p>
          </table:table-cell>
          <table:table-cell office:value-type="currency" office:value="30221500" table:style-name="ce5">
            <text:p>£30,221,500</text:p>
          </table:table-cell>
          <table:table-cell office:value-type="currency" office:value="33350000" table:style-name="ce5">
            <text:p>£33,350,000</text:p>
          </table:table-cell>
          <table:table-cell office:value-type="currency" office:value="105000" table:style-name="ce5">
            <text:p>£105,0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700000" table:style-name="ce5">
            <text:p>£700,000</text:p>
          </table:table-cell>
          <table:table-cell office:value-type="currency" office:value="0" table:style-name="ce5">
            <text:p>£0</text:p>
          </table:table-cell>
          <table:table-cell office:value-type="currency" office:value="60000" table:style-name="ce5">
            <text:p>£60,000</text:p>
          </table:table-cell>
          <table:table-cell office:value-type="currency" office:value="32485000" table:style-name="ce5">
            <text:p>£32,485,000</text:p>
          </table:table-cell>
          <table:table-cell office:value-type="currency" office:value="343000" table:style-name="ce5">
            <text:p>£343,000</text:p>
          </table:table-cell>
          <table:table-cell office:value-type="currency" office:value="32888000" table:style-name="ce5">
            <text:p>£32,888,000</text:p>
          </table:table-cell>
          <table:table-cell office:value-type="currency" office:value="60000" table:style-name="ce5">
            <text:p>£60,000</text:p>
          </table:table-cell>
          <table:table-cell office:value-type="currency" office:value="32948000" table:style-name="ce5">
            <text:p>£32,948,000</text:p>
          </table:table-cell>
          <table:table-cell office:value-type="currency" office:value="62702850" table:style-name="ce5">
            <text:p>£62,702,850</text:p>
          </table:table-cell>
          <table:table-cell office:value-type="currency" office:value="300974" table:style-name="ce5">
            <text:p>£300,974</text:p>
          </table:table-cell>
          <table:table-cell office:value-type="currency" office:value="338595" table:style-name="ce5">
            <text:p>£338,595</text:p>
          </table:table-cell>
          <table:table-cell office:value-type="currency" office:value="105450" table:style-name="ce5">
            <text:p>£105,450</text:p>
          </table:table-cell>
          <table:table-cell office:value-type="currency" office:value="105450" table:style-name="ce5">
            <text:p>£105,450</text:p>
          </table:table-cell>
          <table:table-cell office:value-type="currency" office:value="0" table:style-name="ce5">
            <text:p>£0</text:p>
          </table:table-cell>
          <table:table-cell office:value-type="currency" office:value="105450" table:style-name="ce5">
            <text:p>£105,450</text:p>
          </table:table-cell>
          <table:table-cell office:value-type="currency" office:value="450" table:style-name="ce5">
            <text:p>£450</text:p>
          </table:table-cell>
          <table:table-cell office:value-type="currency" office:value="45000" table:style-name="ce5">
            <text:p>£45,000</text:p>
          </table:table-cell>
          <table:table-cell office:value-type="currency" office:value="60000" table:style-name="ce5">
            <text:p>£60,000</text:p>
          </table:table-cell>
          <table:table-cell office:value-type="currency" office:value="63332380" table:style-name="ce5">
            <text:p>£63,332,380</text:p>
          </table:table-cell>
          <table:table-cell office:value-type="currency" office:value="126665" table:style-name="ce5">
            <text:p>£126,665</text:p>
          </table:table-cell>
          <table:table-cell office:value-type="currency" office:value="80000" table:style-name="ce5">
            <text:p>£80,000</text:p>
          </table:table-cell>
          <table:table-cell office:value-type="currency" office:value="60000" table:style-name="ce5">
            <text:p>£60,000</text:p>
          </table:table-cell>
          <table:table-cell office:value-type="currency" office:value="60000" table:style-name="ce5">
            <text:p>£60,000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DORSET COUNCIL</text:p>
          </table:table-cell>
          <table:table-cell office:value-type="currency" office:value="852423" table:style-name="ce5">
            <text:p>£852,423</text:p>
          </table:table-cell>
          <table:table-cell office:value-type="currency" office:value="71802126" table:style-name="ce5">
            <text:p>£71,802,126</text:p>
          </table:table-cell>
          <table:table-cell office:value-type="currency" office:value="838048" table:style-name="ce5">
            <text:p>£838,048</text:p>
          </table:table-cell>
          <table:table-cell office:value-type="currency" office:value="73492597" table:style-name="ce5">
            <text:p>£73,492,597</text:p>
          </table:table-cell>
          <table:table-cell office:value-type="currency" office:value="1833101" table:style-name="ce5">
            <text:p>£1,833,101</text:p>
          </table:table-cell>
          <table:table-cell office:value-type="currency" office:value="372114" table:style-name="ce5">
            <text:p>£372,114</text:p>
          </table:table-cell>
          <table:table-cell office:value-type="currency" office:value="716853" table:style-name="ce5">
            <text:p>£716,853</text:p>
          </table:table-cell>
          <table:table-cell office:value-type="currency" office:value="461444" table:style-name="ce5">
            <text:p>£461,444</text:p>
          </table:table-cell>
          <table:table-cell office:value-type="currency" office:value="92702" table:style-name="ce5">
            <text:p>£92,702</text:p>
          </table:table-cell>
          <table:table-cell office:value-type="currency" office:value="65326" table:style-name="ce5">
            <text:p>£65,326</text:p>
          </table:table-cell>
          <table:table-cell office:value-type="currency" office:value="131927" table:style-name="ce5">
            <text:p>£131,927</text:p>
          </table:table-cell>
          <table:table-cell office:value-type="currency" office:value="3343" table:style-name="ce5">
            <text:p>£3,343</text:p>
          </table:table-cell>
          <table:table-cell office:value-type="currency" office:value="822950" table:style-name="ce5">
            <text:p>£822,950</text:p>
          </table:table-cell>
          <table:table-cell office:value-type="currency" office:value="26130" table:style-name="ce5">
            <text:p>£26,130</text:p>
          </table:table-cell>
          <table:table-cell office:value-type="currency" office:value="852423" table:style-name="ce5">
            <text:p>£852,423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72885959" table:style-name="ce5">
            <text:p>£72,885,959</text:p>
          </table:table-cell>
          <table:table-cell office:value-type="currency" office:value="69388" table:style-name="ce5">
            <text:p>£69,388</text:p>
          </table:table-cell>
          <table:table-cell office:value-type="currency" office:value="6173" table:style-name="ce5">
            <text:p>£6,173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80396" table:style-name="ce5">
            <text:p>£80,396</text:p>
          </table:table-cell>
          <table:table-cell office:value-type="currency" office:value="4314" table:style-name="ce5">
            <text:p>£4,314</text:p>
          </table:table-cell>
          <table:table-cell office:value-type="currency" office:value="0" table:style-name="ce5">
            <text:p>£0</text:p>
          </table:table-cell>
          <table:table-cell office:value-type="currency" office:value="1895215" table:style-name="ce5">
            <text:p>£1,895,215</text:p>
          </table:table-cell>
          <table:table-cell office:value-type="currency" office:value="0" table:style-name="ce5">
            <text:p>£0</text:p>
          </table:table-cell>
          <table:table-cell office:value-type="currency" office:value="122725" table:style-name="ce5">
            <text:p>£122,725</text:p>
          </table:table-cell>
          <table:table-cell office:value-type="currency" office:value="70788144" table:style-name="ce5">
            <text:p>£70,788,144</text:p>
          </table:table-cell>
          <table:table-cell office:value-type="currency" office:value="799719" table:style-name="ce5">
            <text:p>£799,719</text:p>
          </table:table-cell>
          <table:table-cell office:value-type="currency" office:value="71710588" table:style-name="ce5">
            <text:p>£71,710,588</text:p>
          </table:table-cell>
          <table:table-cell office:value-type="currency" office:value="91538" table:style-name="ce5">
            <text:p>£91,538</text:p>
          </table:table-cell>
          <table:table-cell office:value-type="currency" office:value="71802126" table:style-name="ce5">
            <text:p>£71,802,126</text:p>
          </table:table-cell>
          <table:table-cell office:value-type="currency" office:value="71611094" table:style-name="ce5">
            <text:p>£71,611,094</text:p>
          </table:table-cell>
          <table:table-cell office:value-type="currency" office:value="343733" table:style-name="ce5">
            <text:p>£343,733</text:p>
          </table:table-cell>
          <table:table-cell office:value-type="currency" office:value="386700" table:style-name="ce5">
            <text:p>£386,700</text:p>
          </table:table-cell>
          <table:table-cell office:value-type="currency" office:value="126068" table:style-name="ce5">
            <text:p>£126,068</text:p>
          </table:table-cell>
          <table:table-cell office:value-type="currency" office:value="126068" table:style-name="ce5">
            <text:p>£126,068</text:p>
          </table:table-cell>
          <table:table-cell office:value-type="currency" office:value="0" table:style-name="ce5">
            <text:p>£0</text:p>
          </table:table-cell>
          <table:table-cell office:value-type="currency" office:value="126068" table:style-name="ce5">
            <text:p>£126,068</text:p>
          </table:table-cell>
          <table:table-cell office:value-type="currency" office:value="3343" table:style-name="ce5">
            <text:p>£3,343</text:p>
          </table:table-cell>
          <table:table-cell office:value-type="currency" office:value="0" table:style-name="ce5">
            <text:p>£0</text:p>
          </table:table-cell>
          <table:table-cell office:value-type="currency" office:value="122725" table:style-name="ce5">
            <text:p>£122,725</text:p>
          </table:table-cell>
          <table:table-cell office:value-type="currency" office:value="72563011" table:style-name="ce5">
            <text:p>£72,563,011</text:p>
          </table:table-cell>
          <table:table-cell office:value-type="currency" office:value="145126" table:style-name="ce5">
            <text:p>£145,126</text:p>
          </table:table-cell>
          <table:table-cell office:value-type="currency" office:value="122051" table:style-name="ce5">
            <text:p>£122,051</text:p>
          </table:table-cell>
          <table:table-cell office:value-type="currency" office:value="91538" table:style-name="ce5">
            <text:p>£91,538</text:p>
          </table:table-cell>
          <table:table-cell office:value-type="currency" office:value="91538" table:style-name="ce5">
            <text:p>£91,538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DOVER</text:p>
          </table:table-cell>
          <table:table-cell office:value-type="currency" office:value="8119731" table:style-name="ce5">
            <text:p>£8,119,731</text:p>
          </table:table-cell>
          <table:table-cell office:value-type="currency" office:value="16357671" table:style-name="ce5">
            <text:p>£16,357,671</text:p>
          </table:table-cell>
          <table:table-cell office:value-type="currency" office:value="323579" table:style-name="ce5">
            <text:p>£323,579</text:p>
          </table:table-cell>
          <table:table-cell office:value-type="currency" office:value="24800981" table:style-name="ce5">
            <text:p>£24,800,981</text:p>
          </table:table-cell>
          <table:table-cell office:value-type="currency" office:value="352510" table:style-name="ce5">
            <text:p>£352,510</text:p>
          </table:table-cell>
          <table:table-cell office:value-type="currency" office:value="84084" table:style-name="ce5">
            <text:p>£84,084</text:p>
          </table:table-cell>
          <table:table-cell office:value-type="currency" office:value="1763" table:style-name="ce5">
            <text:p>£1,763</text:p>
          </table:table-cell>
          <table:table-cell office:value-type="currency" office:value="266182" table:style-name="ce5">
            <text:p>£266,182</text:p>
          </table:table-cell>
          <table:table-cell office:value-type="currency" office:value="13747" table:style-name="ce5">
            <text:p>£13,747</text:p>
          </table:table-cell>
          <table:table-cell office:value-type="currency" office:value="14133" table:style-name="ce5">
            <text:p>£14,133</text:p>
          </table:table-cell>
          <table:table-cell office:value-type="currency" office:value="0" table:style-name="ce5">
            <text:p>£0</text:p>
          </table:table-cell>
          <table:table-cell office:value-type="currency" office:value="1639" table:style-name="ce5">
            <text:p>£1,639</text:p>
          </table:table-cell>
          <table:table-cell office:value-type="currency" office:value="321228" table:style-name="ce5">
            <text:p>£321,228</text:p>
          </table:table-cell>
          <table:table-cell office:value-type="currency" office:value="5653" table:style-name="ce5">
            <text:p>£5,653</text:p>
          </table:table-cell>
          <table:table-cell office:value-type="currency" office:value="328520" table:style-name="ce5">
            <text:p>£328,520</text:p>
          </table:table-cell>
          <table:table-cell office:value-type="currency" office:value="7904337" table:style-name="ce5">
            <text:p>£7,904,337</text:p>
          </table:table-cell>
          <table:table-cell office:value-type="currency" office:value="175981" table:style-name="ce5">
            <text:p>£175,981</text:p>
          </table:table-cell>
          <table:table-cell office:value-type="currency" office:value="7537" table:style-name="ce5">
            <text:p>£7,537</text:p>
          </table:table-cell>
          <table:table-cell office:value-type="currency" office:value="7589" table:style-name="ce5">
            <text:p>£7,589</text:p>
          </table:table-cell>
          <table:table-cell office:value-type="currency" office:value="0" table:style-name="ce5">
            <text:p>£0</text:p>
          </table:table-cell>
          <table:table-cell office:value-type="currency" office:value="7713230" table:style-name="ce5">
            <text:p>£7,713,230</text:p>
          </table:table-cell>
          <table:table-cell office:value-type="currency" office:value="70392" table:style-name="ce5">
            <text:p>£70,392</text:p>
          </table:table-cell>
          <table:table-cell office:value-type="currency" office:value="7791211" table:style-name="ce5">
            <text:p>£7,791,211</text:p>
          </table:table-cell>
          <table:table-cell office:value-type="currency" office:value="16771000" table:style-name="ce5">
            <text:p>£16,771,000</text:p>
          </table:table-cell>
          <table:table-cell office:value-type="currency" office:value="160857" table:style-name="ce5">
            <text:p>£160,857</text:p>
          </table:table-cell>
          <table:table-cell office:value-type="currency" office:value="97174" table:style-name="ce5">
            <text:p>£97,174</text:p>
          </table:table-cell>
          <table:table-cell office:value-type="currency" office:value="3424" table:style-name="ce5">
            <text:p>£3,424</text:p>
          </table:table-cell>
          <table:table-cell office:value-type="currency" office:value="1" table:style-name="ce5">
            <text:p>£1</text:p>
          </table:table-cell>
          <table:table-cell office:value-type="currency" office:value="143883" table:style-name="ce5">
            <text:p>£143,883</text:p>
          </table:table-cell>
          <table:table-cell office:value-type="currency" office:value="50453" table:style-name="ce5">
            <text:p>£50,453</text:p>
          </table:table-cell>
          <table:table-cell office:value-type="currency" office:value="0" table:style-name="ce5">
            <text:p>£0</text:p>
          </table:table-cell>
          <table:table-cell office:value-type="currency" office:value="410521" table:style-name="ce5">
            <text:p>£410,521</text:p>
          </table:table-cell>
          <table:table-cell office:value-type="currency" office:value="322" table:style-name="ce5">
            <text:p>£322</text:p>
          </table:table-cell>
          <table:table-cell office:value-type="currency" office:value="31475" table:style-name="ce5">
            <text:p>£31,475</text:p>
          </table:table-cell>
          <table:table-cell office:value-type="currency" office:value="16020197" table:style-name="ce5">
            <text:p>£16,020,197</text:p>
          </table:table-cell>
          <table:table-cell office:value-type="currency" office:value="260723" table:style-name="ce5">
            <text:p>£260,723</text:p>
          </table:table-cell>
          <table:table-cell office:value-type="currency" office:value="16312395" table:style-name="ce5">
            <text:p>£16,312,395</text:p>
          </table:table-cell>
          <table:table-cell office:value-type="currency" office:value="45276" table:style-name="ce5">
            <text:p>£45,276</text:p>
          </table:table-cell>
          <table:table-cell office:value-type="currency" office:value="16357671" table:style-name="ce5">
            <text:p>£16,357,671</text:p>
          </table:table-cell>
          <table:table-cell office:value-type="currency" office:value="24054655" table:style-name="ce5">
            <text:p>£24,054,655</text:p>
          </table:table-cell>
          <table:table-cell office:value-type="currency" office:value="115462" table:style-name="ce5">
            <text:p>£115,462</text:p>
          </table:table-cell>
          <table:table-cell office:value-type="currency" office:value="129895" table:style-name="ce5">
            <text:p>£129,895</text:p>
          </table:table-cell>
          <table:table-cell office:value-type="currency" office:value="40703" table:style-name="ce5">
            <text:p>£40,703</text:p>
          </table:table-cell>
          <table:table-cell office:value-type="currency" office:value="40703" table:style-name="ce5">
            <text:p>£40,703</text:p>
          </table:table-cell>
          <table:table-cell office:value-type="currency" office:value="0" table:style-name="ce5">
            <text:p>£0</text:p>
          </table:table-cell>
          <table:table-cell office:value-type="currency" office:value="40703" table:style-name="ce5">
            <text:p>£40,703</text:p>
          </table:table-cell>
          <table:table-cell office:value-type="currency" office:value="1639" table:style-name="ce5">
            <text:p>£1,639</text:p>
          </table:table-cell>
          <table:table-cell office:value-type="currency" office:value="7589" table:style-name="ce5">
            <text:p>£7,589</text:p>
          </table:table-cell>
          <table:table-cell office:value-type="currency" office:value="31475" table:style-name="ce5">
            <text:p>£31,475</text:p>
          </table:table-cell>
          <table:table-cell office:value-type="currency" office:value="24432126" table:style-name="ce5">
            <text:p>£24,432,126</text:p>
          </table:table-cell>
          <table:table-cell office:value-type="currency" office:value="48864" table:style-name="ce5">
            <text:p>£48,864</text:p>
          </table:table-cell>
          <table:table-cell office:value-type="currency" office:value="60368" table:style-name="ce5">
            <text:p>£60,368</text:p>
          </table:table-cell>
          <table:table-cell office:value-type="currency" office:value="45276" table:style-name="ce5">
            <text:p>£45,276</text:p>
          </table:table-cell>
          <table:table-cell office:value-type="currency" office:value="45276" table:style-name="ce5">
            <text:p>£45,276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DUDLEY</text:p>
          </table:table-cell>
          <table:table-cell office:value-type="currency" office:value="32106660" table:style-name="ce5">
            <text:p>£32,106,660</text:p>
          </table:table-cell>
          <table:table-cell office:value-type="currency" office:value="26073829" table:style-name="ce5">
            <text:p>£26,073,829</text:p>
          </table:table-cell>
          <table:table-cell office:value-type="currency" office:value="890787" table:style-name="ce5">
            <text:p>£890,787</text:p>
          </table:table-cell>
          <table:table-cell office:value-type="currency" office:value="59071276" table:style-name="ce5">
            <text:p>£59,071,276</text:p>
          </table:table-cell>
          <table:table-cell office:value-type="currency" office:value="119299" table:style-name="ce5">
            <text:p>£119,299</text:p>
          </table:table-cell>
          <table:table-cell office:value-type="currency" office:value="3722" table:style-name="ce5">
            <text:p>£3,722</text:p>
          </table:table-cell>
          <table:table-cell office:value-type="currency" office:value="790" table:style-name="ce5">
            <text:p>£79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787" table:style-name="ce5">
            <text:p>£1,787</text:p>
          </table:table-cell>
          <table:table-cell office:value-type="currency" office:value="284" table:style-name="ce5">
            <text:p>£284</text:p>
          </table:table-cell>
          <table:table-cell office:value-type="currency" office:value="115" table:style-name="ce5">
            <text:p>£115</text:p>
          </table:table-cell>
          <table:table-cell office:value-type="currency" office:value="116323" table:style-name="ce5">
            <text:p>£116,323</text:p>
          </table:table-cell>
          <table:table-cell office:value-type="currency" office:value="715" table:style-name="ce5">
            <text:p>£715</text:p>
          </table:table-cell>
          <table:table-cell office:value-type="currency" office:value="117153" table:style-name="ce5">
            <text:p>£117,153</text:p>
          </table:table-cell>
          <table:table-cell office:value-type="currency" office:value="32490817" table:style-name="ce5">
            <text:p>£32,490,817</text:p>
          </table:table-cell>
          <table:table-cell office:value-type="currency" office:value="763089" table:style-name="ce5">
            <text:p>£763,089</text:p>
          </table:table-cell>
          <table:table-cell office:value-type="currency" office:value="43457" table:style-name="ce5">
            <text:p>£43,457</text:p>
          </table:table-cell>
          <table:table-cell office:value-type="currency" office:value="33655" table:style-name="ce5">
            <text:p>£33,655</text:p>
          </table:table-cell>
          <table:table-cell office:value-type="currency" office:value="0" table:style-name="ce5">
            <text:p>£0</text:p>
          </table:table-cell>
          <table:table-cell office:value-type="currency" office:value="31650616" table:style-name="ce5">
            <text:p>£31,650,616</text:p>
          </table:table-cell>
          <table:table-cell office:value-type="currency" office:value="305236" table:style-name="ce5">
            <text:p>£305,236</text:p>
          </table:table-cell>
          <table:table-cell office:value-type="currency" office:value="31989507" table:style-name="ce5">
            <text:p>£31,989,507</text:p>
          </table:table-cell>
          <table:table-cell office:value-type="currency" office:value="26736093" table:style-name="ce5">
            <text:p>£26,736,093</text:p>
          </table:table-cell>
          <table:table-cell office:value-type="currency" office:value="225805" table:style-name="ce5">
            <text:p>£225,805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985991" table:style-name="ce5">
            <text:p>£985,991</text:p>
          </table:table-cell>
          <table:table-cell office:value-type="currency" office:value="0" table:style-name="ce5">
            <text:p>£0</text:p>
          </table:table-cell>
          <table:table-cell office:value-type="currency" office:value="61276" table:style-name="ce5">
            <text:p>£61,276</text:p>
          </table:table-cell>
          <table:table-cell office:value-type="currency" office:value="25463021" table:style-name="ce5">
            <text:p>£25,463,021</text:p>
          </table:table-cell>
          <table:table-cell office:value-type="currency" office:value="529879" table:style-name="ce5">
            <text:p>£529,879</text:p>
          </table:table-cell>
          <table:table-cell office:value-type="currency" office:value="26054176" table:style-name="ce5">
            <text:p>£26,054,176</text:p>
          </table:table-cell>
          <table:table-cell office:value-type="currency" office:value="19653" table:style-name="ce5">
            <text:p>£19,653</text:p>
          </table:table-cell>
          <table:table-cell office:value-type="currency" office:value="26073829" table:style-name="ce5">
            <text:p>£26,073,829</text:p>
          </table:table-cell>
          <table:table-cell office:value-type="currency" office:value="57229960" table:style-name="ce5">
            <text:p>£57,229,960</text:p>
          </table:table-cell>
          <table:table-cell office:value-type="currency" office:value="274704" table:style-name="ce5">
            <text:p>£274,704</text:p>
          </table:table-cell>
          <table:table-cell office:value-type="currency" office:value="309042" table:style-name="ce5">
            <text:p>£309,042</text:p>
          </table:table-cell>
          <table:table-cell office:value-type="currency" office:value="95046" table:style-name="ce5">
            <text:p>£95,046</text:p>
          </table:table-cell>
          <table:table-cell office:value-type="currency" office:value="95046" table:style-name="ce5">
            <text:p>£95,046</text:p>
          </table:table-cell>
          <table:table-cell office:value-type="currency" office:value="0" table:style-name="ce5">
            <text:p>£0</text:p>
          </table:table-cell>
          <table:table-cell office:value-type="currency" office:value="95046" table:style-name="ce5">
            <text:p>£95,046</text:p>
          </table:table-cell>
          <table:table-cell office:value-type="currency" office:value="115" table:style-name="ce5">
            <text:p>£115</text:p>
          </table:table-cell>
          <table:table-cell office:value-type="currency" office:value="33655" table:style-name="ce5">
            <text:p>£33,655</text:p>
          </table:table-cell>
          <table:table-cell office:value-type="currency" office:value="61276" table:style-name="ce5">
            <text:p>£61,276</text:p>
          </table:table-cell>
          <table:table-cell office:value-type="currency" office:value="58160836" table:style-name="ce5">
            <text:p>£58,160,836</text:p>
          </table:table-cell>
          <table:table-cell office:value-type="currency" office:value="116322" table:style-name="ce5">
            <text:p>£116,322</text:p>
          </table:table-cell>
          <table:table-cell office:value-type="currency" office:value="26204" table:style-name="ce5">
            <text:p>£26,204</text:p>
          </table:table-cell>
          <table:table-cell office:value-type="currency" office:value="19653" table:style-name="ce5">
            <text:p>£19,653</text:p>
          </table:table-cell>
          <table:table-cell office:value-type="currency" office:value="19653" table:style-name="ce5">
            <text:p>£19,653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DURHAM</text:p>
          </table:table-cell>
          <table:table-cell office:value-type="currency" office:value="568273" table:style-name="ce5">
            <text:p>£568,273</text:p>
          </table:table-cell>
          <table:table-cell office:value-type="currency" office:value="127111454" table:style-name="ce5">
            <text:p>£127,111,454</text:p>
          </table:table-cell>
          <table:table-cell office:value-type="currency" office:value="1927717" table:style-name="ce5">
            <text:p>£1,927,717</text:p>
          </table:table-cell>
          <table:table-cell office:value-type="currency" office:value="129607444" table:style-name="ce5">
            <text:p>£129,607,444</text:p>
          </table:table-cell>
          <table:table-cell office:value-type="currency" office:value="713288" table:style-name="ce5">
            <text:p>£713,288</text:p>
          </table:table-cell>
          <table:table-cell office:value-type="currency" office:value="61207" table:style-name="ce5">
            <text:p>£61,207</text:p>
          </table:table-cell>
          <table:table-cell office:value-type="currency" office:value="136956" table:style-name="ce5">
            <text:p>£136,956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3432" table:style-name="ce5">
            <text:p>£13,432</text:p>
          </table:table-cell>
          <table:table-cell office:value-type="currency" office:value="0" table:style-name="ce5">
            <text:p>£0</text:p>
          </table:table-cell>
          <table:table-cell office:value-type="currency" office:value="15560" table:style-name="ce5">
            <text:p>£15,560</text:p>
          </table:table-cell>
          <table:table-cell office:value-type="currency" office:value="547340" table:style-name="ce5">
            <text:p>£547,340</text:p>
          </table:table-cell>
          <table:table-cell office:value-type="currency" office:value="5373" table:style-name="ce5">
            <text:p>£5,373</text:p>
          </table:table-cell>
          <table:table-cell office:value-type="currency" office:value="568273" table:style-name="ce5">
            <text:p>£568,273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29782099" table:style-name="ce5">
            <text:p>£129,782,099</text:p>
          </table:table-cell>
          <table:table-cell office:value-type="currency" office:value="1815556" table:style-name="ce5">
            <text:p>£1,815,556</text:p>
          </table:table-cell>
          <table:table-cell office:value-type="currency" office:value="971" table:style-name="ce5">
            <text:p>£971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531572" table:style-name="ce5">
            <text:p>£3,531,572</text:p>
          </table:table-cell>
          <table:table-cell office:value-type="currency" office:value="-3713" table:style-name="ce5">
            <text:p>-£3,713</text:p>
          </table:table-cell>
          <table:table-cell office:value-type="currency" office:value="267882" table:style-name="ce5">
            <text:p>£267,882</text:p>
          </table:table-cell>
          <table:table-cell office:value-type="currency" office:value="124169831" table:style-name="ce5">
            <text:p>£124,169,831</text:p>
          </table:table-cell>
          <table:table-cell office:value-type="currency" office:value="2501962" table:style-name="ce5">
            <text:p>£2,501,962</text:p>
          </table:table-cell>
          <table:table-cell office:value-type="currency" office:value="126939675" table:style-name="ce5">
            <text:p>£126,939,675</text:p>
          </table:table-cell>
          <table:table-cell office:value-type="currency" office:value="171779" table:style-name="ce5">
            <text:p>£171,779</text:p>
          </table:table-cell>
          <table:table-cell office:value-type="currency" office:value="127111454" table:style-name="ce5">
            <text:p>£127,111,454</text:p>
          </table:table-cell>
          <table:table-cell office:value-type="currency" office:value="124717171" table:style-name="ce5">
            <text:p>£124,717,171</text:p>
          </table:table-cell>
          <table:table-cell office:value-type="currency" office:value="598642" table:style-name="ce5">
            <text:p>£598,642</text:p>
          </table:table-cell>
          <table:table-cell office:value-type="currency" office:value="673473" table:style-name="ce5">
            <text:p>£673,473</text:p>
          </table:table-cell>
          <table:table-cell office:value-type="currency" office:value="283442" table:style-name="ce5">
            <text:p>£283,442</text:p>
          </table:table-cell>
          <table:table-cell office:value-type="currency" office:value="283442" table:style-name="ce5">
            <text:p>£283,442</text:p>
          </table:table-cell>
          <table:table-cell office:value-type="currency" office:value="0" table:style-name="ce5">
            <text:p>£0</text:p>
          </table:table-cell>
          <table:table-cell office:value-type="currency" office:value="283442" table:style-name="ce5">
            <text:p>£283,442</text:p>
          </table:table-cell>
          <table:table-cell office:value-type="currency" office:value="15560" table:style-name="ce5">
            <text:p>£15,560</text:p>
          </table:table-cell>
          <table:table-cell office:value-type="currency" office:value="0" table:style-name="ce5">
            <text:p>£0</text:p>
          </table:table-cell>
          <table:table-cell office:value-type="currency" office:value="267882" table:style-name="ce5">
            <text:p>£267,882</text:p>
          </table:table-cell>
          <table:table-cell office:value-type="currency" office:value="127507948" table:style-name="ce5">
            <text:p>£127,507,948</text:p>
          </table:table-cell>
          <table:table-cell office:value-type="currency" office:value="255016" table:style-name="ce5">
            <text:p>£255,016</text:p>
          </table:table-cell>
          <table:table-cell office:value-type="currency" office:value="229039" table:style-name="ce5">
            <text:p>£229,039</text:p>
          </table:table-cell>
          <table:table-cell office:value-type="currency" office:value="171779" table:style-name="ce5">
            <text:p>£171,779</text:p>
          </table:table-cell>
          <table:table-cell office:value-type="currency" office:value="171779" table:style-name="ce5">
            <text:p>£171,779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EALING</text:p>
          </table:table-cell>
          <table:table-cell office:value-type="currency" office:value="54872336" table:style-name="ce5">
            <text:p>£54,872,336</text:p>
          </table:table-cell>
          <table:table-cell office:value-type="currency" office:value="174204724" table:style-name="ce5">
            <text:p>£174,204,724</text:p>
          </table:table-cell>
          <table:table-cell office:value-type="currency" office:value="1420198" table:style-name="ce5">
            <text:p>£1,420,198</text:p>
          </table:table-cell>
          <table:table-cell office:value-type="currency" office:value="230497258" table:style-name="ce5">
            <text:p>£230,497,258</text:p>
          </table:table-cell>
          <table:table-cell office:value-type="currency" office:value="34874319" table:style-name="ce5">
            <text:p>£34,874,319</text:p>
          </table:table-cell>
          <table:table-cell office:value-type="currency" office:value="3856391" table:style-name="ce5">
            <text:p>£3,856,391</text:p>
          </table:table-cell>
          <table:table-cell office:value-type="currency" office:value="1734501" table:style-name="ce5">
            <text:p>£1,734,501</text:p>
          </table:table-cell>
          <table:table-cell office:value-type="currency" office:value="21280208" table:style-name="ce5">
            <text:p>£21,280,208</text:p>
          </table:table-cell>
          <table:table-cell office:value-type="currency" office:value="5429490" table:style-name="ce5">
            <text:p>£5,429,490</text:p>
          </table:table-cell>
          <table:table-cell office:value-type="currency" office:value="863163" table:style-name="ce5">
            <text:p>£863,163</text:p>
          </table:table-cell>
          <table:table-cell office:value-type="currency" office:value="315794" table:style-name="ce5">
            <text:p>£315,794</text:p>
          </table:table-cell>
          <table:table-cell office:value-type="currency" office:value="47360" table:style-name="ce5">
            <text:p>£47,360</text:p>
          </table:table-cell>
          <table:table-cell office:value-type="currency" office:value="26484011" table:style-name="ce5">
            <text:p>£26,484,011</text:p>
          </table:table-cell>
          <table:table-cell office:value-type="currency" office:value="345265" table:style-name="ce5">
            <text:p>£345,265</text:p>
          </table:table-cell>
          <table:table-cell office:value-type="currency" office:value="26876636" table:style-name="ce5">
            <text:p>£26,876,636</text:p>
          </table:table-cell>
          <table:table-cell office:value-type="currency" office:value="28631982" table:style-name="ce5">
            <text:p>£28,631,982</text:p>
          </table:table-cell>
          <table:table-cell office:value-type="currency" office:value="964885" table:style-name="ce5">
            <text:p>£964,885</text:p>
          </table:table-cell>
          <table:table-cell office:value-type="currency" office:value="57351" table:style-name="ce5">
            <text:p>£57,351</text:p>
          </table:table-cell>
          <table:table-cell office:value-type="currency" office:value="63418" table:style-name="ce5">
            <text:p>£63,418</text:p>
          </table:table-cell>
          <table:table-cell office:value-type="currency" office:value="0" table:style-name="ce5">
            <text:p>£0</text:p>
          </table:table-cell>
          <table:table-cell office:value-type="currency" office:value="27546328" table:style-name="ce5">
            <text:p>£27,546,328</text:p>
          </table:table-cell>
          <table:table-cell office:value-type="currency" office:value="385954" table:style-name="ce5">
            <text:p>£385,954</text:p>
          </table:table-cell>
          <table:table-cell office:value-type="currency" office:value="27995700" table:style-name="ce5">
            <text:p>£27,995,700</text:p>
          </table:table-cell>
          <table:table-cell office:value-type="currency" office:value="178305980" table:style-name="ce5">
            <text:p>£178,305,980</text:p>
          </table:table-cell>
          <table:table-cell office:value-type="currency" office:value="9356" table:style-name="ce5">
            <text:p>£9,356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6692649" table:style-name="ce5">
            <text:p>£6,692,649</text:p>
          </table:table-cell>
          <table:table-cell office:value-type="currency" office:value="467646" table:style-name="ce5">
            <text:p>£467,646</text:p>
          </table:table-cell>
          <table:table-cell office:value-type="currency" office:value="0" table:style-name="ce5">
            <text:p>£0</text:p>
          </table:table-cell>
          <table:table-cell office:value-type="currency" office:value="6104186" table:style-name="ce5">
            <text:p>£6,104,186</text:p>
          </table:table-cell>
          <table:table-cell office:value-type="currency" office:value="0" table:style-name="ce5">
            <text:p>£0</text:p>
          </table:table-cell>
          <table:table-cell office:value-type="currency" office:value="676921" table:style-name="ce5">
            <text:p>£676,921</text:p>
          </table:table-cell>
          <table:table-cell office:value-type="currency" office:value="171047871" table:style-name="ce5">
            <text:p>£171,047,871</text:p>
          </table:table-cell>
          <table:table-cell office:value-type="currency" office:value="2447288" table:style-name="ce5">
            <text:p>£2,447,288</text:p>
          </table:table-cell>
          <table:table-cell office:value-type="currency" office:value="174172080" table:style-name="ce5">
            <text:p>£174,172,080</text:p>
          </table:table-cell>
          <table:table-cell office:value-type="currency" office:value="32644" table:style-name="ce5">
            <text:p>£32,644</text:p>
          </table:table-cell>
          <table:table-cell office:value-type="currency" office:value="174204724" table:style-name="ce5">
            <text:p>£174,204,724</text:p>
          </table:table-cell>
          <table:table-cell office:value-type="currency" office:value="225078210" table:style-name="ce5">
            <text:p>£225,078,210</text:p>
          </table:table-cell>
          <table:table-cell office:value-type="currency" office:value="1080375" table:style-name="ce5">
            <text:p>£1,080,375</text:p>
          </table:table-cell>
          <table:table-cell office:value-type="currency" office:value="1215422" table:style-name="ce5">
            <text:p>£1,215,422</text:p>
          </table:table-cell>
          <table:table-cell office:value-type="currency" office:value="787699" table:style-name="ce5">
            <text:p>£787,699</text:p>
          </table:table-cell>
          <table:table-cell office:value-type="currency" office:value="787699" table:style-name="ce5">
            <text:p>£787,699</text:p>
          </table:table-cell>
          <table:table-cell office:value-type="currency" office:value="0" table:style-name="ce5">
            <text:p>£0</text:p>
          </table:table-cell>
          <table:table-cell office:value-type="currency" office:value="787699" table:style-name="ce5">
            <text:p>£787,699</text:p>
          </table:table-cell>
          <table:table-cell office:value-type="currency" office:value="47360" table:style-name="ce5">
            <text:p>£47,360</text:p>
          </table:table-cell>
          <table:table-cell office:value-type="currency" office:value="63418" table:style-name="ce5">
            <text:p>£63,418</text:p>
          </table:table-cell>
          <table:table-cell office:value-type="currency" office:value="676921" table:style-name="ce5">
            <text:p>£676,921</text:p>
          </table:table-cell>
          <table:table-cell office:value-type="currency" office:value="229044416" table:style-name="ce5">
            <text:p>£229,044,416</text:p>
          </table:table-cell>
          <table:table-cell office:value-type="currency" office:value="458089" table:style-name="ce5">
            <text:p>£458,089</text:p>
          </table:table-cell>
          <table:table-cell office:value-type="currency" office:value="43525" table:style-name="ce5">
            <text:p>£43,525</text:p>
          </table:table-cell>
          <table:table-cell office:value-type="currency" office:value="32644" table:style-name="ce5">
            <text:p>£32,644</text:p>
          </table:table-cell>
          <table:table-cell office:value-type="currency" office:value="32644" table:style-name="ce5">
            <text:p>£32,644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EAST CAMBRIDGESHIRE</text:p>
          </table:table-cell>
          <table:table-cell office:value-type="currency" office:value="0" table:style-name="ce5">
            <text:p>£0</text:p>
          </table:table-cell>
          <table:table-cell office:value-type="currency" office:value="14410314" table:style-name="ce5">
            <text:p>£14,410,314</text:p>
          </table:table-cell>
          <table:table-cell office:value-type="currency" office:value="171429" table:style-name="ce5">
            <text:p>£171,429</text:p>
          </table:table-cell>
          <table:table-cell office:value-type="currency" office:value="14581743" table:style-name="ce5">
            <text:p>£14,581,743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4700278" table:style-name="ce5">
            <text:p>£14,700,278</text:p>
          </table:table-cell>
          <table:table-cell office:value-type="currency" office:value="15479" table:style-name="ce5">
            <text:p>£15,479</text:p>
          </table:table-cell>
          <table:table-cell office:value-type="currency" office:value="5652" table:style-name="ce5">
            <text:p>£5,652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09686" table:style-name="ce5">
            <text:p>£109,686</text:p>
          </table:table-cell>
          <table:table-cell office:value-type="currency" office:value="47177" table:style-name="ce5">
            <text:p>£47,177</text:p>
          </table:table-cell>
          <table:table-cell office:value-type="currency" office:value="0" table:style-name="ce5">
            <text:p>£0</text:p>
          </table:table-cell>
          <table:table-cell office:value-type="currency" office:value="405779" table:style-name="ce5">
            <text:p>£405,779</text:p>
          </table:table-cell>
          <table:table-cell office:value-type="currency" office:value="0" table:style-name="ce5">
            <text:p>£0</text:p>
          </table:table-cell>
          <table:table-cell office:value-type="currency" office:value="47497" table:style-name="ce5">
            <text:p>£47,497</text:p>
          </table:table-cell>
          <table:table-cell office:value-type="currency" office:value="14178694" table:style-name="ce5">
            <text:p>£14,178,694</text:p>
          </table:table-cell>
          <table:table-cell office:value-type="currency" office:value="171599" table:style-name="ce5">
            <text:p>£171,599</text:p>
          </table:table-cell>
          <table:table-cell office:value-type="currency" office:value="14397790" table:style-name="ce5">
            <text:p>£14,397,790</text:p>
          </table:table-cell>
          <table:table-cell office:value-type="currency" office:value="12524" table:style-name="ce5">
            <text:p>£12,524</text:p>
          </table:table-cell>
          <table:table-cell office:value-type="currency" office:value="14410314" table:style-name="ce5">
            <text:p>£14,410,314</text:p>
          </table:table-cell>
          <table:table-cell office:value-type="currency" office:value="14178694" table:style-name="ce5">
            <text:p>£14,178,694</text:p>
          </table:table-cell>
          <table:table-cell office:value-type="currency" office:value="68058" table:style-name="ce5">
            <text:p>£68,058</text:p>
          </table:table-cell>
          <table:table-cell office:value-type="currency" office:value="76565" table:style-name="ce5">
            <text:p>£76,565</text:p>
          </table:table-cell>
          <table:table-cell office:value-type="currency" office:value="47497" table:style-name="ce5">
            <text:p>£47,497</text:p>
          </table:table-cell>
          <table:table-cell office:value-type="currency" office:value="47497" table:style-name="ce5">
            <text:p>£47,497</text:p>
          </table:table-cell>
          <table:table-cell office:value-type="currency" office:value="0" table:style-name="ce5">
            <text:p>£0</text:p>
          </table:table-cell>
          <table:table-cell office:value-type="currency" office:value="47497" table:style-name="ce5">
            <text:p>£47,497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47497" table:style-name="ce5">
            <text:p>£47,497</text:p>
          </table:table-cell>
          <table:table-cell office:value-type="currency" office:value="14397790" table:style-name="ce5">
            <text:p>£14,397,790</text:p>
          </table:table-cell>
          <table:table-cell office:value-type="currency" office:value="28796" table:style-name="ce5">
            <text:p>£28,796</text:p>
          </table:table-cell>
          <table:table-cell office:value-type="currency" office:value="16699" table:style-name="ce5">
            <text:p>£16,699</text:p>
          </table:table-cell>
          <table:table-cell office:value-type="currency" office:value="12524" table:style-name="ce5">
            <text:p>£12,524</text:p>
          </table:table-cell>
          <table:table-cell office:value-type="currency" office:value="12524" table:style-name="ce5">
            <text:p>£12,524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EAST DEVON</text:p>
          </table:table-cell>
          <table:table-cell office:value-type="currency" office:value="7608257" table:style-name="ce5">
            <text:p>£7,608,257</text:p>
          </table:table-cell>
          <table:table-cell office:value-type="currency" office:value="16471019" table:style-name="ce5">
            <text:p>£16,471,019</text:p>
          </table:table-cell>
          <table:table-cell office:value-type="currency" office:value="283006" table:style-name="ce5">
            <text:p>£283,006</text:p>
          </table:table-cell>
          <table:table-cell office:value-type="currency" office:value="24362282" table:style-name="ce5">
            <text:p>£24,362,282</text:p>
          </table:table-cell>
          <table:table-cell office:value-type="currency" office:value="230140" table:style-name="ce5">
            <text:p>£230,140</text:p>
          </table:table-cell>
          <table:table-cell office:value-type="currency" office:value="43005" table:style-name="ce5">
            <text:p>£43,005</text:p>
          </table:table-cell>
          <table:table-cell office:value-type="currency" office:value="61861" table:style-name="ce5">
            <text:p>£61,861</text:p>
          </table:table-cell>
          <table:table-cell office:value-type="currency" office:value="65381" table:style-name="ce5">
            <text:p>£65,381</text:p>
          </table:table-cell>
          <table:table-cell office:value-type="currency" office:value="46804" table:style-name="ce5">
            <text:p>£46,804</text:p>
          </table:table-cell>
          <table:table-cell office:value-type="currency" office:value="10595" table:style-name="ce5">
            <text:p>£10,595</text:p>
          </table:table-cell>
          <table:table-cell office:value-type="currency" office:value="0" table:style-name="ce5">
            <text:p>£0</text:p>
          </table:table-cell>
          <table:table-cell office:value-type="currency" office:value="1730" table:style-name="ce5">
            <text:p>£1,730</text:p>
          </table:table-cell>
          <table:table-cell office:value-type="currency" office:value="109150" table:style-name="ce5">
            <text:p>£109,150</text:p>
          </table:table-cell>
          <table:table-cell office:value-type="currency" office:value="4238" table:style-name="ce5">
            <text:p>£4,238</text:p>
          </table:table-cell>
          <table:table-cell office:value-type="currency" office:value="115118" table:style-name="ce5">
            <text:p>£115,118</text:p>
          </table:table-cell>
          <table:table-cell office:value-type="currency" office:value="7655701" table:style-name="ce5">
            <text:p>£7,655,701</text:p>
          </table:table-cell>
          <table:table-cell office:value-type="currency" office:value="231875" table:style-name="ce5">
            <text:p>£231,875</text:p>
          </table:table-cell>
          <table:table-cell office:value-type="currency" office:value="23437" table:style-name="ce5">
            <text:p>£23,437</text:p>
          </table:table-cell>
          <table:table-cell office:value-type="currency" office:value="11294" table:style-name="ce5">
            <text:p>£11,294</text:p>
          </table:table-cell>
          <table:table-cell office:value-type="currency" office:value="0" table:style-name="ce5">
            <text:p>£0</text:p>
          </table:table-cell>
          <table:table-cell office:value-type="currency" office:value="7389095" table:style-name="ce5">
            <text:p>£7,389,095</text:p>
          </table:table-cell>
          <table:table-cell office:value-type="currency" office:value="92750" table:style-name="ce5">
            <text:p>£92,750</text:p>
          </table:table-cell>
          <table:table-cell office:value-type="currency" office:value="7493139" table:style-name="ce5">
            <text:p>£7,493,139</text:p>
          </table:table-cell>
          <table:table-cell office:value-type="currency" office:value="17020661" table:style-name="ce5">
            <text:p>£17,020,661</text:p>
          </table:table-cell>
          <table:table-cell office:value-type="currency" office:value="504286" table:style-name="ce5">
            <text:p>£504,286</text:p>
          </table:table-cell>
          <table:table-cell office:value-type="currency" office:value="832" table:style-name="ce5">
            <text:p>£832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1848" table:style-name="ce5">
            <text:p>£21,848</text:p>
          </table:table-cell>
          <table:table-cell office:value-type="currency" office:value="16945" table:style-name="ce5">
            <text:p>£16,945</text:p>
          </table:table-cell>
          <table:table-cell office:value-type="currency" office:value="0" table:style-name="ce5">
            <text:p>£0</text:p>
          </table:table-cell>
          <table:table-cell office:value-type="currency" office:value="604841" table:style-name="ce5">
            <text:p>£604,841</text:p>
          </table:table-cell>
          <table:table-cell office:value-type="currency" office:value="9182" table:style-name="ce5">
            <text:p>£9,182</text:p>
          </table:table-cell>
          <table:table-cell office:value-type="currency" office:value="33554" table:style-name="ce5">
            <text:p>£33,554</text:p>
          </table:table-cell>
          <table:table-cell office:value-type="currency" office:value="15851021" table:style-name="ce5">
            <text:p>£15,851,021</text:p>
          </table:table-cell>
          <table:table-cell office:value-type="currency" office:value="544508" table:style-name="ce5">
            <text:p>£544,508</text:p>
          </table:table-cell>
          <table:table-cell office:value-type="currency" office:value="16429083" table:style-name="ce5">
            <text:p>£16,429,083</text:p>
          </table:table-cell>
          <table:table-cell office:value-type="currency" office:value="41936" table:style-name="ce5">
            <text:p>£41,936</text:p>
          </table:table-cell>
          <table:table-cell office:value-type="currency" office:value="16471019" table:style-name="ce5">
            <text:p>£16,471,019</text:p>
          </table:table-cell>
          <table:table-cell office:value-type="currency" office:value="23349266" table:style-name="ce5">
            <text:p>£23,349,266</text:p>
          </table:table-cell>
          <table:table-cell office:value-type="currency" office:value="112076" table:style-name="ce5">
            <text:p>£112,076</text:p>
          </table:table-cell>
          <table:table-cell office:value-type="currency" office:value="126086" table:style-name="ce5">
            <text:p>£126,086</text:p>
          </table:table-cell>
          <table:table-cell office:value-type="currency" office:value="46578" table:style-name="ce5">
            <text:p>£46,578</text:p>
          </table:table-cell>
          <table:table-cell office:value-type="currency" office:value="46578" table:style-name="ce5">
            <text:p>£46,578</text:p>
          </table:table-cell>
          <table:table-cell office:value-type="currency" office:value="0" table:style-name="ce5">
            <text:p>£0</text:p>
          </table:table-cell>
          <table:table-cell office:value-type="currency" office:value="46578" table:style-name="ce5">
            <text:p>£46,578</text:p>
          </table:table-cell>
          <table:table-cell office:value-type="currency" office:value="1730" table:style-name="ce5">
            <text:p>£1,730</text:p>
          </table:table-cell>
          <table:table-cell office:value-type="currency" office:value="11294" table:style-name="ce5">
            <text:p>£11,294</text:p>
          </table:table-cell>
          <table:table-cell office:value-type="currency" office:value="33554" table:style-name="ce5">
            <text:p>£33,554</text:p>
          </table:table-cell>
          <table:table-cell office:value-type="currency" office:value="24037340" table:style-name="ce5">
            <text:p>£24,037,340</text:p>
          </table:table-cell>
          <table:table-cell office:value-type="currency" office:value="48075" table:style-name="ce5">
            <text:p>£48,075</text:p>
          </table:table-cell>
          <table:table-cell office:value-type="currency" office:value="55914" table:style-name="ce5">
            <text:p>£55,914</text:p>
          </table:table-cell>
          <table:table-cell office:value-type="currency" office:value="41936" table:style-name="ce5">
            <text:p>£41,936</text:p>
          </table:table-cell>
          <table:table-cell office:value-type="currency" office:value="41936" table:style-name="ce5">
            <text:p>£41,936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EAST HAMPSHIRE</text:p>
          </table:table-cell>
          <table:table-cell office:value-type="currency" office:value="41231" table:style-name="ce5">
            <text:p>£41,231</text:p>
          </table:table-cell>
          <table:table-cell office:value-type="currency" office:value="17730229" table:style-name="ce5">
            <text:p>£17,730,229</text:p>
          </table:table-cell>
          <table:table-cell office:value-type="currency" office:value="198330" table:style-name="ce5">
            <text:p>£198,330</text:p>
          </table:table-cell>
          <table:table-cell office:value-type="currency" office:value="17969790" table:style-name="ce5">
            <text:p>£17,969,790</text:p>
          </table:table-cell>
          <table:table-cell office:value-type="currency" office:value="47673" table:style-name="ce5">
            <text:p>£47,673</text:p>
          </table:table-cell>
          <table:table-cell office:value-type="currency" office:value="41130" table:style-name="ce5">
            <text:p>£41,130</text:p>
          </table:table-cell>
          <table:table-cell office:value-type="currency" office:value="6291" table:style-name="ce5">
            <text:p>£6,291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52" table:style-name="ce5">
            <text:p>£252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41130" table:style-name="ce5">
            <text:p>£41,130</text:p>
          </table:table-cell>
          <table:table-cell office:value-type="currency" office:value="101" table:style-name="ce5">
            <text:p>£101</text:p>
          </table:table-cell>
          <table:table-cell office:value-type="currency" office:value="41231" table:style-name="ce5">
            <text:p>£41,231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7953121" table:style-name="ce5">
            <text:p>£17,953,121</text:p>
          </table:table-cell>
          <table:table-cell office:value-type="currency" office:value="9443" table:style-name="ce5">
            <text:p>£9,443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52050" table:style-name="ce5">
            <text:p>£52,050</text:p>
          </table:table-cell>
          <table:table-cell office:value-type="currency" office:value="2142" table:style-name="ce5">
            <text:p>£2,142</text:p>
          </table:table-cell>
          <table:table-cell office:value-type="currency" office:value="0" table:style-name="ce5">
            <text:p>£0</text:p>
          </table:table-cell>
          <table:table-cell office:value-type="currency" office:value="403054" table:style-name="ce5">
            <text:p>£403,054</text:p>
          </table:table-cell>
          <table:table-cell office:value-type="currency" office:value="0" table:style-name="ce5">
            <text:p>£0</text:p>
          </table:table-cell>
          <table:table-cell office:value-type="currency" office:value="31598" table:style-name="ce5">
            <text:p>£31,598</text:p>
          </table:table-cell>
          <table:table-cell office:value-type="currency" office:value="17506884" table:style-name="ce5">
            <text:p>£17,506,884</text:p>
          </table:table-cell>
          <table:table-cell office:value-type="currency" office:value="166887" table:style-name="ce5">
            <text:p>£166,887</text:p>
          </table:table-cell>
          <table:table-cell office:value-type="currency" office:value="17705369" table:style-name="ce5">
            <text:p>£17,705,369</text:p>
          </table:table-cell>
          <table:table-cell office:value-type="currency" office:value="24860" table:style-name="ce5">
            <text:p>£24,860</text:p>
          </table:table-cell>
          <table:table-cell office:value-type="currency" office:value="17730229" table:style-name="ce5">
            <text:p>£17,730,229</text:p>
          </table:table-cell>
          <table:table-cell office:value-type="currency" office:value="17548014" table:style-name="ce5">
            <text:p>£17,548,014</text:p>
          </table:table-cell>
          <table:table-cell office:value-type="currency" office:value="84230" table:style-name="ce5">
            <text:p>£84,230</text:p>
          </table:table-cell>
          <table:table-cell office:value-type="currency" office:value="94759" table:style-name="ce5">
            <text:p>£94,759</text:p>
          </table:table-cell>
          <table:table-cell office:value-type="currency" office:value="31598" table:style-name="ce5">
            <text:p>£31,598</text:p>
          </table:table-cell>
          <table:table-cell office:value-type="currency" office:value="31598" table:style-name="ce5">
            <text:p>£31,598</text:p>
          </table:table-cell>
          <table:table-cell office:value-type="currency" office:value="0" table:style-name="ce5">
            <text:p>£0</text:p>
          </table:table-cell>
          <table:table-cell office:value-type="currency" office:value="31598" table:style-name="ce5">
            <text:p>£31,598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1598" table:style-name="ce5">
            <text:p>£31,598</text:p>
          </table:table-cell>
          <table:table-cell office:value-type="currency" office:value="17746600" table:style-name="ce5">
            <text:p>£17,746,600</text:p>
          </table:table-cell>
          <table:table-cell office:value-type="currency" office:value="35493" table:style-name="ce5">
            <text:p>£35,493</text:p>
          </table:table-cell>
          <table:table-cell office:value-type="currency" office:value="33147" table:style-name="ce5">
            <text:p>£33,147</text:p>
          </table:table-cell>
          <table:table-cell office:value-type="currency" office:value="24860" table:style-name="ce5">
            <text:p>£24,860</text:p>
          </table:table-cell>
          <table:table-cell office:value-type="currency" office:value="24860" table:style-name="ce5">
            <text:p>£24,860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EAST HERTFORDSHIRE</text:p>
          </table:table-cell>
          <table:table-cell office:value-type="currency" office:value="119190" table:style-name="ce5">
            <text:p>£119,190</text:p>
          </table:table-cell>
          <table:table-cell office:value-type="currency" office:value="27946250" table:style-name="ce5">
            <text:p>£27,946,250</text:p>
          </table:table-cell>
          <table:table-cell office:value-type="currency" office:value="274163" table:style-name="ce5">
            <text:p>£274,163</text:p>
          </table:table-cell>
          <table:table-cell office:value-type="currency" office:value="28339603" table:style-name="ce5">
            <text:p>£28,339,603</text:p>
          </table:table-cell>
          <table:table-cell office:value-type="currency" office:value="120000" table:style-name="ce5">
            <text:p>£120,000</text:p>
          </table:table-cell>
          <table:table-cell office:value-type="currency" office:value="17000" table:style-name="ce5">
            <text:p>£17,000</text:p>
          </table:table-cell>
          <table:table-cell office:value-type="currency" office:value="300" table:style-name="ce5">
            <text:p>£300</text:p>
          </table:table-cell>
          <table:table-cell office:value-type="currency" office:value="350" table:style-name="ce5">
            <text:p>£350</text:p>
          </table:table-cell>
          <table:table-cell office:value-type="currency" office:value="0" table:style-name="ce5">
            <text:p>£0</text:p>
          </table:table-cell>
          <table:table-cell office:value-type="currency" office:value="850" table:style-name="ce5">
            <text:p>£850</text:p>
          </table:table-cell>
          <table:table-cell office:value-type="currency" office:value="0" table:style-name="ce5">
            <text:p>£0</text:p>
          </table:table-cell>
          <table:table-cell office:value-type="currency" office:value="1000" table:style-name="ce5">
            <text:p>£1,000</text:p>
          </table:table-cell>
          <table:table-cell office:value-type="currency" office:value="117850" table:style-name="ce5">
            <text:p>£117,850</text:p>
          </table:table-cell>
          <table:table-cell office:value-type="currency" office:value="340" table:style-name="ce5">
            <text:p>£340</text:p>
          </table:table-cell>
          <table:table-cell office:value-type="currency" office:value="119190" table:style-name="ce5">
            <text:p>£119,19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8400000" table:style-name="ce5">
            <text:p>£28,400,000</text:p>
          </table:table-cell>
          <table:table-cell office:value-type="currency" office:value="60000" table:style-name="ce5">
            <text:p>£60,0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755000" table:style-name="ce5">
            <text:p>£755,000</text:p>
          </table:table-cell>
          <table:table-cell office:value-type="currency" office:value="0" table:style-name="ce5">
            <text:p>£0</text:p>
          </table:table-cell>
          <table:table-cell office:value-type="currency" office:value="78500" table:style-name="ce5">
            <text:p>£78,500</text:p>
          </table:table-cell>
          <table:table-cell office:value-type="currency" office:value="27506500" table:style-name="ce5">
            <text:p>£27,506,500</text:p>
          </table:table-cell>
          <table:table-cell office:value-type="currency" office:value="338000" table:style-name="ce5">
            <text:p>£338,000</text:p>
          </table:table-cell>
          <table:table-cell office:value-type="currency" office:value="27923000" table:style-name="ce5">
            <text:p>£27,923,000</text:p>
          </table:table-cell>
          <table:table-cell office:value-type="currency" office:value="23250" table:style-name="ce5">
            <text:p>£23,250</text:p>
          </table:table-cell>
          <table:table-cell office:value-type="currency" office:value="27946250" table:style-name="ce5">
            <text:p>£27,946,250</text:p>
          </table:table-cell>
          <table:table-cell office:value-type="currency" office:value="27624350" table:style-name="ce5">
            <text:p>£27,624,350</text:p>
          </table:table-cell>
          <table:table-cell office:value-type="currency" office:value="132597" table:style-name="ce5">
            <text:p>£132,597</text:p>
          </table:table-cell>
          <table:table-cell office:value-type="currency" office:value="149171" table:style-name="ce5">
            <text:p>£149,171</text:p>
          </table:table-cell>
          <table:table-cell office:value-type="currency" office:value="79500" table:style-name="ce5">
            <text:p>£79,500</text:p>
          </table:table-cell>
          <table:table-cell office:value-type="currency" office:value="79500" table:style-name="ce5">
            <text:p>£79,500</text:p>
          </table:table-cell>
          <table:table-cell office:value-type="currency" office:value="0" table:style-name="ce5">
            <text:p>£0</text:p>
          </table:table-cell>
          <table:table-cell office:value-type="currency" office:value="79500" table:style-name="ce5">
            <text:p>£79,500</text:p>
          </table:table-cell>
          <table:table-cell office:value-type="currency" office:value="1000" table:style-name="ce5">
            <text:p>£1,000</text:p>
          </table:table-cell>
          <table:table-cell office:value-type="currency" office:value="0" table:style-name="ce5">
            <text:p>£0</text:p>
          </table:table-cell>
          <table:table-cell office:value-type="currency" office:value="78500" table:style-name="ce5">
            <text:p>£78,500</text:p>
          </table:table-cell>
          <table:table-cell office:value-type="currency" office:value="28042190" table:style-name="ce5">
            <text:p>£28,042,190</text:p>
          </table:table-cell>
          <table:table-cell office:value-type="currency" office:value="56084" table:style-name="ce5">
            <text:p>£56,084</text:p>
          </table:table-cell>
          <table:table-cell office:value-type="currency" office:value="31000" table:style-name="ce5">
            <text:p>£31,000</text:p>
          </table:table-cell>
          <table:table-cell office:value-type="currency" office:value="23250" table:style-name="ce5">
            <text:p>£23,250</text:p>
          </table:table-cell>
          <table:table-cell office:value-type="currency" office:value="23250" table:style-name="ce5">
            <text:p>£23,250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EAST LINDSEY</text:p>
          </table:table-cell>
          <table:table-cell office:value-type="currency" office:value="67616" table:style-name="ce5">
            <text:p>£67,616</text:p>
          </table:table-cell>
          <table:table-cell office:value-type="currency" office:value="31714045" table:style-name="ce5">
            <text:p>£31,714,045</text:p>
          </table:table-cell>
          <table:table-cell office:value-type="currency" office:value="444683" table:style-name="ce5">
            <text:p>£444,683</text:p>
          </table:table-cell>
          <table:table-cell office:value-type="currency" office:value="32226344" table:style-name="ce5">
            <text:p>£32,226,344</text:p>
          </table:table-cell>
          <table:table-cell office:value-type="currency" office:value="69883" table:style-name="ce5">
            <text:p>£69,883</text:p>
          </table:table-cell>
          <table:table-cell office:value-type="currency" office:value="4242" table:style-name="ce5">
            <text:p>£4,242</text:p>
          </table:table-cell>
          <table:table-cell office:value-type="currency" office:value="0" table:style-name="ce5">
            <text:p>£0</text:p>
          </table:table-cell>
          <table:table-cell office:value-type="currency" office:value="61646" table:style-name="ce5">
            <text:p>£61,646</text:p>
          </table:table-cell>
          <table:table-cell office:value-type="currency" office:value="0" table:style-name="ce5">
            <text:p>£0</text:p>
          </table:table-cell>
          <table:table-cell office:value-type="currency" office:value="3779" table:style-name="ce5">
            <text:p>£3,779</text:p>
          </table:table-cell>
          <table:table-cell office:value-type="currency" office:value="0" table:style-name="ce5">
            <text:p>£0</text:p>
          </table:table-cell>
          <table:table-cell office:value-type="currency" office:value="652" table:style-name="ce5">
            <text:p>£652</text:p>
          </table:table-cell>
          <table:table-cell office:value-type="currency" office:value="65452" table:style-name="ce5">
            <text:p>£65,452</text:p>
          </table:table-cell>
          <table:table-cell office:value-type="currency" office:value="1512" table:style-name="ce5">
            <text:p>£1,512</text:p>
          </table:table-cell>
          <table:table-cell office:value-type="currency" office:value="67616" table:style-name="ce5">
            <text:p>£67,616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2125961" table:style-name="ce5">
            <text:p>£32,125,961</text:p>
          </table:table-cell>
          <table:table-cell office:value-type="currency" office:value="4855" table:style-name="ce5">
            <text:p>£4,855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730441" table:style-name="ce5">
            <text:p>£730,441</text:p>
          </table:table-cell>
          <table:table-cell office:value-type="currency" office:value="1504" table:style-name="ce5">
            <text:p>£1,504</text:p>
          </table:table-cell>
          <table:table-cell office:value-type="currency" office:value="35844" table:style-name="ce5">
            <text:p>£35,844</text:p>
          </table:table-cell>
          <table:table-cell office:value-type="currency" office:value="31353317" table:style-name="ce5">
            <text:p>£31,353,317</text:p>
          </table:table-cell>
          <table:table-cell office:value-type="currency" office:value="295089" table:style-name="ce5">
            <text:p>£295,089</text:p>
          </table:table-cell>
          <table:table-cell office:value-type="currency" office:value="31684250" table:style-name="ce5">
            <text:p>£31,684,250</text:p>
          </table:table-cell>
          <table:table-cell office:value-type="currency" office:value="29795" table:style-name="ce5">
            <text:p>£29,795</text:p>
          </table:table-cell>
          <table:table-cell office:value-type="currency" office:value="31714045" table:style-name="ce5">
            <text:p>£31,714,045</text:p>
          </table:table-cell>
          <table:table-cell office:value-type="currency" office:value="31418769" table:style-name="ce5">
            <text:p>£31,418,769</text:p>
          </table:table-cell>
          <table:table-cell office:value-type="currency" office:value="150810" table:style-name="ce5">
            <text:p>£150,810</text:p>
          </table:table-cell>
          <table:table-cell office:value-type="currency" office:value="169661" table:style-name="ce5">
            <text:p>£169,661</text:p>
          </table:table-cell>
          <table:table-cell office:value-type="currency" office:value="36496" table:style-name="ce5">
            <text:p>£36,496</text:p>
          </table:table-cell>
          <table:table-cell office:value-type="currency" office:value="36496" table:style-name="ce5">
            <text:p>£36,496</text:p>
          </table:table-cell>
          <table:table-cell office:value-type="currency" office:value="0" table:style-name="ce5">
            <text:p>£0</text:p>
          </table:table-cell>
          <table:table-cell office:value-type="currency" office:value="36496" table:style-name="ce5">
            <text:p>£36,496</text:p>
          </table:table-cell>
          <table:table-cell office:value-type="currency" office:value="652" table:style-name="ce5">
            <text:p>£652</text:p>
          </table:table-cell>
          <table:table-cell office:value-type="currency" office:value="0" table:style-name="ce5">
            <text:p>£0</text:p>
          </table:table-cell>
          <table:table-cell office:value-type="currency" office:value="35844" table:style-name="ce5">
            <text:p>£35,844</text:p>
          </table:table-cell>
          <table:table-cell office:value-type="currency" office:value="31751866" table:style-name="ce5">
            <text:p>£31,751,866</text:p>
          </table:table-cell>
          <table:table-cell office:value-type="currency" office:value="63504" table:style-name="ce5">
            <text:p>£63,504</text:p>
          </table:table-cell>
          <table:table-cell office:value-type="currency" office:value="39726" table:style-name="ce5">
            <text:p>£39,726</text:p>
          </table:table-cell>
          <table:table-cell office:value-type="currency" office:value="29795" table:style-name="ce5">
            <text:p>£29,795</text:p>
          </table:table-cell>
          <table:table-cell office:value-type="currency" office:value="29795" table:style-name="ce5">
            <text:p>£29,795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EAST NORTHAMPTON</text:p>
          </table:table-cell>
          <table:table-cell office:value-type="currency" office:value="16623" table:style-name="ce5">
            <text:p>£16,623</text:p>
          </table:table-cell>
          <table:table-cell office:value-type="currency" office:value="13606760" table:style-name="ce5">
            <text:p>£13,606,760</text:p>
          </table:table-cell>
          <table:table-cell office:value-type="currency" office:value="169121" table:style-name="ce5">
            <text:p>£169,121</text:p>
          </table:table-cell>
          <table:table-cell office:value-type="currency" office:value="13792504" table:style-name="ce5">
            <text:p>£13,792,504</text:p>
          </table:table-cell>
          <table:table-cell office:value-type="currency" office:value="33796" table:style-name="ce5">
            <text:p>£33,796</text:p>
          </table:table-cell>
          <table:table-cell office:value-type="currency" office:value="16079" table:style-name="ce5">
            <text:p>£16,079</text:p>
          </table:table-cell>
          <table:table-cell office:value-type="currency" office:value="16426" table:style-name="ce5">
            <text:p>£16,426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245" table:style-name="ce5">
            <text:p>£1,245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6125" table:style-name="ce5">
            <text:p>£16,125</text:p>
          </table:table-cell>
          <table:table-cell office:value-type="currency" office:value="498" table:style-name="ce5">
            <text:p>£498</text:p>
          </table:table-cell>
          <table:table-cell office:value-type="currency" office:value="16623" table:style-name="ce5">
            <text:p>£16,623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3716339" table:style-name="ce5">
            <text:p>£13,716,339</text:p>
          </table:table-cell>
          <table:table-cell office:value-type="currency" office:value="20888" table:style-name="ce5">
            <text:p>£20,888</text:p>
          </table:table-cell>
          <table:table-cell office:value-type="currency" office:value="11196" table:style-name="ce5">
            <text:p>£11,196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60860" table:style-name="ce5">
            <text:p>£160,860</text:p>
          </table:table-cell>
          <table:table-cell office:value-type="currency" office:value="0" table:style-name="ce5">
            <text:p>£0</text:p>
          </table:table-cell>
          <table:table-cell office:value-type="currency" office:value="9965" table:style-name="ce5">
            <text:p>£9,965</text:p>
          </table:table-cell>
          <table:table-cell office:value-type="currency" office:value="13513430" table:style-name="ce5">
            <text:p>£13,513,430</text:p>
          </table:table-cell>
          <table:table-cell office:value-type="currency" office:value="76877" table:style-name="ce5">
            <text:p>£76,877</text:p>
          </table:table-cell>
          <table:table-cell office:value-type="currency" office:value="13600272" table:style-name="ce5">
            <text:p>£13,600,272</text:p>
          </table:table-cell>
          <table:table-cell office:value-type="currency" office:value="6488" table:style-name="ce5">
            <text:p>£6,488</text:p>
          </table:table-cell>
          <table:table-cell office:value-type="currency" office:value="13606760" table:style-name="ce5">
            <text:p>£13,606,760</text:p>
          </table:table-cell>
          <table:table-cell office:value-type="currency" office:value="13529555" table:style-name="ce5">
            <text:p>£13,529,555</text:p>
          </table:table-cell>
          <table:table-cell office:value-type="currency" office:value="64942" table:style-name="ce5">
            <text:p>£64,942</text:p>
          </table:table-cell>
          <table:table-cell office:value-type="currency" office:value="73060" table:style-name="ce5">
            <text:p>£73,060</text:p>
          </table:table-cell>
          <table:table-cell office:value-type="currency" office:value="9965" table:style-name="ce5">
            <text:p>£9,965</text:p>
          </table:table-cell>
          <table:table-cell office:value-type="currency" office:value="9965" table:style-name="ce5">
            <text:p>£9,965</text:p>
          </table:table-cell>
          <table:table-cell office:value-type="currency" office:value="0" table:style-name="ce5">
            <text:p>£0</text:p>
          </table:table-cell>
          <table:table-cell office:value-type="currency" office:value="9965" table:style-name="ce5">
            <text:p>£9,965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9965" table:style-name="ce5">
            <text:p>£9,965</text:p>
          </table:table-cell>
          <table:table-cell office:value-type="currency" office:value="13616895" table:style-name="ce5">
            <text:p>£13,616,895</text:p>
          </table:table-cell>
          <table:table-cell office:value-type="currency" office:value="27234" table:style-name="ce5">
            <text:p>£27,234</text:p>
          </table:table-cell>
          <table:table-cell office:value-type="currency" office:value="8650" table:style-name="ce5">
            <text:p>£8,650</text:p>
          </table:table-cell>
          <table:table-cell office:value-type="currency" office:value="6488" table:style-name="ce5">
            <text:p>£6,488</text:p>
          </table:table-cell>
          <table:table-cell office:value-type="currency" office:value="6488" table:style-name="ce5">
            <text:p>£6,488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EAST RIDING</text:p>
          </table:table-cell>
          <table:table-cell office:value-type="currency" office:value="21370595" table:style-name="ce5">
            <text:p>£21,370,595</text:p>
          </table:table-cell>
          <table:table-cell office:value-type="currency" office:value="25583461" table:style-name="ce5">
            <text:p>£25,583,461</text:p>
          </table:table-cell>
          <table:table-cell office:value-type="currency" office:value="734897" table:style-name="ce5">
            <text:p>£734,897</text:p>
          </table:table-cell>
          <table:table-cell office:value-type="currency" office:value="47688953" table:style-name="ce5">
            <text:p>£47,688,953</text:p>
          </table:table-cell>
          <table:table-cell office:value-type="currency" office:value="386668" table:style-name="ce5">
            <text:p>£386,668</text:p>
          </table:table-cell>
          <table:table-cell office:value-type="currency" office:value="9532" table:style-name="ce5">
            <text:p>£9,532</text:p>
          </table:table-cell>
          <table:table-cell office:value-type="currency" office:value="1300" table:style-name="ce5">
            <text:p>£1,3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500" table:style-name="ce5">
            <text:p>£1,5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83868" table:style-name="ce5">
            <text:p>£383,868</text:p>
          </table:table-cell>
          <table:table-cell office:value-type="currency" office:value="600" table:style-name="ce5">
            <text:p>£600</text:p>
          </table:table-cell>
          <table:table-cell office:value-type="currency" office:value="384468" table:style-name="ce5">
            <text:p>£384,468</text:p>
          </table:table-cell>
          <table:table-cell office:value-type="currency" office:value="21330815" table:style-name="ce5">
            <text:p>£21,330,815</text:p>
          </table:table-cell>
          <table:table-cell office:value-type="currency" office:value="489791" table:style-name="ce5">
            <text:p>£489,791</text:p>
          </table:table-cell>
          <table:table-cell office:value-type="currency" office:value="50813" table:style-name="ce5">
            <text:p>£50,813</text:p>
          </table:table-cell>
          <table:table-cell office:value-type="currency" office:value="42890" table:style-name="ce5">
            <text:p>£42,890</text:p>
          </table:table-cell>
          <table:table-cell office:value-type="currency" office:value="0" table:style-name="ce5">
            <text:p>£0</text:p>
          </table:table-cell>
          <table:table-cell office:value-type="currency" office:value="20747321" table:style-name="ce5">
            <text:p>£20,747,321</text:p>
          </table:table-cell>
          <table:table-cell office:value-type="currency" office:value="195916" table:style-name="ce5">
            <text:p>£195,916</text:p>
          </table:table-cell>
          <table:table-cell office:value-type="currency" office:value="20986127" table:style-name="ce5">
            <text:p>£20,986,127</text:p>
          </table:table-cell>
          <table:table-cell office:value-type="currency" office:value="26018038" table:style-name="ce5">
            <text:p>£26,018,038</text:p>
          </table:table-cell>
          <table:table-cell office:value-type="currency" office:value="166047" table:style-name="ce5">
            <text:p>£166,047</text:p>
          </table:table-cell>
          <table:table-cell office:value-type="currency" office:value="500" table:style-name="ce5">
            <text:p>£5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745464" table:style-name="ce5">
            <text:p>£745,464</text:p>
          </table:table-cell>
          <table:table-cell office:value-type="currency" office:value="0" table:style-name="ce5">
            <text:p>£0</text:p>
          </table:table-cell>
          <table:table-cell office:value-type="currency" office:value="89137" table:style-name="ce5">
            <text:p>£89,137</text:p>
          </table:table-cell>
          <table:table-cell office:value-type="currency" office:value="25016890" table:style-name="ce5">
            <text:p>£25,016,890</text:p>
          </table:table-cell>
          <table:table-cell office:value-type="currency" office:value="397814" table:style-name="ce5">
            <text:p>£397,814</text:p>
          </table:table-cell>
          <table:table-cell office:value-type="currency" office:value="25503841" table:style-name="ce5">
            <text:p>£25,503,841</text:p>
          </table:table-cell>
          <table:table-cell office:value-type="currency" office:value="79620" table:style-name="ce5">
            <text:p>£79,620</text:p>
          </table:table-cell>
          <table:table-cell office:value-type="currency" office:value="25583461" table:style-name="ce5">
            <text:p>£25,583,461</text:p>
          </table:table-cell>
          <table:table-cell office:value-type="currency" office:value="46148079" table:style-name="ce5">
            <text:p>£46,148,079</text:p>
          </table:table-cell>
          <table:table-cell office:value-type="currency" office:value="221511" table:style-name="ce5">
            <text:p>£221,511</text:p>
          </table:table-cell>
          <table:table-cell office:value-type="currency" office:value="249200" table:style-name="ce5">
            <text:p>£249,200</text:p>
          </table:table-cell>
          <table:table-cell office:value-type="currency" office:value="132027" table:style-name="ce5">
            <text:p>£132,027</text:p>
          </table:table-cell>
          <table:table-cell office:value-type="currency" office:value="132027" table:style-name="ce5">
            <text:p>£132,027</text:p>
          </table:table-cell>
          <table:table-cell office:value-type="currency" office:value="0" table:style-name="ce5">
            <text:p>£0</text:p>
          </table:table-cell>
          <table:table-cell office:value-type="currency" office:value="132027" table:style-name="ce5">
            <text:p>£132,027</text:p>
          </table:table-cell>
          <table:table-cell office:value-type="currency" office:value="0" table:style-name="ce5">
            <text:p>£0</text:p>
          </table:table-cell>
          <table:table-cell office:value-type="currency" office:value="42890" table:style-name="ce5">
            <text:p>£42,890</text:p>
          </table:table-cell>
          <table:table-cell office:value-type="currency" office:value="89137" table:style-name="ce5">
            <text:p>£89,137</text:p>
          </table:table-cell>
          <table:table-cell office:value-type="currency" office:value="46874436" table:style-name="ce5">
            <text:p>£46,874,436</text:p>
          </table:table-cell>
          <table:table-cell office:value-type="currency" office:value="93749" table:style-name="ce5">
            <text:p>£93,749</text:p>
          </table:table-cell>
          <table:table-cell office:value-type="currency" office:value="106160" table:style-name="ce5">
            <text:p>£106,160</text:p>
          </table:table-cell>
          <table:table-cell office:value-type="currency" office:value="79620" table:style-name="ce5">
            <text:p>£79,620</text:p>
          </table:table-cell>
          <table:table-cell office:value-type="currency" office:value="79620" table:style-name="ce5">
            <text:p>£79,620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EAST STAFFORDSHIRE</text:p>
          </table:table-cell>
          <table:table-cell office:value-type="currency" office:value="86322" table:style-name="ce5">
            <text:p>£86,322</text:p>
          </table:table-cell>
          <table:table-cell office:value-type="currency" office:value="21213099" table:style-name="ce5">
            <text:p>£21,213,099</text:p>
          </table:table-cell>
          <table:table-cell office:value-type="currency" office:value="264845" table:style-name="ce5">
            <text:p>£264,845</text:p>
          </table:table-cell>
          <table:table-cell office:value-type="currency" office:value="21564266" table:style-name="ce5">
            <text:p>£21,564,266</text:p>
          </table:table-cell>
          <table:table-cell office:value-type="currency" office:value="236500" table:style-name="ce5">
            <text:p>£236,500</text:p>
          </table:table-cell>
          <table:table-cell office:value-type="currency" office:value="80000" table:style-name="ce5">
            <text:p>£80,000</text:p>
          </table:table-cell>
          <table:table-cell office:value-type="currency" office:value="130000" table:style-name="ce5">
            <text:p>£130,000</text:p>
          </table:table-cell>
          <table:table-cell office:value-type="currency" office:value="10000" table:style-name="ce5">
            <text:p>£10,000</text:p>
          </table:table-cell>
          <table:table-cell office:value-type="currency" office:value="20000" table:style-name="ce5">
            <text:p>£20,000</text:p>
          </table:table-cell>
          <table:table-cell office:value-type="currency" office:value="297" table:style-name="ce5">
            <text:p>£297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86203" table:style-name="ce5">
            <text:p>£86,203</text:p>
          </table:table-cell>
          <table:table-cell office:value-type="currency" office:value="119" table:style-name="ce5">
            <text:p>£119</text:p>
          </table:table-cell>
          <table:table-cell office:value-type="currency" office:value="86322" table:style-name="ce5">
            <text:p>£86,322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1764599" table:style-name="ce5">
            <text:p>£21,764,599</text:p>
          </table:table-cell>
          <table:table-cell office:value-type="currency" office:value="180000" table:style-name="ce5">
            <text:p>£180,000</text:p>
          </table:table-cell>
          <table:table-cell office:value-type="currency" office:value="40000" table:style-name="ce5">
            <text:p>£40,0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750000" table:style-name="ce5">
            <text:p>£750,000</text:p>
          </table:table-cell>
          <table:table-cell office:value-type="currency" office:value="0" table:style-name="ce5">
            <text:p>£0</text:p>
          </table:table-cell>
          <table:table-cell office:value-type="currency" office:value="75000" table:style-name="ce5">
            <text:p>£75,000</text:p>
          </table:table-cell>
          <table:table-cell office:value-type="currency" office:value="20719599" table:style-name="ce5">
            <text:p>£20,719,599</text:p>
          </table:table-cell>
          <table:table-cell office:value-type="currency" office:value="408000" table:style-name="ce5">
            <text:p>£408,000</text:p>
          </table:table-cell>
          <table:table-cell office:value-type="currency" office:value="21202599" table:style-name="ce5">
            <text:p>£21,202,599</text:p>
          </table:table-cell>
          <table:table-cell office:value-type="currency" office:value="10500" table:style-name="ce5">
            <text:p>£10,500</text:p>
          </table:table-cell>
          <table:table-cell office:value-type="currency" office:value="21213099" table:style-name="ce5">
            <text:p>£21,213,099</text:p>
          </table:table-cell>
          <table:table-cell office:value-type="currency" office:value="20805802" table:style-name="ce5">
            <text:p>£20,805,802</text:p>
          </table:table-cell>
          <table:table-cell office:value-type="currency" office:value="99868" table:style-name="ce5">
            <text:p>£99,868</text:p>
          </table:table-cell>
          <table:table-cell office:value-type="currency" office:value="112351" table:style-name="ce5">
            <text:p>£112,351</text:p>
          </table:table-cell>
          <table:table-cell office:value-type="currency" office:value="75000" table:style-name="ce5">
            <text:p>£75,000</text:p>
          </table:table-cell>
          <table:table-cell office:value-type="currency" office:value="75000" table:style-name="ce5">
            <text:p>£75,000</text:p>
          </table:table-cell>
          <table:table-cell office:value-type="currency" office:value="0" table:style-name="ce5">
            <text:p>£0</text:p>
          </table:table-cell>
          <table:table-cell office:value-type="currency" office:value="75000" table:style-name="ce5">
            <text:p>£75,0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75000" table:style-name="ce5">
            <text:p>£75,000</text:p>
          </table:table-cell>
          <table:table-cell office:value-type="currency" office:value="21288921" table:style-name="ce5">
            <text:p>£21,288,921</text:p>
          </table:table-cell>
          <table:table-cell office:value-type="currency" office:value="42578" table:style-name="ce5">
            <text:p>£42,578</text:p>
          </table:table-cell>
          <table:table-cell office:value-type="currency" office:value="14000" table:style-name="ce5">
            <text:p>£14,000</text:p>
          </table:table-cell>
          <table:table-cell office:value-type="currency" office:value="10500" table:style-name="ce5">
            <text:p>£10,500</text:p>
          </table:table-cell>
          <table:table-cell office:value-type="currency" office:value="10500" table:style-name="ce5">
            <text:p>£10,500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EAST SUFFOLK COUNCIL</text:p>
          </table:table-cell>
          <table:table-cell office:value-type="currency" office:value="8116477" table:style-name="ce5">
            <text:p>£8,116,477</text:p>
          </table:table-cell>
          <table:table-cell office:value-type="currency" office:value="34454757" table:style-name="ce5">
            <text:p>£34,454,757</text:p>
          </table:table-cell>
          <table:table-cell office:value-type="currency" office:value="597953" table:style-name="ce5">
            <text:p>£597,953</text:p>
          </table:table-cell>
          <table:table-cell office:value-type="currency" office:value="43169187" table:style-name="ce5">
            <text:p>£43,169,187</text:p>
          </table:table-cell>
          <table:table-cell office:value-type="currency" office:value="285897" table:style-name="ce5">
            <text:p>£285,897</text:p>
          </table:table-cell>
          <table:table-cell office:value-type="currency" office:value="68295" table:style-name="ce5">
            <text:p>£68,295</text:p>
          </table:table-cell>
          <table:table-cell office:value-type="currency" office:value="91756" table:style-name="ce5">
            <text:p>£91,756</text:p>
          </table:table-cell>
          <table:table-cell office:value-type="currency" office:value="85489" table:style-name="ce5">
            <text:p>£85,489</text:p>
          </table:table-cell>
          <table:table-cell office:value-type="currency" office:value="4643" table:style-name="ce5">
            <text:p>£4,643</text:p>
          </table:table-cell>
          <table:table-cell office:value-type="currency" office:value="11019" table:style-name="ce5">
            <text:p>£11,019</text:p>
          </table:table-cell>
          <table:table-cell office:value-type="currency" office:value="21464" table:style-name="ce5">
            <text:p>£21,464</text:p>
          </table:table-cell>
          <table:table-cell office:value-type="currency" office:value="7468" table:style-name="ce5">
            <text:p>£7,468</text:p>
          </table:table-cell>
          <table:table-cell office:value-type="currency" office:value="149547" table:style-name="ce5">
            <text:p>£149,547</text:p>
          </table:table-cell>
          <table:table-cell office:value-type="currency" office:value="4408" table:style-name="ce5">
            <text:p>£4,408</text:p>
          </table:table-cell>
          <table:table-cell office:value-type="currency" office:value="161423" table:style-name="ce5">
            <text:p>£161,423</text:p>
          </table:table-cell>
          <table:table-cell office:value-type="currency" office:value="8040879" table:style-name="ce5">
            <text:p>£8,040,879</text:p>
          </table:table-cell>
          <table:table-cell office:value-type="currency" office:value="129488" table:style-name="ce5">
            <text:p>£129,488</text:p>
          </table:table-cell>
          <table:table-cell office:value-type="currency" office:value="8132" table:style-name="ce5">
            <text:p>£8,132</text:p>
          </table:table-cell>
          <table:table-cell office:value-type="currency" office:value="15223" table:style-name="ce5">
            <text:p>£15,223</text:p>
          </table:table-cell>
          <table:table-cell office:value-type="currency" office:value="0" table:style-name="ce5">
            <text:p>£0</text:p>
          </table:table-cell>
          <table:table-cell office:value-type="currency" office:value="7888036" table:style-name="ce5">
            <text:p>£7,888,036</text:p>
          </table:table-cell>
          <table:table-cell office:value-type="currency" office:value="51795" table:style-name="ce5">
            <text:p>£51,795</text:p>
          </table:table-cell>
          <table:table-cell office:value-type="currency" office:value="7955054" table:style-name="ce5">
            <text:p>£7,955,054</text:p>
          </table:table-cell>
          <table:table-cell office:value-type="currency" office:value="35113222" table:style-name="ce5">
            <text:p>£35,113,222</text:p>
          </table:table-cell>
          <table:table-cell office:value-type="currency" office:value="125208" table:style-name="ce5">
            <text:p>£125,208</text:p>
          </table:table-cell>
          <table:table-cell office:value-type="currency" office:value="184613" table:style-name="ce5">
            <text:p>£184,613</text:p>
          </table:table-cell>
          <table:table-cell office:value-type="currency" office:value="904" table:style-name="ce5">
            <text:p>£904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796905" table:style-name="ce5">
            <text:p>£796,905</text:p>
          </table:table-cell>
          <table:table-cell office:value-type="currency" office:value="0" table:style-name="ce5">
            <text:p>£0</text:p>
          </table:table-cell>
          <table:table-cell office:value-type="currency" office:value="90287" table:style-name="ce5">
            <text:p>£90,287</text:p>
          </table:table-cell>
          <table:table-cell office:value-type="currency" office:value="33916209" table:style-name="ce5">
            <text:p>£33,916,209</text:p>
          </table:table-cell>
          <table:table-cell office:value-type="currency" office:value="393887" table:style-name="ce5">
            <text:p>£393,887</text:p>
          </table:table-cell>
          <table:table-cell office:value-type="currency" office:value="34400383" table:style-name="ce5">
            <text:p>£34,400,383</text:p>
          </table:table-cell>
          <table:table-cell office:value-type="currency" office:value="54374" table:style-name="ce5">
            <text:p>£54,374</text:p>
          </table:table-cell>
          <table:table-cell office:value-type="currency" office:value="34454757" table:style-name="ce5">
            <text:p>£34,454,757</text:p>
          </table:table-cell>
          <table:table-cell office:value-type="currency" office:value="41953792" table:style-name="ce5">
            <text:p>£41,953,792</text:p>
          </table:table-cell>
          <table:table-cell office:value-type="currency" office:value="201378" table:style-name="ce5">
            <text:p>£201,378</text:p>
          </table:table-cell>
          <table:table-cell office:value-type="currency" office:value="226550" table:style-name="ce5">
            <text:p>£226,550</text:p>
          </table:table-cell>
          <table:table-cell office:value-type="currency" office:value="112978" table:style-name="ce5">
            <text:p>£112,978</text:p>
          </table:table-cell>
          <table:table-cell office:value-type="currency" office:value="112978" table:style-name="ce5">
            <text:p>£112,978</text:p>
          </table:table-cell>
          <table:table-cell office:value-type="currency" office:value="0" table:style-name="ce5">
            <text:p>£0</text:p>
          </table:table-cell>
          <table:table-cell office:value-type="currency" office:value="112978" table:style-name="ce5">
            <text:p>£112,978</text:p>
          </table:table-cell>
          <table:table-cell office:value-type="currency" office:value="7468" table:style-name="ce5">
            <text:p>£7,468</text:p>
          </table:table-cell>
          <table:table-cell office:value-type="currency" office:value="15223" table:style-name="ce5">
            <text:p>£15,223</text:p>
          </table:table-cell>
          <table:table-cell office:value-type="currency" office:value="90287" table:style-name="ce5">
            <text:p>£90,287</text:p>
          </table:table-cell>
          <table:table-cell office:value-type="currency" office:value="42516860" table:style-name="ce5">
            <text:p>£42,516,860</text:p>
          </table:table-cell>
          <table:table-cell office:value-type="currency" office:value="85034" table:style-name="ce5">
            <text:p>£85,034</text:p>
          </table:table-cell>
          <table:table-cell office:value-type="currency" office:value="72499" table:style-name="ce5">
            <text:p>£72,499</text:p>
          </table:table-cell>
          <table:table-cell office:value-type="currency" office:value="54374" table:style-name="ce5">
            <text:p>£54,374</text:p>
          </table:table-cell>
          <table:table-cell office:value-type="currency" office:value="54374" table:style-name="ce5">
            <text:p>£54,374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EASTBOURNE</text:p>
          </table:table-cell>
          <table:table-cell office:value-type="currency" office:value="6658467" table:style-name="ce5">
            <text:p>£6,658,467</text:p>
          </table:table-cell>
          <table:table-cell office:value-type="currency" office:value="26230357" table:style-name="ce5">
            <text:p>£26,230,357</text:p>
          </table:table-cell>
          <table:table-cell office:value-type="currency" office:value="359653" table:style-name="ce5">
            <text:p>£359,653</text:p>
          </table:table-cell>
          <table:table-cell office:value-type="currency" office:value="33248477" table:style-name="ce5">
            <text:p>£33,248,477</text:p>
          </table:table-cell>
          <table:table-cell office:value-type="currency" office:value="1402977" table:style-name="ce5">
            <text:p>£1,402,977</text:p>
          </table:table-cell>
          <table:table-cell office:value-type="currency" office:value="323622" table:style-name="ce5">
            <text:p>£323,622</text:p>
          </table:table-cell>
          <table:table-cell office:value-type="currency" office:value="247483" table:style-name="ce5">
            <text:p>£247,483</text:p>
          </table:table-cell>
          <table:table-cell office:value-type="currency" office:value="300783" table:style-name="ce5">
            <text:p>£300,783</text:p>
          </table:table-cell>
          <table:table-cell office:value-type="currency" office:value="513455" table:style-name="ce5">
            <text:p>£513,455</text:p>
          </table:table-cell>
          <table:table-cell office:value-type="currency" office:value="1600" table:style-name="ce5">
            <text:p>£1,600</text:p>
          </table:table-cell>
          <table:table-cell office:value-type="currency" office:value="14334" table:style-name="ce5">
            <text:p>£14,334</text:p>
          </table:table-cell>
          <table:table-cell office:value-type="currency" office:value="1700" table:style-name="ce5">
            <text:p>£1,700</text:p>
          </table:table-cell>
          <table:table-cell office:value-type="currency" office:value="624405" table:style-name="ce5">
            <text:p>£624,405</text:p>
          </table:table-cell>
          <table:table-cell office:value-type="currency" office:value="640" table:style-name="ce5">
            <text:p>£640</text:p>
          </table:table-cell>
          <table:table-cell office:value-type="currency" office:value="626745" table:style-name="ce5">
            <text:p>£626,745</text:p>
          </table:table-cell>
          <table:table-cell office:value-type="currency" office:value="6098027" table:style-name="ce5">
            <text:p>£6,098,027</text:p>
          </table:table-cell>
          <table:table-cell office:value-type="currency" office:value="90508" table:style-name="ce5">
            <text:p>£90,508</text:p>
          </table:table-cell>
          <table:table-cell office:value-type="currency" office:value="12000" table:style-name="ce5">
            <text:p>£12,000</text:p>
          </table:table-cell>
          <table:table-cell office:value-type="currency" office:value="7000" table:style-name="ce5">
            <text:p>£7,000</text:p>
          </table:table-cell>
          <table:table-cell office:value-type="currency" office:value="0" table:style-name="ce5">
            <text:p>£0</text:p>
          </table:table-cell>
          <table:table-cell office:value-type="currency" office:value="5988519" table:style-name="ce5">
            <text:p>£5,988,519</text:p>
          </table:table-cell>
          <table:table-cell office:value-type="currency" office:value="36203" table:style-name="ce5">
            <text:p>£36,203</text:p>
          </table:table-cell>
          <table:table-cell office:value-type="currency" office:value="6031722" table:style-name="ce5">
            <text:p>£6,031,722</text:p>
          </table:table-cell>
          <table:table-cell office:value-type="currency" office:value="26642926" table:style-name="ce5">
            <text:p>£26,642,926</text:p>
          </table:table-cell>
          <table:table-cell office:value-type="currency" office:value="85706" table:style-name="ce5">
            <text:p>£85,706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650144" table:style-name="ce5">
            <text:p>£650,144</text:p>
          </table:table-cell>
          <table:table-cell office:value-type="currency" office:value="2000" table:style-name="ce5">
            <text:p>£2,000</text:p>
          </table:table-cell>
          <table:table-cell office:value-type="currency" office:value="70277" table:style-name="ce5">
            <text:p>£70,277</text:p>
          </table:table-cell>
          <table:table-cell office:value-type="currency" office:value="25834799" table:style-name="ce5">
            <text:p>£25,834,799</text:p>
          </table:table-cell>
          <table:table-cell office:value-type="currency" office:value="311481" table:style-name="ce5">
            <text:p>£311,481</text:p>
          </table:table-cell>
          <table:table-cell office:value-type="currency" office:value="26216557" table:style-name="ce5">
            <text:p>£26,216,557</text:p>
          </table:table-cell>
          <table:table-cell office:value-type="currency" office:value="13800" table:style-name="ce5">
            <text:p>£13,800</text:p>
          </table:table-cell>
          <table:table-cell office:value-type="currency" office:value="26230357" table:style-name="ce5">
            <text:p>£26,230,357</text:p>
          </table:table-cell>
          <table:table-cell office:value-type="currency" office:value="32447723" table:style-name="ce5">
            <text:p>£32,447,723</text:p>
          </table:table-cell>
          <table:table-cell office:value-type="currency" office:value="155749" table:style-name="ce5">
            <text:p>£155,749</text:p>
          </table:table-cell>
          <table:table-cell office:value-type="currency" office:value="175218" table:style-name="ce5">
            <text:p>£175,218</text:p>
          </table:table-cell>
          <table:table-cell office:value-type="currency" office:value="78977" table:style-name="ce5">
            <text:p>£78,977</text:p>
          </table:table-cell>
          <table:table-cell office:value-type="currency" office:value="78977" table:style-name="ce5">
            <text:p>£78,977</text:p>
          </table:table-cell>
          <table:table-cell office:value-type="currency" office:value="0" table:style-name="ce5">
            <text:p>£0</text:p>
          </table:table-cell>
          <table:table-cell office:value-type="currency" office:value="78977" table:style-name="ce5">
            <text:p>£78,977</text:p>
          </table:table-cell>
          <table:table-cell office:value-type="currency" office:value="1700" table:style-name="ce5">
            <text:p>£1,700</text:p>
          </table:table-cell>
          <table:table-cell office:value-type="currency" office:value="7000" table:style-name="ce5">
            <text:p>£7,000</text:p>
          </table:table-cell>
          <table:table-cell office:value-type="currency" office:value="70277" table:style-name="ce5">
            <text:p>£70,277</text:p>
          </table:table-cell>
          <table:table-cell office:value-type="currency" office:value="32875024" table:style-name="ce5">
            <text:p>£32,875,024</text:p>
          </table:table-cell>
          <table:table-cell office:value-type="currency" office:value="65750" table:style-name="ce5">
            <text:p>£65,750</text:p>
          </table:table-cell>
          <table:table-cell office:value-type="currency" office:value="18400" table:style-name="ce5">
            <text:p>£18,400</text:p>
          </table:table-cell>
          <table:table-cell office:value-type="currency" office:value="13800" table:style-name="ce5">
            <text:p>£13,800</text:p>
          </table:table-cell>
          <table:table-cell office:value-type="currency" office:value="13800" table:style-name="ce5">
            <text:p>£13,800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EASTLEIGH</text:p>
          </table:table-cell>
          <table:table-cell office:value-type="currency" office:value="95700" table:style-name="ce5">
            <text:p>£95,700</text:p>
          </table:table-cell>
          <table:table-cell office:value-type="currency" office:value="19997315" table:style-name="ce5">
            <text:p>£19,997,315</text:p>
          </table:table-cell>
          <table:table-cell office:value-type="currency" office:value="223536" table:style-name="ce5">
            <text:p>£223,536</text:p>
          </table:table-cell>
          <table:table-cell office:value-type="currency" office:value="20316551" table:style-name="ce5">
            <text:p>£20,316,551</text:p>
          </table:table-cell>
          <table:table-cell office:value-type="currency" office:value="148000" table:style-name="ce5">
            <text:p>£148,000</text:p>
          </table:table-cell>
          <table:table-cell office:value-type="currency" office:value="39400" table:style-name="ce5">
            <text:p>£39,400</text:p>
          </table:table-cell>
          <table:table-cell office:value-type="currency" office:value="43000" table:style-name="ce5">
            <text:p>£43,0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5500" table:style-name="ce5">
            <text:p>£15,500</text:p>
          </table:table-cell>
          <table:table-cell office:value-type="currency" office:value="0" table:style-name="ce5">
            <text:p>£0</text:p>
          </table:table-cell>
          <table:table-cell office:value-type="currency" office:value="3000" table:style-name="ce5">
            <text:p>£3,000</text:p>
          </table:table-cell>
          <table:table-cell office:value-type="currency" office:value="86500" table:style-name="ce5">
            <text:p>£86,500</text:p>
          </table:table-cell>
          <table:table-cell office:value-type="currency" office:value="6200" table:style-name="ce5">
            <text:p>£6,200</text:p>
          </table:table-cell>
          <table:table-cell office:value-type="currency" office:value="95700" table:style-name="ce5">
            <text:p>£95,7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0440615" table:style-name="ce5">
            <text:p>£20,440,615</text:p>
          </table:table-cell>
          <table:table-cell office:value-type="currency" office:value="122000" table:style-name="ce5">
            <text:p>£122,000</text:p>
          </table:table-cell>
          <table:table-cell office:value-type="currency" office:value="21000" table:style-name="ce5">
            <text:p>£21,0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685000" table:style-name="ce5">
            <text:p>£685,000</text:p>
          </table:table-cell>
          <table:table-cell office:value-type="currency" office:value="0" table:style-name="ce5">
            <text:p>£0</text:p>
          </table:table-cell>
          <table:table-cell office:value-type="currency" office:value="30000" table:style-name="ce5">
            <text:p>£30,000</text:p>
          </table:table-cell>
          <table:table-cell office:value-type="currency" office:value="19582615" table:style-name="ce5">
            <text:p>£19,582,615</text:p>
          </table:table-cell>
          <table:table-cell office:value-type="currency" office:value="347200" table:style-name="ce5">
            <text:p>£347,200</text:p>
          </table:table-cell>
          <table:table-cell office:value-type="currency" office:value="19959815" table:style-name="ce5">
            <text:p>£19,959,815</text:p>
          </table:table-cell>
          <table:table-cell office:value-type="currency" office:value="37500" table:style-name="ce5">
            <text:p>£37,500</text:p>
          </table:table-cell>
          <table:table-cell office:value-type="currency" office:value="19997315" table:style-name="ce5">
            <text:p>£19,997,315</text:p>
          </table:table-cell>
          <table:table-cell office:value-type="currency" office:value="19669115" table:style-name="ce5">
            <text:p>£19,669,115</text:p>
          </table:table-cell>
          <table:table-cell office:value-type="currency" office:value="94412" table:style-name="ce5">
            <text:p>£94,412</text:p>
          </table:table-cell>
          <table:table-cell office:value-type="currency" office:value="106213" table:style-name="ce5">
            <text:p>£106,213</text:p>
          </table:table-cell>
          <table:table-cell office:value-type="currency" office:value="33000" table:style-name="ce5">
            <text:p>£33,000</text:p>
          </table:table-cell>
          <table:table-cell office:value-type="currency" office:value="33000" table:style-name="ce5">
            <text:p>£33,000</text:p>
          </table:table-cell>
          <table:table-cell office:value-type="currency" office:value="0" table:style-name="ce5">
            <text:p>£0</text:p>
          </table:table-cell>
          <table:table-cell office:value-type="currency" office:value="33000" table:style-name="ce5">
            <text:p>£33,000</text:p>
          </table:table-cell>
          <table:table-cell office:value-type="currency" office:value="3000" table:style-name="ce5">
            <text:p>£3,000</text:p>
          </table:table-cell>
          <table:table-cell office:value-type="currency" office:value="0" table:style-name="ce5">
            <text:p>£0</text:p>
          </table:table-cell>
          <table:table-cell office:value-type="currency" office:value="30000" table:style-name="ce5">
            <text:p>£30,000</text:p>
          </table:table-cell>
          <table:table-cell office:value-type="currency" office:value="20055515" table:style-name="ce5">
            <text:p>£20,055,515</text:p>
          </table:table-cell>
          <table:table-cell office:value-type="currency" office:value="40111" table:style-name="ce5">
            <text:p>£40,111</text:p>
          </table:table-cell>
          <table:table-cell office:value-type="currency" office:value="50000" table:style-name="ce5">
            <text:p>£50,000</text:p>
          </table:table-cell>
          <table:table-cell office:value-type="currency" office:value="37500" table:style-name="ce5">
            <text:p>£37,500</text:p>
          </table:table-cell>
          <table:table-cell office:value-type="currency" office:value="37500" table:style-name="ce5">
            <text:p>£37,500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EDEN</text:p>
          </table:table-cell>
          <table:table-cell office:value-type="currency" office:value="0" table:style-name="ce5">
            <text:p>£0</text:p>
          </table:table-cell>
          <table:table-cell office:value-type="currency" office:value="6538717" table:style-name="ce5">
            <text:p>£6,538,717</text:p>
          </table:table-cell>
          <table:table-cell office:value-type="currency" office:value="86989" table:style-name="ce5">
            <text:p>£86,989</text:p>
          </table:table-cell>
          <table:table-cell office:value-type="currency" office:value="6625706" table:style-name="ce5">
            <text:p>£6,625,706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6629540" table:style-name="ce5">
            <text:p>£6,629,54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7923" table:style-name="ce5">
            <text:p>£7,923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63180" table:style-name="ce5">
            <text:p>£163,180</text:p>
          </table:table-cell>
          <table:table-cell office:value-type="currency" office:value="0" table:style-name="ce5">
            <text:p>£0</text:p>
          </table:table-cell>
          <table:table-cell office:value-type="currency" office:value="22210" table:style-name="ce5">
            <text:p>£22,210</text:p>
          </table:table-cell>
          <table:table-cell office:value-type="currency" office:value="6444150" table:style-name="ce5">
            <text:p>£6,444,150</text:p>
          </table:table-cell>
          <table:table-cell office:value-type="currency" office:value="65272" table:style-name="ce5">
            <text:p>£65,272</text:p>
          </table:table-cell>
          <table:table-cell office:value-type="currency" office:value="6531632" table:style-name="ce5">
            <text:p>£6,531,632</text:p>
          </table:table-cell>
          <table:table-cell office:value-type="currency" office:value="7085" table:style-name="ce5">
            <text:p>£7,085</text:p>
          </table:table-cell>
          <table:table-cell office:value-type="currency" office:value="6538717" table:style-name="ce5">
            <text:p>£6,538,717</text:p>
          </table:table-cell>
          <table:table-cell office:value-type="currency" office:value="6444150" table:style-name="ce5">
            <text:p>£6,444,150</text:p>
          </table:table-cell>
          <table:table-cell office:value-type="currency" office:value="30932" table:style-name="ce5">
            <text:p>£30,932</text:p>
          </table:table-cell>
          <table:table-cell office:value-type="currency" office:value="34798" table:style-name="ce5">
            <text:p>£34,798</text:p>
          </table:table-cell>
          <table:table-cell office:value-type="currency" office:value="22210" table:style-name="ce5">
            <text:p>£22,210</text:p>
          </table:table-cell>
          <table:table-cell office:value-type="currency" office:value="22210" table:style-name="ce5">
            <text:p>£22,210</text:p>
          </table:table-cell>
          <table:table-cell office:value-type="currency" office:value="0" table:style-name="ce5">
            <text:p>£0</text:p>
          </table:table-cell>
          <table:table-cell office:value-type="currency" office:value="22210" table:style-name="ce5">
            <text:p>£22,21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2210" table:style-name="ce5">
            <text:p>£22,210</text:p>
          </table:table-cell>
          <table:table-cell office:value-type="currency" office:value="6531632" table:style-name="ce5">
            <text:p>£6,531,632</text:p>
          </table:table-cell>
          <table:table-cell office:value-type="currency" office:value="13063" table:style-name="ce5">
            <text:p>£13,063</text:p>
          </table:table-cell>
          <table:table-cell office:value-type="currency" office:value="9447" table:style-name="ce5">
            <text:p>£9,447</text:p>
          </table:table-cell>
          <table:table-cell office:value-type="currency" office:value="7085" table:style-name="ce5">
            <text:p>£7,085</text:p>
          </table:table-cell>
          <table:table-cell office:value-type="currency" office:value="7085" table:style-name="ce5">
            <text:p>£7,085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ELMBRIDGE</text:p>
          </table:table-cell>
          <table:table-cell office:value-type="currency" office:value="59384" table:style-name="ce5">
            <text:p>£59,384</text:p>
          </table:table-cell>
          <table:table-cell office:value-type="currency" office:value="32529011" table:style-name="ce5">
            <text:p>£32,529,011</text:p>
          </table:table-cell>
          <table:table-cell office:value-type="currency" office:value="256694" table:style-name="ce5">
            <text:p>£256,694</text:p>
          </table:table-cell>
          <table:table-cell office:value-type="currency" office:value="32845089" table:style-name="ce5">
            <text:p>£32,845,089</text:p>
          </table:table-cell>
          <table:table-cell office:value-type="currency" office:value="64087" table:style-name="ce5">
            <text:p>£64,087</text:p>
          </table:table-cell>
          <table:table-cell office:value-type="currency" office:value="55740" table:style-name="ce5">
            <text:p>£55,74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7838" table:style-name="ce5">
            <text:p>£7,838</text:p>
          </table:table-cell>
          <table:table-cell office:value-type="currency" office:value="0" table:style-name="ce5">
            <text:p>£0</text:p>
          </table:table-cell>
          <table:table-cell office:value-type="currency" office:value="940" table:style-name="ce5">
            <text:p>£940</text:p>
          </table:table-cell>
          <table:table-cell office:value-type="currency" office:value="55309" table:style-name="ce5">
            <text:p>£55,309</text:p>
          </table:table-cell>
          <table:table-cell office:value-type="currency" office:value="3135" table:style-name="ce5">
            <text:p>£3,135</text:p>
          </table:table-cell>
          <table:table-cell office:value-type="currency" office:value="59384" table:style-name="ce5">
            <text:p>£59,384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3113390" table:style-name="ce5">
            <text:p>£33,113,390</text:p>
          </table:table-cell>
          <table:table-cell office:value-type="currency" office:value="2268" table:style-name="ce5">
            <text:p>£2,268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993652" table:style-name="ce5">
            <text:p>£993,652</text:p>
          </table:table-cell>
          <table:table-cell office:value-type="currency" office:value="0" table:style-name="ce5">
            <text:p>£0</text:p>
          </table:table-cell>
          <table:table-cell office:value-type="currency" office:value="131950" table:style-name="ce5">
            <text:p>£131,950</text:p>
          </table:table-cell>
          <table:table-cell office:value-type="currency" office:value="31985520" table:style-name="ce5">
            <text:p>£31,985,520</text:p>
          </table:table-cell>
          <table:table-cell office:value-type="currency" office:value="398822" table:style-name="ce5">
            <text:p>£398,822</text:p>
          </table:table-cell>
          <table:table-cell office:value-type="currency" office:value="32516292" table:style-name="ce5">
            <text:p>£32,516,292</text:p>
          </table:table-cell>
          <table:table-cell office:value-type="currency" office:value="12719" table:style-name="ce5">
            <text:p>£12,719</text:p>
          </table:table-cell>
          <table:table-cell office:value-type="currency" office:value="32529011" table:style-name="ce5">
            <text:p>£32,529,011</text:p>
          </table:table-cell>
          <table:table-cell office:value-type="currency" office:value="32040829" table:style-name="ce5">
            <text:p>£32,040,829</text:p>
          </table:table-cell>
          <table:table-cell office:value-type="currency" office:value="153796" table:style-name="ce5">
            <text:p>£153,796</text:p>
          </table:table-cell>
          <table:table-cell office:value-type="currency" office:value="173020" table:style-name="ce5">
            <text:p>£173,020</text:p>
          </table:table-cell>
          <table:table-cell office:value-type="currency" office:value="132890" table:style-name="ce5">
            <text:p>£132,890</text:p>
          </table:table-cell>
          <table:table-cell office:value-type="currency" office:value="132890" table:style-name="ce5">
            <text:p>£132,890</text:p>
          </table:table-cell>
          <table:table-cell office:value-type="currency" office:value="0" table:style-name="ce5">
            <text:p>£0</text:p>
          </table:table-cell>
          <table:table-cell office:value-type="currency" office:value="132890" table:style-name="ce5">
            <text:p>£132,890</text:p>
          </table:table-cell>
          <table:table-cell office:value-type="currency" office:value="940" table:style-name="ce5">
            <text:p>£940</text:p>
          </table:table-cell>
          <table:table-cell office:value-type="currency" office:value="0" table:style-name="ce5">
            <text:p>£0</text:p>
          </table:table-cell>
          <table:table-cell office:value-type="currency" office:value="131950" table:style-name="ce5">
            <text:p>£131,950</text:p>
          </table:table-cell>
          <table:table-cell office:value-type="currency" office:value="32575676" table:style-name="ce5">
            <text:p>£32,575,676</text:p>
          </table:table-cell>
          <table:table-cell office:value-type="currency" office:value="65151" table:style-name="ce5">
            <text:p>£65,151</text:p>
          </table:table-cell>
          <table:table-cell office:value-type="currency" office:value="16959" table:style-name="ce5">
            <text:p>£16,959</text:p>
          </table:table-cell>
          <table:table-cell office:value-type="currency" office:value="12719" table:style-name="ce5">
            <text:p>£12,719</text:p>
          </table:table-cell>
          <table:table-cell office:value-type="currency" office:value="12719" table:style-name="ce5">
            <text:p>£12,719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ENFIELD</text:p>
          </table:table-cell>
          <table:table-cell office:value-type="currency" office:value="61589665" table:style-name="ce5">
            <text:p>£61,589,665</text:p>
          </table:table-cell>
          <table:table-cell office:value-type="currency" office:value="198743720" table:style-name="ce5">
            <text:p>£198,743,720</text:p>
          </table:table-cell>
          <table:table-cell office:value-type="currency" office:value="1575250" table:style-name="ce5">
            <text:p>£1,575,250</text:p>
          </table:table-cell>
          <table:table-cell office:value-type="currency" office:value="261908635" table:style-name="ce5">
            <text:p>£261,908,635</text:p>
          </table:table-cell>
          <table:table-cell office:value-type="currency" office:value="38024193" table:style-name="ce5">
            <text:p>£38,024,193</text:p>
          </table:table-cell>
          <table:table-cell office:value-type="currency" office:value="558682" table:style-name="ce5">
            <text:p>£558,682</text:p>
          </table:table-cell>
          <table:table-cell office:value-type="currency" office:value="6238" table:style-name="ce5">
            <text:p>£6,238</text:p>
          </table:table-cell>
          <table:table-cell office:value-type="currency" office:value="33236524" table:style-name="ce5">
            <text:p>£33,236,524</text:p>
          </table:table-cell>
          <table:table-cell office:value-type="currency" office:value="3729367" table:style-name="ce5">
            <text:p>£3,729,367</text:p>
          </table:table-cell>
          <table:table-cell office:value-type="currency" office:value="890351" table:style-name="ce5">
            <text:p>£890,351</text:p>
          </table:table-cell>
          <table:table-cell office:value-type="currency" office:value="276662" table:style-name="ce5">
            <text:p>£276,662</text:p>
          </table:table-cell>
          <table:table-cell office:value-type="currency" office:value="192668" table:style-name="ce5">
            <text:p>£192,668</text:p>
          </table:table-cell>
          <table:table-cell office:value-type="currency" office:value="32928907" table:style-name="ce5">
            <text:p>£32,928,907</text:p>
          </table:table-cell>
          <table:table-cell office:value-type="currency" office:value="356140" table:style-name="ce5">
            <text:p>£356,140</text:p>
          </table:table-cell>
          <table:table-cell office:value-type="currency" office:value="33477715" table:style-name="ce5">
            <text:p>£33,477,715</text:p>
          </table:table-cell>
          <table:table-cell office:value-type="currency" office:value="28483526" table:style-name="ce5">
            <text:p>£28,483,526</text:p>
          </table:table-cell>
          <table:table-cell office:value-type="currency" office:value="523751" table:style-name="ce5">
            <text:p>£523,751</text:p>
          </table:table-cell>
          <table:table-cell office:value-type="currency" office:value="57325" table:style-name="ce5">
            <text:p>£57,325</text:p>
          </table:table-cell>
          <table:table-cell office:value-type="currency" office:value="50361" table:style-name="ce5">
            <text:p>£50,361</text:p>
          </table:table-cell>
          <table:table-cell office:value-type="currency" office:value="0" table:style-name="ce5">
            <text:p>£0</text:p>
          </table:table-cell>
          <table:table-cell office:value-type="currency" office:value="27852089" table:style-name="ce5">
            <text:p>£27,852,089</text:p>
          </table:table-cell>
          <table:table-cell office:value-type="currency" office:value="209500" table:style-name="ce5">
            <text:p>£209,500</text:p>
          </table:table-cell>
          <table:table-cell office:value-type="currency" office:value="28111950" table:style-name="ce5">
            <text:p>£28,111,950</text:p>
          </table:table-cell>
          <table:table-cell office:value-type="currency" office:value="201681981" table:style-name="ce5">
            <text:p>£201,681,981</text:p>
          </table:table-cell>
          <table:table-cell office:value-type="currency" office:value="429041" table:style-name="ce5">
            <text:p>£429,041</text:p>
          </table:table-cell>
          <table:table-cell office:value-type="currency" office:value="28399" table:style-name="ce5">
            <text:p>£28,399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84470" table:style-name="ce5">
            <text:p>£184,470</text:p>
          </table:table-cell>
          <table:table-cell office:value-type="currency" office:value="20542" table:style-name="ce5">
            <text:p>£20,542</text:p>
          </table:table-cell>
          <table:table-cell office:value-type="currency" office:value="0" table:style-name="ce5">
            <text:p>£0</text:p>
          </table:table-cell>
          <table:table-cell office:value-type="currency" office:value="4292008" table:style-name="ce5">
            <text:p>£4,292,008</text:p>
          </table:table-cell>
          <table:table-cell office:value-type="currency" office:value="155700" table:style-name="ce5">
            <text:p>£155,700</text:p>
          </table:table-cell>
          <table:table-cell office:value-type="currency" office:value="576747" table:style-name="ce5">
            <text:p>£576,747</text:p>
          </table:table-cell>
          <table:table-cell office:value-type="currency" office:value="196179544" table:style-name="ce5">
            <text:p>£196,179,544</text:p>
          </table:table-cell>
          <table:table-cell office:value-type="currency" office:value="1974228" table:style-name="ce5">
            <text:p>£1,974,228</text:p>
          </table:table-cell>
          <table:table-cell office:value-type="currency" office:value="198730519" table:style-name="ce5">
            <text:p>£198,730,519</text:p>
          </table:table-cell>
          <table:table-cell office:value-type="currency" office:value="13201" table:style-name="ce5">
            <text:p>£13,201</text:p>
          </table:table-cell>
          <table:table-cell office:value-type="currency" office:value="198743720" table:style-name="ce5">
            <text:p>£198,743,720</text:p>
          </table:table-cell>
          <table:table-cell office:value-type="currency" office:value="256960540" table:style-name="ce5">
            <text:p>£256,960,540</text:p>
          </table:table-cell>
          <table:table-cell office:value-type="currency" office:value="1233411" table:style-name="ce5">
            <text:p>£1,233,411</text:p>
          </table:table-cell>
          <table:table-cell office:value-type="currency" office:value="1387587" table:style-name="ce5">
            <text:p>£1,387,587</text:p>
          </table:table-cell>
          <table:table-cell office:value-type="currency" office:value="819776" table:style-name="ce5">
            <text:p>£819,776</text:p>
          </table:table-cell>
          <table:table-cell office:value-type="currency" office:value="819776" table:style-name="ce5">
            <text:p>£819,776</text:p>
          </table:table-cell>
          <table:table-cell office:value-type="currency" office:value="0" table:style-name="ce5">
            <text:p>£0</text:p>
          </table:table-cell>
          <table:table-cell office:value-type="currency" office:value="819776" table:style-name="ce5">
            <text:p>£819,776</text:p>
          </table:table-cell>
          <table:table-cell office:value-type="currency" office:value="192668" table:style-name="ce5">
            <text:p>£192,668</text:p>
          </table:table-cell>
          <table:table-cell office:value-type="currency" office:value="50361" table:style-name="ce5">
            <text:p>£50,361</text:p>
          </table:table-cell>
          <table:table-cell office:value-type="currency" office:value="576747" table:style-name="ce5">
            <text:p>£576,747</text:p>
          </table:table-cell>
          <table:table-cell office:value-type="currency" office:value="260320184" table:style-name="ce5">
            <text:p>£260,320,184</text:p>
          </table:table-cell>
          <table:table-cell office:value-type="currency" office:value="520640" table:style-name="ce5">
            <text:p>£520,640</text:p>
          </table:table-cell>
          <table:table-cell office:value-type="currency" office:value="17601" table:style-name="ce5">
            <text:p>£17,601</text:p>
          </table:table-cell>
          <table:table-cell office:value-type="currency" office:value="13201" table:style-name="ce5">
            <text:p>£13,201</text:p>
          </table:table-cell>
          <table:table-cell office:value-type="currency" office:value="13201" table:style-name="ce5">
            <text:p>£13,201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EPPING FOREST</text:p>
          </table:table-cell>
          <table:table-cell office:value-type="currency" office:value="11030968" table:style-name="ce5">
            <text:p>£11,030,968</text:p>
          </table:table-cell>
          <table:table-cell office:value-type="currency" office:value="14071403" table:style-name="ce5">
            <text:p>£14,071,403</text:p>
          </table:table-cell>
          <table:table-cell office:value-type="currency" office:value="290901" table:style-name="ce5">
            <text:p>£290,901</text:p>
          </table:table-cell>
          <table:table-cell office:value-type="currency" office:value="25393272" table:style-name="ce5">
            <text:p>£25,393,272</text:p>
          </table:table-cell>
          <table:table-cell office:value-type="currency" office:value="244110" table:style-name="ce5">
            <text:p>£244,110</text:p>
          </table:table-cell>
          <table:table-cell office:value-type="currency" office:value="131820" table:style-name="ce5">
            <text:p>£131,820</text:p>
          </table:table-cell>
          <table:table-cell office:value-type="currency" office:value="104970" table:style-name="ce5">
            <text:p>£104,97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6100" table:style-name="ce5">
            <text:p>£6,100</text:p>
          </table:table-cell>
          <table:table-cell office:value-type="currency" office:value="0" table:style-name="ce5">
            <text:p>£0</text:p>
          </table:table-cell>
          <table:table-cell office:value-type="currency" office:value="250" table:style-name="ce5">
            <text:p>£250</text:p>
          </table:table-cell>
          <table:table-cell office:value-type="currency" office:value="132790" table:style-name="ce5">
            <text:p>£132,790</text:p>
          </table:table-cell>
          <table:table-cell office:value-type="currency" office:value="2440" table:style-name="ce5">
            <text:p>£2,440</text:p>
          </table:table-cell>
          <table:table-cell office:value-type="currency" office:value="135480" table:style-name="ce5">
            <text:p>£135,480</text:p>
          </table:table-cell>
          <table:table-cell office:value-type="currency" office:value="11008070" table:style-name="ce5">
            <text:p>£11,008,070</text:p>
          </table:table-cell>
          <table:table-cell office:value-type="currency" office:value="167670" table:style-name="ce5">
            <text:p>£167,670</text:p>
          </table:table-cell>
          <table:table-cell office:value-type="currency" office:value="11980" table:style-name="ce5">
            <text:p>£11,980</text:p>
          </table:table-cell>
          <table:table-cell office:value-type="currency" office:value="35930" table:style-name="ce5">
            <text:p>£35,930</text:p>
          </table:table-cell>
          <table:table-cell office:value-type="currency" office:value="0" table:style-name="ce5">
            <text:p>£0</text:p>
          </table:table-cell>
          <table:table-cell office:value-type="currency" office:value="10792490" table:style-name="ce5">
            <text:p>£10,792,490</text:p>
          </table:table-cell>
          <table:table-cell office:value-type="currency" office:value="67068" table:style-name="ce5">
            <text:p>£67,068</text:p>
          </table:table-cell>
          <table:table-cell office:value-type="currency" office:value="10895488" table:style-name="ce5">
            <text:p>£10,895,488</text:p>
          </table:table-cell>
          <table:table-cell office:value-type="currency" office:value="14301915" table:style-name="ce5">
            <text:p>£14,301,915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59910" table:style-name="ce5">
            <text:p>£59,910</text:p>
          </table:table-cell>
          <table:table-cell office:value-type="currency" office:value="14980" table:style-name="ce5">
            <text:p>£14,980</text:p>
          </table:table-cell>
          <table:table-cell office:value-type="currency" office:value="0" table:style-name="ce5">
            <text:p>£0</text:p>
          </table:table-cell>
          <table:table-cell office:value-type="currency" office:value="359470" table:style-name="ce5">
            <text:p>£359,470</text:p>
          </table:table-cell>
          <table:table-cell office:value-type="currency" office:value="0" table:style-name="ce5">
            <text:p>£0</text:p>
          </table:table-cell>
          <table:table-cell office:value-type="currency" office:value="37440" table:style-name="ce5">
            <text:p>£37,440</text:p>
          </table:table-cell>
          <table:table-cell office:value-type="currency" office:value="13890025" table:style-name="ce5">
            <text:p>£13,890,025</text:p>
          </table:table-cell>
          <table:table-cell office:value-type="currency" office:value="143788" table:style-name="ce5">
            <text:p>£143,788</text:p>
          </table:table-cell>
          <table:table-cell office:value-type="currency" office:value="14071253" table:style-name="ce5">
            <text:p>£14,071,253</text:p>
          </table:table-cell>
          <table:table-cell office:value-type="currency" office:value="150" table:style-name="ce5">
            <text:p>£150</text:p>
          </table:table-cell>
          <table:table-cell office:value-type="currency" office:value="14071403" table:style-name="ce5">
            <text:p>£14,071,403</text:p>
          </table:table-cell>
          <table:table-cell office:value-type="currency" office:value="24815305" table:style-name="ce5">
            <text:p>£24,815,305</text:p>
          </table:table-cell>
          <table:table-cell office:value-type="currency" office:value="119113" table:style-name="ce5">
            <text:p>£119,113</text:p>
          </table:table-cell>
          <table:table-cell office:value-type="currency" office:value="134003" table:style-name="ce5">
            <text:p>£134,003</text:p>
          </table:table-cell>
          <table:table-cell office:value-type="currency" office:value="73620" table:style-name="ce5">
            <text:p>£73,620</text:p>
          </table:table-cell>
          <table:table-cell office:value-type="currency" office:value="73620" table:style-name="ce5">
            <text:p>£73,620</text:p>
          </table:table-cell>
          <table:table-cell office:value-type="currency" office:value="0" table:style-name="ce5">
            <text:p>£0</text:p>
          </table:table-cell>
          <table:table-cell office:value-type="currency" office:value="73620" table:style-name="ce5">
            <text:p>£73,620</text:p>
          </table:table-cell>
          <table:table-cell office:value-type="currency" office:value="250" table:style-name="ce5">
            <text:p>£250</text:p>
          </table:table-cell>
          <table:table-cell office:value-type="currency" office:value="35930" table:style-name="ce5">
            <text:p>£35,930</text:p>
          </table:table-cell>
          <table:table-cell office:value-type="currency" office:value="37440" table:style-name="ce5">
            <text:p>£37,440</text:p>
          </table:table-cell>
          <table:table-cell office:value-type="currency" office:value="25102221" table:style-name="ce5">
            <text:p>£25,102,221</text:p>
          </table:table-cell>
          <table:table-cell office:value-type="currency" office:value="50204" table:style-name="ce5">
            <text:p>£50,204</text:p>
          </table:table-cell>
          <table:table-cell office:value-type="currency" office:value="200" table:style-name="ce5">
            <text:p>£200</text:p>
          </table:table-cell>
          <table:table-cell office:value-type="currency" office:value="150" table:style-name="ce5">
            <text:p>£150</text:p>
          </table:table-cell>
          <table:table-cell office:value-type="currency" office:value="150" table:style-name="ce5">
            <text:p>£150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EPSOM AND EWELL</text:p>
          </table:table-cell>
          <table:table-cell office:value-type="currency" office:value="350295" table:style-name="ce5">
            <text:p>£350,295</text:p>
          </table:table-cell>
          <table:table-cell office:value-type="currency" office:value="15861421" table:style-name="ce5">
            <text:p>£15,861,421</text:p>
          </table:table-cell>
          <table:table-cell office:value-type="currency" office:value="133441" table:style-name="ce5">
            <text:p>£133,441</text:p>
          </table:table-cell>
          <table:table-cell office:value-type="currency" office:value="16345157" table:style-name="ce5">
            <text:p>£16,345,157</text:p>
          </table:table-cell>
          <table:table-cell office:value-type="currency" office:value="359942" table:style-name="ce5">
            <text:p>£359,942</text:p>
          </table:table-cell>
          <table:table-cell office:value-type="currency" office:value="82452" table:style-name="ce5">
            <text:p>£82,452</text:p>
          </table:table-cell>
          <table:table-cell office:value-type="currency" office:value="0" table:style-name="ce5">
            <text:p>£0</text:p>
          </table:table-cell>
          <table:table-cell office:value-type="currency" office:value="265261" table:style-name="ce5">
            <text:p>£265,261</text:p>
          </table:table-cell>
          <table:table-cell office:value-type="currency" office:value="0" table:style-name="ce5">
            <text:p>£0</text:p>
          </table:table-cell>
          <table:table-cell office:value-type="currency" office:value="7635" table:style-name="ce5">
            <text:p>£7,635</text:p>
          </table:table-cell>
          <table:table-cell office:value-type="currency" office:value="5066" table:style-name="ce5">
            <text:p>£5,066</text:p>
          </table:table-cell>
          <table:table-cell office:value-type="currency" office:value="0" table:style-name="ce5">
            <text:p>£0</text:p>
          </table:table-cell>
          <table:table-cell office:value-type="currency" office:value="347241" table:style-name="ce5">
            <text:p>£347,241</text:p>
          </table:table-cell>
          <table:table-cell office:value-type="currency" office:value="3054" table:style-name="ce5">
            <text:p>£3,054</text:p>
          </table:table-cell>
          <table:table-cell office:value-type="currency" office:value="350295" table:style-name="ce5">
            <text:p>£350,295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6103748" table:style-name="ce5">
            <text:p>£16,103,748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7314" table:style-name="ce5">
            <text:p>£27,314</text:p>
          </table:table-cell>
          <table:table-cell office:value-type="currency" office:value="374" table:style-name="ce5">
            <text:p>£374</text:p>
          </table:table-cell>
          <table:table-cell office:value-type="currency" office:value="0" table:style-name="ce5">
            <text:p>£0</text:p>
          </table:table-cell>
          <table:table-cell office:value-type="currency" office:value="400804" table:style-name="ce5">
            <text:p>£400,804</text:p>
          </table:table-cell>
          <table:table-cell office:value-type="currency" office:value="3052" table:style-name="ce5">
            <text:p>£3,052</text:p>
          </table:table-cell>
          <table:table-cell office:value-type="currency" office:value="40427" table:style-name="ce5">
            <text:p>£40,427</text:p>
          </table:table-cell>
          <table:table-cell office:value-type="currency" office:value="15659091" table:style-name="ce5">
            <text:p>£15,659,091</text:p>
          </table:table-cell>
          <table:table-cell office:value-type="currency" office:value="160322" table:style-name="ce5">
            <text:p>£160,322</text:p>
          </table:table-cell>
          <table:table-cell office:value-type="currency" office:value="15859840" table:style-name="ce5">
            <text:p>£15,859,840</text:p>
          </table:table-cell>
          <table:table-cell office:value-type="currency" office:value="1581" table:style-name="ce5">
            <text:p>£1,581</text:p>
          </table:table-cell>
          <table:table-cell office:value-type="currency" office:value="15861421" table:style-name="ce5">
            <text:p>£15,861,421</text:p>
          </table:table-cell>
          <table:table-cell office:value-type="currency" office:value="16006332" table:style-name="ce5">
            <text:p>£16,006,332</text:p>
          </table:table-cell>
          <table:table-cell office:value-type="currency" office:value="76830" table:style-name="ce5">
            <text:p>£76,830</text:p>
          </table:table-cell>
          <table:table-cell office:value-type="currency" office:value="86434" table:style-name="ce5">
            <text:p>£86,434</text:p>
          </table:table-cell>
          <table:table-cell office:value-type="currency" office:value="40427" table:style-name="ce5">
            <text:p>£40,427</text:p>
          </table:table-cell>
          <table:table-cell office:value-type="currency" office:value="40427" table:style-name="ce5">
            <text:p>£40,427</text:p>
          </table:table-cell>
          <table:table-cell office:value-type="currency" office:value="0" table:style-name="ce5">
            <text:p>£0</text:p>
          </table:table-cell>
          <table:table-cell office:value-type="currency" office:value="40427" table:style-name="ce5">
            <text:p>£40,427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40427" table:style-name="ce5">
            <text:p>£40,427</text:p>
          </table:table-cell>
          <table:table-cell office:value-type="currency" office:value="16210135" table:style-name="ce5">
            <text:p>£16,210,135</text:p>
          </table:table-cell>
          <table:table-cell office:value-type="currency" office:value="32420" table:style-name="ce5">
            <text:p>£32,420</text:p>
          </table:table-cell>
          <table:table-cell office:value-type="currency" office:value="2108" table:style-name="ce5">
            <text:p>£2,108</text:p>
          </table:table-cell>
          <table:table-cell office:value-type="currency" office:value="1581" table:style-name="ce5">
            <text:p>£1,581</text:p>
          </table:table-cell>
          <table:table-cell office:value-type="currency" office:value="1581" table:style-name="ce5">
            <text:p>£1,581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EREWASH</text:p>
          </table:table-cell>
          <table:table-cell office:value-type="currency" office:value="16063" table:style-name="ce5">
            <text:p>£16,063</text:p>
          </table:table-cell>
          <table:table-cell office:value-type="currency" office:value="19034304" table:style-name="ce5">
            <text:p>£19,034,304</text:p>
          </table:table-cell>
          <table:table-cell office:value-type="currency" office:value="270610" table:style-name="ce5">
            <text:p>£270,610</text:p>
          </table:table-cell>
          <table:table-cell office:value-type="currency" office:value="19320977" table:style-name="ce5">
            <text:p>£19,320,977</text:p>
          </table:table-cell>
          <table:table-cell office:value-type="currency" office:value="16964" table:style-name="ce5">
            <text:p>£16,964</text:p>
          </table:table-cell>
          <table:table-cell office:value-type="currency" office:value="11598" table:style-name="ce5">
            <text:p>£11,598</text:p>
          </table:table-cell>
          <table:table-cell office:value-type="currency" office:value="0" table:style-name="ce5">
            <text:p>£0</text:p>
          </table:table-cell>
          <table:table-cell office:value-type="currency" office:value="4607" table:style-name="ce5">
            <text:p>£4,607</text:p>
          </table:table-cell>
          <table:table-cell office:value-type="currency" office:value="0" table:style-name="ce5">
            <text:p>£0</text:p>
          </table:table-cell>
          <table:table-cell office:value-type="currency" office:value="243" table:style-name="ce5">
            <text:p>£243</text:p>
          </table:table-cell>
          <table:table-cell office:value-type="currency" office:value="755" table:style-name="ce5">
            <text:p>£755</text:p>
          </table:table-cell>
          <table:table-cell office:value-type="currency" office:value="187" table:style-name="ce5">
            <text:p>£187</text:p>
          </table:table-cell>
          <table:table-cell office:value-type="currency" office:value="15779" table:style-name="ce5">
            <text:p>£15,779</text:p>
          </table:table-cell>
          <table:table-cell office:value-type="currency" office:value="97" table:style-name="ce5">
            <text:p>£97</text:p>
          </table:table-cell>
          <table:table-cell office:value-type="currency" office:value="16063" table:style-name="ce5">
            <text:p>£16,063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9534126" table:style-name="ce5">
            <text:p>£19,534,126</text:p>
          </table:table-cell>
          <table:table-cell office:value-type="currency" office:value="594551" table:style-name="ce5">
            <text:p>£594,551</text:p>
          </table:table-cell>
          <table:table-cell office:value-type="currency" office:value="4101" table:style-name="ce5">
            <text:p>£4,101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453644" table:style-name="ce5">
            <text:p>£453,644</text:p>
          </table:table-cell>
          <table:table-cell office:value-type="currency" office:value="9770" table:style-name="ce5">
            <text:p>£9,770</text:p>
          </table:table-cell>
          <table:table-cell office:value-type="currency" office:value="34742" table:style-name="ce5">
            <text:p>£34,742</text:p>
          </table:table-cell>
          <table:table-cell office:value-type="currency" office:value="18437318" table:style-name="ce5">
            <text:p>£18,437,318</text:p>
          </table:table-cell>
          <table:table-cell office:value-type="currency" office:value="538188" table:style-name="ce5">
            <text:p>£538,188</text:p>
          </table:table-cell>
          <table:table-cell office:value-type="currency" office:value="19010248" table:style-name="ce5">
            <text:p>£19,010,248</text:p>
          </table:table-cell>
          <table:table-cell office:value-type="currency" office:value="24056" table:style-name="ce5">
            <text:p>£24,056</text:p>
          </table:table-cell>
          <table:table-cell office:value-type="currency" office:value="19034304" table:style-name="ce5">
            <text:p>£19,034,304</text:p>
          </table:table-cell>
          <table:table-cell office:value-type="currency" office:value="18453097" table:style-name="ce5">
            <text:p>£18,453,097</text:p>
          </table:table-cell>
          <table:table-cell office:value-type="currency" office:value="88575" table:style-name="ce5">
            <text:p>£88,575</text:p>
          </table:table-cell>
          <table:table-cell office:value-type="currency" office:value="99647" table:style-name="ce5">
            <text:p>£99,647</text:p>
          </table:table-cell>
          <table:table-cell office:value-type="currency" office:value="34929" table:style-name="ce5">
            <text:p>£34,929</text:p>
          </table:table-cell>
          <table:table-cell office:value-type="currency" office:value="34929" table:style-name="ce5">
            <text:p>£34,929</text:p>
          </table:table-cell>
          <table:table-cell office:value-type="currency" office:value="0" table:style-name="ce5">
            <text:p>£0</text:p>
          </table:table-cell>
          <table:table-cell office:value-type="currency" office:value="34929" table:style-name="ce5">
            <text:p>£34,929</text:p>
          </table:table-cell>
          <table:table-cell office:value-type="currency" office:value="187" table:style-name="ce5">
            <text:p>£187</text:p>
          </table:table-cell>
          <table:table-cell office:value-type="currency" office:value="0" table:style-name="ce5">
            <text:p>£0</text:p>
          </table:table-cell>
          <table:table-cell office:value-type="currency" office:value="34742" table:style-name="ce5">
            <text:p>£34,742</text:p>
          </table:table-cell>
          <table:table-cell office:value-type="currency" office:value="19026311" table:style-name="ce5">
            <text:p>£19,026,311</text:p>
          </table:table-cell>
          <table:table-cell office:value-type="currency" office:value="38053" table:style-name="ce5">
            <text:p>£38,053</text:p>
          </table:table-cell>
          <table:table-cell office:value-type="currency" office:value="32075" table:style-name="ce5">
            <text:p>£32,075</text:p>
          </table:table-cell>
          <table:table-cell office:value-type="currency" office:value="24056" table:style-name="ce5">
            <text:p>£24,056</text:p>
          </table:table-cell>
          <table:table-cell office:value-type="currency" office:value="24056" table:style-name="ce5">
            <text:p>£24,056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EXETER</text:p>
          </table:table-cell>
          <table:table-cell office:value-type="currency" office:value="8866285" table:style-name="ce5">
            <text:p>£8,866,285</text:p>
          </table:table-cell>
          <table:table-cell office:value-type="currency" office:value="20012440" table:style-name="ce5">
            <text:p>£20,012,440</text:p>
          </table:table-cell>
          <table:table-cell office:value-type="currency" office:value="345472" table:style-name="ce5">
            <text:p>£345,472</text:p>
          </table:table-cell>
          <table:table-cell office:value-type="currency" office:value="29224197" table:style-name="ce5">
            <text:p>£29,224,197</text:p>
          </table:table-cell>
          <table:table-cell office:value-type="currency" office:value="1188920" table:style-name="ce5">
            <text:p>£1,188,920</text:p>
          </table:table-cell>
          <table:table-cell office:value-type="currency" office:value="193830" table:style-name="ce5">
            <text:p>£193,830</text:p>
          </table:table-cell>
          <table:table-cell office:value-type="currency" office:value="106800" table:style-name="ce5">
            <text:p>£106,800</text:p>
          </table:table-cell>
          <table:table-cell office:value-type="currency" office:value="611163" table:style-name="ce5">
            <text:p>£611,163</text:p>
          </table:table-cell>
          <table:table-cell office:value-type="currency" office:value="22622" table:style-name="ce5">
            <text:p>£22,622</text:p>
          </table:table-cell>
          <table:table-cell office:value-type="currency" office:value="50210" table:style-name="ce5">
            <text:p>£50,210</text:p>
          </table:table-cell>
          <table:table-cell office:value-type="currency" office:value="47532" table:style-name="ce5">
            <text:p>£47,532</text:p>
          </table:table-cell>
          <table:table-cell office:value-type="currency" office:value="4010" table:style-name="ce5">
            <text:p>£4,010</text:p>
          </table:table-cell>
          <table:table-cell office:value-type="currency" office:value="957746" table:style-name="ce5">
            <text:p>£957,746</text:p>
          </table:table-cell>
          <table:table-cell office:value-type="currency" office:value="20084" table:style-name="ce5">
            <text:p>£20,084</text:p>
          </table:table-cell>
          <table:table-cell office:value-type="currency" office:value="981840" table:style-name="ce5">
            <text:p>£981,840</text:p>
          </table:table-cell>
          <table:table-cell office:value-type="currency" office:value="8027111" table:style-name="ce5">
            <text:p>£8,027,111</text:p>
          </table:table-cell>
          <table:table-cell office:value-type="currency" office:value="223003" table:style-name="ce5">
            <text:p>£223,003</text:p>
          </table:table-cell>
          <table:table-cell office:value-type="currency" office:value="8864" table:style-name="ce5">
            <text:p>£8,864</text:p>
          </table:table-cell>
          <table:table-cell office:value-type="currency" office:value="14132" table:style-name="ce5">
            <text:p>£14,132</text:p>
          </table:table-cell>
          <table:table-cell office:value-type="currency" office:value="0" table:style-name="ce5">
            <text:p>£0</text:p>
          </table:table-cell>
          <table:table-cell office:value-type="currency" office:value="7781112" table:style-name="ce5">
            <text:p>£7,781,112</text:p>
          </table:table-cell>
          <table:table-cell office:value-type="currency" office:value="89201" table:style-name="ce5">
            <text:p>£89,201</text:p>
          </table:table-cell>
          <table:table-cell office:value-type="currency" office:value="7884445" table:style-name="ce5">
            <text:p>£7,884,445</text:p>
          </table:table-cell>
          <table:table-cell office:value-type="currency" office:value="20654295" table:style-name="ce5">
            <text:p>£20,654,295</text:p>
          </table:table-cell>
          <table:table-cell office:value-type="currency" office:value="351299" table:style-name="ce5">
            <text:p>£351,299</text:p>
          </table:table-cell>
          <table:table-cell office:value-type="currency" office:value="186632" table:style-name="ce5">
            <text:p>£186,632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568945" table:style-name="ce5">
            <text:p>£568,945</text:p>
          </table:table-cell>
          <table:table-cell office:value-type="currency" office:value="0" table:style-name="ce5">
            <text:p>£0</text:p>
          </table:table-cell>
          <table:table-cell office:value-type="currency" office:value="40186" table:style-name="ce5">
            <text:p>£40,186</text:p>
          </table:table-cell>
          <table:table-cell office:value-type="currency" office:value="19507233" table:style-name="ce5">
            <text:p>£19,507,233</text:p>
          </table:table-cell>
          <table:table-cell office:value-type="currency" office:value="438357" table:style-name="ce5">
            <text:p>£438,357</text:p>
          </table:table-cell>
          <table:table-cell office:value-type="currency" office:value="19985776" table:style-name="ce5">
            <text:p>£19,985,776</text:p>
          </table:table-cell>
          <table:table-cell office:value-type="currency" office:value="26664" table:style-name="ce5">
            <text:p>£26,664</text:p>
          </table:table-cell>
          <table:table-cell office:value-type="currency" office:value="20012440" table:style-name="ce5">
            <text:p>£20,012,440</text:p>
          </table:table-cell>
          <table:table-cell office:value-type="currency" office:value="28246091" table:style-name="ce5">
            <text:p>£28,246,091</text:p>
          </table:table-cell>
          <table:table-cell office:value-type="currency" office:value="135581" table:style-name="ce5">
            <text:p>£135,581</text:p>
          </table:table-cell>
          <table:table-cell office:value-type="currency" office:value="152529" table:style-name="ce5">
            <text:p>£152,529</text:p>
          </table:table-cell>
          <table:table-cell office:value-type="currency" office:value="58328" table:style-name="ce5">
            <text:p>£58,328</text:p>
          </table:table-cell>
          <table:table-cell office:value-type="currency" office:value="58328" table:style-name="ce5">
            <text:p>£58,328</text:p>
          </table:table-cell>
          <table:table-cell office:value-type="currency" office:value="0" table:style-name="ce5">
            <text:p>£0</text:p>
          </table:table-cell>
          <table:table-cell office:value-type="currency" office:value="58328" table:style-name="ce5">
            <text:p>£58,328</text:p>
          </table:table-cell>
          <table:table-cell office:value-type="currency" office:value="4010" table:style-name="ce5">
            <text:p>£4,010</text:p>
          </table:table-cell>
          <table:table-cell office:value-type="currency" office:value="14132" table:style-name="ce5">
            <text:p>£14,132</text:p>
          </table:table-cell>
          <table:table-cell office:value-type="currency" office:value="40186" table:style-name="ce5">
            <text:p>£40,186</text:p>
          </table:table-cell>
          <table:table-cell office:value-type="currency" office:value="28852061" table:style-name="ce5">
            <text:p>£28,852,061</text:p>
          </table:table-cell>
          <table:table-cell office:value-type="currency" office:value="57704" table:style-name="ce5">
            <text:p>£57,704</text:p>
          </table:table-cell>
          <table:table-cell office:value-type="currency" office:value="35552" table:style-name="ce5">
            <text:p>£35,552</text:p>
          </table:table-cell>
          <table:table-cell office:value-type="currency" office:value="26664" table:style-name="ce5">
            <text:p>£26,664</text:p>
          </table:table-cell>
          <table:table-cell office:value-type="currency" office:value="26664" table:style-name="ce5">
            <text:p>£26,664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FAREHAM</text:p>
          </table:table-cell>
          <table:table-cell office:value-type="currency" office:value="5533428" table:style-name="ce5">
            <text:p>£5,533,428</text:p>
          </table:table-cell>
          <table:table-cell office:value-type="currency" office:value="10349157" table:style-name="ce5">
            <text:p>£10,349,157</text:p>
          </table:table-cell>
          <table:table-cell office:value-type="currency" office:value="172667" table:style-name="ce5">
            <text:p>£172,667</text:p>
          </table:table-cell>
          <table:table-cell office:value-type="currency" office:value="16055252" table:style-name="ce5">
            <text:p>£16,055,252</text:p>
          </table:table-cell>
          <table:table-cell office:value-type="currency" office:value="371753" table:style-name="ce5">
            <text:p>£371,753</text:p>
          </table:table-cell>
          <table:table-cell office:value-type="currency" office:value="25916" table:style-name="ce5">
            <text:p>£25,916</text:p>
          </table:table-cell>
          <table:table-cell office:value-type="currency" office:value="13523" table:style-name="ce5">
            <text:p>£13,523</text:p>
          </table:table-cell>
          <table:table-cell office:value-type="currency" office:value="330706" table:style-name="ce5">
            <text:p>£330,706</text:p>
          </table:table-cell>
          <table:table-cell office:value-type="currency" office:value="45456" table:style-name="ce5">
            <text:p>£45,456</text:p>
          </table:table-cell>
          <table:table-cell office:value-type="currency" office:value="7951" table:style-name="ce5">
            <text:p>£7,951</text:p>
          </table:table-cell>
          <table:table-cell office:value-type="currency" office:value="6187" table:style-name="ce5">
            <text:p>£6,187</text:p>
          </table:table-cell>
          <table:table-cell office:value-type="currency" office:value="134" table:style-name="ce5">
            <text:p>£134</text:p>
          </table:table-cell>
          <table:table-cell office:value-type="currency" office:value="298502" table:style-name="ce5">
            <text:p>£298,502</text:p>
          </table:table-cell>
          <table:table-cell office:value-type="currency" office:value="3180" table:style-name="ce5">
            <text:p>£3,180</text:p>
          </table:table-cell>
          <table:table-cell office:value-type="currency" office:value="301816" table:style-name="ce5">
            <text:p>£301,816</text:p>
          </table:table-cell>
          <table:table-cell office:value-type="currency" office:value="5274803" table:style-name="ce5">
            <text:p>£5,274,803</text:p>
          </table:table-cell>
          <table:table-cell office:value-type="currency" office:value="59939" table:style-name="ce5">
            <text:p>£59,939</text:p>
          </table:table-cell>
          <table:table-cell office:value-type="currency" office:value="7228" table:style-name="ce5">
            <text:p>£7,228</text:p>
          </table:table-cell>
          <table:table-cell office:value-type="currency" office:value="5030" table:style-name="ce5">
            <text:p>£5,030</text:p>
          </table:table-cell>
          <table:table-cell office:value-type="currency" office:value="0" table:style-name="ce5">
            <text:p>£0</text:p>
          </table:table-cell>
          <table:table-cell office:value-type="currency" office:value="5202606" table:style-name="ce5">
            <text:p>£5,202,606</text:p>
          </table:table-cell>
          <table:table-cell office:value-type="currency" office:value="23976" table:style-name="ce5">
            <text:p>£23,976</text:p>
          </table:table-cell>
          <table:table-cell office:value-type="currency" office:value="5231612" table:style-name="ce5">
            <text:p>£5,231,612</text:p>
          </table:table-cell>
          <table:table-cell office:value-type="currency" office:value="10530728" table:style-name="ce5">
            <text:p>£10,530,728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62352" table:style-name="ce5">
            <text:p>£62,352</text:p>
          </table:table-cell>
          <table:table-cell office:value-type="currency" office:value="2286" table:style-name="ce5">
            <text:p>£2,286</text:p>
          </table:table-cell>
          <table:table-cell office:value-type="currency" office:value="0" table:style-name="ce5">
            <text:p>£0</text:p>
          </table:table-cell>
          <table:table-cell office:value-type="currency" office:value="314290" table:style-name="ce5">
            <text:p>£314,290</text:p>
          </table:table-cell>
          <table:table-cell office:value-type="currency" office:value="0" table:style-name="ce5">
            <text:p>£0</text:p>
          </table:table-cell>
          <table:table-cell office:value-type="currency" office:value="13136" table:style-name="ce5">
            <text:p>£13,136</text:p>
          </table:table-cell>
          <table:table-cell office:value-type="currency" office:value="10201016" table:style-name="ce5">
            <text:p>£10,201,016</text:p>
          </table:table-cell>
          <table:table-cell office:value-type="currency" office:value="125716" table:style-name="ce5">
            <text:p>£125,716</text:p>
          </table:table-cell>
          <table:table-cell office:value-type="currency" office:value="10339868" table:style-name="ce5">
            <text:p>£10,339,868</text:p>
          </table:table-cell>
          <table:table-cell office:value-type="currency" office:value="9289" table:style-name="ce5">
            <text:p>£9,289</text:p>
          </table:table-cell>
          <table:table-cell office:value-type="currency" office:value="10349157" table:style-name="ce5">
            <text:p>£10,349,157</text:p>
          </table:table-cell>
          <table:table-cell office:value-type="currency" office:value="15702124" table:style-name="ce5">
            <text:p>£15,702,124</text:p>
          </table:table-cell>
          <table:table-cell office:value-type="currency" office:value="75370" table:style-name="ce5">
            <text:p>£75,370</text:p>
          </table:table-cell>
          <table:table-cell office:value-type="currency" office:value="84791" table:style-name="ce5">
            <text:p>£84,791</text:p>
          </table:table-cell>
          <table:table-cell office:value-type="currency" office:value="18300" table:style-name="ce5">
            <text:p>£18,300</text:p>
          </table:table-cell>
          <table:table-cell office:value-type="currency" office:value="18300" table:style-name="ce5">
            <text:p>£18,300</text:p>
          </table:table-cell>
          <table:table-cell office:value-type="currency" office:value="0" table:style-name="ce5">
            <text:p>£0</text:p>
          </table:table-cell>
          <table:table-cell office:value-type="currency" office:value="18300" table:style-name="ce5">
            <text:p>£18,300</text:p>
          </table:table-cell>
          <table:table-cell office:value-type="currency" office:value="134" table:style-name="ce5">
            <text:p>£134</text:p>
          </table:table-cell>
          <table:table-cell office:value-type="currency" office:value="5030" table:style-name="ce5">
            <text:p>£5,030</text:p>
          </table:table-cell>
          <table:table-cell office:value-type="currency" office:value="13136" table:style-name="ce5">
            <text:p>£13,136</text:p>
          </table:table-cell>
          <table:table-cell office:value-type="currency" office:value="15873296" table:style-name="ce5">
            <text:p>£15,873,296</text:p>
          </table:table-cell>
          <table:table-cell office:value-type="currency" office:value="31747" table:style-name="ce5">
            <text:p>£31,747</text:p>
          </table:table-cell>
          <table:table-cell office:value-type="currency" office:value="12385" table:style-name="ce5">
            <text:p>£12,385</text:p>
          </table:table-cell>
          <table:table-cell office:value-type="currency" office:value="9289" table:style-name="ce5">
            <text:p>£9,289</text:p>
          </table:table-cell>
          <table:table-cell office:value-type="currency" office:value="9289" table:style-name="ce5">
            <text:p>£9,289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FENLAND</text:p>
          </table:table-cell>
          <table:table-cell office:value-type="currency" office:value="59855" table:style-name="ce5">
            <text:p>£59,855</text:p>
          </table:table-cell>
          <table:table-cell office:value-type="currency" office:value="22526114" table:style-name="ce5">
            <text:p>£22,526,114</text:p>
          </table:table-cell>
          <table:table-cell office:value-type="currency" office:value="277475" table:style-name="ce5">
            <text:p>£277,475</text:p>
          </table:table-cell>
          <table:table-cell office:value-type="currency" office:value="22863444" table:style-name="ce5">
            <text:p>£22,863,444</text:p>
          </table:table-cell>
          <table:table-cell office:value-type="currency" office:value="64840" table:style-name="ce5">
            <text:p>£64,84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8324" table:style-name="ce5">
            <text:p>£38,324</text:p>
          </table:table-cell>
          <table:table-cell office:value-type="currency" office:value="2266" table:style-name="ce5">
            <text:p>£2,266</text:p>
          </table:table-cell>
          <table:table-cell office:value-type="currency" office:value="1387" table:style-name="ce5">
            <text:p>£1,387</text:p>
          </table:table-cell>
          <table:table-cell office:value-type="currency" office:value="1887" table:style-name="ce5">
            <text:p>£1,887</text:p>
          </table:table-cell>
          <table:table-cell office:value-type="currency" office:value="0" table:style-name="ce5">
            <text:p>£0</text:p>
          </table:table-cell>
          <table:table-cell office:value-type="currency" office:value="59300" table:style-name="ce5">
            <text:p>£59,300</text:p>
          </table:table-cell>
          <table:table-cell office:value-type="currency" office:value="555" table:style-name="ce5">
            <text:p>£555</text:p>
          </table:table-cell>
          <table:table-cell office:value-type="currency" office:value="59855" table:style-name="ce5">
            <text:p>£59,855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3058594" table:style-name="ce5">
            <text:p>£23,058,594</text:p>
          </table:table-cell>
          <table:table-cell office:value-type="currency" office:value="214646" table:style-name="ce5">
            <text:p>£214,646</text:p>
          </table:table-cell>
          <table:table-cell office:value-type="currency" office:value="80591" table:style-name="ce5">
            <text:p>£80,591</text:p>
          </table:table-cell>
          <table:table-cell office:value-type="currency" office:value="843" table:style-name="ce5">
            <text:p>£843</text:p>
          </table:table-cell>
          <table:table-cell office:value-type="currency" office:value="910" table:style-name="ce5">
            <text:p>£910</text:p>
          </table:table-cell>
          <table:table-cell office:value-type="currency" office:value="10722" table:style-name="ce5">
            <text:p>£10,722</text:p>
          </table:table-cell>
          <table:table-cell office:value-type="currency" office:value="232" table:style-name="ce5">
            <text:p>£232</text:p>
          </table:table-cell>
          <table:table-cell office:value-type="currency" office:value="0" table:style-name="ce5">
            <text:p>£0</text:p>
          </table:table-cell>
          <table:table-cell office:value-type="currency" office:value="666989" table:style-name="ce5">
            <text:p>£666,989</text:p>
          </table:table-cell>
          <table:table-cell office:value-type="currency" office:value="0" table:style-name="ce5">
            <text:p>£0</text:p>
          </table:table-cell>
          <table:table-cell office:value-type="currency" office:value="63132" table:style-name="ce5">
            <text:p>£63,132</text:p>
          </table:table-cell>
          <table:table-cell office:value-type="currency" office:value="22032094" table:style-name="ce5">
            <text:p>£22,032,094</text:p>
          </table:table-cell>
          <table:table-cell office:value-type="currency" office:value="395583" table:style-name="ce5">
            <text:p>£395,583</text:p>
          </table:table-cell>
          <table:table-cell office:value-type="currency" office:value="22490809" table:style-name="ce5">
            <text:p>£22,490,809</text:p>
          </table:table-cell>
          <table:table-cell office:value-type="currency" office:value="35305" table:style-name="ce5">
            <text:p>£35,305</text:p>
          </table:table-cell>
          <table:table-cell office:value-type="currency" office:value="22526114" table:style-name="ce5">
            <text:p>£22,526,114</text:p>
          </table:table-cell>
          <table:table-cell office:value-type="currency" office:value="22091394" table:style-name="ce5">
            <text:p>£22,091,394</text:p>
          </table:table-cell>
          <table:table-cell office:value-type="currency" office:value="106039" table:style-name="ce5">
            <text:p>£106,039</text:p>
          </table:table-cell>
          <table:table-cell office:value-type="currency" office:value="119294" table:style-name="ce5">
            <text:p>£119,294</text:p>
          </table:table-cell>
          <table:table-cell office:value-type="currency" office:value="63132" table:style-name="ce5">
            <text:p>£63,132</text:p>
          </table:table-cell>
          <table:table-cell office:value-type="currency" office:value="63132" table:style-name="ce5">
            <text:p>£63,132</text:p>
          </table:table-cell>
          <table:table-cell office:value-type="currency" office:value="0" table:style-name="ce5">
            <text:p>£0</text:p>
          </table:table-cell>
          <table:table-cell office:value-type="currency" office:value="63132" table:style-name="ce5">
            <text:p>£63,132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63132" table:style-name="ce5">
            <text:p>£63,132</text:p>
          </table:table-cell>
          <table:table-cell office:value-type="currency" office:value="22550664" table:style-name="ce5">
            <text:p>£22,550,664</text:p>
          </table:table-cell>
          <table:table-cell office:value-type="currency" office:value="45101" table:style-name="ce5">
            <text:p>£45,101</text:p>
          </table:table-cell>
          <table:table-cell office:value-type="currency" office:value="47073" table:style-name="ce5">
            <text:p>£47,073</text:p>
          </table:table-cell>
          <table:table-cell office:value-type="currency" office:value="35305" table:style-name="ce5">
            <text:p>£35,305</text:p>
          </table:table-cell>
          <table:table-cell office:value-type="currency" office:value="35305" table:style-name="ce5">
            <text:p>£35,305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FLINTSHIRE</text:p>
          </table:table-cell>
          <table:table-cell office:value-type="currency" office:value="14815258" table:style-name="ce5">
            <text:p>£14,815,258</text:p>
          </table:table-cell>
          <table:table-cell office:value-type="currency" office:value="13075981" table:style-name="ce5">
            <text:p>£13,075,981</text:p>
          </table:table-cell>
          <table:table-cell office:value-type="currency" office:value="355701" table:style-name="ce5">
            <text:p>£355,701</text:p>
          </table:table-cell>
          <table:table-cell office:value-type="currency" office:value="28246940" table:style-name="ce5">
            <text:p>£28,246,940</text:p>
          </table:table-cell>
          <table:table-cell office:value-type="currency" office:value="131371" table:style-name="ce5">
            <text:p>£131,371</text:p>
          </table:table-cell>
          <table:table-cell office:value-type="currency" office:value="20842" table:style-name="ce5">
            <text:p>£20,842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4883" table:style-name="ce5">
            <text:p>£4,883</text:p>
          </table:table-cell>
          <table:table-cell office:value-type="currency" office:value="1782" table:style-name="ce5">
            <text:p>£1,782</text:p>
          </table:table-cell>
          <table:table-cell office:value-type="currency" office:value="486" table:style-name="ce5">
            <text:p>£486</text:p>
          </table:table-cell>
          <table:table-cell office:value-type="currency" office:value="124220" table:style-name="ce5">
            <text:p>£124,220</text:p>
          </table:table-cell>
          <table:table-cell office:value-type="currency" office:value="1953" table:style-name="ce5">
            <text:p>£1,953</text:p>
          </table:table-cell>
          <table:table-cell office:value-type="currency" office:value="126659" table:style-name="ce5">
            <text:p>£126,659</text:p>
          </table:table-cell>
          <table:table-cell office:value-type="currency" office:value="14901086" table:style-name="ce5">
            <text:p>£14,901,086</text:p>
          </table:table-cell>
          <table:table-cell office:value-type="currency" office:value="277476" table:style-name="ce5">
            <text:p>£277,476</text:p>
          </table:table-cell>
          <table:table-cell office:value-type="currency" office:value="46001" table:style-name="ce5">
            <text:p>£46,001</text:p>
          </table:table-cell>
          <table:table-cell office:value-type="currency" office:value="47525" table:style-name="ce5">
            <text:p>£47,525</text:p>
          </table:table-cell>
          <table:table-cell office:value-type="currency" office:value="0" table:style-name="ce5">
            <text:p>£0</text:p>
          </table:table-cell>
          <table:table-cell office:value-type="currency" office:value="14530084" table:style-name="ce5">
            <text:p>£14,530,084</text:p>
          </table:table-cell>
          <table:table-cell office:value-type="currency" office:value="110990" table:style-name="ce5">
            <text:p>£110,990</text:p>
          </table:table-cell>
          <table:table-cell office:value-type="currency" office:value="14688599" table:style-name="ce5">
            <text:p>£14,688,599</text:p>
          </table:table-cell>
          <table:table-cell office:value-type="currency" office:value="13388617" table:style-name="ce5">
            <text:p>£13,388,617</text:p>
          </table:table-cell>
          <table:table-cell office:value-type="currency" office:value="199537" table:style-name="ce5">
            <text:p>£199,537</text:p>
          </table:table-cell>
          <table:table-cell office:value-type="currency" office:value="15358" table:style-name="ce5">
            <text:p>£15,358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6314" table:style-name="ce5">
            <text:p>£16,314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451436" table:style-name="ce5">
            <text:p>£451,436</text:p>
          </table:table-cell>
          <table:table-cell office:value-type="currency" office:value="487" table:style-name="ce5">
            <text:p>£487</text:p>
          </table:table-cell>
          <table:table-cell office:value-type="currency" office:value="65716" table:style-name="ce5">
            <text:p>£65,716</text:p>
          </table:table-cell>
          <table:table-cell office:value-type="currency" office:value="12656083" table:style-name="ce5">
            <text:p>£12,656,083</text:p>
          </table:table-cell>
          <table:table-cell office:value-type="currency" office:value="300297" table:style-name="ce5">
            <text:p>£300,297</text:p>
          </table:table-cell>
          <table:table-cell office:value-type="currency" office:value="13022096" table:style-name="ce5">
            <text:p>£13,022,096</text:p>
          </table:table-cell>
          <table:table-cell office:value-type="currency" office:value="53885" table:style-name="ce5">
            <text:p>£53,885</text:p>
          </table:table-cell>
          <table:table-cell office:value-type="currency" office:value="13075981" table:style-name="ce5">
            <text:p>£13,075,981</text:p>
          </table:table-cell>
          <table:table-cell office:value-type="currency" office:value="27310387" table:style-name="ce5">
            <text:p>£27,310,387</text:p>
          </table:table-cell>
          <table:table-cell office:value-type="currency" office:value="131090" table:style-name="ce5">
            <text:p>£131,090</text:p>
          </table:table-cell>
          <table:table-cell office:value-type="currency" office:value="147476" table:style-name="ce5">
            <text:p>£147,476</text:p>
          </table:table-cell>
          <table:table-cell office:value-type="currency" office:value="113727" table:style-name="ce5">
            <text:p>£113,727</text:p>
          </table:table-cell>
          <table:table-cell office:value-type="currency" office:value="113727" table:style-name="ce5">
            <text:p>£113,727</text:p>
          </table:table-cell>
          <table:table-cell office:value-type="currency" office:value="0" table:style-name="ce5">
            <text:p>£0</text:p>
          </table:table-cell>
          <table:table-cell office:value-type="currency" office:value="113727" table:style-name="ce5">
            <text:p>£113,727</text:p>
          </table:table-cell>
          <table:table-cell office:value-type="currency" office:value="486" table:style-name="ce5">
            <text:p>£486</text:p>
          </table:table-cell>
          <table:table-cell office:value-type="currency" office:value="47525" table:style-name="ce5">
            <text:p>£47,525</text:p>
          </table:table-cell>
          <table:table-cell office:value-type="currency" office:value="65716" table:style-name="ce5">
            <text:p>£65,716</text:p>
          </table:table-cell>
          <table:table-cell office:value-type="currency" office:value="27837354" table:style-name="ce5">
            <text:p>£27,837,354</text:p>
          </table:table-cell>
          <table:table-cell office:value-type="currency" office:value="55675" table:style-name="ce5">
            <text:p>£55,675</text:p>
          </table:table-cell>
          <table:table-cell office:value-type="currency" office:value="71846" table:style-name="ce5">
            <text:p>£71,846</text:p>
          </table:table-cell>
          <table:table-cell office:value-type="currency" office:value="53885" table:style-name="ce5">
            <text:p>£53,885</text:p>
          </table:table-cell>
          <table:table-cell office:value-type="currency" office:value="53885" table:style-name="ce5">
            <text:p>£53,885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FOREST OF DEAN</text:p>
          </table:table-cell>
          <table:table-cell office:value-type="currency" office:value="19758" table:style-name="ce5">
            <text:p>£19,758</text:p>
          </table:table-cell>
          <table:table-cell office:value-type="currency" office:value="15097574" table:style-name="ce5">
            <text:p>£15,097,574</text:p>
          </table:table-cell>
          <table:table-cell office:value-type="currency" office:value="190688" table:style-name="ce5">
            <text:p>£190,688</text:p>
          </table:table-cell>
          <table:table-cell office:value-type="currency" office:value="15308020" table:style-name="ce5">
            <text:p>£15,308,020</text:p>
          </table:table-cell>
          <table:table-cell office:value-type="currency" office:value="36518" table:style-name="ce5">
            <text:p>£36,518</text:p>
          </table:table-cell>
          <table:table-cell office:value-type="currency" office:value="13005" table:style-name="ce5">
            <text:p>£13,005</text:p>
          </table:table-cell>
          <table:table-cell office:value-type="currency" office:value="7488" table:style-name="ce5">
            <text:p>£7,488</text:p>
          </table:table-cell>
          <table:table-cell office:value-type="currency" office:value="4931" table:style-name="ce5">
            <text:p>£4,931</text:p>
          </table:table-cell>
          <table:table-cell office:value-type="currency" office:value="9272" table:style-name="ce5">
            <text:p>£9,272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823" table:style-name="ce5">
            <text:p>£1,823</text:p>
          </table:table-cell>
          <table:table-cell office:value-type="currency" office:value="17935" table:style-name="ce5">
            <text:p>£17,935</text:p>
          </table:table-cell>
          <table:table-cell office:value-type="currency" office:value="0" table:style-name="ce5">
            <text:p>£0</text:p>
          </table:table-cell>
          <table:table-cell office:value-type="currency" office:value="19758" table:style-name="ce5">
            <text:p>£19,758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5337516" table:style-name="ce5">
            <text:p>£15,337,516</text:p>
          </table:table-cell>
          <table:table-cell office:value-type="currency" office:value="231205" table:style-name="ce5">
            <text:p>£231,205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8258" table:style-name="ce5">
            <text:p>£8,258</text:p>
          </table:table-cell>
          <table:table-cell office:value-type="currency" office:value="2969" table:style-name="ce5">
            <text:p>£2,969</text:p>
          </table:table-cell>
          <table:table-cell office:value-type="currency" office:value="0" table:style-name="ce5">
            <text:p>£0</text:p>
          </table:table-cell>
          <table:table-cell office:value-type="currency" office:value="266790" table:style-name="ce5">
            <text:p>£266,790</text:p>
          </table:table-cell>
          <table:table-cell office:value-type="currency" office:value="772" table:style-name="ce5">
            <text:p>£772</text:p>
          </table:table-cell>
          <table:table-cell office:value-type="currency" office:value="6919" table:style-name="ce5">
            <text:p>£6,919</text:p>
          </table:table-cell>
          <table:table-cell office:value-type="currency" office:value="14828861" table:style-name="ce5">
            <text:p>£14,828,861</text:p>
          </table:table-cell>
          <table:table-cell office:value-type="currency" office:value="245439" table:style-name="ce5">
            <text:p>£245,439</text:p>
          </table:table-cell>
          <table:table-cell office:value-type="currency" office:value="15081219" table:style-name="ce5">
            <text:p>£15,081,219</text:p>
          </table:table-cell>
          <table:table-cell office:value-type="currency" office:value="16355" table:style-name="ce5">
            <text:p>£16,355</text:p>
          </table:table-cell>
          <table:table-cell office:value-type="currency" office:value="15097574" table:style-name="ce5">
            <text:p>£15,097,574</text:p>
          </table:table-cell>
          <table:table-cell office:value-type="currency" office:value="14846796" table:style-name="ce5">
            <text:p>£14,846,796</text:p>
          </table:table-cell>
          <table:table-cell office:value-type="currency" office:value="71265" table:style-name="ce5">
            <text:p>£71,265</text:p>
          </table:table-cell>
          <table:table-cell office:value-type="currency" office:value="80173" table:style-name="ce5">
            <text:p>£80,173</text:p>
          </table:table-cell>
          <table:table-cell office:value-type="currency" office:value="8742" table:style-name="ce5">
            <text:p>£8,742</text:p>
          </table:table-cell>
          <table:table-cell office:value-type="currency" office:value="8742" table:style-name="ce5">
            <text:p>£8,742</text:p>
          </table:table-cell>
          <table:table-cell office:value-type="currency" office:value="0" table:style-name="ce5">
            <text:p>£0</text:p>
          </table:table-cell>
          <table:table-cell office:value-type="currency" office:value="8742" table:style-name="ce5">
            <text:p>£8,742</text:p>
          </table:table-cell>
          <table:table-cell office:value-type="currency" office:value="1823" table:style-name="ce5">
            <text:p>£1,823</text:p>
          </table:table-cell>
          <table:table-cell office:value-type="currency" office:value="0" table:style-name="ce5">
            <text:p>£0</text:p>
          </table:table-cell>
          <table:table-cell office:value-type="currency" office:value="6919" table:style-name="ce5">
            <text:p>£6,919</text:p>
          </table:table-cell>
          <table:table-cell office:value-type="currency" office:value="15100977" table:style-name="ce5">
            <text:p>£15,100,977</text:p>
          </table:table-cell>
          <table:table-cell office:value-type="currency" office:value="30202" table:style-name="ce5">
            <text:p>£30,202</text:p>
          </table:table-cell>
          <table:table-cell office:value-type="currency" office:value="21807" table:style-name="ce5">
            <text:p>£21,807</text:p>
          </table:table-cell>
          <table:table-cell office:value-type="currency" office:value="16355" table:style-name="ce5">
            <text:p>£16,355</text:p>
          </table:table-cell>
          <table:table-cell office:value-type="currency" office:value="16355" table:style-name="ce5">
            <text:p>£16,355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FYLDE</text:p>
          </table:table-cell>
          <table:table-cell office:value-type="currency" office:value="24093" table:style-name="ce5">
            <text:p>£24,093</text:p>
          </table:table-cell>
          <table:table-cell office:value-type="currency" office:value="14907447" table:style-name="ce5">
            <text:p>£14,907,447</text:p>
          </table:table-cell>
          <table:table-cell office:value-type="currency" office:value="184049" table:style-name="ce5">
            <text:p>£184,049</text:p>
          </table:table-cell>
          <table:table-cell office:value-type="currency" office:value="15115589" table:style-name="ce5">
            <text:p>£15,115,589</text:p>
          </table:table-cell>
          <table:table-cell office:value-type="currency" office:value="24512" table:style-name="ce5">
            <text:p>£24,512</text:p>
          </table:table-cell>
          <table:table-cell office:value-type="currency" office:value="22639" table:style-name="ce5">
            <text:p>£22,639</text:p>
          </table:table-cell>
          <table:table-cell office:value-type="currency" office:value="0" table:style-name="ce5">
            <text:p>£0</text:p>
          </table:table-cell>
          <table:table-cell office:value-type="currency" office:value="1202" table:style-name="ce5">
            <text:p>£1,202</text:p>
          </table:table-cell>
          <table:table-cell office:value-type="currency" office:value="42" table:style-name="ce5">
            <text:p>£42</text:p>
          </table:table-cell>
          <table:table-cell office:value-type="currency" office:value="629" table:style-name="ce5">
            <text:p>£629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3841" table:style-name="ce5">
            <text:p>£23,841</text:p>
          </table:table-cell>
          <table:table-cell office:value-type="currency" office:value="252" table:style-name="ce5">
            <text:p>£252</text:p>
          </table:table-cell>
          <table:table-cell office:value-type="currency" office:value="24093" table:style-name="ce5">
            <text:p>£24,093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5705511" table:style-name="ce5">
            <text:p>£15,705,511</text:p>
          </table:table-cell>
          <table:table-cell office:value-type="currency" office:value="408399" table:style-name="ce5">
            <text:p>£408,399</text:p>
          </table:table-cell>
          <table:table-cell office:value-type="currency" office:value="13526" table:style-name="ce5">
            <text:p>£13,526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935683" table:style-name="ce5">
            <text:p>£935,683</text:p>
          </table:table-cell>
          <table:table-cell office:value-type="currency" office:value="0" table:style-name="ce5">
            <text:p>£0</text:p>
          </table:table-cell>
          <table:table-cell office:value-type="currency" office:value="89572" table:style-name="ce5">
            <text:p>£89,572</text:p>
          </table:table-cell>
          <table:table-cell office:value-type="currency" office:value="14258331" table:style-name="ce5">
            <text:p>£14,258,331</text:p>
          </table:table-cell>
          <table:table-cell office:value-type="currency" office:value="619313" table:style-name="ce5">
            <text:p>£619,313</text:p>
          </table:table-cell>
          <table:table-cell office:value-type="currency" office:value="14877644" table:style-name="ce5">
            <text:p>£14,877,644</text:p>
          </table:table-cell>
          <table:table-cell office:value-type="currency" office:value="29803" table:style-name="ce5">
            <text:p>£29,803</text:p>
          </table:table-cell>
          <table:table-cell office:value-type="currency" office:value="14907447" table:style-name="ce5">
            <text:p>£14,907,447</text:p>
          </table:table-cell>
          <table:table-cell office:value-type="currency" office:value="14282172" table:style-name="ce5">
            <text:p>£14,282,172</text:p>
          </table:table-cell>
          <table:table-cell office:value-type="currency" office:value="68554" table:style-name="ce5">
            <text:p>£68,554</text:p>
          </table:table-cell>
          <table:table-cell office:value-type="currency" office:value="77124" table:style-name="ce5">
            <text:p>£77,124</text:p>
          </table:table-cell>
          <table:table-cell office:value-type="currency" office:value="89572" table:style-name="ce5">
            <text:p>£89,572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4901737" table:style-name="ce5">
            <text:p>£14,901,737</text:p>
          </table:table-cell>
          <table:table-cell office:value-type="currency" office:value="29803" table:style-name="ce5">
            <text:p>£29,803</text:p>
          </table:table-cell>
          <table:table-cell office:value-type="currency" office:value="68698" table:style-name="ce5">
            <text:p>£68,698</text:p>
          </table:table-cell>
          <table:table-cell office:value-type="currency" office:value="51524" table:style-name="ce5">
            <text:p>£51,524</text:p>
          </table:table-cell>
          <table:table-cell office:value-type="currency" office:value="29803" table:style-name="ce5">
            <text:p>£29,803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GATESHEAD</text:p>
          </table:table-cell>
          <table:table-cell office:value-type="currency" office:value="30097172" table:style-name="ce5">
            <text:p>£30,097,172</text:p>
          </table:table-cell>
          <table:table-cell office:value-type="currency" office:value="25500350" table:style-name="ce5">
            <text:p>£25,500,350</text:p>
          </table:table-cell>
          <table:table-cell office:value-type="currency" office:value="786987" table:style-name="ce5">
            <text:p>£786,987</text:p>
          </table:table-cell>
          <table:table-cell office:value-type="currency" office:value="56384509" table:style-name="ce5">
            <text:p>£56,384,509</text:p>
          </table:table-cell>
          <table:table-cell office:value-type="currency" office:value="368782" table:style-name="ce5">
            <text:p>£368,782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16545" table:style-name="ce5">
            <text:p>£316,545</text:p>
          </table:table-cell>
          <table:table-cell office:value-type="currency" office:value="4390" table:style-name="ce5">
            <text:p>£4,390</text:p>
          </table:table-cell>
          <table:table-cell office:value-type="currency" office:value="26268" table:style-name="ce5">
            <text:p>£26,268</text:p>
          </table:table-cell>
          <table:table-cell office:value-type="currency" office:value="0" table:style-name="ce5">
            <text:p>£0</text:p>
          </table:table-cell>
          <table:table-cell office:value-type="currency" office:value="2654" table:style-name="ce5">
            <text:p>£2,654</text:p>
          </table:table-cell>
          <table:table-cell office:value-type="currency" office:value="335470" table:style-name="ce5">
            <text:p>£335,470</text:p>
          </table:table-cell>
          <table:table-cell office:value-type="currency" office:value="10507" table:style-name="ce5">
            <text:p>£10,507</text:p>
          </table:table-cell>
          <table:table-cell office:value-type="currency" office:value="348631" table:style-name="ce5">
            <text:p>£348,631</text:p>
          </table:table-cell>
          <table:table-cell office:value-type="currency" office:value="30116525" table:style-name="ce5">
            <text:p>£30,116,525</text:p>
          </table:table-cell>
          <table:table-cell office:value-type="currency" office:value="588888" table:style-name="ce5">
            <text:p>£588,888</text:p>
          </table:table-cell>
          <table:table-cell office:value-type="currency" office:value="14651" table:style-name="ce5">
            <text:p>£14,651</text:p>
          </table:table-cell>
          <table:table-cell office:value-type="currency" office:value="79882" table:style-name="ce5">
            <text:p>£79,882</text:p>
          </table:table-cell>
          <table:table-cell office:value-type="currency" office:value="0" table:style-name="ce5">
            <text:p>£0</text:p>
          </table:table-cell>
          <table:table-cell office:value-type="currency" office:value="29433104" table:style-name="ce5">
            <text:p>£29,433,104</text:p>
          </table:table-cell>
          <table:table-cell office:value-type="currency" office:value="235555" table:style-name="ce5">
            <text:p>£235,555</text:p>
          </table:table-cell>
          <table:table-cell office:value-type="currency" office:value="29748541" table:style-name="ce5">
            <text:p>£29,748,541</text:p>
          </table:table-cell>
          <table:table-cell office:value-type="currency" office:value="25814050" table:style-name="ce5">
            <text:p>£25,814,050</text:p>
          </table:table-cell>
          <table:table-cell office:value-type="currency" office:value="7533" table:style-name="ce5">
            <text:p>£7,533</text:p>
          </table:table-cell>
          <table:table-cell office:value-type="currency" office:value="3358" table:style-name="ce5">
            <text:p>£3,358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613465" table:style-name="ce5">
            <text:p>£613,465</text:p>
          </table:table-cell>
          <table:table-cell office:value-type="currency" office:value="0" table:style-name="ce5">
            <text:p>£0</text:p>
          </table:table-cell>
          <table:table-cell office:value-type="currency" office:value="72763" table:style-name="ce5">
            <text:p>£72,763</text:p>
          </table:table-cell>
          <table:table-cell office:value-type="currency" office:value="25116931" table:style-name="ce5">
            <text:p>£25,116,931</text:p>
          </table:table-cell>
          <table:table-cell office:value-type="currency" office:value="249906" table:style-name="ce5">
            <text:p>£249,906</text:p>
          </table:table-cell>
          <table:table-cell office:value-type="currency" office:value="25439600" table:style-name="ce5">
            <text:p>£25,439,600</text:p>
          </table:table-cell>
          <table:table-cell office:value-type="currency" office:value="60750" table:style-name="ce5">
            <text:p>£60,750</text:p>
          </table:table-cell>
          <table:table-cell office:value-type="currency" office:value="25500350" table:style-name="ce5">
            <text:p>£25,500,350</text:p>
          </table:table-cell>
          <table:table-cell office:value-type="currency" office:value="54885505" table:style-name="ce5">
            <text:p>£54,885,505</text:p>
          </table:table-cell>
          <table:table-cell office:value-type="currency" office:value="263450" table:style-name="ce5">
            <text:p>£263,450</text:p>
          </table:table-cell>
          <table:table-cell office:value-type="currency" office:value="296382" table:style-name="ce5">
            <text:p>£296,382</text:p>
          </table:table-cell>
          <table:table-cell office:value-type="currency" office:value="155299" table:style-name="ce5">
            <text:p>£155,299</text:p>
          </table:table-cell>
          <table:table-cell office:value-type="currency" office:value="155299" table:style-name="ce5">
            <text:p>£155,299</text:p>
          </table:table-cell>
          <table:table-cell office:value-type="currency" office:value="0" table:style-name="ce5">
            <text:p>£0</text:p>
          </table:table-cell>
          <table:table-cell office:value-type="currency" office:value="155299" table:style-name="ce5">
            <text:p>£155,299</text:p>
          </table:table-cell>
          <table:table-cell office:value-type="currency" office:value="2654" table:style-name="ce5">
            <text:p>£2,654</text:p>
          </table:table-cell>
          <table:table-cell office:value-type="currency" office:value="79882" table:style-name="ce5">
            <text:p>£79,882</text:p>
          </table:table-cell>
          <table:table-cell office:value-type="currency" office:value="72763" table:style-name="ce5">
            <text:p>£72,763</text:p>
          </table:table-cell>
          <table:table-cell office:value-type="currency" office:value="55536772" table:style-name="ce5">
            <text:p>£55,536,772</text:p>
          </table:table-cell>
          <table:table-cell office:value-type="currency" office:value="111074" table:style-name="ce5">
            <text:p>£111,074</text:p>
          </table:table-cell>
          <table:table-cell office:value-type="currency" office:value="81000" table:style-name="ce5">
            <text:p>£81,000</text:p>
          </table:table-cell>
          <table:table-cell office:value-type="currency" office:value="60750" table:style-name="ce5">
            <text:p>£60,750</text:p>
          </table:table-cell>
          <table:table-cell office:value-type="currency" office:value="60750" table:style-name="ce5">
            <text:p>£60,750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GEDLING</text:p>
          </table:table-cell>
          <table:table-cell office:value-type="currency" office:value="78300" table:style-name="ce5">
            <text:p>£78,300</text:p>
          </table:table-cell>
          <table:table-cell office:value-type="currency" office:value="20974000" table:style-name="ce5">
            <text:p>£20,974,000</text:p>
          </table:table-cell>
          <table:table-cell office:value-type="currency" office:value="264480" table:style-name="ce5">
            <text:p>£264,480</text:p>
          </table:table-cell>
          <table:table-cell office:value-type="currency" office:value="21316780" table:style-name="ce5">
            <text:p>£21,316,780</text:p>
          </table:table-cell>
          <table:table-cell office:value-type="currency" office:value="83500" table:style-name="ce5">
            <text:p>£83,5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5000" table:style-name="ce5">
            <text:p>£25,000</text:p>
          </table:table-cell>
          <table:table-cell office:value-type="currency" office:value="0" table:style-name="ce5">
            <text:p>£0</text:p>
          </table:table-cell>
          <table:table-cell office:value-type="currency" office:value="2000" table:style-name="ce5">
            <text:p>£2,000</text:p>
          </table:table-cell>
          <table:table-cell office:value-type="currency" office:value="4000" table:style-name="ce5">
            <text:p>£4,000</text:p>
          </table:table-cell>
          <table:table-cell office:value-type="currency" office:value="0" table:style-name="ce5">
            <text:p>£0</text:p>
          </table:table-cell>
          <table:table-cell office:value-type="currency" office:value="77500" table:style-name="ce5">
            <text:p>£77,500</text:p>
          </table:table-cell>
          <table:table-cell office:value-type="currency" office:value="800" table:style-name="ce5">
            <text:p>£800</text:p>
          </table:table-cell>
          <table:table-cell office:value-type="currency" office:value="78300" table:style-name="ce5">
            <text:p>£78,3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1351000" table:style-name="ce5">
            <text:p>£21,351,000</text:p>
          </table:table-cell>
          <table:table-cell office:value-type="currency" office:value="130000" table:style-name="ce5">
            <text:p>£130,0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565000" table:style-name="ce5">
            <text:p>£565,000</text:p>
          </table:table-cell>
          <table:table-cell office:value-type="currency" office:value="0" table:style-name="ce5">
            <text:p>£0</text:p>
          </table:table-cell>
          <table:table-cell office:value-type="currency" office:value="40000" table:style-name="ce5">
            <text:p>£40,000</text:p>
          </table:table-cell>
          <table:table-cell office:value-type="currency" office:value="20616000" table:style-name="ce5">
            <text:p>£20,616,000</text:p>
          </table:table-cell>
          <table:table-cell office:value-type="currency" office:value="304000" table:style-name="ce5">
            <text:p>£304,000</text:p>
          </table:table-cell>
          <table:table-cell office:value-type="currency" office:value="20960000" table:style-name="ce5">
            <text:p>£20,960,000</text:p>
          </table:table-cell>
          <table:table-cell office:value-type="currency" office:value="14000" table:style-name="ce5">
            <text:p>£14,000</text:p>
          </table:table-cell>
          <table:table-cell office:value-type="currency" office:value="20974000" table:style-name="ce5">
            <text:p>£20,974,000</text:p>
          </table:table-cell>
          <table:table-cell office:value-type="currency" office:value="20693500" table:style-name="ce5">
            <text:p>£20,693,500</text:p>
          </table:table-cell>
          <table:table-cell office:value-type="currency" office:value="99329" table:style-name="ce5">
            <text:p>£99,329</text:p>
          </table:table-cell>
          <table:table-cell office:value-type="currency" office:value="111745" table:style-name="ce5">
            <text:p>£111,745</text:p>
          </table:table-cell>
          <table:table-cell office:value-type="currency" office:value="40000" table:style-name="ce5">
            <text:p>£40,000</text:p>
          </table:table-cell>
          <table:table-cell office:value-type="currency" office:value="40000" table:style-name="ce5">
            <text:p>£40,000</text:p>
          </table:table-cell>
          <table:table-cell office:value-type="currency" office:value="0" table:style-name="ce5">
            <text:p>£0</text:p>
          </table:table-cell>
          <table:table-cell office:value-type="currency" office:value="40000" table:style-name="ce5">
            <text:p>£40,0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40000" table:style-name="ce5">
            <text:p>£40,000</text:p>
          </table:table-cell>
          <table:table-cell office:value-type="currency" office:value="21038300" table:style-name="ce5">
            <text:p>£21,038,300</text:p>
          </table:table-cell>
          <table:table-cell office:value-type="currency" office:value="42077" table:style-name="ce5">
            <text:p>£42,077</text:p>
          </table:table-cell>
          <table:table-cell office:value-type="currency" office:value="18666" table:style-name="ce5">
            <text:p>£18,666</text:p>
          </table:table-cell>
          <table:table-cell office:value-type="currency" office:value="14000" table:style-name="ce5">
            <text:p>£14,000</text:p>
          </table:table-cell>
          <table:table-cell office:value-type="currency" office:value="14000" table:style-name="ce5">
            <text:p>£14,000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GLOUCESTER</text:p>
          </table:table-cell>
          <table:table-cell office:value-type="currency" office:value="586290" table:style-name="ce5">
            <text:p>£586,290</text:p>
          </table:table-cell>
          <table:table-cell office:value-type="currency" office:value="29686332" table:style-name="ce5">
            <text:p>£29,686,332</text:p>
          </table:table-cell>
          <table:table-cell office:value-type="currency" office:value="364220" table:style-name="ce5">
            <text:p>£364,220</text:p>
          </table:table-cell>
          <table:table-cell office:value-type="currency" office:value="30636842" table:style-name="ce5">
            <text:p>£30,636,842</text:p>
          </table:table-cell>
          <table:table-cell office:value-type="currency" office:value="658654" table:style-name="ce5">
            <text:p>£658,654</text:p>
          </table:table-cell>
          <table:table-cell office:value-type="currency" office:value="333941" table:style-name="ce5">
            <text:p>£333,941</text:p>
          </table:table-cell>
          <table:table-cell office:value-type="currency" office:value="13995" table:style-name="ce5">
            <text:p>£13,995</text:p>
          </table:table-cell>
          <table:table-cell office:value-type="currency" office:value="837" table:style-name="ce5">
            <text:p>£837</text:p>
          </table:table-cell>
          <table:table-cell office:value-type="currency" office:value="19763" table:style-name="ce5">
            <text:p>£19,763</text:p>
          </table:table-cell>
          <table:table-cell office:value-type="currency" office:value="66914" table:style-name="ce5">
            <text:p>£66,914</text:p>
          </table:table-cell>
          <table:table-cell office:value-type="currency" office:value="958" table:style-name="ce5">
            <text:p>£958</text:p>
          </table:table-cell>
          <table:table-cell office:value-type="currency" office:value="15278" table:style-name="ce5">
            <text:p>£15,278</text:p>
          </table:table-cell>
          <table:table-cell office:value-type="currency" office:value="541746" table:style-name="ce5">
            <text:p>£541,746</text:p>
          </table:table-cell>
          <table:table-cell office:value-type="currency" office:value="26766" table:style-name="ce5">
            <text:p>£26,766</text:p>
          </table:table-cell>
          <table:table-cell office:value-type="currency" office:value="583790" table:style-name="ce5">
            <text:p>£583,790</text:p>
          </table:table-cell>
          <table:table-cell office:value-type="currency" office:value="2500" table:style-name="ce5">
            <text:p>£2,500</text:p>
          </table:table-cell>
          <table:table-cell table:number-columns-repeated="3" table:style-name="ce5"/>
          <table:table-cell office:value-type="currency" office:value="0" table:style-name="ce5">
            <text:p>£0</text:p>
          </table:table-cell>
          <table:table-cell office:value-type="currency" office:value="2500" table:style-name="ce5">
            <text:p>£2,500</text:p>
          </table:table-cell>
          <table:table-cell office:value-type="currency" office:value="0" table:style-name="ce5">
            <text:p>£0</text:p>
          </table:table-cell>
          <table:table-cell office:value-type="currency" office:value="2500" table:style-name="ce5">
            <text:p>£2,500</text:p>
          </table:table-cell>
          <table:table-cell office:value-type="currency" office:value="30371767" table:style-name="ce5">
            <text:p>£30,371,767</text:p>
          </table:table-cell>
          <table:table-cell office:value-type="currency" office:value="103875" table:style-name="ce5">
            <text:p>£103,875</text:p>
          </table:table-cell>
          <table:table-cell office:value-type="currency" office:value="97422" table:style-name="ce5">
            <text:p>£97,422</text:p>
          </table:table-cell>
          <table:table-cell table:number-columns-repeated="5" table:style-name="ce5"/>
          <table:table-cell office:value-type="currency" office:value="926189" table:style-name="ce5">
            <text:p>£926,189</text:p>
          </table:table-cell>
          <table:table-cell office:value-type="currency" office:value="16898" table:style-name="ce5">
            <text:p>£16,898</text:p>
          </table:table-cell>
          <table:table-cell office:value-type="currency" office:value="54848" table:style-name="ce5">
            <text:p>£54,848</text:p>
          </table:table-cell>
          <table:table-cell office:value-type="currency" office:value="29172535" table:style-name="ce5">
            <text:p>£29,172,535</text:p>
          </table:table-cell>
          <table:table-cell office:value-type="currency" office:value="432801" table:style-name="ce5">
            <text:p>£432,801</text:p>
          </table:table-cell>
          <table:table-cell office:value-type="currency" office:value="29660184" table:style-name="ce5">
            <text:p>£29,660,184</text:p>
          </table:table-cell>
          <table:table-cell office:value-type="currency" office:value="26148" table:style-name="ce5">
            <text:p>£26,148</text:p>
          </table:table-cell>
          <table:table-cell office:value-type="currency" office:value="29686332" table:style-name="ce5">
            <text:p>£29,686,332</text:p>
          </table:table-cell>
          <table:table-cell office:value-type="currency" office:value="29716781" table:style-name="ce5">
            <text:p>£29,716,781</text:p>
          </table:table-cell>
          <table:table-cell office:value-type="currency" office:value="142641" table:style-name="ce5">
            <text:p>£142,641</text:p>
          </table:table-cell>
          <table:table-cell office:value-type="currency" office:value="160471" table:style-name="ce5">
            <text:p>£160,471</text:p>
          </table:table-cell>
          <table:table-cell office:value-type="currency" office:value="70126" table:style-name="ce5">
            <text:p>£70,126</text:p>
          </table:table-cell>
          <table:table-cell office:value-type="currency" office:value="70126" table:style-name="ce5">
            <text:p>£70,126</text:p>
          </table:table-cell>
          <table:table-cell office:value-type="currency" office:value="0" table:style-name="ce5">
            <text:p>£0</text:p>
          </table:table-cell>
          <table:table-cell office:value-type="currency" office:value="70126" table:style-name="ce5">
            <text:p>£70,126</text:p>
          </table:table-cell>
          <table:table-cell office:value-type="currency" office:value="15278" table:style-name="ce5">
            <text:p>£15,278</text:p>
          </table:table-cell>
          <table:table-cell office:value-type="currency" office:value="0" table:style-name="ce5">
            <text:p>£0</text:p>
          </table:table-cell>
          <table:table-cell office:value-type="currency" office:value="54848" table:style-name="ce5">
            <text:p>£54,848</text:p>
          </table:table-cell>
          <table:table-cell office:value-type="currency" office:value="30246474" table:style-name="ce5">
            <text:p>£30,246,474</text:p>
          </table:table-cell>
          <table:table-cell office:value-type="currency" office:value="60493" table:style-name="ce5">
            <text:p>£60,493</text:p>
          </table:table-cell>
          <table:table-cell office:value-type="currency" office:value="34864" table:style-name="ce5">
            <text:p>£34,864</text:p>
          </table:table-cell>
          <table:table-cell office:value-type="currency" office:value="26148" table:style-name="ce5">
            <text:p>£26,148</text:p>
          </table:table-cell>
          <table:table-cell office:value-type="currency" office:value="26148" table:style-name="ce5">
            <text:p>£26,148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GOSPORT</text:p>
          </table:table-cell>
          <table:table-cell office:value-type="currency" office:value="6795351" table:style-name="ce5">
            <text:p>£6,795,351</text:p>
          </table:table-cell>
          <table:table-cell office:value-type="currency" office:value="14999850" table:style-name="ce5">
            <text:p>£14,999,850</text:p>
          </table:table-cell>
          <table:table-cell office:value-type="currency" office:value="264558" table:style-name="ce5">
            <text:p>£264,558</text:p>
          </table:table-cell>
          <table:table-cell office:value-type="currency" office:value="22059759" table:style-name="ce5">
            <text:p>£22,059,759</text:p>
          </table:table-cell>
          <table:table-cell office:value-type="currency" office:value="1200036" table:style-name="ce5">
            <text:p>£1,200,036</text:p>
          </table:table-cell>
          <table:table-cell office:value-type="currency" office:value="31104" table:style-name="ce5">
            <text:p>£31,104</text:p>
          </table:table-cell>
          <table:table-cell office:value-type="currency" office:value="44454" table:style-name="ce5">
            <text:p>£44,454</text:p>
          </table:table-cell>
          <table:table-cell office:value-type="currency" office:value="904929" table:style-name="ce5">
            <text:p>£904,929</text:p>
          </table:table-cell>
          <table:table-cell office:value-type="currency" office:value="169053" table:style-name="ce5">
            <text:p>£169,053</text:p>
          </table:table-cell>
          <table:table-cell office:value-type="currency" office:value="25106" table:style-name="ce5">
            <text:p>£25,106</text:p>
          </table:table-cell>
          <table:table-cell office:value-type="currency" office:value="930" table:style-name="ce5">
            <text:p>£930</text:p>
          </table:table-cell>
          <table:table-cell office:value-type="currency" office:value="1369" table:style-name="ce5">
            <text:p>£1,369</text:p>
          </table:table-cell>
          <table:table-cell office:value-type="currency" office:value="959124" table:style-name="ce5">
            <text:p>£959,124</text:p>
          </table:table-cell>
          <table:table-cell office:value-type="currency" office:value="10042" table:style-name="ce5">
            <text:p>£10,042</text:p>
          </table:table-cell>
          <table:table-cell office:value-type="currency" office:value="970535" table:style-name="ce5">
            <text:p>£970,535</text:p>
          </table:table-cell>
          <table:table-cell office:value-type="currency" office:value="5870181" table:style-name="ce5">
            <text:p>£5,870,181</text:p>
          </table:table-cell>
          <table:table-cell office:value-type="currency" office:value="72077" table:style-name="ce5">
            <text:p>£72,077</text:p>
          </table:table-cell>
          <table:table-cell office:value-type="currency" office:value="2119" table:style-name="ce5">
            <text:p>£2,119</text:p>
          </table:table-cell>
          <table:table-cell office:value-type="currency" office:value="800" table:style-name="ce5">
            <text:p>£800</text:p>
          </table:table-cell>
          <table:table-cell office:value-type="currency" office:value="0" table:style-name="ce5">
            <text:p>£0</text:p>
          </table:table-cell>
          <table:table-cell office:value-type="currency" office:value="5795185" table:style-name="ce5">
            <text:p>£5,795,185</text:p>
          </table:table-cell>
          <table:table-cell office:value-type="currency" office:value="28831" table:style-name="ce5">
            <text:p>£28,831</text:p>
          </table:table-cell>
          <table:table-cell office:value-type="currency" office:value="5824816" table:style-name="ce5">
            <text:p>£5,824,816</text:p>
          </table:table-cell>
          <table:table-cell office:value-type="currency" office:value="15173798" table:style-name="ce5">
            <text:p>£15,173,798</text:p>
          </table:table-cell>
          <table:table-cell office:value-type="currency" office:value="85366" table:style-name="ce5">
            <text:p>£85,366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01706" table:style-name="ce5">
            <text:p>£301,706</text:p>
          </table:table-cell>
          <table:table-cell office:value-type="currency" office:value="0" table:style-name="ce5">
            <text:p>£0</text:p>
          </table:table-cell>
          <table:table-cell office:value-type="currency" office:value="15159" table:style-name="ce5">
            <text:p>£15,159</text:p>
          </table:table-cell>
          <table:table-cell office:value-type="currency" office:value="14771567" table:style-name="ce5">
            <text:p>£14,771,567</text:p>
          </table:table-cell>
          <table:table-cell office:value-type="currency" office:value="171902" table:style-name="ce5">
            <text:p>£171,902</text:p>
          </table:table-cell>
          <table:table-cell office:value-type="currency" office:value="14958628" table:style-name="ce5">
            <text:p>£14,958,628</text:p>
          </table:table-cell>
          <table:table-cell office:value-type="currency" office:value="41222" table:style-name="ce5">
            <text:p>£41,222</text:p>
          </table:table-cell>
          <table:table-cell office:value-type="currency" office:value="14999850" table:style-name="ce5">
            <text:p>£14,999,850</text:p>
          </table:table-cell>
          <table:table-cell office:value-type="currency" office:value="21525876" table:style-name="ce5">
            <text:p>£21,525,876</text:p>
          </table:table-cell>
          <table:table-cell office:value-type="currency" office:value="103324" table:style-name="ce5">
            <text:p>£103,324</text:p>
          </table:table-cell>
          <table:table-cell office:value-type="currency" office:value="116240" table:style-name="ce5">
            <text:p>£116,240</text:p>
          </table:table-cell>
          <table:table-cell office:value-type="currency" office:value="17328" table:style-name="ce5">
            <text:p>£17,328</text:p>
          </table:table-cell>
          <table:table-cell office:value-type="currency" office:value="17328" table:style-name="ce5">
            <text:p>£17,328</text:p>
          </table:table-cell>
          <table:table-cell office:value-type="currency" office:value="0" table:style-name="ce5">
            <text:p>£0</text:p>
          </table:table-cell>
          <table:table-cell office:value-type="currency" office:value="17328" table:style-name="ce5">
            <text:p>£17,328</text:p>
          </table:table-cell>
          <table:table-cell office:value-type="currency" office:value="1369" table:style-name="ce5">
            <text:p>£1,369</text:p>
          </table:table-cell>
          <table:table-cell office:value-type="currency" office:value="800" table:style-name="ce5">
            <text:p>£800</text:p>
          </table:table-cell>
          <table:table-cell office:value-type="currency" office:value="15159" table:style-name="ce5">
            <text:p>£15,159</text:p>
          </table:table-cell>
          <table:table-cell office:value-type="currency" office:value="21753979" table:style-name="ce5">
            <text:p>£21,753,979</text:p>
          </table:table-cell>
          <table:table-cell office:value-type="currency" office:value="43508" table:style-name="ce5">
            <text:p>£43,508</text:p>
          </table:table-cell>
          <table:table-cell office:value-type="currency" office:value="54962" table:style-name="ce5">
            <text:p>£54,962</text:p>
          </table:table-cell>
          <table:table-cell office:value-type="currency" office:value="41222" table:style-name="ce5">
            <text:p>£41,222</text:p>
          </table:table-cell>
          <table:table-cell office:value-type="currency" office:value="41222" table:style-name="ce5">
            <text:p>£41,222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GRAVESHAM</text:p>
          </table:table-cell>
          <table:table-cell office:value-type="currency" office:value="11558348" table:style-name="ce5">
            <text:p>£11,558,348</text:p>
          </table:table-cell>
          <table:table-cell office:value-type="currency" office:value="13822902" table:style-name="ce5">
            <text:p>£13,822,902</text:p>
          </table:table-cell>
          <table:table-cell office:value-type="currency" office:value="284618" table:style-name="ce5">
            <text:p>£284,618</text:p>
          </table:table-cell>
          <table:table-cell office:value-type="currency" office:value="25665868" table:style-name="ce5">
            <text:p>£25,665,868</text:p>
          </table:table-cell>
          <table:table-cell office:value-type="currency" office:value="56380" table:style-name="ce5">
            <text:p>£56,380</text:p>
          </table:table-cell>
          <table:table-cell office:value-type="currency" office:value="2240" table:style-name="ce5">
            <text:p>£2,240</text:p>
          </table:table-cell>
          <table:table-cell office:value-type="currency" office:value="0" table:style-name="ce5">
            <text:p>£0</text:p>
          </table:table-cell>
          <table:table-cell office:value-type="currency" office:value="490" table:style-name="ce5">
            <text:p>£490</text:p>
          </table:table-cell>
          <table:table-cell office:value-type="currency" office:value="0" table:style-name="ce5">
            <text:p>£0</text:p>
          </table:table-cell>
          <table:table-cell office:value-type="currency" office:value="120" table:style-name="ce5">
            <text:p>£12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56260" table:style-name="ce5">
            <text:p>£56,260</text:p>
          </table:table-cell>
          <table:table-cell office:value-type="currency" office:value="48" table:style-name="ce5">
            <text:p>£48</text:p>
          </table:table-cell>
          <table:table-cell office:value-type="currency" office:value="56308" table:style-name="ce5">
            <text:p>£56,308</text:p>
          </table:table-cell>
          <table:table-cell office:value-type="currency" office:value="11702120" table:style-name="ce5">
            <text:p>£11,702,120</text:p>
          </table:table-cell>
          <table:table-cell office:value-type="currency" office:value="303300" table:style-name="ce5">
            <text:p>£303,300</text:p>
          </table:table-cell>
          <table:table-cell office:value-type="currency" office:value="18100" table:style-name="ce5">
            <text:p>£18,100</text:p>
          </table:table-cell>
          <table:table-cell office:value-type="currency" office:value="11810" table:style-name="ce5">
            <text:p>£11,810</text:p>
          </table:table-cell>
          <table:table-cell office:value-type="currency" office:value="0" table:style-name="ce5">
            <text:p>£0</text:p>
          </table:table-cell>
          <table:table-cell office:value-type="currency" office:value="11368910" table:style-name="ce5">
            <text:p>£11,368,910</text:p>
          </table:table-cell>
          <table:table-cell office:value-type="currency" office:value="121320" table:style-name="ce5">
            <text:p>£121,320</text:p>
          </table:table-cell>
          <table:table-cell office:value-type="currency" office:value="11502040" table:style-name="ce5">
            <text:p>£11,502,040</text:p>
          </table:table-cell>
          <table:table-cell office:value-type="currency" office:value="14787900" table:style-name="ce5">
            <text:p>£14,787,900</text:p>
          </table:table-cell>
          <table:table-cell office:value-type="currency" office:value="353120" table:style-name="ce5">
            <text:p>£353,120</text:p>
          </table:table-cell>
          <table:table-cell office:value-type="currency" office:value="351270" table:style-name="ce5">
            <text:p>£351,270</text:p>
          </table:table-cell>
          <table:table-cell office:value-type="currency" office:value="10280" table:style-name="ce5">
            <text:p>£10,280</text:p>
          </table:table-cell>
          <table:table-cell office:value-type="currency" office:value="0" table:style-name="ce5">
            <text:p>£0</text:p>
          </table:table-cell>
          <table:table-cell office:value-type="currency" office:value="68510" table:style-name="ce5">
            <text:p>£68,510</text:p>
          </table:table-cell>
          <table:table-cell office:value-type="currency" office:value="60" table:style-name="ce5">
            <text:p>£60</text:p>
          </table:table-cell>
          <table:table-cell office:value-type="currency" office:value="440" table:style-name="ce5">
            <text:p>£440</text:p>
          </table:table-cell>
          <table:table-cell office:value-type="currency" office:value="785350" table:style-name="ce5">
            <text:p>£785,350</text:p>
          </table:table-cell>
          <table:table-cell office:value-type="currency" office:value="880" table:style-name="ce5">
            <text:p>£880</text:p>
          </table:table-cell>
          <table:table-cell office:value-type="currency" office:value="29900" table:style-name="ce5">
            <text:p>£29,900</text:p>
          </table:table-cell>
          <table:table-cell office:value-type="currency" office:value="13266880" table:style-name="ce5">
            <text:p>£13,266,880</text:p>
          </table:table-cell>
          <table:table-cell office:value-type="currency" office:value="526122" table:style-name="ce5">
            <text:p>£526,122</text:p>
          </table:table-cell>
          <table:table-cell office:value-type="currency" office:value="13822902" table:style-name="ce5">
            <text:p>£13,822,902</text:p>
          </table:table-cell>
          <table:table-cell office:value-type="currency" office:value="0" table:style-name="ce5">
            <text:p>£0</text:p>
          </table:table-cell>
          <table:table-cell office:value-type="currency" office:value="13822902" table:style-name="ce5">
            <text:p>£13,822,902</text:p>
          </table:table-cell>
          <table:table-cell office:value-type="currency" office:value="24692050" table:style-name="ce5">
            <text:p>£24,692,050</text:p>
          </table:table-cell>
          <table:table-cell office:value-type="currency" office:value="118522" table:style-name="ce5">
            <text:p>£118,522</text:p>
          </table:table-cell>
          <table:table-cell office:value-type="currency" office:value="133337" table:style-name="ce5">
            <text:p>£133,337</text:p>
          </table:table-cell>
          <table:table-cell office:value-type="currency" office:value="41710" table:style-name="ce5">
            <text:p>£41,710</text:p>
          </table:table-cell>
          <table:table-cell office:value-type="currency" office:value="41710" table:style-name="ce5">
            <text:p>£41,710</text:p>
          </table:table-cell>
          <table:table-cell office:value-type="currency" office:value="0" table:style-name="ce5">
            <text:p>£0</text:p>
          </table:table-cell>
          <table:table-cell office:value-type="currency" office:value="41710" table:style-name="ce5">
            <text:p>£41,710</text:p>
          </table:table-cell>
          <table:table-cell office:value-type="currency" office:value="0" table:style-name="ce5">
            <text:p>£0</text:p>
          </table:table-cell>
          <table:table-cell office:value-type="currency" office:value="11810" table:style-name="ce5">
            <text:p>£11,810</text:p>
          </table:table-cell>
          <table:table-cell office:value-type="currency" office:value="29900" table:style-name="ce5">
            <text:p>£29,900</text:p>
          </table:table-cell>
          <table:table-cell office:value-type="currency" office:value="25381250" table:style-name="ce5">
            <text:p>£25,381,250</text:p>
          </table:table-cell>
          <table:table-cell office:value-type="currency" office:value="50763" table:style-name="ce5">
            <text:p>£50,763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GREAT YARMOUTH</text:p>
          </table:table-cell>
          <table:table-cell office:value-type="currency" office:value="9672512" table:style-name="ce5">
            <text:p>£9,672,512</text:p>
          </table:table-cell>
          <table:table-cell office:value-type="currency" office:value="13235097" table:style-name="ce5">
            <text:p>£13,235,097</text:p>
          </table:table-cell>
          <table:table-cell office:value-type="currency" office:value="355653" table:style-name="ce5">
            <text:p>£355,653</text:p>
          </table:table-cell>
          <table:table-cell office:value-type="currency" office:value="23263262" table:style-name="ce5">
            <text:p>£23,263,262</text:p>
          </table:table-cell>
          <table:table-cell office:value-type="currency" office:value="242794" table:style-name="ce5">
            <text:p>£242,794</text:p>
          </table:table-cell>
          <table:table-cell office:value-type="currency" office:value="86680" table:style-name="ce5">
            <text:p>£86,680</text:p>
          </table:table-cell>
          <table:table-cell office:value-type="currency" office:value="0" table:style-name="ce5">
            <text:p>£0</text:p>
          </table:table-cell>
          <table:table-cell office:value-type="currency" office:value="156114" table:style-name="ce5">
            <text:p>£156,114</text:p>
          </table:table-cell>
          <table:table-cell office:value-type="currency" office:value="0" table:style-name="ce5">
            <text:p>£0</text:p>
          </table:table-cell>
          <table:table-cell office:value-type="currency" office:value="13620" table:style-name="ce5">
            <text:p>£13,620</text:p>
          </table:table-cell>
          <table:table-cell office:value-type="currency" office:value="0" table:style-name="ce5">
            <text:p>£0</text:p>
          </table:table-cell>
          <table:table-cell office:value-type="currency" office:value="1000" table:style-name="ce5">
            <text:p>£1,000</text:p>
          </table:table-cell>
          <table:table-cell office:value-type="currency" office:value="228174" table:style-name="ce5">
            <text:p>£228,174</text:p>
          </table:table-cell>
          <table:table-cell office:value-type="currency" office:value="5448" table:style-name="ce5">
            <text:p>£5,448</text:p>
          </table:table-cell>
          <table:table-cell office:value-type="currency" office:value="234622" table:style-name="ce5">
            <text:p>£234,622</text:p>
          </table:table-cell>
          <table:table-cell office:value-type="currency" office:value="9519928" table:style-name="ce5">
            <text:p>£9,519,928</text:p>
          </table:table-cell>
          <table:table-cell office:value-type="currency" office:value="136730" table:style-name="ce5">
            <text:p>£136,730</text:p>
          </table:table-cell>
          <table:table-cell office:value-type="currency" office:value="0" table:style-name="ce5">
            <text:p>£0</text:p>
          </table:table-cell>
          <table:table-cell office:value-type="currency" office:value="21860" table:style-name="ce5">
            <text:p>£21,860</text:p>
          </table:table-cell>
          <table:table-cell office:value-type="currency" office:value="0" table:style-name="ce5">
            <text:p>£0</text:p>
          </table:table-cell>
          <table:table-cell office:value-type="currency" office:value="9361338" table:style-name="ce5">
            <text:p>£9,361,338</text:p>
          </table:table-cell>
          <table:table-cell office:value-type="currency" office:value="54692" table:style-name="ce5">
            <text:p>£54,692</text:p>
          </table:table-cell>
          <table:table-cell office:value-type="currency" office:value="9437890" table:style-name="ce5">
            <text:p>£9,437,890</text:p>
          </table:table-cell>
          <table:table-cell office:value-type="currency" office:value="13473925" table:style-name="ce5">
            <text:p>£13,473,925</text:p>
          </table:table-cell>
          <table:table-cell office:value-type="currency" office:value="1400" table:style-name="ce5">
            <text:p>£1,400</text:p>
          </table:table-cell>
          <table:table-cell office:value-type="currency" office:value="0" table:style-name="ce5">
            <text:p>£0</text:p>
          </table:table-cell>
          <table:table-cell office:value-type="currency" office:value="2000" table:style-name="ce5">
            <text:p>£2,0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448376" table:style-name="ce5">
            <text:p>£448,376</text:p>
          </table:table-cell>
          <table:table-cell office:value-type="currency" office:value="0" table:style-name="ce5">
            <text:p>£0</text:p>
          </table:table-cell>
          <table:table-cell office:value-type="currency" office:value="31606" table:style-name="ce5">
            <text:p>£31,606</text:p>
          </table:table-cell>
          <table:table-cell office:value-type="currency" office:value="12992543" table:style-name="ce5">
            <text:p>£12,992,543</text:p>
          </table:table-cell>
          <table:table-cell office:value-type="currency" office:value="180190" table:style-name="ce5">
            <text:p>£180,190</text:p>
          </table:table-cell>
          <table:table-cell office:value-type="currency" office:value="13204339" table:style-name="ce5">
            <text:p>£13,204,339</text:p>
          </table:table-cell>
          <table:table-cell office:value-type="currency" office:value="30758" table:style-name="ce5">
            <text:p>£30,758</text:p>
          </table:table-cell>
          <table:table-cell office:value-type="currency" office:value="13235097" table:style-name="ce5">
            <text:p>£13,235,097</text:p>
          </table:table-cell>
          <table:table-cell office:value-type="currency" office:value="22582055" table:style-name="ce5">
            <text:p>£22,582,055</text:p>
          </table:table-cell>
          <table:table-cell office:value-type="currency" office:value="108394" table:style-name="ce5">
            <text:p>£108,394</text:p>
          </table:table-cell>
          <table:table-cell office:value-type="currency" office:value="121943" table:style-name="ce5">
            <text:p>£121,943</text:p>
          </table:table-cell>
          <table:table-cell office:value-type="currency" office:value="54466" table:style-name="ce5">
            <text:p>£54,466</text:p>
          </table:table-cell>
          <table:table-cell office:value-type="currency" office:value="54466" table:style-name="ce5">
            <text:p>£54,466</text:p>
          </table:table-cell>
          <table:table-cell office:value-type="currency" office:value="0" table:style-name="ce5">
            <text:p>£0</text:p>
          </table:table-cell>
          <table:table-cell office:value-type="currency" office:value="54466" table:style-name="ce5">
            <text:p>£54,466</text:p>
          </table:table-cell>
          <table:table-cell office:value-type="currency" office:value="1000" table:style-name="ce5">
            <text:p>£1,000</text:p>
          </table:table-cell>
          <table:table-cell office:value-type="currency" office:value="21860" table:style-name="ce5">
            <text:p>£21,860</text:p>
          </table:table-cell>
          <table:table-cell office:value-type="currency" office:value="31606" table:style-name="ce5">
            <text:p>£31,606</text:p>
          </table:table-cell>
          <table:table-cell office:value-type="currency" office:value="22876851" table:style-name="ce5">
            <text:p>£22,876,851</text:p>
          </table:table-cell>
          <table:table-cell office:value-type="currency" office:value="45754" table:style-name="ce5">
            <text:p>£45,754</text:p>
          </table:table-cell>
          <table:table-cell office:value-type="currency" office:value="41010" table:style-name="ce5">
            <text:p>£41,010</text:p>
          </table:table-cell>
          <table:table-cell office:value-type="currency" office:value="30758" table:style-name="ce5">
            <text:p>£30,758</text:p>
          </table:table-cell>
          <table:table-cell office:value-type="currency" office:value="30758" table:style-name="ce5">
            <text:p>£30,758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GREENWICH</text:p>
          </table:table-cell>
          <table:table-cell office:value-type="currency" office:value="50348313" table:style-name="ce5">
            <text:p>£50,348,313</text:p>
          </table:table-cell>
          <table:table-cell office:value-type="currency" office:value="79123833" table:style-name="ce5">
            <text:p>£79,123,833</text:p>
          </table:table-cell>
          <table:table-cell office:value-type="currency" office:value="1394075" table:style-name="ce5">
            <text:p>£1,394,075</text:p>
          </table:table-cell>
          <table:table-cell office:value-type="currency" office:value="130866221" table:style-name="ce5">
            <text:p>£130,866,221</text:p>
          </table:table-cell>
          <table:table-cell office:value-type="currency" office:value="7127652" table:style-name="ce5">
            <text:p>£7,127,652</text:p>
          </table:table-cell>
          <table:table-cell office:value-type="currency" office:value="715746" table:style-name="ce5">
            <text:p>£715,746</text:p>
          </table:table-cell>
          <table:table-cell office:value-type="currency" office:value="834" table:style-name="ce5">
            <text:p>£834</text:p>
          </table:table-cell>
          <table:table-cell office:value-type="currency" office:value="5371870" table:style-name="ce5">
            <text:p>£5,371,870</text:p>
          </table:table-cell>
          <table:table-cell office:value-type="currency" office:value="616399" table:style-name="ce5">
            <text:p>£616,399</text:p>
          </table:table-cell>
          <table:table-cell office:value-type="currency" office:value="185519" table:style-name="ce5">
            <text:p>£185,519</text:p>
          </table:table-cell>
          <table:table-cell office:value-type="currency" office:value="68653" table:style-name="ce5">
            <text:p>£68,653</text:p>
          </table:table-cell>
          <table:table-cell office:value-type="currency" office:value="20035" table:style-name="ce5">
            <text:p>£20,035</text:p>
          </table:table-cell>
          <table:table-cell office:value-type="currency" office:value="6236212" table:style-name="ce5">
            <text:p>£6,236,212</text:p>
          </table:table-cell>
          <table:table-cell office:value-type="currency" office:value="74208" table:style-name="ce5">
            <text:p>£74,208</text:p>
          </table:table-cell>
          <table:table-cell office:value-type="currency" office:value="6330455" table:style-name="ce5">
            <text:p>£6,330,455</text:p>
          </table:table-cell>
          <table:table-cell office:value-type="currency" office:value="44689691" table:style-name="ce5">
            <text:p>£44,689,691</text:p>
          </table:table-cell>
          <table:table-cell office:value-type="currency" office:value="1073055" table:style-name="ce5">
            <text:p>£1,073,055</text:p>
          </table:table-cell>
          <table:table-cell office:value-type="currency" office:value="28000" table:style-name="ce5">
            <text:p>£28,000</text:p>
          </table:table-cell>
          <table:table-cell office:value-type="currency" office:value="114136" table:style-name="ce5">
            <text:p>£114,136</text:p>
          </table:table-cell>
          <table:table-cell office:value-type="currency" office:value="0" table:style-name="ce5">
            <text:p>£0</text:p>
          </table:table-cell>
          <table:table-cell office:value-type="currency" office:value="43474500" table:style-name="ce5">
            <text:p>£43,474,500</text:p>
          </table:table-cell>
          <table:table-cell office:value-type="currency" office:value="429222" table:style-name="ce5">
            <text:p>£429,222</text:p>
          </table:table-cell>
          <table:table-cell office:value-type="currency" office:value="44017858" table:style-name="ce5">
            <text:p>£44,017,858</text:p>
          </table:table-cell>
          <table:table-cell office:value-type="currency" office:value="80608655" table:style-name="ce5">
            <text:p>£80,608,655</text:p>
          </table:table-cell>
          <table:table-cell office:value-type="currency" office:value="163208" table:style-name="ce5">
            <text:p>£163,208</text:p>
          </table:table-cell>
          <table:table-cell office:value-type="currency" office:value="90633" table:style-name="ce5">
            <text:p>£90,633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238617" table:style-name="ce5">
            <text:p>£2,238,617</text:p>
          </table:table-cell>
          <table:table-cell office:value-type="currency" office:value="0" table:style-name="ce5">
            <text:p>£0</text:p>
          </table:table-cell>
          <table:table-cell office:value-type="currency" office:value="171928" table:style-name="ce5">
            <text:p>£171,928</text:p>
          </table:table-cell>
          <table:table-cell office:value-type="currency" office:value="77944269" table:style-name="ce5">
            <text:p>£77,944,269</text:p>
          </table:table-cell>
          <table:table-cell office:value-type="currency" office:value="993372" table:style-name="ce5">
            <text:p>£993,372</text:p>
          </table:table-cell>
          <table:table-cell office:value-type="currency" office:value="79109569" table:style-name="ce5">
            <text:p>£79,109,569</text:p>
          </table:table-cell>
          <table:table-cell office:value-type="currency" office:value="14264" table:style-name="ce5">
            <text:p>£14,264</text:p>
          </table:table-cell>
          <table:table-cell office:value-type="currency" office:value="79123833" table:style-name="ce5">
            <text:p>£79,123,833</text:p>
          </table:table-cell>
          <table:table-cell office:value-type="currency" office:value="127654981" table:style-name="ce5">
            <text:p>£127,654,981</text:p>
          </table:table-cell>
          <table:table-cell office:value-type="currency" office:value="612744" table:style-name="ce5">
            <text:p>£612,744</text:p>
          </table:table-cell>
          <table:table-cell office:value-type="currency" office:value="689337" table:style-name="ce5">
            <text:p>£689,337</text:p>
          </table:table-cell>
          <table:table-cell office:value-type="currency" office:value="306099" table:style-name="ce5">
            <text:p>£306,099</text:p>
          </table:table-cell>
          <table:table-cell office:value-type="currency" office:value="306099" table:style-name="ce5">
            <text:p>£306,099</text:p>
          </table:table-cell>
          <table:table-cell office:value-type="currency" office:value="0" table:style-name="ce5">
            <text:p>£0</text:p>
          </table:table-cell>
          <table:table-cell office:value-type="currency" office:value="306099" table:style-name="ce5">
            <text:p>£306,099</text:p>
          </table:table-cell>
          <table:table-cell office:value-type="currency" office:value="20035" table:style-name="ce5">
            <text:p>£20,035</text:p>
          </table:table-cell>
          <table:table-cell office:value-type="currency" office:value="114136" table:style-name="ce5">
            <text:p>£114,136</text:p>
          </table:table-cell>
          <table:table-cell office:value-type="currency" office:value="171928" table:style-name="ce5">
            <text:p>£171,928</text:p>
          </table:table-cell>
          <table:table-cell office:value-type="currency" office:value="129457882" table:style-name="ce5">
            <text:p>£129,457,882</text:p>
          </table:table-cell>
          <table:table-cell office:value-type="currency" office:value="258916" table:style-name="ce5">
            <text:p>£258,916</text:p>
          </table:table-cell>
          <table:table-cell office:value-type="currency" office:value="19019" table:style-name="ce5">
            <text:p>£19,019</text:p>
          </table:table-cell>
          <table:table-cell office:value-type="currency" office:value="14264" table:style-name="ce5">
            <text:p>£14,264</text:p>
          </table:table-cell>
          <table:table-cell office:value-type="currency" office:value="14264" table:style-name="ce5">
            <text:p>£14,264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GUILDFORD</text:p>
          </table:table-cell>
          <table:table-cell office:value-type="currency" office:value="12315787" table:style-name="ce5">
            <text:p>£12,315,787</text:p>
          </table:table-cell>
          <table:table-cell office:value-type="currency" office:value="17703494" table:style-name="ce5">
            <text:p>£17,703,494</text:p>
          </table:table-cell>
          <table:table-cell office:value-type="currency" office:value="265671" table:style-name="ce5">
            <text:p>£265,671</text:p>
          </table:table-cell>
          <table:table-cell office:value-type="currency" office:value="30284952" table:style-name="ce5">
            <text:p>£30,284,952</text:p>
          </table:table-cell>
          <table:table-cell office:value-type="currency" office:value="109000" table:style-name="ce5">
            <text:p>£109,000</text:p>
          </table:table-cell>
          <table:table-cell office:value-type="currency" office:value="27000" table:style-name="ce5">
            <text:p>£27,000</text:p>
          </table:table-cell>
          <table:table-cell office:value-type="currency" office:value="43000" table:style-name="ce5">
            <text:p>£43,0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970" table:style-name="ce5">
            <text:p>£1,97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64030" table:style-name="ce5">
            <text:p>£64,030</text:p>
          </table:table-cell>
          <table:table-cell office:value-type="currency" office:value="788" table:style-name="ce5">
            <text:p>£788</text:p>
          </table:table-cell>
          <table:table-cell office:value-type="currency" office:value="64818" table:style-name="ce5">
            <text:p>£64,818</text:p>
          </table:table-cell>
          <table:table-cell office:value-type="currency" office:value="12331369" table:style-name="ce5">
            <text:p>£12,331,369</text:p>
          </table:table-cell>
          <table:table-cell office:value-type="currency" office:value="134000" table:style-name="ce5">
            <text:p>£134,000</text:p>
          </table:table-cell>
          <table:table-cell office:value-type="currency" office:value="0" table:style-name="ce5">
            <text:p>£0</text:p>
          </table:table-cell>
          <table:table-cell office:value-type="currency" office:value="27500" table:style-name="ce5">
            <text:p>£27,500</text:p>
          </table:table-cell>
          <table:table-cell office:value-type="currency" office:value="0" table:style-name="ce5">
            <text:p>£0</text:p>
          </table:table-cell>
          <table:table-cell office:value-type="currency" office:value="12169869" table:style-name="ce5">
            <text:p>£12,169,869</text:p>
          </table:table-cell>
          <table:table-cell office:value-type="currency" office:value="53600" table:style-name="ce5">
            <text:p>£53,600</text:p>
          </table:table-cell>
          <table:table-cell office:value-type="currency" office:value="12250969" table:style-name="ce5">
            <text:p>£12,250,969</text:p>
          </table:table-cell>
          <table:table-cell office:value-type="currency" office:value="17950994" table:style-name="ce5">
            <text:p>£17,950,994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94000" table:style-name="ce5">
            <text:p>£94,000</text:p>
          </table:table-cell>
          <table:table-cell office:value-type="currency" office:value="10500" table:style-name="ce5">
            <text:p>£10,500</text:p>
          </table:table-cell>
          <table:table-cell office:value-type="currency" office:value="0" table:style-name="ce5">
            <text:p>£0</text:p>
          </table:table-cell>
          <table:table-cell office:value-type="currency" office:value="395000" table:style-name="ce5">
            <text:p>£395,000</text:p>
          </table:table-cell>
          <table:table-cell office:value-type="currency" office:value="0" table:style-name="ce5">
            <text:p>£0</text:p>
          </table:table-cell>
          <table:table-cell office:value-type="currency" office:value="27000" table:style-name="ce5">
            <text:p>£27,000</text:p>
          </table:table-cell>
          <table:table-cell office:value-type="currency" office:value="17518494" table:style-name="ce5">
            <text:p>£17,518,494</text:p>
          </table:table-cell>
          <table:table-cell office:value-type="currency" office:value="158000" table:style-name="ce5">
            <text:p>£158,000</text:p>
          </table:table-cell>
          <table:table-cell office:value-type="currency" office:value="17703494" table:style-name="ce5">
            <text:p>£17,703,494</text:p>
          </table:table-cell>
          <table:table-cell office:value-type="currency" office:value="0" table:style-name="ce5">
            <text:p>£0</text:p>
          </table:table-cell>
          <table:table-cell office:value-type="currency" office:value="17703494" table:style-name="ce5">
            <text:p>£17,703,494</text:p>
          </table:table-cell>
          <table:table-cell office:value-type="currency" office:value="29752393" table:style-name="ce5">
            <text:p>£29,752,393</text:p>
          </table:table-cell>
          <table:table-cell office:value-type="currency" office:value="142811" table:style-name="ce5">
            <text:p>£142,811</text:p>
          </table:table-cell>
          <table:table-cell office:value-type="currency" office:value="160663" table:style-name="ce5">
            <text:p>£160,663</text:p>
          </table:table-cell>
          <table:table-cell office:value-type="currency" office:value="54500" table:style-name="ce5">
            <text:p>£54,500</text:p>
          </table:table-cell>
          <table:table-cell office:value-type="currency" office:value="54500" table:style-name="ce5">
            <text:p>£54,500</text:p>
          </table:table-cell>
          <table:table-cell office:value-type="currency" office:value="0" table:style-name="ce5">
            <text:p>£0</text:p>
          </table:table-cell>
          <table:table-cell office:value-type="currency" office:value="54500" table:style-name="ce5">
            <text:p>£54,500</text:p>
          </table:table-cell>
          <table:table-cell office:value-type="currency" office:value="0" table:style-name="ce5">
            <text:p>£0</text:p>
          </table:table-cell>
          <table:table-cell office:value-type="currency" office:value="27500" table:style-name="ce5">
            <text:p>£27,500</text:p>
          </table:table-cell>
          <table:table-cell office:value-type="currency" office:value="27000" table:style-name="ce5">
            <text:p>£27,000</text:p>
          </table:table-cell>
          <table:table-cell office:value-type="currency" office:value="30019281" table:style-name="ce5">
            <text:p>£30,019,281</text:p>
          </table:table-cell>
          <table:table-cell office:value-type="currency" office:value="60039" table:style-name="ce5">
            <text:p>£60,039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GWYNEDD</text:p>
          </table:table-cell>
          <table:table-cell office:value-type="currency" office:value="423778" table:style-name="ce5">
            <text:p>£423,778</text:p>
          </table:table-cell>
          <table:table-cell office:value-type="currency" office:value="23459265" table:style-name="ce5">
            <text:p>£23,459,265</text:p>
          </table:table-cell>
          <table:table-cell office:value-type="currency" office:value="336138" table:style-name="ce5">
            <text:p>£336,138</text:p>
          </table:table-cell>
          <table:table-cell office:value-type="currency" office:value="24219181" table:style-name="ce5">
            <text:p>£24,219,181</text:p>
          </table:table-cell>
          <table:table-cell office:value-type="currency" office:value="433220" table:style-name="ce5">
            <text:p>£433,220</text:p>
          </table:table-cell>
          <table:table-cell office:value-type="currency" office:value="79283" table:style-name="ce5">
            <text:p>£79,283</text:p>
          </table:table-cell>
          <table:table-cell office:value-type="currency" office:value="0" table:style-name="ce5">
            <text:p>£0</text:p>
          </table:table-cell>
          <table:table-cell office:value-type="currency" office:value="223081" table:style-name="ce5">
            <text:p>£223,081</text:p>
          </table:table-cell>
          <table:table-cell office:value-type="currency" office:value="0" table:style-name="ce5">
            <text:p>£0</text:p>
          </table:table-cell>
          <table:table-cell office:value-type="currency" office:value="15736" table:style-name="ce5">
            <text:p>£15,736</text:p>
          </table:table-cell>
          <table:table-cell office:value-type="currency" office:value="0" table:style-name="ce5">
            <text:p>£0</text:p>
          </table:table-cell>
          <table:table-cell office:value-type="currency" office:value="7579" table:style-name="ce5">
            <text:p>£7,579</text:p>
          </table:table-cell>
          <table:table-cell office:value-type="currency" office:value="409905" table:style-name="ce5">
            <text:p>£409,905</text:p>
          </table:table-cell>
          <table:table-cell office:value-type="currency" office:value="6294" table:style-name="ce5">
            <text:p>£6,294</text:p>
          </table:table-cell>
          <table:table-cell office:value-type="currency" office:value="423778" table:style-name="ce5">
            <text:p>£423,778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3738122" table:style-name="ce5">
            <text:p>£23,738,122</text:p>
          </table:table-cell>
          <table:table-cell office:value-type="currency" office:value="258982" table:style-name="ce5">
            <text:p>£258,982</text:p>
          </table:table-cell>
          <table:table-cell office:value-type="currency" office:value="-33" table:style-name="ce5">
            <text:p>-£33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44721" table:style-name="ce5">
            <text:p>£344,721</text:p>
          </table:table-cell>
          <table:table-cell office:value-type="currency" office:value="0" table:style-name="ce5">
            <text:p>£0</text:p>
          </table:table-cell>
          <table:table-cell office:value-type="currency" office:value="46652" table:style-name="ce5">
            <text:p>£46,652</text:p>
          </table:table-cell>
          <table:table-cell office:value-type="currency" office:value="23087800" table:style-name="ce5">
            <text:p>£23,087,800</text:p>
          </table:table-cell>
          <table:table-cell office:value-type="currency" office:value="293278" table:style-name="ce5">
            <text:p>£293,278</text:p>
          </table:table-cell>
          <table:table-cell office:value-type="currency" office:value="23427730" table:style-name="ce5">
            <text:p>£23,427,730</text:p>
          </table:table-cell>
          <table:table-cell office:value-type="currency" office:value="31535" table:style-name="ce5">
            <text:p>£31,535</text:p>
          </table:table-cell>
          <table:table-cell office:value-type="currency" office:value="23459265" table:style-name="ce5">
            <text:p>£23,459,265</text:p>
          </table:table-cell>
          <table:table-cell office:value-type="currency" office:value="23497705" table:style-name="ce5">
            <text:p>£23,497,705</text:p>
          </table:table-cell>
          <table:table-cell office:value-type="currency" office:value="112789" table:style-name="ce5">
            <text:p>£112,789</text:p>
          </table:table-cell>
          <table:table-cell office:value-type="currency" office:value="126888" table:style-name="ce5">
            <text:p>£126,888</text:p>
          </table:table-cell>
          <table:table-cell office:value-type="currency" office:value="54231" table:style-name="ce5">
            <text:p>£54,231</text:p>
          </table:table-cell>
          <table:table-cell office:value-type="currency" office:value="54231" table:style-name="ce5">
            <text:p>£54,231</text:p>
          </table:table-cell>
          <table:table-cell office:value-type="currency" office:value="0" table:style-name="ce5">
            <text:p>£0</text:p>
          </table:table-cell>
          <table:table-cell office:value-type="currency" office:value="54231" table:style-name="ce5">
            <text:p>£54,231</text:p>
          </table:table-cell>
          <table:table-cell office:value-type="currency" office:value="7579" table:style-name="ce5">
            <text:p>£7,579</text:p>
          </table:table-cell>
          <table:table-cell office:value-type="currency" office:value="0" table:style-name="ce5">
            <text:p>£0</text:p>
          </table:table-cell>
          <table:table-cell office:value-type="currency" office:value="46652" table:style-name="ce5">
            <text:p>£46,652</text:p>
          </table:table-cell>
          <table:table-cell office:value-type="currency" office:value="23851508" table:style-name="ce5">
            <text:p>£23,851,508</text:p>
          </table:table-cell>
          <table:table-cell office:value-type="currency" office:value="47703" table:style-name="ce5">
            <text:p>£47,703</text:p>
          </table:table-cell>
          <table:table-cell office:value-type="currency" office:value="42047" table:style-name="ce5">
            <text:p>£42,047</text:p>
          </table:table-cell>
          <table:table-cell office:value-type="currency" office:value="31535" table:style-name="ce5">
            <text:p>£31,535</text:p>
          </table:table-cell>
          <table:table-cell office:value-type="currency" office:value="31535" table:style-name="ce5">
            <text:p>£31,535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HACKNEY</text:p>
          </table:table-cell>
          <table:table-cell office:value-type="currency" office:value="79649966" table:style-name="ce5">
            <text:p>£79,649,966</text:p>
          </table:table-cell>
          <table:table-cell office:value-type="currency" office:value="174513600" table:style-name="ce5">
            <text:p>£174,513,600</text:p>
          </table:table-cell>
          <table:table-cell office:value-type="currency" office:value="2055067" table:style-name="ce5">
            <text:p>£2,055,067</text:p>
          </table:table-cell>
          <table:table-cell office:value-type="currency" office:value="256218633" table:style-name="ce5">
            <text:p>£256,218,633</text:p>
          </table:table-cell>
          <table:table-cell office:value-type="currency" office:value="26103007" table:style-name="ce5">
            <text:p>£26,103,007</text:p>
          </table:table-cell>
          <table:table-cell office:value-type="currency" office:value="3348551" table:style-name="ce5">
            <text:p>£3,348,551</text:p>
          </table:table-cell>
          <table:table-cell office:value-type="currency" office:value="14804" table:style-name="ce5">
            <text:p>£14,804</text:p>
          </table:table-cell>
          <table:table-cell office:value-type="currency" office:value="16737417" table:style-name="ce5">
            <text:p>£16,737,417</text:p>
          </table:table-cell>
          <table:table-cell office:value-type="currency" office:value="2078821" table:style-name="ce5">
            <text:p>£2,078,821</text:p>
          </table:table-cell>
          <table:table-cell office:value-type="currency" office:value="581383" table:style-name="ce5">
            <text:p>£581,383</text:p>
          </table:table-cell>
          <table:table-cell office:value-type="currency" office:value="217836" table:style-name="ce5">
            <text:p>£217,836</text:p>
          </table:table-cell>
          <table:table-cell office:value-type="currency" office:value="65063" table:style-name="ce5">
            <text:p>£65,063</text:p>
          </table:table-cell>
          <table:table-cell office:value-type="currency" office:value="23145100" table:style-name="ce5">
            <text:p>£23,145,100</text:p>
          </table:table-cell>
          <table:table-cell office:value-type="currency" office:value="232553" table:style-name="ce5">
            <text:p>£232,553</text:p>
          </table:table-cell>
          <table:table-cell office:value-type="currency" office:value="23442716" table:style-name="ce5">
            <text:p>£23,442,716</text:p>
          </table:table-cell>
          <table:table-cell office:value-type="currency" office:value="57132138" table:style-name="ce5">
            <text:p>£57,132,138</text:p>
          </table:table-cell>
          <table:table-cell office:value-type="currency" office:value="1452573" table:style-name="ce5">
            <text:p>£1,452,573</text:p>
          </table:table-cell>
          <table:table-cell office:value-type="currency" office:value="53344" table:style-name="ce5">
            <text:p>£53,344</text:p>
          </table:table-cell>
          <table:table-cell office:value-type="currency" office:value="156880" table:style-name="ce5">
            <text:p>£156,880</text:p>
          </table:table-cell>
          <table:table-cell office:value-type="currency" office:value="0" table:style-name="ce5">
            <text:p>£0</text:p>
          </table:table-cell>
          <table:table-cell office:value-type="currency" office:value="55469341" table:style-name="ce5">
            <text:p>£55,469,341</text:p>
          </table:table-cell>
          <table:table-cell office:value-type="currency" office:value="581029" table:style-name="ce5">
            <text:p>£581,029</text:p>
          </table:table-cell>
          <table:table-cell office:value-type="currency" office:value="56207250" table:style-name="ce5">
            <text:p>£56,207,250</text:p>
          </table:table-cell>
          <table:table-cell office:value-type="currency" office:value="176929714" table:style-name="ce5">
            <text:p>£176,929,714</text:p>
          </table:table-cell>
          <table:table-cell office:value-type="currency" office:value="6440" table:style-name="ce5">
            <text:p>£6,440</text:p>
          </table:table-cell>
          <table:table-cell office:value-type="currency" office:value="39" table:style-name="ce5">
            <text:p>£39</text:p>
          </table:table-cell>
          <table:table-cell office:value-type="currency" office:value="2318" table:style-name="ce5">
            <text:p>£2,318</text:p>
          </table:table-cell>
          <table:table-cell office:value-type="currency" office:value="0" table:style-name="ce5">
            <text:p>£0</text:p>
          </table:table-cell>
          <table:table-cell office:value-type="currency" office:value="785960" table:style-name="ce5">
            <text:p>£785,960</text:p>
          </table:table-cell>
          <table:table-cell office:value-type="currency" office:value="45102" table:style-name="ce5">
            <text:p>£45,102</text:p>
          </table:table-cell>
          <table:table-cell office:value-type="currency" office:value="0" table:style-name="ce5">
            <text:p>£0</text:p>
          </table:table-cell>
          <table:table-cell office:value-type="currency" office:value="3954514" table:style-name="ce5">
            <text:p>£3,954,514</text:p>
          </table:table-cell>
          <table:table-cell office:value-type="currency" office:value="0" table:style-name="ce5">
            <text:p>£0</text:p>
          </table:table-cell>
          <table:table-cell office:value-type="currency" office:value="230726" table:style-name="ce5">
            <text:p>£230,726</text:p>
          </table:table-cell>
          <table:table-cell office:value-type="currency" office:value="172692893" table:style-name="ce5">
            <text:p>£172,692,893</text:p>
          </table:table-cell>
          <table:table-cell office:value-type="currency" office:value="1585670" table:style-name="ce5">
            <text:p>£1,585,670</text:p>
          </table:table-cell>
          <table:table-cell office:value-type="currency" office:value="174509289" table:style-name="ce5">
            <text:p>£174,509,289</text:p>
          </table:table-cell>
          <table:table-cell office:value-type="currency" office:value="4311" table:style-name="ce5">
            <text:p>£4,311</text:p>
          </table:table-cell>
          <table:table-cell office:value-type="currency" office:value="174513600" table:style-name="ce5">
            <text:p>£174,513,600</text:p>
          </table:table-cell>
          <table:table-cell office:value-type="currency" office:value="251307334" table:style-name="ce5">
            <text:p>£251,307,334</text:p>
          </table:table-cell>
          <table:table-cell office:value-type="currency" office:value="1206275" table:style-name="ce5">
            <text:p>£1,206,275</text:p>
          </table:table-cell>
          <table:table-cell office:value-type="currency" office:value="1357060" table:style-name="ce5">
            <text:p>£1,357,060</text:p>
          </table:table-cell>
          <table:table-cell office:value-type="currency" office:value="452669" table:style-name="ce5">
            <text:p>£452,669</text:p>
          </table:table-cell>
          <table:table-cell office:value-type="currency" office:value="452669" table:style-name="ce5">
            <text:p>£452,669</text:p>
          </table:table-cell>
          <table:table-cell office:value-type="currency" office:value="0" table:style-name="ce5">
            <text:p>£0</text:p>
          </table:table-cell>
          <table:table-cell office:value-type="currency" office:value="452669" table:style-name="ce5">
            <text:p>£452,669</text:p>
          </table:table-cell>
          <table:table-cell office:value-type="currency" office:value="65063" table:style-name="ce5">
            <text:p>£65,063</text:p>
          </table:table-cell>
          <table:table-cell office:value-type="currency" office:value="156880" table:style-name="ce5">
            <text:p>£156,880</text:p>
          </table:table-cell>
          <table:table-cell office:value-type="currency" office:value="230726" table:style-name="ce5">
            <text:p>£230,726</text:p>
          </table:table-cell>
          <table:table-cell office:value-type="currency" office:value="254159255" table:style-name="ce5">
            <text:p>£254,159,255</text:p>
          </table:table-cell>
          <table:table-cell office:value-type="currency" office:value="508319" table:style-name="ce5">
            <text:p>£508,319</text:p>
          </table:table-cell>
          <table:table-cell office:value-type="currency" office:value="5748" table:style-name="ce5">
            <text:p>£5,748</text:p>
          </table:table-cell>
          <table:table-cell office:value-type="currency" office:value="4311" table:style-name="ce5">
            <text:p>£4,311</text:p>
          </table:table-cell>
          <table:table-cell office:value-type="currency" office:value="4311" table:style-name="ce5">
            <text:p>£4,311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HALTON</text:p>
          </table:table-cell>
          <table:table-cell office:value-type="currency" office:value="76520" table:style-name="ce5">
            <text:p>£76,520</text:p>
          </table:table-cell>
          <table:table-cell office:value-type="currency" office:value="32188106" table:style-name="ce5">
            <text:p>£32,188,106</text:p>
          </table:table-cell>
          <table:table-cell office:value-type="currency" office:value="445520" table:style-name="ce5">
            <text:p>£445,520</text:p>
          </table:table-cell>
          <table:table-cell office:value-type="currency" office:value="32710146" table:style-name="ce5">
            <text:p>£32,710,146</text:p>
          </table:table-cell>
          <table:table-cell office:value-type="currency" office:value="77000" table:style-name="ce5">
            <text:p>£77,0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800" table:style-name="ce5">
            <text:p>£800</text:p>
          </table:table-cell>
          <table:table-cell office:value-type="currency" office:value="0" table:style-name="ce5">
            <text:p>£0</text:p>
          </table:table-cell>
          <table:table-cell office:value-type="currency" office:value="1800" table:style-name="ce5">
            <text:p>£1,800</text:p>
          </table:table-cell>
          <table:table-cell office:value-type="currency" office:value="74400" table:style-name="ce5">
            <text:p>£74,400</text:p>
          </table:table-cell>
          <table:table-cell office:value-type="currency" office:value="320" table:style-name="ce5">
            <text:p>£320</text:p>
          </table:table-cell>
          <table:table-cell office:value-type="currency" office:value="76520" table:style-name="ce5">
            <text:p>£76,52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3000000" table:style-name="ce5">
            <text:p>£33,000,000</text:p>
          </table:table-cell>
          <table:table-cell office:value-type="currency" office:value="1182000" table:style-name="ce5">
            <text:p>£1,182,000</text:p>
          </table:table-cell>
          <table:table-cell office:value-type="currency" office:value="121" table:style-name="ce5">
            <text:p>£121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617000" table:style-name="ce5">
            <text:p>£617,000</text:p>
          </table:table-cell>
          <table:table-cell office:value-type="currency" office:value="273" table:style-name="ce5">
            <text:p>£273</text:p>
          </table:table-cell>
          <table:table-cell office:value-type="currency" office:value="22500" table:style-name="ce5">
            <text:p>£22,500</text:p>
          </table:table-cell>
          <table:table-cell office:value-type="currency" office:value="31178106" table:style-name="ce5">
            <text:p>£31,178,106</text:p>
          </table:table-cell>
          <table:table-cell office:value-type="currency" office:value="956000" table:style-name="ce5">
            <text:p>£956,000</text:p>
          </table:table-cell>
          <table:table-cell office:value-type="currency" office:value="32156606" table:style-name="ce5">
            <text:p>£32,156,606</text:p>
          </table:table-cell>
          <table:table-cell office:value-type="currency" office:value="31500" table:style-name="ce5">
            <text:p>£31,500</text:p>
          </table:table-cell>
          <table:table-cell office:value-type="currency" office:value="32188106" table:style-name="ce5">
            <text:p>£32,188,106</text:p>
          </table:table-cell>
          <table:table-cell office:value-type="currency" office:value="31252506" table:style-name="ce5">
            <text:p>£31,252,506</text:p>
          </table:table-cell>
          <table:table-cell office:value-type="currency" office:value="150012" table:style-name="ce5">
            <text:p>£150,012</text:p>
          </table:table-cell>
          <table:table-cell office:value-type="currency" office:value="168764" table:style-name="ce5">
            <text:p>£168,764</text:p>
          </table:table-cell>
          <table:table-cell office:value-type="currency" office:value="24300" table:style-name="ce5">
            <text:p>£24,300</text:p>
          </table:table-cell>
          <table:table-cell office:value-type="currency" office:value="24300" table:style-name="ce5">
            <text:p>£24,300</text:p>
          </table:table-cell>
          <table:table-cell office:value-type="currency" office:value="0" table:style-name="ce5">
            <text:p>£0</text:p>
          </table:table-cell>
          <table:table-cell office:value-type="currency" office:value="24300" table:style-name="ce5">
            <text:p>£24,300</text:p>
          </table:table-cell>
          <table:table-cell office:value-type="currency" office:value="1800" table:style-name="ce5">
            <text:p>£1,800</text:p>
          </table:table-cell>
          <table:table-cell office:value-type="currency" office:value="0" table:style-name="ce5">
            <text:p>£0</text:p>
          </table:table-cell>
          <table:table-cell office:value-type="currency" office:value="22500" table:style-name="ce5">
            <text:p>£22,500</text:p>
          </table:table-cell>
          <table:table-cell office:value-type="currency" office:value="32233126" table:style-name="ce5">
            <text:p>£32,233,126</text:p>
          </table:table-cell>
          <table:table-cell office:value-type="currency" office:value="64466" table:style-name="ce5">
            <text:p>£64,466</text:p>
          </table:table-cell>
          <table:table-cell office:value-type="currency" office:value="42000" table:style-name="ce5">
            <text:p>£42,000</text:p>
          </table:table-cell>
          <table:table-cell office:value-type="currency" office:value="31500" table:style-name="ce5">
            <text:p>£31,500</text:p>
          </table:table-cell>
          <table:table-cell office:value-type="currency" office:value="31500" table:style-name="ce5">
            <text:p>£31,500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HAMBLETON</text:p>
          </table:table-cell>
          <table:table-cell office:value-type="currency" office:value="28663" table:style-name="ce5">
            <text:p>£28,663</text:p>
          </table:table-cell>
          <table:table-cell office:value-type="currency" office:value="11601216" table:style-name="ce5">
            <text:p>£11,601,216</text:p>
          </table:table-cell>
          <table:table-cell office:value-type="currency" office:value="156539" table:style-name="ce5">
            <text:p>£156,539</text:p>
          </table:table-cell>
          <table:table-cell office:value-type="currency" office:value="11786418" table:style-name="ce5">
            <text:p>£11,786,418</text:p>
          </table:table-cell>
          <table:table-cell office:value-type="currency" office:value="45800" table:style-name="ce5">
            <text:p>£45,800</text:p>
          </table:table-cell>
          <table:table-cell office:value-type="currency" office:value="7840" table:style-name="ce5">
            <text:p>£7,840</text:p>
          </table:table-cell>
          <table:table-cell office:value-type="currency" office:value="13240" table:style-name="ce5">
            <text:p>£13,240</text:p>
          </table:table-cell>
          <table:table-cell office:value-type="currency" office:value="20310" table:style-name="ce5">
            <text:p>£20,310</text:p>
          </table:table-cell>
          <table:table-cell office:value-type="currency" office:value="3435" table:style-name="ce5">
            <text:p>£3,435</text:p>
          </table:table-cell>
          <table:table-cell office:value-type="currency" office:value="770" table:style-name="ce5">
            <text:p>£77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8355" table:style-name="ce5">
            <text:p>£28,355</text:p>
          </table:table-cell>
          <table:table-cell office:value-type="currency" office:value="308" table:style-name="ce5">
            <text:p>£308</text:p>
          </table:table-cell>
          <table:table-cell office:value-type="currency" office:value="28663" table:style-name="ce5">
            <text:p>£28,663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1776810" table:style-name="ce5">
            <text:p>£11,776,810</text:p>
          </table:table-cell>
          <table:table-cell office:value-type="currency" office:value="38500" table:style-name="ce5">
            <text:p>£38,5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02690" table:style-name="ce5">
            <text:p>£302,690</text:p>
          </table:table-cell>
          <table:table-cell office:value-type="currency" office:value="0" table:style-name="ce5">
            <text:p>£0</text:p>
          </table:table-cell>
          <table:table-cell office:value-type="currency" office:value="9890" table:style-name="ce5">
            <text:p>£9,890</text:p>
          </table:table-cell>
          <table:table-cell office:value-type="currency" office:value="11425730" table:style-name="ce5">
            <text:p>£11,425,730</text:p>
          </table:table-cell>
          <table:table-cell office:value-type="currency" office:value="144176" table:style-name="ce5">
            <text:p>£144,176</text:p>
          </table:table-cell>
          <table:table-cell office:value-type="currency" office:value="11579796" table:style-name="ce5">
            <text:p>£11,579,796</text:p>
          </table:table-cell>
          <table:table-cell office:value-type="currency" office:value="21420" table:style-name="ce5">
            <text:p>£21,420</text:p>
          </table:table-cell>
          <table:table-cell office:value-type="currency" office:value="11601216" table:style-name="ce5">
            <text:p>£11,601,216</text:p>
          </table:table-cell>
          <table:table-cell office:value-type="currency" office:value="11454085" table:style-name="ce5">
            <text:p>£11,454,085</text:p>
          </table:table-cell>
          <table:table-cell office:value-type="currency" office:value="54980" table:style-name="ce5">
            <text:p>£54,980</text:p>
          </table:table-cell>
          <table:table-cell office:value-type="currency" office:value="61852" table:style-name="ce5">
            <text:p>£61,852</text:p>
          </table:table-cell>
          <table:table-cell office:value-type="currency" office:value="9890" table:style-name="ce5">
            <text:p>£9,890</text:p>
          </table:table-cell>
          <table:table-cell office:value-type="currency" office:value="9890" table:style-name="ce5">
            <text:p>£9,890</text:p>
          </table:table-cell>
          <table:table-cell office:value-type="currency" office:value="0" table:style-name="ce5">
            <text:p>£0</text:p>
          </table:table-cell>
          <table:table-cell office:value-type="currency" office:value="9890" table:style-name="ce5">
            <text:p>£9,89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9890" table:style-name="ce5">
            <text:p>£9,890</text:p>
          </table:table-cell>
          <table:table-cell office:value-type="currency" office:value="11608459" table:style-name="ce5">
            <text:p>£11,608,459</text:p>
          </table:table-cell>
          <table:table-cell office:value-type="currency" office:value="23217" table:style-name="ce5">
            <text:p>£23,217</text:p>
          </table:table-cell>
          <table:table-cell office:value-type="currency" office:value="28560" table:style-name="ce5">
            <text:p>£28,560</text:p>
          </table:table-cell>
          <table:table-cell office:value-type="currency" office:value="21420" table:style-name="ce5">
            <text:p>£21,420</text:p>
          </table:table-cell>
          <table:table-cell office:value-type="currency" office:value="21420" table:style-name="ce5">
            <text:p>£21,420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HAMMERSMITH</text:p>
          </table:table-cell>
          <table:table-cell office:value-type="currency" office:value="35630400" table:style-name="ce5">
            <text:p>£35,630,400</text:p>
          </table:table-cell>
          <table:table-cell office:value-type="currency" office:value="54998760" table:style-name="ce5">
            <text:p>£54,998,760</text:p>
          </table:table-cell>
          <table:table-cell office:value-type="currency" office:value="955842" table:style-name="ce5">
            <text:p>£955,842</text:p>
          </table:table-cell>
          <table:table-cell office:value-type="currency" office:value="91585002" table:style-name="ce5">
            <text:p>£91,585,002</text:p>
          </table:table-cell>
          <table:table-cell office:value-type="currency" office:value="10420000" table:style-name="ce5">
            <text:p>£10,420,000</text:p>
          </table:table-cell>
          <table:table-cell office:value-type="currency" office:value="860000" table:style-name="ce5">
            <text:p>£860,000</text:p>
          </table:table-cell>
          <table:table-cell office:value-type="currency" office:value="100" table:style-name="ce5">
            <text:p>£100</text:p>
          </table:table-cell>
          <table:table-cell office:value-type="currency" office:value="9250000" table:style-name="ce5">
            <text:p>£9,250,000</text:p>
          </table:table-cell>
          <table:table-cell office:value-type="currency" office:value="16000" table:style-name="ce5">
            <text:p>£16,000</text:p>
          </table:table-cell>
          <table:table-cell office:value-type="currency" office:value="200000" table:style-name="ce5">
            <text:p>£200,000</text:p>
          </table:table-cell>
          <table:table-cell office:value-type="currency" office:value="55000" table:style-name="ce5">
            <text:p>£55,000</text:p>
          </table:table-cell>
          <table:table-cell office:value-type="currency" office:value="25000" table:style-name="ce5">
            <text:p>£25,000</text:p>
          </table:table-cell>
          <table:table-cell office:value-type="currency" office:value="10123900" table:style-name="ce5">
            <text:p>£10,123,900</text:p>
          </table:table-cell>
          <table:table-cell office:value-type="currency" office:value="80000" table:style-name="ce5">
            <text:p>£80,000</text:p>
          </table:table-cell>
          <table:table-cell office:value-type="currency" office:value="10228900" table:style-name="ce5">
            <text:p>£10,228,900</text:p>
          </table:table-cell>
          <table:table-cell office:value-type="currency" office:value="25925000" table:style-name="ce5">
            <text:p>£25,925,000</text:p>
          </table:table-cell>
          <table:table-cell office:value-type="currency" office:value="850000" table:style-name="ce5">
            <text:p>£850,000</text:p>
          </table:table-cell>
          <table:table-cell office:value-type="currency" office:value="13500" table:style-name="ce5">
            <text:p>£13,500</text:p>
          </table:table-cell>
          <table:table-cell office:value-type="currency" office:value="85000" table:style-name="ce5">
            <text:p>£85,000</text:p>
          </table:table-cell>
          <table:table-cell office:value-type="currency" office:value="0" table:style-name="ce5">
            <text:p>£0</text:p>
          </table:table-cell>
          <table:table-cell office:value-type="currency" office:value="24976500" table:style-name="ce5">
            <text:p>£24,976,500</text:p>
          </table:table-cell>
          <table:table-cell office:value-type="currency" office:value="340000" table:style-name="ce5">
            <text:p>£340,000</text:p>
          </table:table-cell>
          <table:table-cell office:value-type="currency" office:value="25401500" table:style-name="ce5">
            <text:p>£25,401,500</text:p>
          </table:table-cell>
          <table:table-cell office:value-type="currency" office:value="56045000" table:style-name="ce5">
            <text:p>£56,045,000</text:p>
          </table:table-cell>
          <table:table-cell office:value-type="currency" office:value="1600" table:style-name="ce5">
            <text:p>£1,600</text:p>
          </table:table-cell>
          <table:table-cell office:value-type="currency" office:value="2600" table:style-name="ce5">
            <text:p>£2,6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285000" table:style-name="ce5">
            <text:p>£1,285,000</text:p>
          </table:table-cell>
          <table:table-cell office:value-type="currency" office:value="50000" table:style-name="ce5">
            <text:p>£50,000</text:p>
          </table:table-cell>
          <table:table-cell office:value-type="currency" office:value="0" table:style-name="ce5">
            <text:p>£0</text:p>
          </table:table-cell>
          <table:table-cell office:value-type="currency" office:value="1700000" table:style-name="ce5">
            <text:p>£1,700,000</text:p>
          </table:table-cell>
          <table:table-cell office:value-type="currency" office:value="0" table:style-name="ce5">
            <text:p>£0</text:p>
          </table:table-cell>
          <table:table-cell office:value-type="currency" office:value="170000" table:style-name="ce5">
            <text:p>£170,000</text:p>
          </table:table-cell>
          <table:table-cell office:value-type="currency" office:value="54120800" table:style-name="ce5">
            <text:p>£54,120,800</text:p>
          </table:table-cell>
          <table:table-cell office:value-type="currency" office:value="680960" table:style-name="ce5">
            <text:p>£680,960</text:p>
          </table:table-cell>
          <table:table-cell office:value-type="currency" office:value="54971760" table:style-name="ce5">
            <text:p>£54,971,760</text:p>
          </table:table-cell>
          <table:table-cell office:value-type="currency" office:value="27000" table:style-name="ce5">
            <text:p>£27,000</text:p>
          </table:table-cell>
          <table:table-cell office:value-type="currency" office:value="54998760" table:style-name="ce5">
            <text:p>£54,998,760</text:p>
          </table:table-cell>
          <table:table-cell office:value-type="currency" office:value="89221200" table:style-name="ce5">
            <text:p>£89,221,200</text:p>
          </table:table-cell>
          <table:table-cell office:value-type="currency" office:value="428262" table:style-name="ce5">
            <text:p>£428,262</text:p>
          </table:table-cell>
          <table:table-cell office:value-type="currency" office:value="481794" table:style-name="ce5">
            <text:p>£481,794</text:p>
          </table:table-cell>
          <table:table-cell office:value-type="currency" office:value="280000" table:style-name="ce5">
            <text:p>£280,000</text:p>
          </table:table-cell>
          <table:table-cell office:value-type="currency" office:value="280000" table:style-name="ce5">
            <text:p>£280,000</text:p>
          </table:table-cell>
          <table:table-cell office:value-type="currency" office:value="0" table:style-name="ce5">
            <text:p>£0</text:p>
          </table:table-cell>
          <table:table-cell office:value-type="currency" office:value="280000" table:style-name="ce5">
            <text:p>£280,000</text:p>
          </table:table-cell>
          <table:table-cell office:value-type="currency" office:value="25000" table:style-name="ce5">
            <text:p>£25,000</text:p>
          </table:table-cell>
          <table:table-cell office:value-type="currency" office:value="85000" table:style-name="ce5">
            <text:p>£85,000</text:p>
          </table:table-cell>
          <table:table-cell office:value-type="currency" office:value="170000" table:style-name="ce5">
            <text:p>£170,000</text:p>
          </table:table-cell>
          <table:table-cell office:value-type="currency" office:value="90602160" table:style-name="ce5">
            <text:p>£90,602,160</text:p>
          </table:table-cell>
          <table:table-cell office:value-type="currency" office:value="181204" table:style-name="ce5">
            <text:p>£181,204</text:p>
          </table:table-cell>
          <table:table-cell office:value-type="currency" office:value="36000" table:style-name="ce5">
            <text:p>£36,000</text:p>
          </table:table-cell>
          <table:table-cell office:value-type="currency" office:value="27000" table:style-name="ce5">
            <text:p>£27,000</text:p>
          </table:table-cell>
          <table:table-cell office:value-type="currency" office:value="27000" table:style-name="ce5">
            <text:p>£27,000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HARBOROUGH</text:p>
          </table:table-cell>
          <table:table-cell office:value-type="currency" office:value="21229" table:style-name="ce5">
            <text:p>£21,229</text:p>
          </table:table-cell>
          <table:table-cell office:value-type="currency" office:value="7542287" table:style-name="ce5">
            <text:p>£7,542,287</text:p>
          </table:table-cell>
          <table:table-cell office:value-type="currency" office:value="108918" table:style-name="ce5">
            <text:p>£108,918</text:p>
          </table:table-cell>
          <table:table-cell office:value-type="currency" office:value="7672434" table:style-name="ce5">
            <text:p>£7,672,434</text:p>
          </table:table-cell>
          <table:table-cell office:value-type="currency" office:value="22641" table:style-name="ce5">
            <text:p>£22,641</text:p>
          </table:table-cell>
          <table:table-cell office:value-type="currency" office:value="17130" table:style-name="ce5">
            <text:p>£17,130</text:p>
          </table:table-cell>
          <table:table-cell office:value-type="currency" office:value="0" table:style-name="ce5">
            <text:p>£0</text:p>
          </table:table-cell>
          <table:table-cell office:value-type="currency" office:value="2826" table:style-name="ce5">
            <text:p>£2,826</text:p>
          </table:table-cell>
          <table:table-cell office:value-type="currency" office:value="0" table:style-name="ce5">
            <text:p>£0</text:p>
          </table:table-cell>
          <table:table-cell office:value-type="currency" office:value="2353" table:style-name="ce5">
            <text:p>£2,353</text:p>
          </table:table-cell>
          <table:table-cell office:value-type="currency" office:value="0" table:style-name="ce5">
            <text:p>£0</text:p>
          </table:table-cell>
          <table:table-cell office:value-type="currency" office:value="332" table:style-name="ce5">
            <text:p>£332</text:p>
          </table:table-cell>
          <table:table-cell office:value-type="currency" office:value="19956" table:style-name="ce5">
            <text:p>£19,956</text:p>
          </table:table-cell>
          <table:table-cell office:value-type="currency" office:value="941" table:style-name="ce5">
            <text:p>£941</text:p>
          </table:table-cell>
          <table:table-cell office:value-type="currency" office:value="21229" table:style-name="ce5">
            <text:p>£21,229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7700403" table:style-name="ce5">
            <text:p>£7,700,403</text:p>
          </table:table-cell>
          <table:table-cell office:value-type="currency" office:value="127913" table:style-name="ce5">
            <text:p>£127,913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88153" table:style-name="ce5">
            <text:p>£188,153</text:p>
          </table:table-cell>
          <table:table-cell office:value-type="currency" office:value="0" table:style-name="ce5">
            <text:p>£0</text:p>
          </table:table-cell>
          <table:table-cell office:value-type="currency" office:value="6667" table:style-name="ce5">
            <text:p>£6,667</text:p>
          </table:table-cell>
          <table:table-cell office:value-type="currency" office:value="7377670" table:style-name="ce5">
            <text:p>£7,377,670</text:p>
          </table:table-cell>
          <table:table-cell office:value-type="currency" office:value="152009" table:style-name="ce5">
            <text:p>£152,009</text:p>
          </table:table-cell>
          <table:table-cell office:value-type="currency" office:value="7536346" table:style-name="ce5">
            <text:p>£7,536,346</text:p>
          </table:table-cell>
          <table:table-cell office:value-type="currency" office:value="5941" table:style-name="ce5">
            <text:p>£5,941</text:p>
          </table:table-cell>
          <table:table-cell office:value-type="currency" office:value="7542287" table:style-name="ce5">
            <text:p>£7,542,287</text:p>
          </table:table-cell>
          <table:table-cell office:value-type="currency" office:value="7397626" table:style-name="ce5">
            <text:p>£7,397,626</text:p>
          </table:table-cell>
          <table:table-cell office:value-type="currency" office:value="35509" table:style-name="ce5">
            <text:p>£35,509</text:p>
          </table:table-cell>
          <table:table-cell office:value-type="currency" office:value="39947" table:style-name="ce5">
            <text:p>£39,947</text:p>
          </table:table-cell>
          <table:table-cell office:value-type="currency" office:value="6999" table:style-name="ce5">
            <text:p>£6,999</text:p>
          </table:table-cell>
          <table:table-cell office:value-type="currency" office:value="6999" table:style-name="ce5">
            <text:p>£6,999</text:p>
          </table:table-cell>
          <table:table-cell office:value-type="currency" office:value="0" table:style-name="ce5">
            <text:p>£0</text:p>
          </table:table-cell>
          <table:table-cell office:value-type="currency" office:value="6999" table:style-name="ce5">
            <text:p>£6,999</text:p>
          </table:table-cell>
          <table:table-cell office:value-type="currency" office:value="332" table:style-name="ce5">
            <text:p>£332</text:p>
          </table:table-cell>
          <table:table-cell office:value-type="currency" office:value="0" table:style-name="ce5">
            <text:p>£0</text:p>
          </table:table-cell>
          <table:table-cell office:value-type="currency" office:value="6667" table:style-name="ce5">
            <text:p>£6,667</text:p>
          </table:table-cell>
          <table:table-cell office:value-type="currency" office:value="7557575" table:style-name="ce5">
            <text:p>£7,557,575</text:p>
          </table:table-cell>
          <table:table-cell office:value-type="currency" office:value="15115" table:style-name="ce5">
            <text:p>£15,115</text:p>
          </table:table-cell>
          <table:table-cell office:value-type="currency" office:value="7921" table:style-name="ce5">
            <text:p>£7,921</text:p>
          </table:table-cell>
          <table:table-cell office:value-type="currency" office:value="5941" table:style-name="ce5">
            <text:p>£5,941</text:p>
          </table:table-cell>
          <table:table-cell office:value-type="currency" office:value="5941" table:style-name="ce5">
            <text:p>£5,941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HARINGEY</text:p>
          </table:table-cell>
          <table:table-cell office:value-type="currency" office:value="75884493" table:style-name="ce5">
            <text:p>£75,884,493</text:p>
          </table:table-cell>
          <table:table-cell office:value-type="currency" office:value="156201054" table:style-name="ce5">
            <text:p>£156,201,054</text:p>
          </table:table-cell>
          <table:table-cell office:value-type="currency" office:value="1490578" table:style-name="ce5">
            <text:p>£1,490,578</text:p>
          </table:table-cell>
          <table:table-cell office:value-type="currency" office:value="233576125" table:style-name="ce5">
            <text:p>£233,576,125</text:p>
          </table:table-cell>
          <table:table-cell office:value-type="currency" office:value="29947161" table:style-name="ce5">
            <text:p>£29,947,161</text:p>
          </table:table-cell>
          <table:table-cell office:value-type="currency" office:value="72241" table:style-name="ce5">
            <text:p>£72,241</text:p>
          </table:table-cell>
          <table:table-cell office:value-type="currency" office:value="1329" table:style-name="ce5">
            <text:p>£1,329</text:p>
          </table:table-cell>
          <table:table-cell office:value-type="currency" office:value="25823368" table:style-name="ce5">
            <text:p>£25,823,368</text:p>
          </table:table-cell>
          <table:table-cell office:value-type="currency" office:value="2527786" table:style-name="ce5">
            <text:p>£2,527,786</text:p>
          </table:table-cell>
          <table:table-cell office:value-type="currency" office:value="920484" table:style-name="ce5">
            <text:p>£920,484</text:p>
          </table:table-cell>
          <table:table-cell office:value-type="currency" office:value="76265" table:style-name="ce5">
            <text:p>£76,265</text:p>
          </table:table-cell>
          <table:table-cell office:value-type="currency" office:value="57432" table:style-name="ce5">
            <text:p>£57,432</text:p>
          </table:table-cell>
          <table:table-cell office:value-type="currency" office:value="26363865" table:style-name="ce5">
            <text:p>£26,363,865</text:p>
          </table:table-cell>
          <table:table-cell office:value-type="currency" office:value="368194" table:style-name="ce5">
            <text:p>£368,194</text:p>
          </table:table-cell>
          <table:table-cell office:value-type="currency" office:value="26789491" table:style-name="ce5">
            <text:p>£26,789,491</text:p>
          </table:table-cell>
          <table:table-cell office:value-type="currency" office:value="50083511" table:style-name="ce5">
            <text:p>£50,083,511</text:p>
          </table:table-cell>
          <table:table-cell office:value-type="currency" office:value="1570245" table:style-name="ce5">
            <text:p>£1,570,245</text:p>
          </table:table-cell>
          <table:table-cell office:value-type="currency" office:value="46362" table:style-name="ce5">
            <text:p>£46,362</text:p>
          </table:table-cell>
          <table:table-cell office:value-type="currency" office:value="158150" table:style-name="ce5">
            <text:p>£158,150</text:p>
          </table:table-cell>
          <table:table-cell office:value-type="currency" office:value="0" table:style-name="ce5">
            <text:p>£0</text:p>
          </table:table-cell>
          <table:table-cell office:value-type="currency" office:value="48308754" table:style-name="ce5">
            <text:p>£48,308,754</text:p>
          </table:table-cell>
          <table:table-cell office:value-type="currency" office:value="628098" table:style-name="ce5">
            <text:p>£628,098</text:p>
          </table:table-cell>
          <table:table-cell office:value-type="currency" office:value="49095002" table:style-name="ce5">
            <text:p>£49,095,002</text:p>
          </table:table-cell>
          <table:table-cell office:value-type="currency" office:value="159950966" table:style-name="ce5">
            <text:p>£159,950,966</text:p>
          </table:table-cell>
          <table:table-cell office:value-type="currency" office:value="775633" table:style-name="ce5">
            <text:p>£775,633</text:p>
          </table:table-cell>
          <table:table-cell office:value-type="currency" office:value="1910" table:style-name="ce5">
            <text:p>£1,91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879372" table:style-name="ce5">
            <text:p>£879,372</text:p>
          </table:table-cell>
          <table:table-cell office:value-type="currency" office:value="72306" table:style-name="ce5">
            <text:p>£72,306</text:p>
          </table:table-cell>
          <table:table-cell office:value-type="currency" office:value="199" table:style-name="ce5">
            <text:p>£199</text:p>
          </table:table-cell>
          <table:table-cell office:value-type="currency" office:value="5662504" table:style-name="ce5">
            <text:p>£5,662,504</text:p>
          </table:table-cell>
          <table:table-cell office:value-type="currency" office:value="298" table:style-name="ce5">
            <text:p>£298</text:p>
          </table:table-cell>
          <table:table-cell office:value-type="currency" office:value="456217" table:style-name="ce5">
            <text:p>£456,217</text:p>
          </table:table-cell>
          <table:table-cell office:value-type="currency" office:value="152981899" table:style-name="ce5">
            <text:p>£152,981,899</text:p>
          </table:table-cell>
          <table:table-cell office:value-type="currency" office:value="2730431" table:style-name="ce5">
            <text:p>£2,730,431</text:p>
          </table:table-cell>
          <table:table-cell office:value-type="currency" office:value="156168547" table:style-name="ce5">
            <text:p>£156,168,547</text:p>
          </table:table-cell>
          <table:table-cell office:value-type="currency" office:value="32507" table:style-name="ce5">
            <text:p>£32,507</text:p>
          </table:table-cell>
          <table:table-cell office:value-type="currency" office:value="156201054" table:style-name="ce5">
            <text:p>£156,201,054</text:p>
          </table:table-cell>
          <table:table-cell office:value-type="currency" office:value="227654518" table:style-name="ce5">
            <text:p>£227,654,518</text:p>
          </table:table-cell>
          <table:table-cell office:value-type="currency" office:value="1092742" table:style-name="ce5">
            <text:p>£1,092,742</text:p>
          </table:table-cell>
          <table:table-cell office:value-type="currency" office:value="1229334" table:style-name="ce5">
            <text:p>£1,229,334</text:p>
          </table:table-cell>
          <table:table-cell office:value-type="currency" office:value="671799" table:style-name="ce5">
            <text:p>£671,799</text:p>
          </table:table-cell>
          <table:table-cell office:value-type="currency" office:value="671799" table:style-name="ce5">
            <text:p>£671,799</text:p>
          </table:table-cell>
          <table:table-cell office:value-type="currency" office:value="0" table:style-name="ce5">
            <text:p>£0</text:p>
          </table:table-cell>
          <table:table-cell office:value-type="currency" office:value="671799" table:style-name="ce5">
            <text:p>£671,799</text:p>
          </table:table-cell>
          <table:table-cell office:value-type="currency" office:value="57432" table:style-name="ce5">
            <text:p>£57,432</text:p>
          </table:table-cell>
          <table:table-cell office:value-type="currency" office:value="158150" table:style-name="ce5">
            <text:p>£158,150</text:p>
          </table:table-cell>
          <table:table-cell office:value-type="currency" office:value="456217" table:style-name="ce5">
            <text:p>£456,217</text:p>
          </table:table-cell>
          <table:table-cell office:value-type="currency" office:value="232053040" table:style-name="ce5">
            <text:p>£232,053,040</text:p>
          </table:table-cell>
          <table:table-cell office:value-type="currency" office:value="464106" table:style-name="ce5">
            <text:p>£464,106</text:p>
          </table:table-cell>
          <table:table-cell office:value-type="currency" office:value="43342" table:style-name="ce5">
            <text:p>£43,342</text:p>
          </table:table-cell>
          <table:table-cell office:value-type="currency" office:value="32507" table:style-name="ce5">
            <text:p>£32,507</text:p>
          </table:table-cell>
          <table:table-cell office:value-type="currency" office:value="32507" table:style-name="ce5">
            <text:p>£32,507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HARLOW</text:p>
          </table:table-cell>
          <table:table-cell office:value-type="currency" office:value="14406661" table:style-name="ce5">
            <text:p>£14,406,661</text:p>
          </table:table-cell>
          <table:table-cell office:value-type="currency" office:value="9655121" table:style-name="ce5">
            <text:p>£9,655,121</text:p>
          </table:table-cell>
          <table:table-cell office:value-type="currency" office:value="322121" table:style-name="ce5">
            <text:p>£322,121</text:p>
          </table:table-cell>
          <table:table-cell office:value-type="currency" office:value="24383903" table:style-name="ce5">
            <text:p>£24,383,903</text:p>
          </table:table-cell>
          <table:table-cell office:value-type="currency" office:value="32138" table:style-name="ce5">
            <text:p>£32,138</text:p>
          </table:table-cell>
          <table:table-cell office:value-type="currency" office:value="4985" table:style-name="ce5">
            <text:p>£4,985</text:p>
          </table:table-cell>
          <table:table-cell office:value-type="currency" office:value="0" table:style-name="ce5">
            <text:p>£0</text:p>
          </table:table-cell>
          <table:table-cell office:value-type="currency" office:value="18665" table:style-name="ce5">
            <text:p>£18,665</text:p>
          </table:table-cell>
          <table:table-cell office:value-type="currency" office:value="270" table:style-name="ce5">
            <text:p>£270</text:p>
          </table:table-cell>
          <table:table-cell office:value-type="currency" office:value="955" table:style-name="ce5">
            <text:p>£955</text:p>
          </table:table-cell>
          <table:table-cell office:value-type="currency" office:value="860" table:style-name="ce5">
            <text:p>£860</text:p>
          </table:table-cell>
          <table:table-cell office:value-type="currency" office:value="180" table:style-name="ce5">
            <text:p>£180</text:p>
          </table:table-cell>
          <table:table-cell office:value-type="currency" office:value="29873" table:style-name="ce5">
            <text:p>£29,873</text:p>
          </table:table-cell>
          <table:table-cell office:value-type="currency" office:value="382" table:style-name="ce5">
            <text:p>£382</text:p>
          </table:table-cell>
          <table:table-cell office:value-type="currency" office:value="30435" table:style-name="ce5">
            <text:p>£30,435</text:p>
          </table:table-cell>
          <table:table-cell office:value-type="currency" office:value="14527136" table:style-name="ce5">
            <text:p>£14,527,136</text:p>
          </table:table-cell>
          <table:table-cell office:value-type="currency" office:value="240200" table:style-name="ce5">
            <text:p>£240,200</text:p>
          </table:table-cell>
          <table:table-cell office:value-type="currency" office:value="6790" table:style-name="ce5">
            <text:p>£6,790</text:p>
          </table:table-cell>
          <table:table-cell office:value-type="currency" office:value="30670" table:style-name="ce5">
            <text:p>£30,670</text:p>
          </table:table-cell>
          <table:table-cell office:value-type="currency" office:value="0" table:style-name="ce5">
            <text:p>£0</text:p>
          </table:table-cell>
          <table:table-cell office:value-type="currency" office:value="14249476" table:style-name="ce5">
            <text:p>£14,249,476</text:p>
          </table:table-cell>
          <table:table-cell office:value-type="currency" office:value="96080" table:style-name="ce5">
            <text:p>£96,080</text:p>
          </table:table-cell>
          <table:table-cell office:value-type="currency" office:value="14376226" table:style-name="ce5">
            <text:p>£14,376,226</text:p>
          </table:table-cell>
          <table:table-cell office:value-type="currency" office:value="9827945" table:style-name="ce5">
            <text:p>£9,827,945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04540" table:style-name="ce5">
            <text:p>£304,540</text:p>
          </table:table-cell>
          <table:table-cell office:value-type="currency" office:value="0" table:style-name="ce5">
            <text:p>£0</text:p>
          </table:table-cell>
          <table:table-cell office:value-type="currency" office:value="32135" table:style-name="ce5">
            <text:p>£32,135</text:p>
          </table:table-cell>
          <table:table-cell office:value-type="currency" office:value="9491270" table:style-name="ce5">
            <text:p>£9,491,270</text:p>
          </table:table-cell>
          <table:table-cell office:value-type="currency" office:value="121816" table:style-name="ce5">
            <text:p>£121,816</text:p>
          </table:table-cell>
          <table:table-cell office:value-type="currency" office:value="9645221" table:style-name="ce5">
            <text:p>£9,645,221</text:p>
          </table:table-cell>
          <table:table-cell office:value-type="currency" office:value="9900" table:style-name="ce5">
            <text:p>£9,900</text:p>
          </table:table-cell>
          <table:table-cell office:value-type="currency" office:value="9655121" table:style-name="ce5">
            <text:p>£9,655,121</text:p>
          </table:table-cell>
          <table:table-cell office:value-type="currency" office:value="23770619" table:style-name="ce5">
            <text:p>£23,770,619</text:p>
          </table:table-cell>
          <table:table-cell office:value-type="currency" office:value="114099" table:style-name="ce5">
            <text:p>£114,099</text:p>
          </table:table-cell>
          <table:table-cell office:value-type="currency" office:value="128361" table:style-name="ce5">
            <text:p>£128,361</text:p>
          </table:table-cell>
          <table:table-cell office:value-type="currency" office:value="62985" table:style-name="ce5">
            <text:p>£62,985</text:p>
          </table:table-cell>
          <table:table-cell office:value-type="currency" office:value="62985" table:style-name="ce5">
            <text:p>£62,985</text:p>
          </table:table-cell>
          <table:table-cell office:value-type="currency" office:value="0" table:style-name="ce5">
            <text:p>£0</text:p>
          </table:table-cell>
          <table:table-cell office:value-type="currency" office:value="62985" table:style-name="ce5">
            <text:p>£62,985</text:p>
          </table:table-cell>
          <table:table-cell office:value-type="currency" office:value="180" table:style-name="ce5">
            <text:p>£180</text:p>
          </table:table-cell>
          <table:table-cell office:value-type="currency" office:value="30670" table:style-name="ce5">
            <text:p>£30,670</text:p>
          </table:table-cell>
          <table:table-cell office:value-type="currency" office:value="32135" table:style-name="ce5">
            <text:p>£32,135</text:p>
          </table:table-cell>
          <table:table-cell office:value-type="currency" office:value="24051882" table:style-name="ce5">
            <text:p>£24,051,882</text:p>
          </table:table-cell>
          <table:table-cell office:value-type="currency" office:value="48104" table:style-name="ce5">
            <text:p>£48,104</text:p>
          </table:table-cell>
          <table:table-cell office:value-type="currency" office:value="13200" table:style-name="ce5">
            <text:p>£13,200</text:p>
          </table:table-cell>
          <table:table-cell office:value-type="currency" office:value="9900" table:style-name="ce5">
            <text:p>£9,900</text:p>
          </table:table-cell>
          <table:table-cell office:value-type="currency" office:value="9900" table:style-name="ce5">
            <text:p>£9,900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HARROGATE</text:p>
          </table:table-cell>
          <table:table-cell office:value-type="currency" office:value="6039358" table:style-name="ce5">
            <text:p>£6,039,358</text:p>
          </table:table-cell>
          <table:table-cell office:value-type="currency" office:value="12051572" table:style-name="ce5">
            <text:p>£12,051,572</text:p>
          </table:table-cell>
          <table:table-cell office:value-type="currency" office:value="256090" table:style-name="ce5">
            <text:p>£256,090</text:p>
          </table:table-cell>
          <table:table-cell office:value-type="currency" office:value="18347020" table:style-name="ce5">
            <text:p>£18,347,020</text:p>
          </table:table-cell>
          <table:table-cell office:value-type="currency" office:value="30973" table:style-name="ce5">
            <text:p>£30,973</text:p>
          </table:table-cell>
          <table:table-cell office:value-type="currency" office:value="22651" table:style-name="ce5">
            <text:p>£22,651</text:p>
          </table:table-cell>
          <table:table-cell office:value-type="currency" office:value="35" table:style-name="ce5">
            <text:p>£35</text:p>
          </table:table-cell>
          <table:table-cell office:value-type="currency" office:value="2972" table:style-name="ce5">
            <text:p>£2,972</text:p>
          </table:table-cell>
          <table:table-cell office:value-type="currency" office:value="807" table:style-name="ce5">
            <text:p>£807</text:p>
          </table:table-cell>
          <table:table-cell office:value-type="currency" office:value="937" table:style-name="ce5">
            <text:p>£937</text:p>
          </table:table-cell>
          <table:table-cell office:value-type="currency" office:value="3389" table:style-name="ce5">
            <text:p>£3,389</text:p>
          </table:table-cell>
          <table:table-cell office:value-type="currency" office:value="181" table:style-name="ce5">
            <text:p>£181</text:p>
          </table:table-cell>
          <table:table-cell office:value-type="currency" office:value="25624" table:style-name="ce5">
            <text:p>£25,624</text:p>
          </table:table-cell>
          <table:table-cell office:value-type="currency" office:value="375" table:style-name="ce5">
            <text:p>£375</text:p>
          </table:table-cell>
          <table:table-cell office:value-type="currency" office:value="26180" table:style-name="ce5">
            <text:p>£26,180</text:p>
          </table:table-cell>
          <table:table-cell office:value-type="currency" office:value="6103591" table:style-name="ce5">
            <text:p>£6,103,591</text:p>
          </table:table-cell>
          <table:table-cell office:value-type="currency" office:value="129293" table:style-name="ce5">
            <text:p>£129,293</text:p>
          </table:table-cell>
          <table:table-cell office:value-type="currency" office:value="12837" table:style-name="ce5">
            <text:p>£12,837</text:p>
          </table:table-cell>
          <table:table-cell office:value-type="currency" office:value="7627" table:style-name="ce5">
            <text:p>£7,627</text:p>
          </table:table-cell>
          <table:table-cell office:value-type="currency" office:value="0" table:style-name="ce5">
            <text:p>£0</text:p>
          </table:table-cell>
          <table:table-cell office:value-type="currency" office:value="5953834" table:style-name="ce5">
            <text:p>£5,953,834</text:p>
          </table:table-cell>
          <table:table-cell office:value-type="currency" office:value="51717" table:style-name="ce5">
            <text:p>£51,717</text:p>
          </table:table-cell>
          <table:table-cell office:value-type="currency" office:value="6013178" table:style-name="ce5">
            <text:p>£6,013,178</text:p>
          </table:table-cell>
          <table:table-cell office:value-type="currency" office:value="12352861" table:style-name="ce5">
            <text:p>£12,352,861</text:p>
          </table:table-cell>
          <table:table-cell office:value-type="currency" office:value="249936" table:style-name="ce5">
            <text:p>£249,936</text:p>
          </table:table-cell>
          <table:table-cell office:value-type="currency" office:value="875" table:style-name="ce5">
            <text:p>£875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51385" table:style-name="ce5">
            <text:p>£351,385</text:p>
          </table:table-cell>
          <table:table-cell office:value-type="currency" office:value="1040" table:style-name="ce5">
            <text:p>£1,040</text:p>
          </table:table-cell>
          <table:table-cell office:value-type="currency" office:value="26342" table:style-name="ce5">
            <text:p>£26,342</text:p>
          </table:table-cell>
          <table:table-cell office:value-type="currency" office:value="11723283" table:style-name="ce5">
            <text:p>£11,723,283</text:p>
          </table:table-cell>
          <table:table-cell office:value-type="currency" office:value="290516" table:style-name="ce5">
            <text:p>£290,516</text:p>
          </table:table-cell>
          <table:table-cell office:value-type="currency" office:value="12040141" table:style-name="ce5">
            <text:p>£12,040,141</text:p>
          </table:table-cell>
          <table:table-cell office:value-type="currency" office:value="11431" table:style-name="ce5">
            <text:p>£11,431</text:p>
          </table:table-cell>
          <table:table-cell office:value-type="currency" office:value="12051572" table:style-name="ce5">
            <text:p>£12,051,572</text:p>
          </table:table-cell>
          <table:table-cell office:value-type="currency" office:value="17702741" table:style-name="ce5">
            <text:p>£17,702,741</text:p>
          </table:table-cell>
          <table:table-cell office:value-type="currency" office:value="84973" table:style-name="ce5">
            <text:p>£84,973</text:p>
          </table:table-cell>
          <table:table-cell office:value-type="currency" office:value="95595" table:style-name="ce5">
            <text:p>£95,595</text:p>
          </table:table-cell>
          <table:table-cell office:value-type="currency" office:value="34150" table:style-name="ce5">
            <text:p>£34,150</text:p>
          </table:table-cell>
          <table:table-cell office:value-type="currency" office:value="34150" table:style-name="ce5">
            <text:p>£34,150</text:p>
          </table:table-cell>
          <table:table-cell office:value-type="currency" office:value="0" table:style-name="ce5">
            <text:p>£0</text:p>
          </table:table-cell>
          <table:table-cell office:value-type="currency" office:value="34150" table:style-name="ce5">
            <text:p>£34,150</text:p>
          </table:table-cell>
          <table:table-cell office:value-type="currency" office:value="181" table:style-name="ce5">
            <text:p>£181</text:p>
          </table:table-cell>
          <table:table-cell office:value-type="currency" office:value="7627" table:style-name="ce5">
            <text:p>£7,627</text:p>
          </table:table-cell>
          <table:table-cell office:value-type="currency" office:value="26342" table:style-name="ce5">
            <text:p>£26,342</text:p>
          </table:table-cell>
          <table:table-cell office:value-type="currency" office:value="18079499" table:style-name="ce5">
            <text:p>£18,079,499</text:p>
          </table:table-cell>
          <table:table-cell office:value-type="currency" office:value="36159" table:style-name="ce5">
            <text:p>£36,159</text:p>
          </table:table-cell>
          <table:table-cell office:value-type="currency" office:value="15241" table:style-name="ce5">
            <text:p>£15,241</text:p>
          </table:table-cell>
          <table:table-cell office:value-type="currency" office:value="11431" table:style-name="ce5">
            <text:p>£11,431</text:p>
          </table:table-cell>
          <table:table-cell office:value-type="currency" office:value="11431" table:style-name="ce5">
            <text:p>£11,431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HARROW</text:p>
          </table:table-cell>
          <table:table-cell office:value-type="currency" office:value="23223069" table:style-name="ce5">
            <text:p>£23,223,069</text:p>
          </table:table-cell>
          <table:table-cell office:value-type="currency" office:value="103120891" table:style-name="ce5">
            <text:p>£103,120,891</text:p>
          </table:table-cell>
          <table:table-cell office:value-type="currency" office:value="748834" table:style-name="ce5">
            <text:p>£748,834</text:p>
          </table:table-cell>
          <table:table-cell office:value-type="currency" office:value="127092794" table:style-name="ce5">
            <text:p>£127,092,794</text:p>
          </table:table-cell>
          <table:table-cell office:value-type="currency" office:value="8974213" table:style-name="ce5">
            <text:p>£8,974,213</text:p>
          </table:table-cell>
          <table:table-cell office:value-type="currency" office:value="589046" table:style-name="ce5">
            <text:p>£589,046</text:p>
          </table:table-cell>
          <table:table-cell office:value-type="currency" office:value="2577" table:style-name="ce5">
            <text:p>£2,577</text:p>
          </table:table-cell>
          <table:table-cell office:value-type="currency" office:value="6514046" table:style-name="ce5">
            <text:p>£6,514,046</text:p>
          </table:table-cell>
          <table:table-cell office:value-type="currency" office:value="44521" table:style-name="ce5">
            <text:p>£44,521</text:p>
          </table:table-cell>
          <table:table-cell office:value-type="currency" office:value="331824" table:style-name="ce5">
            <text:p>£331,824</text:p>
          </table:table-cell>
          <table:table-cell office:value-type="currency" office:value="37794" table:style-name="ce5">
            <text:p>£37,794</text:p>
          </table:table-cell>
          <table:table-cell office:value-type="currency" office:value="7927" table:style-name="ce5">
            <text:p>£7,927</text:p>
          </table:table-cell>
          <table:table-cell office:value-type="currency" office:value="8549570" table:style-name="ce5">
            <text:p>£8,549,570</text:p>
          </table:table-cell>
          <table:table-cell office:value-type="currency" office:value="132730" table:style-name="ce5">
            <text:p>£132,730</text:p>
          </table:table-cell>
          <table:table-cell office:value-type="currency" office:value="8690227" table:style-name="ce5">
            <text:p>£8,690,227</text:p>
          </table:table-cell>
          <table:table-cell office:value-type="currency" office:value="14852190" table:style-name="ce5">
            <text:p>£14,852,190</text:p>
          </table:table-cell>
          <table:table-cell office:value-type="currency" office:value="519541" table:style-name="ce5">
            <text:p>£519,541</text:p>
          </table:table-cell>
          <table:table-cell office:value-type="currency" office:value="7623" table:style-name="ce5">
            <text:p>£7,623</text:p>
          </table:table-cell>
          <table:table-cell office:value-type="currency" office:value="21017" table:style-name="ce5">
            <text:p>£21,017</text:p>
          </table:table-cell>
          <table:table-cell office:value-type="currency" office:value="0" table:style-name="ce5">
            <text:p>£0</text:p>
          </table:table-cell>
          <table:table-cell office:value-type="currency" office:value="14304009" table:style-name="ce5">
            <text:p>£14,304,009</text:p>
          </table:table-cell>
          <table:table-cell office:value-type="currency" office:value="207816" table:style-name="ce5">
            <text:p>£207,816</text:p>
          </table:table-cell>
          <table:table-cell office:value-type="currency" office:value="14532842" table:style-name="ce5">
            <text:p>£14,532,842</text:p>
          </table:table-cell>
          <table:table-cell office:value-type="currency" office:value="106064220" table:style-name="ce5">
            <text:p>£106,064,220</text:p>
          </table:table-cell>
          <table:table-cell office:value-type="currency" office:value="18986" table:style-name="ce5">
            <text:p>£18,986</text:p>
          </table:table-cell>
          <table:table-cell office:value-type="currency" office:value="13133" table:style-name="ce5">
            <text:p>£13,133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763705" table:style-name="ce5">
            <text:p>£763,705</text:p>
          </table:table-cell>
          <table:table-cell office:value-type="currency" office:value="68131" table:style-name="ce5">
            <text:p>£68,131</text:p>
          </table:table-cell>
          <table:table-cell office:value-type="currency" office:value="0" table:style-name="ce5">
            <text:p>£0</text:p>
          </table:table-cell>
          <table:table-cell office:value-type="currency" office:value="4766643" table:style-name="ce5">
            <text:p>£4,766,643</text:p>
          </table:table-cell>
          <table:table-cell office:value-type="currency" office:value="1434" table:style-name="ce5">
            <text:p>£1,434</text:p>
          </table:table-cell>
          <table:table-cell office:value-type="currency" office:value="279447" table:style-name="ce5">
            <text:p>£279,447</text:p>
          </table:table-cell>
          <table:table-cell office:value-type="currency" office:value="100916446" table:style-name="ce5">
            <text:p>£100,916,446</text:p>
          </table:table-cell>
          <table:table-cell office:value-type="currency" office:value="1918049" table:style-name="ce5">
            <text:p>£1,918,049</text:p>
          </table:table-cell>
          <table:table-cell office:value-type="currency" office:value="103113942" table:style-name="ce5">
            <text:p>£103,113,942</text:p>
          </table:table-cell>
          <table:table-cell office:value-type="currency" office:value="6949" table:style-name="ce5">
            <text:p>£6,949</text:p>
          </table:table-cell>
          <table:table-cell office:value-type="currency" office:value="103120891" table:style-name="ce5">
            <text:p>£103,120,891</text:p>
          </table:table-cell>
          <table:table-cell office:value-type="currency" office:value="123770025" table:style-name="ce5">
            <text:p>£123,770,025</text:p>
          </table:table-cell>
          <table:table-cell office:value-type="currency" office:value="594096" table:style-name="ce5">
            <text:p>£594,096</text:p>
          </table:table-cell>
          <table:table-cell office:value-type="currency" office:value="668358" table:style-name="ce5">
            <text:p>£668,358</text:p>
          </table:table-cell>
          <table:table-cell office:value-type="currency" office:value="308391" table:style-name="ce5">
            <text:p>£308,391</text:p>
          </table:table-cell>
          <table:table-cell office:value-type="currency" office:value="308391" table:style-name="ce5">
            <text:p>£308,391</text:p>
          </table:table-cell>
          <table:table-cell office:value-type="currency" office:value="0" table:style-name="ce5">
            <text:p>£0</text:p>
          </table:table-cell>
          <table:table-cell office:value-type="currency" office:value="308391" table:style-name="ce5">
            <text:p>£308,391</text:p>
          </table:table-cell>
          <table:table-cell office:value-type="currency" office:value="7927" table:style-name="ce5">
            <text:p>£7,927</text:p>
          </table:table-cell>
          <table:table-cell office:value-type="currency" office:value="21017" table:style-name="ce5">
            <text:p>£21,017</text:p>
          </table:table-cell>
          <table:table-cell office:value-type="currency" office:value="279447" table:style-name="ce5">
            <text:p>£279,447</text:p>
          </table:table-cell>
          <table:table-cell office:value-type="currency" office:value="126337011" table:style-name="ce5">
            <text:p>£126,337,011</text:p>
          </table:table-cell>
          <table:table-cell office:value-type="currency" office:value="252674" table:style-name="ce5">
            <text:p>£252,674</text:p>
          </table:table-cell>
          <table:table-cell office:value-type="currency" office:value="9265" table:style-name="ce5">
            <text:p>£9,265</text:p>
          </table:table-cell>
          <table:table-cell office:value-type="currency" office:value="6949" table:style-name="ce5">
            <text:p>£6,949</text:p>
          </table:table-cell>
          <table:table-cell office:value-type="currency" office:value="6949" table:style-name="ce5">
            <text:p>£6,949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HART</text:p>
          </table:table-cell>
          <table:table-cell office:value-type="currency" office:value="17349" table:style-name="ce5">
            <text:p>£17,349</text:p>
          </table:table-cell>
          <table:table-cell office:value-type="currency" office:value="11507541" table:style-name="ce5">
            <text:p>£11,507,541</text:p>
          </table:table-cell>
          <table:table-cell office:value-type="currency" office:value="110946" table:style-name="ce5">
            <text:p>£110,946</text:p>
          </table:table-cell>
          <table:table-cell office:value-type="currency" office:value="11635836" table:style-name="ce5">
            <text:p>£11,635,836</text:p>
          </table:table-cell>
          <table:table-cell office:value-type="currency" office:value="23510" table:style-name="ce5">
            <text:p>£23,510</text:p>
          </table:table-cell>
          <table:table-cell office:value-type="currency" office:value="16532" table:style-name="ce5">
            <text:p>£16,532</text:p>
          </table:table-cell>
          <table:table-cell office:value-type="currency" office:value="3321" table:style-name="ce5">
            <text:p>£3,321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4734" table:style-name="ce5">
            <text:p>£4,734</text:p>
          </table:table-cell>
          <table:table-cell office:value-type="currency" office:value="0" table:style-name="ce5">
            <text:p>£0</text:p>
          </table:table-cell>
          <table:table-cell office:value-type="currency" office:value="326" table:style-name="ce5">
            <text:p>£326</text:p>
          </table:table-cell>
          <table:table-cell office:value-type="currency" office:value="15129" table:style-name="ce5">
            <text:p>£15,129</text:p>
          </table:table-cell>
          <table:table-cell office:value-type="currency" office:value="1894" table:style-name="ce5">
            <text:p>£1,894</text:p>
          </table:table-cell>
          <table:table-cell office:value-type="currency" office:value="17349" table:style-name="ce5">
            <text:p>£17,349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1768937" table:style-name="ce5">
            <text:p>£11,768,937</text:p>
          </table:table-cell>
          <table:table-cell office:value-type="currency" office:value="4427" table:style-name="ce5">
            <text:p>£4,427</text:p>
          </table:table-cell>
          <table:table-cell office:value-type="currency" office:value="3882" table:style-name="ce5">
            <text:p>£3,882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462431" table:style-name="ce5">
            <text:p>£462,431</text:p>
          </table:table-cell>
          <table:table-cell office:value-type="currency" office:value="0" table:style-name="ce5">
            <text:p>£0</text:p>
          </table:table-cell>
          <table:table-cell office:value-type="currency" office:value="21150" table:style-name="ce5">
            <text:p>£21,150</text:p>
          </table:table-cell>
          <table:table-cell office:value-type="currency" office:value="11277047" table:style-name="ce5">
            <text:p>£11,277,047</text:p>
          </table:table-cell>
          <table:table-cell office:value-type="currency" office:value="187629" table:style-name="ce5">
            <text:p>£187,629</text:p>
          </table:table-cell>
          <table:table-cell office:value-type="currency" office:value="11485826" table:style-name="ce5">
            <text:p>£11,485,826</text:p>
          </table:table-cell>
          <table:table-cell office:value-type="currency" office:value="21715" table:style-name="ce5">
            <text:p>£21,715</text:p>
          </table:table-cell>
          <table:table-cell office:value-type="currency" office:value="11507541" table:style-name="ce5">
            <text:p>£11,507,541</text:p>
          </table:table-cell>
          <table:table-cell office:value-type="currency" office:value="11292176" table:style-name="ce5">
            <text:p>£11,292,176</text:p>
          </table:table-cell>
          <table:table-cell office:value-type="currency" office:value="54202" table:style-name="ce5">
            <text:p>£54,202</text:p>
          </table:table-cell>
          <table:table-cell office:value-type="currency" office:value="60978" table:style-name="ce5">
            <text:p>£60,978</text:p>
          </table:table-cell>
          <table:table-cell office:value-type="currency" office:value="21476" table:style-name="ce5">
            <text:p>£21,476</text:p>
          </table:table-cell>
          <table:table-cell office:value-type="currency" office:value="21476" table:style-name="ce5">
            <text:p>£21,476</text:p>
          </table:table-cell>
          <table:table-cell office:value-type="currency" office:value="0" table:style-name="ce5">
            <text:p>£0</text:p>
          </table:table-cell>
          <table:table-cell office:value-type="currency" office:value="21476" table:style-name="ce5">
            <text:p>£21,476</text:p>
          </table:table-cell>
          <table:table-cell office:value-type="currency" office:value="326" table:style-name="ce5">
            <text:p>£326</text:p>
          </table:table-cell>
          <table:table-cell office:value-type="currency" office:value="0" table:style-name="ce5">
            <text:p>£0</text:p>
          </table:table-cell>
          <table:table-cell office:value-type="currency" office:value="21150" table:style-name="ce5">
            <text:p>£21,150</text:p>
          </table:table-cell>
          <table:table-cell office:value-type="currency" office:value="11503175" table:style-name="ce5">
            <text:p>£11,503,175</text:p>
          </table:table-cell>
          <table:table-cell office:value-type="currency" office:value="23006" table:style-name="ce5">
            <text:p>£23,006</text:p>
          </table:table-cell>
          <table:table-cell office:value-type="currency" office:value="28953" table:style-name="ce5">
            <text:p>£28,953</text:p>
          </table:table-cell>
          <table:table-cell office:value-type="currency" office:value="21715" table:style-name="ce5">
            <text:p>£21,715</text:p>
          </table:table-cell>
          <table:table-cell office:value-type="currency" office:value="21715" table:style-name="ce5">
            <text:p>£21,715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HARTLEPOOL</text:p>
          </table:table-cell>
          <table:table-cell office:value-type="currency" office:value="269505" table:style-name="ce5">
            <text:p>£269,505</text:p>
          </table:table-cell>
          <table:table-cell office:value-type="currency" office:value="26007261" table:style-name="ce5">
            <text:p>£26,007,261</text:p>
          </table:table-cell>
          <table:table-cell office:value-type="currency" office:value="407491" table:style-name="ce5">
            <text:p>£407,491</text:p>
          </table:table-cell>
          <table:table-cell office:value-type="currency" office:value="26684257" table:style-name="ce5">
            <text:p>£26,684,257</text:p>
          </table:table-cell>
          <table:table-cell office:value-type="currency" office:value="7365" table:style-name="ce5">
            <text:p>£7,365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714" table:style-name="ce5">
            <text:p>£714</text:p>
          </table:table-cell>
          <table:table-cell office:value-type="currency" office:value="0" table:style-name="ce5">
            <text:p>£0</text:p>
          </table:table-cell>
          <table:table-cell office:value-type="currency" office:value="31" table:style-name="ce5">
            <text:p>£31</text:p>
          </table:table-cell>
          <table:table-cell office:value-type="currency" office:value="6620" table:style-name="ce5">
            <text:p>£6,620</text:p>
          </table:table-cell>
          <table:table-cell office:value-type="currency" office:value="286" table:style-name="ce5">
            <text:p>£286</text:p>
          </table:table-cell>
          <table:table-cell office:value-type="currency" office:value="6937" table:style-name="ce5">
            <text:p>£6,937</text:p>
          </table:table-cell>
          <table:table-cell office:value-type="currency" office:value="265223" table:style-name="ce5">
            <text:p>£265,223</text:p>
          </table:table-cell>
          <table:table-cell office:value-type="currency" office:value="4425" table:style-name="ce5">
            <text:p>£4,425</text:p>
          </table:table-cell>
          <table:table-cell office:value-type="currency" office:value="0" table:style-name="ce5">
            <text:p>£0</text:p>
          </table:table-cell>
          <table:table-cell office:value-type="currency" office:value="532" table:style-name="ce5">
            <text:p>£532</text:p>
          </table:table-cell>
          <table:table-cell office:value-type="currency" office:value="0" table:style-name="ce5">
            <text:p>£0</text:p>
          </table:table-cell>
          <table:table-cell office:value-type="currency" office:value="260266" table:style-name="ce5">
            <text:p>£260,266</text:p>
          </table:table-cell>
          <table:table-cell office:value-type="currency" office:value="1770" table:style-name="ce5">
            <text:p>£1,770</text:p>
          </table:table-cell>
          <table:table-cell office:value-type="currency" office:value="262568" table:style-name="ce5">
            <text:p>£262,568</text:p>
          </table:table-cell>
          <table:table-cell office:value-type="currency" office:value="26264461" table:style-name="ce5">
            <text:p>£26,264,461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477060" table:style-name="ce5">
            <text:p>£477,060</text:p>
          </table:table-cell>
          <table:table-cell office:value-type="currency" office:value="0" table:style-name="ce5">
            <text:p>£0</text:p>
          </table:table-cell>
          <table:table-cell office:value-type="currency" office:value="60349" table:style-name="ce5">
            <text:p>£60,349</text:p>
          </table:table-cell>
          <table:table-cell office:value-type="currency" office:value="25727052" table:style-name="ce5">
            <text:p>£25,727,052</text:p>
          </table:table-cell>
          <table:table-cell office:value-type="currency" office:value="190824" table:style-name="ce5">
            <text:p>£190,824</text:p>
          </table:table-cell>
          <table:table-cell office:value-type="currency" office:value="25978225" table:style-name="ce5">
            <text:p>£25,978,225</text:p>
          </table:table-cell>
          <table:table-cell office:value-type="currency" office:value="29036" table:style-name="ce5">
            <text:p>£29,036</text:p>
          </table:table-cell>
          <table:table-cell office:value-type="currency" office:value="26007261" table:style-name="ce5">
            <text:p>£26,007,261</text:p>
          </table:table-cell>
          <table:table-cell office:value-type="currency" office:value="25993938" table:style-name="ce5">
            <text:p>£25,993,938</text:p>
          </table:table-cell>
          <table:table-cell office:value-type="currency" office:value="124771" table:style-name="ce5">
            <text:p>£124,771</text:p>
          </table:table-cell>
          <table:table-cell office:value-type="currency" office:value="140367" table:style-name="ce5">
            <text:p>£140,367</text:p>
          </table:table-cell>
          <table:table-cell office:value-type="currency" office:value="60912" table:style-name="ce5">
            <text:p>£60,912</text:p>
          </table:table-cell>
          <table:table-cell office:value-type="currency" office:value="60912" table:style-name="ce5">
            <text:p>£60,912</text:p>
          </table:table-cell>
          <table:table-cell office:value-type="currency" office:value="0" table:style-name="ce5">
            <text:p>£0</text:p>
          </table:table-cell>
          <table:table-cell office:value-type="currency" office:value="60912" table:style-name="ce5">
            <text:p>£60,912</text:p>
          </table:table-cell>
          <table:table-cell office:value-type="currency" office:value="31" table:style-name="ce5">
            <text:p>£31</text:p>
          </table:table-cell>
          <table:table-cell office:value-type="currency" office:value="532" table:style-name="ce5">
            <text:p>£532</text:p>
          </table:table-cell>
          <table:table-cell office:value-type="currency" office:value="60349" table:style-name="ce5">
            <text:p>£60,349</text:p>
          </table:table-cell>
          <table:table-cell office:value-type="currency" office:value="26247730" table:style-name="ce5">
            <text:p>£26,247,730</text:p>
          </table:table-cell>
          <table:table-cell office:value-type="currency" office:value="52495" table:style-name="ce5">
            <text:p>£52,495</text:p>
          </table:table-cell>
          <table:table-cell office:value-type="currency" office:value="38714" table:style-name="ce5">
            <text:p>£38,714</text:p>
          </table:table-cell>
          <table:table-cell office:value-type="currency" office:value="29036" table:style-name="ce5">
            <text:p>£29,036</text:p>
          </table:table-cell>
          <table:table-cell office:value-type="currency" office:value="29036" table:style-name="ce5">
            <text:p>£29,036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HASTINGS</text:p>
          </table:table-cell>
          <table:table-cell office:value-type="currency" office:value="601887" table:style-name="ce5">
            <text:p>£601,887</text:p>
          </table:table-cell>
          <table:table-cell office:value-type="currency" office:value="32589280" table:style-name="ce5">
            <text:p>£32,589,280</text:p>
          </table:table-cell>
          <table:table-cell office:value-type="currency" office:value="389046" table:style-name="ce5">
            <text:p>£389,046</text:p>
          </table:table-cell>
          <table:table-cell office:value-type="currency" office:value="33580213" table:style-name="ce5">
            <text:p>£33,580,213</text:p>
          </table:table-cell>
          <table:table-cell office:value-type="currency" office:value="850550" table:style-name="ce5">
            <text:p>£850,550</text:p>
          </table:table-cell>
          <table:table-cell office:value-type="currency" office:value="151279" table:style-name="ce5">
            <text:p>£151,279</text:p>
          </table:table-cell>
          <table:table-cell office:value-type="currency" office:value="0" table:style-name="ce5">
            <text:p>£0</text:p>
          </table:table-cell>
          <table:table-cell office:value-type="currency" office:value="434443" table:style-name="ce5">
            <text:p>£434,443</text:p>
          </table:table-cell>
          <table:table-cell office:value-type="currency" office:value="230029" table:style-name="ce5">
            <text:p>£230,029</text:p>
          </table:table-cell>
          <table:table-cell office:value-type="currency" office:value="5201" table:style-name="ce5">
            <text:p>£5,201</text:p>
          </table:table-cell>
          <table:table-cell office:value-type="currency" office:value="15513" table:style-name="ce5">
            <text:p>£15,513</text:p>
          </table:table-cell>
          <table:table-cell office:value-type="currency" office:value="2938" table:style-name="ce5">
            <text:p>£2,938</text:p>
          </table:table-cell>
          <table:table-cell office:value-type="currency" office:value="596869" table:style-name="ce5">
            <text:p>£596,869</text:p>
          </table:table-cell>
          <table:table-cell office:value-type="currency" office:value="2080" table:style-name="ce5">
            <text:p>£2,080</text:p>
          </table:table-cell>
          <table:table-cell office:value-type="currency" office:value="601887" table:style-name="ce5">
            <text:p>£601,887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2927296" table:style-name="ce5">
            <text:p>£32,927,296</text:p>
          </table:table-cell>
          <table:table-cell office:value-type="currency" office:value="20758" table:style-name="ce5">
            <text:p>£20,758</text:p>
          </table:table-cell>
          <table:table-cell office:value-type="currency" office:value="31414" table:style-name="ce5">
            <text:p>£31,414</text:p>
          </table:table-cell>
          <table:table-cell office:value-type="currency" office:value="900" table:style-name="ce5">
            <text:p>£900</text:p>
          </table:table-cell>
          <table:table-cell office:value-type="currency" office:value="0" table:style-name="ce5">
            <text:p>£0</text:p>
          </table:table-cell>
          <table:table-cell office:value-type="currency" office:value="3187" table:style-name="ce5">
            <text:p>£3,187</text:p>
          </table:table-cell>
          <table:table-cell office:value-type="currency" office:value="375" table:style-name="ce5">
            <text:p>£375</text:p>
          </table:table-cell>
          <table:table-cell office:value-type="currency" office:value="0" table:style-name="ce5">
            <text:p>£0</text:p>
          </table:table-cell>
          <table:table-cell office:value-type="currency" office:value="510853" table:style-name="ce5">
            <text:p>£510,853</text:p>
          </table:table-cell>
          <table:table-cell office:value-type="currency" office:value="0" table:style-name="ce5">
            <text:p>£0</text:p>
          </table:table-cell>
          <table:table-cell office:value-type="currency" office:value="98410" table:style-name="ce5">
            <text:p>£98,410</text:p>
          </table:table-cell>
          <table:table-cell office:value-type="currency" office:value="32265486" table:style-name="ce5">
            <text:p>£32,265,486</text:p>
          </table:table-cell>
          <table:table-cell office:value-type="currency" office:value="216796" table:style-name="ce5">
            <text:p>£216,796</text:p>
          </table:table-cell>
          <table:table-cell office:value-type="currency" office:value="32580692" table:style-name="ce5">
            <text:p>£32,580,692</text:p>
          </table:table-cell>
          <table:table-cell office:value-type="currency" office:value="8588" table:style-name="ce5">
            <text:p>£8,588</text:p>
          </table:table-cell>
          <table:table-cell office:value-type="currency" office:value="32589280" table:style-name="ce5">
            <text:p>£32,589,280</text:p>
          </table:table-cell>
          <table:table-cell office:value-type="currency" office:value="32862355" table:style-name="ce5">
            <text:p>£32,862,355</text:p>
          </table:table-cell>
          <table:table-cell office:value-type="currency" office:value="157739" table:style-name="ce5">
            <text:p>£157,739</text:p>
          </table:table-cell>
          <table:table-cell office:value-type="currency" office:value="177457" table:style-name="ce5">
            <text:p>£177,457</text:p>
          </table:table-cell>
          <table:table-cell office:value-type="currency" office:value="101348" table:style-name="ce5">
            <text:p>£101,348</text:p>
          </table:table-cell>
          <table:table-cell office:value-type="currency" office:value="101348" table:style-name="ce5">
            <text:p>£101,348</text:p>
          </table:table-cell>
          <table:table-cell office:value-type="currency" office:value="0" table:style-name="ce5">
            <text:p>£0</text:p>
          </table:table-cell>
          <table:table-cell office:value-type="currency" office:value="101348" table:style-name="ce5">
            <text:p>£101,348</text:p>
          </table:table-cell>
          <table:table-cell office:value-type="currency" office:value="2938" table:style-name="ce5">
            <text:p>£2,938</text:p>
          </table:table-cell>
          <table:table-cell office:value-type="currency" office:value="0" table:style-name="ce5">
            <text:p>£0</text:p>
          </table:table-cell>
          <table:table-cell office:value-type="currency" office:value="98410" table:style-name="ce5">
            <text:p>£98,410</text:p>
          </table:table-cell>
          <table:table-cell office:value-type="currency" office:value="33182579" table:style-name="ce5">
            <text:p>£33,182,579</text:p>
          </table:table-cell>
          <table:table-cell office:value-type="currency" office:value="66365" table:style-name="ce5">
            <text:p>£66,365</text:p>
          </table:table-cell>
          <table:table-cell office:value-type="currency" office:value="11450" table:style-name="ce5">
            <text:p>£11,450</text:p>
          </table:table-cell>
          <table:table-cell office:value-type="currency" office:value="8588" table:style-name="ce5">
            <text:p>£8,588</text:p>
          </table:table-cell>
          <table:table-cell office:value-type="currency" office:value="8588" table:style-name="ce5">
            <text:p>£8,588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HAVANT</text:p>
          </table:table-cell>
          <table:table-cell office:value-type="currency" office:value="122294" table:style-name="ce5">
            <text:p>£122,294</text:p>
          </table:table-cell>
          <table:table-cell office:value-type="currency" office:value="24119511" table:style-name="ce5">
            <text:p>£24,119,511</text:p>
          </table:table-cell>
          <table:table-cell office:value-type="currency" office:value="288482" table:style-name="ce5">
            <text:p>£288,482</text:p>
          </table:table-cell>
          <table:table-cell office:value-type="currency" office:value="24530287" table:style-name="ce5">
            <text:p>£24,530,287</text:p>
          </table:table-cell>
          <table:table-cell office:value-type="currency" office:value="237868" table:style-name="ce5">
            <text:p>£237,868</text:p>
          </table:table-cell>
          <table:table-cell office:value-type="currency" office:value="107313" table:style-name="ce5">
            <text:p>£107,313</text:p>
          </table:table-cell>
          <table:table-cell office:value-type="currency" office:value="99298" table:style-name="ce5">
            <text:p>£99,298</text:p>
          </table:table-cell>
          <table:table-cell office:value-type="currency" office:value="10032" table:style-name="ce5">
            <text:p>£10,032</text:p>
          </table:table-cell>
          <table:table-cell office:value-type="currency" office:value="2840" table:style-name="ce5">
            <text:p>£2,840</text:p>
          </table:table-cell>
          <table:table-cell office:value-type="currency" office:value="22393" table:style-name="ce5">
            <text:p>£22,393</text:p>
          </table:table-cell>
          <table:table-cell office:value-type="currency" office:value="0" table:style-name="ce5">
            <text:p>£0</text:p>
          </table:table-cell>
          <table:table-cell office:value-type="currency" office:value="495" table:style-name="ce5">
            <text:p>£495</text:p>
          </table:table-cell>
          <table:table-cell office:value-type="currency" office:value="112842" table:style-name="ce5">
            <text:p>£112,842</text:p>
          </table:table-cell>
          <table:table-cell office:value-type="currency" office:value="8957" table:style-name="ce5">
            <text:p>£8,957</text:p>
          </table:table-cell>
          <table:table-cell office:value-type="currency" office:value="122294" table:style-name="ce5">
            <text:p>£122,294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4706889" table:style-name="ce5">
            <text:p>£24,706,889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8664" table:style-name="ce5">
            <text:p>£8,664</text:p>
          </table:table-cell>
          <table:table-cell office:value-type="currency" office:value="804" table:style-name="ce5">
            <text:p>£804</text:p>
          </table:table-cell>
          <table:table-cell office:value-type="currency" office:value="166195" table:style-name="ce5">
            <text:p>£166,195</text:p>
          </table:table-cell>
          <table:table-cell office:value-type="currency" office:value="58749" table:style-name="ce5">
            <text:p>£58,749</text:p>
          </table:table-cell>
          <table:table-cell office:value-type="currency" office:value="0" table:style-name="ce5">
            <text:p>£0</text:p>
          </table:table-cell>
          <table:table-cell office:value-type="currency" office:value="906779" table:style-name="ce5">
            <text:p>£906,779</text:p>
          </table:table-cell>
          <table:table-cell office:value-type="currency" office:value="0" table:style-name="ce5">
            <text:p>£0</text:p>
          </table:table-cell>
          <table:table-cell office:value-type="currency" office:value="34255" table:style-name="ce5">
            <text:p>£34,255</text:p>
          </table:table-cell>
          <table:table-cell office:value-type="currency" office:value="23706302" table:style-name="ce5">
            <text:p>£23,706,302</text:p>
          </table:table-cell>
          <table:table-cell office:value-type="currency" office:value="362712" table:style-name="ce5">
            <text:p>£362,712</text:p>
          </table:table-cell>
          <table:table-cell office:value-type="currency" office:value="24103269" table:style-name="ce5">
            <text:p>£24,103,269</text:p>
          </table:table-cell>
          <table:table-cell office:value-type="currency" office:value="16242" table:style-name="ce5">
            <text:p>£16,242</text:p>
          </table:table-cell>
          <table:table-cell office:value-type="currency" office:value="24119511" table:style-name="ce5">
            <text:p>£24,119,511</text:p>
          </table:table-cell>
          <table:table-cell office:value-type="currency" office:value="23819144" table:style-name="ce5">
            <text:p>£23,819,144</text:p>
          </table:table-cell>
          <table:table-cell office:value-type="currency" office:value="114332" table:style-name="ce5">
            <text:p>£114,332</text:p>
          </table:table-cell>
          <table:table-cell office:value-type="currency" office:value="128623" table:style-name="ce5">
            <text:p>£128,623</text:p>
          </table:table-cell>
          <table:table-cell office:value-type="currency" office:value="34750" table:style-name="ce5">
            <text:p>£34,750</text:p>
          </table:table-cell>
          <table:table-cell office:value-type="currency" office:value="34750" table:style-name="ce5">
            <text:p>£34,750</text:p>
          </table:table-cell>
          <table:table-cell office:value-type="currency" office:value="0" table:style-name="ce5">
            <text:p>£0</text:p>
          </table:table-cell>
          <table:table-cell office:value-type="currency" office:value="34750" table:style-name="ce5">
            <text:p>£34,750</text:p>
          </table:table-cell>
          <table:table-cell office:value-type="currency" office:value="495" table:style-name="ce5">
            <text:p>£495</text:p>
          </table:table-cell>
          <table:table-cell office:value-type="currency" office:value="0" table:style-name="ce5">
            <text:p>£0</text:p>
          </table:table-cell>
          <table:table-cell office:value-type="currency" office:value="34255" table:style-name="ce5">
            <text:p>£34,255</text:p>
          </table:table-cell>
          <table:table-cell office:value-type="currency" office:value="24225563" table:style-name="ce5">
            <text:p>£24,225,563</text:p>
          </table:table-cell>
          <table:table-cell office:value-type="currency" office:value="48451" table:style-name="ce5">
            <text:p>£48,451</text:p>
          </table:table-cell>
          <table:table-cell office:value-type="currency" office:value="21656" table:style-name="ce5">
            <text:p>£21,656</text:p>
          </table:table-cell>
          <table:table-cell office:value-type="currency" office:value="16242" table:style-name="ce5">
            <text:p>£16,242</text:p>
          </table:table-cell>
          <table:table-cell office:value-type="currency" office:value="16242" table:style-name="ce5">
            <text:p>£16,242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HAVERING</text:p>
          </table:table-cell>
          <table:table-cell office:value-type="currency" office:value="28971241" table:style-name="ce5">
            <text:p>£28,971,241</text:p>
          </table:table-cell>
          <table:table-cell office:value-type="currency" office:value="46003080" table:style-name="ce5">
            <text:p>£46,003,080</text:p>
          </table:table-cell>
          <table:table-cell office:value-type="currency" office:value="619786" table:style-name="ce5">
            <text:p>£619,786</text:p>
          </table:table-cell>
          <table:table-cell office:value-type="currency" office:value="75594107" table:style-name="ce5">
            <text:p>£75,594,107</text:p>
          </table:table-cell>
          <table:table-cell office:value-type="currency" office:value="7704401" table:style-name="ce5">
            <text:p>£7,704,401</text:p>
          </table:table-cell>
          <table:table-cell office:value-type="currency" office:value="8748" table:style-name="ce5">
            <text:p>£8,748</text:p>
          </table:table-cell>
          <table:table-cell office:value-type="currency" office:value="0" table:style-name="ce5">
            <text:p>£0</text:p>
          </table:table-cell>
          <table:table-cell office:value-type="currency" office:value="7441322" table:style-name="ce5">
            <text:p>£7,441,322</text:p>
          </table:table-cell>
          <table:table-cell office:value-type="currency" office:value="0" table:style-name="ce5">
            <text:p>£0</text:p>
          </table:table-cell>
          <table:table-cell office:value-type="currency" office:value="130386" table:style-name="ce5">
            <text:p>£130,386</text:p>
          </table:table-cell>
          <table:table-cell office:value-type="currency" office:value="18561" table:style-name="ce5">
            <text:p>£18,561</text:p>
          </table:table-cell>
          <table:table-cell office:value-type="currency" office:value="17384" table:style-name="ce5">
            <text:p>£17,384</text:p>
          </table:table-cell>
          <table:table-cell office:value-type="currency" office:value="7538070" table:style-name="ce5">
            <text:p>£7,538,070</text:p>
          </table:table-cell>
          <table:table-cell office:value-type="currency" office:value="52154" table:style-name="ce5">
            <text:p>£52,154</text:p>
          </table:table-cell>
          <table:table-cell office:value-type="currency" office:value="7607608" table:style-name="ce5">
            <text:p>£7,607,608</text:p>
          </table:table-cell>
          <table:table-cell office:value-type="currency" office:value="21587956" table:style-name="ce5">
            <text:p>£21,587,956</text:p>
          </table:table-cell>
          <table:table-cell office:value-type="currency" office:value="303092" table:style-name="ce5">
            <text:p>£303,092</text:p>
          </table:table-cell>
          <table:table-cell office:value-type="currency" office:value="42468" table:style-name="ce5">
            <text:p>£42,468</text:p>
          </table:table-cell>
          <table:table-cell office:value-type="currency" office:value="45270" table:style-name="ce5">
            <text:p>£45,270</text:p>
          </table:table-cell>
          <table:table-cell office:value-type="currency" office:value="0" table:style-name="ce5">
            <text:p>£0</text:p>
          </table:table-cell>
          <table:table-cell office:value-type="currency" office:value="21197126" table:style-name="ce5">
            <text:p>£21,197,126</text:p>
          </table:table-cell>
          <table:table-cell office:value-type="currency" office:value="121237" table:style-name="ce5">
            <text:p>£121,237</text:p>
          </table:table-cell>
          <table:table-cell office:value-type="currency" office:value="21363633" table:style-name="ce5">
            <text:p>£21,363,633</text:p>
          </table:table-cell>
          <table:table-cell office:value-type="currency" office:value="46526842" table:style-name="ce5">
            <text:p>£46,526,842</text:p>
          </table:table-cell>
          <table:table-cell office:value-type="currency" office:value="531" table:style-name="ce5">
            <text:p>£531</text:p>
          </table:table-cell>
          <table:table-cell office:value-type="currency" office:value="7139" table:style-name="ce5">
            <text:p>£7,139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901762" table:style-name="ce5">
            <text:p>£901,762</text:p>
          </table:table-cell>
          <table:table-cell office:value-type="currency" office:value="0" table:style-name="ce5">
            <text:p>£0</text:p>
          </table:table-cell>
          <table:table-cell office:value-type="currency" office:value="116521" table:style-name="ce5">
            <text:p>£116,521</text:p>
          </table:table-cell>
          <table:table-cell office:value-type="currency" office:value="45500889" table:style-name="ce5">
            <text:p>£45,500,889</text:p>
          </table:table-cell>
          <table:table-cell office:value-type="currency" office:value="361023" table:style-name="ce5">
            <text:p>£361,023</text:p>
          </table:table-cell>
          <table:table-cell office:value-type="currency" office:value="45978433" table:style-name="ce5">
            <text:p>£45,978,433</text:p>
          </table:table-cell>
          <table:table-cell office:value-type="currency" office:value="24647" table:style-name="ce5">
            <text:p>£24,647</text:p>
          </table:table-cell>
          <table:table-cell office:value-type="currency" office:value="46003080" table:style-name="ce5">
            <text:p>£46,003,080</text:p>
          </table:table-cell>
          <table:table-cell office:value-type="currency" office:value="74236085" table:style-name="ce5">
            <text:p>£74,236,085</text:p>
          </table:table-cell>
          <table:table-cell office:value-type="currency" office:value="356333" table:style-name="ce5">
            <text:p>£356,333</text:p>
          </table:table-cell>
          <table:table-cell office:value-type="currency" office:value="400875" table:style-name="ce5">
            <text:p>£400,875</text:p>
          </table:table-cell>
          <table:table-cell office:value-type="currency" office:value="179175" table:style-name="ce5">
            <text:p>£179,175</text:p>
          </table:table-cell>
          <table:table-cell office:value-type="currency" office:value="179175" table:style-name="ce5">
            <text:p>£179,175</text:p>
          </table:table-cell>
          <table:table-cell office:value-type="currency" office:value="0" table:style-name="ce5">
            <text:p>£0</text:p>
          </table:table-cell>
          <table:table-cell office:value-type="currency" office:value="179175" table:style-name="ce5">
            <text:p>£179,175</text:p>
          </table:table-cell>
          <table:table-cell office:value-type="currency" office:value="17384" table:style-name="ce5">
            <text:p>£17,384</text:p>
          </table:table-cell>
          <table:table-cell office:value-type="currency" office:value="45270" table:style-name="ce5">
            <text:p>£45,270</text:p>
          </table:table-cell>
          <table:table-cell office:value-type="currency" office:value="116521" table:style-name="ce5">
            <text:p>£116,521</text:p>
          </table:table-cell>
          <table:table-cell office:value-type="currency" office:value="74949674" table:style-name="ce5">
            <text:p>£74,949,674</text:p>
          </table:table-cell>
          <table:table-cell office:value-type="currency" office:value="149899" table:style-name="ce5">
            <text:p>£149,899</text:p>
          </table:table-cell>
          <table:table-cell office:value-type="currency" office:value="32863" table:style-name="ce5">
            <text:p>£32,863</text:p>
          </table:table-cell>
          <table:table-cell office:value-type="currency" office:value="24647" table:style-name="ce5">
            <text:p>£24,647</text:p>
          </table:table-cell>
          <table:table-cell office:value-type="currency" office:value="24647" table:style-name="ce5">
            <text:p>£24,647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HEREFORDSHIRE</text:p>
          </table:table-cell>
          <table:table-cell office:value-type="currency" office:value="368047" table:style-name="ce5">
            <text:p>£368,047</text:p>
          </table:table-cell>
          <table:table-cell office:value-type="currency" office:value="32856588" table:style-name="ce5">
            <text:p>£32,856,588</text:p>
          </table:table-cell>
          <table:table-cell office:value-type="currency" office:value="435805" table:style-name="ce5">
            <text:p>£435,805</text:p>
          </table:table-cell>
          <table:table-cell office:value-type="currency" office:value="33660440" table:style-name="ce5">
            <text:p>£33,660,440</text:p>
          </table:table-cell>
          <table:table-cell office:value-type="currency" office:value="374096" table:style-name="ce5">
            <text:p>£374,096</text:p>
          </table:table-cell>
          <table:table-cell office:value-type="currency" office:value="32781" table:style-name="ce5">
            <text:p>£32,781</text:p>
          </table:table-cell>
          <table:table-cell office:value-type="currency" office:value="0" table:style-name="ce5">
            <text:p>£0</text:p>
          </table:table-cell>
          <table:table-cell office:value-type="currency" office:value="91662" table:style-name="ce5">
            <text:p>£91,662</text:p>
          </table:table-cell>
          <table:table-cell office:value-type="currency" office:value="0" table:style-name="ce5">
            <text:p>£0</text:p>
          </table:table-cell>
          <table:table-cell office:value-type="currency" office:value="9190" table:style-name="ce5">
            <text:p>£9,190</text:p>
          </table:table-cell>
          <table:table-cell office:value-type="currency" office:value="0" table:style-name="ce5">
            <text:p>£0</text:p>
          </table:table-cell>
          <table:table-cell office:value-type="currency" office:value="535" table:style-name="ce5">
            <text:p>£535</text:p>
          </table:table-cell>
          <table:table-cell office:value-type="currency" office:value="364371" table:style-name="ce5">
            <text:p>£364,371</text:p>
          </table:table-cell>
          <table:table-cell office:value-type="currency" office:value="3676" table:style-name="ce5">
            <text:p>£3,676</text:p>
          </table:table-cell>
          <table:table-cell office:value-type="currency" office:value="368047" table:style-name="ce5">
            <text:p>£368,047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4513871" table:style-name="ce5">
            <text:p>£34,513,871</text:p>
          </table:table-cell>
          <table:table-cell office:value-type="currency" office:value="191707" table:style-name="ce5">
            <text:p>£191,707</text:p>
          </table:table-cell>
          <table:table-cell office:value-type="currency" office:value="7574" table:style-name="ce5">
            <text:p>£7,574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9787" table:style-name="ce5">
            <text:p>£19,787</text:p>
          </table:table-cell>
          <table:table-cell office:value-type="currency" office:value="470" table:style-name="ce5">
            <text:p>£470</text:p>
          </table:table-cell>
          <table:table-cell office:value-type="currency" office:value="0" table:style-name="ce5">
            <text:p>£0</text:p>
          </table:table-cell>
          <table:table-cell office:value-type="currency" office:value="823292" table:style-name="ce5">
            <text:p>£823,292</text:p>
          </table:table-cell>
          <table:table-cell office:value-type="currency" office:value="0" table:style-name="ce5">
            <text:p>£0</text:p>
          </table:table-cell>
          <table:table-cell office:value-type="currency" office:value="1105481" table:style-name="ce5">
            <text:p>£1,105,481</text:p>
          </table:table-cell>
          <table:table-cell office:value-type="currency" office:value="32385347" table:style-name="ce5">
            <text:p>£32,385,347</text:p>
          </table:table-cell>
          <table:table-cell office:value-type="currency" office:value="444341" table:style-name="ce5">
            <text:p>£444,341</text:p>
          </table:table-cell>
          <table:table-cell office:value-type="currency" office:value="32829688" table:style-name="ce5">
            <text:p>£32,829,688</text:p>
          </table:table-cell>
          <table:table-cell office:value-type="currency" office:value="26900" table:style-name="ce5">
            <text:p>£26,900</text:p>
          </table:table-cell>
          <table:table-cell office:value-type="currency" office:value="32856588" table:style-name="ce5">
            <text:p>£32,856,588</text:p>
          </table:table-cell>
          <table:table-cell office:value-type="currency" office:value="32749718" table:style-name="ce5">
            <text:p>£32,749,718</text:p>
          </table:table-cell>
          <table:table-cell office:value-type="currency" office:value="157199" table:style-name="ce5">
            <text:p>£157,199</text:p>
          </table:table-cell>
          <table:table-cell office:value-type="currency" office:value="176848" table:style-name="ce5">
            <text:p>£176,848</text:p>
          </table:table-cell>
          <table:table-cell office:value-type="currency" office:value="1106016" table:style-name="ce5">
            <text:p>£1,106,016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3197735" table:style-name="ce5">
            <text:p>£33,197,735</text:p>
          </table:table-cell>
          <table:table-cell office:value-type="currency" office:value="66395" table:style-name="ce5">
            <text:p>£66,395</text:p>
          </table:table-cell>
          <table:table-cell office:value-type="currency" office:value="35866" table:style-name="ce5">
            <text:p>£35,866</text:p>
          </table:table-cell>
          <table:table-cell office:value-type="currency" office:value="26900" table:style-name="ce5">
            <text:p>£26,900</text:p>
          </table:table-cell>
          <table:table-cell office:value-type="currency" office:value="26900" table:style-name="ce5">
            <text:p>£26,900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HERTSMERE</text:p>
          </table:table-cell>
          <table:table-cell office:value-type="currency" office:value="763354" table:style-name="ce5">
            <text:p>£763,354</text:p>
          </table:table-cell>
          <table:table-cell office:value-type="currency" office:value="29336227" table:style-name="ce5">
            <text:p>£29,336,227</text:p>
          </table:table-cell>
          <table:table-cell office:value-type="currency" office:value="270166" table:style-name="ce5">
            <text:p>£270,166</text:p>
          </table:table-cell>
          <table:table-cell office:value-type="currency" office:value="30369747" table:style-name="ce5">
            <text:p>£30,369,747</text:p>
          </table:table-cell>
          <table:table-cell office:value-type="currency" office:value="974421" table:style-name="ce5">
            <text:p>£974,421</text:p>
          </table:table-cell>
          <table:table-cell office:value-type="currency" office:value="35083" table:style-name="ce5">
            <text:p>£35,083</text:p>
          </table:table-cell>
          <table:table-cell office:value-type="currency" office:value="63" table:style-name="ce5">
            <text:p>£63</text:p>
          </table:table-cell>
          <table:table-cell office:value-type="currency" office:value="690802" table:style-name="ce5">
            <text:p>£690,802</text:p>
          </table:table-cell>
          <table:table-cell office:value-type="currency" office:value="167586" table:style-name="ce5">
            <text:p>£167,586</text:p>
          </table:table-cell>
          <table:table-cell office:value-type="currency" office:value="47641" table:style-name="ce5">
            <text:p>£47,641</text:p>
          </table:table-cell>
          <table:table-cell office:value-type="currency" office:value="14833" table:style-name="ce5">
            <text:p>£14,833</text:p>
          </table:table-cell>
          <table:table-cell office:value-type="currency" office:value="6829" table:style-name="ce5">
            <text:p>£6,829</text:p>
          </table:table-cell>
          <table:table-cell office:value-type="currency" office:value="737469" table:style-name="ce5">
            <text:p>£737,469</text:p>
          </table:table-cell>
          <table:table-cell office:value-type="currency" office:value="19056" table:style-name="ce5">
            <text:p>£19,056</text:p>
          </table:table-cell>
          <table:table-cell office:value-type="currency" office:value="763354" table:style-name="ce5">
            <text:p>£763,354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0042597" table:style-name="ce5">
            <text:p>£30,042,597</text:p>
          </table:table-cell>
          <table:table-cell office:value-type="currency" office:value="206660" table:style-name="ce5">
            <text:p>£206,660</text:p>
          </table:table-cell>
          <table:table-cell office:value-type="currency" office:value="12376" table:style-name="ce5">
            <text:p>£12,376</text:p>
          </table:table-cell>
          <table:table-cell office:value-type="currency" office:value="71953" table:style-name="ce5">
            <text:p>£71,953</text:p>
          </table:table-cell>
          <table:table-cell office:value-type="currency" office:value="4815" table:style-name="ce5">
            <text:p>£4,815</text:p>
          </table:table-cell>
          <table:table-cell office:value-type="currency" office:value="121091" table:style-name="ce5">
            <text:p>£121,091</text:p>
          </table:table-cell>
          <table:table-cell office:value-type="currency" office:value="24223" table:style-name="ce5">
            <text:p>£24,223</text:p>
          </table:table-cell>
          <table:table-cell office:value-type="currency" office:value="0" table:style-name="ce5">
            <text:p>£0</text:p>
          </table:table-cell>
          <table:table-cell office:value-type="currency" office:value="943304" table:style-name="ce5">
            <text:p>£943,304</text:p>
          </table:table-cell>
          <table:table-cell office:value-type="currency" office:value="31472" table:style-name="ce5">
            <text:p>£31,472</text:p>
          </table:table-cell>
          <table:table-cell office:value-type="currency" office:value="117904" table:style-name="ce5">
            <text:p>£117,904</text:p>
          </table:table-cell>
          <table:table-cell office:value-type="currency" office:value="28701843" table:style-name="ce5">
            <text:p>£28,701,843</text:p>
          </table:table-cell>
          <table:table-cell office:value-type="currency" office:value="501318" table:style-name="ce5">
            <text:p>£501,318</text:p>
          </table:table-cell>
          <table:table-cell office:value-type="currency" office:value="29321065" table:style-name="ce5">
            <text:p>£29,321,065</text:p>
          </table:table-cell>
          <table:table-cell office:value-type="currency" office:value="15162" table:style-name="ce5">
            <text:p>£15,162</text:p>
          </table:table-cell>
          <table:table-cell office:value-type="currency" office:value="29336227" table:style-name="ce5">
            <text:p>£29,336,227</text:p>
          </table:table-cell>
          <table:table-cell office:value-type="currency" office:value="29439312" table:style-name="ce5">
            <text:p>£29,439,312</text:p>
          </table:table-cell>
          <table:table-cell office:value-type="currency" office:value="141309" table:style-name="ce5">
            <text:p>£141,309</text:p>
          </table:table-cell>
          <table:table-cell office:value-type="currency" office:value="158972" table:style-name="ce5">
            <text:p>£158,972</text:p>
          </table:table-cell>
          <table:table-cell office:value-type="currency" office:value="124733" table:style-name="ce5">
            <text:p>£124,733</text:p>
          </table:table-cell>
          <table:table-cell office:value-type="currency" office:value="124733" table:style-name="ce5">
            <text:p>£124,733</text:p>
          </table:table-cell>
          <table:table-cell office:value-type="currency" office:value="0" table:style-name="ce5">
            <text:p>£0</text:p>
          </table:table-cell>
          <table:table-cell office:value-type="currency" office:value="124733" table:style-name="ce5">
            <text:p>£124,733</text:p>
          </table:table-cell>
          <table:table-cell office:value-type="currency" office:value="6829" table:style-name="ce5">
            <text:p>£6,829</text:p>
          </table:table-cell>
          <table:table-cell office:value-type="currency" office:value="0" table:style-name="ce5">
            <text:p>£0</text:p>
          </table:table-cell>
          <table:table-cell office:value-type="currency" office:value="117904" table:style-name="ce5">
            <text:p>£117,904</text:p>
          </table:table-cell>
          <table:table-cell office:value-type="currency" office:value="30084419" table:style-name="ce5">
            <text:p>£30,084,419</text:p>
          </table:table-cell>
          <table:table-cell office:value-type="currency" office:value="60169" table:style-name="ce5">
            <text:p>£60,169</text:p>
          </table:table-cell>
          <table:table-cell office:value-type="currency" office:value="20216" table:style-name="ce5">
            <text:p>£20,216</text:p>
          </table:table-cell>
          <table:table-cell office:value-type="currency" office:value="15162" table:style-name="ce5">
            <text:p>£15,162</text:p>
          </table:table-cell>
          <table:table-cell office:value-type="currency" office:value="15162" table:style-name="ce5">
            <text:p>£15,162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HIGH PEAK</text:p>
          </table:table-cell>
          <table:table-cell office:value-type="currency" office:value="6157116" table:style-name="ce5">
            <text:p>£6,157,116</text:p>
          </table:table-cell>
          <table:table-cell office:value-type="currency" office:value="7399201" table:style-name="ce5">
            <text:p>£7,399,201</text:p>
          </table:table-cell>
          <table:table-cell office:value-type="currency" office:value="214674" table:style-name="ce5">
            <text:p>£214,674</text:p>
          </table:table-cell>
          <table:table-cell office:value-type="currency" office:value="13770991" table:style-name="ce5">
            <text:p>£13,770,991</text:p>
          </table:table-cell>
          <table:table-cell office:value-type="currency" office:value="2009" table:style-name="ce5">
            <text:p>£2,009</text:p>
          </table:table-cell>
          <table:table-cell office:value-type="currency" office:value="1064" table:style-name="ce5">
            <text:p>£1,064</text:p>
          </table:table-cell>
          <table:table-cell office:value-type="currency" office:value="776" table:style-name="ce5">
            <text:p>£776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233" table:style-name="ce5">
            <text:p>£1,233</text:p>
          </table:table-cell>
          <table:table-cell office:value-type="currency" office:value="0" table:style-name="ce5">
            <text:p>£0</text:p>
          </table:table-cell>
          <table:table-cell office:value-type="currency" office:value="1233" table:style-name="ce5">
            <text:p>£1,233</text:p>
          </table:table-cell>
          <table:table-cell office:value-type="currency" office:value="6237872" table:style-name="ce5">
            <text:p>£6,237,872</text:p>
          </table:table-cell>
          <table:table-cell office:value-type="currency" office:value="136648" table:style-name="ce5">
            <text:p>£136,648</text:p>
          </table:table-cell>
          <table:table-cell office:value-type="currency" office:value="0" table:style-name="ce5">
            <text:p>£0</text:p>
          </table:table-cell>
          <table:table-cell office:value-type="currency" office:value="19524" table:style-name="ce5">
            <text:p>£19,524</text:p>
          </table:table-cell>
          <table:table-cell office:value-type="currency" office:value="0" table:style-name="ce5">
            <text:p>£0</text:p>
          </table:table-cell>
          <table:table-cell office:value-type="currency" office:value="6081700" table:style-name="ce5">
            <text:p>£6,081,700</text:p>
          </table:table-cell>
          <table:table-cell office:value-type="currency" office:value="54659" table:style-name="ce5">
            <text:p>£54,659</text:p>
          </table:table-cell>
          <table:table-cell office:value-type="currency" office:value="6155883" table:style-name="ce5">
            <text:p>£6,155,883</text:p>
          </table:table-cell>
          <table:table-cell office:value-type="currency" office:value="10203152" table:style-name="ce5">
            <text:p>£10,203,152</text:p>
          </table:table-cell>
          <table:table-cell office:value-type="currency" office:value="6516440" table:style-name="ce5">
            <text:p>£6,516,44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45112" table:style-name="ce5">
            <text:p>£345,112</text:p>
          </table:table-cell>
          <table:table-cell office:value-type="currency" office:value="907" table:style-name="ce5">
            <text:p>£907</text:p>
          </table:table-cell>
          <table:table-cell office:value-type="currency" office:value="14937" table:style-name="ce5">
            <text:p>£14,937</text:p>
          </table:table-cell>
          <table:table-cell office:value-type="currency" office:value="3325756" table:style-name="ce5">
            <text:p>£3,325,756</text:p>
          </table:table-cell>
          <table:table-cell office:value-type="currency" office:value="4047909" table:style-name="ce5">
            <text:p>£4,047,909</text:p>
          </table:table-cell>
          <table:table-cell office:value-type="currency" office:value="7388602" table:style-name="ce5">
            <text:p>£7,388,602</text:p>
          </table:table-cell>
          <table:table-cell office:value-type="currency" office:value="10599" table:style-name="ce5">
            <text:p>£10,599</text:p>
          </table:table-cell>
          <table:table-cell office:value-type="currency" office:value="7399201" table:style-name="ce5">
            <text:p>£7,399,201</text:p>
          </table:table-cell>
          <table:table-cell office:value-type="currency" office:value="9408689" table:style-name="ce5">
            <text:p>£9,408,689</text:p>
          </table:table-cell>
          <table:table-cell office:value-type="currency" office:value="45162" table:style-name="ce5">
            <text:p>£45,162</text:p>
          </table:table-cell>
          <table:table-cell office:value-type="currency" office:value="50807" table:style-name="ce5">
            <text:p>£50,807</text:p>
          </table:table-cell>
          <table:table-cell office:value-type="currency" office:value="34461" table:style-name="ce5">
            <text:p>£34,461</text:p>
          </table:table-cell>
          <table:table-cell office:value-type="currency" office:value="34461" table:style-name="ce5">
            <text:p>£34,461</text:p>
          </table:table-cell>
          <table:table-cell office:value-type="currency" office:value="0" table:style-name="ce5">
            <text:p>£0</text:p>
          </table:table-cell>
          <table:table-cell office:value-type="currency" office:value="34461" table:style-name="ce5">
            <text:p>£34,461</text:p>
          </table:table-cell>
          <table:table-cell office:value-type="currency" office:value="0" table:style-name="ce5">
            <text:p>£0</text:p>
          </table:table-cell>
          <table:table-cell office:value-type="currency" office:value="19524" table:style-name="ce5">
            <text:p>£19,524</text:p>
          </table:table-cell>
          <table:table-cell office:value-type="currency" office:value="14937" table:style-name="ce5">
            <text:p>£14,937</text:p>
          </table:table-cell>
          <table:table-cell office:value-type="currency" office:value="13545718" table:style-name="ce5">
            <text:p>£13,545,718</text:p>
          </table:table-cell>
          <table:table-cell office:value-type="currency" office:value="27091" table:style-name="ce5">
            <text:p>£27,091</text:p>
          </table:table-cell>
          <table:table-cell office:value-type="currency" office:value="14132" table:style-name="ce5">
            <text:p>£14,132</text:p>
          </table:table-cell>
          <table:table-cell office:value-type="currency" office:value="10599" table:style-name="ce5">
            <text:p>£10,599</text:p>
          </table:table-cell>
          <table:table-cell office:value-type="currency" office:value="10599" table:style-name="ce5">
            <text:p>£10,599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HILLINGDON</text:p>
          </table:table-cell>
          <table:table-cell office:value-type="currency" office:value="30129481" table:style-name="ce5">
            <text:p>£30,129,481</text:p>
          </table:table-cell>
          <table:table-cell office:value-type="currency" office:value="96688103" table:style-name="ce5">
            <text:p>£96,688,103</text:p>
          </table:table-cell>
          <table:table-cell office:value-type="currency" office:value="920187" table:style-name="ce5">
            <text:p>£920,187</text:p>
          </table:table-cell>
          <table:table-cell office:value-type="currency" office:value="127737771" table:style-name="ce5">
            <text:p>£127,737,771</text:p>
          </table:table-cell>
          <table:table-cell office:value-type="currency" office:value="3064553" table:style-name="ce5">
            <text:p>£3,064,553</text:p>
          </table:table-cell>
          <table:table-cell office:value-type="currency" office:value="0" table:style-name="ce5">
            <text:p>£0</text:p>
          </table:table-cell>
          <table:table-cell office:value-type="currency" office:value="138" table:style-name="ce5">
            <text:p>£138</text:p>
          </table:table-cell>
          <table:table-cell office:value-type="currency" office:value="2000628" table:style-name="ce5">
            <text:p>£2,000,628</text:p>
          </table:table-cell>
          <table:table-cell office:value-type="currency" office:value="253708" table:style-name="ce5">
            <text:p>£253,708</text:p>
          </table:table-cell>
          <table:table-cell office:value-type="currency" office:value="67045" table:style-name="ce5">
            <text:p>£67,045</text:p>
          </table:table-cell>
          <table:table-cell office:value-type="currency" office:value="45906" table:style-name="ce5">
            <text:p>£45,906</text:p>
          </table:table-cell>
          <table:table-cell office:value-type="currency" office:value="24093" table:style-name="ce5">
            <text:p>£24,093</text:p>
          </table:table-cell>
          <table:table-cell office:value-type="currency" office:value="2673663" table:style-name="ce5">
            <text:p>£2,673,663</text:p>
          </table:table-cell>
          <table:table-cell office:value-type="currency" office:value="26818" table:style-name="ce5">
            <text:p>£26,818</text:p>
          </table:table-cell>
          <table:table-cell office:value-type="currency" office:value="2724574" table:style-name="ce5">
            <text:p>£2,724,574</text:p>
          </table:table-cell>
          <table:table-cell office:value-type="currency" office:value="27796557" table:style-name="ce5">
            <text:p>£27,796,557</text:p>
          </table:table-cell>
          <table:table-cell office:value-type="currency" office:value="635480" table:style-name="ce5">
            <text:p>£635,480</text:p>
          </table:table-cell>
          <table:table-cell office:value-type="currency" office:value="10362" table:style-name="ce5">
            <text:p>£10,362</text:p>
          </table:table-cell>
          <table:table-cell office:value-type="currency" office:value="64769" table:style-name="ce5">
            <text:p>£64,769</text:p>
          </table:table-cell>
          <table:table-cell office:value-type="currency" office:value="0" table:style-name="ce5">
            <text:p>£0</text:p>
          </table:table-cell>
          <table:table-cell office:value-type="currency" office:value="27085946" table:style-name="ce5">
            <text:p>£27,085,946</text:p>
          </table:table-cell>
          <table:table-cell office:value-type="currency" office:value="254192" table:style-name="ce5">
            <text:p>£254,192</text:p>
          </table:table-cell>
          <table:table-cell office:value-type="currency" office:value="27404907" table:style-name="ce5">
            <text:p>£27,404,907</text:p>
          </table:table-cell>
          <table:table-cell office:value-type="currency" office:value="98840196" table:style-name="ce5">
            <text:p>£98,840,196</text:p>
          </table:table-cell>
          <table:table-cell office:value-type="currency" office:value="375023" table:style-name="ce5">
            <text:p>£375,023</text:p>
          </table:table-cell>
          <table:table-cell office:value-type="currency" office:value="4243" table:style-name="ce5">
            <text:p>£4,243</text:p>
          </table:table-cell>
          <table:table-cell office:value-type="currency" office:value="173508" table:style-name="ce5">
            <text:p>£173,508</text:p>
          </table:table-cell>
          <table:table-cell office:value-type="currency" office:value="0" table:style-name="ce5">
            <text:p>£0</text:p>
          </table:table-cell>
          <table:table-cell office:value-type="currency" office:value="2046080" table:style-name="ce5">
            <text:p>£2,046,080</text:p>
          </table:table-cell>
          <table:table-cell office:value-type="currency" office:value="271659" table:style-name="ce5">
            <text:p>£271,659</text:p>
          </table:table-cell>
          <table:table-cell office:value-type="currency" office:value="0" table:style-name="ce5">
            <text:p>£0</text:p>
          </table:table-cell>
          <table:table-cell office:value-type="currency" office:value="2893248" table:style-name="ce5">
            <text:p>£2,893,248</text:p>
          </table:table-cell>
          <table:table-cell office:value-type="currency" office:value="0" table:style-name="ce5">
            <text:p>£0</text:p>
          </table:table-cell>
          <table:table-cell office:value-type="currency" office:value="257185" table:style-name="ce5">
            <text:p>£257,185</text:p>
          </table:table-cell>
          <table:table-cell office:value-type="currency" office:value="95038838" table:style-name="ce5">
            <text:p>£95,038,838</text:p>
          </table:table-cell>
          <table:table-cell office:value-type="currency" office:value="1382313" table:style-name="ce5">
            <text:p>£1,382,313</text:p>
          </table:table-cell>
          <table:table-cell office:value-type="currency" office:value="96678336" table:style-name="ce5">
            <text:p>£96,678,336</text:p>
          </table:table-cell>
          <table:table-cell office:value-type="currency" office:value="9767" table:style-name="ce5">
            <text:p>£9,767</text:p>
          </table:table-cell>
          <table:table-cell office:value-type="currency" office:value="96688103" table:style-name="ce5">
            <text:p>£96,688,103</text:p>
          </table:table-cell>
          <table:table-cell office:value-type="currency" office:value="124798447" table:style-name="ce5">
            <text:p>£124,798,447</text:p>
          </table:table-cell>
          <table:table-cell office:value-type="currency" office:value="599033" table:style-name="ce5">
            <text:p>£599,033</text:p>
          </table:table-cell>
          <table:table-cell office:value-type="currency" office:value="673912" table:style-name="ce5">
            <text:p>£673,912</text:p>
          </table:table-cell>
          <table:table-cell office:value-type="currency" office:value="346047" table:style-name="ce5">
            <text:p>£346,047</text:p>
          </table:table-cell>
          <table:table-cell office:value-type="currency" office:value="346047" table:style-name="ce5">
            <text:p>£346,047</text:p>
          </table:table-cell>
          <table:table-cell office:value-type="currency" office:value="0" table:style-name="ce5">
            <text:p>£0</text:p>
          </table:table-cell>
          <table:table-cell office:value-type="currency" office:value="346047" table:style-name="ce5">
            <text:p>£346,047</text:p>
          </table:table-cell>
          <table:table-cell office:value-type="currency" office:value="24093" table:style-name="ce5">
            <text:p>£24,093</text:p>
          </table:table-cell>
          <table:table-cell office:value-type="currency" office:value="64769" table:style-name="ce5">
            <text:p>£64,769</text:p>
          </table:table-cell>
          <table:table-cell office:value-type="currency" office:value="257185" table:style-name="ce5">
            <text:p>£257,185</text:p>
          </table:table-cell>
          <table:table-cell office:value-type="currency" office:value="126807817" table:style-name="ce5">
            <text:p>£126,807,817</text:p>
          </table:table-cell>
          <table:table-cell office:value-type="currency" office:value="253616" table:style-name="ce5">
            <text:p>£253,616</text:p>
          </table:table-cell>
          <table:table-cell office:value-type="currency" office:value="13023" table:style-name="ce5">
            <text:p>£13,023</text:p>
          </table:table-cell>
          <table:table-cell office:value-type="currency" office:value="9767" table:style-name="ce5">
            <text:p>£9,767</text:p>
          </table:table-cell>
          <table:table-cell office:value-type="currency" office:value="9767" table:style-name="ce5">
            <text:p>£9,767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HINCKLEY AND BOSWORTH</text:p>
          </table:table-cell>
          <table:table-cell office:value-type="currency" office:value="4570456" table:style-name="ce5">
            <text:p>£4,570,456</text:p>
          </table:table-cell>
          <table:table-cell office:value-type="currency" office:value="6499539" table:style-name="ce5">
            <text:p>£6,499,539</text:p>
          </table:table-cell>
          <table:table-cell office:value-type="currency" office:value="174634" table:style-name="ce5">
            <text:p>£174,634</text:p>
          </table:table-cell>
          <table:table-cell office:value-type="currency" office:value="11244629" table:style-name="ce5">
            <text:p>£11,244,629</text:p>
          </table:table-cell>
          <table:table-cell office:value-type="currency" office:value="35972" table:style-name="ce5">
            <text:p>£35,972</text:p>
          </table:table-cell>
          <table:table-cell office:value-type="currency" office:value="31488" table:style-name="ce5">
            <text:p>£31,488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401" table:style-name="ce5">
            <text:p>£1,401</text:p>
          </table:table-cell>
          <table:table-cell office:value-type="currency" office:value="593" table:style-name="ce5">
            <text:p>£593</text:p>
          </table:table-cell>
          <table:table-cell office:value-type="currency" office:value="2490" table:style-name="ce5">
            <text:p>£2,490</text:p>
          </table:table-cell>
          <table:table-cell office:value-type="currency" office:value="31488" table:style-name="ce5">
            <text:p>£31,488</text:p>
          </table:table-cell>
          <table:table-cell office:value-type="currency" office:value="560" table:style-name="ce5">
            <text:p>£560</text:p>
          </table:table-cell>
          <table:table-cell office:value-type="currency" office:value="34538" table:style-name="ce5">
            <text:p>£34,538</text:p>
          </table:table-cell>
          <table:table-cell office:value-type="currency" office:value="4614117" table:style-name="ce5">
            <text:p>£4,614,117</text:p>
          </table:table-cell>
          <table:table-cell office:value-type="currency" office:value="124677" table:style-name="ce5">
            <text:p>£124,677</text:p>
          </table:table-cell>
          <table:table-cell office:value-type="currency" office:value="3393" table:style-name="ce5">
            <text:p>£3,393</text:p>
          </table:table-cell>
          <table:table-cell office:value-type="currency" office:value="7568" table:style-name="ce5">
            <text:p>£7,568</text:p>
          </table:table-cell>
          <table:table-cell office:value-type="currency" office:value="0" table:style-name="ce5">
            <text:p>£0</text:p>
          </table:table-cell>
          <table:table-cell office:value-type="currency" office:value="4478479" table:style-name="ce5">
            <text:p>£4,478,479</text:p>
          </table:table-cell>
          <table:table-cell office:value-type="currency" office:value="49871" table:style-name="ce5">
            <text:p>£49,871</text:p>
          </table:table-cell>
          <table:table-cell office:value-type="currency" office:value="4535918" table:style-name="ce5">
            <text:p>£4,535,918</text:p>
          </table:table-cell>
          <table:table-cell office:value-type="currency" office:value="6669768" table:style-name="ce5">
            <text:p>£6,669,768</text:p>
          </table:table-cell>
          <table:table-cell office:value-type="currency" office:value="104957" table:style-name="ce5">
            <text:p>£104,957</text:p>
          </table:table-cell>
          <table:table-cell office:value-type="currency" office:value="8699" table:style-name="ce5">
            <text:p>£8,699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11962" table:style-name="ce5">
            <text:p>£211,962</text:p>
          </table:table-cell>
          <table:table-cell office:value-type="currency" office:value="0" table:style-name="ce5">
            <text:p>£0</text:p>
          </table:table-cell>
          <table:table-cell office:value-type="currency" office:value="12885" table:style-name="ce5">
            <text:p>£12,885</text:p>
          </table:table-cell>
          <table:table-cell office:value-type="currency" office:value="6331265" table:style-name="ce5">
            <text:p>£6,331,265</text:p>
          </table:table-cell>
          <table:table-cell office:value-type="currency" office:value="147759" table:style-name="ce5">
            <text:p>£147,759</text:p>
          </table:table-cell>
          <table:table-cell office:value-type="currency" office:value="6491909" table:style-name="ce5">
            <text:p>£6,491,909</text:p>
          </table:table-cell>
          <table:table-cell office:value-type="currency" office:value="7630" table:style-name="ce5">
            <text:p>£7,630</text:p>
          </table:table-cell>
          <table:table-cell office:value-type="currency" office:value="6499539" table:style-name="ce5">
            <text:p>£6,499,539</text:p>
          </table:table-cell>
          <table:table-cell office:value-type="currency" office:value="10841232" table:style-name="ce5">
            <text:p>£10,841,232</text:p>
          </table:table-cell>
          <table:table-cell office:value-type="currency" office:value="52038" table:style-name="ce5">
            <text:p>£52,038</text:p>
          </table:table-cell>
          <table:table-cell office:value-type="currency" office:value="58543" table:style-name="ce5">
            <text:p>£58,543</text:p>
          </table:table-cell>
          <table:table-cell office:value-type="currency" office:value="22943" table:style-name="ce5">
            <text:p>£22,943</text:p>
          </table:table-cell>
          <table:table-cell office:value-type="currency" office:value="22943" table:style-name="ce5">
            <text:p>£22,943</text:p>
          </table:table-cell>
          <table:table-cell office:value-type="currency" office:value="0" table:style-name="ce5">
            <text:p>£0</text:p>
          </table:table-cell>
          <table:table-cell office:value-type="currency" office:value="22943" table:style-name="ce5">
            <text:p>£22,943</text:p>
          </table:table-cell>
          <table:table-cell office:value-type="currency" office:value="2490" table:style-name="ce5">
            <text:p>£2,490</text:p>
          </table:table-cell>
          <table:table-cell office:value-type="currency" office:value="7568" table:style-name="ce5">
            <text:p>£7,568</text:p>
          </table:table-cell>
          <table:table-cell office:value-type="currency" office:value="12885" table:style-name="ce5">
            <text:p>£12,885</text:p>
          </table:table-cell>
          <table:table-cell office:value-type="currency" office:value="11062365" table:style-name="ce5">
            <text:p>£11,062,365</text:p>
          </table:table-cell>
          <table:table-cell office:value-type="currency" office:value="22125" table:style-name="ce5">
            <text:p>£22,125</text:p>
          </table:table-cell>
          <table:table-cell office:value-type="currency" office:value="10173" table:style-name="ce5">
            <text:p>£10,173</text:p>
          </table:table-cell>
          <table:table-cell office:value-type="currency" office:value="7630" table:style-name="ce5">
            <text:p>£7,630</text:p>
          </table:table-cell>
          <table:table-cell office:value-type="currency" office:value="7630" table:style-name="ce5">
            <text:p>£7,630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HORSHAM</text:p>
          </table:table-cell>
          <table:table-cell office:value-type="currency" office:value="664863" table:style-name="ce5">
            <text:p>£664,863</text:p>
          </table:table-cell>
          <table:table-cell office:value-type="currency" office:value="23321818" table:style-name="ce5">
            <text:p>£23,321,818</text:p>
          </table:table-cell>
          <table:table-cell office:value-type="currency" office:value="222722" table:style-name="ce5">
            <text:p>£222,722</text:p>
          </table:table-cell>
          <table:table-cell office:value-type="currency" office:value="24209403" table:style-name="ce5">
            <text:p>£24,209,403</text:p>
          </table:table-cell>
          <table:table-cell office:value-type="currency" office:value="688228" table:style-name="ce5">
            <text:p>£688,228</text:p>
          </table:table-cell>
          <table:table-cell office:value-type="currency" office:value="209370" table:style-name="ce5">
            <text:p>£209,370</text:p>
          </table:table-cell>
          <table:table-cell office:value-type="currency" office:value="184" table:style-name="ce5">
            <text:p>£184</text:p>
          </table:table-cell>
          <table:table-cell office:value-type="currency" office:value="408529" table:style-name="ce5">
            <text:p>£408,529</text:p>
          </table:table-cell>
          <table:table-cell office:value-type="currency" office:value="316" table:style-name="ce5">
            <text:p>£316</text:p>
          </table:table-cell>
          <table:table-cell office:value-type="currency" office:value="19383" table:style-name="ce5">
            <text:p>£19,383</text:p>
          </table:table-cell>
          <table:table-cell office:value-type="currency" office:value="11235" table:style-name="ce5">
            <text:p>£11,235</text:p>
          </table:table-cell>
          <table:table-cell office:value-type="currency" office:value="2006" table:style-name="ce5">
            <text:p>£2,006</text:p>
          </table:table-cell>
          <table:table-cell office:value-type="currency" office:value="655104" table:style-name="ce5">
            <text:p>£655,104</text:p>
          </table:table-cell>
          <table:table-cell office:value-type="currency" office:value="7753" table:style-name="ce5">
            <text:p>£7,753</text:p>
          </table:table-cell>
          <table:table-cell office:value-type="currency" office:value="664863" table:style-name="ce5">
            <text:p>£664,863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3770950" table:style-name="ce5">
            <text:p>£23,770,950</text:p>
          </table:table-cell>
          <table:table-cell office:value-type="currency" office:value="79460" table:style-name="ce5">
            <text:p>£79,460</text:p>
          </table:table-cell>
          <table:table-cell office:value-type="currency" office:value="32070" table:style-name="ce5">
            <text:p>£32,07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660983" table:style-name="ce5">
            <text:p>£660,983</text:p>
          </table:table-cell>
          <table:table-cell office:value-type="currency" office:value="0" table:style-name="ce5">
            <text:p>£0</text:p>
          </table:table-cell>
          <table:table-cell office:value-type="currency" office:value="76544" table:style-name="ce5">
            <text:p>£76,544</text:p>
          </table:table-cell>
          <table:table-cell office:value-type="currency" office:value="22921893" table:style-name="ce5">
            <text:p>£22,921,893</text:p>
          </table:table-cell>
          <table:table-cell office:value-type="currency" office:value="312069" table:style-name="ce5">
            <text:p>£312,069</text:p>
          </table:table-cell>
          <table:table-cell office:value-type="currency" office:value="23310506" table:style-name="ce5">
            <text:p>£23,310,506</text:p>
          </table:table-cell>
          <table:table-cell office:value-type="currency" office:value="11312" table:style-name="ce5">
            <text:p>£11,312</text:p>
          </table:table-cell>
          <table:table-cell office:value-type="currency" office:value="23321818" table:style-name="ce5">
            <text:p>£23,321,818</text:p>
          </table:table-cell>
          <table:table-cell office:value-type="currency" office:value="23576997" table:style-name="ce5">
            <text:p>£23,576,997</text:p>
          </table:table-cell>
          <table:table-cell office:value-type="currency" office:value="113170" table:style-name="ce5">
            <text:p>£113,170</text:p>
          </table:table-cell>
          <table:table-cell office:value-type="currency" office:value="127316" table:style-name="ce5">
            <text:p>£127,316</text:p>
          </table:table-cell>
          <table:table-cell office:value-type="currency" office:value="78550" table:style-name="ce5">
            <text:p>£78,550</text:p>
          </table:table-cell>
          <table:table-cell office:value-type="currency" office:value="78550" table:style-name="ce5">
            <text:p>£78,550</text:p>
          </table:table-cell>
          <table:table-cell office:value-type="currency" office:value="0" table:style-name="ce5">
            <text:p>£0</text:p>
          </table:table-cell>
          <table:table-cell office:value-type="currency" office:value="78550" table:style-name="ce5">
            <text:p>£78,550</text:p>
          </table:table-cell>
          <table:table-cell office:value-type="currency" office:value="2006" table:style-name="ce5">
            <text:p>£2,006</text:p>
          </table:table-cell>
          <table:table-cell office:value-type="currency" office:value="0" table:style-name="ce5">
            <text:p>£0</text:p>
          </table:table-cell>
          <table:table-cell office:value-type="currency" office:value="76544" table:style-name="ce5">
            <text:p>£76,544</text:p>
          </table:table-cell>
          <table:table-cell office:value-type="currency" office:value="23975369" table:style-name="ce5">
            <text:p>£23,975,369</text:p>
          </table:table-cell>
          <table:table-cell office:value-type="currency" office:value="47951" table:style-name="ce5">
            <text:p>£47,951</text:p>
          </table:table-cell>
          <table:table-cell office:value-type="currency" office:value="15083" table:style-name="ce5">
            <text:p>£15,083</text:p>
          </table:table-cell>
          <table:table-cell office:value-type="currency" office:value="11312" table:style-name="ce5">
            <text:p>£11,312</text:p>
          </table:table-cell>
          <table:table-cell office:value-type="currency" office:value="11312" table:style-name="ce5">
            <text:p>£11,312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HOUNSLOW</text:p>
          </table:table-cell>
          <table:table-cell office:value-type="currency" office:value="28830851" table:style-name="ce5">
            <text:p>£28,830,851</text:p>
          </table:table-cell>
          <table:table-cell office:value-type="currency" office:value="54206439" table:style-name="ce5">
            <text:p>£54,206,439</text:p>
          </table:table-cell>
          <table:table-cell office:value-type="currency" office:value="879688" table:style-name="ce5">
            <text:p>£879,688</text:p>
          </table:table-cell>
          <table:table-cell office:value-type="currency" office:value="83916978" table:style-name="ce5">
            <text:p>£83,916,978</text:p>
          </table:table-cell>
          <table:table-cell office:value-type="currency" office:value="3420207" table:style-name="ce5">
            <text:p>£3,420,207</text:p>
          </table:table-cell>
          <table:table-cell office:value-type="currency" office:value="187541" table:style-name="ce5">
            <text:p>£187,541</text:p>
          </table:table-cell>
          <table:table-cell office:value-type="currency" office:value="2144" table:style-name="ce5">
            <text:p>£2,144</text:p>
          </table:table-cell>
          <table:table-cell office:value-type="currency" office:value="2795282" table:style-name="ce5">
            <text:p>£2,795,282</text:p>
          </table:table-cell>
          <table:table-cell office:value-type="currency" office:value="257050" table:style-name="ce5">
            <text:p>£257,050</text:p>
          </table:table-cell>
          <table:table-cell office:value-type="currency" office:value="136070" table:style-name="ce5">
            <text:p>£136,070</text:p>
          </table:table-cell>
          <table:table-cell office:value-type="currency" office:value="13219" table:style-name="ce5">
            <text:p>£13,219</text:p>
          </table:table-cell>
          <table:table-cell office:value-type="currency" office:value="1990" table:style-name="ce5">
            <text:p>£1,990</text:p>
          </table:table-cell>
          <table:table-cell office:value-type="currency" office:value="3009734" table:style-name="ce5">
            <text:p>£3,009,734</text:p>
          </table:table-cell>
          <table:table-cell office:value-type="currency" office:value="54428" table:style-name="ce5">
            <text:p>£54,428</text:p>
          </table:table-cell>
          <table:table-cell office:value-type="currency" office:value="3066152" table:style-name="ce5">
            <text:p>£3,066,152</text:p>
          </table:table-cell>
          <table:table-cell office:value-type="currency" office:value="26243744" table:style-name="ce5">
            <text:p>£26,243,744</text:p>
          </table:table-cell>
          <table:table-cell office:value-type="currency" office:value="766895" table:style-name="ce5">
            <text:p>£766,895</text:p>
          </table:table-cell>
          <table:table-cell office:value-type="currency" office:value="18908" table:style-name="ce5">
            <text:p>£18,908</text:p>
          </table:table-cell>
          <table:table-cell office:value-type="currency" office:value="75739" table:style-name="ce5">
            <text:p>£75,739</text:p>
          </table:table-cell>
          <table:table-cell office:value-type="currency" office:value="0" table:style-name="ce5">
            <text:p>£0</text:p>
          </table:table-cell>
          <table:table-cell office:value-type="currency" office:value="25382202" table:style-name="ce5">
            <text:p>£25,382,202</text:p>
          </table:table-cell>
          <table:table-cell office:value-type="currency" office:value="306758" table:style-name="ce5">
            <text:p>£306,758</text:p>
          </table:table-cell>
          <table:table-cell office:value-type="currency" office:value="25764699" table:style-name="ce5">
            <text:p>£25,764,699</text:p>
          </table:table-cell>
          <table:table-cell office:value-type="currency" office:value="55352786" table:style-name="ce5">
            <text:p>£55,352,786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951926" table:style-name="ce5">
            <text:p>£1,951,926</text:p>
          </table:table-cell>
          <table:table-cell office:value-type="currency" office:value="8" table:style-name="ce5">
            <text:p>£8</text:p>
          </table:table-cell>
          <table:table-cell office:value-type="currency" office:value="171865" table:style-name="ce5">
            <text:p>£171,865</text:p>
          </table:table-cell>
          <table:table-cell office:value-type="currency" office:value="53228987" table:style-name="ce5">
            <text:p>£53,228,987</text:p>
          </table:table-cell>
          <table:table-cell office:value-type="currency" office:value="780770" table:style-name="ce5">
            <text:p>£780,770</text:p>
          </table:table-cell>
          <table:table-cell office:value-type="currency" office:value="54181622" table:style-name="ce5">
            <text:p>£54,181,622</text:p>
          </table:table-cell>
          <table:table-cell office:value-type="currency" office:value="24817" table:style-name="ce5">
            <text:p>£24,817</text:p>
          </table:table-cell>
          <table:table-cell office:value-type="currency" office:value="54206439" table:style-name="ce5">
            <text:p>£54,206,439</text:p>
          </table:table-cell>
          <table:table-cell office:value-type="currency" office:value="81620923" table:style-name="ce5">
            <text:p>£81,620,923</text:p>
          </table:table-cell>
          <table:table-cell office:value-type="currency" office:value="391780" table:style-name="ce5">
            <text:p>£391,780</text:p>
          </table:table-cell>
          <table:table-cell office:value-type="currency" office:value="440753" table:style-name="ce5">
            <text:p>£440,753</text:p>
          </table:table-cell>
          <table:table-cell office:value-type="currency" office:value="249594" table:style-name="ce5">
            <text:p>£249,594</text:p>
          </table:table-cell>
          <table:table-cell office:value-type="currency" office:value="249594" table:style-name="ce5">
            <text:p>£249,594</text:p>
          </table:table-cell>
          <table:table-cell office:value-type="currency" office:value="0" table:style-name="ce5">
            <text:p>£0</text:p>
          </table:table-cell>
          <table:table-cell office:value-type="currency" office:value="249594" table:style-name="ce5">
            <text:p>£249,594</text:p>
          </table:table-cell>
          <table:table-cell office:value-type="currency" office:value="1990" table:style-name="ce5">
            <text:p>£1,990</text:p>
          </table:table-cell>
          <table:table-cell office:value-type="currency" office:value="75739" table:style-name="ce5">
            <text:p>£75,739</text:p>
          </table:table-cell>
          <table:table-cell office:value-type="currency" office:value="171865" table:style-name="ce5">
            <text:p>£171,865</text:p>
          </table:table-cell>
          <table:table-cell office:value-type="currency" office:value="83012473" table:style-name="ce5">
            <text:p>£83,012,473</text:p>
          </table:table-cell>
          <table:table-cell office:value-type="currency" office:value="166025" table:style-name="ce5">
            <text:p>£166,025</text:p>
          </table:table-cell>
          <table:table-cell office:value-type="currency" office:value="33089" table:style-name="ce5">
            <text:p>£33,089</text:p>
          </table:table-cell>
          <table:table-cell office:value-type="currency" office:value="24817" table:style-name="ce5">
            <text:p>£24,817</text:p>
          </table:table-cell>
          <table:table-cell office:value-type="currency" office:value="24817" table:style-name="ce5">
            <text:p>£24,817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HUNTINGDON</text:p>
          </table:table-cell>
          <table:table-cell office:value-type="currency" office:value="487000" table:style-name="ce5">
            <text:p>£487,000</text:p>
          </table:table-cell>
          <table:table-cell office:value-type="currency" office:value="25480400" table:style-name="ce5">
            <text:p>£25,480,400</text:p>
          </table:table-cell>
          <table:table-cell office:value-type="currency" office:value="344892" table:style-name="ce5">
            <text:p>£344,892</text:p>
          </table:table-cell>
          <table:table-cell office:value-type="currency" office:value="26312292" table:style-name="ce5">
            <text:p>£26,312,292</text:p>
          </table:table-cell>
          <table:table-cell office:value-type="currency" office:value="1080000" table:style-name="ce5">
            <text:p>£1,080,000</text:p>
          </table:table-cell>
          <table:table-cell office:value-type="currency" office:value="128800" table:style-name="ce5">
            <text:p>£128,800</text:p>
          </table:table-cell>
          <table:table-cell office:value-type="currency" office:value="153400" table:style-name="ce5">
            <text:p>£153,400</text:p>
          </table:table-cell>
          <table:table-cell office:value-type="currency" office:value="355200" table:style-name="ce5">
            <text:p>£355,200</text:p>
          </table:table-cell>
          <table:table-cell office:value-type="currency" office:value="435600" table:style-name="ce5">
            <text:p>£435,600</text:p>
          </table:table-cell>
          <table:table-cell office:value-type="currency" office:value="5000" table:style-name="ce5">
            <text:p>£5,000</text:p>
          </table:table-cell>
          <table:table-cell office:value-type="currency" office:value="1000" table:style-name="ce5">
            <text:p>£1,000</text:p>
          </table:table-cell>
          <table:table-cell office:value-type="currency" office:value="1000" table:style-name="ce5">
            <text:p>£1,000</text:p>
          </table:table-cell>
          <table:table-cell office:value-type="currency" office:value="484000" table:style-name="ce5">
            <text:p>£484,000</text:p>
          </table:table-cell>
          <table:table-cell office:value-type="currency" office:value="2000" table:style-name="ce5">
            <text:p>£2,000</text:p>
          </table:table-cell>
          <table:table-cell office:value-type="currency" office:value="487000" table:style-name="ce5">
            <text:p>£487,0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6076000" table:style-name="ce5">
            <text:p>£26,076,000</text:p>
          </table:table-cell>
          <table:table-cell office:value-type="currency" office:value="2500" table:style-name="ce5">
            <text:p>£2,5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90000" table:style-name="ce5">
            <text:p>£390,000</text:p>
          </table:table-cell>
          <table:table-cell office:value-type="currency" office:value="240000" table:style-name="ce5">
            <text:p>£240,000</text:p>
          </table:table-cell>
          <table:table-cell office:value-type="currency" office:value="0" table:style-name="ce5">
            <text:p>£0</text:p>
          </table:table-cell>
          <table:table-cell office:value-type="currency" office:value="656000" table:style-name="ce5">
            <text:p>£656,000</text:p>
          </table:table-cell>
          <table:table-cell office:value-type="currency" office:value="0" table:style-name="ce5">
            <text:p>£0</text:p>
          </table:table-cell>
          <table:table-cell office:value-type="currency" office:value="42600" table:style-name="ce5">
            <text:p>£42,600</text:p>
          </table:table-cell>
          <table:table-cell office:value-type="currency" office:value="25134900" table:style-name="ce5">
            <text:p>£25,134,900</text:p>
          </table:table-cell>
          <table:table-cell office:value-type="currency" office:value="263900" table:style-name="ce5">
            <text:p>£263,900</text:p>
          </table:table-cell>
          <table:table-cell office:value-type="currency" office:value="25441400" table:style-name="ce5">
            <text:p>£25,441,400</text:p>
          </table:table-cell>
          <table:table-cell office:value-type="currency" office:value="39000" table:style-name="ce5">
            <text:p>£39,000</text:p>
          </table:table-cell>
          <table:table-cell office:value-type="currency" office:value="25480400" table:style-name="ce5">
            <text:p>£25,480,400</text:p>
          </table:table-cell>
          <table:table-cell office:value-type="currency" office:value="25618900" table:style-name="ce5">
            <text:p>£25,618,900</text:p>
          </table:table-cell>
          <table:table-cell office:value-type="currency" office:value="122971" table:style-name="ce5">
            <text:p>£122,971</text:p>
          </table:table-cell>
          <table:table-cell office:value-type="currency" office:value="138342" table:style-name="ce5">
            <text:p>£138,342</text:p>
          </table:table-cell>
          <table:table-cell office:value-type="currency" office:value="43600" table:style-name="ce5">
            <text:p>£43,600</text:p>
          </table:table-cell>
          <table:table-cell office:value-type="currency" office:value="43600" table:style-name="ce5">
            <text:p>£43,600</text:p>
          </table:table-cell>
          <table:table-cell office:value-type="currency" office:value="0" table:style-name="ce5">
            <text:p>£0</text:p>
          </table:table-cell>
          <table:table-cell office:value-type="currency" office:value="43600" table:style-name="ce5">
            <text:p>£43,600</text:p>
          </table:table-cell>
          <table:table-cell office:value-type="currency" office:value="1000" table:style-name="ce5">
            <text:p>£1,000</text:p>
          </table:table-cell>
          <table:table-cell office:value-type="currency" office:value="0" table:style-name="ce5">
            <text:p>£0</text:p>
          </table:table-cell>
          <table:table-cell office:value-type="currency" office:value="42600" table:style-name="ce5">
            <text:p>£42,600</text:p>
          </table:table-cell>
          <table:table-cell office:value-type="currency" office:value="25928400" table:style-name="ce5">
            <text:p>£25,928,400</text:p>
          </table:table-cell>
          <table:table-cell office:value-type="currency" office:value="51857" table:style-name="ce5">
            <text:p>£51,857</text:p>
          </table:table-cell>
          <table:table-cell office:value-type="currency" office:value="52000" table:style-name="ce5">
            <text:p>£52,000</text:p>
          </table:table-cell>
          <table:table-cell office:value-type="currency" office:value="39000" table:style-name="ce5">
            <text:p>£39,000</text:p>
          </table:table-cell>
          <table:table-cell office:value-type="currency" office:value="39000" table:style-name="ce5">
            <text:p>£39,000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HYNDBURN</text:p>
          </table:table-cell>
          <table:table-cell office:value-type="currency" office:value="0" table:style-name="ce5">
            <text:p>£0</text:p>
          </table:table-cell>
          <table:table-cell office:value-type="currency" office:value="20978538" table:style-name="ce5">
            <text:p>£20,978,538</text:p>
          </table:table-cell>
          <table:table-cell office:value-type="currency" office:value="274531" table:style-name="ce5">
            <text:p>£274,531</text:p>
          </table:table-cell>
          <table:table-cell office:value-type="currency" office:value="21253069" table:style-name="ce5">
            <text:p>£21,253,069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1354538" table:style-name="ce5">
            <text:p>£21,354,538</text:p>
          </table:table-cell>
          <table:table-cell office:value-type="currency" office:value="200000" table:style-name="ce5">
            <text:p>£200,000</text:p>
          </table:table-cell>
          <table:table-cell office:value-type="currency" office:value="50000" table:style-name="ce5">
            <text:p>£50,0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460000" table:style-name="ce5">
            <text:p>£460,000</text:p>
          </table:table-cell>
          <table:table-cell office:value-type="currency" office:value="0" table:style-name="ce5">
            <text:p>£0</text:p>
          </table:table-cell>
          <table:table-cell office:value-type="currency" office:value="40000" table:style-name="ce5">
            <text:p>£40,000</text:p>
          </table:table-cell>
          <table:table-cell office:value-type="currency" office:value="20604538" table:style-name="ce5">
            <text:p>£20,604,538</text:p>
          </table:table-cell>
          <table:table-cell office:value-type="currency" office:value="304000" table:style-name="ce5">
            <text:p>£304,000</text:p>
          </table:table-cell>
          <table:table-cell office:value-type="currency" office:value="20948538" table:style-name="ce5">
            <text:p>£20,948,538</text:p>
          </table:table-cell>
          <table:table-cell office:value-type="currency" office:value="30000" table:style-name="ce5">
            <text:p>£30,000</text:p>
          </table:table-cell>
          <table:table-cell office:value-type="currency" office:value="20978538" table:style-name="ce5">
            <text:p>£20,978,538</text:p>
          </table:table-cell>
          <table:table-cell office:value-type="currency" office:value="20604538" table:style-name="ce5">
            <text:p>£20,604,538</text:p>
          </table:table-cell>
          <table:table-cell office:value-type="currency" office:value="98902" table:style-name="ce5">
            <text:p>£98,902</text:p>
          </table:table-cell>
          <table:table-cell office:value-type="currency" office:value="111265" table:style-name="ce5">
            <text:p>£111,265</text:p>
          </table:table-cell>
          <table:table-cell office:value-type="currency" office:value="40000" table:style-name="ce5">
            <text:p>£40,000</text:p>
          </table:table-cell>
          <table:table-cell office:value-type="currency" office:value="40000" table:style-name="ce5">
            <text:p>£40,000</text:p>
          </table:table-cell>
          <table:table-cell office:value-type="currency" office:value="0" table:style-name="ce5">
            <text:p>£0</text:p>
          </table:table-cell>
          <table:table-cell office:value-type="currency" office:value="40000" table:style-name="ce5">
            <text:p>£40,0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40000" table:style-name="ce5">
            <text:p>£40,000</text:p>
          </table:table-cell>
          <table:table-cell office:value-type="currency" office:value="20948538" table:style-name="ce5">
            <text:p>£20,948,538</text:p>
          </table:table-cell>
          <table:table-cell office:value-type="currency" office:value="41897" table:style-name="ce5">
            <text:p>£41,897</text:p>
          </table:table-cell>
          <table:table-cell office:value-type="currency" office:value="40000" table:style-name="ce5">
            <text:p>£40,000</text:p>
          </table:table-cell>
          <table:table-cell office:value-type="currency" office:value="30000" table:style-name="ce5">
            <text:p>£30,000</text:p>
          </table:table-cell>
          <table:table-cell office:value-type="currency" office:value="30000" table:style-name="ce5">
            <text:p>£30,000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IPSWICH</text:p>
          </table:table-cell>
          <table:table-cell office:value-type="currency" office:value="15441883" table:style-name="ce5">
            <text:p>£15,441,883</text:p>
          </table:table-cell>
          <table:table-cell office:value-type="currency" office:value="22804067" table:style-name="ce5">
            <text:p>£22,804,067</text:p>
          </table:table-cell>
          <table:table-cell office:value-type="currency" office:value="470493" table:style-name="ce5">
            <text:p>£470,493</text:p>
          </table:table-cell>
          <table:table-cell office:value-type="currency" office:value="38716443" table:style-name="ce5">
            <text:p>£38,716,443</text:p>
          </table:table-cell>
          <table:table-cell office:value-type="currency" office:value="234947" table:style-name="ce5">
            <text:p>£234,947</text:p>
          </table:table-cell>
          <table:table-cell office:value-type="currency" office:value="134879" table:style-name="ce5">
            <text:p>£134,879</text:p>
          </table:table-cell>
          <table:table-cell office:value-type="currency" office:value="23213" table:style-name="ce5">
            <text:p>£23,213</text:p>
          </table:table-cell>
          <table:table-cell office:value-type="currency" office:value="37321" table:style-name="ce5">
            <text:p>£37,321</text:p>
          </table:table-cell>
          <table:table-cell office:value-type="currency" office:value="25139" table:style-name="ce5">
            <text:p>£25,139</text:p>
          </table:table-cell>
          <table:table-cell office:value-type="currency" office:value="3524" table:style-name="ce5">
            <text:p>£3,524</text:p>
          </table:table-cell>
          <table:table-cell office:value-type="currency" office:value="10954" table:style-name="ce5">
            <text:p>£10,954</text:p>
          </table:table-cell>
          <table:table-cell office:value-type="currency" office:value="433" table:style-name="ce5">
            <text:p>£433</text:p>
          </table:table-cell>
          <table:table-cell office:value-type="currency" office:value="171684" table:style-name="ce5">
            <text:p>£171,684</text:p>
          </table:table-cell>
          <table:table-cell office:value-type="currency" office:value="1410" table:style-name="ce5">
            <text:p>£1,410</text:p>
          </table:table-cell>
          <table:table-cell office:value-type="currency" office:value="173527" table:style-name="ce5">
            <text:p>£173,527</text:p>
          </table:table-cell>
          <table:table-cell office:value-type="currency" office:value="15583873" table:style-name="ce5">
            <text:p>£15,583,873</text:p>
          </table:table-cell>
          <table:table-cell office:value-type="currency" office:value="497298" table:style-name="ce5">
            <text:p>£497,298</text:p>
          </table:table-cell>
          <table:table-cell office:value-type="currency" office:value="17138" table:style-name="ce5">
            <text:p>£17,138</text:p>
          </table:table-cell>
          <table:table-cell office:value-type="currency" office:value="24959" table:style-name="ce5">
            <text:p>£24,959</text:p>
          </table:table-cell>
          <table:table-cell office:value-type="currency" office:value="0" table:style-name="ce5">
            <text:p>£0</text:p>
          </table:table-cell>
          <table:table-cell office:value-type="currency" office:value="15044478" table:style-name="ce5">
            <text:p>£15,044,478</text:p>
          </table:table-cell>
          <table:table-cell office:value-type="currency" office:value="198919" table:style-name="ce5">
            <text:p>£198,919</text:p>
          </table:table-cell>
          <table:table-cell office:value-type="currency" office:value="15268356" table:style-name="ce5">
            <text:p>£15,268,356</text:p>
          </table:table-cell>
          <table:table-cell office:value-type="currency" office:value="23681081" table:style-name="ce5">
            <text:p>£23,681,081</text:p>
          </table:table-cell>
          <table:table-cell office:value-type="currency" office:value="599997" table:style-name="ce5">
            <text:p>£599,997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4785" table:style-name="ce5">
            <text:p>£14,785</text:p>
          </table:table-cell>
          <table:table-cell office:value-type="currency" office:value="14950" table:style-name="ce5">
            <text:p>£14,950</text:p>
          </table:table-cell>
          <table:table-cell office:value-type="currency" office:value="0" table:style-name="ce5">
            <text:p>£0</text:p>
          </table:table-cell>
          <table:table-cell office:value-type="currency" office:value="1045810" table:style-name="ce5">
            <text:p>£1,045,810</text:p>
          </table:table-cell>
          <table:table-cell office:value-type="currency" office:value="57" table:style-name="ce5">
            <text:p>£57</text:p>
          </table:table-cell>
          <table:table-cell office:value-type="currency" office:value="59723" table:style-name="ce5">
            <text:p>£59,723</text:p>
          </table:table-cell>
          <table:table-cell office:value-type="currency" office:value="21960544" table:style-name="ce5">
            <text:p>£21,960,544</text:p>
          </table:table-cell>
          <table:table-cell office:value-type="currency" office:value="778322" table:style-name="ce5">
            <text:p>£778,322</text:p>
          </table:table-cell>
          <table:table-cell office:value-type="currency" office:value="22798589" table:style-name="ce5">
            <text:p>£22,798,589</text:p>
          </table:table-cell>
          <table:table-cell office:value-type="currency" office:value="5478" table:style-name="ce5">
            <text:p>£5,478</text:p>
          </table:table-cell>
          <table:table-cell office:value-type="currency" office:value="22804067" table:style-name="ce5">
            <text:p>£22,804,067</text:p>
          </table:table-cell>
          <table:table-cell office:value-type="currency" office:value="37176706" table:style-name="ce5">
            <text:p>£37,176,706</text:p>
          </table:table-cell>
          <table:table-cell office:value-type="currency" office:value="178448" table:style-name="ce5">
            <text:p>£178,448</text:p>
          </table:table-cell>
          <table:table-cell office:value-type="currency" office:value="200754" table:style-name="ce5">
            <text:p>£200,754</text:p>
          </table:table-cell>
          <table:table-cell office:value-type="currency" office:value="85115" table:style-name="ce5">
            <text:p>£85,115</text:p>
          </table:table-cell>
          <table:table-cell office:value-type="currency" office:value="85115" table:style-name="ce5">
            <text:p>£85,115</text:p>
          </table:table-cell>
          <table:table-cell office:value-type="currency" office:value="0" table:style-name="ce5">
            <text:p>£0</text:p>
          </table:table-cell>
          <table:table-cell office:value-type="currency" office:value="85115" table:style-name="ce5">
            <text:p>£85,115</text:p>
          </table:table-cell>
          <table:table-cell office:value-type="currency" office:value="433" table:style-name="ce5">
            <text:p>£433</text:p>
          </table:table-cell>
          <table:table-cell office:value-type="currency" office:value="24959" table:style-name="ce5">
            <text:p>£24,959</text:p>
          </table:table-cell>
          <table:table-cell office:value-type="currency" office:value="59723" table:style-name="ce5">
            <text:p>£59,723</text:p>
          </table:table-cell>
          <table:table-cell office:value-type="currency" office:value="38240472" table:style-name="ce5">
            <text:p>£38,240,472</text:p>
          </table:table-cell>
          <table:table-cell office:value-type="currency" office:value="76481" table:style-name="ce5">
            <text:p>£76,481</text:p>
          </table:table-cell>
          <table:table-cell office:value-type="currency" office:value="7304" table:style-name="ce5">
            <text:p>£7,304</text:p>
          </table:table-cell>
          <table:table-cell office:value-type="currency" office:value="5478" table:style-name="ce5">
            <text:p>£5,478</text:p>
          </table:table-cell>
          <table:table-cell office:value-type="currency" office:value="5478" table:style-name="ce5">
            <text:p>£5,478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ISLE OF ANGLESEY</text:p>
          </table:table-cell>
          <table:table-cell office:value-type="currency" office:value="8936432" table:style-name="ce5">
            <text:p>£8,936,432</text:p>
          </table:table-cell>
          <table:table-cell office:value-type="currency" office:value="7409888" table:style-name="ce5">
            <text:p>£7,409,888</text:p>
          </table:table-cell>
          <table:table-cell office:value-type="currency" office:value="204082" table:style-name="ce5">
            <text:p>£204,082</text:p>
          </table:table-cell>
          <table:table-cell office:value-type="currency" office:value="16550402" table:style-name="ce5">
            <text:p>£16,550,402</text:p>
          </table:table-cell>
          <table:table-cell office:value-type="currency" office:value="174013" table:style-name="ce5">
            <text:p>£174,013</text:p>
          </table:table-cell>
          <table:table-cell office:value-type="currency" office:value="34352" table:style-name="ce5">
            <text:p>£34,352</text:p>
          </table:table-cell>
          <table:table-cell office:value-type="currency" office:value="101917" table:style-name="ce5">
            <text:p>£101,917</text:p>
          </table:table-cell>
          <table:table-cell office:value-type="currency" office:value="14475" table:style-name="ce5">
            <text:p>£14,475</text:p>
          </table:table-cell>
          <table:table-cell office:value-type="currency" office:value="2513" table:style-name="ce5">
            <text:p>£2,513</text:p>
          </table:table-cell>
          <table:table-cell office:value-type="currency" office:value="18848" table:style-name="ce5">
            <text:p>£18,848</text:p>
          </table:table-cell>
          <table:table-cell office:value-type="currency" office:value="238" table:style-name="ce5">
            <text:p>£238</text:p>
          </table:table-cell>
          <table:table-cell office:value-type="currency" office:value="1670" table:style-name="ce5">
            <text:p>£1,670</text:p>
          </table:table-cell>
          <table:table-cell office:value-type="currency" office:value="48827" table:style-name="ce5">
            <text:p>£48,827</text:p>
          </table:table-cell>
          <table:table-cell office:value-type="currency" office:value="7539" table:style-name="ce5">
            <text:p>£7,539</text:p>
          </table:table-cell>
          <table:table-cell office:value-type="currency" office:value="58036" table:style-name="ce5">
            <text:p>£58,036</text:p>
          </table:table-cell>
          <table:table-cell office:value-type="currency" office:value="8946820" table:style-name="ce5">
            <text:p>£8,946,820</text:p>
          </table:table-cell>
          <table:table-cell office:value-type="currency" office:value="102238" table:style-name="ce5">
            <text:p>£102,238</text:p>
          </table:table-cell>
          <table:table-cell office:value-type="currency" office:value="7081" table:style-name="ce5">
            <text:p>£7,081</text:p>
          </table:table-cell>
          <table:table-cell office:value-type="currency" office:value="18416" table:style-name="ce5">
            <text:p>£18,416</text:p>
          </table:table-cell>
          <table:table-cell office:value-type="currency" office:value="0" table:style-name="ce5">
            <text:p>£0</text:p>
          </table:table-cell>
          <table:table-cell office:value-type="currency" office:value="8819085" table:style-name="ce5">
            <text:p>£8,819,085</text:p>
          </table:table-cell>
          <table:table-cell office:value-type="currency" office:value="40895" table:style-name="ce5">
            <text:p>£40,895</text:p>
          </table:table-cell>
          <table:table-cell office:value-type="currency" office:value="8878396" table:style-name="ce5">
            <text:p>£8,878,396</text:p>
          </table:table-cell>
          <table:table-cell office:value-type="currency" office:value="7585867" table:style-name="ce5">
            <text:p>£7,585,867</text:p>
          </table:table-cell>
          <table:table-cell office:value-type="currency" office:value="61595" table:style-name="ce5">
            <text:p>£61,595</text:p>
          </table:table-cell>
          <table:table-cell office:value-type="currency" office:value="76447" table:style-name="ce5">
            <text:p>£76,447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36104" table:style-name="ce5">
            <text:p>£136,104</text:p>
          </table:table-cell>
          <table:table-cell office:value-type="currency" office:value="0" table:style-name="ce5">
            <text:p>£0</text:p>
          </table:table-cell>
          <table:table-cell office:value-type="currency" office:value="23930" table:style-name="ce5">
            <text:p>£23,930</text:p>
          </table:table-cell>
          <table:table-cell office:value-type="currency" office:value="7287791" table:style-name="ce5">
            <text:p>£7,287,791</text:p>
          </table:table-cell>
          <table:table-cell office:value-type="currency" office:value="91399" table:style-name="ce5">
            <text:p>£91,399</text:p>
          </table:table-cell>
          <table:table-cell office:value-type="currency" office:value="7403120" table:style-name="ce5">
            <text:p>£7,403,120</text:p>
          </table:table-cell>
          <table:table-cell office:value-type="currency" office:value="6768" table:style-name="ce5">
            <text:p>£6,768</text:p>
          </table:table-cell>
          <table:table-cell office:value-type="currency" office:value="7409888" table:style-name="ce5">
            <text:p>£7,409,888</text:p>
          </table:table-cell>
          <table:table-cell office:value-type="currency" office:value="16155703" table:style-name="ce5">
            <text:p>£16,155,703</text:p>
          </table:table-cell>
          <table:table-cell office:value-type="currency" office:value="77547" table:style-name="ce5">
            <text:p>£77,547</text:p>
          </table:table-cell>
          <table:table-cell office:value-type="currency" office:value="87241" table:style-name="ce5">
            <text:p>£87,241</text:p>
          </table:table-cell>
          <table:table-cell office:value-type="currency" office:value="44016" table:style-name="ce5">
            <text:p>£44,016</text:p>
          </table:table-cell>
          <table:table-cell office:value-type="currency" office:value="44016" table:style-name="ce5">
            <text:p>£44,016</text:p>
          </table:table-cell>
          <table:table-cell office:value-type="currency" office:value="0" table:style-name="ce5">
            <text:p>£0</text:p>
          </table:table-cell>
          <table:table-cell office:value-type="currency" office:value="44016" table:style-name="ce5">
            <text:p>£44,016</text:p>
          </table:table-cell>
          <table:table-cell office:value-type="currency" office:value="1670" table:style-name="ce5">
            <text:p>£1,670</text:p>
          </table:table-cell>
          <table:table-cell office:value-type="currency" office:value="18416" table:style-name="ce5">
            <text:p>£18,416</text:p>
          </table:table-cell>
          <table:table-cell office:value-type="currency" office:value="23930" table:style-name="ce5">
            <text:p>£23,930</text:p>
          </table:table-cell>
          <table:table-cell office:value-type="currency" office:value="16339552" table:style-name="ce5">
            <text:p>£16,339,552</text:p>
          </table:table-cell>
          <table:table-cell office:value-type="currency" office:value="32679" table:style-name="ce5">
            <text:p>£32,679</text:p>
          </table:table-cell>
          <table:table-cell office:value-type="currency" office:value="9024" table:style-name="ce5">
            <text:p>£9,024</text:p>
          </table:table-cell>
          <table:table-cell office:value-type="currency" office:value="6768" table:style-name="ce5">
            <text:p>£6,768</text:p>
          </table:table-cell>
          <table:table-cell office:value-type="currency" office:value="6768" table:style-name="ce5">
            <text:p>£6,768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ISLE OF WIGHT</text:p>
          </table:table-cell>
          <table:table-cell office:value-type="currency" office:value="624832" table:style-name="ce5">
            <text:p>£624,832</text:p>
          </table:table-cell>
          <table:table-cell office:value-type="currency" office:value="35516512" table:style-name="ce5">
            <text:p>£35,516,512</text:p>
          </table:table-cell>
          <table:table-cell office:value-type="currency" office:value="443081" table:style-name="ce5">
            <text:p>£443,081</text:p>
          </table:table-cell>
          <table:table-cell office:value-type="currency" office:value="36584425" table:style-name="ce5">
            <text:p>£36,584,425</text:p>
          </table:table-cell>
          <table:table-cell office:value-type="currency" office:value="711580" table:style-name="ce5">
            <text:p>£711,580</text:p>
          </table:table-cell>
          <table:table-cell office:value-type="currency" office:value="121901" table:style-name="ce5">
            <text:p>£121,901</text:p>
          </table:table-cell>
          <table:table-cell office:value-type="currency" office:value="0" table:style-name="ce5">
            <text:p>£0</text:p>
          </table:table-cell>
          <table:table-cell office:value-type="currency" office:value="485106" table:style-name="ce5">
            <text:p>£485,106</text:p>
          </table:table-cell>
          <table:table-cell office:value-type="currency" office:value="80714" table:style-name="ce5">
            <text:p>£80,714</text:p>
          </table:table-cell>
          <table:table-cell office:value-type="currency" office:value="7329" table:style-name="ce5">
            <text:p>£7,329</text:p>
          </table:table-cell>
          <table:table-cell office:value-type="currency" office:value="1637" table:style-name="ce5">
            <text:p>£1,637</text:p>
          </table:table-cell>
          <table:table-cell office:value-type="currency" office:value="498" table:style-name="ce5">
            <text:p>£498</text:p>
          </table:table-cell>
          <table:table-cell office:value-type="currency" office:value="621402" table:style-name="ce5">
            <text:p>£621,402</text:p>
          </table:table-cell>
          <table:table-cell office:value-type="currency" office:value="2932" table:style-name="ce5">
            <text:p>£2,932</text:p>
          </table:table-cell>
          <table:table-cell office:value-type="currency" office:value="624832" table:style-name="ce5">
            <text:p>£624,832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5802239" table:style-name="ce5">
            <text:p>£35,802,239</text:p>
          </table:table-cell>
          <table:table-cell office:value-type="currency" office:value="6083" table:style-name="ce5">
            <text:p>£6,083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57013" table:style-name="ce5">
            <text:p>£157,013</text:p>
          </table:table-cell>
          <table:table-cell office:value-type="currency" office:value="35791" table:style-name="ce5">
            <text:p>£35,791</text:p>
          </table:table-cell>
          <table:table-cell office:value-type="currency" office:value="0" table:style-name="ce5">
            <text:p>£0</text:p>
          </table:table-cell>
          <table:table-cell office:value-type="currency" office:value="490491" table:style-name="ce5">
            <text:p>£490,491</text:p>
          </table:table-cell>
          <table:table-cell office:value-type="currency" office:value="0" table:style-name="ce5">
            <text:p>£0</text:p>
          </table:table-cell>
          <table:table-cell office:value-type="currency" office:value="50123" table:style-name="ce5">
            <text:p>£50,123</text:p>
          </table:table-cell>
          <table:table-cell office:value-type="currency" office:value="35219751" table:style-name="ce5">
            <text:p>£35,219,751</text:p>
          </table:table-cell>
          <table:table-cell office:value-type="currency" office:value="199846" table:style-name="ce5">
            <text:p>£199,846</text:p>
          </table:table-cell>
          <table:table-cell office:value-type="currency" office:value="35469720" table:style-name="ce5">
            <text:p>£35,469,720</text:p>
          </table:table-cell>
          <table:table-cell office:value-type="currency" office:value="46792" table:style-name="ce5">
            <text:p>£46,792</text:p>
          </table:table-cell>
          <table:table-cell office:value-type="currency" office:value="35516512" table:style-name="ce5">
            <text:p>£35,516,512</text:p>
          </table:table-cell>
          <table:table-cell office:value-type="currency" office:value="35841153" table:style-name="ce5">
            <text:p>£35,841,153</text:p>
          </table:table-cell>
          <table:table-cell office:value-type="currency" office:value="172038" table:style-name="ce5">
            <text:p>£172,038</text:p>
          </table:table-cell>
          <table:table-cell office:value-type="currency" office:value="193542" table:style-name="ce5">
            <text:p>£193,542</text:p>
          </table:table-cell>
          <table:table-cell office:value-type="currency" office:value="50621" table:style-name="ce5">
            <text:p>£50,621</text:p>
          </table:table-cell>
          <table:table-cell office:value-type="currency" office:value="50621" table:style-name="ce5">
            <text:p>£50,621</text:p>
          </table:table-cell>
          <table:table-cell office:value-type="currency" office:value="0" table:style-name="ce5">
            <text:p>£0</text:p>
          </table:table-cell>
          <table:table-cell office:value-type="currency" office:value="50621" table:style-name="ce5">
            <text:p>£50,621</text:p>
          </table:table-cell>
          <table:table-cell office:value-type="currency" office:value="498" table:style-name="ce5">
            <text:p>£498</text:p>
          </table:table-cell>
          <table:table-cell office:value-type="currency" office:value="0" table:style-name="ce5">
            <text:p>£0</text:p>
          </table:table-cell>
          <table:table-cell office:value-type="currency" office:value="50123" table:style-name="ce5">
            <text:p>£50,123</text:p>
          </table:table-cell>
          <table:table-cell office:value-type="currency" office:value="36094552" table:style-name="ce5">
            <text:p>£36,094,552</text:p>
          </table:table-cell>
          <table:table-cell office:value-type="currency" office:value="72189" table:style-name="ce5">
            <text:p>£72,189</text:p>
          </table:table-cell>
          <table:table-cell office:value-type="currency" office:value="62389" table:style-name="ce5">
            <text:p>£62,389</text:p>
          </table:table-cell>
          <table:table-cell office:value-type="currency" office:value="46792" table:style-name="ce5">
            <text:p>£46,792</text:p>
          </table:table-cell>
          <table:table-cell office:value-type="currency" office:value="46792" table:style-name="ce5">
            <text:p>£46,792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ISLES OF SCILLY</text:p>
          </table:table-cell>
          <table:table-cell office:value-type="currency" office:value="42888" table:style-name="ce5">
            <text:p>£42,888</text:p>
          </table:table-cell>
          <table:table-cell office:value-type="currency" office:value="176279" table:style-name="ce5">
            <text:p>£176,279</text:p>
          </table:table-cell>
          <table:table-cell office:value-type="currency" office:value="1832" table:style-name="ce5">
            <text:p>£1,832</text:p>
          </table:table-cell>
          <table:table-cell office:value-type="currency" office:value="220999" table:style-name="ce5">
            <text:p>£220,999</text:p>
          </table:table-cell>
          <table:table-cell office:value-type="currency" office:value="43805" table:style-name="ce5">
            <text:p>£43,805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529" table:style-name="ce5">
            <text:p>£1,529</text:p>
          </table:table-cell>
          <table:table-cell office:value-type="currency" office:value="0" table:style-name="ce5">
            <text:p>£0</text:p>
          </table:table-cell>
          <table:table-cell office:value-type="currency" office:value="61" table:style-name="ce5">
            <text:p>£61</text:p>
          </table:table-cell>
          <table:table-cell office:value-type="currency" office:value="42215" table:style-name="ce5">
            <text:p>£42,215</text:p>
          </table:table-cell>
          <table:table-cell office:value-type="currency" office:value="612" table:style-name="ce5">
            <text:p>£612</text:p>
          </table:table-cell>
          <table:table-cell office:value-type="currency" office:value="42888" table:style-name="ce5">
            <text:p>£42,888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79044" table:style-name="ce5">
            <text:p>£179,044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4609" table:style-name="ce5">
            <text:p>£4,609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74435" table:style-name="ce5">
            <text:p>£174,435</text:p>
          </table:table-cell>
          <table:table-cell office:value-type="currency" office:value="1844" table:style-name="ce5">
            <text:p>£1,844</text:p>
          </table:table-cell>
          <table:table-cell office:value-type="currency" office:value="176279" table:style-name="ce5">
            <text:p>£176,279</text:p>
          </table:table-cell>
          <table:table-cell office:value-type="currency" office:value="0" table:style-name="ce5">
            <text:p>£0</text:p>
          </table:table-cell>
          <table:table-cell office:value-type="currency" office:value="176279" table:style-name="ce5">
            <text:p>£176,279</text:p>
          </table:table-cell>
          <table:table-cell office:value-type="currency" office:value="216650" table:style-name="ce5">
            <text:p>£216,650</text:p>
          </table:table-cell>
          <table:table-cell office:value-type="currency" office:value="1040" table:style-name="ce5">
            <text:p>£1,040</text:p>
          </table:table-cell>
          <table:table-cell office:value-type="currency" office:value="1170" table:style-name="ce5">
            <text:p>£1,170</text:p>
          </table:table-cell>
          <table:table-cell office:value-type="currency" office:value="61" table:style-name="ce5">
            <text:p>£61</text:p>
          </table:table-cell>
          <table:table-cell office:value-type="currency" office:value="61" table:style-name="ce5">
            <text:p>£61</text:p>
          </table:table-cell>
          <table:table-cell office:value-type="currency" office:value="0" table:style-name="ce5">
            <text:p>£0</text:p>
          </table:table-cell>
          <table:table-cell office:value-type="currency" office:value="61" table:style-name="ce5">
            <text:p>£61</text:p>
          </table:table-cell>
          <table:table-cell office:value-type="currency" office:value="61" table:style-name="ce5">
            <text:p>£61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19167" table:style-name="ce5">
            <text:p>£219,167</text:p>
          </table:table-cell>
          <table:table-cell office:value-type="currency" office:value="438" table:style-name="ce5">
            <text:p>£438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ISLINGTON</text:p>
          </table:table-cell>
          <table:table-cell office:value-type="currency" office:value="79666487" table:style-name="ce5">
            <text:p>£79,666,487</text:p>
          </table:table-cell>
          <table:table-cell office:value-type="currency" office:value="74068618" table:style-name="ce5">
            <text:p>£74,068,618</text:p>
          </table:table-cell>
          <table:table-cell office:value-type="currency" office:value="1492199" table:style-name="ce5">
            <text:p>£1,492,199</text:p>
          </table:table-cell>
          <table:table-cell office:value-type="currency" office:value="155227304" table:style-name="ce5">
            <text:p>£155,227,304</text:p>
          </table:table-cell>
          <table:table-cell office:value-type="currency" office:value="5755582" table:style-name="ce5">
            <text:p>£5,755,582</text:p>
          </table:table-cell>
          <table:table-cell office:value-type="currency" office:value="118473" table:style-name="ce5">
            <text:p>£118,473</text:p>
          </table:table-cell>
          <table:table-cell office:value-type="currency" office:value="0" table:style-name="ce5">
            <text:p>£0</text:p>
          </table:table-cell>
          <table:table-cell office:value-type="currency" office:value="6420614" table:style-name="ce5">
            <text:p>£6,420,614</text:p>
          </table:table-cell>
          <table:table-cell office:value-type="currency" office:value="0" table:style-name="ce5">
            <text:p>£0</text:p>
          </table:table-cell>
          <table:table-cell office:value-type="currency" office:value="142822" table:style-name="ce5">
            <text:p>£142,822</text:p>
          </table:table-cell>
          <table:table-cell office:value-type="currency" office:value="64708" table:style-name="ce5">
            <text:p>£64,708</text:p>
          </table:table-cell>
          <table:table-cell office:value-type="currency" office:value="21073" table:style-name="ce5">
            <text:p>£21,073</text:p>
          </table:table-cell>
          <table:table-cell office:value-type="currency" office:value="5526979" table:style-name="ce5">
            <text:p>£5,526,979</text:p>
          </table:table-cell>
          <table:table-cell office:value-type="currency" office:value="57129" table:style-name="ce5">
            <text:p>£57,129</text:p>
          </table:table-cell>
          <table:table-cell office:value-type="currency" office:value="5605181" table:style-name="ce5">
            <text:p>£5,605,181</text:p>
          </table:table-cell>
          <table:table-cell office:value-type="currency" office:value="75444400" table:style-name="ce5">
            <text:p>£75,444,400</text:p>
          </table:table-cell>
          <table:table-cell office:value-type="currency" office:value="2189275" table:style-name="ce5">
            <text:p>£2,189,275</text:p>
          </table:table-cell>
          <table:table-cell office:value-type="currency" office:value="69529" table:style-name="ce5">
            <text:p>£69,529</text:p>
          </table:table-cell>
          <table:table-cell office:value-type="currency" office:value="315356" table:style-name="ce5">
            <text:p>£315,356</text:p>
          </table:table-cell>
          <table:table-cell office:value-type="currency" office:value="0" table:style-name="ce5">
            <text:p>£0</text:p>
          </table:table-cell>
          <table:table-cell office:value-type="currency" office:value="72870240" table:style-name="ce5">
            <text:p>£72,870,240</text:p>
          </table:table-cell>
          <table:table-cell office:value-type="currency" office:value="875710" table:style-name="ce5">
            <text:p>£875,710</text:p>
          </table:table-cell>
          <table:table-cell office:value-type="currency" office:value="74061306" table:style-name="ce5">
            <text:p>£74,061,306</text:p>
          </table:table-cell>
          <table:table-cell office:value-type="currency" office:value="75838346" table:style-name="ce5">
            <text:p>£75,838,346</text:p>
          </table:table-cell>
          <table:table-cell office:value-type="currency" office:value="51940" table:style-name="ce5">
            <text:p>£51,940</text:p>
          </table:table-cell>
          <table:table-cell office:value-type="currency" office:value="515128" table:style-name="ce5">
            <text:p>£515,128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370152" table:style-name="ce5">
            <text:p>£2,370,152</text:p>
          </table:table-cell>
          <table:table-cell office:value-type="currency" office:value="1838" table:style-name="ce5">
            <text:p>£1,838</text:p>
          </table:table-cell>
          <table:table-cell office:value-type="currency" office:value="0" table:style-name="ce5">
            <text:p>£0</text:p>
          </table:table-cell>
          <table:table-cell office:value-type="currency" office:value="2067743" table:style-name="ce5">
            <text:p>£2,067,743</text:p>
          </table:table-cell>
          <table:table-cell office:value-type="currency" office:value="0" table:style-name="ce5">
            <text:p>£0</text:p>
          </table:table-cell>
          <table:table-cell office:value-type="currency" office:value="354073" table:style-name="ce5">
            <text:p>£354,073</text:p>
          </table:table-cell>
          <table:table-cell office:value-type="currency" office:value="72847624" table:style-name="ce5">
            <text:p>£72,847,624</text:p>
          </table:table-cell>
          <table:table-cell office:value-type="currency" office:value="858261" table:style-name="ce5">
            <text:p>£858,261</text:p>
          </table:table-cell>
          <table:table-cell office:value-type="currency" office:value="74059958" table:style-name="ce5">
            <text:p>£74,059,958</text:p>
          </table:table-cell>
          <table:table-cell office:value-type="currency" office:value="8660" table:style-name="ce5">
            <text:p>£8,660</text:p>
          </table:table-cell>
          <table:table-cell office:value-type="currency" office:value="74068618" table:style-name="ce5">
            <text:p>£74,068,618</text:p>
          </table:table-cell>
          <table:table-cell office:value-type="currency" office:value="151244843" table:style-name="ce5">
            <text:p>£151,244,843</text:p>
          </table:table-cell>
          <table:table-cell office:value-type="currency" office:value="725975" table:style-name="ce5">
            <text:p>£725,975</text:p>
          </table:table-cell>
          <table:table-cell office:value-type="currency" office:value="816722" table:style-name="ce5">
            <text:p>£816,722</text:p>
          </table:table-cell>
          <table:table-cell office:value-type="currency" office:value="690502" table:style-name="ce5">
            <text:p>£690,502</text:p>
          </table:table-cell>
          <table:table-cell office:value-type="currency" office:value="690502" table:style-name="ce5">
            <text:p>£690,502</text:p>
          </table:table-cell>
          <table:table-cell office:value-type="currency" office:value="0" table:style-name="ce5">
            <text:p>£0</text:p>
          </table:table-cell>
          <table:table-cell office:value-type="currency" office:value="690502" table:style-name="ce5">
            <text:p>£690,502</text:p>
          </table:table-cell>
          <table:table-cell office:value-type="currency" office:value="21073" table:style-name="ce5">
            <text:p>£21,073</text:p>
          </table:table-cell>
          <table:table-cell office:value-type="currency" office:value="315356" table:style-name="ce5">
            <text:p>£315,356</text:p>
          </table:table-cell>
          <table:table-cell office:value-type="currency" office:value="354073" table:style-name="ce5">
            <text:p>£354,073</text:p>
          </table:table-cell>
          <table:table-cell office:value-type="currency" office:value="153726445" table:style-name="ce5">
            <text:p>£153,726,445</text:p>
          </table:table-cell>
          <table:table-cell office:value-type="currency" office:value="307453" table:style-name="ce5">
            <text:p>£307,453</text:p>
          </table:table-cell>
          <table:table-cell office:value-type="currency" office:value="11546" table:style-name="ce5">
            <text:p>£11,546</text:p>
          </table:table-cell>
          <table:table-cell office:value-type="currency" office:value="8660" table:style-name="ce5">
            <text:p>£8,660</text:p>
          </table:table-cell>
          <table:table-cell office:value-type="currency" office:value="8660" table:style-name="ce5">
            <text:p>£8,660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KENSINGTON AND CHELSEA</text:p>
          </table:table-cell>
          <table:table-cell office:value-type="currency" office:value="50662729" table:style-name="ce5">
            <text:p>£50,662,729</text:p>
          </table:table-cell>
          <table:table-cell office:value-type="currency" office:value="76381732" table:style-name="ce5">
            <text:p>£76,381,732</text:p>
          </table:table-cell>
          <table:table-cell office:value-type="currency" office:value="852115" table:style-name="ce5">
            <text:p>£852,115</text:p>
          </table:table-cell>
          <table:table-cell office:value-type="currency" office:value="127896576" table:style-name="ce5">
            <text:p>£127,896,576</text:p>
          </table:table-cell>
          <table:table-cell office:value-type="currency" office:value="25803032" table:style-name="ce5">
            <text:p>£25,803,032</text:p>
          </table:table-cell>
          <table:table-cell office:value-type="currency" office:value="1895789" table:style-name="ce5">
            <text:p>£1,895,789</text:p>
          </table:table-cell>
          <table:table-cell office:value-type="currency" office:value="8304" table:style-name="ce5">
            <text:p>£8,304</text:p>
          </table:table-cell>
          <table:table-cell office:value-type="currency" office:value="22742369" table:style-name="ce5">
            <text:p>£22,742,369</text:p>
          </table:table-cell>
          <table:table-cell office:value-type="currency" office:value="283463" table:style-name="ce5">
            <text:p>£283,463</text:p>
          </table:table-cell>
          <table:table-cell office:value-type="currency" office:value="516139" table:style-name="ce5">
            <text:p>£516,139</text:p>
          </table:table-cell>
          <table:table-cell office:value-type="currency" office:value="253988" table:style-name="ce5">
            <text:p>£253,988</text:p>
          </table:table-cell>
          <table:table-cell office:value-type="currency" office:value="33791" table:style-name="ce5">
            <text:p>£33,791</text:p>
          </table:table-cell>
          <table:table-cell office:value-type="currency" office:value="24707347" table:style-name="ce5">
            <text:p>£24,707,347</text:p>
          </table:table-cell>
          <table:table-cell office:value-type="currency" office:value="206456" table:style-name="ce5">
            <text:p>£206,456</text:p>
          </table:table-cell>
          <table:table-cell office:value-type="currency" office:value="24947594" table:style-name="ce5">
            <text:p>£24,947,594</text:p>
          </table:table-cell>
          <table:table-cell office:value-type="currency" office:value="26113007" table:style-name="ce5">
            <text:p>£26,113,007</text:p>
          </table:table-cell>
          <table:table-cell office:value-type="currency" office:value="596534" table:style-name="ce5">
            <text:p>£596,534</text:p>
          </table:table-cell>
          <table:table-cell office:value-type="currency" office:value="39952" table:style-name="ce5">
            <text:p>£39,952</text:p>
          </table:table-cell>
          <table:table-cell office:value-type="currency" office:value="21995" table:style-name="ce5">
            <text:p>£21,995</text:p>
          </table:table-cell>
          <table:table-cell office:value-type="currency" office:value="0" table:style-name="ce5">
            <text:p>£0</text:p>
          </table:table-cell>
          <table:table-cell office:value-type="currency" office:value="25454526" table:style-name="ce5">
            <text:p>£25,454,526</text:p>
          </table:table-cell>
          <table:table-cell office:value-type="currency" office:value="238614" table:style-name="ce5">
            <text:p>£238,614</text:p>
          </table:table-cell>
          <table:table-cell office:value-type="currency" office:value="25715135" table:style-name="ce5">
            <text:p>£25,715,135</text:p>
          </table:table-cell>
          <table:table-cell office:value-type="currency" office:value="77794953" table:style-name="ce5">
            <text:p>£77,794,953</text:p>
          </table:table-cell>
          <table:table-cell office:value-type="currency" office:value="3748" table:style-name="ce5">
            <text:p>£3,748</text:p>
          </table:table-cell>
          <table:table-cell office:value-type="currency" office:value="468160" table:style-name="ce5">
            <text:p>£468,16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167079" table:style-name="ce5">
            <text:p>£1,167,079</text:p>
          </table:table-cell>
          <table:table-cell office:value-type="currency" office:value="16409" table:style-name="ce5">
            <text:p>£16,409</text:p>
          </table:table-cell>
          <table:table-cell office:value-type="currency" office:value="0" table:style-name="ce5">
            <text:p>£0</text:p>
          </table:table-cell>
          <table:table-cell office:value-type="currency" office:value="1575520" table:style-name="ce5">
            <text:p>£1,575,520</text:p>
          </table:table-cell>
          <table:table-cell office:value-type="currency" office:value="1014" table:style-name="ce5">
            <text:p>£1,014</text:p>
          </table:table-cell>
          <table:table-cell office:value-type="currency" office:value="64675" table:style-name="ce5">
            <text:p>£64,675</text:p>
          </table:table-cell>
          <table:table-cell office:value-type="currency" office:value="75665427" table:style-name="ce5">
            <text:p>£75,665,427</text:p>
          </table:table-cell>
          <table:table-cell office:value-type="currency" office:value="632457" table:style-name="ce5">
            <text:p>£632,457</text:p>
          </table:table-cell>
          <table:table-cell office:value-type="currency" office:value="76362559" table:style-name="ce5">
            <text:p>£76,362,559</text:p>
          </table:table-cell>
          <table:table-cell office:value-type="currency" office:value="19173" table:style-name="ce5">
            <text:p>£19,173</text:p>
          </table:table-cell>
          <table:table-cell office:value-type="currency" office:value="76381732" table:style-name="ce5">
            <text:p>£76,381,732</text:p>
          </table:table-cell>
          <table:table-cell office:value-type="currency" office:value="125827300" table:style-name="ce5">
            <text:p>£125,827,300</text:p>
          </table:table-cell>
          <table:table-cell office:value-type="currency" office:value="603971" table:style-name="ce5">
            <text:p>£603,971</text:p>
          </table:table-cell>
          <table:table-cell office:value-type="currency" office:value="679467" table:style-name="ce5">
            <text:p>£679,467</text:p>
          </table:table-cell>
          <table:table-cell office:value-type="currency" office:value="120461" table:style-name="ce5">
            <text:p>£120,461</text:p>
          </table:table-cell>
          <table:table-cell office:value-type="currency" office:value="120461" table:style-name="ce5">
            <text:p>£120,461</text:p>
          </table:table-cell>
          <table:table-cell office:value-type="currency" office:value="0" table:style-name="ce5">
            <text:p>£0</text:p>
          </table:table-cell>
          <table:table-cell office:value-type="currency" office:value="120461" table:style-name="ce5">
            <text:p>£120,461</text:p>
          </table:table-cell>
          <table:table-cell office:value-type="currency" office:value="33791" table:style-name="ce5">
            <text:p>£33,791</text:p>
          </table:table-cell>
          <table:table-cell office:value-type="currency" office:value="21995" table:style-name="ce5">
            <text:p>£21,995</text:p>
          </table:table-cell>
          <table:table-cell office:value-type="currency" office:value="64675" table:style-name="ce5">
            <text:p>£64,675</text:p>
          </table:table-cell>
          <table:table-cell office:value-type="currency" office:value="127025288" table:style-name="ce5">
            <text:p>£127,025,288</text:p>
          </table:table-cell>
          <table:table-cell office:value-type="currency" office:value="254051" table:style-name="ce5">
            <text:p>£254,051</text:p>
          </table:table-cell>
          <table:table-cell office:value-type="currency" office:value="25564" table:style-name="ce5">
            <text:p>£25,564</text:p>
          </table:table-cell>
          <table:table-cell office:value-type="currency" office:value="19173" table:style-name="ce5">
            <text:p>£19,173</text:p>
          </table:table-cell>
          <table:table-cell office:value-type="currency" office:value="19173" table:style-name="ce5">
            <text:p>£19,173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KETTERING</text:p>
          </table:table-cell>
          <table:table-cell office:value-type="currency" office:value="7507767" table:style-name="ce5">
            <text:p>£7,507,767</text:p>
          </table:table-cell>
          <table:table-cell office:value-type="currency" office:value="11102231" table:style-name="ce5">
            <text:p>£11,102,231</text:p>
          </table:table-cell>
          <table:table-cell office:value-type="currency" office:value="234857" table:style-name="ce5">
            <text:p>£234,857</text:p>
          </table:table-cell>
          <table:table-cell office:value-type="currency" office:value="18844855" table:style-name="ce5">
            <text:p>£18,844,855</text:p>
          </table:table-cell>
          <table:table-cell office:value-type="currency" office:value="396054" table:style-name="ce5">
            <text:p>£396,054</text:p>
          </table:table-cell>
          <table:table-cell office:value-type="currency" office:value="89199" table:style-name="ce5">
            <text:p>£89,199</text:p>
          </table:table-cell>
          <table:table-cell office:value-type="currency" office:value="0" table:style-name="ce5">
            <text:p>£0</text:p>
          </table:table-cell>
          <table:table-cell office:value-type="currency" office:value="195456" table:style-name="ce5">
            <text:p>£195,456</text:p>
          </table:table-cell>
          <table:table-cell office:value-type="currency" office:value="0" table:style-name="ce5">
            <text:p>£0</text:p>
          </table:table-cell>
          <table:table-cell office:value-type="currency" office:value="8839" table:style-name="ce5">
            <text:p>£8,839</text:p>
          </table:table-cell>
          <table:table-cell office:value-type="currency" office:value="23199" table:style-name="ce5">
            <text:p>£23,199</text:p>
          </table:table-cell>
          <table:table-cell office:value-type="currency" office:value="956" table:style-name="ce5">
            <text:p>£956</text:p>
          </table:table-cell>
          <table:table-cell office:value-type="currency" office:value="363060" table:style-name="ce5">
            <text:p>£363,060</text:p>
          </table:table-cell>
          <table:table-cell office:value-type="currency" office:value="3536" table:style-name="ce5">
            <text:p>£3,536</text:p>
          </table:table-cell>
          <table:table-cell office:value-type="currency" office:value="367552" table:style-name="ce5">
            <text:p>£367,552</text:p>
          </table:table-cell>
          <table:table-cell office:value-type="currency" office:value="7236244" table:style-name="ce5">
            <text:p>£7,236,244</text:p>
          </table:table-cell>
          <table:table-cell office:value-type="currency" office:value="117174" table:style-name="ce5">
            <text:p>£117,174</text:p>
          </table:table-cell>
          <table:table-cell office:value-type="currency" office:value="25725" table:style-name="ce5">
            <text:p>£25,725</text:p>
          </table:table-cell>
          <table:table-cell office:value-type="currency" office:value="16476" table:style-name="ce5">
            <text:p>£16,476</text:p>
          </table:table-cell>
          <table:table-cell office:value-type="currency" office:value="0" table:style-name="ce5">
            <text:p>£0</text:p>
          </table:table-cell>
          <table:table-cell office:value-type="currency" office:value="7076869" table:style-name="ce5">
            <text:p>£7,076,869</text:p>
          </table:table-cell>
          <table:table-cell office:value-type="currency" office:value="46870" table:style-name="ce5">
            <text:p>£46,870</text:p>
          </table:table-cell>
          <table:table-cell office:value-type="currency" office:value="7140215" table:style-name="ce5">
            <text:p>£7,140,215</text:p>
          </table:table-cell>
          <table:table-cell office:value-type="currency" office:value="11319314" table:style-name="ce5">
            <text:p>£11,319,314</text:p>
          </table:table-cell>
          <table:table-cell office:value-type="currency" office:value="41779" table:style-name="ce5">
            <text:p>£41,779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66989" table:style-name="ce5">
            <text:p>£366,989</text:p>
          </table:table-cell>
          <table:table-cell office:value-type="currency" office:value="0" table:style-name="ce5">
            <text:p>£0</text:p>
          </table:table-cell>
          <table:table-cell office:value-type="currency" office:value="51213" table:style-name="ce5">
            <text:p>£51,213</text:p>
          </table:table-cell>
          <table:table-cell office:value-type="currency" office:value="10859333" table:style-name="ce5">
            <text:p>£10,859,333</text:p>
          </table:table-cell>
          <table:table-cell office:value-type="currency" office:value="171863" table:style-name="ce5">
            <text:p>£171,863</text:p>
          </table:table-cell>
          <table:table-cell office:value-type="currency" office:value="11082409" table:style-name="ce5">
            <text:p>£11,082,409</text:p>
          </table:table-cell>
          <table:table-cell office:value-type="currency" office:value="19822" table:style-name="ce5">
            <text:p>£19,822</text:p>
          </table:table-cell>
          <table:table-cell office:value-type="currency" office:value="11102231" table:style-name="ce5">
            <text:p>£11,102,231</text:p>
          </table:table-cell>
          <table:table-cell office:value-type="currency" office:value="18299262" table:style-name="ce5">
            <text:p>£18,299,262</text:p>
          </table:table-cell>
          <table:table-cell office:value-type="currency" office:value="87836" table:style-name="ce5">
            <text:p>£87,836</text:p>
          </table:table-cell>
          <table:table-cell office:value-type="currency" office:value="98816" table:style-name="ce5">
            <text:p>£98,816</text:p>
          </table:table-cell>
          <table:table-cell office:value-type="currency" office:value="68645" table:style-name="ce5">
            <text:p>£68,645</text:p>
          </table:table-cell>
          <table:table-cell office:value-type="currency" office:value="68645" table:style-name="ce5">
            <text:p>£68,645</text:p>
          </table:table-cell>
          <table:table-cell office:value-type="currency" office:value="0" table:style-name="ce5">
            <text:p>£0</text:p>
          </table:table-cell>
          <table:table-cell office:value-type="currency" office:value="68645" table:style-name="ce5">
            <text:p>£68,645</text:p>
          </table:table-cell>
          <table:table-cell office:value-type="currency" office:value="956" table:style-name="ce5">
            <text:p>£956</text:p>
          </table:table-cell>
          <table:table-cell office:value-type="currency" office:value="16476" table:style-name="ce5">
            <text:p>£16,476</text:p>
          </table:table-cell>
          <table:table-cell office:value-type="currency" office:value="51213" table:style-name="ce5">
            <text:p>£51,213</text:p>
          </table:table-cell>
          <table:table-cell office:value-type="currency" office:value="18590176" table:style-name="ce5">
            <text:p>£18,590,176</text:p>
          </table:table-cell>
          <table:table-cell office:value-type="currency" office:value="37180" table:style-name="ce5">
            <text:p>£37,180</text:p>
          </table:table-cell>
          <table:table-cell office:value-type="currency" office:value="26429" table:style-name="ce5">
            <text:p>£26,429</text:p>
          </table:table-cell>
          <table:table-cell office:value-type="currency" office:value="19822" table:style-name="ce5">
            <text:p>£19,822</text:p>
          </table:table-cell>
          <table:table-cell office:value-type="currency" office:value="19822" table:style-name="ce5">
            <text:p>£19,822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KINGS LYNN AND WEST NORFOLK</text:p>
          </table:table-cell>
          <table:table-cell office:value-type="currency" office:value="22616" table:style-name="ce5">
            <text:p>£22,616</text:p>
          </table:table-cell>
          <table:table-cell office:value-type="currency" office:value="30904762" table:style-name="ce5">
            <text:p>£30,904,762</text:p>
          </table:table-cell>
          <table:table-cell office:value-type="currency" office:value="377811" table:style-name="ce5">
            <text:p>£377,811</text:p>
          </table:table-cell>
          <table:table-cell office:value-type="currency" office:value="31305189" table:style-name="ce5">
            <text:p>£31,305,189</text:p>
          </table:table-cell>
          <table:table-cell office:value-type="currency" office:value="60876" table:style-name="ce5">
            <text:p>£60,876</text:p>
          </table:table-cell>
          <table:table-cell office:value-type="currency" office:value="14023" table:style-name="ce5">
            <text:p>£14,023</text:p>
          </table:table-cell>
          <table:table-cell office:value-type="currency" office:value="38013" table:style-name="ce5">
            <text:p>£38,013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411" table:style-name="ce5">
            <text:p>£411</text:p>
          </table:table-cell>
          <table:table-cell office:value-type="currency" office:value="0" table:style-name="ce5">
            <text:p>£0</text:p>
          </table:table-cell>
          <table:table-cell office:value-type="currency" office:value="450" table:style-name="ce5">
            <text:p>£450</text:p>
          </table:table-cell>
          <table:table-cell office:value-type="currency" office:value="22002" table:style-name="ce5">
            <text:p>£22,002</text:p>
          </table:table-cell>
          <table:table-cell office:value-type="currency" office:value="164" table:style-name="ce5">
            <text:p>£164</text:p>
          </table:table-cell>
          <table:table-cell office:value-type="currency" office:value="22616" table:style-name="ce5">
            <text:p>£22,616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1720775" table:style-name="ce5">
            <text:p>£31,720,775</text:p>
          </table:table-cell>
          <table:table-cell office:value-type="currency" office:value="575094" table:style-name="ce5">
            <text:p>£575,094</text:p>
          </table:table-cell>
          <table:table-cell office:value-type="currency" office:value="429" table:style-name="ce5">
            <text:p>£429</text:p>
          </table:table-cell>
          <table:table-cell office:value-type="currency" office:value="49974" table:style-name="ce5">
            <text:p>£49,974</text:p>
          </table:table-cell>
          <table:table-cell office:value-type="currency" office:value="8681" table:style-name="ce5">
            <text:p>£8,681</text:p>
          </table:table-cell>
          <table:table-cell office:value-type="currency" office:value="87459" table:style-name="ce5">
            <text:p>£87,459</text:p>
          </table:table-cell>
          <table:table-cell office:value-type="currency" office:value="41213" table:style-name="ce5">
            <text:p>£41,213</text:p>
          </table:table-cell>
          <table:table-cell office:value-type="currency" office:value="0" table:style-name="ce5">
            <text:p>£0</text:p>
          </table:table-cell>
          <table:table-cell office:value-type="currency" office:value="914953" table:style-name="ce5">
            <text:p>£914,953</text:p>
          </table:table-cell>
          <table:table-cell office:value-type="currency" office:value="420" table:style-name="ce5">
            <text:p>£420</text:p>
          </table:table-cell>
          <table:table-cell office:value-type="currency" office:value="96929" table:style-name="ce5">
            <text:p>£96,929</text:p>
          </table:table-cell>
          <table:table-cell office:value-type="currency" office:value="30083056" table:style-name="ce5">
            <text:p>£30,083,056</text:p>
          </table:table-cell>
          <table:table-cell office:value-type="currency" office:value="711038" table:style-name="ce5">
            <text:p>£711,038</text:p>
          </table:table-cell>
          <table:table-cell office:value-type="currency" office:value="30891023" table:style-name="ce5">
            <text:p>£30,891,023</text:p>
          </table:table-cell>
          <table:table-cell office:value-type="currency" office:value="13739" table:style-name="ce5">
            <text:p>£13,739</text:p>
          </table:table-cell>
          <table:table-cell office:value-type="currency" office:value="30904762" table:style-name="ce5">
            <text:p>£30,904,762</text:p>
          </table:table-cell>
          <table:table-cell office:value-type="currency" office:value="30105058" table:style-name="ce5">
            <text:p>£30,105,058</text:p>
          </table:table-cell>
          <table:table-cell office:value-type="currency" office:value="144504" table:style-name="ce5">
            <text:p>£144,504</text:p>
          </table:table-cell>
          <table:table-cell office:value-type="currency" office:value="162567" table:style-name="ce5">
            <text:p>£162,567</text:p>
          </table:table-cell>
          <table:table-cell office:value-type="currency" office:value="97379" table:style-name="ce5">
            <text:p>£97,379</text:p>
          </table:table-cell>
          <table:table-cell office:value-type="currency" office:value="97379" table:style-name="ce5">
            <text:p>£97,379</text:p>
          </table:table-cell>
          <table:table-cell office:value-type="currency" office:value="0" table:style-name="ce5">
            <text:p>£0</text:p>
          </table:table-cell>
          <table:table-cell office:value-type="currency" office:value="97379" table:style-name="ce5">
            <text:p>£97,379</text:p>
          </table:table-cell>
          <table:table-cell office:value-type="currency" office:value="450" table:style-name="ce5">
            <text:p>£450</text:p>
          </table:table-cell>
          <table:table-cell office:value-type="currency" office:value="0" table:style-name="ce5">
            <text:p>£0</text:p>
          </table:table-cell>
          <table:table-cell office:value-type="currency" office:value="96929" table:style-name="ce5">
            <text:p>£96,929</text:p>
          </table:table-cell>
          <table:table-cell office:value-type="currency" office:value="30913639" table:style-name="ce5">
            <text:p>£30,913,639</text:p>
          </table:table-cell>
          <table:table-cell office:value-type="currency" office:value="61827" table:style-name="ce5">
            <text:p>£61,827</text:p>
          </table:table-cell>
          <table:table-cell office:value-type="currency" office:value="18319" table:style-name="ce5">
            <text:p>£18,319</text:p>
          </table:table-cell>
          <table:table-cell office:value-type="currency" office:value="13739" table:style-name="ce5">
            <text:p>£13,739</text:p>
          </table:table-cell>
          <table:table-cell office:value-type="currency" office:value="13739" table:style-name="ce5">
            <text:p>£13,739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KINGSTON-UPON-HULL</text:p>
          </table:table-cell>
          <table:table-cell office:value-type="currency" office:value="42946936" table:style-name="ce5">
            <text:p>£42,946,936</text:p>
          </table:table-cell>
          <table:table-cell office:value-type="currency" office:value="49648350" table:style-name="ce5">
            <text:p>£49,648,350</text:p>
          </table:table-cell>
          <table:table-cell office:value-type="currency" office:value="1310532" table:style-name="ce5">
            <text:p>£1,310,532</text:p>
          </table:table-cell>
          <table:table-cell office:value-type="currency" office:value="93905818" table:style-name="ce5">
            <text:p>£93,905,818</text:p>
          </table:table-cell>
          <table:table-cell office:value-type="currency" office:value="218837" table:style-name="ce5">
            <text:p>£218,837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488" table:style-name="ce5">
            <text:p>£488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18349" table:style-name="ce5">
            <text:p>£218,349</text:p>
          </table:table-cell>
          <table:table-cell office:value-type="currency" office:value="195" table:style-name="ce5">
            <text:p>£195</text:p>
          </table:table-cell>
          <table:table-cell office:value-type="currency" office:value="218544" table:style-name="ce5">
            <text:p>£218,544</text:p>
          </table:table-cell>
          <table:table-cell office:value-type="currency" office:value="43358700" table:style-name="ce5">
            <text:p>£43,358,700</text:p>
          </table:table-cell>
          <table:table-cell office:value-type="currency" office:value="983894" table:style-name="ce5">
            <text:p>£983,894</text:p>
          </table:table-cell>
          <table:table-cell office:value-type="currency" office:value="39972" table:style-name="ce5">
            <text:p>£39,972</text:p>
          </table:table-cell>
          <table:table-cell office:value-type="currency" office:value="79164" table:style-name="ce5">
            <text:p>£79,164</text:p>
          </table:table-cell>
          <table:table-cell office:value-type="currency" office:value="0" table:style-name="ce5">
            <text:p>£0</text:p>
          </table:table-cell>
          <table:table-cell office:value-type="currency" office:value="42255670" table:style-name="ce5">
            <text:p>£42,255,670</text:p>
          </table:table-cell>
          <table:table-cell office:value-type="currency" office:value="393558" table:style-name="ce5">
            <text:p>£393,558</text:p>
          </table:table-cell>
          <table:table-cell office:value-type="currency" office:value="42728392" table:style-name="ce5">
            <text:p>£42,728,392</text:p>
          </table:table-cell>
          <table:table-cell office:value-type="currency" office:value="51912508" table:style-name="ce5">
            <text:p>£51,912,508</text:p>
          </table:table-cell>
          <table:table-cell office:value-type="currency" office:value="1229706" table:style-name="ce5">
            <text:p>£1,229,706</text:p>
          </table:table-cell>
          <table:table-cell office:value-type="currency" office:value="1042280" table:style-name="ce5">
            <text:p>£1,042,28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356751" table:style-name="ce5">
            <text:p>£1,356,751</text:p>
          </table:table-cell>
          <table:table-cell office:value-type="currency" office:value="0" table:style-name="ce5">
            <text:p>£0</text:p>
          </table:table-cell>
          <table:table-cell office:value-type="currency" office:value="104510" table:style-name="ce5">
            <text:p>£104,510</text:p>
          </table:table-cell>
          <table:table-cell office:value-type="currency" office:value="48179261" table:style-name="ce5">
            <text:p>£48,179,261</text:p>
          </table:table-cell>
          <table:table-cell office:value-type="currency" office:value="1280524" table:style-name="ce5">
            <text:p>£1,280,524</text:p>
          </table:table-cell>
          <table:table-cell office:value-type="currency" office:value="49564295" table:style-name="ce5">
            <text:p>£49,564,295</text:p>
          </table:table-cell>
          <table:table-cell office:value-type="currency" office:value="84055" table:style-name="ce5">
            <text:p>£84,055</text:p>
          </table:table-cell>
          <table:table-cell office:value-type="currency" office:value="49648350" table:style-name="ce5">
            <text:p>£49,648,350</text:p>
          </table:table-cell>
          <table:table-cell office:value-type="currency" office:value="90653280" table:style-name="ce5">
            <text:p>£90,653,280</text:p>
          </table:table-cell>
          <table:table-cell office:value-type="currency" office:value="435136" table:style-name="ce5">
            <text:p>£435,136</text:p>
          </table:table-cell>
          <table:table-cell office:value-type="currency" office:value="489528" table:style-name="ce5">
            <text:p>£489,528</text:p>
          </table:table-cell>
          <table:table-cell office:value-type="currency" office:value="183674" table:style-name="ce5">
            <text:p>£183,674</text:p>
          </table:table-cell>
          <table:table-cell office:value-type="currency" office:value="183674" table:style-name="ce5">
            <text:p>£183,674</text:p>
          </table:table-cell>
          <table:table-cell office:value-type="currency" office:value="0" table:style-name="ce5">
            <text:p>£0</text:p>
          </table:table-cell>
          <table:table-cell office:value-type="currency" office:value="183674" table:style-name="ce5">
            <text:p>£183,674</text:p>
          </table:table-cell>
          <table:table-cell office:value-type="currency" office:value="0" table:style-name="ce5">
            <text:p>£0</text:p>
          </table:table-cell>
          <table:table-cell office:value-type="currency" office:value="79164" table:style-name="ce5">
            <text:p>£79,164</text:p>
          </table:table-cell>
          <table:table-cell office:value-type="currency" office:value="104510" table:style-name="ce5">
            <text:p>£104,510</text:p>
          </table:table-cell>
          <table:table-cell office:value-type="currency" office:value="92511231" table:style-name="ce5">
            <text:p>£92,511,231</text:p>
          </table:table-cell>
          <table:table-cell office:value-type="currency" office:value="185022" table:style-name="ce5">
            <text:p>£185,022</text:p>
          </table:table-cell>
          <table:table-cell office:value-type="currency" office:value="112073" table:style-name="ce5">
            <text:p>£112,073</text:p>
          </table:table-cell>
          <table:table-cell office:value-type="currency" office:value="84055" table:style-name="ce5">
            <text:p>£84,055</text:p>
          </table:table-cell>
          <table:table-cell office:value-type="currency" office:value="84055" table:style-name="ce5">
            <text:p>£84,055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KINGSTON-UPON-THAMES</text:p>
          </table:table-cell>
          <table:table-cell office:value-type="currency" office:value="18097800" table:style-name="ce5">
            <text:p>£18,097,800</text:p>
          </table:table-cell>
          <table:table-cell office:value-type="currency" office:value="38252721" table:style-name="ce5">
            <text:p>£38,252,721</text:p>
          </table:table-cell>
          <table:table-cell office:value-type="currency" office:value="403440" table:style-name="ce5">
            <text:p>£403,440</text:p>
          </table:table-cell>
          <table:table-cell office:value-type="currency" office:value="56753961" table:style-name="ce5">
            <text:p>£56,753,961</text:p>
          </table:table-cell>
          <table:table-cell office:value-type="currency" office:value="5432131" table:style-name="ce5">
            <text:p>£5,432,131</text:p>
          </table:table-cell>
          <table:table-cell office:value-type="currency" office:value="101148" table:style-name="ce5">
            <text:p>£101,148</text:p>
          </table:table-cell>
          <table:table-cell office:value-type="currency" office:value="3074" table:style-name="ce5">
            <text:p>£3,074</text:p>
          </table:table-cell>
          <table:table-cell office:value-type="currency" office:value="5064238" table:style-name="ce5">
            <text:p>£5,064,238</text:p>
          </table:table-cell>
          <table:table-cell office:value-type="currency" office:value="73354" table:style-name="ce5">
            <text:p>£73,354</text:p>
          </table:table-cell>
          <table:table-cell office:value-type="currency" office:value="178571" table:style-name="ce5">
            <text:p>£178,571</text:p>
          </table:table-cell>
          <table:table-cell office:value-type="currency" office:value="73352" table:style-name="ce5">
            <text:p>£73,352</text:p>
          </table:table-cell>
          <table:table-cell office:value-type="currency" office:value="18788" table:style-name="ce5">
            <text:p>£18,788</text:p>
          </table:table-cell>
          <table:table-cell office:value-type="currency" office:value="5084992" table:style-name="ce5">
            <text:p>£5,084,992</text:p>
          </table:table-cell>
          <table:table-cell office:value-type="currency" office:value="71428" table:style-name="ce5">
            <text:p>£71,428</text:p>
          </table:table-cell>
          <table:table-cell office:value-type="currency" office:value="5175208" table:style-name="ce5">
            <text:p>£5,175,208</text:p>
          </table:table-cell>
          <table:table-cell office:value-type="currency" office:value="13116746" table:style-name="ce5">
            <text:p>£13,116,746</text:p>
          </table:table-cell>
          <table:table-cell office:value-type="currency" office:value="316485" table:style-name="ce5">
            <text:p>£316,485</text:p>
          </table:table-cell>
          <table:table-cell office:value-type="currency" office:value="4263" table:style-name="ce5">
            <text:p>£4,263</text:p>
          </table:table-cell>
          <table:table-cell office:value-type="currency" office:value="21806" table:style-name="ce5">
            <text:p>£21,806</text:p>
          </table:table-cell>
          <table:table-cell office:value-type="currency" office:value="0" table:style-name="ce5">
            <text:p>£0</text:p>
          </table:table-cell>
          <table:table-cell office:value-type="currency" office:value="12774192" table:style-name="ce5">
            <text:p>£12,774,192</text:p>
          </table:table-cell>
          <table:table-cell office:value-type="currency" office:value="126594" table:style-name="ce5">
            <text:p>£126,594</text:p>
          </table:table-cell>
          <table:table-cell office:value-type="currency" office:value="12922592" table:style-name="ce5">
            <text:p>£12,922,592</text:p>
          </table:table-cell>
          <table:table-cell office:value-type="currency" office:value="38933318" table:style-name="ce5">
            <text:p>£38,933,318</text:p>
          </table:table-cell>
          <table:table-cell office:value-type="currency" office:value="23070" table:style-name="ce5">
            <text:p>£23,07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125497" table:style-name="ce5">
            <text:p>£1,125,497</text:p>
          </table:table-cell>
          <table:table-cell office:value-type="currency" office:value="0" table:style-name="ce5">
            <text:p>£0</text:p>
          </table:table-cell>
          <table:table-cell office:value-type="currency" office:value="87669" table:style-name="ce5">
            <text:p>£87,669</text:p>
          </table:table-cell>
          <table:table-cell office:value-type="currency" office:value="37697082" table:style-name="ce5">
            <text:p>£37,697,082</text:p>
          </table:table-cell>
          <table:table-cell office:value-type="currency" office:value="464041" table:style-name="ce5">
            <text:p>£464,041</text:p>
          </table:table-cell>
          <table:table-cell office:value-type="currency" office:value="38248792" table:style-name="ce5">
            <text:p>£38,248,792</text:p>
          </table:table-cell>
          <table:table-cell office:value-type="currency" office:value="3929" table:style-name="ce5">
            <text:p>£3,929</text:p>
          </table:table-cell>
          <table:table-cell office:value-type="currency" office:value="38252721" table:style-name="ce5">
            <text:p>£38,252,721</text:p>
          </table:table-cell>
          <table:table-cell office:value-type="currency" office:value="55556266" table:style-name="ce5">
            <text:p>£55,556,266</text:p>
          </table:table-cell>
          <table:table-cell office:value-type="currency" office:value="266670" table:style-name="ce5">
            <text:p>£266,670</text:p>
          </table:table-cell>
          <table:table-cell office:value-type="currency" office:value="300004" table:style-name="ce5">
            <text:p>£300,004</text:p>
          </table:table-cell>
          <table:table-cell office:value-type="currency" office:value="128263" table:style-name="ce5">
            <text:p>£128,263</text:p>
          </table:table-cell>
          <table:table-cell office:value-type="currency" office:value="128263" table:style-name="ce5">
            <text:p>£128,263</text:p>
          </table:table-cell>
          <table:table-cell office:value-type="currency" office:value="0" table:style-name="ce5">
            <text:p>£0</text:p>
          </table:table-cell>
          <table:table-cell office:value-type="currency" office:value="128263" table:style-name="ce5">
            <text:p>£128,263</text:p>
          </table:table-cell>
          <table:table-cell office:value-type="currency" office:value="18788" table:style-name="ce5">
            <text:p>£18,788</text:p>
          </table:table-cell>
          <table:table-cell office:value-type="currency" office:value="21806" table:style-name="ce5">
            <text:p>£21,806</text:p>
          </table:table-cell>
          <table:table-cell office:value-type="currency" office:value="87669" table:style-name="ce5">
            <text:p>£87,669</text:p>
          </table:table-cell>
          <table:table-cell office:value-type="currency" office:value="56346592" table:style-name="ce5">
            <text:p>£56,346,592</text:p>
          </table:table-cell>
          <table:table-cell office:value-type="currency" office:value="112693" table:style-name="ce5">
            <text:p>£112,693</text:p>
          </table:table-cell>
          <table:table-cell office:value-type="currency" office:value="5238" table:style-name="ce5">
            <text:p>£5,238</text:p>
          </table:table-cell>
          <table:table-cell office:value-type="currency" office:value="3929" table:style-name="ce5">
            <text:p>£3,929</text:p>
          </table:table-cell>
          <table:table-cell office:value-type="currency" office:value="3929" table:style-name="ce5">
            <text:p>£3,929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KIRKLEES</text:p>
          </table:table-cell>
          <table:table-cell office:value-type="currency" office:value="35504172" table:style-name="ce5">
            <text:p>£35,504,172</text:p>
          </table:table-cell>
          <table:table-cell office:value-type="currency" office:value="40093484" table:style-name="ce5">
            <text:p>£40,093,484</text:p>
          </table:table-cell>
          <table:table-cell office:value-type="currency" office:value="1175933" table:style-name="ce5">
            <text:p>£1,175,933</text:p>
          </table:table-cell>
          <table:table-cell office:value-type="currency" office:value="76773589" table:style-name="ce5">
            <text:p>£76,773,589</text:p>
          </table:table-cell>
          <table:table-cell office:value-type="currency" office:value="926331" table:style-name="ce5">
            <text:p>£926,331</text:p>
          </table:table-cell>
          <table:table-cell office:value-type="currency" office:value="171233" table:style-name="ce5">
            <text:p>£171,233</text:p>
          </table:table-cell>
          <table:table-cell office:value-type="currency" office:value="526876" table:style-name="ce5">
            <text:p>£526,876</text:p>
          </table:table-cell>
          <table:table-cell office:value-type="currency" office:value="714" table:style-name="ce5">
            <text:p>£714</text:p>
          </table:table-cell>
          <table:table-cell office:value-type="currency" office:value="3148" table:style-name="ce5">
            <text:p>£3,148</text:p>
          </table:table-cell>
          <table:table-cell office:value-type="currency" office:value="36323" table:style-name="ce5">
            <text:p>£36,323</text:p>
          </table:table-cell>
          <table:table-cell office:value-type="currency" office:value="0" table:style-name="ce5">
            <text:p>£0</text:p>
          </table:table-cell>
          <table:table-cell office:value-type="currency" office:value="9222" table:style-name="ce5">
            <text:p>£9,222</text:p>
          </table:table-cell>
          <table:table-cell office:value-type="currency" office:value="350762" table:style-name="ce5">
            <text:p>£350,762</text:p>
          </table:table-cell>
          <table:table-cell office:value-type="currency" office:value="14529" table:style-name="ce5">
            <text:p>£14,529</text:p>
          </table:table-cell>
          <table:table-cell office:value-type="currency" office:value="374513" table:style-name="ce5">
            <text:p>£374,513</text:p>
          </table:table-cell>
          <table:table-cell office:value-type="currency" office:value="35471626" table:style-name="ce5">
            <text:p>£35,471,626</text:p>
          </table:table-cell>
          <table:table-cell office:value-type="currency" office:value="508508" table:style-name="ce5">
            <text:p>£508,508</text:p>
          </table:table-cell>
          <table:table-cell office:value-type="currency" office:value="36862" table:style-name="ce5">
            <text:p>£36,862</text:p>
          </table:table-cell>
          <table:table-cell office:value-type="currency" office:value="70470" table:style-name="ce5">
            <text:p>£70,470</text:p>
          </table:table-cell>
          <table:table-cell office:value-type="currency" office:value="0" table:style-name="ce5">
            <text:p>£0</text:p>
          </table:table-cell>
          <table:table-cell office:value-type="currency" office:value="34855786" table:style-name="ce5">
            <text:p>£34,855,786</text:p>
          </table:table-cell>
          <table:table-cell office:value-type="currency" office:value="203403" table:style-name="ce5">
            <text:p>£203,403</text:p>
          </table:table-cell>
          <table:table-cell office:value-type="currency" office:value="35129659" table:style-name="ce5">
            <text:p>£35,129,659</text:p>
          </table:table-cell>
          <table:table-cell office:value-type="currency" office:value="40767519" table:style-name="ce5">
            <text:p>£40,767,519</text:p>
          </table:table-cell>
          <table:table-cell office:value-type="currency" office:value="418962" table:style-name="ce5">
            <text:p>£418,962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911614" table:style-name="ce5">
            <text:p>£911,614</text:p>
          </table:table-cell>
          <table:table-cell office:value-type="currency" office:value="0" table:style-name="ce5">
            <text:p>£0</text:p>
          </table:table-cell>
          <table:table-cell office:value-type="currency" office:value="102717" table:style-name="ce5">
            <text:p>£102,717</text:p>
          </table:table-cell>
          <table:table-cell office:value-type="currency" office:value="39334226" table:style-name="ce5">
            <text:p>£39,334,226</text:p>
          </table:table-cell>
          <table:table-cell office:value-type="currency" office:value="616023" table:style-name="ce5">
            <text:p>£616,023</text:p>
          </table:table-cell>
          <table:table-cell office:value-type="currency" office:value="40052966" table:style-name="ce5">
            <text:p>£40,052,966</text:p>
          </table:table-cell>
          <table:table-cell office:value-type="currency" office:value="40518" table:style-name="ce5">
            <text:p>£40,518</text:p>
          </table:table-cell>
          <table:table-cell office:value-type="currency" office:value="40093484" table:style-name="ce5">
            <text:p>£40,093,484</text:p>
          </table:table-cell>
          <table:table-cell office:value-type="currency" office:value="74540774" table:style-name="ce5">
            <text:p>£74,540,774</text:p>
          </table:table-cell>
          <table:table-cell office:value-type="currency" office:value="357796" table:style-name="ce5">
            <text:p>£357,796</text:p>
          </table:table-cell>
          <table:table-cell office:value-type="currency" office:value="402520" table:style-name="ce5">
            <text:p>£402,520</text:p>
          </table:table-cell>
          <table:table-cell office:value-type="currency" office:value="182409" table:style-name="ce5">
            <text:p>£182,409</text:p>
          </table:table-cell>
          <table:table-cell office:value-type="currency" office:value="182409" table:style-name="ce5">
            <text:p>£182,409</text:p>
          </table:table-cell>
          <table:table-cell office:value-type="currency" office:value="0" table:style-name="ce5">
            <text:p>£0</text:p>
          </table:table-cell>
          <table:table-cell office:value-type="currency" office:value="182409" table:style-name="ce5">
            <text:p>£182,409</text:p>
          </table:table-cell>
          <table:table-cell office:value-type="currency" office:value="9222" table:style-name="ce5">
            <text:p>£9,222</text:p>
          </table:table-cell>
          <table:table-cell office:value-type="currency" office:value="70470" table:style-name="ce5">
            <text:p>£70,470</text:p>
          </table:table-cell>
          <table:table-cell office:value-type="currency" office:value="102717" table:style-name="ce5">
            <text:p>£102,717</text:p>
          </table:table-cell>
          <table:table-cell office:value-type="currency" office:value="75557138" table:style-name="ce5">
            <text:p>£75,557,138</text:p>
          </table:table-cell>
          <table:table-cell office:value-type="currency" office:value="151114" table:style-name="ce5">
            <text:p>£151,114</text:p>
          </table:table-cell>
          <table:table-cell office:value-type="currency" office:value="54024" table:style-name="ce5">
            <text:p>£54,024</text:p>
          </table:table-cell>
          <table:table-cell office:value-type="currency" office:value="40518" table:style-name="ce5">
            <text:p>£40,518</text:p>
          </table:table-cell>
          <table:table-cell office:value-type="currency" office:value="40518" table:style-name="ce5">
            <text:p>£40,518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KNOWSLEY</text:p>
          </table:table-cell>
          <table:table-cell office:value-type="currency" office:value="29000" table:style-name="ce5">
            <text:p>£29,000</text:p>
          </table:table-cell>
          <table:table-cell office:value-type="currency" office:value="57165890" table:style-name="ce5">
            <text:p>£57,165,890</text:p>
          </table:table-cell>
          <table:table-cell office:value-type="currency" office:value="686930" table:style-name="ce5">
            <text:p>£686,930</text:p>
          </table:table-cell>
          <table:table-cell office:value-type="currency" office:value="57881820" table:style-name="ce5">
            <text:p>£57,881,820</text:p>
          </table:table-cell>
          <table:table-cell office:value-type="currency" office:value="29000" table:style-name="ce5">
            <text:p>£29,0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9000" table:style-name="ce5">
            <text:p>£29,0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9000" table:style-name="ce5">
            <text:p>£29,000</text:p>
          </table:table-cell>
          <table:table-cell office:value-type="currency" office:value="0" table:style-name="ce5">
            <text:p>£0</text:p>
          </table:table-cell>
          <table:table-cell office:value-type="currency" office:value="29000" table:style-name="ce5">
            <text:p>£29,0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58025454" table:style-name="ce5">
            <text:p>£58,025,454</text:p>
          </table:table-cell>
          <table:table-cell office:value-type="currency" office:value="20" table:style-name="ce5">
            <text:p>£20</text:p>
          </table:table-cell>
          <table:table-cell office:value-type="currency" office:value="0" table:style-name="ce5">
            <text:p>£0</text:p>
          </table:table-cell>
          <table:table-cell office:value-type="currency" office:value="57440" table:style-name="ce5">
            <text:p>£57,440</text:p>
          </table:table-cell>
          <table:table-cell office:value-type="currency" office:value="186531" table:style-name="ce5">
            <text:p>£186,531</text:p>
          </table:table-cell>
          <table:table-cell office:value-type="currency" office:value="62386" table:style-name="ce5">
            <text:p>£62,386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161223" table:style-name="ce5">
            <text:p>£1,161,223</text:p>
          </table:table-cell>
          <table:table-cell office:value-type="currency" office:value="12099" table:style-name="ce5">
            <text:p>£12,099</text:p>
          </table:table-cell>
          <table:table-cell office:value-type="currency" office:value="122911" table:style-name="ce5">
            <text:p>£122,911</text:p>
          </table:table-cell>
          <table:table-cell office:value-type="currency" office:value="56542670" table:style-name="ce5">
            <text:p>£56,542,670</text:p>
          </table:table-cell>
          <table:table-cell office:value-type="currency" office:value="464501" table:style-name="ce5">
            <text:p>£464,501</text:p>
          </table:table-cell>
          <table:table-cell office:value-type="currency" office:value="57130082" table:style-name="ce5">
            <text:p>£57,130,082</text:p>
          </table:table-cell>
          <table:table-cell office:value-type="currency" office:value="35808" table:style-name="ce5">
            <text:p>£35,808</text:p>
          </table:table-cell>
          <table:table-cell office:value-type="currency" office:value="57165890" table:style-name="ce5">
            <text:p>£57,165,890</text:p>
          </table:table-cell>
          <table:table-cell office:value-type="currency" office:value="56571670" table:style-name="ce5">
            <text:p>£56,571,670</text:p>
          </table:table-cell>
          <table:table-cell office:value-type="currency" office:value="271544" table:style-name="ce5">
            <text:p>£271,544</text:p>
          </table:table-cell>
          <table:table-cell office:value-type="currency" office:value="305487" table:style-name="ce5">
            <text:p>£305,487</text:p>
          </table:table-cell>
          <table:table-cell office:value-type="currency" office:value="122911" table:style-name="ce5">
            <text:p>£122,911</text:p>
          </table:table-cell>
          <table:table-cell office:value-type="currency" office:value="122911" table:style-name="ce5">
            <text:p>£122,911</text:p>
          </table:table-cell>
          <table:table-cell office:value-type="currency" office:value="0" table:style-name="ce5">
            <text:p>£0</text:p>
          </table:table-cell>
          <table:table-cell office:value-type="currency" office:value="122911" table:style-name="ce5">
            <text:p>£122,911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22911" table:style-name="ce5">
            <text:p>£122,911</text:p>
          </table:table-cell>
          <table:table-cell office:value-type="currency" office:value="57159082" table:style-name="ce5">
            <text:p>£57,159,082</text:p>
          </table:table-cell>
          <table:table-cell office:value-type="currency" office:value="114318" table:style-name="ce5">
            <text:p>£114,318</text:p>
          </table:table-cell>
          <table:table-cell office:value-type="currency" office:value="47744" table:style-name="ce5">
            <text:p>£47,744</text:p>
          </table:table-cell>
          <table:table-cell office:value-type="currency" office:value="35808" table:style-name="ce5">
            <text:p>£35,808</text:p>
          </table:table-cell>
          <table:table-cell office:value-type="currency" office:value="35808" table:style-name="ce5">
            <text:p>£35,808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LAMBETH</text:p>
          </table:table-cell>
          <table:table-cell office:value-type="currency" office:value="72099642" table:style-name="ce5">
            <text:p>£72,099,642</text:p>
          </table:table-cell>
          <table:table-cell office:value-type="currency" office:value="114089288" table:style-name="ce5">
            <text:p>£114,089,288</text:p>
          </table:table-cell>
          <table:table-cell office:value-type="currency" office:value="1925074" table:style-name="ce5">
            <text:p>£1,925,074</text:p>
          </table:table-cell>
          <table:table-cell office:value-type="currency" office:value="188114004" table:style-name="ce5">
            <text:p>£188,114,004</text:p>
          </table:table-cell>
          <table:table-cell office:value-type="currency" office:value="16134120" table:style-name="ce5">
            <text:p>£16,134,120</text:p>
          </table:table-cell>
          <table:table-cell office:value-type="currency" office:value="51336" table:style-name="ce5">
            <text:p>£51,336</text:p>
          </table:table-cell>
          <table:table-cell office:value-type="currency" office:value="0" table:style-name="ce5">
            <text:p>£0</text:p>
          </table:table-cell>
          <table:table-cell office:value-type="currency" office:value="13216738" table:style-name="ce5">
            <text:p>£13,216,738</text:p>
          </table:table-cell>
          <table:table-cell office:value-type="currency" office:value="0" table:style-name="ce5">
            <text:p>£0</text:p>
          </table:table-cell>
          <table:table-cell office:value-type="currency" office:value="559556" table:style-name="ce5">
            <text:p>£559,556</text:p>
          </table:table-cell>
          <table:table-cell office:value-type="currency" office:value="159662" table:style-name="ce5">
            <text:p>£159,662</text:p>
          </table:table-cell>
          <table:table-cell office:value-type="currency" office:value="78676" table:style-name="ce5">
            <text:p>£78,676</text:p>
          </table:table-cell>
          <table:table-cell office:value-type="currency" office:value="15336226" table:style-name="ce5">
            <text:p>£15,336,226</text:p>
          </table:table-cell>
          <table:table-cell office:value-type="currency" office:value="223822" table:style-name="ce5">
            <text:p>£223,822</text:p>
          </table:table-cell>
          <table:table-cell office:value-type="currency" office:value="15638724" table:style-name="ce5">
            <text:p>£15,638,724</text:p>
          </table:table-cell>
          <table:table-cell office:value-type="currency" office:value="57468705" table:style-name="ce5">
            <text:p>£57,468,705</text:p>
          </table:table-cell>
          <table:table-cell office:value-type="currency" office:value="1595591" table:style-name="ce5">
            <text:p>£1,595,591</text:p>
          </table:table-cell>
          <table:table-cell office:value-type="currency" office:value="50432" table:style-name="ce5">
            <text:p>£50,432</text:p>
          </table:table-cell>
          <table:table-cell office:value-type="currency" office:value="237055" table:style-name="ce5">
            <text:p>£237,055</text:p>
          </table:table-cell>
          <table:table-cell office:value-type="currency" office:value="0" table:style-name="ce5">
            <text:p>£0</text:p>
          </table:table-cell>
          <table:table-cell office:value-type="currency" office:value="55585627" table:style-name="ce5">
            <text:p>£55,585,627</text:p>
          </table:table-cell>
          <table:table-cell office:value-type="currency" office:value="638236" table:style-name="ce5">
            <text:p>£638,236</text:p>
          </table:table-cell>
          <table:table-cell office:value-type="currency" office:value="56460918" table:style-name="ce5">
            <text:p>£56,460,918</text:p>
          </table:table-cell>
          <table:table-cell office:value-type="currency" office:value="116209717" table:style-name="ce5">
            <text:p>£116,209,717</text:p>
          </table:table-cell>
          <table:table-cell office:value-type="currency" office:value="545103" table:style-name="ce5">
            <text:p>£545,103</text:p>
          </table:table-cell>
          <table:table-cell office:value-type="currency" office:value="127780" table:style-name="ce5">
            <text:p>£127,78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4259" table:style-name="ce5">
            <text:p>£14,259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997173" table:style-name="ce5">
            <text:p>£2,997,173</text:p>
          </table:table-cell>
          <table:table-cell office:value-type="currency" office:value="0" table:style-name="ce5">
            <text:p>£0</text:p>
          </table:table-cell>
          <table:table-cell office:value-type="currency" office:value="306014" table:style-name="ce5">
            <text:p>£306,014</text:p>
          </table:table-cell>
          <table:table-cell office:value-type="currency" office:value="112233647" table:style-name="ce5">
            <text:p>£112,233,647</text:p>
          </table:table-cell>
          <table:table-cell office:value-type="currency" office:value="1525931" table:style-name="ce5">
            <text:p>£1,525,931</text:p>
          </table:table-cell>
          <table:table-cell office:value-type="currency" office:value="114065592" table:style-name="ce5">
            <text:p>£114,065,592</text:p>
          </table:table-cell>
          <table:table-cell office:value-type="currency" office:value="23696" table:style-name="ce5">
            <text:p>£23,696</text:p>
          </table:table-cell>
          <table:table-cell office:value-type="currency" office:value="114089288" table:style-name="ce5">
            <text:p>£114,089,288</text:p>
          </table:table-cell>
          <table:table-cell office:value-type="currency" office:value="183155500" table:style-name="ce5">
            <text:p>£183,155,500</text:p>
          </table:table-cell>
          <table:table-cell office:value-type="currency" office:value="879146" table:style-name="ce5">
            <text:p>£879,146</text:p>
          </table:table-cell>
          <table:table-cell office:value-type="currency" office:value="989040" table:style-name="ce5">
            <text:p>£989,040</text:p>
          </table:table-cell>
          <table:table-cell office:value-type="currency" office:value="621745" table:style-name="ce5">
            <text:p>£621,745</text:p>
          </table:table-cell>
          <table:table-cell office:value-type="currency" office:value="621745" table:style-name="ce5">
            <text:p>£621,745</text:p>
          </table:table-cell>
          <table:table-cell office:value-type="currency" office:value="0" table:style-name="ce5">
            <text:p>£0</text:p>
          </table:table-cell>
          <table:table-cell office:value-type="currency" office:value="621745" table:style-name="ce5">
            <text:p>£621,745</text:p>
          </table:table-cell>
          <table:table-cell office:value-type="currency" office:value="78676" table:style-name="ce5">
            <text:p>£78,676</text:p>
          </table:table-cell>
          <table:table-cell office:value-type="currency" office:value="237055" table:style-name="ce5">
            <text:p>£237,055</text:p>
          </table:table-cell>
          <table:table-cell office:value-type="currency" office:value="306014" table:style-name="ce5">
            <text:p>£306,014</text:p>
          </table:table-cell>
          <table:table-cell office:value-type="currency" office:value="186165234" table:style-name="ce5">
            <text:p>£186,165,234</text:p>
          </table:table-cell>
          <table:table-cell office:value-type="currency" office:value="372330" table:style-name="ce5">
            <text:p>£372,330</text:p>
          </table:table-cell>
          <table:table-cell office:value-type="currency" office:value="31594" table:style-name="ce5">
            <text:p>£31,594</text:p>
          </table:table-cell>
          <table:table-cell office:value-type="currency" office:value="23696" table:style-name="ce5">
            <text:p>£23,696</text:p>
          </table:table-cell>
          <table:table-cell office:value-type="currency" office:value="23696" table:style-name="ce5">
            <text:p>£23,696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LANCASTER</text:p>
          </table:table-cell>
          <table:table-cell office:value-type="currency" office:value="5967368" table:style-name="ce5">
            <text:p>£5,967,368</text:p>
          </table:table-cell>
          <table:table-cell office:value-type="currency" office:value="17209256" table:style-name="ce5">
            <text:p>£17,209,256</text:p>
          </table:table-cell>
          <table:table-cell office:value-type="currency" office:value="335068" table:style-name="ce5">
            <text:p>£335,068</text:p>
          </table:table-cell>
          <table:table-cell office:value-type="currency" office:value="23511692" table:style-name="ce5">
            <text:p>£23,511,692</text:p>
          </table:table-cell>
          <table:table-cell office:value-type="currency" office:value="38000" table:style-name="ce5">
            <text:p>£38,000</text:p>
          </table:table-cell>
          <table:table-cell office:value-type="currency" office:value="14000" table:style-name="ce5">
            <text:p>£14,000</text:p>
          </table:table-cell>
          <table:table-cell office:value-type="currency" office:value="24000" table:style-name="ce5">
            <text:p>£24,0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4000" table:style-name="ce5">
            <text:p>£14,000</text:p>
          </table:table-cell>
          <table:table-cell office:value-type="currency" office:value="0" table:style-name="ce5">
            <text:p>£0</text:p>
          </table:table-cell>
          <table:table-cell office:value-type="currency" office:value="14000" table:style-name="ce5">
            <text:p>£14,000</text:p>
          </table:table-cell>
          <table:table-cell office:value-type="currency" office:value="6003280" table:style-name="ce5">
            <text:p>£6,003,280</text:p>
          </table:table-cell>
          <table:table-cell office:value-type="currency" office:value="80693" table:style-name="ce5">
            <text:p>£80,693</text:p>
          </table:table-cell>
          <table:table-cell office:value-type="currency" office:value="1496" table:style-name="ce5">
            <text:p>£1,496</text:p>
          </table:table-cell>
          <table:table-cell office:value-type="currency" office:value="4305" table:style-name="ce5">
            <text:p>£4,305</text:p>
          </table:table-cell>
          <table:table-cell office:value-type="currency" office:value="0" table:style-name="ce5">
            <text:p>£0</text:p>
          </table:table-cell>
          <table:table-cell office:value-type="currency" office:value="5916786" table:style-name="ce5">
            <text:p>£5,916,786</text:p>
          </table:table-cell>
          <table:table-cell office:value-type="currency" office:value="32277" table:style-name="ce5">
            <text:p>£32,277</text:p>
          </table:table-cell>
          <table:table-cell office:value-type="currency" office:value="5953368" table:style-name="ce5">
            <text:p>£5,953,368</text:p>
          </table:table-cell>
          <table:table-cell office:value-type="currency" office:value="17464823" table:style-name="ce5">
            <text:p>£17,464,823</text:p>
          </table:table-cell>
          <table:table-cell office:value-type="currency" office:value="44884" table:style-name="ce5">
            <text:p>£44,884</text:p>
          </table:table-cell>
          <table:table-cell office:value-type="currency" office:value="38626" table:style-name="ce5">
            <text:p>£38,626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7574" table:style-name="ce5">
            <text:p>£27,574</text:p>
          </table:table-cell>
          <table:table-cell office:value-type="currency" office:value="24663" table:style-name="ce5">
            <text:p>£24,663</text:p>
          </table:table-cell>
          <table:table-cell office:value-type="currency" office:value="0" table:style-name="ce5">
            <text:p>£0</text:p>
          </table:table-cell>
          <table:table-cell office:value-type="currency" office:value="333949" table:style-name="ce5">
            <text:p>£333,949</text:p>
          </table:table-cell>
          <table:table-cell office:value-type="currency" office:value="0" table:style-name="ce5">
            <text:p>£0</text:p>
          </table:table-cell>
          <table:table-cell office:value-type="currency" office:value="51983" table:style-name="ce5">
            <text:p>£51,983</text:p>
          </table:table-cell>
          <table:table-cell office:value-type="currency" office:value="16970718" table:style-name="ce5">
            <text:p>£16,970,718</text:p>
          </table:table-cell>
          <table:table-cell office:value-type="currency" office:value="160510" table:style-name="ce5">
            <text:p>£160,510</text:p>
          </table:table-cell>
          <table:table-cell office:value-type="currency" office:value="17183211" table:style-name="ce5">
            <text:p>£17,183,211</text:p>
          </table:table-cell>
          <table:table-cell office:value-type="currency" office:value="26045" table:style-name="ce5">
            <text:p>£26,045</text:p>
          </table:table-cell>
          <table:table-cell office:value-type="currency" office:value="17209256" table:style-name="ce5">
            <text:p>£17,209,256</text:p>
          </table:table-cell>
          <table:table-cell office:value-type="currency" office:value="22901504" table:style-name="ce5">
            <text:p>£22,901,504</text:p>
          </table:table-cell>
          <table:table-cell office:value-type="currency" office:value="109927" table:style-name="ce5">
            <text:p>£109,927</text:p>
          </table:table-cell>
          <table:table-cell office:value-type="currency" office:value="123668" table:style-name="ce5">
            <text:p>£123,668</text:p>
          </table:table-cell>
          <table:table-cell office:value-type="currency" office:value="56288" table:style-name="ce5">
            <text:p>£56,288</text:p>
          </table:table-cell>
          <table:table-cell office:value-type="currency" office:value="56288" table:style-name="ce5">
            <text:p>£56,288</text:p>
          </table:table-cell>
          <table:table-cell office:value-type="currency" office:value="0" table:style-name="ce5">
            <text:p>£0</text:p>
          </table:table-cell>
          <table:table-cell office:value-type="currency" office:value="56288" table:style-name="ce5">
            <text:p>£56,288</text:p>
          </table:table-cell>
          <table:table-cell office:value-type="currency" office:value="0" table:style-name="ce5">
            <text:p>£0</text:p>
          </table:table-cell>
          <table:table-cell office:value-type="currency" office:value="4305" table:style-name="ce5">
            <text:p>£4,305</text:p>
          </table:table-cell>
          <table:table-cell office:value-type="currency" office:value="51983" table:style-name="ce5">
            <text:p>£51,983</text:p>
          </table:table-cell>
          <table:table-cell office:value-type="currency" office:value="23150579" table:style-name="ce5">
            <text:p>£23,150,579</text:p>
          </table:table-cell>
          <table:table-cell office:value-type="currency" office:value="46301" table:style-name="ce5">
            <text:p>£46,301</text:p>
          </table:table-cell>
          <table:table-cell office:value-type="currency" office:value="34726" table:style-name="ce5">
            <text:p>£34,726</text:p>
          </table:table-cell>
          <table:table-cell office:value-type="currency" office:value="26045" table:style-name="ce5">
            <text:p>£26,045</text:p>
          </table:table-cell>
          <table:table-cell office:value-type="currency" office:value="26045" table:style-name="ce5">
            <text:p>£26,045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LEEDS</text:p>
          </table:table-cell>
          <table:table-cell office:value-type="currency" office:value="93468186" table:style-name="ce5">
            <text:p>£93,468,186</text:p>
          </table:table-cell>
          <table:table-cell office:value-type="currency" office:value="113620537" table:style-name="ce5">
            <text:p>£113,620,537</text:p>
          </table:table-cell>
          <table:table-cell office:value-type="currency" office:value="2681762" table:style-name="ce5">
            <text:p>£2,681,762</text:p>
          </table:table-cell>
          <table:table-cell office:value-type="currency" office:value="209770485" table:style-name="ce5">
            <text:p>£209,770,485</text:p>
          </table:table-cell>
          <table:table-cell office:value-type="currency" office:value="324953" table:style-name="ce5">
            <text:p>£324,953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4713" table:style-name="ce5">
            <text:p>£34,713</text:p>
          </table:table-cell>
          <table:table-cell office:value-type="currency" office:value="10230" table:style-name="ce5">
            <text:p>£10,230</text:p>
          </table:table-cell>
          <table:table-cell office:value-type="currency" office:value="6621" table:style-name="ce5">
            <text:p>£6,621</text:p>
          </table:table-cell>
          <table:table-cell office:value-type="currency" office:value="0" table:style-name="ce5">
            <text:p>£0</text:p>
          </table:table-cell>
          <table:table-cell office:value-type="currency" office:value="174" table:style-name="ce5">
            <text:p>£174</text:p>
          </table:table-cell>
          <table:table-cell office:value-type="currency" office:value="307928" table:style-name="ce5">
            <text:p>£307,928</text:p>
          </table:table-cell>
          <table:table-cell office:value-type="currency" office:value="2648" table:style-name="ce5">
            <text:p>£2,648</text:p>
          </table:table-cell>
          <table:table-cell office:value-type="currency" office:value="310750" table:style-name="ce5">
            <text:p>£310,750</text:p>
          </table:table-cell>
          <table:table-cell office:value-type="currency" office:value="94440843" table:style-name="ce5">
            <text:p>£94,440,843</text:p>
          </table:table-cell>
          <table:table-cell office:value-type="currency" office:value="2000000" table:style-name="ce5">
            <text:p>£2,000,000</text:p>
          </table:table-cell>
          <table:table-cell office:value-type="currency" office:value="83407" table:style-name="ce5">
            <text:p>£83,407</text:p>
          </table:table-cell>
          <table:table-cell office:value-type="currency" office:value="163397" table:style-name="ce5">
            <text:p>£163,397</text:p>
          </table:table-cell>
          <table:table-cell office:value-type="currency" office:value="0" table:style-name="ce5">
            <text:p>£0</text:p>
          </table:table-cell>
          <table:table-cell office:value-type="currency" office:value="92194039" table:style-name="ce5">
            <text:p>£92,194,039</text:p>
          </table:table-cell>
          <table:table-cell office:value-type="currency" office:value="800000" table:style-name="ce5">
            <text:p>£800,000</text:p>
          </table:table-cell>
          <table:table-cell office:value-type="currency" office:value="93157436" table:style-name="ce5">
            <text:p>£93,157,436</text:p>
          </table:table-cell>
          <table:table-cell office:value-type="currency" office:value="117156655" table:style-name="ce5">
            <text:p>£117,156,655</text:p>
          </table:table-cell>
          <table:table-cell office:value-type="currency" office:value="1933921" table:style-name="ce5">
            <text:p>£1,933,921</text:p>
          </table:table-cell>
          <table:table-cell office:value-type="currency" office:value="1100133" table:style-name="ce5">
            <text:p>£1,100,133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000000" table:style-name="ce5">
            <text:p>£3,000,000</text:p>
          </table:table-cell>
          <table:table-cell office:value-type="currency" office:value="0" table:style-name="ce5">
            <text:p>£0</text:p>
          </table:table-cell>
          <table:table-cell office:value-type="currency" office:value="153505" table:style-name="ce5">
            <text:p>£153,505</text:p>
          </table:table-cell>
          <table:table-cell office:value-type="currency" office:value="110969096" table:style-name="ce5">
            <text:p>£110,969,096</text:p>
          </table:table-cell>
          <table:table-cell office:value-type="currency" office:value="2360353" table:style-name="ce5">
            <text:p>£2,360,353</text:p>
          </table:table-cell>
          <table:table-cell office:value-type="currency" office:value="113482954" table:style-name="ce5">
            <text:p>£113,482,954</text:p>
          </table:table-cell>
          <table:table-cell office:value-type="currency" office:value="137583" table:style-name="ce5">
            <text:p>£137,583</text:p>
          </table:table-cell>
          <table:table-cell office:value-type="currency" office:value="113620537" table:style-name="ce5">
            <text:p>£113,620,537</text:p>
          </table:table-cell>
          <table:table-cell office:value-type="currency" office:value="203471063" table:style-name="ce5">
            <text:p>£203,471,063</text:p>
          </table:table-cell>
          <table:table-cell office:value-type="currency" office:value="976661" table:style-name="ce5">
            <text:p>£976,661</text:p>
          </table:table-cell>
          <table:table-cell office:value-type="currency" office:value="1098744" table:style-name="ce5">
            <text:p>£1,098,744</text:p>
          </table:table-cell>
          <table:table-cell office:value-type="currency" office:value="317076" table:style-name="ce5">
            <text:p>£317,076</text:p>
          </table:table-cell>
          <table:table-cell office:value-type="currency" office:value="317076" table:style-name="ce5">
            <text:p>£317,076</text:p>
          </table:table-cell>
          <table:table-cell office:value-type="currency" office:value="0" table:style-name="ce5">
            <text:p>£0</text:p>
          </table:table-cell>
          <table:table-cell office:value-type="currency" office:value="317076" table:style-name="ce5">
            <text:p>£317,076</text:p>
          </table:table-cell>
          <table:table-cell office:value-type="currency" office:value="174" table:style-name="ce5">
            <text:p>£174</text:p>
          </table:table-cell>
          <table:table-cell office:value-type="currency" office:value="163397" table:style-name="ce5">
            <text:p>£163,397</text:p>
          </table:table-cell>
          <table:table-cell office:value-type="currency" office:value="153505" table:style-name="ce5">
            <text:p>£153,505</text:p>
          </table:table-cell>
          <table:table-cell office:value-type="currency" office:value="206951140" table:style-name="ce5">
            <text:p>£206,951,140</text:p>
          </table:table-cell>
          <table:table-cell office:value-type="currency" office:value="413902" table:style-name="ce5">
            <text:p>£413,902</text:p>
          </table:table-cell>
          <table:table-cell office:value-type="currency" office:value="183444" table:style-name="ce5">
            <text:p>£183,444</text:p>
          </table:table-cell>
          <table:table-cell office:value-type="currency" office:value="137583" table:style-name="ce5">
            <text:p>£137,583</text:p>
          </table:table-cell>
          <table:table-cell office:value-type="currency" office:value="137583" table:style-name="ce5">
            <text:p>£137,583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LEICESTER</text:p>
          </table:table-cell>
          <table:table-cell office:value-type="currency" office:value="32873663" table:style-name="ce5">
            <text:p>£32,873,663</text:p>
          </table:table-cell>
          <table:table-cell office:value-type="currency" office:value="58804609" table:style-name="ce5">
            <text:p>£58,804,609</text:p>
          </table:table-cell>
          <table:table-cell office:value-type="currency" office:value="1263825" table:style-name="ce5">
            <text:p>£1,263,825</text:p>
          </table:table-cell>
          <table:table-cell office:value-type="currency" office:value="92942097" table:style-name="ce5">
            <text:p>£92,942,097</text:p>
          </table:table-cell>
          <table:table-cell office:value-type="currency" office:value="380771" table:style-name="ce5">
            <text:p>£380,771</text:p>
          </table:table-cell>
          <table:table-cell office:value-type="currency" office:value="10876" table:style-name="ce5">
            <text:p>£10,876</text:p>
          </table:table-cell>
          <table:table-cell office:value-type="currency" office:value="20857" table:style-name="ce5">
            <text:p>£20,857</text:p>
          </table:table-cell>
          <table:table-cell office:value-type="currency" office:value="71390" table:style-name="ce5">
            <text:p>£71,390</text:p>
          </table:table-cell>
          <table:table-cell office:value-type="currency" office:value="53691" table:style-name="ce5">
            <text:p>£53,691</text:p>
          </table:table-cell>
          <table:table-cell office:value-type="currency" office:value="1972" table:style-name="ce5">
            <text:p>£1,972</text:p>
          </table:table-cell>
          <table:table-cell office:value-type="currency" office:value="-616" table:style-name="ce5">
            <text:p>-£616</text:p>
          </table:table-cell>
          <table:table-cell office:value-type="currency" office:value="1139" table:style-name="ce5">
            <text:p>£1,139</text:p>
          </table:table-cell>
          <table:table-cell office:value-type="currency" office:value="303728" table:style-name="ce5">
            <text:p>£303,728</text:p>
          </table:table-cell>
          <table:table-cell office:value-type="currency" office:value="789" table:style-name="ce5">
            <text:p>£789</text:p>
          </table:table-cell>
          <table:table-cell office:value-type="currency" office:value="304973" table:style-name="ce5">
            <text:p>£304,973</text:p>
          </table:table-cell>
          <table:table-cell office:value-type="currency" office:value="33532750" table:style-name="ce5">
            <text:p>£33,532,750</text:p>
          </table:table-cell>
          <table:table-cell office:value-type="currency" office:value="1174861" table:style-name="ce5">
            <text:p>£1,174,861</text:p>
          </table:table-cell>
          <table:table-cell office:value-type="currency" office:value="180250" table:style-name="ce5">
            <text:p>£180,250</text:p>
          </table:table-cell>
          <table:table-cell office:value-type="currency" office:value="131488" table:style-name="ce5">
            <text:p>£131,488</text:p>
          </table:table-cell>
          <table:table-cell office:value-type="currency" office:value="0" table:style-name="ce5">
            <text:p>£0</text:p>
          </table:table-cell>
          <table:table-cell office:value-type="currency" office:value="32046151" table:style-name="ce5">
            <text:p>£32,046,151</text:p>
          </table:table-cell>
          <table:table-cell office:value-type="currency" office:value="469944" table:style-name="ce5">
            <text:p>£469,944</text:p>
          </table:table-cell>
          <table:table-cell office:value-type="currency" office:value="32568690" table:style-name="ce5">
            <text:p>£32,568,690</text:p>
          </table:table-cell>
          <table:table-cell office:value-type="currency" office:value="61084606" table:style-name="ce5">
            <text:p>£61,084,606</text:p>
          </table:table-cell>
          <table:table-cell office:value-type="currency" office:value="677373" table:style-name="ce5">
            <text:p>£677,373</text:p>
          </table:table-cell>
          <table:table-cell office:value-type="currency" office:value="79890" table:style-name="ce5">
            <text:p>£79,89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363" table:style-name="ce5">
            <text:p>£1,363</text:p>
          </table:table-cell>
          <table:table-cell office:value-type="currency" office:value="2919353" table:style-name="ce5">
            <text:p>£2,919,353</text:p>
          </table:table-cell>
          <table:table-cell office:value-type="currency" office:value="1733" table:style-name="ce5">
            <text:p>£1,733</text:p>
          </table:table-cell>
          <table:table-cell office:value-type="currency" office:value="340469" table:style-name="ce5">
            <text:p>£340,469</text:p>
          </table:table-cell>
          <table:table-cell office:value-type="currency" office:value="57064425" table:style-name="ce5">
            <text:p>£57,064,425</text:p>
          </table:table-cell>
          <table:table-cell office:value-type="currency" office:value="1574506" table:style-name="ce5">
            <text:p>£1,574,506</text:p>
          </table:table-cell>
          <table:table-cell office:value-type="currency" office:value="58775118" table:style-name="ce5">
            <text:p>£58,775,118</text:p>
          </table:table-cell>
          <table:table-cell office:value-type="currency" office:value="29491" table:style-name="ce5">
            <text:p>£29,491</text:p>
          </table:table-cell>
          <table:table-cell office:value-type="currency" office:value="58804609" table:style-name="ce5">
            <text:p>£58,804,609</text:p>
          </table:table-cell>
          <table:table-cell office:value-type="currency" office:value="89414304" table:style-name="ce5">
            <text:p>£89,414,304</text:p>
          </table:table-cell>
          <table:table-cell office:value-type="currency" office:value="429189" table:style-name="ce5">
            <text:p>£429,189</text:p>
          </table:table-cell>
          <table:table-cell office:value-type="currency" office:value="482837" table:style-name="ce5">
            <text:p>£482,837</text:p>
          </table:table-cell>
          <table:table-cell office:value-type="currency" office:value="473096" table:style-name="ce5">
            <text:p>£473,096</text:p>
          </table:table-cell>
          <table:table-cell office:value-type="currency" office:value="0" table:style-name="ce5">
            <text:p>£0</text:p>
          </table:table-cell>
          <table:table-cell office:value-type="currency" office:value="473096" table:style-name="ce5">
            <text:p>£473,096</text:p>
          </table:table-cell>
          <table:table-cell office:value-type="currency" office:value="189238" table:style-name="ce5">
            <text:p>£189,238</text:p>
          </table:table-cell>
          <table:table-cell office:value-type="currency" office:value="456" table:style-name="ce5">
            <text:p>£456</text:p>
          </table:table-cell>
          <table:table-cell office:value-type="currency" office:value="52595" table:style-name="ce5">
            <text:p>£52,595</text:p>
          </table:table-cell>
          <table:table-cell office:value-type="currency" office:value="136187" table:style-name="ce5">
            <text:p>£136,187</text:p>
          </table:table-cell>
          <table:table-cell office:value-type="currency" office:value="91648781" table:style-name="ce5">
            <text:p>£91,648,781</text:p>
          </table:table-cell>
          <table:table-cell office:value-type="currency" office:value="183298" table:style-name="ce5">
            <text:p>£183,298</text:p>
          </table:table-cell>
          <table:table-cell office:value-type="currency" office:value="39321" table:style-name="ce5">
            <text:p>£39,321</text:p>
          </table:table-cell>
          <table:table-cell office:value-type="currency" office:value="29491" table:style-name="ce5">
            <text:p>£29,491</text:p>
          </table:table-cell>
          <table:table-cell office:value-type="currency" office:value="29491" table:style-name="ce5">
            <text:p>£29,491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LEWES</text:p>
          </table:table-cell>
          <table:table-cell office:value-type="currency" office:value="7066359" table:style-name="ce5">
            <text:p>£7,066,359</text:p>
          </table:table-cell>
          <table:table-cell office:value-type="currency" office:value="20443731" table:style-name="ce5">
            <text:p>£20,443,731</text:p>
          </table:table-cell>
          <table:table-cell office:value-type="currency" office:value="250053" table:style-name="ce5">
            <text:p>£250,053</text:p>
          </table:table-cell>
          <table:table-cell office:value-type="currency" office:value="27760143" table:style-name="ce5">
            <text:p>£27,760,143</text:p>
          </table:table-cell>
          <table:table-cell office:value-type="currency" office:value="672490" table:style-name="ce5">
            <text:p>£672,490</text:p>
          </table:table-cell>
          <table:table-cell office:value-type="currency" office:value="79095" table:style-name="ce5">
            <text:p>£79,095</text:p>
          </table:table-cell>
          <table:table-cell office:value-type="currency" office:value="18368" table:style-name="ce5">
            <text:p>£18,368</text:p>
          </table:table-cell>
          <table:table-cell office:value-type="currency" office:value="407413" table:style-name="ce5">
            <text:p>£407,413</text:p>
          </table:table-cell>
          <table:table-cell office:value-type="currency" office:value="151614" table:style-name="ce5">
            <text:p>£151,614</text:p>
          </table:table-cell>
          <table:table-cell office:value-type="currency" office:value="10000" table:style-name="ce5">
            <text:p>£10,000</text:p>
          </table:table-cell>
          <table:table-cell office:value-type="currency" office:value="4000" table:style-name="ce5">
            <text:p>£4,000</text:p>
          </table:table-cell>
          <table:table-cell office:value-type="currency" office:value="2000" table:style-name="ce5">
            <text:p>£2,000</text:p>
          </table:table-cell>
          <table:table-cell office:value-type="currency" office:value="486508" table:style-name="ce5">
            <text:p>£486,508</text:p>
          </table:table-cell>
          <table:table-cell office:value-type="currency" office:value="4000" table:style-name="ce5">
            <text:p>£4,000</text:p>
          </table:table-cell>
          <table:table-cell office:value-type="currency" office:value="492508" table:style-name="ce5">
            <text:p>£492,508</text:p>
          </table:table-cell>
          <table:table-cell office:value-type="currency" office:value="6656606" table:style-name="ce5">
            <text:p>£6,656,606</text:p>
          </table:table-cell>
          <table:table-cell office:value-type="currency" office:value="133091" table:style-name="ce5">
            <text:p>£133,091</text:p>
          </table:table-cell>
          <table:table-cell office:value-type="currency" office:value="2900" table:style-name="ce5">
            <text:p>£2,900</text:p>
          </table:table-cell>
          <table:table-cell office:value-type="currency" office:value="7880" table:style-name="ce5">
            <text:p>£7,880</text:p>
          </table:table-cell>
          <table:table-cell office:value-type="currency" office:value="0" table:style-name="ce5">
            <text:p>£0</text:p>
          </table:table-cell>
          <table:table-cell office:value-type="currency" office:value="6512735" table:style-name="ce5">
            <text:p>£6,512,735</text:p>
          </table:table-cell>
          <table:table-cell office:value-type="currency" office:value="53236" table:style-name="ce5">
            <text:p>£53,236</text:p>
          </table:table-cell>
          <table:table-cell office:value-type="currency" office:value="6573851" table:style-name="ce5">
            <text:p>£6,573,851</text:p>
          </table:table-cell>
          <table:table-cell office:value-type="currency" office:value="20778566" table:style-name="ce5">
            <text:p>£20,778,566</text:p>
          </table:table-cell>
          <table:table-cell office:value-type="currency" office:value="4600" table:style-name="ce5">
            <text:p>£4,6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569918" table:style-name="ce5">
            <text:p>£569,918</text:p>
          </table:table-cell>
          <table:table-cell office:value-type="currency" office:value="15500" table:style-name="ce5">
            <text:p>£15,500</text:p>
          </table:table-cell>
          <table:table-cell office:value-type="currency" office:value="58710" table:style-name="ce5">
            <text:p>£58,710</text:p>
          </table:table-cell>
          <table:table-cell office:value-type="currency" office:value="20129838" table:style-name="ce5">
            <text:p>£20,129,838</text:p>
          </table:table-cell>
          <table:table-cell office:value-type="currency" office:value="230727" table:style-name="ce5">
            <text:p>£230,727</text:p>
          </table:table-cell>
          <table:table-cell office:value-type="currency" office:value="20419275" table:style-name="ce5">
            <text:p>£20,419,275</text:p>
          </table:table-cell>
          <table:table-cell office:value-type="currency" office:value="24456" table:style-name="ce5">
            <text:p>£24,456</text:p>
          </table:table-cell>
          <table:table-cell office:value-type="currency" office:value="20443731" table:style-name="ce5">
            <text:p>£20,443,731</text:p>
          </table:table-cell>
          <table:table-cell office:value-type="currency" office:value="27129081" table:style-name="ce5">
            <text:p>£27,129,081</text:p>
          </table:table-cell>
          <table:table-cell office:value-type="currency" office:value="130220" table:style-name="ce5">
            <text:p>£130,220</text:p>
          </table:table-cell>
          <table:table-cell office:value-type="currency" office:value="146497" table:style-name="ce5">
            <text:p>£146,497</text:p>
          </table:table-cell>
          <table:table-cell office:value-type="currency" office:value="68590" table:style-name="ce5">
            <text:p>£68,590</text:p>
          </table:table-cell>
          <table:table-cell office:value-type="currency" office:value="68590" table:style-name="ce5">
            <text:p>£68,590</text:p>
          </table:table-cell>
          <table:table-cell office:value-type="currency" office:value="0" table:style-name="ce5">
            <text:p>£0</text:p>
          </table:table-cell>
          <table:table-cell office:value-type="currency" office:value="68590" table:style-name="ce5">
            <text:p>£68,590</text:p>
          </table:table-cell>
          <table:table-cell office:value-type="currency" office:value="2000" table:style-name="ce5">
            <text:p>£2,000</text:p>
          </table:table-cell>
          <table:table-cell office:value-type="currency" office:value="7880" table:style-name="ce5">
            <text:p>£7,880</text:p>
          </table:table-cell>
          <table:table-cell office:value-type="currency" office:value="58710" table:style-name="ce5">
            <text:p>£58,710</text:p>
          </table:table-cell>
          <table:table-cell office:value-type="currency" office:value="27485634" table:style-name="ce5">
            <text:p>£27,485,634</text:p>
          </table:table-cell>
          <table:table-cell office:value-type="currency" office:value="54971" table:style-name="ce5">
            <text:p>£54,971</text:p>
          </table:table-cell>
          <table:table-cell office:value-type="currency" office:value="32608" table:style-name="ce5">
            <text:p>£32,608</text:p>
          </table:table-cell>
          <table:table-cell office:value-type="currency" office:value="24456" table:style-name="ce5">
            <text:p>£24,456</text:p>
          </table:table-cell>
          <table:table-cell office:value-type="currency" office:value="24456" table:style-name="ce5">
            <text:p>£24,456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LEWISHAM</text:p>
          </table:table-cell>
          <table:table-cell office:value-type="currency" office:value="44667475" table:style-name="ce5">
            <text:p>£44,667,475</text:p>
          </table:table-cell>
          <table:table-cell office:value-type="currency" office:value="127124749" table:style-name="ce5">
            <text:p>£127,124,749</text:p>
          </table:table-cell>
          <table:table-cell office:value-type="currency" office:value="1736411" table:style-name="ce5">
            <text:p>£1,736,411</text:p>
          </table:table-cell>
          <table:table-cell office:value-type="currency" office:value="173528635" table:style-name="ce5">
            <text:p>£173,528,635</text:p>
          </table:table-cell>
          <table:table-cell office:value-type="currency" office:value="19366420" table:style-name="ce5">
            <text:p>£19,366,420</text:p>
          </table:table-cell>
          <table:table-cell office:value-type="currency" office:value="1337233" table:style-name="ce5">
            <text:p>£1,337,233</text:p>
          </table:table-cell>
          <table:table-cell office:value-type="currency" office:value="621046" table:style-name="ce5">
            <text:p>£621,046</text:p>
          </table:table-cell>
          <table:table-cell office:value-type="currency" office:value="12720232" table:style-name="ce5">
            <text:p>£12,720,232</text:p>
          </table:table-cell>
          <table:table-cell office:value-type="currency" office:value="3321991" table:style-name="ce5">
            <text:p>£3,321,991</text:p>
          </table:table-cell>
          <table:table-cell office:value-type="currency" office:value="432005" table:style-name="ce5">
            <text:p>£432,005</text:p>
          </table:table-cell>
          <table:table-cell office:value-type="currency" office:value="645760" table:style-name="ce5">
            <text:p>£645,760</text:p>
          </table:table-cell>
          <table:table-cell office:value-type="currency" office:value="30102" table:style-name="ce5">
            <text:p>£30,102</text:p>
          </table:table-cell>
          <table:table-cell office:value-type="currency" office:value="14315516" table:style-name="ce5">
            <text:p>£14,315,516</text:p>
          </table:table-cell>
          <table:table-cell office:value-type="currency" office:value="172802" table:style-name="ce5">
            <text:p>£172,802</text:p>
          </table:table-cell>
          <table:table-cell office:value-type="currency" office:value="14518420" table:style-name="ce5">
            <text:p>£14,518,420</text:p>
          </table:table-cell>
          <table:table-cell office:value-type="currency" office:value="30678105" table:style-name="ce5">
            <text:p>£30,678,105</text:p>
          </table:table-cell>
          <table:table-cell office:value-type="currency" office:value="807859" table:style-name="ce5">
            <text:p>£807,859</text:p>
          </table:table-cell>
          <table:table-cell office:value-type="currency" office:value="44335" table:style-name="ce5">
            <text:p>£44,335</text:p>
          </table:table-cell>
          <table:table-cell office:value-type="currency" office:value="71492" table:style-name="ce5">
            <text:p>£71,492</text:p>
          </table:table-cell>
          <table:table-cell office:value-type="currency" office:value="0" table:style-name="ce5">
            <text:p>£0</text:p>
          </table:table-cell>
          <table:table-cell office:value-type="currency" office:value="29754419" table:style-name="ce5">
            <text:p>£29,754,419</text:p>
          </table:table-cell>
          <table:table-cell office:value-type="currency" office:value="323144" table:style-name="ce5">
            <text:p>£323,144</text:p>
          </table:table-cell>
          <table:table-cell office:value-type="currency" office:value="30149055" table:style-name="ce5">
            <text:p>£30,149,055</text:p>
          </table:table-cell>
          <table:table-cell office:value-type="currency" office:value="130656722" table:style-name="ce5">
            <text:p>£130,656,722</text:p>
          </table:table-cell>
          <table:table-cell office:value-type="currency" office:value="3023756" table:style-name="ce5">
            <text:p>£3,023,756</text:p>
          </table:table-cell>
          <table:table-cell office:value-type="currency" office:value="136473" table:style-name="ce5">
            <text:p>£136,473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63434" table:style-name="ce5">
            <text:p>£363,434</text:p>
          </table:table-cell>
          <table:table-cell office:value-type="currency" office:value="26604" table:style-name="ce5">
            <text:p>£26,604</text:p>
          </table:table-cell>
          <table:table-cell office:value-type="currency" office:value="0" table:style-name="ce5">
            <text:p>£0</text:p>
          </table:table-cell>
          <table:table-cell office:value-type="currency" office:value="3647251" table:style-name="ce5">
            <text:p>£3,647,251</text:p>
          </table:table-cell>
          <table:table-cell office:value-type="currency" office:value="0" table:style-name="ce5">
            <text:p>£0</text:p>
          </table:table-cell>
          <table:table-cell office:value-type="currency" office:value="112680" table:style-name="ce5">
            <text:p>£112,680</text:p>
          </table:table-cell>
          <table:table-cell office:value-type="currency" office:value="123709958" table:style-name="ce5">
            <text:p>£123,709,958</text:p>
          </table:table-cell>
          <table:table-cell office:value-type="currency" office:value="3273154" table:style-name="ce5">
            <text:p>£3,273,154</text:p>
          </table:table-cell>
          <table:table-cell office:value-type="currency" office:value="127095792" table:style-name="ce5">
            <text:p>£127,095,792</text:p>
          </table:table-cell>
          <table:table-cell office:value-type="currency" office:value="28957" table:style-name="ce5">
            <text:p>£28,957</text:p>
          </table:table-cell>
          <table:table-cell office:value-type="currency" office:value="127124749" table:style-name="ce5">
            <text:p>£127,124,749</text:p>
          </table:table-cell>
          <table:table-cell office:value-type="currency" office:value="167779893" table:style-name="ce5">
            <text:p>£167,779,893</text:p>
          </table:table-cell>
          <table:table-cell office:value-type="currency" office:value="805343" table:style-name="ce5">
            <text:p>£805,343</text:p>
          </table:table-cell>
          <table:table-cell office:value-type="currency" office:value="906011" table:style-name="ce5">
            <text:p>£906,011</text:p>
          </table:table-cell>
          <table:table-cell office:value-type="currency" office:value="214274" table:style-name="ce5">
            <text:p>£214,274</text:p>
          </table:table-cell>
          <table:table-cell office:value-type="currency" office:value="214274" table:style-name="ce5">
            <text:p>£214,274</text:p>
          </table:table-cell>
          <table:table-cell office:value-type="currency" office:value="0" table:style-name="ce5">
            <text:p>£0</text:p>
          </table:table-cell>
          <table:table-cell office:value-type="currency" office:value="214274" table:style-name="ce5">
            <text:p>£214,274</text:p>
          </table:table-cell>
          <table:table-cell office:value-type="currency" office:value="30102" table:style-name="ce5">
            <text:p>£30,102</text:p>
          </table:table-cell>
          <table:table-cell office:value-type="currency" office:value="71492" table:style-name="ce5">
            <text:p>£71,492</text:p>
          </table:table-cell>
          <table:table-cell office:value-type="currency" office:value="112680" table:style-name="ce5">
            <text:p>£112,680</text:p>
          </table:table-cell>
          <table:table-cell office:value-type="currency" office:value="171763267" table:style-name="ce5">
            <text:p>£171,763,267</text:p>
          </table:table-cell>
          <table:table-cell office:value-type="currency" office:value="343527" table:style-name="ce5">
            <text:p>£343,527</text:p>
          </table:table-cell>
          <table:table-cell office:value-type="currency" office:value="38609" table:style-name="ce5">
            <text:p>£38,609</text:p>
          </table:table-cell>
          <table:table-cell office:value-type="currency" office:value="28957" table:style-name="ce5">
            <text:p>£28,957</text:p>
          </table:table-cell>
          <table:table-cell office:value-type="currency" office:value="28957" table:style-name="ce5">
            <text:p>£28,957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LICHFIELD</text:p>
          </table:table-cell>
          <table:table-cell office:value-type="currency" office:value="11000" table:style-name="ce5">
            <text:p>£11,000</text:p>
          </table:table-cell>
          <table:table-cell office:value-type="currency" office:value="13481000" table:style-name="ce5">
            <text:p>£13,481,000</text:p>
          </table:table-cell>
          <table:table-cell office:value-type="currency" office:value="172071" table:style-name="ce5">
            <text:p>£172,071</text:p>
          </table:table-cell>
          <table:table-cell office:value-type="currency" office:value="13664071" table:style-name="ce5">
            <text:p>£13,664,071</text:p>
          </table:table-cell>
          <table:table-cell office:value-type="currency" office:value="25000" table:style-name="ce5">
            <text:p>£25,000</text:p>
          </table:table-cell>
          <table:table-cell office:value-type="currency" office:value="11000" table:style-name="ce5">
            <text:p>£11,000</text:p>
          </table:table-cell>
          <table:table-cell office:value-type="currency" office:value="14000" table:style-name="ce5">
            <text:p>£14,0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1000" table:style-name="ce5">
            <text:p>£11,000</text:p>
          </table:table-cell>
          <table:table-cell office:value-type="currency" office:value="0" table:style-name="ce5">
            <text:p>£0</text:p>
          </table:table-cell>
          <table:table-cell office:value-type="currency" office:value="11000" table:style-name="ce5">
            <text:p>£11,0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3600000" table:style-name="ce5">
            <text:p>£13,600,0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81000" table:style-name="ce5">
            <text:p>£81,000</text:p>
          </table:table-cell>
          <table:table-cell office:value-type="currency" office:value="29000" table:style-name="ce5">
            <text:p>£29,000</text:p>
          </table:table-cell>
          <table:table-cell office:value-type="currency" office:value="0" table:style-name="ce5">
            <text:p>£0</text:p>
          </table:table-cell>
          <table:table-cell office:value-type="currency" office:value="160000" table:style-name="ce5">
            <text:p>£160,000</text:p>
          </table:table-cell>
          <table:table-cell office:value-type="currency" office:value="0" table:style-name="ce5">
            <text:p>£0</text:p>
          </table:table-cell>
          <table:table-cell office:value-type="currency" office:value="11000" table:style-name="ce5">
            <text:p>£11,000</text:p>
          </table:table-cell>
          <table:table-cell office:value-type="currency" office:value="13400000" table:style-name="ce5">
            <text:p>£13,400,000</text:p>
          </table:table-cell>
          <table:table-cell office:value-type="currency" office:value="64000" table:style-name="ce5">
            <text:p>£64,000</text:p>
          </table:table-cell>
          <table:table-cell office:value-type="currency" office:value="13475000" table:style-name="ce5">
            <text:p>£13,475,000</text:p>
          </table:table-cell>
          <table:table-cell office:value-type="currency" office:value="6000" table:style-name="ce5">
            <text:p>£6,000</text:p>
          </table:table-cell>
          <table:table-cell office:value-type="currency" office:value="13481000" table:style-name="ce5">
            <text:p>£13,481,000</text:p>
          </table:table-cell>
          <table:table-cell office:value-type="currency" office:value="13411000" table:style-name="ce5">
            <text:p>£13,411,000</text:p>
          </table:table-cell>
          <table:table-cell office:value-type="currency" office:value="64373" table:style-name="ce5">
            <text:p>£64,373</text:p>
          </table:table-cell>
          <table:table-cell office:value-type="currency" office:value="72419" table:style-name="ce5">
            <text:p>£72,419</text:p>
          </table:table-cell>
          <table:table-cell office:value-type="currency" office:value="11000" table:style-name="ce5">
            <text:p>£11,000</text:p>
          </table:table-cell>
          <table:table-cell office:value-type="currency" office:value="11000" table:style-name="ce5">
            <text:p>£11,000</text:p>
          </table:table-cell>
          <table:table-cell office:value-type="currency" office:value="0" table:style-name="ce5">
            <text:p>£0</text:p>
          </table:table-cell>
          <table:table-cell office:value-type="currency" office:value="11000" table:style-name="ce5">
            <text:p>£11,0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1000" table:style-name="ce5">
            <text:p>£11,000</text:p>
          </table:table-cell>
          <table:table-cell office:value-type="currency" office:value="13486000" table:style-name="ce5">
            <text:p>£13,486,000</text:p>
          </table:table-cell>
          <table:table-cell office:value-type="currency" office:value="26972" table:style-name="ce5">
            <text:p>£26,972</text:p>
          </table:table-cell>
          <table:table-cell office:value-type="currency" office:value="8000" table:style-name="ce5">
            <text:p>£8,000</text:p>
          </table:table-cell>
          <table:table-cell office:value-type="currency" office:value="6000" table:style-name="ce5">
            <text:p>£6,000</text:p>
          </table:table-cell>
          <table:table-cell office:value-type="currency" office:value="6000" table:style-name="ce5">
            <text:p>£6,000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LINCOLN</text:p>
          </table:table-cell>
          <table:table-cell office:value-type="currency" office:value="13427125" table:style-name="ce5">
            <text:p>£13,427,125</text:p>
          </table:table-cell>
          <table:table-cell office:value-type="currency" office:value="13100790" table:style-name="ce5">
            <text:p>£13,100,790</text:p>
          </table:table-cell>
          <table:table-cell office:value-type="currency" office:value="344639" table:style-name="ce5">
            <text:p>£344,639</text:p>
          </table:table-cell>
          <table:table-cell office:value-type="currency" office:value="26872554" table:style-name="ce5">
            <text:p>£26,872,554</text:p>
          </table:table-cell>
          <table:table-cell office:value-type="currency" office:value="161432" table:style-name="ce5">
            <text:p>£161,432</text:p>
          </table:table-cell>
          <table:table-cell office:value-type="currency" office:value="44226" table:style-name="ce5">
            <text:p>£44,226</text:p>
          </table:table-cell>
          <table:table-cell office:value-type="currency" office:value="103531" table:style-name="ce5">
            <text:p>£103,531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935" table:style-name="ce5">
            <text:p>£935</text:p>
          </table:table-cell>
          <table:table-cell office:value-type="currency" office:value="5619" table:style-name="ce5">
            <text:p>£5,619</text:p>
          </table:table-cell>
          <table:table-cell office:value-type="currency" office:value="7121" table:style-name="ce5">
            <text:p>£7,121</text:p>
          </table:table-cell>
          <table:table-cell office:value-type="currency" office:value="44226" table:style-name="ce5">
            <text:p>£44,226</text:p>
          </table:table-cell>
          <table:table-cell office:value-type="currency" office:value="374" table:style-name="ce5">
            <text:p>£374</text:p>
          </table:table-cell>
          <table:table-cell office:value-type="currency" office:value="51721" table:style-name="ce5">
            <text:p>£51,721</text:p>
          </table:table-cell>
          <table:table-cell office:value-type="currency" office:value="13487101" table:style-name="ce5">
            <text:p>£13,487,101</text:p>
          </table:table-cell>
          <table:table-cell office:value-type="currency" office:value="179767" table:style-name="ce5">
            <text:p>£179,767</text:p>
          </table:table-cell>
          <table:table-cell office:value-type="currency" office:value="3837" table:style-name="ce5">
            <text:p>£3,837</text:p>
          </table:table-cell>
          <table:table-cell office:value-type="currency" office:value="14642" table:style-name="ce5">
            <text:p>£14,642</text:p>
          </table:table-cell>
          <table:table-cell office:value-type="currency" office:value="0" table:style-name="ce5">
            <text:p>£0</text:p>
          </table:table-cell>
          <table:table-cell office:value-type="currency" office:value="13288855" table:style-name="ce5">
            <text:p>£13,288,855</text:p>
          </table:table-cell>
          <table:table-cell office:value-type="currency" office:value="71907" table:style-name="ce5">
            <text:p>£71,907</text:p>
          </table:table-cell>
          <table:table-cell office:value-type="currency" office:value="13375404" table:style-name="ce5">
            <text:p>£13,375,404</text:p>
          </table:table-cell>
          <table:table-cell office:value-type="currency" office:value="13376669" table:style-name="ce5">
            <text:p>£13,376,669</text:p>
          </table:table-cell>
          <table:table-cell office:value-type="currency" office:value="97810" table:style-name="ce5">
            <text:p>£97,810</text:p>
          </table:table-cell>
          <table:table-cell office:value-type="currency" office:value="31312" table:style-name="ce5">
            <text:p>£31,312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40719" table:style-name="ce5">
            <text:p>£40,719</text:p>
          </table:table-cell>
          <table:table-cell office:value-type="currency" office:value="52026" table:style-name="ce5">
            <text:p>£52,026</text:p>
          </table:table-cell>
          <table:table-cell office:value-type="currency" office:value="0" table:style-name="ce5">
            <text:p>£0</text:p>
          </table:table-cell>
          <table:table-cell office:value-type="currency" office:value="279105" table:style-name="ce5">
            <text:p>£279,105</text:p>
          </table:table-cell>
          <table:table-cell office:value-type="currency" office:value="0" table:style-name="ce5">
            <text:p>£0</text:p>
          </table:table-cell>
          <table:table-cell office:value-type="currency" office:value="36568" table:style-name="ce5">
            <text:p>£36,568</text:p>
          </table:table-cell>
          <table:table-cell office:value-type="currency" office:value="12879848" table:style-name="ce5">
            <text:p>£12,879,848</text:p>
          </table:table-cell>
          <table:table-cell office:value-type="currency" office:value="170328" table:style-name="ce5">
            <text:p>£170,328</text:p>
          </table:table-cell>
          <table:table-cell office:value-type="currency" office:value="13086744" table:style-name="ce5">
            <text:p>£13,086,744</text:p>
          </table:table-cell>
          <table:table-cell office:value-type="currency" office:value="14046" table:style-name="ce5">
            <text:p>£14,046</text:p>
          </table:table-cell>
          <table:table-cell office:value-type="currency" office:value="13100790" table:style-name="ce5">
            <text:p>£13,100,790</text:p>
          </table:table-cell>
          <table:table-cell office:value-type="currency" office:value="26212929" table:style-name="ce5">
            <text:p>£26,212,929</text:p>
          </table:table-cell>
          <table:table-cell office:value-type="currency" office:value="125822" table:style-name="ce5">
            <text:p>£125,822</text:p>
          </table:table-cell>
          <table:table-cell office:value-type="currency" office:value="141550" table:style-name="ce5">
            <text:p>£141,550</text:p>
          </table:table-cell>
          <table:table-cell office:value-type="currency" office:value="58331" table:style-name="ce5">
            <text:p>£58,331</text:p>
          </table:table-cell>
          <table:table-cell office:value-type="currency" office:value="58331" table:style-name="ce5">
            <text:p>£58,331</text:p>
          </table:table-cell>
          <table:table-cell office:value-type="currency" office:value="0" table:style-name="ce5">
            <text:p>£0</text:p>
          </table:table-cell>
          <table:table-cell office:value-type="currency" office:value="58331" table:style-name="ce5">
            <text:p>£58,331</text:p>
          </table:table-cell>
          <table:table-cell office:value-type="currency" office:value="7121" table:style-name="ce5">
            <text:p>£7,121</text:p>
          </table:table-cell>
          <table:table-cell office:value-type="currency" office:value="14642" table:style-name="ce5">
            <text:p>£14,642</text:p>
          </table:table-cell>
          <table:table-cell office:value-type="currency" office:value="36568" table:style-name="ce5">
            <text:p>£36,568</text:p>
          </table:table-cell>
          <table:table-cell office:value-type="currency" office:value="26513869" table:style-name="ce5">
            <text:p>£26,513,869</text:p>
          </table:table-cell>
          <table:table-cell office:value-type="currency" office:value="53028" table:style-name="ce5">
            <text:p>£53,028</text:p>
          </table:table-cell>
          <table:table-cell office:value-type="currency" office:value="18728" table:style-name="ce5">
            <text:p>£18,728</text:p>
          </table:table-cell>
          <table:table-cell office:value-type="currency" office:value="14046" table:style-name="ce5">
            <text:p>£14,046</text:p>
          </table:table-cell>
          <table:table-cell office:value-type="currency" office:value="14046" table:style-name="ce5">
            <text:p>£14,046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LIVERPOOL</text:p>
          </table:table-cell>
          <table:table-cell office:value-type="currency" office:value="459869" table:style-name="ce5">
            <text:p>£459,869</text:p>
          </table:table-cell>
          <table:table-cell office:value-type="currency" office:value="206792365" table:style-name="ce5">
            <text:p>£206,792,365</text:p>
          </table:table-cell>
          <table:table-cell office:value-type="currency" office:value="2428167" table:style-name="ce5">
            <text:p>£2,428,167</text:p>
          </table:table-cell>
          <table:table-cell office:value-type="currency" office:value="209680401" table:style-name="ce5">
            <text:p>£209,680,401</text:p>
          </table:table-cell>
          <table:table-cell office:value-type="currency" office:value="465506" table:style-name="ce5">
            <text:p>£465,506</text:p>
          </table:table-cell>
          <table:table-cell office:value-type="currency" office:value="24302" table:style-name="ce5">
            <text:p>£24,302</text:p>
          </table:table-cell>
          <table:table-cell office:value-type="currency" office:value="0" table:style-name="ce5">
            <text:p>£0</text:p>
          </table:table-cell>
          <table:table-cell office:value-type="currency" office:value="55714" table:style-name="ce5">
            <text:p>£55,714</text:p>
          </table:table-cell>
          <table:table-cell office:value-type="currency" office:value="731" table:style-name="ce5">
            <text:p>£731</text:p>
          </table:table-cell>
          <table:table-cell office:value-type="currency" office:value="3319" table:style-name="ce5">
            <text:p>£3,319</text:p>
          </table:table-cell>
          <table:table-cell office:value-type="currency" office:value="2915" table:style-name="ce5">
            <text:p>£2,915</text:p>
          </table:table-cell>
          <table:table-cell office:value-type="currency" office:value="1984" table:style-name="ce5">
            <text:p>£1,984</text:p>
          </table:table-cell>
          <table:table-cell office:value-type="currency" office:value="456557" table:style-name="ce5">
            <text:p>£456,557</text:p>
          </table:table-cell>
          <table:table-cell office:value-type="currency" office:value="1328" table:style-name="ce5">
            <text:p>£1,328</text:p>
          </table:table-cell>
          <table:table-cell office:value-type="currency" office:value="459869" table:style-name="ce5">
            <text:p>£459,869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11544148" table:style-name="ce5">
            <text:p>£211,544,148</text:p>
          </table:table-cell>
          <table:table-cell office:value-type="currency" office:value="3273479" table:style-name="ce5">
            <text:p>£3,273,479</text:p>
          </table:table-cell>
          <table:table-cell office:value-type="currency" office:value="1211617" table:style-name="ce5">
            <text:p>£1,211,617</text:p>
          </table:table-cell>
          <table:table-cell office:value-type="currency" office:value="405" table:style-name="ce5">
            <text:p>£405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4258717" table:style-name="ce5">
            <text:p>£4,258,717</text:p>
          </table:table-cell>
          <table:table-cell office:value-type="currency" office:value="0" table:style-name="ce5">
            <text:p>£0</text:p>
          </table:table-cell>
          <table:table-cell office:value-type="currency" office:value="368642" table:style-name="ce5">
            <text:p>£368,642</text:p>
          </table:table-cell>
          <table:table-cell office:value-type="currency" office:value="202431693" table:style-name="ce5">
            <text:p>£202,431,693</text:p>
          </table:table-cell>
          <table:table-cell office:value-type="currency" office:value="3667574" table:style-name="ce5">
            <text:p>£3,667,574</text:p>
          </table:table-cell>
          <table:table-cell office:value-type="currency" office:value="206467909" table:style-name="ce5">
            <text:p>£206,467,909</text:p>
          </table:table-cell>
          <table:table-cell office:value-type="currency" office:value="324456" table:style-name="ce5">
            <text:p>£324,456</text:p>
          </table:table-cell>
          <table:table-cell office:value-type="currency" office:value="206792365" table:style-name="ce5">
            <text:p>£206,792,365</text:p>
          </table:table-cell>
          <table:table-cell office:value-type="currency" office:value="202888250" table:style-name="ce5">
            <text:p>£202,888,250</text:p>
          </table:table-cell>
          <table:table-cell office:value-type="currency" office:value="973864" table:style-name="ce5">
            <text:p>£973,864</text:p>
          </table:table-cell>
          <table:table-cell office:value-type="currency" office:value="1095597" table:style-name="ce5">
            <text:p>£1,095,597</text:p>
          </table:table-cell>
          <table:table-cell office:value-type="currency" office:value="370626" table:style-name="ce5">
            <text:p>£370,626</text:p>
          </table:table-cell>
          <table:table-cell office:value-type="currency" office:value="370626" table:style-name="ce5">
            <text:p>£370,626</text:p>
          </table:table-cell>
          <table:table-cell office:value-type="currency" office:value="0" table:style-name="ce5">
            <text:p>£0</text:p>
          </table:table-cell>
          <table:table-cell office:value-type="currency" office:value="370626" table:style-name="ce5">
            <text:p>£370,626</text:p>
          </table:table-cell>
          <table:table-cell office:value-type="currency" office:value="1984" table:style-name="ce5">
            <text:p>£1,984</text:p>
          </table:table-cell>
          <table:table-cell office:value-type="currency" office:value="0" table:style-name="ce5">
            <text:p>£0</text:p>
          </table:table-cell>
          <table:table-cell office:value-type="currency" office:value="368642" table:style-name="ce5">
            <text:p>£368,642</text:p>
          </table:table-cell>
          <table:table-cell office:value-type="currency" office:value="206927778" table:style-name="ce5">
            <text:p>£206,927,778</text:p>
          </table:table-cell>
          <table:table-cell office:value-type="currency" office:value="413856" table:style-name="ce5">
            <text:p>£413,856</text:p>
          </table:table-cell>
          <table:table-cell office:value-type="currency" office:value="432608" table:style-name="ce5">
            <text:p>£432,608</text:p>
          </table:table-cell>
          <table:table-cell office:value-type="currency" office:value="324456" table:style-name="ce5">
            <text:p>£324,456</text:p>
          </table:table-cell>
          <table:table-cell office:value-type="currency" office:value="324456" table:style-name="ce5">
            <text:p>£324,456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LUTON</text:p>
          </table:table-cell>
          <table:table-cell office:value-type="currency" office:value="23375016" table:style-name="ce5">
            <text:p>£23,375,016</text:p>
          </table:table-cell>
          <table:table-cell office:value-type="currency" office:value="41155049" table:style-name="ce5">
            <text:p>£41,155,049</text:p>
          </table:table-cell>
          <table:table-cell office:value-type="currency" office:value="670849" table:style-name="ce5">
            <text:p>£670,849</text:p>
          </table:table-cell>
          <table:table-cell office:value-type="currency" office:value="65200914" table:style-name="ce5">
            <text:p>£65,200,914</text:p>
          </table:table-cell>
          <table:table-cell office:value-type="currency" office:value="11324657" table:style-name="ce5">
            <text:p>£11,324,657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7633470" table:style-name="ce5">
            <text:p>£7,633,470</text:p>
          </table:table-cell>
          <table:table-cell office:value-type="currency" office:value="2816004" table:style-name="ce5">
            <text:p>£2,816,004</text:p>
          </table:table-cell>
          <table:table-cell office:value-type="currency" office:value="392227" table:style-name="ce5">
            <text:p>£392,227</text:p>
          </table:table-cell>
          <table:table-cell office:value-type="currency" office:value="147409" table:style-name="ce5">
            <text:p>£147,409</text:p>
          </table:table-cell>
          <table:table-cell office:value-type="currency" office:value="32312" table:style-name="ce5">
            <text:p>£32,312</text:p>
          </table:table-cell>
          <table:table-cell office:value-type="currency" office:value="7936705" table:style-name="ce5">
            <text:p>£7,936,705</text:p>
          </table:table-cell>
          <table:table-cell office:value-type="currency" office:value="156891" table:style-name="ce5">
            <text:p>£156,891</text:p>
          </table:table-cell>
          <table:table-cell office:value-type="currency" office:value="8125908" table:style-name="ce5">
            <text:p>£8,125,908</text:p>
          </table:table-cell>
          <table:table-cell office:value-type="currency" office:value="15491354" table:style-name="ce5">
            <text:p>£15,491,354</text:p>
          </table:table-cell>
          <table:table-cell office:value-type="currency" office:value="399633" table:style-name="ce5">
            <text:p>£399,633</text:p>
          </table:table-cell>
          <table:table-cell office:value-type="currency" office:value="2466" table:style-name="ce5">
            <text:p>£2,466</text:p>
          </table:table-cell>
          <table:table-cell office:value-type="currency" office:value="60396" table:style-name="ce5">
            <text:p>£60,396</text:p>
          </table:table-cell>
          <table:table-cell office:value-type="currency" office:value="0" table:style-name="ce5">
            <text:p>£0</text:p>
          </table:table-cell>
          <table:table-cell office:value-type="currency" office:value="15028859" table:style-name="ce5">
            <text:p>£15,028,859</text:p>
          </table:table-cell>
          <table:table-cell office:value-type="currency" office:value="159853" table:style-name="ce5">
            <text:p>£159,853</text:p>
          </table:table-cell>
          <table:table-cell office:value-type="currency" office:value="15249108" table:style-name="ce5">
            <text:p>£15,249,108</text:p>
          </table:table-cell>
          <table:table-cell office:value-type="currency" office:value="42439166" table:style-name="ce5">
            <text:p>£42,439,166</text:p>
          </table:table-cell>
          <table:table-cell office:value-type="currency" office:value="402071" table:style-name="ce5">
            <text:p>£402,071</text:p>
          </table:table-cell>
          <table:table-cell office:value-type="currency" office:value="303525" table:style-name="ce5">
            <text:p>£303,525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92632" table:style-name="ce5">
            <text:p>£192,632</text:p>
          </table:table-cell>
          <table:table-cell office:value-type="currency" office:value="62183" table:style-name="ce5">
            <text:p>£62,183</text:p>
          </table:table-cell>
          <table:table-cell office:value-type="currency" office:value="0" table:style-name="ce5">
            <text:p>£0</text:p>
          </table:table-cell>
          <table:table-cell office:value-type="currency" office:value="1291044" table:style-name="ce5">
            <text:p>£1,291,044</text:p>
          </table:table-cell>
          <table:table-cell office:value-type="currency" office:value="0" table:style-name="ce5">
            <text:p>£0</text:p>
          </table:table-cell>
          <table:table-cell office:value-type="currency" office:value="144374" table:style-name="ce5">
            <text:p>£144,374</text:p>
          </table:table-cell>
          <table:table-cell office:value-type="currency" office:value="40235969" table:style-name="ce5">
            <text:p>£40,235,969</text:p>
          </table:table-cell>
          <table:table-cell office:value-type="currency" office:value="757660" table:style-name="ce5">
            <text:p>£757,660</text:p>
          </table:table-cell>
          <table:table-cell office:value-type="currency" office:value="41138003" table:style-name="ce5">
            <text:p>£41,138,003</text:p>
          </table:table-cell>
          <table:table-cell office:value-type="currency" office:value="17046" table:style-name="ce5">
            <text:p>£17,046</text:p>
          </table:table-cell>
          <table:table-cell office:value-type="currency" office:value="41155049" table:style-name="ce5">
            <text:p>£41,155,049</text:p>
          </table:table-cell>
          <table:table-cell office:value-type="currency" office:value="63201533" table:style-name="ce5">
            <text:p>£63,201,533</text:p>
          </table:table-cell>
          <table:table-cell office:value-type="currency" office:value="303367" table:style-name="ce5">
            <text:p>£303,367</text:p>
          </table:table-cell>
          <table:table-cell office:value-type="currency" office:value="341288" table:style-name="ce5">
            <text:p>£341,288</text:p>
          </table:table-cell>
          <table:table-cell office:value-type="currency" office:value="237082" table:style-name="ce5">
            <text:p>£237,082</text:p>
          </table:table-cell>
          <table:table-cell office:value-type="currency" office:value="237082" table:style-name="ce5">
            <text:p>£237,082</text:p>
          </table:table-cell>
          <table:table-cell office:value-type="currency" office:value="0" table:style-name="ce5">
            <text:p>£0</text:p>
          </table:table-cell>
          <table:table-cell office:value-type="currency" office:value="237082" table:style-name="ce5">
            <text:p>£237,082</text:p>
          </table:table-cell>
          <table:table-cell office:value-type="currency" office:value="32312" table:style-name="ce5">
            <text:p>£32,312</text:p>
          </table:table-cell>
          <table:table-cell office:value-type="currency" office:value="60396" table:style-name="ce5">
            <text:p>£60,396</text:p>
          </table:table-cell>
          <table:table-cell office:value-type="currency" office:value="144374" table:style-name="ce5">
            <text:p>£144,374</text:p>
          </table:table-cell>
          <table:table-cell office:value-type="currency" office:value="64513019" table:style-name="ce5">
            <text:p>£64,513,019</text:p>
          </table:table-cell>
          <table:table-cell office:value-type="currency" office:value="129026" table:style-name="ce5">
            <text:p>£129,026</text:p>
          </table:table-cell>
          <table:table-cell office:value-type="currency" office:value="22728" table:style-name="ce5">
            <text:p>£22,728</text:p>
          </table:table-cell>
          <table:table-cell office:value-type="currency" office:value="17046" table:style-name="ce5">
            <text:p>£17,046</text:p>
          </table:table-cell>
          <table:table-cell office:value-type="currency" office:value="17046" table:style-name="ce5">
            <text:p>£17,046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MAIDSTONE</text:p>
          </table:table-cell>
          <table:table-cell office:value-type="currency" office:value="710935" table:style-name="ce5">
            <text:p>£710,935</text:p>
          </table:table-cell>
          <table:table-cell office:value-type="currency" office:value="36391420" table:style-name="ce5">
            <text:p>£36,391,420</text:p>
          </table:table-cell>
          <table:table-cell office:value-type="currency" office:value="366614" table:style-name="ce5">
            <text:p>£366,614</text:p>
          </table:table-cell>
          <table:table-cell office:value-type="currency" office:value="37468969" table:style-name="ce5">
            <text:p>£37,468,969</text:p>
          </table:table-cell>
          <table:table-cell office:value-type="currency" office:value="733559" table:style-name="ce5">
            <text:p>£733,559</text:p>
          </table:table-cell>
          <table:table-cell office:value-type="currency" office:value="177150" table:style-name="ce5">
            <text:p>£177,150</text:p>
          </table:table-cell>
          <table:table-cell office:value-type="currency" office:value="0" table:style-name="ce5">
            <text:p>£0</text:p>
          </table:table-cell>
          <table:table-cell office:value-type="currency" office:value="464493" table:style-name="ce5">
            <text:p>£464,493</text:p>
          </table:table-cell>
          <table:table-cell office:value-type="currency" office:value="0" table:style-name="ce5">
            <text:p>£0</text:p>
          </table:table-cell>
          <table:table-cell office:value-type="currency" office:value="12025" table:style-name="ce5">
            <text:p>£12,025</text:p>
          </table:table-cell>
          <table:table-cell office:value-type="currency" office:value="15409" table:style-name="ce5">
            <text:p>£15,409</text:p>
          </table:table-cell>
          <table:table-cell office:value-type="currency" office:value="1879" table:style-name="ce5">
            <text:p>£1,879</text:p>
          </table:table-cell>
          <table:table-cell office:value-type="currency" office:value="704246" table:style-name="ce5">
            <text:p>£704,246</text:p>
          </table:table-cell>
          <table:table-cell office:value-type="currency" office:value="4810" table:style-name="ce5">
            <text:p>£4,810</text:p>
          </table:table-cell>
          <table:table-cell office:value-type="currency" office:value="710935" table:style-name="ce5">
            <text:p>£710,935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7283150" table:style-name="ce5">
            <text:p>£37,283,150</text:p>
          </table:table-cell>
          <table:table-cell office:value-type="currency" office:value="231929" table:style-name="ce5">
            <text:p>£231,929</text:p>
          </table:table-cell>
          <table:table-cell office:value-type="currency" office:value="74338" table:style-name="ce5">
            <text:p>£74,338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-873" table:style-name="ce5">
            <text:p>-£873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252771" table:style-name="ce5">
            <text:p>£1,252,771</text:p>
          </table:table-cell>
          <table:table-cell office:value-type="currency" office:value="10635" table:style-name="ce5">
            <text:p>£10,635</text:p>
          </table:table-cell>
          <table:table-cell office:value-type="currency" office:value="151267" table:style-name="ce5">
            <text:p>£151,267</text:p>
          </table:table-cell>
          <table:table-cell office:value-type="currency" office:value="35562210" table:style-name="ce5">
            <text:p>£35,562,210</text:p>
          </table:table-cell>
          <table:table-cell office:value-type="currency" office:value="640266" table:style-name="ce5">
            <text:p>£640,266</text:p>
          </table:table-cell>
          <table:table-cell office:value-type="currency" office:value="36353743" table:style-name="ce5">
            <text:p>£36,353,743</text:p>
          </table:table-cell>
          <table:table-cell office:value-type="currency" office:value="37677" table:style-name="ce5">
            <text:p>£37,677</text:p>
          </table:table-cell>
          <table:table-cell office:value-type="currency" office:value="36391420" table:style-name="ce5">
            <text:p>£36,391,420</text:p>
          </table:table-cell>
          <table:table-cell office:value-type="currency" office:value="36266456" table:style-name="ce5">
            <text:p>£36,266,456</text:p>
          </table:table-cell>
          <table:table-cell office:value-type="currency" office:value="174079" table:style-name="ce5">
            <text:p>£174,079</text:p>
          </table:table-cell>
          <table:table-cell office:value-type="currency" office:value="195839" table:style-name="ce5">
            <text:p>£195,839</text:p>
          </table:table-cell>
          <table:table-cell office:value-type="currency" office:value="153146" table:style-name="ce5">
            <text:p>£153,146</text:p>
          </table:table-cell>
          <table:table-cell office:value-type="currency" office:value="153146" table:style-name="ce5">
            <text:p>£153,146</text:p>
          </table:table-cell>
          <table:table-cell office:value-type="currency" office:value="0" table:style-name="ce5">
            <text:p>£0</text:p>
          </table:table-cell>
          <table:table-cell office:value-type="currency" office:value="153146" table:style-name="ce5">
            <text:p>£153,146</text:p>
          </table:table-cell>
          <table:table-cell office:value-type="currency" office:value="1879" table:style-name="ce5">
            <text:p>£1,879</text:p>
          </table:table-cell>
          <table:table-cell office:value-type="currency" office:value="0" table:style-name="ce5">
            <text:p>£0</text:p>
          </table:table-cell>
          <table:table-cell office:value-type="currency" office:value="151267" table:style-name="ce5">
            <text:p>£151,267</text:p>
          </table:table-cell>
          <table:table-cell office:value-type="currency" office:value="37064678" table:style-name="ce5">
            <text:p>£37,064,678</text:p>
          </table:table-cell>
          <table:table-cell office:value-type="currency" office:value="74129" table:style-name="ce5">
            <text:p>£74,129</text:p>
          </table:table-cell>
          <table:table-cell office:value-type="currency" office:value="50236" table:style-name="ce5">
            <text:p>£50,236</text:p>
          </table:table-cell>
          <table:table-cell office:value-type="currency" office:value="37677" table:style-name="ce5">
            <text:p>£37,677</text:p>
          </table:table-cell>
          <table:table-cell office:value-type="currency" office:value="37677" table:style-name="ce5">
            <text:p>£37,677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MALDON</text:p>
          </table:table-cell>
          <table:table-cell office:value-type="currency" office:value="22480" table:style-name="ce5">
            <text:p>£22,480</text:p>
          </table:table-cell>
          <table:table-cell office:value-type="currency" office:value="13485742" table:style-name="ce5">
            <text:p>£13,485,742</text:p>
          </table:table-cell>
          <table:table-cell office:value-type="currency" office:value="122054" table:style-name="ce5">
            <text:p>£122,054</text:p>
          </table:table-cell>
          <table:table-cell office:value-type="currency" office:value="13630276" table:style-name="ce5">
            <text:p>£13,630,276</text:p>
          </table:table-cell>
          <table:table-cell office:value-type="currency" office:value="25989" table:style-name="ce5">
            <text:p>£25,989</text:p>
          </table:table-cell>
          <table:table-cell office:value-type="currency" office:value="15022" table:style-name="ce5">
            <text:p>£15,022</text:p>
          </table:table-cell>
          <table:table-cell office:value-type="currency" office:value="0" table:style-name="ce5">
            <text:p>£0</text:p>
          </table:table-cell>
          <table:table-cell office:value-type="currency" office:value="1954" table:style-name="ce5">
            <text:p>£1,954</text:p>
          </table:table-cell>
          <table:table-cell office:value-type="currency" office:value="0" table:style-name="ce5">
            <text:p>£0</text:p>
          </table:table-cell>
          <table:table-cell office:value-type="currency" office:value="5848" table:style-name="ce5">
            <text:p>£5,848</text:p>
          </table:table-cell>
          <table:table-cell office:value-type="currency" office:value="0" table:style-name="ce5">
            <text:p>£0</text:p>
          </table:table-cell>
          <table:table-cell office:value-type="currency" office:value="6656" table:style-name="ce5">
            <text:p>£6,656</text:p>
          </table:table-cell>
          <table:table-cell office:value-type="currency" office:value="13485" table:style-name="ce5">
            <text:p>£13,485</text:p>
          </table:table-cell>
          <table:table-cell office:value-type="currency" office:value="2339" table:style-name="ce5">
            <text:p>£2,339</text:p>
          </table:table-cell>
          <table:table-cell office:value-type="currency" office:value="22480" table:style-name="ce5">
            <text:p>£22,48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3652848" table:style-name="ce5">
            <text:p>£13,652,848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4782" table:style-name="ce5">
            <text:p>£14,782</text:p>
          </table:table-cell>
          <table:table-cell office:value-type="currency" office:value="862" table:style-name="ce5">
            <text:p>£862</text:p>
          </table:table-cell>
          <table:table-cell office:value-type="currency" office:value="0" table:style-name="ce5">
            <text:p>£0</text:p>
          </table:table-cell>
          <table:table-cell office:value-type="currency" office:value="280557" table:style-name="ce5">
            <text:p>£280,557</text:p>
          </table:table-cell>
          <table:table-cell office:value-type="currency" office:value="0" table:style-name="ce5">
            <text:p>£0</text:p>
          </table:table-cell>
          <table:table-cell office:value-type="currency" office:value="44468" table:style-name="ce5">
            <text:p>£44,468</text:p>
          </table:table-cell>
          <table:table-cell office:value-type="currency" office:value="13326961" table:style-name="ce5">
            <text:p>£13,326,961</text:p>
          </table:table-cell>
          <table:table-cell office:value-type="currency" office:value="112223" table:style-name="ce5">
            <text:p>£112,223</text:p>
          </table:table-cell>
          <table:table-cell office:value-type="currency" office:value="13483652" table:style-name="ce5">
            <text:p>£13,483,652</text:p>
          </table:table-cell>
          <table:table-cell office:value-type="currency" office:value="2090" table:style-name="ce5">
            <text:p>£2,090</text:p>
          </table:table-cell>
          <table:table-cell office:value-type="currency" office:value="13485742" table:style-name="ce5">
            <text:p>£13,485,742</text:p>
          </table:table-cell>
          <table:table-cell office:value-type="currency" office:value="13340446" table:style-name="ce5">
            <text:p>£13,340,446</text:p>
          </table:table-cell>
          <table:table-cell office:value-type="currency" office:value="64034" table:style-name="ce5">
            <text:p>£64,034</text:p>
          </table:table-cell>
          <table:table-cell office:value-type="currency" office:value="72038" table:style-name="ce5">
            <text:p>£72,038</text:p>
          </table:table-cell>
          <table:table-cell office:value-type="currency" office:value="51124" table:style-name="ce5">
            <text:p>£51,124</text:p>
          </table:table-cell>
          <table:table-cell office:value-type="currency" office:value="51124" table:style-name="ce5">
            <text:p>£51,124</text:p>
          </table:table-cell>
          <table:table-cell office:value-type="currency" office:value="0" table:style-name="ce5">
            <text:p>£0</text:p>
          </table:table-cell>
          <table:table-cell office:value-type="currency" office:value="51124" table:style-name="ce5">
            <text:p>£51,124</text:p>
          </table:table-cell>
          <table:table-cell office:value-type="currency" office:value="6656" table:style-name="ce5">
            <text:p>£6,656</text:p>
          </table:table-cell>
          <table:table-cell office:value-type="currency" office:value="0" table:style-name="ce5">
            <text:p>£0</text:p>
          </table:table-cell>
          <table:table-cell office:value-type="currency" office:value="44468" table:style-name="ce5">
            <text:p>£44,468</text:p>
          </table:table-cell>
          <table:table-cell office:value-type="currency" office:value="13506132" table:style-name="ce5">
            <text:p>£13,506,132</text:p>
          </table:table-cell>
          <table:table-cell office:value-type="currency" office:value="27012" table:style-name="ce5">
            <text:p>£27,012</text:p>
          </table:table-cell>
          <table:table-cell office:value-type="currency" office:value="2786" table:style-name="ce5">
            <text:p>£2,786</text:p>
          </table:table-cell>
          <table:table-cell office:value-type="currency" office:value="2090" table:style-name="ce5">
            <text:p>£2,090</text:p>
          </table:table-cell>
          <table:table-cell office:value-type="currency" office:value="2090" table:style-name="ce5">
            <text:p>£2,090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MALVERN HILLS</text:p>
          </table:table-cell>
          <table:table-cell office:value-type="currency" office:value="5416" table:style-name="ce5">
            <text:p>£5,416</text:p>
          </table:table-cell>
          <table:table-cell office:value-type="currency" office:value="13486801" table:style-name="ce5">
            <text:p>£13,486,801</text:p>
          </table:table-cell>
          <table:table-cell office:value-type="currency" office:value="163017" table:style-name="ce5">
            <text:p>£163,017</text:p>
          </table:table-cell>
          <table:table-cell office:value-type="currency" office:value="13655234" table:style-name="ce5">
            <text:p>£13,655,234</text:p>
          </table:table-cell>
          <table:table-cell office:value-type="currency" office:value="12609" table:style-name="ce5">
            <text:p>£12,609</text:p>
          </table:table-cell>
          <table:table-cell office:value-type="currency" office:value="3965" table:style-name="ce5">
            <text:p>£3,965</text:p>
          </table:table-cell>
          <table:table-cell office:value-type="currency" office:value="6115" table:style-name="ce5">
            <text:p>£6,115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796" table:style-name="ce5">
            <text:p>£1,796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4698" table:style-name="ce5">
            <text:p>£4,698</text:p>
          </table:table-cell>
          <table:table-cell office:value-type="currency" office:value="718" table:style-name="ce5">
            <text:p>£718</text:p>
          </table:table-cell>
          <table:table-cell office:value-type="currency" office:value="5416" table:style-name="ce5">
            <text:p>£5,416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3612084" table:style-name="ce5">
            <text:p>£13,612,084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1655" table:style-name="ce5">
            <text:p>£21,655</text:p>
          </table:table-cell>
          <table:table-cell office:value-type="currency" office:value="82" table:style-name="ce5">
            <text:p>£82</text:p>
          </table:table-cell>
          <table:table-cell office:value-type="currency" office:value="0" table:style-name="ce5">
            <text:p>£0</text:p>
          </table:table-cell>
          <table:table-cell office:value-type="currency" office:value="208698" table:style-name="ce5">
            <text:p>£208,698</text:p>
          </table:table-cell>
          <table:table-cell office:value-type="currency" office:value="4932" table:style-name="ce5">
            <text:p>£4,932</text:p>
          </table:table-cell>
          <table:table-cell office:value-type="currency" office:value="18559" table:style-name="ce5">
            <text:p>£18,559</text:p>
          </table:table-cell>
          <table:table-cell office:value-type="currency" office:value="13379813" table:style-name="ce5">
            <text:p>£13,379,813</text:p>
          </table:table-cell>
          <table:table-cell office:value-type="currency" office:value="83479" table:style-name="ce5">
            <text:p>£83,479</text:p>
          </table:table-cell>
          <table:table-cell office:value-type="currency" office:value="13481851" table:style-name="ce5">
            <text:p>£13,481,851</text:p>
          </table:table-cell>
          <table:table-cell office:value-type="currency" office:value="4950" table:style-name="ce5">
            <text:p>£4,950</text:p>
          </table:table-cell>
          <table:table-cell office:value-type="currency" office:value="13486801" table:style-name="ce5">
            <text:p>£13,486,801</text:p>
          </table:table-cell>
          <table:table-cell office:value-type="currency" office:value="13384511" table:style-name="ce5">
            <text:p>£13,384,511</text:p>
          </table:table-cell>
          <table:table-cell office:value-type="currency" office:value="64246" table:style-name="ce5">
            <text:p>£64,246</text:p>
          </table:table-cell>
          <table:table-cell office:value-type="currency" office:value="72276" table:style-name="ce5">
            <text:p>£72,276</text:p>
          </table:table-cell>
          <table:table-cell office:value-type="currency" office:value="18559" table:style-name="ce5">
            <text:p>£18,559</text:p>
          </table:table-cell>
          <table:table-cell office:value-type="currency" office:value="18559" table:style-name="ce5">
            <text:p>£18,559</text:p>
          </table:table-cell>
          <table:table-cell office:value-type="currency" office:value="0" table:style-name="ce5">
            <text:p>£0</text:p>
          </table:table-cell>
          <table:table-cell office:value-type="currency" office:value="18559" table:style-name="ce5">
            <text:p>£18,559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8559" table:style-name="ce5">
            <text:p>£18,559</text:p>
          </table:table-cell>
          <table:table-cell office:value-type="currency" office:value="13487267" table:style-name="ce5">
            <text:p>£13,487,267</text:p>
          </table:table-cell>
          <table:table-cell office:value-type="currency" office:value="26975" table:style-name="ce5">
            <text:p>£26,975</text:p>
          </table:table-cell>
          <table:table-cell office:value-type="currency" office:value="6600" table:style-name="ce5">
            <text:p>£6,600</text:p>
          </table:table-cell>
          <table:table-cell office:value-type="currency" office:value="4950" table:style-name="ce5">
            <text:p>£4,950</text:p>
          </table:table-cell>
          <table:table-cell office:value-type="currency" office:value="4950" table:style-name="ce5">
            <text:p>£4,950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MANCHESTER</text:p>
          </table:table-cell>
          <table:table-cell office:value-type="currency" office:value="35513682" table:style-name="ce5">
            <text:p>£35,513,682</text:p>
          </table:table-cell>
          <table:table-cell office:value-type="currency" office:value="145329390" table:style-name="ce5">
            <text:p>£145,329,390</text:p>
          </table:table-cell>
          <table:table-cell office:value-type="currency" office:value="2513685" table:style-name="ce5">
            <text:p>£2,513,685</text:p>
          </table:table-cell>
          <table:table-cell office:value-type="currency" office:value="183356757" table:style-name="ce5">
            <text:p>£183,356,757</text:p>
          </table:table-cell>
          <table:table-cell office:value-type="currency" office:value="12640517" table:style-name="ce5">
            <text:p>£12,640,517</text:p>
          </table:table-cell>
          <table:table-cell office:value-type="currency" office:value="752188" table:style-name="ce5">
            <text:p>£752,188</text:p>
          </table:table-cell>
          <table:table-cell office:value-type="currency" office:value="105826" table:style-name="ce5">
            <text:p>£105,826</text:p>
          </table:table-cell>
          <table:table-cell office:value-type="currency" office:value="7072553" table:style-name="ce5">
            <text:p>£7,072,553</text:p>
          </table:table-cell>
          <table:table-cell office:value-type="currency" office:value="3951336" table:style-name="ce5">
            <text:p>£3,951,336</text:p>
          </table:table-cell>
          <table:table-cell office:value-type="currency" office:value="363554" table:style-name="ce5">
            <text:p>£363,554</text:p>
          </table:table-cell>
          <table:table-cell office:value-type="currency" office:value="339157" table:style-name="ce5">
            <text:p>£339,157</text:p>
          </table:table-cell>
          <table:table-cell office:value-type="currency" office:value="55902" table:style-name="ce5">
            <text:p>£55,902</text:p>
          </table:table-cell>
          <table:table-cell office:value-type="currency" office:value="7824742" table:style-name="ce5">
            <text:p>£7,824,742</text:p>
          </table:table-cell>
          <table:table-cell office:value-type="currency" office:value="145422" table:style-name="ce5">
            <text:p>£145,422</text:p>
          </table:table-cell>
          <table:table-cell office:value-type="currency" office:value="8026066" table:style-name="ce5">
            <text:p>£8,026,066</text:p>
          </table:table-cell>
          <table:table-cell office:value-type="currency" office:value="27927316" table:style-name="ce5">
            <text:p>£27,927,316</text:p>
          </table:table-cell>
          <table:table-cell office:value-type="currency" office:value="574972" table:style-name="ce5">
            <text:p>£574,972</text:p>
          </table:table-cell>
          <table:table-cell office:value-type="currency" office:value="94717" table:style-name="ce5">
            <text:p>£94,717</text:p>
          </table:table-cell>
          <table:table-cell office:value-type="currency" office:value="63167" table:style-name="ce5">
            <text:p>£63,167</text:p>
          </table:table-cell>
          <table:table-cell office:value-type="currency" office:value="0" table:style-name="ce5">
            <text:p>£0</text:p>
          </table:table-cell>
          <table:table-cell office:value-type="currency" office:value="27194460" table:style-name="ce5">
            <text:p>£27,194,460</text:p>
          </table:table-cell>
          <table:table-cell office:value-type="currency" office:value="229989" table:style-name="ce5">
            <text:p>£229,989</text:p>
          </table:table-cell>
          <table:table-cell office:value-type="currency" office:value="27487616" table:style-name="ce5">
            <text:p>£27,487,616</text:p>
          </table:table-cell>
          <table:table-cell office:value-type="currency" office:value="148002836" table:style-name="ce5">
            <text:p>£148,002,836</text:p>
          </table:table-cell>
          <table:table-cell office:value-type="currency" office:value="178634" table:style-name="ce5">
            <text:p>£178,634</text:p>
          </table:table-cell>
          <table:table-cell office:value-type="currency" office:value="130708" table:style-name="ce5">
            <text:p>£130,708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4190682" table:style-name="ce5">
            <text:p>£4,190,682</text:p>
          </table:table-cell>
          <table:table-cell office:value-type="currency" office:value="0" table:style-name="ce5">
            <text:p>£0</text:p>
          </table:table-cell>
          <table:table-cell office:value-type="currency" office:value="435768" table:style-name="ce5">
            <text:p>£435,768</text:p>
          </table:table-cell>
          <table:table-cell office:value-type="currency" office:value="143067044" table:style-name="ce5">
            <text:p>£143,067,044</text:p>
          </table:table-cell>
          <table:table-cell office:value-type="currency" office:value="1783453" table:style-name="ce5">
            <text:p>£1,783,453</text:p>
          </table:table-cell>
          <table:table-cell office:value-type="currency" office:value="145286265" table:style-name="ce5">
            <text:p>£145,286,265</text:p>
          </table:table-cell>
          <table:table-cell office:value-type="currency" office:value="43125" table:style-name="ce5">
            <text:p>£43,125</text:p>
          </table:table-cell>
          <table:table-cell office:value-type="currency" office:value="145329390" table:style-name="ce5">
            <text:p>£145,329,390</text:p>
          </table:table-cell>
          <table:table-cell office:value-type="currency" office:value="178086246" table:style-name="ce5">
            <text:p>£178,086,246</text:p>
          </table:table-cell>
          <table:table-cell office:value-type="currency" office:value="854814" table:style-name="ce5">
            <text:p>£854,814</text:p>
          </table:table-cell>
          <table:table-cell office:value-type="currency" office:value="961666" table:style-name="ce5">
            <text:p>£961,666</text:p>
          </table:table-cell>
          <table:table-cell office:value-type="currency" office:value="554837" table:style-name="ce5">
            <text:p>£554,837</text:p>
          </table:table-cell>
          <table:table-cell office:value-type="currency" office:value="554837" table:style-name="ce5">
            <text:p>£554,837</text:p>
          </table:table-cell>
          <table:table-cell office:value-type="currency" office:value="0" table:style-name="ce5">
            <text:p>£0</text:p>
          </table:table-cell>
          <table:table-cell office:value-type="currency" office:value="554837" table:style-name="ce5">
            <text:p>£554,837</text:p>
          </table:table-cell>
          <table:table-cell office:value-type="currency" office:value="55902" table:style-name="ce5">
            <text:p>£55,902</text:p>
          </table:table-cell>
          <table:table-cell office:value-type="currency" office:value="63167" table:style-name="ce5">
            <text:p>£63,167</text:p>
          </table:table-cell>
          <table:table-cell office:value-type="currency" office:value="435768" table:style-name="ce5">
            <text:p>£435,768</text:p>
          </table:table-cell>
          <table:table-cell office:value-type="currency" office:value="180799947" table:style-name="ce5">
            <text:p>£180,799,947</text:p>
          </table:table-cell>
          <table:table-cell office:value-type="currency" office:value="361600" table:style-name="ce5">
            <text:p>£361,600</text:p>
          </table:table-cell>
          <table:table-cell office:value-type="currency" office:value="57500" table:style-name="ce5">
            <text:p>£57,500</text:p>
          </table:table-cell>
          <table:table-cell office:value-type="currency" office:value="43125" table:style-name="ce5">
            <text:p>£43,125</text:p>
          </table:table-cell>
          <table:table-cell office:value-type="currency" office:value="43125" table:style-name="ce5">
            <text:p>£43,125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MANSFIELD</text:p>
          </table:table-cell>
          <table:table-cell office:value-type="currency" office:value="11929277" table:style-name="ce5">
            <text:p>£11,929,277</text:p>
          </table:table-cell>
          <table:table-cell office:value-type="currency" office:value="13531915" table:style-name="ce5">
            <text:p>£13,531,915</text:p>
          </table:table-cell>
          <table:table-cell office:value-type="currency" office:value="348245" table:style-name="ce5">
            <text:p>£348,245</text:p>
          </table:table-cell>
          <table:table-cell office:value-type="currency" office:value="25809437" table:style-name="ce5">
            <text:p>£25,809,437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2025257" table:style-name="ce5">
            <text:p>£12,025,257</text:p>
          </table:table-cell>
          <table:table-cell office:value-type="currency" office:value="150809" table:style-name="ce5">
            <text:p>£150,809</text:p>
          </table:table-cell>
          <table:table-cell office:value-type="currency" office:value="5495" table:style-name="ce5">
            <text:p>£5,495</text:p>
          </table:table-cell>
          <table:table-cell office:value-type="currency" office:value="8500" table:style-name="ce5">
            <text:p>£8,500</text:p>
          </table:table-cell>
          <table:table-cell office:value-type="currency" office:value="0" table:style-name="ce5">
            <text:p>£0</text:p>
          </table:table-cell>
          <table:table-cell office:value-type="currency" office:value="11860453" table:style-name="ce5">
            <text:p>£11,860,453</text:p>
          </table:table-cell>
          <table:table-cell office:value-type="currency" office:value="60324" table:style-name="ce5">
            <text:p>£60,324</text:p>
          </table:table-cell>
          <table:table-cell office:value-type="currency" office:value="11929277" table:style-name="ce5">
            <text:p>£11,929,277</text:p>
          </table:table-cell>
          <table:table-cell office:value-type="currency" office:value="13720695" table:style-name="ce5">
            <text:p>£13,720,695</text:p>
          </table:table-cell>
          <table:table-cell office:value-type="currency" office:value="12403" table:style-name="ce5">
            <text:p>£12,403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58668" table:style-name="ce5">
            <text:p>£358,668</text:p>
          </table:table-cell>
          <table:table-cell office:value-type="currency" office:value="0" table:style-name="ce5">
            <text:p>£0</text:p>
          </table:table-cell>
          <table:table-cell office:value-type="currency" office:value="25225" table:style-name="ce5">
            <text:p>£25,225</text:p>
          </table:table-cell>
          <table:table-cell office:value-type="currency" office:value="13324399" table:style-name="ce5">
            <text:p>£13,324,399</text:p>
          </table:table-cell>
          <table:table-cell office:value-type="currency" office:value="150909" table:style-name="ce5">
            <text:p>£150,909</text:p>
          </table:table-cell>
          <table:table-cell office:value-type="currency" office:value="13500533" table:style-name="ce5">
            <text:p>£13,500,533</text:p>
          </table:table-cell>
          <table:table-cell office:value-type="currency" office:value="31382" table:style-name="ce5">
            <text:p>£31,382</text:p>
          </table:table-cell>
          <table:table-cell office:value-type="currency" office:value="13531915" table:style-name="ce5">
            <text:p>£13,531,915</text:p>
          </table:table-cell>
          <table:table-cell office:value-type="currency" office:value="25184852" table:style-name="ce5">
            <text:p>£25,184,852</text:p>
          </table:table-cell>
          <table:table-cell office:value-type="currency" office:value="120887" table:style-name="ce5">
            <text:p>£120,887</text:p>
          </table:table-cell>
          <table:table-cell office:value-type="currency" office:value="135998" table:style-name="ce5">
            <text:p>£135,998</text:p>
          </table:table-cell>
          <table:table-cell office:value-type="currency" office:value="33725" table:style-name="ce5">
            <text:p>£33,725</text:p>
          </table:table-cell>
          <table:table-cell office:value-type="currency" office:value="33725" table:style-name="ce5">
            <text:p>£33,725</text:p>
          </table:table-cell>
          <table:table-cell office:value-type="currency" office:value="0" table:style-name="ce5">
            <text:p>£0</text:p>
          </table:table-cell>
          <table:table-cell office:value-type="currency" office:value="33725" table:style-name="ce5">
            <text:p>£33,725</text:p>
          </table:table-cell>
          <table:table-cell office:value-type="currency" office:value="0" table:style-name="ce5">
            <text:p>£0</text:p>
          </table:table-cell>
          <table:table-cell office:value-type="currency" office:value="8500" table:style-name="ce5">
            <text:p>£8,500</text:p>
          </table:table-cell>
          <table:table-cell office:value-type="currency" office:value="25225" table:style-name="ce5">
            <text:p>£25,225</text:p>
          </table:table-cell>
          <table:table-cell office:value-type="currency" office:value="25429810" table:style-name="ce5">
            <text:p>£25,429,810</text:p>
          </table:table-cell>
          <table:table-cell office:value-type="currency" office:value="50860" table:style-name="ce5">
            <text:p>£50,860</text:p>
          </table:table-cell>
          <table:table-cell office:value-type="currency" office:value="41842" table:style-name="ce5">
            <text:p>£41,842</text:p>
          </table:table-cell>
          <table:table-cell office:value-type="currency" office:value="31382" table:style-name="ce5">
            <text:p>£31,382</text:p>
          </table:table-cell>
          <table:table-cell office:value-type="currency" office:value="31382" table:style-name="ce5">
            <text:p>£31,382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MEDWAY TOWNS</text:p>
          </table:table-cell>
          <table:table-cell office:value-type="currency" office:value="8777817" table:style-name="ce5">
            <text:p>£8,777,817</text:p>
          </table:table-cell>
          <table:table-cell office:value-type="currency" office:value="61850716" table:style-name="ce5">
            <text:p>£61,850,716</text:p>
          </table:table-cell>
          <table:table-cell office:value-type="currency" office:value="773446" table:style-name="ce5">
            <text:p>£773,446</text:p>
          </table:table-cell>
          <table:table-cell office:value-type="currency" office:value="71401979" table:style-name="ce5">
            <text:p>£71,401,979</text:p>
          </table:table-cell>
          <table:table-cell office:value-type="currency" office:value="3004023" table:style-name="ce5">
            <text:p>£3,004,023</text:p>
          </table:table-cell>
          <table:table-cell office:value-type="currency" office:value="126068" table:style-name="ce5">
            <text:p>£126,068</text:p>
          </table:table-cell>
          <table:table-cell office:value-type="currency" office:value="18650" table:style-name="ce5">
            <text:p>£18,650</text:p>
          </table:table-cell>
          <table:table-cell office:value-type="currency" office:value="1936788" table:style-name="ce5">
            <text:p>£1,936,788</text:p>
          </table:table-cell>
          <table:table-cell office:value-type="currency" office:value="751938" table:style-name="ce5">
            <text:p>£751,938</text:p>
          </table:table-cell>
          <table:table-cell office:value-type="currency" office:value="65055" table:style-name="ce5">
            <text:p>£65,055</text:p>
          </table:table-cell>
          <table:table-cell office:value-type="currency" office:value="38891" table:style-name="ce5">
            <text:p>£38,891</text:p>
          </table:table-cell>
          <table:table-cell office:value-type="currency" office:value="7506" table:style-name="ce5">
            <text:p>£7,506</text:p>
          </table:table-cell>
          <table:table-cell office:value-type="currency" office:value="2121983" table:style-name="ce5">
            <text:p>£2,121,983</text:p>
          </table:table-cell>
          <table:table-cell office:value-type="currency" office:value="26022" table:style-name="ce5">
            <text:p>£26,022</text:p>
          </table:table-cell>
          <table:table-cell office:value-type="currency" office:value="2155511" table:style-name="ce5">
            <text:p>£2,155,511</text:p>
          </table:table-cell>
          <table:table-cell office:value-type="currency" office:value="6739414" table:style-name="ce5">
            <text:p>£6,739,414</text:p>
          </table:table-cell>
          <table:table-cell office:value-type="currency" office:value="191777" table:style-name="ce5">
            <text:p>£191,777</text:p>
          </table:table-cell>
          <table:table-cell office:value-type="currency" office:value="2042" table:style-name="ce5">
            <text:p>£2,042</text:p>
          </table:table-cell>
          <table:table-cell office:value-type="currency" office:value="41439" table:style-name="ce5">
            <text:p>£41,439</text:p>
          </table:table-cell>
          <table:table-cell office:value-type="currency" office:value="0" table:style-name="ce5">
            <text:p>£0</text:p>
          </table:table-cell>
          <table:table-cell office:value-type="currency" office:value="6504156" table:style-name="ce5">
            <text:p>£6,504,156</text:p>
          </table:table-cell>
          <table:table-cell office:value-type="currency" office:value="76711" table:style-name="ce5">
            <text:p>£76,711</text:p>
          </table:table-cell>
          <table:table-cell office:value-type="currency" office:value="6622306" table:style-name="ce5">
            <text:p>£6,622,306</text:p>
          </table:table-cell>
          <table:table-cell office:value-type="currency" office:value="64324955" table:style-name="ce5">
            <text:p>£64,324,955</text:p>
          </table:table-cell>
          <table:table-cell office:value-type="currency" office:value="1104863" table:style-name="ce5">
            <text:p>£1,104,863</text:p>
          </table:table-cell>
          <table:table-cell office:value-type="currency" office:value="894155" table:style-name="ce5">
            <text:p>£894,155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41970" table:style-name="ce5">
            <text:p>£41,970</text:p>
          </table:table-cell>
          <table:table-cell office:value-type="currency" office:value="13325" table:style-name="ce5">
            <text:p>£13,325</text:p>
          </table:table-cell>
          <table:table-cell office:value-type="currency" office:value="0" table:style-name="ce5">
            <text:p>£0</text:p>
          </table:table-cell>
          <table:table-cell office:value-type="currency" office:value="1929448" table:style-name="ce5">
            <text:p>£1,929,448</text:p>
          </table:table-cell>
          <table:table-cell office:value-type="currency" office:value="0" table:style-name="ce5">
            <text:p>£0</text:p>
          </table:table-cell>
          <table:table-cell office:value-type="currency" office:value="155972" table:style-name="ce5">
            <text:p>£155,972</text:p>
          </table:table-cell>
          <table:table-cell office:value-type="currency" office:value="60227192" table:style-name="ce5">
            <text:p>£60,227,192</text:p>
          </table:table-cell>
          <table:table-cell office:value-type="currency" office:value="1434697" table:style-name="ce5">
            <text:p>£1,434,697</text:p>
          </table:table-cell>
          <table:table-cell office:value-type="currency" office:value="61817861" table:style-name="ce5">
            <text:p>£61,817,861</text:p>
          </table:table-cell>
          <table:table-cell office:value-type="currency" office:value="32855" table:style-name="ce5">
            <text:p>£32,855</text:p>
          </table:table-cell>
          <table:table-cell office:value-type="currency" office:value="61850716" table:style-name="ce5">
            <text:p>£61,850,716</text:p>
          </table:table-cell>
          <table:table-cell office:value-type="currency" office:value="68853331" table:style-name="ce5">
            <text:p>£68,853,331</text:p>
          </table:table-cell>
          <table:table-cell office:value-type="currency" office:value="330496" table:style-name="ce5">
            <text:p>£330,496</text:p>
          </table:table-cell>
          <table:table-cell office:value-type="currency" office:value="371808" table:style-name="ce5">
            <text:p>£371,808</text:p>
          </table:table-cell>
          <table:table-cell office:value-type="currency" office:value="204917" table:style-name="ce5">
            <text:p>£204,917</text:p>
          </table:table-cell>
          <table:table-cell office:value-type="currency" office:value="204917" table:style-name="ce5">
            <text:p>£204,917</text:p>
          </table:table-cell>
          <table:table-cell office:value-type="currency" office:value="0" table:style-name="ce5">
            <text:p>£0</text:p>
          </table:table-cell>
          <table:table-cell office:value-type="currency" office:value="204917" table:style-name="ce5">
            <text:p>£204,917</text:p>
          </table:table-cell>
          <table:table-cell office:value-type="currency" office:value="7506" table:style-name="ce5">
            <text:p>£7,506</text:p>
          </table:table-cell>
          <table:table-cell office:value-type="currency" office:value="41439" table:style-name="ce5">
            <text:p>£41,439</text:p>
          </table:table-cell>
          <table:table-cell office:value-type="currency" office:value="155972" table:style-name="ce5">
            <text:p>£155,972</text:p>
          </table:table-cell>
          <table:table-cell office:value-type="currency" office:value="70595678" table:style-name="ce5">
            <text:p>£70,595,678</text:p>
          </table:table-cell>
          <table:table-cell office:value-type="currency" office:value="141191" table:style-name="ce5">
            <text:p>£141,191</text:p>
          </table:table-cell>
          <table:table-cell office:value-type="currency" office:value="43806" table:style-name="ce5">
            <text:p>£43,806</text:p>
          </table:table-cell>
          <table:table-cell office:value-type="currency" office:value="32855" table:style-name="ce5">
            <text:p>£32,855</text:p>
          </table:table-cell>
          <table:table-cell office:value-type="currency" office:value="32855" table:style-name="ce5">
            <text:p>£32,855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MELTON</text:p>
          </table:table-cell>
          <table:table-cell office:value-type="currency" office:value="2380168" table:style-name="ce5">
            <text:p>£2,380,168</text:p>
          </table:table-cell>
          <table:table-cell office:value-type="currency" office:value="2940418" table:style-name="ce5">
            <text:p>£2,940,418</text:p>
          </table:table-cell>
          <table:table-cell office:value-type="currency" office:value="83238" table:style-name="ce5">
            <text:p>£83,238</text:p>
          </table:table-cell>
          <table:table-cell office:value-type="currency" office:value="5403824" table:style-name="ce5">
            <text:p>£5,403,824</text:p>
          </table:table-cell>
          <table:table-cell office:value-type="currency" office:value="16968" table:style-name="ce5">
            <text:p>£16,968</text:p>
          </table:table-cell>
          <table:table-cell office:value-type="currency" office:value="10474" table:style-name="ce5">
            <text:p>£10,474</text:p>
          </table:table-cell>
          <table:table-cell office:value-type="currency" office:value="250" table:style-name="ce5">
            <text:p>£250</text:p>
          </table:table-cell>
          <table:table-cell office:value-type="currency" office:value="4830" table:style-name="ce5">
            <text:p>£4,830</text:p>
          </table:table-cell>
          <table:table-cell office:value-type="currency" office:value="2823" table:style-name="ce5">
            <text:p>£2,823</text:p>
          </table:table-cell>
          <table:table-cell office:value-type="currency" office:value="250" table:style-name="ce5">
            <text:p>£25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3645" table:style-name="ce5">
            <text:p>£13,645</text:p>
          </table:table-cell>
          <table:table-cell office:value-type="currency" office:value="100" table:style-name="ce5">
            <text:p>£100</text:p>
          </table:table-cell>
          <table:table-cell office:value-type="currency" office:value="13745" table:style-name="ce5">
            <text:p>£13,745</text:p>
          </table:table-cell>
          <table:table-cell office:value-type="currency" office:value="2394346" table:style-name="ce5">
            <text:p>£2,394,346</text:p>
          </table:table-cell>
          <table:table-cell office:value-type="currency" office:value="43002" table:style-name="ce5">
            <text:p>£43,002</text:p>
          </table:table-cell>
          <table:table-cell office:value-type="currency" office:value="2122" table:style-name="ce5">
            <text:p>£2,122</text:p>
          </table:table-cell>
          <table:table-cell office:value-type="currency" office:value="5509" table:style-name="ce5">
            <text:p>£5,509</text:p>
          </table:table-cell>
          <table:table-cell office:value-type="currency" office:value="0" table:style-name="ce5">
            <text:p>£0</text:p>
          </table:table-cell>
          <table:table-cell office:value-type="currency" office:value="2343713" table:style-name="ce5">
            <text:p>£2,343,713</text:p>
          </table:table-cell>
          <table:table-cell office:value-type="currency" office:value="17201" table:style-name="ce5">
            <text:p>£17,201</text:p>
          </table:table-cell>
          <table:table-cell office:value-type="currency" office:value="2366423" table:style-name="ce5">
            <text:p>£2,366,423</text:p>
          </table:table-cell>
          <table:table-cell office:value-type="currency" office:value="2969448" table:style-name="ce5">
            <text:p>£2,969,448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63660" table:style-name="ce5">
            <text:p>£63,660</text:p>
          </table:table-cell>
          <table:table-cell office:value-type="currency" office:value="0" table:style-name="ce5">
            <text:p>£0</text:p>
          </table:table-cell>
          <table:table-cell office:value-type="currency" office:value="6678" table:style-name="ce5">
            <text:p>£6,678</text:p>
          </table:table-cell>
          <table:table-cell office:value-type="currency" office:value="2899110" table:style-name="ce5">
            <text:p>£2,899,110</text:p>
          </table:table-cell>
          <table:table-cell office:value-type="currency" office:value="25464" table:style-name="ce5">
            <text:p>£25,464</text:p>
          </table:table-cell>
          <table:table-cell office:value-type="currency" office:value="2931252" table:style-name="ce5">
            <text:p>£2,931,252</text:p>
          </table:table-cell>
          <table:table-cell office:value-type="currency" office:value="9166" table:style-name="ce5">
            <text:p>£9,166</text:p>
          </table:table-cell>
          <table:table-cell office:value-type="currency" office:value="2940418" table:style-name="ce5">
            <text:p>£2,940,418</text:p>
          </table:table-cell>
          <table:table-cell office:value-type="currency" office:value="5256468" table:style-name="ce5">
            <text:p>£5,256,468</text:p>
          </table:table-cell>
          <table:table-cell office:value-type="currency" office:value="25231" table:style-name="ce5">
            <text:p>£25,231</text:p>
          </table:table-cell>
          <table:table-cell office:value-type="currency" office:value="28385" table:style-name="ce5">
            <text:p>£28,385</text:p>
          </table:table-cell>
          <table:table-cell office:value-type="currency" office:value="12187" table:style-name="ce5">
            <text:p>£12,187</text:p>
          </table:table-cell>
          <table:table-cell office:value-type="currency" office:value="12187" table:style-name="ce5">
            <text:p>£12,187</text:p>
          </table:table-cell>
          <table:table-cell office:value-type="currency" office:value="0" table:style-name="ce5">
            <text:p>£0</text:p>
          </table:table-cell>
          <table:table-cell office:value-type="currency" office:value="12187" table:style-name="ce5">
            <text:p>£12,187</text:p>
          </table:table-cell>
          <table:table-cell office:value-type="currency" office:value="0" table:style-name="ce5">
            <text:p>£0</text:p>
          </table:table-cell>
          <table:table-cell office:value-type="currency" office:value="5509" table:style-name="ce5">
            <text:p>£5,509</text:p>
          </table:table-cell>
          <table:table-cell office:value-type="currency" office:value="6678" table:style-name="ce5">
            <text:p>£6,678</text:p>
          </table:table-cell>
          <table:table-cell office:value-type="currency" office:value="5311420" table:style-name="ce5">
            <text:p>£5,311,420</text:p>
          </table:table-cell>
          <table:table-cell office:value-type="currency" office:value="10623" table:style-name="ce5">
            <text:p>£10,623</text:p>
          </table:table-cell>
          <table:table-cell office:value-type="currency" office:value="12221" table:style-name="ce5">
            <text:p>£12,221</text:p>
          </table:table-cell>
          <table:table-cell office:value-type="currency" office:value="9166" table:style-name="ce5">
            <text:p>£9,166</text:p>
          </table:table-cell>
          <table:table-cell office:value-type="currency" office:value="9166" table:style-name="ce5">
            <text:p>£9,166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MENDIP</text:p>
          </table:table-cell>
          <table:table-cell office:value-type="currency" office:value="5592" table:style-name="ce5">
            <text:p>£5,592</text:p>
          </table:table-cell>
          <table:table-cell office:value-type="currency" office:value="16071331" table:style-name="ce5">
            <text:p>£16,071,331</text:p>
          </table:table-cell>
          <table:table-cell office:value-type="currency" office:value="243150" table:style-name="ce5">
            <text:p>£243,150</text:p>
          </table:table-cell>
          <table:table-cell office:value-type="currency" office:value="16320073" table:style-name="ce5">
            <text:p>£16,320,073</text:p>
          </table:table-cell>
          <table:table-cell office:value-type="currency" office:value="6144" table:style-name="ce5">
            <text:p>£6,144</text:p>
          </table:table-cell>
          <table:table-cell office:value-type="currency" office:value="5297" table:style-name="ce5">
            <text:p>£5,297</text:p>
          </table:table-cell>
          <table:table-cell office:value-type="currency" office:value="139" table:style-name="ce5">
            <text:p>£139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689" table:style-name="ce5">
            <text:p>£689</text:p>
          </table:table-cell>
          <table:table-cell office:value-type="currency" office:value="0" table:style-name="ce5">
            <text:p>£0</text:p>
          </table:table-cell>
          <table:table-cell office:value-type="currency" office:value="19" table:style-name="ce5">
            <text:p>£19</text:p>
          </table:table-cell>
          <table:table-cell office:value-type="currency" office:value="5297" table:style-name="ce5">
            <text:p>£5,297</text:p>
          </table:table-cell>
          <table:table-cell office:value-type="currency" office:value="276" table:style-name="ce5">
            <text:p>£276</text:p>
          </table:table-cell>
          <table:table-cell office:value-type="currency" office:value="5592" table:style-name="ce5">
            <text:p>£5,592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6325016" table:style-name="ce5">
            <text:p>£16,325,016</text:p>
          </table:table-cell>
          <table:table-cell office:value-type="currency" office:value="11549" table:style-name="ce5">
            <text:p>£11,549</text:p>
          </table:table-cell>
          <table:table-cell office:value-type="currency" office:value="2158" table:style-name="ce5">
            <text:p>£2,158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6458" table:style-name="ce5">
            <text:p>£6,458</text:p>
          </table:table-cell>
          <table:table-cell office:value-type="currency" office:value="586" table:style-name="ce5">
            <text:p>£586</text:p>
          </table:table-cell>
          <table:table-cell office:value-type="currency" office:value="0" table:style-name="ce5">
            <text:p>£0</text:p>
          </table:table-cell>
          <table:table-cell office:value-type="currency" office:value="412999" table:style-name="ce5">
            <text:p>£412,999</text:p>
          </table:table-cell>
          <table:table-cell office:value-type="currency" office:value="9393" table:style-name="ce5">
            <text:p>£9,393</text:p>
          </table:table-cell>
          <table:table-cell office:value-type="currency" office:value="44923" table:style-name="ce5">
            <text:p>£44,923</text:p>
          </table:table-cell>
          <table:table-cell office:value-type="currency" office:value="15843408" table:style-name="ce5">
            <text:p>£15,843,408</text:p>
          </table:table-cell>
          <table:table-cell office:value-type="currency" office:value="172129" table:style-name="ce5">
            <text:p>£172,129</text:p>
          </table:table-cell>
          <table:table-cell office:value-type="currency" office:value="16060460" table:style-name="ce5">
            <text:p>£16,060,460</text:p>
          </table:table-cell>
          <table:table-cell office:value-type="currency" office:value="10871" table:style-name="ce5">
            <text:p>£10,871</text:p>
          </table:table-cell>
          <table:table-cell office:value-type="currency" office:value="16071331" table:style-name="ce5">
            <text:p>£16,071,331</text:p>
          </table:table-cell>
          <table:table-cell office:value-type="currency" office:value="15848705" table:style-name="ce5">
            <text:p>£15,848,705</text:p>
          </table:table-cell>
          <table:table-cell office:value-type="currency" office:value="76074" table:style-name="ce5">
            <text:p>£76,074</text:p>
          </table:table-cell>
          <table:table-cell office:value-type="currency" office:value="85583" table:style-name="ce5">
            <text:p>£85,583</text:p>
          </table:table-cell>
          <table:table-cell office:value-type="currency" office:value="44942" table:style-name="ce5">
            <text:p>£44,942</text:p>
          </table:table-cell>
          <table:table-cell office:value-type="currency" office:value="44942" table:style-name="ce5">
            <text:p>£44,942</text:p>
          </table:table-cell>
          <table:table-cell office:value-type="currency" office:value="0" table:style-name="ce5">
            <text:p>£0</text:p>
          </table:table-cell>
          <table:table-cell office:value-type="currency" office:value="44942" table:style-name="ce5">
            <text:p>£44,942</text:p>
          </table:table-cell>
          <table:table-cell office:value-type="currency" office:value="19" table:style-name="ce5">
            <text:p>£19</text:p>
          </table:table-cell>
          <table:table-cell office:value-type="currency" office:value="0" table:style-name="ce5">
            <text:p>£0</text:p>
          </table:table-cell>
          <table:table-cell office:value-type="currency" office:value="44923" table:style-name="ce5">
            <text:p>£44,923</text:p>
          </table:table-cell>
          <table:table-cell office:value-type="currency" office:value="16066052" table:style-name="ce5">
            <text:p>£16,066,052</text:p>
          </table:table-cell>
          <table:table-cell office:value-type="currency" office:value="32132" table:style-name="ce5">
            <text:p>£32,132</text:p>
          </table:table-cell>
          <table:table-cell office:value-type="currency" office:value="14495" table:style-name="ce5">
            <text:p>£14,495</text:p>
          </table:table-cell>
          <table:table-cell office:value-type="currency" office:value="10871" table:style-name="ce5">
            <text:p>£10,871</text:p>
          </table:table-cell>
          <table:table-cell office:value-type="currency" office:value="10871" table:style-name="ce5">
            <text:p>£10,871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MERTHYR TYDFIL</text:p>
          </table:table-cell>
          <table:table-cell office:value-type="currency" office:value="89223" table:style-name="ce5">
            <text:p>£89,223</text:p>
          </table:table-cell>
          <table:table-cell office:value-type="currency" office:value="16197323" table:style-name="ce5">
            <text:p>£16,197,323</text:p>
          </table:table-cell>
          <table:table-cell office:value-type="currency" office:value="220509" table:style-name="ce5">
            <text:p>£220,509</text:p>
          </table:table-cell>
          <table:table-cell office:value-type="currency" office:value="16507055" table:style-name="ce5">
            <text:p>£16,507,055</text:p>
          </table:table-cell>
          <table:table-cell office:value-type="currency" office:value="89779" table:style-name="ce5">
            <text:p>£89,779</text:p>
          </table:table-cell>
          <table:table-cell office:value-type="currency" office:value="8736" table:style-name="ce5">
            <text:p>£8,736</text:p>
          </table:table-cell>
          <table:table-cell office:value-type="currency" office:value="0" table:style-name="ce5">
            <text:p>£0</text:p>
          </table:table-cell>
          <table:table-cell office:value-type="currency" office:value="1641" table:style-name="ce5">
            <text:p>£1,641</text:p>
          </table:table-cell>
          <table:table-cell office:value-type="currency" office:value="0" table:style-name="ce5">
            <text:p>£0</text:p>
          </table:table-cell>
          <table:table-cell office:value-type="currency" office:value="926" table:style-name="ce5">
            <text:p>£926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88853" table:style-name="ce5">
            <text:p>£88,853</text:p>
          </table:table-cell>
          <table:table-cell office:value-type="currency" office:value="370" table:style-name="ce5">
            <text:p>£370</text:p>
          </table:table-cell>
          <table:table-cell office:value-type="currency" office:value="89223" table:style-name="ce5">
            <text:p>£89,223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6232436" table:style-name="ce5">
            <text:p>£16,232,436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9268" table:style-name="ce5">
            <text:p>£19,268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90992" table:style-name="ce5">
            <text:p>£90,992</text:p>
          </table:table-cell>
          <table:table-cell office:value-type="currency" office:value="1113" table:style-name="ce5">
            <text:p>£1,113</text:p>
          </table:table-cell>
          <table:table-cell office:value-type="currency" office:value="6976" table:style-name="ce5">
            <text:p>£6,976</text:p>
          </table:table-cell>
          <table:table-cell office:value-type="currency" office:value="16133355" table:style-name="ce5">
            <text:p>£16,133,355</text:p>
          </table:table-cell>
          <table:table-cell office:value-type="currency" office:value="36397" table:style-name="ce5">
            <text:p>£36,397</text:p>
          </table:table-cell>
          <table:table-cell office:value-type="currency" office:value="16176728" table:style-name="ce5">
            <text:p>£16,176,728</text:p>
          </table:table-cell>
          <table:table-cell office:value-type="currency" office:value="20595" table:style-name="ce5">
            <text:p>£20,595</text:p>
          </table:table-cell>
          <table:table-cell office:value-type="currency" office:value="16197323" table:style-name="ce5">
            <text:p>£16,197,323</text:p>
          </table:table-cell>
          <table:table-cell office:value-type="currency" office:value="16222208" table:style-name="ce5">
            <text:p>£16,222,208</text:p>
          </table:table-cell>
          <table:table-cell office:value-type="currency" office:value="77867" table:style-name="ce5">
            <text:p>£77,867</text:p>
          </table:table-cell>
          <table:table-cell office:value-type="currency" office:value="87600" table:style-name="ce5">
            <text:p>£87,600</text:p>
          </table:table-cell>
          <table:table-cell office:value-type="currency" office:value="6976" table:style-name="ce5">
            <text:p>£6,976</text:p>
          </table:table-cell>
          <table:table-cell office:value-type="currency" office:value="6976" table:style-name="ce5">
            <text:p>£6,976</text:p>
          </table:table-cell>
          <table:table-cell office:value-type="currency" office:value="0" table:style-name="ce5">
            <text:p>£0</text:p>
          </table:table-cell>
          <table:table-cell office:value-type="currency" office:value="6976" table:style-name="ce5">
            <text:p>£6,976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6976" table:style-name="ce5">
            <text:p>£6,976</text:p>
          </table:table-cell>
          <table:table-cell office:value-type="currency" office:value="16265951" table:style-name="ce5">
            <text:p>£16,265,951</text:p>
          </table:table-cell>
          <table:table-cell office:value-type="currency" office:value="32532" table:style-name="ce5">
            <text:p>£32,532</text:p>
          </table:table-cell>
          <table:table-cell office:value-type="currency" office:value="27460" table:style-name="ce5">
            <text:p>£27,460</text:p>
          </table:table-cell>
          <table:table-cell office:value-type="currency" office:value="20595" table:style-name="ce5">
            <text:p>£20,595</text:p>
          </table:table-cell>
          <table:table-cell office:value-type="currency" office:value="20595" table:style-name="ce5">
            <text:p>£20,595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MERTON</text:p>
          </table:table-cell>
          <table:table-cell office:value-type="currency" office:value="1507581" table:style-name="ce5">
            <text:p>£1,507,581</text:p>
          </table:table-cell>
          <table:table-cell office:value-type="currency" office:value="58585444" table:style-name="ce5">
            <text:p>£58,585,444</text:p>
          </table:table-cell>
          <table:table-cell office:value-type="currency" office:value="559165" table:style-name="ce5">
            <text:p>£559,165</text:p>
          </table:table-cell>
          <table:table-cell office:value-type="currency" office:value="60652190" table:style-name="ce5">
            <text:p>£60,652,190</text:p>
          </table:table-cell>
          <table:table-cell office:value-type="currency" office:value="2580086" table:style-name="ce5">
            <text:p>£2,580,086</text:p>
          </table:table-cell>
          <table:table-cell office:value-type="currency" office:value="157292" table:style-name="ce5">
            <text:p>£157,292</text:p>
          </table:table-cell>
          <table:table-cell office:value-type="currency" office:value="79168" table:style-name="ce5">
            <text:p>£79,168</text:p>
          </table:table-cell>
          <table:table-cell office:value-type="currency" office:value="1307927" table:style-name="ce5">
            <text:p>£1,307,927</text:p>
          </table:table-cell>
          <table:table-cell office:value-type="currency" office:value="866343" table:style-name="ce5">
            <text:p>£866,343</text:p>
          </table:table-cell>
          <table:table-cell office:value-type="currency" office:value="57728" table:style-name="ce5">
            <text:p>£57,728</text:p>
          </table:table-cell>
          <table:table-cell office:value-type="currency" office:value="92357" table:style-name="ce5">
            <text:p>£92,357</text:p>
          </table:table-cell>
          <table:table-cell office:value-type="currency" office:value="4237" table:style-name="ce5">
            <text:p>£4,237</text:p>
          </table:table-cell>
          <table:table-cell office:value-type="currency" office:value="1480253" table:style-name="ce5">
            <text:p>£1,480,253</text:p>
          </table:table-cell>
          <table:table-cell office:value-type="currency" office:value="23091" table:style-name="ce5">
            <text:p>£23,091</text:p>
          </table:table-cell>
          <table:table-cell office:value-type="currency" office:value="1507581" table:style-name="ce5">
            <text:p>£1,507,581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60063613" table:style-name="ce5">
            <text:p>£60,063,613</text:p>
          </table:table-cell>
          <table:table-cell office:value-type="currency" office:value="46886" table:style-name="ce5">
            <text:p>£46,886</text:p>
          </table:table-cell>
          <table:table-cell office:value-type="currency" office:value="21099" table:style-name="ce5">
            <text:p>£21,099</text:p>
          </table:table-cell>
          <table:table-cell office:value-type="currency" office:value="1010" table:style-name="ce5">
            <text:p>£1,010</text:p>
          </table:table-cell>
          <table:table-cell office:value-type="currency" office:value="1127" table:style-name="ce5">
            <text:p>£1,127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405803" table:style-name="ce5">
            <text:p>£2,405,803</text:p>
          </table:table-cell>
          <table:table-cell office:value-type="currency" office:value="21633" table:style-name="ce5">
            <text:p>£21,633</text:p>
          </table:table-cell>
          <table:table-cell office:value-type="currency" office:value="202277" table:style-name="ce5">
            <text:p>£202,277</text:p>
          </table:table-cell>
          <table:table-cell office:value-type="currency" office:value="57364788" table:style-name="ce5">
            <text:p>£57,364,788</text:p>
          </table:table-cell>
          <table:table-cell office:value-type="currency" office:value="990453" table:style-name="ce5">
            <text:p>£990,453</text:p>
          </table:table-cell>
          <table:table-cell office:value-type="currency" office:value="58557518" table:style-name="ce5">
            <text:p>£58,557,518</text:p>
          </table:table-cell>
          <table:table-cell office:value-type="currency" office:value="27926" table:style-name="ce5">
            <text:p>£27,926</text:p>
          </table:table-cell>
          <table:table-cell office:value-type="currency" office:value="58585444" table:style-name="ce5">
            <text:p>£58,585,444</text:p>
          </table:table-cell>
          <table:table-cell office:value-type="currency" office:value="58845041" table:style-name="ce5">
            <text:p>£58,845,041</text:p>
          </table:table-cell>
          <table:table-cell office:value-type="currency" office:value="282456" table:style-name="ce5">
            <text:p>£282,456</text:p>
          </table:table-cell>
          <table:table-cell office:value-type="currency" office:value="317763" table:style-name="ce5">
            <text:p>£317,763</text:p>
          </table:table-cell>
          <table:table-cell office:value-type="currency" office:value="206514" table:style-name="ce5">
            <text:p>£206,514</text:p>
          </table:table-cell>
          <table:table-cell office:value-type="currency" office:value="206514" table:style-name="ce5">
            <text:p>£206,514</text:p>
          </table:table-cell>
          <table:table-cell office:value-type="currency" office:value="0" table:style-name="ce5">
            <text:p>£0</text:p>
          </table:table-cell>
          <table:table-cell office:value-type="currency" office:value="206514" table:style-name="ce5">
            <text:p>£206,514</text:p>
          </table:table-cell>
          <table:table-cell office:value-type="currency" office:value="4237" table:style-name="ce5">
            <text:p>£4,237</text:p>
          </table:table-cell>
          <table:table-cell office:value-type="currency" office:value="0" table:style-name="ce5">
            <text:p>£0</text:p>
          </table:table-cell>
          <table:table-cell office:value-type="currency" office:value="202277" table:style-name="ce5">
            <text:p>£202,277</text:p>
          </table:table-cell>
          <table:table-cell office:value-type="currency" office:value="60065099" table:style-name="ce5">
            <text:p>£60,065,099</text:p>
          </table:table-cell>
          <table:table-cell office:value-type="currency" office:value="120130" table:style-name="ce5">
            <text:p>£120,130</text:p>
          </table:table-cell>
          <table:table-cell office:value-type="currency" office:value="37234" table:style-name="ce5">
            <text:p>£37,234</text:p>
          </table:table-cell>
          <table:table-cell office:value-type="currency" office:value="27926" table:style-name="ce5">
            <text:p>£27,926</text:p>
          </table:table-cell>
          <table:table-cell office:value-type="currency" office:value="27926" table:style-name="ce5">
            <text:p>£27,926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MID DEVON</text:p>
          </table:table-cell>
          <table:table-cell office:value-type="currency" office:value="5117589" table:style-name="ce5">
            <text:p>£5,117,589</text:p>
          </table:table-cell>
          <table:table-cell office:value-type="currency" office:value="8525104" table:style-name="ce5">
            <text:p>£8,525,104</text:p>
          </table:table-cell>
          <table:table-cell office:value-type="currency" office:value="173004" table:style-name="ce5">
            <text:p>£173,004</text:p>
          </table:table-cell>
          <table:table-cell office:value-type="currency" office:value="13815697" table:style-name="ce5">
            <text:p>£13,815,697</text:p>
          </table:table-cell>
          <table:table-cell office:value-type="currency" office:value="97869" table:style-name="ce5">
            <text:p>£97,869</text:p>
          </table:table-cell>
          <table:table-cell office:value-type="currency" office:value="8473" table:style-name="ce5">
            <text:p>£8,473</text:p>
          </table:table-cell>
          <table:table-cell office:value-type="currency" office:value="82" table:style-name="ce5">
            <text:p>£82</text:p>
          </table:table-cell>
          <table:table-cell office:value-type="currency" office:value="81283" table:style-name="ce5">
            <text:p>£81,283</text:p>
          </table:table-cell>
          <table:table-cell office:value-type="currency" office:value="6193" table:style-name="ce5">
            <text:p>£6,193</text:p>
          </table:table-cell>
          <table:table-cell office:value-type="currency" office:value="1522" table:style-name="ce5">
            <text:p>£1,522</text:p>
          </table:table-cell>
          <table:table-cell office:value-type="currency" office:value="0" table:style-name="ce5">
            <text:p>£0</text:p>
          </table:table-cell>
          <table:table-cell office:value-type="currency" office:value="178" table:style-name="ce5">
            <text:p>£178</text:p>
          </table:table-cell>
          <table:table-cell office:value-type="currency" office:value="89894" table:style-name="ce5">
            <text:p>£89,894</text:p>
          </table:table-cell>
          <table:table-cell office:value-type="currency" office:value="609" table:style-name="ce5">
            <text:p>£609</text:p>
          </table:table-cell>
          <table:table-cell office:value-type="currency" office:value="90681" table:style-name="ce5">
            <text:p>£90,681</text:p>
          </table:table-cell>
          <table:table-cell office:value-type="currency" office:value="5078966" table:style-name="ce5">
            <text:p>£5,078,966</text:p>
          </table:table-cell>
          <table:table-cell office:value-type="currency" office:value="85415" table:style-name="ce5">
            <text:p>£85,415</text:p>
          </table:table-cell>
          <table:table-cell office:value-type="currency" office:value="809" table:style-name="ce5">
            <text:p>£809</text:p>
          </table:table-cell>
          <table:table-cell office:value-type="currency" office:value="15247" table:style-name="ce5">
            <text:p>£15,247</text:p>
          </table:table-cell>
          <table:table-cell office:value-type="currency" office:value="0" table:style-name="ce5">
            <text:p>£0</text:p>
          </table:table-cell>
          <table:table-cell office:value-type="currency" office:value="4977495" table:style-name="ce5">
            <text:p>£4,977,495</text:p>
          </table:table-cell>
          <table:table-cell office:value-type="currency" office:value="34166" table:style-name="ce5">
            <text:p>£34,166</text:p>
          </table:table-cell>
          <table:table-cell office:value-type="currency" office:value="5026908" table:style-name="ce5">
            <text:p>£5,026,908</text:p>
          </table:table-cell>
          <table:table-cell office:value-type="currency" office:value="8738385" table:style-name="ce5">
            <text:p>£8,738,385</text:p>
          </table:table-cell>
          <table:table-cell office:value-type="currency" office:value="172449" table:style-name="ce5">
            <text:p>£172,449</text:p>
          </table:table-cell>
          <table:table-cell office:value-type="currency" office:value="3598" table:style-name="ce5">
            <text:p>£3,598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52566" table:style-name="ce5">
            <text:p>£252,566</text:p>
          </table:table-cell>
          <table:table-cell office:value-type="currency" office:value="0" table:style-name="ce5">
            <text:p>£0</text:p>
          </table:table-cell>
          <table:table-cell office:value-type="currency" office:value="32645" table:style-name="ce5">
            <text:p>£32,645</text:p>
          </table:table-cell>
          <table:table-cell office:value-type="currency" office:value="8277127" table:style-name="ce5">
            <text:p>£8,277,127</text:p>
          </table:table-cell>
          <table:table-cell office:value-type="currency" office:value="204496" table:style-name="ce5">
            <text:p>£204,496</text:p>
          </table:table-cell>
          <table:table-cell office:value-type="currency" office:value="8514268" table:style-name="ce5">
            <text:p>£8,514,268</text:p>
          </table:table-cell>
          <table:table-cell office:value-type="currency" office:value="10836" table:style-name="ce5">
            <text:p>£10,836</text:p>
          </table:table-cell>
          <table:table-cell office:value-type="currency" office:value="8525104" table:style-name="ce5">
            <text:p>£8,525,104</text:p>
          </table:table-cell>
          <table:table-cell office:value-type="currency" office:value="13344516" table:style-name="ce5">
            <text:p>£13,344,516</text:p>
          </table:table-cell>
          <table:table-cell office:value-type="currency" office:value="64054" table:style-name="ce5">
            <text:p>£64,054</text:p>
          </table:table-cell>
          <table:table-cell office:value-type="currency" office:value="72060" table:style-name="ce5">
            <text:p>£72,060</text:p>
          </table:table-cell>
          <table:table-cell office:value-type="currency" office:value="48070" table:style-name="ce5">
            <text:p>£48,070</text:p>
          </table:table-cell>
          <table:table-cell office:value-type="currency" office:value="48070" table:style-name="ce5">
            <text:p>£48,070</text:p>
          </table:table-cell>
          <table:table-cell office:value-type="currency" office:value="0" table:style-name="ce5">
            <text:p>£0</text:p>
          </table:table-cell>
          <table:table-cell office:value-type="currency" office:value="48070" table:style-name="ce5">
            <text:p>£48,070</text:p>
          </table:table-cell>
          <table:table-cell office:value-type="currency" office:value="178" table:style-name="ce5">
            <text:p>£178</text:p>
          </table:table-cell>
          <table:table-cell office:value-type="currency" office:value="15247" table:style-name="ce5">
            <text:p>£15,247</text:p>
          </table:table-cell>
          <table:table-cell office:value-type="currency" office:value="32645" table:style-name="ce5">
            <text:p>£32,645</text:p>
          </table:table-cell>
          <table:table-cell office:value-type="currency" office:value="13631857" table:style-name="ce5">
            <text:p>£13,631,857</text:p>
          </table:table-cell>
          <table:table-cell office:value-type="currency" office:value="27264" table:style-name="ce5">
            <text:p>£27,264</text:p>
          </table:table-cell>
          <table:table-cell office:value-type="currency" office:value="14448" table:style-name="ce5">
            <text:p>£14,448</text:p>
          </table:table-cell>
          <table:table-cell office:value-type="currency" office:value="10836" table:style-name="ce5">
            <text:p>£10,836</text:p>
          </table:table-cell>
          <table:table-cell office:value-type="currency" office:value="10836" table:style-name="ce5">
            <text:p>£10,836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MID SUFFOLK</text:p>
          </table:table-cell>
          <table:table-cell office:value-type="currency" office:value="5719046" table:style-name="ce5">
            <text:p>£5,719,046</text:p>
          </table:table-cell>
          <table:table-cell office:value-type="currency" office:value="6486879" table:style-name="ce5">
            <text:p>£6,486,879</text:p>
          </table:table-cell>
          <table:table-cell office:value-type="currency" office:value="157242" table:style-name="ce5">
            <text:p>£157,242</text:p>
          </table:table-cell>
          <table:table-cell office:value-type="currency" office:value="12363167" table:style-name="ce5">
            <text:p>£12,363,167</text:p>
          </table:table-cell>
          <table:table-cell office:value-type="currency" office:value="64624" table:style-name="ce5">
            <text:p>£64,624</text:p>
          </table:table-cell>
          <table:table-cell office:value-type="currency" office:value="27386" table:style-name="ce5">
            <text:p>£27,386</text:p>
          </table:table-cell>
          <table:table-cell office:value-type="currency" office:value="34203" table:style-name="ce5">
            <text:p>£34,203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775" table:style-name="ce5">
            <text:p>£775</text:p>
          </table:table-cell>
          <table:table-cell office:value-type="currency" office:value="2345" table:style-name="ce5">
            <text:p>£2,345</text:p>
          </table:table-cell>
          <table:table-cell office:value-type="currency" office:value="84" table:style-name="ce5">
            <text:p>£84</text:p>
          </table:table-cell>
          <table:table-cell office:value-type="currency" office:value="27217" table:style-name="ce5">
            <text:p>£27,217</text:p>
          </table:table-cell>
          <table:table-cell office:value-type="currency" office:value="310" table:style-name="ce5">
            <text:p>£310</text:p>
          </table:table-cell>
          <table:table-cell office:value-type="currency" office:value="27611" table:style-name="ce5">
            <text:p>£27,611</text:p>
          </table:table-cell>
          <table:table-cell office:value-type="currency" office:value="5792014" table:style-name="ce5">
            <text:p>£5,792,014</text:p>
          </table:table-cell>
          <table:table-cell office:value-type="currency" office:value="157665" table:style-name="ce5">
            <text:p>£157,665</text:p>
          </table:table-cell>
          <table:table-cell office:value-type="currency" office:value="5980" table:style-name="ce5">
            <text:p>£5,980</text:p>
          </table:table-cell>
          <table:table-cell office:value-type="currency" office:value="9127" table:style-name="ce5">
            <text:p>£9,127</text:p>
          </table:table-cell>
          <table:table-cell office:value-type="currency" office:value="0" table:style-name="ce5">
            <text:p>£0</text:p>
          </table:table-cell>
          <table:table-cell office:value-type="currency" office:value="5619242" table:style-name="ce5">
            <text:p>£5,619,242</text:p>
          </table:table-cell>
          <table:table-cell office:value-type="currency" office:value="63066" table:style-name="ce5">
            <text:p>£63,066</text:p>
          </table:table-cell>
          <table:table-cell office:value-type="currency" office:value="5691435" table:style-name="ce5">
            <text:p>£5,691,435</text:p>
          </table:table-cell>
          <table:table-cell office:value-type="currency" office:value="6605859" table:style-name="ce5">
            <text:p>£6,605,859</text:p>
          </table:table-cell>
          <table:table-cell office:value-type="currency" office:value="61144" table:style-name="ce5">
            <text:p>£61,144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34" table:style-name="ce5">
            <text:p>£334</text:p>
          </table:table-cell>
          <table:table-cell office:value-type="currency" office:value="328" table:style-name="ce5">
            <text:p>£328</text:p>
          </table:table-cell>
          <table:table-cell office:value-type="currency" office:value="0" table:style-name="ce5">
            <text:p>£0</text:p>
          </table:table-cell>
          <table:table-cell office:value-type="currency" office:value="182314" table:style-name="ce5">
            <text:p>£182,314</text:p>
          </table:table-cell>
          <table:table-cell office:value-type="currency" office:value="0" table:style-name="ce5">
            <text:p>£0</text:p>
          </table:table-cell>
          <table:table-cell office:value-type="currency" office:value="12648" table:style-name="ce5">
            <text:p>£12,648</text:p>
          </table:table-cell>
          <table:table-cell office:value-type="currency" office:value="6349425" table:style-name="ce5">
            <text:p>£6,349,425</text:p>
          </table:table-cell>
          <table:table-cell office:value-type="currency" office:value="109612" table:style-name="ce5">
            <text:p>£109,612</text:p>
          </table:table-cell>
          <table:table-cell office:value-type="currency" office:value="6471685" table:style-name="ce5">
            <text:p>£6,471,685</text:p>
          </table:table-cell>
          <table:table-cell office:value-type="currency" office:value="15194" table:style-name="ce5">
            <text:p>£15,194</text:p>
          </table:table-cell>
          <table:table-cell office:value-type="currency" office:value="6486879" table:style-name="ce5">
            <text:p>£6,486,879</text:p>
          </table:table-cell>
          <table:table-cell office:value-type="currency" office:value="11995884" table:style-name="ce5">
            <text:p>£11,995,884</text:p>
          </table:table-cell>
          <table:table-cell office:value-type="currency" office:value="57580" table:style-name="ce5">
            <text:p>£57,580</text:p>
          </table:table-cell>
          <table:table-cell office:value-type="currency" office:value="64778" table:style-name="ce5">
            <text:p>£64,778</text:p>
          </table:table-cell>
          <table:table-cell office:value-type="currency" office:value="21859" table:style-name="ce5">
            <text:p>£21,859</text:p>
          </table:table-cell>
          <table:table-cell office:value-type="currency" office:value="21859" table:style-name="ce5">
            <text:p>£21,859</text:p>
          </table:table-cell>
          <table:table-cell office:value-type="currency" office:value="0" table:style-name="ce5">
            <text:p>£0</text:p>
          </table:table-cell>
          <table:table-cell office:value-type="currency" office:value="21859" table:style-name="ce5">
            <text:p>£21,859</text:p>
          </table:table-cell>
          <table:table-cell office:value-type="currency" office:value="84" table:style-name="ce5">
            <text:p>£84</text:p>
          </table:table-cell>
          <table:table-cell office:value-type="currency" office:value="9127" table:style-name="ce5">
            <text:p>£9,127</text:p>
          </table:table-cell>
          <table:table-cell office:value-type="currency" office:value="12648" table:style-name="ce5">
            <text:p>£12,648</text:p>
          </table:table-cell>
          <table:table-cell office:value-type="currency" office:value="12190731" table:style-name="ce5">
            <text:p>£12,190,731</text:p>
          </table:table-cell>
          <table:table-cell office:value-type="currency" office:value="24381" table:style-name="ce5">
            <text:p>£24,381</text:p>
          </table:table-cell>
          <table:table-cell office:value-type="currency" office:value="20259" table:style-name="ce5">
            <text:p>£20,259</text:p>
          </table:table-cell>
          <table:table-cell office:value-type="currency" office:value="15194" table:style-name="ce5">
            <text:p>£15,194</text:p>
          </table:table-cell>
          <table:table-cell office:value-type="currency" office:value="15194" table:style-name="ce5">
            <text:p>£15,194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MID SUSSEX</text:p>
          </table:table-cell>
          <table:table-cell office:value-type="currency" office:value="220133" table:style-name="ce5">
            <text:p>£220,133</text:p>
          </table:table-cell>
          <table:table-cell office:value-type="currency" office:value="25084812" table:style-name="ce5">
            <text:p>£25,084,812</text:p>
          </table:table-cell>
          <table:table-cell office:value-type="currency" office:value="223602" table:style-name="ce5">
            <text:p>£223,602</text:p>
          </table:table-cell>
          <table:table-cell office:value-type="currency" office:value="25528547" table:style-name="ce5">
            <text:p>£25,528,547</text:p>
          </table:table-cell>
          <table:table-cell office:value-type="currency" office:value="552563" table:style-name="ce5">
            <text:p>£552,563</text:p>
          </table:table-cell>
          <table:table-cell office:value-type="currency" office:value="119749" table:style-name="ce5">
            <text:p>£119,749</text:p>
          </table:table-cell>
          <table:table-cell office:value-type="currency" office:value="127667" table:style-name="ce5">
            <text:p>£127,667</text:p>
          </table:table-cell>
          <table:table-cell office:value-type="currency" office:value="92831" table:style-name="ce5">
            <text:p>£92,831</text:p>
          </table:table-cell>
          <table:table-cell office:value-type="currency" office:value="157496" table:style-name="ce5">
            <text:p>£157,496</text:p>
          </table:table-cell>
          <table:table-cell office:value-type="currency" office:value="3555" table:style-name="ce5">
            <text:p>£3,555</text:p>
          </table:table-cell>
          <table:table-cell office:value-type="currency" office:value="45134" table:style-name="ce5">
            <text:p>£45,134</text:p>
          </table:table-cell>
          <table:table-cell office:value-type="currency" office:value="5838" table:style-name="ce5">
            <text:p>£5,838</text:p>
          </table:table-cell>
          <table:table-cell office:value-type="currency" office:value="212873" table:style-name="ce5">
            <text:p>£212,873</text:p>
          </table:table-cell>
          <table:table-cell office:value-type="currency" office:value="1422" table:style-name="ce5">
            <text:p>£1,422</text:p>
          </table:table-cell>
          <table:table-cell office:value-type="currency" office:value="220133" table:style-name="ce5">
            <text:p>£220,133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5622819" table:style-name="ce5">
            <text:p>£25,622,819</text:p>
          </table:table-cell>
          <table:table-cell office:value-type="currency" office:value="67104" table:style-name="ce5">
            <text:p>£67,104</text:p>
          </table:table-cell>
          <table:table-cell office:value-type="currency" office:value="6408" table:style-name="ce5">
            <text:p>£6,408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57335" table:style-name="ce5">
            <text:p>£57,335</text:p>
          </table:table-cell>
          <table:table-cell office:value-type="currency" office:value="1360" table:style-name="ce5">
            <text:p>£1,360</text:p>
          </table:table-cell>
          <table:table-cell office:value-type="currency" office:value="0" table:style-name="ce5">
            <text:p>£0</text:p>
          </table:table-cell>
          <table:table-cell office:value-type="currency" office:value="861778" table:style-name="ce5">
            <text:p>£861,778</text:p>
          </table:table-cell>
          <table:table-cell office:value-type="currency" office:value="27" table:style-name="ce5">
            <text:p>£27</text:p>
          </table:table-cell>
          <table:table-cell office:value-type="currency" office:value="63726" table:style-name="ce5">
            <text:p>£63,726</text:p>
          </table:table-cell>
          <table:table-cell office:value-type="currency" office:value="24622416" table:style-name="ce5">
            <text:p>£24,622,416</text:p>
          </table:table-cell>
          <table:table-cell office:value-type="currency" office:value="384974" table:style-name="ce5">
            <text:p>£384,974</text:p>
          </table:table-cell>
          <table:table-cell office:value-type="currency" office:value="25071116" table:style-name="ce5">
            <text:p>£25,071,116</text:p>
          </table:table-cell>
          <table:table-cell office:value-type="currency" office:value="13696" table:style-name="ce5">
            <text:p>£13,696</text:p>
          </table:table-cell>
          <table:table-cell office:value-type="currency" office:value="25084812" table:style-name="ce5">
            <text:p>£25,084,812</text:p>
          </table:table-cell>
          <table:table-cell office:value-type="currency" office:value="24835289" table:style-name="ce5">
            <text:p>£24,835,289</text:p>
          </table:table-cell>
          <table:table-cell office:value-type="currency" office:value="119209" table:style-name="ce5">
            <text:p>£119,209</text:p>
          </table:table-cell>
          <table:table-cell office:value-type="currency" office:value="134111" table:style-name="ce5">
            <text:p>£134,111</text:p>
          </table:table-cell>
          <table:table-cell office:value-type="currency" office:value="69564" table:style-name="ce5">
            <text:p>£69,564</text:p>
          </table:table-cell>
          <table:table-cell office:value-type="currency" office:value="69564" table:style-name="ce5">
            <text:p>£69,564</text:p>
          </table:table-cell>
          <table:table-cell office:value-type="currency" office:value="0" table:style-name="ce5">
            <text:p>£0</text:p>
          </table:table-cell>
          <table:table-cell office:value-type="currency" office:value="69564" table:style-name="ce5">
            <text:p>£69,564</text:p>
          </table:table-cell>
          <table:table-cell office:value-type="currency" office:value="5838" table:style-name="ce5">
            <text:p>£5,838</text:p>
          </table:table-cell>
          <table:table-cell office:value-type="currency" office:value="0" table:style-name="ce5">
            <text:p>£0</text:p>
          </table:table-cell>
          <table:table-cell office:value-type="currency" office:value="63726" table:style-name="ce5">
            <text:p>£63,726</text:p>
          </table:table-cell>
          <table:table-cell office:value-type="currency" office:value="25291249" table:style-name="ce5">
            <text:p>£25,291,249</text:p>
          </table:table-cell>
          <table:table-cell office:value-type="currency" office:value="50582" table:style-name="ce5">
            <text:p>£50,582</text:p>
          </table:table-cell>
          <table:table-cell office:value-type="currency" office:value="18261" table:style-name="ce5">
            <text:p>£18,261</text:p>
          </table:table-cell>
          <table:table-cell office:value-type="currency" office:value="13696" table:style-name="ce5">
            <text:p>£13,696</text:p>
          </table:table-cell>
          <table:table-cell office:value-type="currency" office:value="13696" table:style-name="ce5">
            <text:p>£13,696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MIDDLESBROUGH</text:p>
          </table:table-cell>
          <table:table-cell office:value-type="currency" office:value="146562" table:style-name="ce5">
            <text:p>£146,562</text:p>
          </table:table-cell>
          <table:table-cell office:value-type="currency" office:value="58222752" table:style-name="ce5">
            <text:p>£58,222,752</text:p>
          </table:table-cell>
          <table:table-cell office:value-type="currency" office:value="723249" table:style-name="ce5">
            <text:p>£723,249</text:p>
          </table:table-cell>
          <table:table-cell office:value-type="currency" office:value="59092563" table:style-name="ce5">
            <text:p>£59,092,563</text:p>
          </table:table-cell>
          <table:table-cell office:value-type="currency" office:value="228907" table:style-name="ce5">
            <text:p>£228,907</text:p>
          </table:table-cell>
          <table:table-cell office:value-type="currency" office:value="60899" table:style-name="ce5">
            <text:p>£60,899</text:p>
          </table:table-cell>
          <table:table-cell office:value-type="currency" office:value="70927" table:style-name="ce5">
            <text:p>£70,927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9030" table:style-name="ce5">
            <text:p>£19,030</text:p>
          </table:table-cell>
          <table:table-cell office:value-type="currency" office:value="0" table:style-name="ce5">
            <text:p>£0</text:p>
          </table:table-cell>
          <table:table-cell office:value-type="currency" office:value="1006" table:style-name="ce5">
            <text:p>£1,006</text:p>
          </table:table-cell>
          <table:table-cell office:value-type="currency" office:value="137944" table:style-name="ce5">
            <text:p>£137,944</text:p>
          </table:table-cell>
          <table:table-cell office:value-type="currency" office:value="7612" table:style-name="ce5">
            <text:p>£7,612</text:p>
          </table:table-cell>
          <table:table-cell office:value-type="currency" office:value="146562" table:style-name="ce5">
            <text:p>£146,562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58841829" table:style-name="ce5">
            <text:p>£58,841,829</text:p>
          </table:table-cell>
          <table:table-cell office:value-type="currency" office:value="39681" table:style-name="ce5">
            <text:p>£39,681</text:p>
          </table:table-cell>
          <table:table-cell office:value-type="currency" office:value="71522" table:style-name="ce5">
            <text:p>£71,522</text:p>
          </table:table-cell>
          <table:table-cell office:value-type="currency" office:value="2912" table:style-name="ce5">
            <text:p>£2,912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946846" table:style-name="ce5">
            <text:p>£946,846</text:p>
          </table:table-cell>
          <table:table-cell office:value-type="currency" office:value="865" table:style-name="ce5">
            <text:p>£865</text:p>
          </table:table-cell>
          <table:table-cell office:value-type="currency" office:value="187519" table:style-name="ce5">
            <text:p>£187,519</text:p>
          </table:table-cell>
          <table:table-cell office:value-type="currency" office:value="57595396" table:style-name="ce5">
            <text:p>£57,595,396</text:p>
          </table:table-cell>
          <table:table-cell office:value-type="currency" office:value="402547" table:style-name="ce5">
            <text:p>£402,547</text:p>
          </table:table-cell>
          <table:table-cell office:value-type="currency" office:value="58185462" table:style-name="ce5">
            <text:p>£58,185,462</text:p>
          </table:table-cell>
          <table:table-cell office:value-type="currency" office:value="37290" table:style-name="ce5">
            <text:p>£37,290</text:p>
          </table:table-cell>
          <table:table-cell office:value-type="currency" office:value="58222752" table:style-name="ce5">
            <text:p>£58,222,752</text:p>
          </table:table-cell>
          <table:table-cell office:value-type="currency" office:value="57733340" table:style-name="ce5">
            <text:p>£57,733,340</text:p>
          </table:table-cell>
          <table:table-cell office:value-type="currency" office:value="277120" table:style-name="ce5">
            <text:p>£277,120</text:p>
          </table:table-cell>
          <table:table-cell office:value-type="currency" office:value="311760" table:style-name="ce5">
            <text:p>£311,760</text:p>
          </table:table-cell>
          <table:table-cell office:value-type="currency" office:value="188525" table:style-name="ce5">
            <text:p>£188,525</text:p>
          </table:table-cell>
          <table:table-cell office:value-type="currency" office:value="188525" table:style-name="ce5">
            <text:p>£188,525</text:p>
          </table:table-cell>
          <table:table-cell office:value-type="currency" office:value="0" table:style-name="ce5">
            <text:p>£0</text:p>
          </table:table-cell>
          <table:table-cell office:value-type="currency" office:value="188525" table:style-name="ce5">
            <text:p>£188,525</text:p>
          </table:table-cell>
          <table:table-cell office:value-type="currency" office:value="1006" table:style-name="ce5">
            <text:p>£1,006</text:p>
          </table:table-cell>
          <table:table-cell office:value-type="currency" office:value="0" table:style-name="ce5">
            <text:p>£0</text:p>
          </table:table-cell>
          <table:table-cell office:value-type="currency" office:value="187519" table:style-name="ce5">
            <text:p>£187,519</text:p>
          </table:table-cell>
          <table:table-cell office:value-type="currency" office:value="58332024" table:style-name="ce5">
            <text:p>£58,332,024</text:p>
          </table:table-cell>
          <table:table-cell office:value-type="currency" office:value="116664" table:style-name="ce5">
            <text:p>£116,664</text:p>
          </table:table-cell>
          <table:table-cell office:value-type="currency" office:value="49720" table:style-name="ce5">
            <text:p>£49,720</text:p>
          </table:table-cell>
          <table:table-cell office:value-type="currency" office:value="37290" table:style-name="ce5">
            <text:p>£37,290</text:p>
          </table:table-cell>
          <table:table-cell office:value-type="currency" office:value="37290" table:style-name="ce5">
            <text:p>£37,290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MILTON KEYNES</text:p>
          </table:table-cell>
          <table:table-cell office:value-type="currency" office:value="25827187" table:style-name="ce5">
            <text:p>£25,827,187</text:p>
          </table:table-cell>
          <table:table-cell office:value-type="currency" office:value="49871100" table:style-name="ce5">
            <text:p>£49,871,100</text:p>
          </table:table-cell>
          <table:table-cell office:value-type="currency" office:value="840829" table:style-name="ce5">
            <text:p>£840,829</text:p>
          </table:table-cell>
          <table:table-cell office:value-type="currency" office:value="76539116" table:style-name="ce5">
            <text:p>£76,539,116</text:p>
          </table:table-cell>
          <table:table-cell office:value-type="currency" office:value="3037064" table:style-name="ce5">
            <text:p>£3,037,064</text:p>
          </table:table-cell>
          <table:table-cell office:value-type="currency" office:value="197938" table:style-name="ce5">
            <text:p>£197,938</text:p>
          </table:table-cell>
          <table:table-cell office:value-type="currency" office:value="0" table:style-name="ce5">
            <text:p>£0</text:p>
          </table:table-cell>
          <table:table-cell office:value-type="currency" office:value="2484165" table:style-name="ce5">
            <text:p>£2,484,165</text:p>
          </table:table-cell>
          <table:table-cell office:value-type="currency" office:value="2163" table:style-name="ce5">
            <text:p>£2,163</text:p>
          </table:table-cell>
          <table:table-cell office:value-type="currency" office:value="124397" table:style-name="ce5">
            <text:p>£124,397</text:p>
          </table:table-cell>
          <table:table-cell office:value-type="currency" office:value="84386" table:style-name="ce5">
            <text:p>£84,386</text:p>
          </table:table-cell>
          <table:table-cell office:value-type="currency" office:value="30148" table:style-name="ce5">
            <text:p>£30,148</text:p>
          </table:table-cell>
          <table:table-cell office:value-type="currency" office:value="2795970" table:style-name="ce5">
            <text:p>£2,795,970</text:p>
          </table:table-cell>
          <table:table-cell office:value-type="currency" office:value="49759" table:style-name="ce5">
            <text:p>£49,759</text:p>
          </table:table-cell>
          <table:table-cell office:value-type="currency" office:value="2875877" table:style-name="ce5">
            <text:p>£2,875,877</text:p>
          </table:table-cell>
          <table:table-cell office:value-type="currency" office:value="23366350" table:style-name="ce5">
            <text:p>£23,366,350</text:p>
          </table:table-cell>
          <table:table-cell office:value-type="currency" office:value="665941" table:style-name="ce5">
            <text:p>£665,941</text:p>
          </table:table-cell>
          <table:table-cell office:value-type="currency" office:value="15475" table:style-name="ce5">
            <text:p>£15,475</text:p>
          </table:table-cell>
          <table:table-cell office:value-type="currency" office:value="59834" table:style-name="ce5">
            <text:p>£59,834</text:p>
          </table:table-cell>
          <table:table-cell office:value-type="currency" office:value="0" table:style-name="ce5">
            <text:p>£0</text:p>
          </table:table-cell>
          <table:table-cell office:value-type="currency" office:value="22625100" table:style-name="ce5">
            <text:p>£22,625,100</text:p>
          </table:table-cell>
          <table:table-cell office:value-type="currency" office:value="266376" table:style-name="ce5">
            <text:p>£266,376</text:p>
          </table:table-cell>
          <table:table-cell office:value-type="currency" office:value="22951310" table:style-name="ce5">
            <text:p>£22,951,310</text:p>
          </table:table-cell>
          <table:table-cell office:value-type="currency" office:value="51417985" table:style-name="ce5">
            <text:p>£51,417,985</text:p>
          </table:table-cell>
          <table:table-cell office:value-type="currency" office:value="372087" table:style-name="ce5">
            <text:p>£372,087</text:p>
          </table:table-cell>
          <table:table-cell office:value-type="currency" office:value="30184" table:style-name="ce5">
            <text:p>£30,184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88003" table:style-name="ce5">
            <text:p>£388,003</text:p>
          </table:table-cell>
          <table:table-cell office:value-type="currency" office:value="28800" table:style-name="ce5">
            <text:p>£28,800</text:p>
          </table:table-cell>
          <table:table-cell office:value-type="currency" office:value="0" table:style-name="ce5">
            <text:p>£0</text:p>
          </table:table-cell>
          <table:table-cell office:value-type="currency" office:value="2286712" table:style-name="ce5">
            <text:p>£2,286,712</text:p>
          </table:table-cell>
          <table:table-cell office:value-type="currency" office:value="0" table:style-name="ce5">
            <text:p>£0</text:p>
          </table:table-cell>
          <table:table-cell office:value-type="currency" office:value="185093" table:style-name="ce5">
            <text:p>£185,093</text:p>
          </table:table-cell>
          <table:table-cell office:value-type="currency" office:value="48515109" table:style-name="ce5">
            <text:p>£48,515,109</text:p>
          </table:table-cell>
          <table:table-cell office:value-type="currency" office:value="1137937" table:style-name="ce5">
            <text:p>£1,137,937</text:p>
          </table:table-cell>
          <table:table-cell office:value-type="currency" office:value="49838139" table:style-name="ce5">
            <text:p>£49,838,139</text:p>
          </table:table-cell>
          <table:table-cell office:value-type="currency" office:value="32961" table:style-name="ce5">
            <text:p>£32,961</text:p>
          </table:table-cell>
          <table:table-cell office:value-type="currency" office:value="49871100" table:style-name="ce5">
            <text:p>£49,871,100</text:p>
          </table:table-cell>
          <table:table-cell office:value-type="currency" office:value="73936179" table:style-name="ce5">
            <text:p>£73,936,179</text:p>
          </table:table-cell>
          <table:table-cell office:value-type="currency" office:value="354894" table:style-name="ce5">
            <text:p>£354,894</text:p>
          </table:table-cell>
          <table:table-cell office:value-type="currency" office:value="399255" table:style-name="ce5">
            <text:p>£399,255</text:p>
          </table:table-cell>
          <table:table-cell office:value-type="currency" office:value="275075" table:style-name="ce5">
            <text:p>£275,075</text:p>
          </table:table-cell>
          <table:table-cell office:value-type="currency" office:value="275075" table:style-name="ce5">
            <text:p>£275,075</text:p>
          </table:table-cell>
          <table:table-cell office:value-type="currency" office:value="0" table:style-name="ce5">
            <text:p>£0</text:p>
          </table:table-cell>
          <table:table-cell office:value-type="currency" office:value="275075" table:style-name="ce5">
            <text:p>£275,075</text:p>
          </table:table-cell>
          <table:table-cell office:value-type="currency" office:value="30148" table:style-name="ce5">
            <text:p>£30,148</text:p>
          </table:table-cell>
          <table:table-cell office:value-type="currency" office:value="59834" table:style-name="ce5">
            <text:p>£59,834</text:p>
          </table:table-cell>
          <table:table-cell office:value-type="currency" office:value="185093" table:style-name="ce5">
            <text:p>£185,093</text:p>
          </table:table-cell>
          <table:table-cell office:value-type="currency" office:value="75665326" table:style-name="ce5">
            <text:p>£75,665,326</text:p>
          </table:table-cell>
          <table:table-cell office:value-type="currency" office:value="151331" table:style-name="ce5">
            <text:p>£151,331</text:p>
          </table:table-cell>
          <table:table-cell office:value-type="currency" office:value="43948" table:style-name="ce5">
            <text:p>£43,948</text:p>
          </table:table-cell>
          <table:table-cell office:value-type="currency" office:value="32961" table:style-name="ce5">
            <text:p>£32,961</text:p>
          </table:table-cell>
          <table:table-cell office:value-type="currency" office:value="32961" table:style-name="ce5">
            <text:p>£32,961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MOLE VALLEY</text:p>
          </table:table-cell>
          <table:table-cell office:value-type="currency" office:value="205400" table:style-name="ce5">
            <text:p>£205,400</text:p>
          </table:table-cell>
          <table:table-cell office:value-type="currency" office:value="16156930" table:style-name="ce5">
            <text:p>£16,156,930</text:p>
          </table:table-cell>
          <table:table-cell office:value-type="currency" office:value="162000" table:style-name="ce5">
            <text:p>£162,000</text:p>
          </table:table-cell>
          <table:table-cell office:value-type="currency" office:value="16524330" table:style-name="ce5">
            <text:p>£16,524,330</text:p>
          </table:table-cell>
          <table:table-cell office:value-type="currency" office:value="209000" table:style-name="ce5">
            <text:p>£209,000</text:p>
          </table:table-cell>
          <table:table-cell office:value-type="currency" office:value="40000" table:style-name="ce5">
            <text:p>£40,000</text:p>
          </table:table-cell>
          <table:table-cell office:value-type="currency" office:value="0" table:style-name="ce5">
            <text:p>£0</text:p>
          </table:table-cell>
          <table:table-cell office:value-type="currency" office:value="6000" table:style-name="ce5">
            <text:p>£6,000</text:p>
          </table:table-cell>
          <table:table-cell office:value-type="currency" office:value="0" table:style-name="ce5">
            <text:p>£0</text:p>
          </table:table-cell>
          <table:table-cell office:value-type="currency" office:value="6000" table:style-name="ce5">
            <text:p>£6,000</text:p>
          </table:table-cell>
          <table:table-cell office:value-type="currency" office:value="0" table:style-name="ce5">
            <text:p>£0</text:p>
          </table:table-cell>
          <table:table-cell office:value-type="currency" office:value="2000" table:style-name="ce5">
            <text:p>£2,000</text:p>
          </table:table-cell>
          <table:table-cell office:value-type="currency" office:value="201000" table:style-name="ce5">
            <text:p>£201,000</text:p>
          </table:table-cell>
          <table:table-cell office:value-type="currency" office:value="2400" table:style-name="ce5">
            <text:p>£2,400</text:p>
          </table:table-cell>
          <table:table-cell office:value-type="currency" office:value="205400" table:style-name="ce5">
            <text:p>£205,4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6461500" table:style-name="ce5">
            <text:p>£16,461,500</text:p>
          </table:table-cell>
          <table:table-cell office:value-type="currency" office:value="180400" table:style-name="ce5">
            <text:p>£180,4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98600" table:style-name="ce5">
            <text:p>£398,600</text:p>
          </table:table-cell>
          <table:table-cell office:value-type="currency" office:value="0" table:style-name="ce5">
            <text:p>£0</text:p>
          </table:table-cell>
          <table:table-cell office:value-type="currency" office:value="15500" table:style-name="ce5">
            <text:p>£15,500</text:p>
          </table:table-cell>
          <table:table-cell office:value-type="currency" office:value="15867000" table:style-name="ce5">
            <text:p>£15,867,000</text:p>
          </table:table-cell>
          <table:table-cell office:value-type="currency" office:value="267680" table:style-name="ce5">
            <text:p>£267,680</text:p>
          </table:table-cell>
          <table:table-cell office:value-type="currency" office:value="16150180" table:style-name="ce5">
            <text:p>£16,150,180</text:p>
          </table:table-cell>
          <table:table-cell office:value-type="currency" office:value="6750" table:style-name="ce5">
            <text:p>£6,750</text:p>
          </table:table-cell>
          <table:table-cell office:value-type="currency" office:value="16156930" table:style-name="ce5">
            <text:p>£16,156,930</text:p>
          </table:table-cell>
          <table:table-cell office:value-type="currency" office:value="16068000" table:style-name="ce5">
            <text:p>£16,068,000</text:p>
          </table:table-cell>
          <table:table-cell office:value-type="currency" office:value="77126" table:style-name="ce5">
            <text:p>£77,126</text:p>
          </table:table-cell>
          <table:table-cell office:value-type="currency" office:value="86767" table:style-name="ce5">
            <text:p>£86,767</text:p>
          </table:table-cell>
          <table:table-cell office:value-type="currency" office:value="17500" table:style-name="ce5">
            <text:p>£17,500</text:p>
          </table:table-cell>
          <table:table-cell office:value-type="currency" office:value="17500" table:style-name="ce5">
            <text:p>£17,500</text:p>
          </table:table-cell>
          <table:table-cell office:value-type="currency" office:value="0" table:style-name="ce5">
            <text:p>£0</text:p>
          </table:table-cell>
          <table:table-cell office:value-type="currency" office:value="17500" table:style-name="ce5">
            <text:p>£17,500</text:p>
          </table:table-cell>
          <table:table-cell office:value-type="currency" office:value="2000" table:style-name="ce5">
            <text:p>£2,000</text:p>
          </table:table-cell>
          <table:table-cell office:value-type="currency" office:value="0" table:style-name="ce5">
            <text:p>£0</text:p>
          </table:table-cell>
          <table:table-cell office:value-type="currency" office:value="15500" table:style-name="ce5">
            <text:p>£15,500</text:p>
          </table:table-cell>
          <table:table-cell office:value-type="currency" office:value="16355580" table:style-name="ce5">
            <text:p>£16,355,580</text:p>
          </table:table-cell>
          <table:table-cell office:value-type="currency" office:value="32711" table:style-name="ce5">
            <text:p>£32,711</text:p>
          </table:table-cell>
          <table:table-cell office:value-type="currency" office:value="9000" table:style-name="ce5">
            <text:p>£9,000</text:p>
          </table:table-cell>
          <table:table-cell office:value-type="currency" office:value="6750" table:style-name="ce5">
            <text:p>£6,750</text:p>
          </table:table-cell>
          <table:table-cell office:value-type="currency" office:value="6750" table:style-name="ce5">
            <text:p>£6,750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MONMOUTHSHIRE</text:p>
          </table:table-cell>
          <table:table-cell office:value-type="currency" office:value="456248" table:style-name="ce5">
            <text:p>£456,248</text:p>
          </table:table-cell>
          <table:table-cell office:value-type="currency" office:value="16931504" table:style-name="ce5">
            <text:p>£16,931,504</text:p>
          </table:table-cell>
          <table:table-cell office:value-type="currency" office:value="197910" table:style-name="ce5">
            <text:p>£197,910</text:p>
          </table:table-cell>
          <table:table-cell office:value-type="currency" office:value="17585662" table:style-name="ce5">
            <text:p>£17,585,662</text:p>
          </table:table-cell>
          <table:table-cell office:value-type="currency" office:value="487540" table:style-name="ce5">
            <text:p>£487,540</text:p>
          </table:table-cell>
          <table:table-cell office:value-type="currency" office:value="6087" table:style-name="ce5">
            <text:p>£6,087</text:p>
          </table:table-cell>
          <table:table-cell office:value-type="currency" office:value="17432" table:style-name="ce5">
            <text:p>£17,432</text:p>
          </table:table-cell>
          <table:table-cell office:value-type="currency" office:value="278712" table:style-name="ce5">
            <text:p>£278,712</text:p>
          </table:table-cell>
          <table:table-cell office:value-type="currency" office:value="123" table:style-name="ce5">
            <text:p>£123</text:p>
          </table:table-cell>
          <table:table-cell office:value-type="currency" office:value="21924" table:style-name="ce5">
            <text:p>£21,924</text:p>
          </table:table-cell>
          <table:table-cell office:value-type="currency" office:value="583" table:style-name="ce5">
            <text:p>£583</text:p>
          </table:table-cell>
          <table:table-cell office:value-type="currency" office:value="182" table:style-name="ce5">
            <text:p>£182</text:p>
          </table:table-cell>
          <table:table-cell office:value-type="currency" office:value="447296" table:style-name="ce5">
            <text:p>£447,296</text:p>
          </table:table-cell>
          <table:table-cell office:value-type="currency" office:value="8770" table:style-name="ce5">
            <text:p>£8,770</text:p>
          </table:table-cell>
          <table:table-cell office:value-type="currency" office:value="456248" table:style-name="ce5">
            <text:p>£456,248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7185002" table:style-name="ce5">
            <text:p>£17,185,002</text:p>
          </table:table-cell>
          <table:table-cell office:value-type="currency" office:value="77153" table:style-name="ce5">
            <text:p>£77,153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00468" table:style-name="ce5">
            <text:p>£100,468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97754" table:style-name="ce5">
            <text:p>£397,754</text:p>
          </table:table-cell>
          <table:table-cell office:value-type="currency" office:value="0" table:style-name="ce5">
            <text:p>£0</text:p>
          </table:table-cell>
          <table:table-cell office:value-type="currency" office:value="22144" table:style-name="ce5">
            <text:p>£22,144</text:p>
          </table:table-cell>
          <table:table-cell office:value-type="currency" office:value="16687951" table:style-name="ce5">
            <text:p>£16,687,951</text:p>
          </table:table-cell>
          <table:table-cell office:value-type="currency" office:value="205393" table:style-name="ce5">
            <text:p>£205,393</text:p>
          </table:table-cell>
          <table:table-cell office:value-type="currency" office:value="16915488" table:style-name="ce5">
            <text:p>£16,915,488</text:p>
          </table:table-cell>
          <table:table-cell office:value-type="currency" office:value="16016" table:style-name="ce5">
            <text:p>£16,016</text:p>
          </table:table-cell>
          <table:table-cell office:value-type="currency" office:value="16931504" table:style-name="ce5">
            <text:p>£16,931,504</text:p>
          </table:table-cell>
          <table:table-cell office:value-type="currency" office:value="17135247" table:style-name="ce5">
            <text:p>£17,135,247</text:p>
          </table:table-cell>
          <table:table-cell office:value-type="currency" office:value="82249" table:style-name="ce5">
            <text:p>£82,249</text:p>
          </table:table-cell>
          <table:table-cell office:value-type="currency" office:value="92530" table:style-name="ce5">
            <text:p>£92,530</text:p>
          </table:table-cell>
          <table:table-cell office:value-type="currency" office:value="22326" table:style-name="ce5">
            <text:p>£22,326</text:p>
          </table:table-cell>
          <table:table-cell office:value-type="currency" office:value="22326" table:style-name="ce5">
            <text:p>£22,326</text:p>
          </table:table-cell>
          <table:table-cell office:value-type="currency" office:value="0" table:style-name="ce5">
            <text:p>£0</text:p>
          </table:table-cell>
          <table:table-cell office:value-type="currency" office:value="22326" table:style-name="ce5">
            <text:p>£22,326</text:p>
          </table:table-cell>
          <table:table-cell office:value-type="currency" office:value="182" table:style-name="ce5">
            <text:p>£182</text:p>
          </table:table-cell>
          <table:table-cell office:value-type="currency" office:value="0" table:style-name="ce5">
            <text:p>£0</text:p>
          </table:table-cell>
          <table:table-cell office:value-type="currency" office:value="22144" table:style-name="ce5">
            <text:p>£22,144</text:p>
          </table:table-cell>
          <table:table-cell office:value-type="currency" office:value="17371736" table:style-name="ce5">
            <text:p>£17,371,736</text:p>
          </table:table-cell>
          <table:table-cell office:value-type="currency" office:value="34743" table:style-name="ce5">
            <text:p>£34,743</text:p>
          </table:table-cell>
          <table:table-cell office:value-type="currency" office:value="21354" table:style-name="ce5">
            <text:p>£21,354</text:p>
          </table:table-cell>
          <table:table-cell office:value-type="currency" office:value="16016" table:style-name="ce5">
            <text:p>£16,016</text:p>
          </table:table-cell>
          <table:table-cell office:value-type="currency" office:value="16016" table:style-name="ce5">
            <text:p>£16,016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NEATH PORT TALBOT</text:p>
          </table:table-cell>
          <table:table-cell office:value-type="currency" office:value="356800" table:style-name="ce5">
            <text:p>£356,800</text:p>
          </table:table-cell>
          <table:table-cell office:value-type="currency" office:value="39784550" table:style-name="ce5">
            <text:p>£39,784,550</text:p>
          </table:table-cell>
          <table:table-cell office:value-type="currency" office:value="518181" table:style-name="ce5">
            <text:p>£518,181</text:p>
          </table:table-cell>
          <table:table-cell office:value-type="currency" office:value="40659531" table:style-name="ce5">
            <text:p>£40,659,531</text:p>
          </table:table-cell>
          <table:table-cell office:value-type="currency" office:value="581000" table:style-name="ce5">
            <text:p>£581,000</text:p>
          </table:table-cell>
          <table:table-cell office:value-type="currency" office:value="87000" table:style-name="ce5">
            <text:p>£87,000</text:p>
          </table:table-cell>
          <table:table-cell office:value-type="currency" office:value="137000" table:style-name="ce5">
            <text:p>£137,000</text:p>
          </table:table-cell>
          <table:table-cell office:value-type="currency" office:value="37000" table:style-name="ce5">
            <text:p>£37,000</text:p>
          </table:table-cell>
          <table:table-cell office:value-type="currency" office:value="68000" table:style-name="ce5">
            <text:p>£68,000</text:p>
          </table:table-cell>
          <table:table-cell office:value-type="currency" office:value="32000" table:style-name="ce5">
            <text:p>£32,0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44000" table:style-name="ce5">
            <text:p>£344,000</text:p>
          </table:table-cell>
          <table:table-cell office:value-type="currency" office:value="12800" table:style-name="ce5">
            <text:p>£12,800</text:p>
          </table:table-cell>
          <table:table-cell office:value-type="currency" office:value="356800" table:style-name="ce5">
            <text:p>£356,8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40010000" table:style-name="ce5">
            <text:p>£40,010,0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427000" table:style-name="ce5">
            <text:p>£427,000</text:p>
          </table:table-cell>
          <table:table-cell office:value-type="currency" office:value="0" table:style-name="ce5">
            <text:p>£0</text:p>
          </table:table-cell>
          <table:table-cell office:value-type="currency" office:value="16000" table:style-name="ce5">
            <text:p>£16,000</text:p>
          </table:table-cell>
          <table:table-cell office:value-type="currency" office:value="39567000" table:style-name="ce5">
            <text:p>£39,567,000</text:p>
          </table:table-cell>
          <table:table-cell office:value-type="currency" office:value="170800" table:style-name="ce5">
            <text:p>£170,800</text:p>
          </table:table-cell>
          <table:table-cell office:value-type="currency" office:value="39753800" table:style-name="ce5">
            <text:p>£39,753,800</text:p>
          </table:table-cell>
          <table:table-cell office:value-type="currency" office:value="30750" table:style-name="ce5">
            <text:p>£30,750</text:p>
          </table:table-cell>
          <table:table-cell office:value-type="currency" office:value="39784550" table:style-name="ce5">
            <text:p>£39,784,550</text:p>
          </table:table-cell>
          <table:table-cell office:value-type="currency" office:value="39911000" table:style-name="ce5">
            <text:p>£39,911,000</text:p>
          </table:table-cell>
          <table:table-cell office:value-type="currency" office:value="191573" table:style-name="ce5">
            <text:p>£191,573</text:p>
          </table:table-cell>
          <table:table-cell office:value-type="currency" office:value="215519" table:style-name="ce5">
            <text:p>£215,519</text:p>
          </table:table-cell>
          <table:table-cell office:value-type="currency" office:value="16000" table:style-name="ce5">
            <text:p>£16,000</text:p>
          </table:table-cell>
          <table:table-cell office:value-type="currency" office:value="16000" table:style-name="ce5">
            <text:p>£16,000</text:p>
          </table:table-cell>
          <table:table-cell office:value-type="currency" office:value="0" table:style-name="ce5">
            <text:p>£0</text:p>
          </table:table-cell>
          <table:table-cell office:value-type="currency" office:value="16000" table:style-name="ce5">
            <text:p>£16,0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6000" table:style-name="ce5">
            <text:p>£16,000</text:p>
          </table:table-cell>
          <table:table-cell office:value-type="currency" office:value="40110600" table:style-name="ce5">
            <text:p>£40,110,600</text:p>
          </table:table-cell>
          <table:table-cell office:value-type="currency" office:value="80221" table:style-name="ce5">
            <text:p>£80,221</text:p>
          </table:table-cell>
          <table:table-cell office:value-type="currency" office:value="41000" table:style-name="ce5">
            <text:p>£41,000</text:p>
          </table:table-cell>
          <table:table-cell office:value-type="currency" office:value="30750" table:style-name="ce5">
            <text:p>£30,750</text:p>
          </table:table-cell>
          <table:table-cell office:value-type="currency" office:value="30750" table:style-name="ce5">
            <text:p>£30,750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NEW FOREST</text:p>
          </table:table-cell>
          <table:table-cell office:value-type="currency" office:value="11350896" table:style-name="ce5">
            <text:p>£11,350,896</text:p>
          </table:table-cell>
          <table:table-cell office:value-type="currency" office:value="19167907" table:style-name="ce5">
            <text:p>£19,167,907</text:p>
          </table:table-cell>
          <table:table-cell office:value-type="currency" office:value="334480" table:style-name="ce5">
            <text:p>£334,480</text:p>
          </table:table-cell>
          <table:table-cell office:value-type="currency" office:value="30853283" table:style-name="ce5">
            <text:p>£30,853,283</text:p>
          </table:table-cell>
          <table:table-cell office:value-type="currency" office:value="1790655" table:style-name="ce5">
            <text:p>£1,790,655</text:p>
          </table:table-cell>
          <table:table-cell office:value-type="currency" office:value="299571" table:style-name="ce5">
            <text:p>£299,571</text:p>
          </table:table-cell>
          <table:table-cell office:value-type="currency" office:value="532299" table:style-name="ce5">
            <text:p>£532,299</text:p>
          </table:table-cell>
          <table:table-cell office:value-type="currency" office:value="744360" table:style-name="ce5">
            <text:p>£744,360</text:p>
          </table:table-cell>
          <table:table-cell office:value-type="currency" office:value="183934" table:style-name="ce5">
            <text:p>£183,934</text:p>
          </table:table-cell>
          <table:table-cell office:value-type="currency" office:value="25651" table:style-name="ce5">
            <text:p>£25,651</text:p>
          </table:table-cell>
          <table:table-cell office:value-type="currency" office:value="1719" table:style-name="ce5">
            <text:p>£1,719</text:p>
          </table:table-cell>
          <table:table-cell office:value-type="currency" office:value="2453" table:style-name="ce5">
            <text:p>£2,453</text:p>
          </table:table-cell>
          <table:table-cell office:value-type="currency" office:value="1044599" table:style-name="ce5">
            <text:p>£1,044,599</text:p>
          </table:table-cell>
          <table:table-cell office:value-type="currency" office:value="10260" table:style-name="ce5">
            <text:p>£10,260</text:p>
          </table:table-cell>
          <table:table-cell office:value-type="currency" office:value="1057312" table:style-name="ce5">
            <text:p>£1,057,312</text:p>
          </table:table-cell>
          <table:table-cell office:value-type="currency" office:value="10409403" table:style-name="ce5">
            <text:p>£10,409,403</text:p>
          </table:table-cell>
          <table:table-cell office:value-type="currency" office:value="185214" table:style-name="ce5">
            <text:p>£185,214</text:p>
          </table:table-cell>
          <table:table-cell office:value-type="currency" office:value="4691" table:style-name="ce5">
            <text:p>£4,691</text:p>
          </table:table-cell>
          <table:table-cell office:value-type="currency" office:value="6914" table:style-name="ce5">
            <text:p>£6,914</text:p>
          </table:table-cell>
          <table:table-cell office:value-type="currency" office:value="0" table:style-name="ce5">
            <text:p>£0</text:p>
          </table:table-cell>
          <table:table-cell office:value-type="currency" office:value="10212584" table:style-name="ce5">
            <text:p>£10,212,584</text:p>
          </table:table-cell>
          <table:table-cell office:value-type="currency" office:value="74086" table:style-name="ce5">
            <text:p>£74,086</text:p>
          </table:table-cell>
          <table:table-cell office:value-type="currency" office:value="10293584" table:style-name="ce5">
            <text:p>£10,293,584</text:p>
          </table:table-cell>
          <table:table-cell office:value-type="currency" office:value="19454092" table:style-name="ce5">
            <text:p>£19,454,092</text:p>
          </table:table-cell>
          <table:table-cell office:value-type="currency" office:value="67149" table:style-name="ce5">
            <text:p>£67,149</text:p>
          </table:table-cell>
          <table:table-cell office:value-type="currency" office:value="121" table:style-name="ce5">
            <text:p>£121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17240" table:style-name="ce5">
            <text:p>£217,240</text:p>
          </table:table-cell>
          <table:table-cell office:value-type="currency" office:value="34560" table:style-name="ce5">
            <text:p>£34,560</text:p>
          </table:table-cell>
          <table:table-cell office:value-type="currency" office:value="0" table:style-name="ce5">
            <text:p>£0</text:p>
          </table:table-cell>
          <table:table-cell office:value-type="currency" office:value="432650" table:style-name="ce5">
            <text:p>£432,650</text:p>
          </table:table-cell>
          <table:table-cell office:value-type="currency" office:value="0" table:style-name="ce5">
            <text:p>£0</text:p>
          </table:table-cell>
          <table:table-cell office:value-type="currency" office:value="26937" table:style-name="ce5">
            <text:p>£26,937</text:p>
          </table:table-cell>
          <table:table-cell office:value-type="currency" office:value="18892675" table:style-name="ce5">
            <text:p>£18,892,675</text:p>
          </table:table-cell>
          <table:table-cell office:value-type="currency" office:value="213349" table:style-name="ce5">
            <text:p>£213,349</text:p>
          </table:table-cell>
          <table:table-cell office:value-type="currency" office:value="19132961" table:style-name="ce5">
            <text:p>£19,132,961</text:p>
          </table:table-cell>
          <table:table-cell office:value-type="currency" office:value="34946" table:style-name="ce5">
            <text:p>£34,946</text:p>
          </table:table-cell>
          <table:table-cell office:value-type="currency" office:value="19167907" table:style-name="ce5">
            <text:p>£19,167,907</text:p>
          </table:table-cell>
          <table:table-cell office:value-type="currency" office:value="30149858" table:style-name="ce5">
            <text:p>£30,149,858</text:p>
          </table:table-cell>
          <table:table-cell office:value-type="currency" office:value="144719" table:style-name="ce5">
            <text:p>£144,719</text:p>
          </table:table-cell>
          <table:table-cell office:value-type="currency" office:value="162809" table:style-name="ce5">
            <text:p>£162,809</text:p>
          </table:table-cell>
          <table:table-cell office:value-type="currency" office:value="36304" table:style-name="ce5">
            <text:p>£36,304</text:p>
          </table:table-cell>
          <table:table-cell office:value-type="currency" office:value="36304" table:style-name="ce5">
            <text:p>£36,304</text:p>
          </table:table-cell>
          <table:table-cell office:value-type="currency" office:value="0" table:style-name="ce5">
            <text:p>£0</text:p>
          </table:table-cell>
          <table:table-cell office:value-type="currency" office:value="36304" table:style-name="ce5">
            <text:p>£36,304</text:p>
          </table:table-cell>
          <table:table-cell office:value-type="currency" office:value="2453" table:style-name="ce5">
            <text:p>£2,453</text:p>
          </table:table-cell>
          <table:table-cell office:value-type="currency" office:value="6914" table:style-name="ce5">
            <text:p>£6,914</text:p>
          </table:table-cell>
          <table:table-cell office:value-type="currency" office:value="26937" table:style-name="ce5">
            <text:p>£26,937</text:p>
          </table:table-cell>
          <table:table-cell office:value-type="currency" office:value="30483857" table:style-name="ce5">
            <text:p>£30,483,857</text:p>
          </table:table-cell>
          <table:table-cell office:value-type="currency" office:value="60968" table:style-name="ce5">
            <text:p>£60,968</text:p>
          </table:table-cell>
          <table:table-cell office:value-type="currency" office:value="46595" table:style-name="ce5">
            <text:p>£46,595</text:p>
          </table:table-cell>
          <table:table-cell office:value-type="currency" office:value="34946" table:style-name="ce5">
            <text:p>£34,946</text:p>
          </table:table-cell>
          <table:table-cell office:value-type="currency" office:value="34946" table:style-name="ce5">
            <text:p>£34,946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NEWARK</text:p>
          </table:table-cell>
          <table:table-cell office:value-type="currency" office:value="8893200" table:style-name="ce5">
            <text:p>£8,893,200</text:p>
          </table:table-cell>
          <table:table-cell office:value-type="currency" office:value="10542725" table:style-name="ce5">
            <text:p>£10,542,725</text:p>
          </table:table-cell>
          <table:table-cell office:value-type="currency" office:value="265296" table:style-name="ce5">
            <text:p>£265,296</text:p>
          </table:table-cell>
          <table:table-cell office:value-type="currency" office:value="19701221" table:style-name="ce5">
            <text:p>£19,701,221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9000000" table:style-name="ce5">
            <text:p>£9,000,000</text:p>
          </table:table-cell>
          <table:table-cell office:value-type="currency" office:value="163000" table:style-name="ce5">
            <text:p>£163,000</text:p>
          </table:table-cell>
          <table:table-cell office:value-type="currency" office:value="9000" table:style-name="ce5">
            <text:p>£9,000</text:p>
          </table:table-cell>
          <table:table-cell office:value-type="currency" office:value="8000" table:style-name="ce5">
            <text:p>£8,000</text:p>
          </table:table-cell>
          <table:table-cell office:value-type="currency" office:value="0" table:style-name="ce5">
            <text:p>£0</text:p>
          </table:table-cell>
          <table:table-cell office:value-type="currency" office:value="8820000" table:style-name="ce5">
            <text:p>£8,820,000</text:p>
          </table:table-cell>
          <table:table-cell office:value-type="currency" office:value="65200" table:style-name="ce5">
            <text:p>£65,200</text:p>
          </table:table-cell>
          <table:table-cell office:value-type="currency" office:value="8893200" table:style-name="ce5">
            <text:p>£8,893,200</text:p>
          </table:table-cell>
          <table:table-cell office:value-type="currency" office:value="10700000" table:style-name="ce5">
            <text:p>£10,700,000</text:p>
          </table:table-cell>
          <table:table-cell office:value-type="currency" office:value="14000" table:style-name="ce5">
            <text:p>£14,000</text:p>
          </table:table-cell>
          <table:table-cell office:value-type="currency" office:value="10000" table:style-name="ce5">
            <text:p>£10,0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88000" table:style-name="ce5">
            <text:p>£288,000</text:p>
          </table:table-cell>
          <table:table-cell office:value-type="currency" office:value="0" table:style-name="ce5">
            <text:p>£0</text:p>
          </table:table-cell>
          <table:table-cell office:value-type="currency" office:value="8000" table:style-name="ce5">
            <text:p>£8,000</text:p>
          </table:table-cell>
          <table:table-cell office:value-type="currency" office:value="10380000" table:style-name="ce5">
            <text:p>£10,380,000</text:p>
          </table:table-cell>
          <table:table-cell office:value-type="currency" office:value="123600" table:style-name="ce5">
            <text:p>£123,600</text:p>
          </table:table-cell>
          <table:table-cell office:value-type="currency" office:value="10511600" table:style-name="ce5">
            <text:p>£10,511,600</text:p>
          </table:table-cell>
          <table:table-cell office:value-type="currency" office:value="31125" table:style-name="ce5">
            <text:p>£31,125</text:p>
          </table:table-cell>
          <table:table-cell office:value-type="currency" office:value="10542725" table:style-name="ce5">
            <text:p>£10,542,725</text:p>
          </table:table-cell>
          <table:table-cell office:value-type="currency" office:value="19200000" table:style-name="ce5">
            <text:p>£19,200,000</text:p>
          </table:table-cell>
          <table:table-cell office:value-type="currency" office:value="92160" table:style-name="ce5">
            <text:p>£92,160</text:p>
          </table:table-cell>
          <table:table-cell office:value-type="currency" office:value="103680" table:style-name="ce5">
            <text:p>£103,680</text:p>
          </table:table-cell>
          <table:table-cell office:value-type="currency" office:value="16000" table:style-name="ce5">
            <text:p>£16,000</text:p>
          </table:table-cell>
          <table:table-cell office:value-type="currency" office:value="16000" table:style-name="ce5">
            <text:p>£16,000</text:p>
          </table:table-cell>
          <table:table-cell office:value-type="currency" office:value="0" table:style-name="ce5">
            <text:p>£0</text:p>
          </table:table-cell>
          <table:table-cell office:value-type="currency" office:value="16000" table:style-name="ce5">
            <text:p>£16,000</text:p>
          </table:table-cell>
          <table:table-cell office:value-type="currency" office:value="0" table:style-name="ce5">
            <text:p>£0</text:p>
          </table:table-cell>
          <table:table-cell office:value-type="currency" office:value="8000" table:style-name="ce5">
            <text:p>£8,000</text:p>
          </table:table-cell>
          <table:table-cell office:value-type="currency" office:value="8000" table:style-name="ce5">
            <text:p>£8,000</text:p>
          </table:table-cell>
          <table:table-cell office:value-type="currency" office:value="19404800" table:style-name="ce5">
            <text:p>£19,404,800</text:p>
          </table:table-cell>
          <table:table-cell office:value-type="currency" office:value="38810" table:style-name="ce5">
            <text:p>£38,810</text:p>
          </table:table-cell>
          <table:table-cell office:value-type="currency" office:value="41500" table:style-name="ce5">
            <text:p>£41,500</text:p>
          </table:table-cell>
          <table:table-cell office:value-type="currency" office:value="31125" table:style-name="ce5">
            <text:p>£31,125</text:p>
          </table:table-cell>
          <table:table-cell office:value-type="currency" office:value="31125" table:style-name="ce5">
            <text:p>£31,125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NEWCASTLE UNDER LYME</text:p>
          </table:table-cell>
          <table:table-cell office:value-type="currency" office:value="13159" table:style-name="ce5">
            <text:p>£13,159</text:p>
          </table:table-cell>
          <table:table-cell office:value-type="currency" office:value="22001204" table:style-name="ce5">
            <text:p>£22,001,204</text:p>
          </table:table-cell>
          <table:table-cell office:value-type="currency" office:value="311345" table:style-name="ce5">
            <text:p>£311,345</text:p>
          </table:table-cell>
          <table:table-cell office:value-type="currency" office:value="22325708" table:style-name="ce5">
            <text:p>£22,325,708</text:p>
          </table:table-cell>
          <table:table-cell office:value-type="currency" office:value="41065" table:style-name="ce5">
            <text:p>£41,065</text:p>
          </table:table-cell>
          <table:table-cell office:value-type="currency" office:value="9496" table:style-name="ce5">
            <text:p>£9,496</text:p>
          </table:table-cell>
          <table:table-cell office:value-type="currency" office:value="20124" table:style-name="ce5">
            <text:p>£20,124</text:p>
          </table:table-cell>
          <table:table-cell office:value-type="currency" office:value="6047" table:style-name="ce5">
            <text:p>£6,047</text:p>
          </table:table-cell>
          <table:table-cell office:value-type="currency" office:value="2715" table:style-name="ce5">
            <text:p>£2,715</text:p>
          </table:table-cell>
          <table:table-cell office:value-type="currency" office:value="3009" table:style-name="ce5">
            <text:p>£3,009</text:p>
          </table:table-cell>
          <table:table-cell office:value-type="currency" office:value="3262" table:style-name="ce5">
            <text:p>£3,262</text:p>
          </table:table-cell>
          <table:table-cell office:value-type="currency" office:value="0" table:style-name="ce5">
            <text:p>£0</text:p>
          </table:table-cell>
          <table:table-cell office:value-type="currency" office:value="11955" table:style-name="ce5">
            <text:p>£11,955</text:p>
          </table:table-cell>
          <table:table-cell office:value-type="currency" office:value="1204" table:style-name="ce5">
            <text:p>£1,204</text:p>
          </table:table-cell>
          <table:table-cell office:value-type="currency" office:value="13159" table:style-name="ce5">
            <text:p>£13,159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2489789" table:style-name="ce5">
            <text:p>£22,489,789</text:p>
          </table:table-cell>
          <table:table-cell office:value-type="currency" office:value="708869" table:style-name="ce5">
            <text:p>£708,869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60513" table:style-name="ce5">
            <text:p>£360,513</text:p>
          </table:table-cell>
          <table:table-cell office:value-type="currency" office:value="1799" table:style-name="ce5">
            <text:p>£1,799</text:p>
          </table:table-cell>
          <table:table-cell office:value-type="currency" office:value="20314" table:style-name="ce5">
            <text:p>£20,314</text:p>
          </table:table-cell>
          <table:table-cell office:value-type="currency" office:value="21398294" table:style-name="ce5">
            <text:p>£21,398,294</text:p>
          </table:table-cell>
          <table:table-cell office:value-type="currency" office:value="569527" table:style-name="ce5">
            <text:p>£569,527</text:p>
          </table:table-cell>
          <table:table-cell office:value-type="currency" office:value="21988135" table:style-name="ce5">
            <text:p>£21,988,135</text:p>
          </table:table-cell>
          <table:table-cell office:value-type="currency" office:value="13069" table:style-name="ce5">
            <text:p>£13,069</text:p>
          </table:table-cell>
          <table:table-cell office:value-type="currency" office:value="22001204" table:style-name="ce5">
            <text:p>£22,001,204</text:p>
          </table:table-cell>
          <table:table-cell office:value-type="currency" office:value="21410249" table:style-name="ce5">
            <text:p>£21,410,249</text:p>
          </table:table-cell>
          <table:table-cell office:value-type="currency" office:value="102769" table:style-name="ce5">
            <text:p>£102,769</text:p>
          </table:table-cell>
          <table:table-cell office:value-type="currency" office:value="115615" table:style-name="ce5">
            <text:p>£115,615</text:p>
          </table:table-cell>
          <table:table-cell office:value-type="currency" office:value="20314" table:style-name="ce5">
            <text:p>£20,314</text:p>
          </table:table-cell>
          <table:table-cell office:value-type="currency" office:value="20314" table:style-name="ce5">
            <text:p>£20,314</text:p>
          </table:table-cell>
          <table:table-cell office:value-type="currency" office:value="0" table:style-name="ce5">
            <text:p>£0</text:p>
          </table:table-cell>
          <table:table-cell office:value-type="currency" office:value="20314" table:style-name="ce5">
            <text:p>£20,314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0314" table:style-name="ce5">
            <text:p>£20,314</text:p>
          </table:table-cell>
          <table:table-cell office:value-type="currency" office:value="22001294" table:style-name="ce5">
            <text:p>£22,001,294</text:p>
          </table:table-cell>
          <table:table-cell office:value-type="currency" office:value="44003" table:style-name="ce5">
            <text:p>£44,003</text:p>
          </table:table-cell>
          <table:table-cell office:value-type="currency" office:value="17425" table:style-name="ce5">
            <text:p>£17,425</text:p>
          </table:table-cell>
          <table:table-cell office:value-type="currency" office:value="13069" table:style-name="ce5">
            <text:p>£13,069</text:p>
          </table:table-cell>
          <table:table-cell office:value-type="currency" office:value="13069" table:style-name="ce5">
            <text:p>£13,069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NEWCASTLE-UPON-TYNE</text:p>
          </table:table-cell>
          <table:table-cell office:value-type="currency" office:value="39665326" table:style-name="ce5">
            <text:p>£39,665,326</text:p>
          </table:table-cell>
          <table:table-cell office:value-type="currency" office:value="40870995" table:style-name="ce5">
            <text:p>£40,870,995</text:p>
          </table:table-cell>
          <table:table-cell office:value-type="currency" office:value="1154038" table:style-name="ce5">
            <text:p>£1,154,038</text:p>
          </table:table-cell>
          <table:table-cell office:value-type="currency" office:value="81690359" table:style-name="ce5">
            <text:p>£81,690,359</text:p>
          </table:table-cell>
          <table:table-cell office:value-type="currency" office:value="113381" table:style-name="ce5">
            <text:p>£113,381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11363" table:style-name="ce5">
            <text:p>£111,363</text:p>
          </table:table-cell>
          <table:table-cell office:value-type="currency" office:value="0" table:style-name="ce5">
            <text:p>£0</text:p>
          </table:table-cell>
          <table:table-cell office:value-type="currency" office:value="607" table:style-name="ce5">
            <text:p>£607</text:p>
          </table:table-cell>
          <table:table-cell office:value-type="currency" office:value="0" table:style-name="ce5">
            <text:p>£0</text:p>
          </table:table-cell>
          <table:table-cell office:value-type="currency" office:value="1232" table:style-name="ce5">
            <text:p>£1,232</text:p>
          </table:table-cell>
          <table:table-cell office:value-type="currency" office:value="111542" table:style-name="ce5">
            <text:p>£111,542</text:p>
          </table:table-cell>
          <table:table-cell office:value-type="currency" office:value="243" table:style-name="ce5">
            <text:p>£243</text:p>
          </table:table-cell>
          <table:table-cell office:value-type="currency" office:value="113017" table:style-name="ce5">
            <text:p>£113,017</text:p>
          </table:table-cell>
          <table:table-cell office:value-type="currency" office:value="40095698" table:style-name="ce5">
            <text:p>£40,095,698</text:p>
          </table:table-cell>
          <table:table-cell office:value-type="currency" office:value="855681" table:style-name="ce5">
            <text:p>£855,681</text:p>
          </table:table-cell>
          <table:table-cell office:value-type="currency" office:value="29980" table:style-name="ce5">
            <text:p>£29,980</text:p>
          </table:table-cell>
          <table:table-cell office:value-type="currency" office:value="96189" table:style-name="ce5">
            <text:p>£96,189</text:p>
          </table:table-cell>
          <table:table-cell office:value-type="currency" office:value="0" table:style-name="ce5">
            <text:p>£0</text:p>
          </table:table-cell>
          <table:table-cell office:value-type="currency" office:value="39113848" table:style-name="ce5">
            <text:p>£39,113,848</text:p>
          </table:table-cell>
          <table:table-cell office:value-type="currency" office:value="342272" table:style-name="ce5">
            <text:p>£342,272</text:p>
          </table:table-cell>
          <table:table-cell office:value-type="currency" office:value="39552309" table:style-name="ce5">
            <text:p>£39,552,309</text:p>
          </table:table-cell>
          <table:table-cell office:value-type="currency" office:value="43187243" table:style-name="ce5">
            <text:p>£43,187,243</text:p>
          </table:table-cell>
          <table:table-cell office:value-type="currency" office:value="4489520" table:style-name="ce5">
            <text:p>£4,489,52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997537" table:style-name="ce5">
            <text:p>£997,537</text:p>
          </table:table-cell>
          <table:table-cell office:value-type="currency" office:value="0" table:style-name="ce5">
            <text:p>£0</text:p>
          </table:table-cell>
          <table:table-cell office:value-type="currency" office:value="156704" table:style-name="ce5">
            <text:p>£156,704</text:p>
          </table:table-cell>
          <table:table-cell office:value-type="currency" office:value="37543482" table:style-name="ce5">
            <text:p>£37,543,482</text:p>
          </table:table-cell>
          <table:table-cell office:value-type="currency" office:value="3092727" table:style-name="ce5">
            <text:p>£3,092,727</text:p>
          </table:table-cell>
          <table:table-cell office:value-type="currency" office:value="40792913" table:style-name="ce5">
            <text:p>£40,792,913</text:p>
          </table:table-cell>
          <table:table-cell office:value-type="currency" office:value="78082" table:style-name="ce5">
            <text:p>£78,082</text:p>
          </table:table-cell>
          <table:table-cell office:value-type="currency" office:value="40870995" table:style-name="ce5">
            <text:p>£40,870,995</text:p>
          </table:table-cell>
          <table:table-cell office:value-type="currency" office:value="76768872" table:style-name="ce5">
            <text:p>£76,768,872</text:p>
          </table:table-cell>
          <table:table-cell office:value-type="currency" office:value="368491" table:style-name="ce5">
            <text:p>£368,491</text:p>
          </table:table-cell>
          <table:table-cell office:value-type="currency" office:value="414552" table:style-name="ce5">
            <text:p>£414,552</text:p>
          </table:table-cell>
          <table:table-cell office:value-type="currency" office:value="254125" table:style-name="ce5">
            <text:p>£254,125</text:p>
          </table:table-cell>
          <table:table-cell office:value-type="currency" office:value="254125" table:style-name="ce5">
            <text:p>£254,125</text:p>
          </table:table-cell>
          <table:table-cell office:value-type="currency" office:value="0" table:style-name="ce5">
            <text:p>£0</text:p>
          </table:table-cell>
          <table:table-cell office:value-type="currency" office:value="254125" table:style-name="ce5">
            <text:p>£254,125</text:p>
          </table:table-cell>
          <table:table-cell office:value-type="currency" office:value="1232" table:style-name="ce5">
            <text:p>£1,232</text:p>
          </table:table-cell>
          <table:table-cell office:value-type="currency" office:value="96189" table:style-name="ce5">
            <text:p>£96,189</text:p>
          </table:table-cell>
          <table:table-cell office:value-type="currency" office:value="156704" table:style-name="ce5">
            <text:p>£156,704</text:p>
          </table:table-cell>
          <table:table-cell office:value-type="currency" office:value="80458239" table:style-name="ce5">
            <text:p>£80,458,239</text:p>
          </table:table-cell>
          <table:table-cell office:value-type="currency" office:value="160916" table:style-name="ce5">
            <text:p>£160,916</text:p>
          </table:table-cell>
          <table:table-cell office:value-type="currency" office:value="104109" table:style-name="ce5">
            <text:p>£104,109</text:p>
          </table:table-cell>
          <table:table-cell office:value-type="currency" office:value="78082" table:style-name="ce5">
            <text:p>£78,082</text:p>
          </table:table-cell>
          <table:table-cell office:value-type="currency" office:value="78082" table:style-name="ce5">
            <text:p>£78,082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NEWHAM</text:p>
          </table:table-cell>
          <table:table-cell office:value-type="currency" office:value="78794322" table:style-name="ce5">
            <text:p>£78,794,322</text:p>
          </table:table-cell>
          <table:table-cell office:value-type="currency" office:value="141013757" table:style-name="ce5">
            <text:p>£141,013,757</text:p>
          </table:table-cell>
          <table:table-cell office:value-type="currency" office:value="1529773" table:style-name="ce5">
            <text:p>£1,529,773</text:p>
          </table:table-cell>
          <table:table-cell office:value-type="currency" office:value="221337852" table:style-name="ce5">
            <text:p>£221,337,852</text:p>
          </table:table-cell>
          <table:table-cell office:value-type="currency" office:value="57275436" table:style-name="ce5">
            <text:p>£57,275,436</text:p>
          </table:table-cell>
          <table:table-cell office:value-type="currency" office:value="1717424" table:style-name="ce5">
            <text:p>£1,717,424</text:p>
          </table:table-cell>
          <table:table-cell office:value-type="currency" office:value="175404" table:style-name="ce5">
            <text:p>£175,404</text:p>
          </table:table-cell>
          <table:table-cell office:value-type="currency" office:value="41442199" table:style-name="ce5">
            <text:p>£41,442,199</text:p>
          </table:table-cell>
          <table:table-cell office:value-type="currency" office:value="12856857" table:style-name="ce5">
            <text:p>£12,856,857</text:p>
          </table:table-cell>
          <table:table-cell office:value-type="currency" office:value="1004212" table:style-name="ce5">
            <text:p>£1,004,212</text:p>
          </table:table-cell>
          <table:table-cell office:value-type="currency" office:value="157175" table:style-name="ce5">
            <text:p>£157,175</text:p>
          </table:table-cell>
          <table:table-cell office:value-type="currency" office:value="61236" table:style-name="ce5">
            <text:p>£61,236</text:p>
          </table:table-cell>
          <table:table-cell office:value-type="currency" office:value="43020552" table:style-name="ce5">
            <text:p>£43,020,552</text:p>
          </table:table-cell>
          <table:table-cell office:value-type="currency" office:value="401685" table:style-name="ce5">
            <text:p>£401,685</text:p>
          </table:table-cell>
          <table:table-cell office:value-type="currency" office:value="43483473" table:style-name="ce5">
            <text:p>£43,483,473</text:p>
          </table:table-cell>
          <table:table-cell office:value-type="currency" office:value="36032289" table:style-name="ce5">
            <text:p>£36,032,289</text:p>
          </table:table-cell>
          <table:table-cell office:value-type="currency" office:value="1110121" table:style-name="ce5">
            <text:p>£1,110,121</text:p>
          </table:table-cell>
          <table:table-cell office:value-type="currency" office:value="55367" table:style-name="ce5">
            <text:p>£55,367</text:p>
          </table:table-cell>
          <table:table-cell office:value-type="currency" office:value="49218" table:style-name="ce5">
            <text:p>£49,218</text:p>
          </table:table-cell>
          <table:table-cell office:value-type="currency" office:value="0" table:style-name="ce5">
            <text:p>£0</text:p>
          </table:table-cell>
          <table:table-cell office:value-type="currency" office:value="34817583" table:style-name="ce5">
            <text:p>£34,817,583</text:p>
          </table:table-cell>
          <table:table-cell office:value-type="currency" office:value="444048" table:style-name="ce5">
            <text:p>£444,048</text:p>
          </table:table-cell>
          <table:table-cell office:value-type="currency" office:value="35310849" table:style-name="ce5">
            <text:p>£35,310,849</text:p>
          </table:table-cell>
          <table:table-cell office:value-type="currency" office:value="144287158" table:style-name="ce5">
            <text:p>£144,287,158</text:p>
          </table:table-cell>
          <table:table-cell office:value-type="currency" office:value="88601" table:style-name="ce5">
            <text:p>£88,601</text:p>
          </table:table-cell>
          <table:table-cell office:value-type="currency" office:value="218233" table:style-name="ce5">
            <text:p>£218,233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761681" table:style-name="ce5">
            <text:p>£1,761,681</text:p>
          </table:table-cell>
          <table:table-cell office:value-type="currency" office:value="397839" table:style-name="ce5">
            <text:p>£397,839</text:p>
          </table:table-cell>
          <table:table-cell office:value-type="currency" office:value="0" table:style-name="ce5">
            <text:p>£0</text:p>
          </table:table-cell>
          <table:table-cell office:value-type="currency" office:value="4375651" table:style-name="ce5">
            <text:p>£4,375,651</text:p>
          </table:table-cell>
          <table:table-cell office:value-type="currency" office:value="0" table:style-name="ce5">
            <text:p>£0</text:p>
          </table:table-cell>
          <table:table-cell office:value-type="currency" office:value="205451" table:style-name="ce5">
            <text:p>£205,451</text:p>
          </table:table-cell>
          <table:table-cell office:value-type="currency" office:value="139001383" table:style-name="ce5">
            <text:p>£139,001,383</text:p>
          </table:table-cell>
          <table:table-cell office:value-type="currency" office:value="1803421" table:style-name="ce5">
            <text:p>£1,803,421</text:p>
          </table:table-cell>
          <table:table-cell office:value-type="currency" office:value="141010255" table:style-name="ce5">
            <text:p>£141,010,255</text:p>
          </table:table-cell>
          <table:table-cell office:value-type="currency" office:value="3502" table:style-name="ce5">
            <text:p>£3,502</text:p>
          </table:table-cell>
          <table:table-cell office:value-type="currency" office:value="141013757" table:style-name="ce5">
            <text:p>£141,013,757</text:p>
          </table:table-cell>
          <table:table-cell office:value-type="currency" office:value="216839518" table:style-name="ce5">
            <text:p>£216,839,518</text:p>
          </table:table-cell>
          <table:table-cell office:value-type="currency" office:value="1040830" table:style-name="ce5">
            <text:p>£1,040,830</text:p>
          </table:table-cell>
          <table:table-cell office:value-type="currency" office:value="1170933" table:style-name="ce5">
            <text:p>£1,170,933</text:p>
          </table:table-cell>
          <table:table-cell office:value-type="currency" office:value="315905" table:style-name="ce5">
            <text:p>£315,905</text:p>
          </table:table-cell>
          <table:table-cell office:value-type="currency" office:value="315905" table:style-name="ce5">
            <text:p>£315,905</text:p>
          </table:table-cell>
          <table:table-cell office:value-type="currency" office:value="0" table:style-name="ce5">
            <text:p>£0</text:p>
          </table:table-cell>
          <table:table-cell office:value-type="currency" office:value="315905" table:style-name="ce5">
            <text:p>£315,905</text:p>
          </table:table-cell>
          <table:table-cell office:value-type="currency" office:value="61236" table:style-name="ce5">
            <text:p>£61,236</text:p>
          </table:table-cell>
          <table:table-cell office:value-type="currency" office:value="49218" table:style-name="ce5">
            <text:p>£49,218</text:p>
          </table:table-cell>
          <table:table-cell office:value-type="currency" office:value="205451" table:style-name="ce5">
            <text:p>£205,451</text:p>
          </table:table-cell>
          <table:table-cell office:value-type="currency" office:value="219804577" table:style-name="ce5">
            <text:p>£219,804,577</text:p>
          </table:table-cell>
          <table:table-cell office:value-type="currency" office:value="439609" table:style-name="ce5">
            <text:p>£439,609</text:p>
          </table:table-cell>
          <table:table-cell office:value-type="currency" office:value="4669" table:style-name="ce5">
            <text:p>£4,669</text:p>
          </table:table-cell>
          <table:table-cell office:value-type="currency" office:value="3502" table:style-name="ce5">
            <text:p>£3,502</text:p>
          </table:table-cell>
          <table:table-cell office:value-type="currency" office:value="3502" table:style-name="ce5">
            <text:p>£3,502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NEWPORT</text:p>
          </table:table-cell>
          <table:table-cell office:value-type="currency" office:value="648900" table:style-name="ce5">
            <text:p>£648,900</text:p>
          </table:table-cell>
          <table:table-cell office:value-type="currency" office:value="44160100" table:style-name="ce5">
            <text:p>£44,160,100</text:p>
          </table:table-cell>
          <table:table-cell office:value-type="currency" office:value="511910" table:style-name="ce5">
            <text:p>£511,910</text:p>
          </table:table-cell>
          <table:table-cell office:value-type="currency" office:value="45320910" table:style-name="ce5">
            <text:p>£45,320,910</text:p>
          </table:table-cell>
          <table:table-cell office:value-type="currency" office:value="980000" table:style-name="ce5">
            <text:p>£980,000</text:p>
          </table:table-cell>
          <table:table-cell office:value-type="currency" office:value="264500" table:style-name="ce5">
            <text:p>£264,500</text:p>
          </table:table-cell>
          <table:table-cell office:value-type="currency" office:value="274400" table:style-name="ce5">
            <text:p>£274,400</text:p>
          </table:table-cell>
          <table:table-cell office:value-type="currency" office:value="353000" table:style-name="ce5">
            <text:p>£353,000</text:p>
          </table:table-cell>
          <table:table-cell office:value-type="currency" office:value="39000" table:style-name="ce5">
            <text:p>£39,000</text:p>
          </table:table-cell>
          <table:table-cell office:value-type="currency" office:value="29500" table:style-name="ce5">
            <text:p>£29,500</text:p>
          </table:table-cell>
          <table:table-cell office:value-type="currency" office:value="0" table:style-name="ce5">
            <text:p>£0</text:p>
          </table:table-cell>
          <table:table-cell office:value-type="currency" office:value="19000" table:style-name="ce5">
            <text:p>£19,000</text:p>
          </table:table-cell>
          <table:table-cell office:value-type="currency" office:value="618100" table:style-name="ce5">
            <text:p>£618,100</text:p>
          </table:table-cell>
          <table:table-cell office:value-type="currency" office:value="11800" table:style-name="ce5">
            <text:p>£11,800</text:p>
          </table:table-cell>
          <table:table-cell office:value-type="currency" office:value="648900" table:style-name="ce5">
            <text:p>£648,9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45000000" table:style-name="ce5">
            <text:p>£45,000,000</text:p>
          </table:table-cell>
          <table:table-cell office:value-type="currency" office:value="31000" table:style-name="ce5">
            <text:p>£31,000</text:p>
          </table:table-cell>
          <table:table-cell office:value-type="currency" office:value="4000" table:style-name="ce5">
            <text:p>£4,0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33200" table:style-name="ce5">
            <text:p>£133,200</text:p>
          </table:table-cell>
          <table:table-cell office:value-type="currency" office:value="328500" table:style-name="ce5">
            <text:p>£328,500</text:p>
          </table:table-cell>
          <table:table-cell office:value-type="currency" office:value="0" table:style-name="ce5">
            <text:p>£0</text:p>
          </table:table-cell>
          <table:table-cell office:value-type="currency" office:value="900000" table:style-name="ce5">
            <text:p>£900,000</text:p>
          </table:table-cell>
          <table:table-cell office:value-type="currency" office:value="0" table:style-name="ce5">
            <text:p>£0</text:p>
          </table:table-cell>
          <table:table-cell office:value-type="currency" office:value="86000" table:style-name="ce5">
            <text:p>£86,000</text:p>
          </table:table-cell>
          <table:table-cell office:value-type="currency" office:value="43650500" table:style-name="ce5">
            <text:p>£43,650,500</text:p>
          </table:table-cell>
          <table:table-cell office:value-type="currency" office:value="378600" table:style-name="ce5">
            <text:p>£378,600</text:p>
          </table:table-cell>
          <table:table-cell office:value-type="currency" office:value="44115100" table:style-name="ce5">
            <text:p>£44,115,100</text:p>
          </table:table-cell>
          <table:table-cell office:value-type="currency" office:value="45000" table:style-name="ce5">
            <text:p>£45,000</text:p>
          </table:table-cell>
          <table:table-cell office:value-type="currency" office:value="44160100" table:style-name="ce5">
            <text:p>£44,160,100</text:p>
          </table:table-cell>
          <table:table-cell office:value-type="currency" office:value="44268600" table:style-name="ce5">
            <text:p>£44,268,600</text:p>
          </table:table-cell>
          <table:table-cell office:value-type="currency" office:value="212489" table:style-name="ce5">
            <text:p>£212,489</text:p>
          </table:table-cell>
          <table:table-cell office:value-type="currency" office:value="239050" table:style-name="ce5">
            <text:p>£239,050</text:p>
          </table:table-cell>
          <table:table-cell office:value-type="currency" office:value="105000" table:style-name="ce5">
            <text:p>£105,000</text:p>
          </table:table-cell>
          <table:table-cell office:value-type="currency" office:value="105000" table:style-name="ce5">
            <text:p>£105,000</text:p>
          </table:table-cell>
          <table:table-cell office:value-type="currency" office:value="0" table:style-name="ce5">
            <text:p>£0</text:p>
          </table:table-cell>
          <table:table-cell office:value-type="currency" office:value="105000" table:style-name="ce5">
            <text:p>£105,000</text:p>
          </table:table-cell>
          <table:table-cell office:value-type="currency" office:value="19000" table:style-name="ce5">
            <text:p>£19,000</text:p>
          </table:table-cell>
          <table:table-cell office:value-type="currency" office:value="0" table:style-name="ce5">
            <text:p>£0</text:p>
          </table:table-cell>
          <table:table-cell office:value-type="currency" office:value="86000" table:style-name="ce5">
            <text:p>£86,000</text:p>
          </table:table-cell>
          <table:table-cell office:value-type="currency" office:value="44764000" table:style-name="ce5">
            <text:p>£44,764,000</text:p>
          </table:table-cell>
          <table:table-cell office:value-type="currency" office:value="89528" table:style-name="ce5">
            <text:p>£89,528</text:p>
          </table:table-cell>
          <table:table-cell office:value-type="currency" office:value="60000" table:style-name="ce5">
            <text:p>£60,000</text:p>
          </table:table-cell>
          <table:table-cell office:value-type="currency" office:value="45000" table:style-name="ce5">
            <text:p>£45,000</text:p>
          </table:table-cell>
          <table:table-cell office:value-type="currency" office:value="45000" table:style-name="ce5">
            <text:p>£45,000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NORTH DEVON</text:p>
          </table:table-cell>
          <table:table-cell office:value-type="currency" office:value="211188" table:style-name="ce5">
            <text:p>£211,188</text:p>
          </table:table-cell>
          <table:table-cell office:value-type="currency" office:value="21505261" table:style-name="ce5">
            <text:p>£21,505,261</text:p>
          </table:table-cell>
          <table:table-cell office:value-type="currency" office:value="255773" table:style-name="ce5">
            <text:p>£255,773</text:p>
          </table:table-cell>
          <table:table-cell office:value-type="currency" office:value="21972222" table:style-name="ce5">
            <text:p>£21,972,222</text:p>
          </table:table-cell>
          <table:table-cell office:value-type="currency" office:value="401382" table:style-name="ce5">
            <text:p>£401,382</text:p>
          </table:table-cell>
          <table:table-cell office:value-type="currency" office:value="60856" table:style-name="ce5">
            <text:p>£60,856</text:p>
          </table:table-cell>
          <table:table-cell office:value-type="currency" office:value="148971" table:style-name="ce5">
            <text:p>£148,971</text:p>
          </table:table-cell>
          <table:table-cell office:value-type="currency" office:value="82137" table:style-name="ce5">
            <text:p>£82,137</text:p>
          </table:table-cell>
          <table:table-cell office:value-type="currency" office:value="14817" table:style-name="ce5">
            <text:p>£14,817</text:p>
          </table:table-cell>
          <table:table-cell office:value-type="currency" office:value="14726" table:style-name="ce5">
            <text:p>£14,726</text:p>
          </table:table-cell>
          <table:table-cell office:value-type="currency" office:value="17570" table:style-name="ce5">
            <text:p>£17,570</text:p>
          </table:table-cell>
          <table:table-cell office:value-type="currency" office:value="4712" table:style-name="ce5">
            <text:p>£4,712</text:p>
          </table:table-cell>
          <table:table-cell office:value-type="currency" office:value="200586" table:style-name="ce5">
            <text:p>£200,586</text:p>
          </table:table-cell>
          <table:table-cell office:value-type="currency" office:value="5890" table:style-name="ce5">
            <text:p>£5,890</text:p>
          </table:table-cell>
          <table:table-cell office:value-type="currency" office:value="211188" table:style-name="ce5">
            <text:p>£211,188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1868146" table:style-name="ce5">
            <text:p>£21,868,146</text:p>
          </table:table-cell>
          <table:table-cell office:value-type="currency" office:value="296738" table:style-name="ce5">
            <text:p>£296,738</text:p>
          </table:table-cell>
          <table:table-cell office:value-type="currency" office:value="56973" table:style-name="ce5">
            <text:p>£56,973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67307" table:style-name="ce5">
            <text:p>£367,307</text:p>
          </table:table-cell>
          <table:table-cell office:value-type="currency" office:value="-20" table:style-name="ce5">
            <text:p>-£20</text:p>
          </table:table-cell>
          <table:table-cell office:value-type="currency" office:value="41187" table:style-name="ce5">
            <text:p>£41,187</text:p>
          </table:table-cell>
          <table:table-cell office:value-type="currency" office:value="21105961" table:style-name="ce5">
            <text:p>£21,105,961</text:p>
          </table:table-cell>
          <table:table-cell office:value-type="currency" office:value="324966" table:style-name="ce5">
            <text:p>£324,966</text:p>
          </table:table-cell>
          <table:table-cell office:value-type="currency" office:value="21472114" table:style-name="ce5">
            <text:p>£21,472,114</text:p>
          </table:table-cell>
          <table:table-cell office:value-type="currency" office:value="33147" table:style-name="ce5">
            <text:p>£33,147</text:p>
          </table:table-cell>
          <table:table-cell office:value-type="currency" office:value="21505261" table:style-name="ce5">
            <text:p>£21,505,261</text:p>
          </table:table-cell>
          <table:table-cell office:value-type="currency" office:value="21306547" table:style-name="ce5">
            <text:p>£21,306,547</text:p>
          </table:table-cell>
          <table:table-cell office:value-type="currency" office:value="102271" table:style-name="ce5">
            <text:p>£102,271</text:p>
          </table:table-cell>
          <table:table-cell office:value-type="currency" office:value="115055" table:style-name="ce5">
            <text:p>£115,055</text:p>
          </table:table-cell>
          <table:table-cell office:value-type="currency" office:value="45899" table:style-name="ce5">
            <text:p>£45,899</text:p>
          </table:table-cell>
          <table:table-cell office:value-type="currency" office:value="45899" table:style-name="ce5">
            <text:p>£45,899</text:p>
          </table:table-cell>
          <table:table-cell office:value-type="currency" office:value="0" table:style-name="ce5">
            <text:p>£0</text:p>
          </table:table-cell>
          <table:table-cell office:value-type="currency" office:value="45899" table:style-name="ce5">
            <text:p>£45,899</text:p>
          </table:table-cell>
          <table:table-cell office:value-type="currency" office:value="4712" table:style-name="ce5">
            <text:p>£4,712</text:p>
          </table:table-cell>
          <table:table-cell office:value-type="currency" office:value="0" table:style-name="ce5">
            <text:p>£0</text:p>
          </table:table-cell>
          <table:table-cell office:value-type="currency" office:value="41187" table:style-name="ce5">
            <text:p>£41,187</text:p>
          </table:table-cell>
          <table:table-cell office:value-type="currency" office:value="21683302" table:style-name="ce5">
            <text:p>£21,683,302</text:p>
          </table:table-cell>
          <table:table-cell office:value-type="currency" office:value="43367" table:style-name="ce5">
            <text:p>£43,367</text:p>
          </table:table-cell>
          <table:table-cell office:value-type="currency" office:value="44196" table:style-name="ce5">
            <text:p>£44,196</text:p>
          </table:table-cell>
          <table:table-cell office:value-type="currency" office:value="33147" table:style-name="ce5">
            <text:p>£33,147</text:p>
          </table:table-cell>
          <table:table-cell office:value-type="currency" office:value="33147" table:style-name="ce5">
            <text:p>£33,147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NORTH EAST DERBY</text:p>
          </table:table-cell>
          <table:table-cell office:value-type="currency" office:value="11999350" table:style-name="ce5">
            <text:p>£11,999,350</text:p>
          </table:table-cell>
          <table:table-cell office:value-type="currency" office:value="5244824" table:style-name="ce5">
            <text:p>£5,244,824</text:p>
          </table:table-cell>
          <table:table-cell office:value-type="currency" office:value="251887" table:style-name="ce5">
            <text:p>£251,887</text:p>
          </table:table-cell>
          <table:table-cell office:value-type="currency" office:value="17496061" table:style-name="ce5">
            <text:p>£17,496,061</text:p>
          </table:table-cell>
          <table:table-cell office:value-type="currency" office:value="41739" table:style-name="ce5">
            <text:p>£41,739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946" table:style-name="ce5">
            <text:p>£2,946</text:p>
          </table:table-cell>
          <table:table-cell office:value-type="currency" office:value="0" table:style-name="ce5">
            <text:p>£0</text:p>
          </table:table-cell>
          <table:table-cell office:value-type="currency" office:value="735" table:style-name="ce5">
            <text:p>£735</text:p>
          </table:table-cell>
          <table:table-cell office:value-type="currency" office:value="38058" table:style-name="ce5">
            <text:p>£38,058</text:p>
          </table:table-cell>
          <table:table-cell office:value-type="currency" office:value="1178" table:style-name="ce5">
            <text:p>£1,178</text:p>
          </table:table-cell>
          <table:table-cell office:value-type="currency" office:value="39971" table:style-name="ce5">
            <text:p>£39,971</text:p>
          </table:table-cell>
          <table:table-cell office:value-type="currency" office:value="12134455" table:style-name="ce5">
            <text:p>£12,134,455</text:p>
          </table:table-cell>
          <table:table-cell office:value-type="currency" office:value="290785" table:style-name="ce5">
            <text:p>£290,785</text:p>
          </table:table-cell>
          <table:table-cell office:value-type="currency" office:value="605" table:style-name="ce5">
            <text:p>£605</text:p>
          </table:table-cell>
          <table:table-cell office:value-type="currency" office:value="56026" table:style-name="ce5">
            <text:p>£56,026</text:p>
          </table:table-cell>
          <table:table-cell office:value-type="currency" office:value="0" table:style-name="ce5">
            <text:p>£0</text:p>
          </table:table-cell>
          <table:table-cell office:value-type="currency" office:value="11787039" table:style-name="ce5">
            <text:p>£11,787,039</text:p>
          </table:table-cell>
          <table:table-cell office:value-type="currency" office:value="116314" table:style-name="ce5">
            <text:p>£116,314</text:p>
          </table:table-cell>
          <table:table-cell office:value-type="currency" office:value="11959379" table:style-name="ce5">
            <text:p>£11,959,379</text:p>
          </table:table-cell>
          <table:table-cell office:value-type="currency" office:value="5523585" table:style-name="ce5">
            <text:p>£5,523,585</text:p>
          </table:table-cell>
          <table:table-cell office:value-type="currency" office:value="131944" table:style-name="ce5">
            <text:p>£131,944</text:p>
          </table:table-cell>
          <table:table-cell office:value-type="currency" office:value="158153" table:style-name="ce5">
            <text:p>£158,153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39505" table:style-name="ce5">
            <text:p>£139,505</text:p>
          </table:table-cell>
          <table:table-cell office:value-type="currency" office:value="0" table:style-name="ce5">
            <text:p>£0</text:p>
          </table:table-cell>
          <table:table-cell office:value-type="currency" office:value="21254" table:style-name="ce5">
            <text:p>£21,254</text:p>
          </table:table-cell>
          <table:table-cell office:value-type="currency" office:value="5072729" table:style-name="ce5">
            <text:p>£5,072,729</text:p>
          </table:table-cell>
          <table:table-cell office:value-type="currency" office:value="134968" table:style-name="ce5">
            <text:p>£134,968</text:p>
          </table:table-cell>
          <table:table-cell office:value-type="currency" office:value="5228951" table:style-name="ce5">
            <text:p>£5,228,951</text:p>
          </table:table-cell>
          <table:table-cell office:value-type="currency" office:value="15873" table:style-name="ce5">
            <text:p>£15,873</text:p>
          </table:table-cell>
          <table:table-cell office:value-type="currency" office:value="5244824" table:style-name="ce5">
            <text:p>£5,244,824</text:p>
          </table:table-cell>
          <table:table-cell office:value-type="currency" office:value="16897826" table:style-name="ce5">
            <text:p>£16,897,826</text:p>
          </table:table-cell>
          <table:table-cell office:value-type="currency" office:value="81110" table:style-name="ce5">
            <text:p>£81,110</text:p>
          </table:table-cell>
          <table:table-cell office:value-type="currency" office:value="91248" table:style-name="ce5">
            <text:p>£91,248</text:p>
          </table:table-cell>
          <table:table-cell office:value-type="currency" office:value="78015" table:style-name="ce5">
            <text:p>£78,015</text:p>
          </table:table-cell>
          <table:table-cell office:value-type="currency" office:value="78015" table:style-name="ce5">
            <text:p>£78,015</text:p>
          </table:table-cell>
          <table:table-cell office:value-type="currency" office:value="0" table:style-name="ce5">
            <text:p>£0</text:p>
          </table:table-cell>
          <table:table-cell office:value-type="currency" office:value="78015" table:style-name="ce5">
            <text:p>£78,015</text:p>
          </table:table-cell>
          <table:table-cell office:value-type="currency" office:value="735" table:style-name="ce5">
            <text:p>£735</text:p>
          </table:table-cell>
          <table:table-cell office:value-type="currency" office:value="56026" table:style-name="ce5">
            <text:p>£56,026</text:p>
          </table:table-cell>
          <table:table-cell office:value-type="currency" office:value="21254" table:style-name="ce5">
            <text:p>£21,254</text:p>
          </table:table-cell>
          <table:table-cell office:value-type="currency" office:value="17228301" table:style-name="ce5">
            <text:p>£17,228,301</text:p>
          </table:table-cell>
          <table:table-cell office:value-type="currency" office:value="34457" table:style-name="ce5">
            <text:p>£34,457</text:p>
          </table:table-cell>
          <table:table-cell office:value-type="currency" office:value="21164" table:style-name="ce5">
            <text:p>£21,164</text:p>
          </table:table-cell>
          <table:table-cell office:value-type="currency" office:value="15873" table:style-name="ce5">
            <text:p>£15,873</text:p>
          </table:table-cell>
          <table:table-cell office:value-type="currency" office:value="15873" table:style-name="ce5">
            <text:p>£15,873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NORTH EAST LINCOLN</text:p>
          </table:table-cell>
          <table:table-cell office:value-type="currency" office:value="82744" table:style-name="ce5">
            <text:p>£82,744</text:p>
          </table:table-cell>
          <table:table-cell office:value-type="currency" office:value="35803834" table:style-name="ce5">
            <text:p>£35,803,834</text:p>
          </table:table-cell>
          <table:table-cell office:value-type="currency" office:value="551375" table:style-name="ce5">
            <text:p>£551,375</text:p>
          </table:table-cell>
          <table:table-cell office:value-type="currency" office:value="36437953" table:style-name="ce5">
            <text:p>£36,437,953</text:p>
          </table:table-cell>
          <table:table-cell office:value-type="currency" office:value="246224" table:style-name="ce5">
            <text:p>£246,224</text:p>
          </table:table-cell>
          <table:table-cell office:value-type="currency" office:value="52037" table:style-name="ce5">
            <text:p>£52,037</text:p>
          </table:table-cell>
          <table:table-cell office:value-type="currency" office:value="145849" table:style-name="ce5">
            <text:p>£145,849</text:p>
          </table:table-cell>
          <table:table-cell office:value-type="currency" office:value="23984" table:style-name="ce5">
            <text:p>£23,984</text:p>
          </table:table-cell>
          <table:table-cell office:value-type="currency" office:value="42" table:style-name="ce5">
            <text:p>£42</text:p>
          </table:table-cell>
          <table:table-cell office:value-type="currency" office:value="5237" table:style-name="ce5">
            <text:p>£5,237</text:p>
          </table:table-cell>
          <table:table-cell office:value-type="currency" office:value="14447" table:style-name="ce5">
            <text:p>£14,447</text:p>
          </table:table-cell>
          <table:table-cell office:value-type="currency" office:value="5425" table:style-name="ce5">
            <text:p>£5,425</text:p>
          </table:table-cell>
          <table:table-cell office:value-type="currency" office:value="75224" table:style-name="ce5">
            <text:p>£75,224</text:p>
          </table:table-cell>
          <table:table-cell office:value-type="currency" office:value="2095" table:style-name="ce5">
            <text:p>£2,095</text:p>
          </table:table-cell>
          <table:table-cell office:value-type="currency" office:value="82744" table:style-name="ce5">
            <text:p>£82,744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6567385" table:style-name="ce5">
            <text:p>£36,567,385</text:p>
          </table:table-cell>
          <table:table-cell office:value-type="currency" office:value="159559" table:style-name="ce5">
            <text:p>£159,559</text:p>
          </table:table-cell>
          <table:table-cell office:value-type="currency" office:value="175291" table:style-name="ce5">
            <text:p>£175,291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927084" table:style-name="ce5">
            <text:p>£927,084</text:p>
          </table:table-cell>
          <table:table-cell office:value-type="currency" office:value="0" table:style-name="ce5">
            <text:p>£0</text:p>
          </table:table-cell>
          <table:table-cell office:value-type="currency" office:value="65470" table:style-name="ce5">
            <text:p>£65,470</text:p>
          </table:table-cell>
          <table:table-cell office:value-type="currency" office:value="35239981" table:style-name="ce5">
            <text:p>£35,239,981</text:p>
          </table:table-cell>
          <table:table-cell office:value-type="currency" office:value="466569" table:style-name="ce5">
            <text:p>£466,569</text:p>
          </table:table-cell>
          <table:table-cell office:value-type="currency" office:value="35772020" table:style-name="ce5">
            <text:p>£35,772,020</text:p>
          </table:table-cell>
          <table:table-cell office:value-type="currency" office:value="31814" table:style-name="ce5">
            <text:p>£31,814</text:p>
          </table:table-cell>
          <table:table-cell office:value-type="currency" office:value="35803834" table:style-name="ce5">
            <text:p>£35,803,834</text:p>
          </table:table-cell>
          <table:table-cell office:value-type="currency" office:value="35315205" table:style-name="ce5">
            <text:p>£35,315,205</text:p>
          </table:table-cell>
          <table:table-cell office:value-type="currency" office:value="169513" table:style-name="ce5">
            <text:p>£169,513</text:p>
          </table:table-cell>
          <table:table-cell office:value-type="currency" office:value="190702" table:style-name="ce5">
            <text:p>£190,702</text:p>
          </table:table-cell>
          <table:table-cell office:value-type="currency" office:value="70895" table:style-name="ce5">
            <text:p>£70,895</text:p>
          </table:table-cell>
          <table:table-cell office:value-type="currency" office:value="70895" table:style-name="ce5">
            <text:p>£70,895</text:p>
          </table:table-cell>
          <table:table-cell office:value-type="currency" office:value="0" table:style-name="ce5">
            <text:p>£0</text:p>
          </table:table-cell>
          <table:table-cell office:value-type="currency" office:value="70895" table:style-name="ce5">
            <text:p>£70,895</text:p>
          </table:table-cell>
          <table:table-cell office:value-type="currency" office:value="5425" table:style-name="ce5">
            <text:p>£5,425</text:p>
          </table:table-cell>
          <table:table-cell office:value-type="currency" office:value="0" table:style-name="ce5">
            <text:p>£0</text:p>
          </table:table-cell>
          <table:table-cell office:value-type="currency" office:value="65470" table:style-name="ce5">
            <text:p>£65,470</text:p>
          </table:table-cell>
          <table:table-cell office:value-type="currency" office:value="35854764" table:style-name="ce5">
            <text:p>£35,854,764</text:p>
          </table:table-cell>
          <table:table-cell office:value-type="currency" office:value="71710" table:style-name="ce5">
            <text:p>£71,710</text:p>
          </table:table-cell>
          <table:table-cell office:value-type="currency" office:value="42419" table:style-name="ce5">
            <text:p>£42,419</text:p>
          </table:table-cell>
          <table:table-cell office:value-type="currency" office:value="31814" table:style-name="ce5">
            <text:p>£31,814</text:p>
          </table:table-cell>
          <table:table-cell office:value-type="currency" office:value="31814" table:style-name="ce5">
            <text:p>£31,814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NORTH HERTFORDSHIRE</text:p>
          </table:table-cell>
          <table:table-cell office:value-type="currency" office:value="0" table:style-name="ce5">
            <text:p>£0</text:p>
          </table:table-cell>
          <table:table-cell office:value-type="currency" office:value="25595464" table:style-name="ce5">
            <text:p>£25,595,464</text:p>
          </table:table-cell>
          <table:table-cell office:value-type="currency" office:value="311264" table:style-name="ce5">
            <text:p>£311,264</text:p>
          </table:table-cell>
          <table:table-cell office:value-type="currency" office:value="25906728" table:style-name="ce5">
            <text:p>£25,906,728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5984315" table:style-name="ce5">
            <text:p>£25,984,315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665274" table:style-name="ce5">
            <text:p>£665,274</text:p>
          </table:table-cell>
          <table:table-cell office:value-type="currency" office:value="0" table:style-name="ce5">
            <text:p>£0</text:p>
          </table:table-cell>
          <table:table-cell office:value-type="currency" office:value="72909" table:style-name="ce5">
            <text:p>£72,909</text:p>
          </table:table-cell>
          <table:table-cell office:value-type="currency" office:value="25246132" table:style-name="ce5">
            <text:p>£25,246,132</text:p>
          </table:table-cell>
          <table:table-cell office:value-type="currency" office:value="266110" table:style-name="ce5">
            <text:p>£266,110</text:p>
          </table:table-cell>
          <table:table-cell office:value-type="currency" office:value="25585151" table:style-name="ce5">
            <text:p>£25,585,151</text:p>
          </table:table-cell>
          <table:table-cell office:value-type="currency" office:value="10313" table:style-name="ce5">
            <text:p>£10,313</text:p>
          </table:table-cell>
          <table:table-cell office:value-type="currency" office:value="25595464" table:style-name="ce5">
            <text:p>£25,595,464</text:p>
          </table:table-cell>
          <table:table-cell office:value-type="currency" office:value="25246132" table:style-name="ce5">
            <text:p>£25,246,132</text:p>
          </table:table-cell>
          <table:table-cell office:value-type="currency" office:value="121181" table:style-name="ce5">
            <text:p>£121,181</text:p>
          </table:table-cell>
          <table:table-cell office:value-type="currency" office:value="136329" table:style-name="ce5">
            <text:p>£136,329</text:p>
          </table:table-cell>
          <table:table-cell office:value-type="currency" office:value="72909" table:style-name="ce5">
            <text:p>£72,909</text:p>
          </table:table-cell>
          <table:table-cell office:value-type="currency" office:value="72909" table:style-name="ce5">
            <text:p>£72,909</text:p>
          </table:table-cell>
          <table:table-cell office:value-type="currency" office:value="0" table:style-name="ce5">
            <text:p>£0</text:p>
          </table:table-cell>
          <table:table-cell office:value-type="currency" office:value="72909" table:style-name="ce5">
            <text:p>£72,909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72909" table:style-name="ce5">
            <text:p>£72,909</text:p>
          </table:table-cell>
          <table:table-cell office:value-type="currency" office:value="25585151" table:style-name="ce5">
            <text:p>£25,585,151</text:p>
          </table:table-cell>
          <table:table-cell office:value-type="currency" office:value="51170" table:style-name="ce5">
            <text:p>£51,170</text:p>
          </table:table-cell>
          <table:table-cell office:value-type="currency" office:value="13751" table:style-name="ce5">
            <text:p>£13,751</text:p>
          </table:table-cell>
          <table:table-cell office:value-type="currency" office:value="10313" table:style-name="ce5">
            <text:p>£10,313</text:p>
          </table:table-cell>
          <table:table-cell office:value-type="currency" office:value="10313" table:style-name="ce5">
            <text:p>£10,313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NORTH KESTEVEN</text:p>
          </table:table-cell>
          <table:table-cell office:value-type="currency" office:value="6703434" table:style-name="ce5">
            <text:p>£6,703,434</text:p>
          </table:table-cell>
          <table:table-cell office:value-type="currency" office:value="8131028" table:style-name="ce5">
            <text:p>£8,131,028</text:p>
          </table:table-cell>
          <table:table-cell office:value-type="currency" office:value="202084" table:style-name="ce5">
            <text:p>£202,084</text:p>
          </table:table-cell>
          <table:table-cell office:value-type="currency" office:value="15036546" table:style-name="ce5">
            <text:p>£15,036,546</text:p>
          </table:table-cell>
          <table:table-cell office:value-type="currency" office:value="65995" table:style-name="ce5">
            <text:p>£65,995</text:p>
          </table:table-cell>
          <table:table-cell office:value-type="currency" office:value="17515" table:style-name="ce5">
            <text:p>£17,515</text:p>
          </table:table-cell>
          <table:table-cell office:value-type="currency" office:value="30122" table:style-name="ce5">
            <text:p>£30,122</text:p>
          </table:table-cell>
          <table:table-cell office:value-type="currency" office:value="17554" table:style-name="ce5">
            <text:p>£17,554</text:p>
          </table:table-cell>
          <table:table-cell office:value-type="currency" office:value="431" table:style-name="ce5">
            <text:p>£431</text:p>
          </table:table-cell>
          <table:table-cell office:value-type="currency" office:value="374" table:style-name="ce5">
            <text:p>£374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5068" table:style-name="ce5">
            <text:p>£35,068</text:p>
          </table:table-cell>
          <table:table-cell office:value-type="currency" office:value="150" table:style-name="ce5">
            <text:p>£150</text:p>
          </table:table-cell>
          <table:table-cell office:value-type="currency" office:value="35218" table:style-name="ce5">
            <text:p>£35,218</text:p>
          </table:table-cell>
          <table:table-cell office:value-type="currency" office:value="6724645" table:style-name="ce5">
            <text:p>£6,724,645</text:p>
          </table:table-cell>
          <table:table-cell office:value-type="currency" office:value="86935" table:style-name="ce5">
            <text:p>£86,935</text:p>
          </table:table-cell>
          <table:table-cell office:value-type="currency" office:value="4268" table:style-name="ce5">
            <text:p>£4,268</text:p>
          </table:table-cell>
          <table:table-cell office:value-type="currency" office:value="3346" table:style-name="ce5">
            <text:p>£3,346</text:p>
          </table:table-cell>
          <table:table-cell office:value-type="currency" office:value="0" table:style-name="ce5">
            <text:p>£0</text:p>
          </table:table-cell>
          <table:table-cell office:value-type="currency" office:value="6630096" table:style-name="ce5">
            <text:p>£6,630,096</text:p>
          </table:table-cell>
          <table:table-cell office:value-type="currency" office:value="34774" table:style-name="ce5">
            <text:p>£34,774</text:p>
          </table:table-cell>
          <table:table-cell office:value-type="currency" office:value="6668216" table:style-name="ce5">
            <text:p>£6,668,216</text:p>
          </table:table-cell>
          <table:table-cell office:value-type="currency" office:value="8203022" table:style-name="ce5">
            <text:p>£8,203,022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56108" table:style-name="ce5">
            <text:p>£156,108</text:p>
          </table:table-cell>
          <table:table-cell office:value-type="currency" office:value="0" table:style-name="ce5">
            <text:p>£0</text:p>
          </table:table-cell>
          <table:table-cell office:value-type="currency" office:value="12424" table:style-name="ce5">
            <text:p>£12,424</text:p>
          </table:table-cell>
          <table:table-cell office:value-type="currency" office:value="8034490" table:style-name="ce5">
            <text:p>£8,034,490</text:p>
          </table:table-cell>
          <table:table-cell office:value-type="currency" office:value="62443" table:style-name="ce5">
            <text:p>£62,443</text:p>
          </table:table-cell>
          <table:table-cell office:value-type="currency" office:value="8109357" table:style-name="ce5">
            <text:p>£8,109,357</text:p>
          </table:table-cell>
          <table:table-cell office:value-type="currency" office:value="21671" table:style-name="ce5">
            <text:p>£21,671</text:p>
          </table:table-cell>
          <table:table-cell office:value-type="currency" office:value="8131028" table:style-name="ce5">
            <text:p>£8,131,028</text:p>
          </table:table-cell>
          <table:table-cell office:value-type="currency" office:value="14699654" table:style-name="ce5">
            <text:p>£14,699,654</text:p>
          </table:table-cell>
          <table:table-cell office:value-type="currency" office:value="70558" table:style-name="ce5">
            <text:p>£70,558</text:p>
          </table:table-cell>
          <table:table-cell office:value-type="currency" office:value="79378" table:style-name="ce5">
            <text:p>£79,378</text:p>
          </table:table-cell>
          <table:table-cell office:value-type="currency" office:value="15770" table:style-name="ce5">
            <text:p>£15,770</text:p>
          </table:table-cell>
          <table:table-cell office:value-type="currency" office:value="15770" table:style-name="ce5">
            <text:p>£15,770</text:p>
          </table:table-cell>
          <table:table-cell office:value-type="currency" office:value="0" table:style-name="ce5">
            <text:p>£0</text:p>
          </table:table-cell>
          <table:table-cell office:value-type="currency" office:value="15770" table:style-name="ce5">
            <text:p>£15,770</text:p>
          </table:table-cell>
          <table:table-cell office:value-type="currency" office:value="0" table:style-name="ce5">
            <text:p>£0</text:p>
          </table:table-cell>
          <table:table-cell office:value-type="currency" office:value="3346" table:style-name="ce5">
            <text:p>£3,346</text:p>
          </table:table-cell>
          <table:table-cell office:value-type="currency" office:value="12424" table:style-name="ce5">
            <text:p>£12,424</text:p>
          </table:table-cell>
          <table:table-cell office:value-type="currency" office:value="14812791" table:style-name="ce5">
            <text:p>£14,812,791</text:p>
          </table:table-cell>
          <table:table-cell office:value-type="currency" office:value="29626" table:style-name="ce5">
            <text:p>£29,626</text:p>
          </table:table-cell>
          <table:table-cell office:value-type="currency" office:value="28895" table:style-name="ce5">
            <text:p>£28,895</text:p>
          </table:table-cell>
          <table:table-cell office:value-type="currency" office:value="21671" table:style-name="ce5">
            <text:p>£21,671</text:p>
          </table:table-cell>
          <table:table-cell office:value-type="currency" office:value="21671" table:style-name="ce5">
            <text:p>£21,671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NORTH LINCOLNSHIRE</text:p>
          </table:table-cell>
          <table:table-cell office:value-type="currency" office:value="52154" table:style-name="ce5">
            <text:p>£52,154</text:p>
          </table:table-cell>
          <table:table-cell office:value-type="currency" office:value="27479304" table:style-name="ce5">
            <text:p>£27,479,304</text:p>
          </table:table-cell>
          <table:table-cell office:value-type="currency" office:value="435234" table:style-name="ce5">
            <text:p>£435,234</text:p>
          </table:table-cell>
          <table:table-cell office:value-type="currency" office:value="27966692" table:style-name="ce5">
            <text:p>£27,966,692</text:p>
          </table:table-cell>
          <table:table-cell office:value-type="currency" office:value="122487" table:style-name="ce5">
            <text:p>£122,487</text:p>
          </table:table-cell>
          <table:table-cell office:value-type="currency" office:value="32141" table:style-name="ce5">
            <text:p>£32,141</text:p>
          </table:table-cell>
          <table:table-cell office:value-type="currency" office:value="67784" table:style-name="ce5">
            <text:p>£67,784</text:p>
          </table:table-cell>
          <table:table-cell office:value-type="currency" office:value="8105" table:style-name="ce5">
            <text:p>£8,105</text:p>
          </table:table-cell>
          <table:table-cell office:value-type="currency" office:value="35" table:style-name="ce5">
            <text:p>£35</text:p>
          </table:table-cell>
          <table:table-cell office:value-type="currency" office:value="377" table:style-name="ce5">
            <text:p>£377</text:p>
          </table:table-cell>
          <table:table-cell office:value-type="currency" office:value="2288" table:style-name="ce5">
            <text:p>£2,288</text:p>
          </table:table-cell>
          <table:table-cell office:value-type="currency" office:value="1400" table:style-name="ce5">
            <text:p>£1,400</text:p>
          </table:table-cell>
          <table:table-cell office:value-type="currency" office:value="50603" table:style-name="ce5">
            <text:p>£50,603</text:p>
          </table:table-cell>
          <table:table-cell office:value-type="currency" office:value="151" table:style-name="ce5">
            <text:p>£151</text:p>
          </table:table-cell>
          <table:table-cell office:value-type="currency" office:value="52154" table:style-name="ce5">
            <text:p>£52,154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8222123" table:style-name="ce5">
            <text:p>£28,222,123</text:p>
          </table:table-cell>
          <table:table-cell office:value-type="currency" office:value="91103" table:style-name="ce5">
            <text:p>£91,103</text:p>
          </table:table-cell>
          <table:table-cell office:value-type="currency" office:value="152492" table:style-name="ce5">
            <text:p>£152,492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988408" table:style-name="ce5">
            <text:p>£988,408</text:p>
          </table:table-cell>
          <table:table-cell office:value-type="currency" office:value="0" table:style-name="ce5">
            <text:p>£0</text:p>
          </table:table-cell>
          <table:table-cell office:value-type="currency" office:value="86574" table:style-name="ce5">
            <text:p>£86,574</text:p>
          </table:table-cell>
          <table:table-cell office:value-type="currency" office:value="26903546" table:style-name="ce5">
            <text:p>£26,903,546</text:p>
          </table:table-cell>
          <table:table-cell office:value-type="currency" office:value="450025" table:style-name="ce5">
            <text:p>£450,025</text:p>
          </table:table-cell>
          <table:table-cell office:value-type="currency" office:value="27440145" table:style-name="ce5">
            <text:p>£27,440,145</text:p>
          </table:table-cell>
          <table:table-cell office:value-type="currency" office:value="39159" table:style-name="ce5">
            <text:p>£39,159</text:p>
          </table:table-cell>
          <table:table-cell office:value-type="currency" office:value="27479304" table:style-name="ce5">
            <text:p>£27,479,304</text:p>
          </table:table-cell>
          <table:table-cell office:value-type="currency" office:value="26954149" table:style-name="ce5">
            <text:p>£26,954,149</text:p>
          </table:table-cell>
          <table:table-cell office:value-type="currency" office:value="129380" table:style-name="ce5">
            <text:p>£129,380</text:p>
          </table:table-cell>
          <table:table-cell office:value-type="currency" office:value="145552" table:style-name="ce5">
            <text:p>£145,552</text:p>
          </table:table-cell>
          <table:table-cell office:value-type="currency" office:value="87974" table:style-name="ce5">
            <text:p>£87,974</text:p>
          </table:table-cell>
          <table:table-cell office:value-type="currency" office:value="87974" table:style-name="ce5">
            <text:p>£87,974</text:p>
          </table:table-cell>
          <table:table-cell office:value-type="currency" office:value="0" table:style-name="ce5">
            <text:p>£0</text:p>
          </table:table-cell>
          <table:table-cell office:value-type="currency" office:value="87974" table:style-name="ce5">
            <text:p>£87,974</text:p>
          </table:table-cell>
          <table:table-cell office:value-type="currency" office:value="1400" table:style-name="ce5">
            <text:p>£1,400</text:p>
          </table:table-cell>
          <table:table-cell office:value-type="currency" office:value="0" table:style-name="ce5">
            <text:p>£0</text:p>
          </table:table-cell>
          <table:table-cell office:value-type="currency" office:value="86574" table:style-name="ce5">
            <text:p>£86,574</text:p>
          </table:table-cell>
          <table:table-cell office:value-type="currency" office:value="27492299" table:style-name="ce5">
            <text:p>£27,492,299</text:p>
          </table:table-cell>
          <table:table-cell office:value-type="currency" office:value="54985" table:style-name="ce5">
            <text:p>£54,985</text:p>
          </table:table-cell>
          <table:table-cell office:value-type="currency" office:value="52212" table:style-name="ce5">
            <text:p>£52,212</text:p>
          </table:table-cell>
          <table:table-cell office:value-type="currency" office:value="39159" table:style-name="ce5">
            <text:p>£39,159</text:p>
          </table:table-cell>
          <table:table-cell office:value-type="currency" office:value="39159" table:style-name="ce5">
            <text:p>£39,159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NORTH NORFOLK</text:p>
          </table:table-cell>
          <table:table-cell office:value-type="currency" office:value="77573" table:style-name="ce5">
            <text:p>£77,573</text:p>
          </table:table-cell>
          <table:table-cell office:value-type="currency" office:value="19622113" table:style-name="ce5">
            <text:p>£19,622,113</text:p>
          </table:table-cell>
          <table:table-cell office:value-type="currency" office:value="260329" table:style-name="ce5">
            <text:p>£260,329</text:p>
          </table:table-cell>
          <table:table-cell office:value-type="currency" office:value="19960015" table:style-name="ce5">
            <text:p>£19,960,015</text:p>
          </table:table-cell>
          <table:table-cell office:value-type="currency" office:value="150212" table:style-name="ce5">
            <text:p>£150,212</text:p>
          </table:table-cell>
          <table:table-cell office:value-type="currency" office:value="61560" table:style-name="ce5">
            <text:p>£61,560</text:p>
          </table:table-cell>
          <table:table-cell office:value-type="currency" office:value="68290" table:style-name="ce5">
            <text:p>£68,290</text:p>
          </table:table-cell>
          <table:table-cell office:value-type="currency" office:value="7209" table:style-name="ce5">
            <text:p>£7,209</text:p>
          </table:table-cell>
          <table:table-cell office:value-type="currency" office:value="0" table:style-name="ce5">
            <text:p>£0</text:p>
          </table:table-cell>
          <table:table-cell office:value-type="currency" office:value="7249" table:style-name="ce5">
            <text:p>£7,249</text:p>
          </table:table-cell>
          <table:table-cell office:value-type="currency" office:value="0" table:style-name="ce5">
            <text:p>£0</text:p>
          </table:table-cell>
          <table:table-cell office:value-type="currency" office:value="1015" table:style-name="ce5">
            <text:p>£1,015</text:p>
          </table:table-cell>
          <table:table-cell office:value-type="currency" office:value="73658" table:style-name="ce5">
            <text:p>£73,658</text:p>
          </table:table-cell>
          <table:table-cell office:value-type="currency" office:value="2900" table:style-name="ce5">
            <text:p>£2,900</text:p>
          </table:table-cell>
          <table:table-cell office:value-type="currency" office:value="77573" table:style-name="ce5">
            <text:p>£77,573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0016498" table:style-name="ce5">
            <text:p>£20,016,498</text:p>
          </table:table-cell>
          <table:table-cell office:value-type="currency" office:value="60673" table:style-name="ce5">
            <text:p>£60,673</text:p>
          </table:table-cell>
          <table:table-cell office:value-type="currency" office:value="2100" table:style-name="ce5">
            <text:p>£2,1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640556" table:style-name="ce5">
            <text:p>£640,556</text:p>
          </table:table-cell>
          <table:table-cell office:value-type="currency" office:value="160" table:style-name="ce5">
            <text:p>£160</text:p>
          </table:table-cell>
          <table:table-cell office:value-type="currency" office:value="70338" table:style-name="ce5">
            <text:p>£70,338</text:p>
          </table:table-cell>
          <table:table-cell office:value-type="currency" office:value="19242671" table:style-name="ce5">
            <text:p>£19,242,671</text:p>
          </table:table-cell>
          <table:table-cell office:value-type="currency" office:value="292626" table:style-name="ce5">
            <text:p>£292,626</text:p>
          </table:table-cell>
          <table:table-cell office:value-type="currency" office:value="19605635" table:style-name="ce5">
            <text:p>£19,605,635</text:p>
          </table:table-cell>
          <table:table-cell office:value-type="currency" office:value="16478" table:style-name="ce5">
            <text:p>£16,478</text:p>
          </table:table-cell>
          <table:table-cell office:value-type="currency" office:value="19622113" table:style-name="ce5">
            <text:p>£19,622,113</text:p>
          </table:table-cell>
          <table:table-cell office:value-type="currency" office:value="19316329" table:style-name="ce5">
            <text:p>£19,316,329</text:p>
          </table:table-cell>
          <table:table-cell office:value-type="currency" office:value="92718" table:style-name="ce5">
            <text:p>£92,718</text:p>
          </table:table-cell>
          <table:table-cell office:value-type="currency" office:value="104308" table:style-name="ce5">
            <text:p>£104,308</text:p>
          </table:table-cell>
          <table:table-cell office:value-type="currency" office:value="71353" table:style-name="ce5">
            <text:p>£71,353</text:p>
          </table:table-cell>
          <table:table-cell office:value-type="currency" office:value="71353" table:style-name="ce5">
            <text:p>£71,353</text:p>
          </table:table-cell>
          <table:table-cell office:value-type="currency" office:value="0" table:style-name="ce5">
            <text:p>£0</text:p>
          </table:table-cell>
          <table:table-cell office:value-type="currency" office:value="71353" table:style-name="ce5">
            <text:p>£71,353</text:p>
          </table:table-cell>
          <table:table-cell office:value-type="currency" office:value="1015" table:style-name="ce5">
            <text:p>£1,015</text:p>
          </table:table-cell>
          <table:table-cell office:value-type="currency" office:value="0" table:style-name="ce5">
            <text:p>£0</text:p>
          </table:table-cell>
          <table:table-cell office:value-type="currency" office:value="70338" table:style-name="ce5">
            <text:p>£70,338</text:p>
          </table:table-cell>
          <table:table-cell office:value-type="currency" office:value="19683208" table:style-name="ce5">
            <text:p>£19,683,208</text:p>
          </table:table-cell>
          <table:table-cell office:value-type="currency" office:value="39366" table:style-name="ce5">
            <text:p>£39,366</text:p>
          </table:table-cell>
          <table:table-cell office:value-type="currency" office:value="21971" table:style-name="ce5">
            <text:p>£21,971</text:p>
          </table:table-cell>
          <table:table-cell office:value-type="currency" office:value="16478" table:style-name="ce5">
            <text:p>£16,478</text:p>
          </table:table-cell>
          <table:table-cell office:value-type="currency" office:value="16478" table:style-name="ce5">
            <text:p>£16,478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NORTH SOMERSET</text:p>
          </table:table-cell>
          <table:table-cell office:value-type="currency" office:value="185680" table:style-name="ce5">
            <text:p>£185,680</text:p>
          </table:table-cell>
          <table:table-cell office:value-type="currency" office:value="39953636" table:style-name="ce5">
            <text:p>£39,953,636</text:p>
          </table:table-cell>
          <table:table-cell office:value-type="currency" office:value="527317" table:style-name="ce5">
            <text:p>£527,317</text:p>
          </table:table-cell>
          <table:table-cell office:value-type="currency" office:value="40666633" table:style-name="ce5">
            <text:p>£40,666,633</text:p>
          </table:table-cell>
          <table:table-cell office:value-type="currency" office:value="306161" table:style-name="ce5">
            <text:p>£306,161</text:p>
          </table:table-cell>
          <table:table-cell office:value-type="currency" office:value="105049" table:style-name="ce5">
            <text:p>£105,049</text:p>
          </table:table-cell>
          <table:table-cell office:value-type="currency" office:value="87073" table:style-name="ce5">
            <text:p>£87,073</text:p>
          </table:table-cell>
          <table:table-cell office:value-type="currency" office:value="52585" table:style-name="ce5">
            <text:p>£52,585</text:p>
          </table:table-cell>
          <table:table-cell office:value-type="currency" office:value="15939" table:style-name="ce5">
            <text:p>£15,939</text:p>
          </table:table-cell>
          <table:table-cell office:value-type="currency" office:value="29115" table:style-name="ce5">
            <text:p>£29,115</text:p>
          </table:table-cell>
          <table:table-cell office:value-type="currency" office:value="0" table:style-name="ce5">
            <text:p>£0</text:p>
          </table:table-cell>
          <table:table-cell office:value-type="currency" office:value="982" table:style-name="ce5">
            <text:p>£982</text:p>
          </table:table-cell>
          <table:table-cell office:value-type="currency" office:value="173052" table:style-name="ce5">
            <text:p>£173,052</text:p>
          </table:table-cell>
          <table:table-cell office:value-type="currency" office:value="11646" table:style-name="ce5">
            <text:p>£11,646</text:p>
          </table:table-cell>
          <table:table-cell office:value-type="currency" office:value="185680" table:style-name="ce5">
            <text:p>£185,68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40863521" table:style-name="ce5">
            <text:p>£40,863,521</text:p>
          </table:table-cell>
          <table:table-cell office:value-type="currency" office:value="601007" table:style-name="ce5">
            <text:p>£601,007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881" table:style-name="ce5">
            <text:p>£3,881</text:p>
          </table:table-cell>
          <table:table-cell office:value-type="currency" office:value="1125" table:style-name="ce5">
            <text:p>£1,125</text:p>
          </table:table-cell>
          <table:table-cell office:value-type="currency" office:value="0" table:style-name="ce5">
            <text:p>£0</text:p>
          </table:table-cell>
          <table:table-cell office:value-type="currency" office:value="1156323" table:style-name="ce5">
            <text:p>£1,156,323</text:p>
          </table:table-cell>
          <table:table-cell office:value-type="currency" office:value="29" table:style-name="ce5">
            <text:p>£29</text:p>
          </table:table-cell>
          <table:table-cell office:value-type="currency" office:value="142059" table:style-name="ce5">
            <text:p>£142,059</text:p>
          </table:table-cell>
          <table:table-cell office:value-type="currency" office:value="38962978" table:style-name="ce5">
            <text:p>£38,962,978</text:p>
          </table:table-cell>
          <table:table-cell office:value-type="currency" office:value="823133" table:style-name="ce5">
            <text:p>£823,133</text:p>
          </table:table-cell>
          <table:table-cell office:value-type="currency" office:value="39928170" table:style-name="ce5">
            <text:p>£39,928,170</text:p>
          </table:table-cell>
          <table:table-cell office:value-type="currency" office:value="25466" table:style-name="ce5">
            <text:p>£25,466</text:p>
          </table:table-cell>
          <table:table-cell office:value-type="currency" office:value="39953636" table:style-name="ce5">
            <text:p>£39,953,636</text:p>
          </table:table-cell>
          <table:table-cell office:value-type="currency" office:value="39136030" table:style-name="ce5">
            <text:p>£39,136,030</text:p>
          </table:table-cell>
          <table:table-cell office:value-type="currency" office:value="187853" table:style-name="ce5">
            <text:p>£187,853</text:p>
          </table:table-cell>
          <table:table-cell office:value-type="currency" office:value="211335" table:style-name="ce5">
            <text:p>£211,335</text:p>
          </table:table-cell>
          <table:table-cell office:value-type="currency" office:value="143041" table:style-name="ce5">
            <text:p>£143,041</text:p>
          </table:table-cell>
          <table:table-cell office:value-type="currency" office:value="143041" table:style-name="ce5">
            <text:p>£143,041</text:p>
          </table:table-cell>
          <table:table-cell office:value-type="currency" office:value="0" table:style-name="ce5">
            <text:p>£0</text:p>
          </table:table-cell>
          <table:table-cell office:value-type="currency" office:value="143041" table:style-name="ce5">
            <text:p>£143,041</text:p>
          </table:table-cell>
          <table:table-cell office:value-type="currency" office:value="982" table:style-name="ce5">
            <text:p>£982</text:p>
          </table:table-cell>
          <table:table-cell office:value-type="currency" office:value="0" table:style-name="ce5">
            <text:p>£0</text:p>
          </table:table-cell>
          <table:table-cell office:value-type="currency" office:value="142059" table:style-name="ce5">
            <text:p>£142,059</text:p>
          </table:table-cell>
          <table:table-cell office:value-type="currency" office:value="40113850" table:style-name="ce5">
            <text:p>£40,113,850</text:p>
          </table:table-cell>
          <table:table-cell office:value-type="currency" office:value="80228" table:style-name="ce5">
            <text:p>£80,228</text:p>
          </table:table-cell>
          <table:table-cell office:value-type="currency" office:value="33954" table:style-name="ce5">
            <text:p>£33,954</text:p>
          </table:table-cell>
          <table:table-cell office:value-type="currency" office:value="25466" table:style-name="ce5">
            <text:p>£25,466</text:p>
          </table:table-cell>
          <table:table-cell office:value-type="currency" office:value="25466" table:style-name="ce5">
            <text:p>£25,466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NORTH TYNESIDE</text:p>
          </table:table-cell>
          <table:table-cell office:value-type="currency" office:value="24439754" table:style-name="ce5">
            <text:p>£24,439,754</text:p>
          </table:table-cell>
          <table:table-cell office:value-type="currency" office:value="27360918" table:style-name="ce5">
            <text:p>£27,360,918</text:p>
          </table:table-cell>
          <table:table-cell office:value-type="currency" office:value="716996" table:style-name="ce5">
            <text:p>£716,996</text:p>
          </table:table-cell>
          <table:table-cell office:value-type="currency" office:value="52517668" table:style-name="ce5">
            <text:p>£52,517,668</text:p>
          </table:table-cell>
          <table:table-cell office:value-type="currency" office:value="132367" table:style-name="ce5">
            <text:p>£132,367</text:p>
          </table:table-cell>
          <table:table-cell office:value-type="currency" office:value="12753" table:style-name="ce5">
            <text:p>£12,753</text:p>
          </table:table-cell>
          <table:table-cell office:value-type="currency" office:value="17087" table:style-name="ce5">
            <text:p>£17,087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1002" table:style-name="ce5">
            <text:p>£11,002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04278" table:style-name="ce5">
            <text:p>£104,278</text:p>
          </table:table-cell>
          <table:table-cell office:value-type="currency" office:value="4401" table:style-name="ce5">
            <text:p>£4,401</text:p>
          </table:table-cell>
          <table:table-cell office:value-type="currency" office:value="108679" table:style-name="ce5">
            <text:p>£108,679</text:p>
          </table:table-cell>
          <table:table-cell office:value-type="currency" office:value="24756998" table:style-name="ce5">
            <text:p>£24,756,998</text:p>
          </table:table-cell>
          <table:table-cell office:value-type="currency" office:value="639930" table:style-name="ce5">
            <text:p>£639,930</text:p>
          </table:table-cell>
          <table:table-cell office:value-type="currency" office:value="41965" table:style-name="ce5">
            <text:p>£41,965</text:p>
          </table:table-cell>
          <table:table-cell office:value-type="currency" office:value="47343" table:style-name="ce5">
            <text:p>£47,343</text:p>
          </table:table-cell>
          <table:table-cell office:value-type="currency" office:value="0" table:style-name="ce5">
            <text:p>£0</text:p>
          </table:table-cell>
          <table:table-cell office:value-type="currency" office:value="24027760" table:style-name="ce5">
            <text:p>£24,027,760</text:p>
          </table:table-cell>
          <table:table-cell office:value-type="currency" office:value="255972" table:style-name="ce5">
            <text:p>£255,972</text:p>
          </table:table-cell>
          <table:table-cell office:value-type="currency" office:value="24331075" table:style-name="ce5">
            <text:p>£24,331,075</text:p>
          </table:table-cell>
          <table:table-cell office:value-type="currency" office:value="27801459" table:style-name="ce5">
            <text:p>£27,801,459</text:p>
          </table:table-cell>
          <table:table-cell office:value-type="currency" office:value="19079" table:style-name="ce5">
            <text:p>£19,079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809560" table:style-name="ce5">
            <text:p>£809,560</text:p>
          </table:table-cell>
          <table:table-cell office:value-type="currency" office:value="125" table:style-name="ce5">
            <text:p>£125</text:p>
          </table:table-cell>
          <table:table-cell office:value-type="currency" office:value="61821" table:style-name="ce5">
            <text:p>£61,821</text:p>
          </table:table-cell>
          <table:table-cell office:value-type="currency" office:value="26910874" table:style-name="ce5">
            <text:p>£26,910,874</text:p>
          </table:table-cell>
          <table:table-cell office:value-type="currency" office:value="335271" table:style-name="ce5">
            <text:p>£335,271</text:p>
          </table:table-cell>
          <table:table-cell office:value-type="currency" office:value="27307966" table:style-name="ce5">
            <text:p>£27,307,966</text:p>
          </table:table-cell>
          <table:table-cell office:value-type="currency" office:value="52952" table:style-name="ce5">
            <text:p>£52,952</text:p>
          </table:table-cell>
          <table:table-cell office:value-type="currency" office:value="27360918" table:style-name="ce5">
            <text:p>£27,360,918</text:p>
          </table:table-cell>
          <table:table-cell office:value-type="currency" office:value="51042912" table:style-name="ce5">
            <text:p>£51,042,912</text:p>
          </table:table-cell>
          <table:table-cell office:value-type="currency" office:value="245006" table:style-name="ce5">
            <text:p>£245,006</text:p>
          </table:table-cell>
          <table:table-cell office:value-type="currency" office:value="275632" table:style-name="ce5">
            <text:p>£275,632</text:p>
          </table:table-cell>
          <table:table-cell office:value-type="currency" office:value="109164" table:style-name="ce5">
            <text:p>£109,164</text:p>
          </table:table-cell>
          <table:table-cell office:value-type="currency" office:value="109164" table:style-name="ce5">
            <text:p>£109,164</text:p>
          </table:table-cell>
          <table:table-cell office:value-type="currency" office:value="0" table:style-name="ce5">
            <text:p>£0</text:p>
          </table:table-cell>
          <table:table-cell office:value-type="currency" office:value="109164" table:style-name="ce5">
            <text:p>£109,164</text:p>
          </table:table-cell>
          <table:table-cell office:value-type="currency" office:value="0" table:style-name="ce5">
            <text:p>£0</text:p>
          </table:table-cell>
          <table:table-cell office:value-type="currency" office:value="47343" table:style-name="ce5">
            <text:p>£47,343</text:p>
          </table:table-cell>
          <table:table-cell office:value-type="currency" office:value="61821" table:style-name="ce5">
            <text:p>£61,821</text:p>
          </table:table-cell>
          <table:table-cell office:value-type="currency" office:value="51747720" table:style-name="ce5">
            <text:p>£51,747,720</text:p>
          </table:table-cell>
          <table:table-cell office:value-type="currency" office:value="103495" table:style-name="ce5">
            <text:p>£103,495</text:p>
          </table:table-cell>
          <table:table-cell office:value-type="currency" office:value="70602" table:style-name="ce5">
            <text:p>£70,602</text:p>
          </table:table-cell>
          <table:table-cell office:value-type="currency" office:value="52952" table:style-name="ce5">
            <text:p>£52,952</text:p>
          </table:table-cell>
          <table:table-cell office:value-type="currency" office:value="52952" table:style-name="ce5">
            <text:p>£52,952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NORTH WARWICKSHIRE</text:p>
          </table:table-cell>
          <table:table-cell office:value-type="currency" office:value="4352847" table:style-name="ce5">
            <text:p>£4,352,847</text:p>
          </table:table-cell>
          <table:table-cell office:value-type="currency" office:value="5194281" table:style-name="ce5">
            <text:p>£5,194,281</text:p>
          </table:table-cell>
          <table:table-cell office:value-type="currency" office:value="137797" table:style-name="ce5">
            <text:p>£137,797</text:p>
          </table:table-cell>
          <table:table-cell office:value-type="currency" office:value="9695035" table:style-name="ce5">
            <text:p>£9,695,035</text:p>
          </table:table-cell>
          <table:table-cell office:value-type="currency" office:value="23472" table:style-name="ce5">
            <text:p>£23,472</text:p>
          </table:table-cell>
          <table:table-cell office:value-type="currency" office:value="16178" table:style-name="ce5">
            <text:p>£16,178</text:p>
          </table:table-cell>
          <table:table-cell office:value-type="currency" office:value="4924" table:style-name="ce5">
            <text:p>£4,924</text:p>
          </table:table-cell>
          <table:table-cell office:value-type="currency" office:value="4893" table:style-name="ce5">
            <text:p>£4,893</text:p>
          </table:table-cell>
          <table:table-cell office:value-type="currency" office:value="670" table:style-name="ce5">
            <text:p>£670</text:p>
          </table:table-cell>
          <table:table-cell office:value-type="currency" office:value="736" table:style-name="ce5">
            <text:p>£736</text:p>
          </table:table-cell>
          <table:table-cell office:value-type="currency" office:value="98" table:style-name="ce5">
            <text:p>£98</text:p>
          </table:table-cell>
          <table:table-cell office:value-type="currency" office:value="7765" table:style-name="ce5">
            <text:p>£7,765</text:p>
          </table:table-cell>
          <table:table-cell office:value-type="currency" office:value="9279" table:style-name="ce5">
            <text:p>£9,279</text:p>
          </table:table-cell>
          <table:table-cell office:value-type="currency" office:value="294" table:style-name="ce5">
            <text:p>£294</text:p>
          </table:table-cell>
          <table:table-cell office:value-type="currency" office:value="9573" table:style-name="ce5">
            <text:p>£9,573</text:p>
          </table:table-cell>
          <table:table-cell office:value-type="currency" office:value="4446711" table:style-name="ce5">
            <text:p>£4,446,711</text:p>
          </table:table-cell>
          <table:table-cell office:value-type="currency" office:value="115231" table:style-name="ce5">
            <text:p>£115,231</text:p>
          </table:table-cell>
          <table:table-cell office:value-type="currency" office:value="3673" table:style-name="ce5">
            <text:p>£3,673</text:p>
          </table:table-cell>
          <table:table-cell office:value-type="currency" office:value="30625" table:style-name="ce5">
            <text:p>£30,625</text:p>
          </table:table-cell>
          <table:table-cell office:value-type="currency" office:value="0" table:style-name="ce5">
            <text:p>£0</text:p>
          </table:table-cell>
          <table:table-cell office:value-type="currency" office:value="4297182" table:style-name="ce5">
            <text:p>£4,297,182</text:p>
          </table:table-cell>
          <table:table-cell office:value-type="currency" office:value="46092" table:style-name="ce5">
            <text:p>£46,092</text:p>
          </table:table-cell>
          <table:table-cell office:value-type="currency" office:value="4343274" table:style-name="ce5">
            <text:p>£4,343,274</text:p>
          </table:table-cell>
          <table:table-cell office:value-type="currency" office:value="5332489" table:style-name="ce5">
            <text:p>£5,332,489</text:p>
          </table:table-cell>
          <table:table-cell office:value-type="currency" office:value="3253" table:style-name="ce5">
            <text:p>£3,253</text:p>
          </table:table-cell>
          <table:table-cell office:value-type="currency" office:value="340" table:style-name="ce5">
            <text:p>£34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80792" table:style-name="ce5">
            <text:p>£180,792</text:p>
          </table:table-cell>
          <table:table-cell office:value-type="currency" office:value="23" table:style-name="ce5">
            <text:p>£23</text:p>
          </table:table-cell>
          <table:table-cell office:value-type="currency" office:value="32184" table:style-name="ce5">
            <text:p>£32,184</text:p>
          </table:table-cell>
          <table:table-cell office:value-type="currency" office:value="5115897" table:style-name="ce5">
            <text:p>£5,115,897</text:p>
          </table:table-cell>
          <table:table-cell office:value-type="currency" office:value="74269" table:style-name="ce5">
            <text:p>£74,269</text:p>
          </table:table-cell>
          <table:table-cell office:value-type="currency" office:value="5190166" table:style-name="ce5">
            <text:p>£5,190,166</text:p>
          </table:table-cell>
          <table:table-cell office:value-type="currency" office:value="4115" table:style-name="ce5">
            <text:p>£4,115</text:p>
          </table:table-cell>
          <table:table-cell office:value-type="currency" office:value="5194281" table:style-name="ce5">
            <text:p>£5,194,281</text:p>
          </table:table-cell>
          <table:table-cell office:value-type="currency" office:value="9422358" table:style-name="ce5">
            <text:p>£9,422,358</text:p>
          </table:table-cell>
          <table:table-cell office:value-type="currency" office:value="45227" table:style-name="ce5">
            <text:p>£45,227</text:p>
          </table:table-cell>
          <table:table-cell office:value-type="currency" office:value="50881" table:style-name="ce5">
            <text:p>£50,881</text:p>
          </table:table-cell>
          <table:table-cell office:value-type="currency" office:value="70574" table:style-name="ce5">
            <text:p>£70,574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9543013" table:style-name="ce5">
            <text:p>£9,543,013</text:p>
          </table:table-cell>
          <table:table-cell office:value-type="currency" office:value="19086" table:style-name="ce5">
            <text:p>£19,086</text:p>
          </table:table-cell>
          <table:table-cell office:value-type="currency" office:value="5486" table:style-name="ce5">
            <text:p>£5,486</text:p>
          </table:table-cell>
          <table:table-cell office:value-type="currency" office:value="4115" table:style-name="ce5">
            <text:p>£4,115</text:p>
          </table:table-cell>
          <table:table-cell office:value-type="currency" office:value="4115" table:style-name="ce5">
            <text:p>£4,115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NORTH WEST LEICESTER</text:p>
          </table:table-cell>
          <table:table-cell office:value-type="currency" office:value="5650892" table:style-name="ce5">
            <text:p>£5,650,892</text:p>
          </table:table-cell>
          <table:table-cell office:value-type="currency" office:value="6595209" table:style-name="ce5">
            <text:p>£6,595,209</text:p>
          </table:table-cell>
          <table:table-cell office:value-type="currency" office:value="182213" table:style-name="ce5">
            <text:p>£182,213</text:p>
          </table:table-cell>
          <table:table-cell office:value-type="currency" office:value="12428314" table:style-name="ce5">
            <text:p>£12,428,314</text:p>
          </table:table-cell>
          <table:table-cell office:value-type="currency" office:value="41524" table:style-name="ce5">
            <text:p>£41,524</text:p>
          </table:table-cell>
          <table:table-cell office:value-type="currency" office:value="12426" table:style-name="ce5">
            <text:p>£12,426</text:p>
          </table:table-cell>
          <table:table-cell office:value-type="currency" office:value="14906" table:style-name="ce5">
            <text:p>£14,906</text:p>
          </table:table-cell>
          <table:table-cell office:value-type="currency" office:value="2266" table:style-name="ce5">
            <text:p>£2,266</text:p>
          </table:table-cell>
          <table:table-cell office:value-type="currency" office:value="6116" table:style-name="ce5">
            <text:p>£6,116</text:p>
          </table:table-cell>
          <table:table-cell office:value-type="currency" office:value="514" table:style-name="ce5">
            <text:p>£514</text:p>
          </table:table-cell>
          <table:table-cell office:value-type="currency" office:value="0" table:style-name="ce5">
            <text:p>£0</text:p>
          </table:table-cell>
          <table:table-cell office:value-type="currency" office:value="277" table:style-name="ce5">
            <text:p>£277</text:p>
          </table:table-cell>
          <table:table-cell office:value-type="currency" office:value="19711" table:style-name="ce5">
            <text:p>£19,711</text:p>
          </table:table-cell>
          <table:table-cell office:value-type="currency" office:value="206" table:style-name="ce5">
            <text:p>£206</text:p>
          </table:table-cell>
          <table:table-cell office:value-type="currency" office:value="20194" table:style-name="ce5">
            <text:p>£20,194</text:p>
          </table:table-cell>
          <table:table-cell office:value-type="currency" office:value="5698171" table:style-name="ce5">
            <text:p>£5,698,171</text:p>
          </table:table-cell>
          <table:table-cell office:value-type="currency" office:value="108590" table:style-name="ce5">
            <text:p>£108,590</text:p>
          </table:table-cell>
          <table:table-cell office:value-type="currency" office:value="2319" table:style-name="ce5">
            <text:p>£2,319</text:p>
          </table:table-cell>
          <table:table-cell office:value-type="currency" office:value="12119" table:style-name="ce5">
            <text:p>£12,119</text:p>
          </table:table-cell>
          <table:table-cell office:value-type="currency" office:value="0" table:style-name="ce5">
            <text:p>£0</text:p>
          </table:table-cell>
          <table:table-cell office:value-type="currency" office:value="5575143" table:style-name="ce5">
            <text:p>£5,575,143</text:p>
          </table:table-cell>
          <table:table-cell office:value-type="currency" office:value="43436" table:style-name="ce5">
            <text:p>£43,436</text:p>
          </table:table-cell>
          <table:table-cell office:value-type="currency" office:value="5630698" table:style-name="ce5">
            <text:p>£5,630,698</text:p>
          </table:table-cell>
          <table:table-cell office:value-type="currency" office:value="6706569" table:style-name="ce5">
            <text:p>£6,706,569</text:p>
          </table:table-cell>
          <table:table-cell office:value-type="currency" office:value="14687" table:style-name="ce5">
            <text:p>£14,687</text:p>
          </table:table-cell>
          <table:table-cell office:value-type="currency" office:value="266" table:style-name="ce5">
            <text:p>£266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86901" table:style-name="ce5">
            <text:p>£186,901</text:p>
          </table:table-cell>
          <table:table-cell office:value-type="currency" office:value="0" table:style-name="ce5">
            <text:p>£0</text:p>
          </table:table-cell>
          <table:table-cell office:value-type="currency" office:value="12368" table:style-name="ce5">
            <text:p>£12,368</text:p>
          </table:table-cell>
          <table:table-cell office:value-type="currency" office:value="6492347" table:style-name="ce5">
            <text:p>£6,492,347</text:p>
          </table:table-cell>
          <table:table-cell office:value-type="currency" office:value="83573" table:style-name="ce5">
            <text:p>£83,573</text:p>
          </table:table-cell>
          <table:table-cell office:value-type="currency" office:value="6588288" table:style-name="ce5">
            <text:p>£6,588,288</text:p>
          </table:table-cell>
          <table:table-cell office:value-type="currency" office:value="6921" table:style-name="ce5">
            <text:p>£6,921</text:p>
          </table:table-cell>
          <table:table-cell office:value-type="currency" office:value="6595209" table:style-name="ce5">
            <text:p>£6,595,209</text:p>
          </table:table-cell>
          <table:table-cell office:value-type="currency" office:value="12087201" table:style-name="ce5">
            <text:p>£12,087,201</text:p>
          </table:table-cell>
          <table:table-cell office:value-type="currency" office:value="58019" table:style-name="ce5">
            <text:p>£58,019</text:p>
          </table:table-cell>
          <table:table-cell office:value-type="currency" office:value="65271" table:style-name="ce5">
            <text:p>£65,271</text:p>
          </table:table-cell>
          <table:table-cell office:value-type="currency" office:value="24764" table:style-name="ce5">
            <text:p>£24,764</text:p>
          </table:table-cell>
          <table:table-cell office:value-type="currency" office:value="24764" table:style-name="ce5">
            <text:p>£24,764</text:p>
          </table:table-cell>
          <table:table-cell office:value-type="currency" office:value="0" table:style-name="ce5">
            <text:p>£0</text:p>
          </table:table-cell>
          <table:table-cell office:value-type="currency" office:value="24764" table:style-name="ce5">
            <text:p>£24,764</text:p>
          </table:table-cell>
          <table:table-cell office:value-type="currency" office:value="277" table:style-name="ce5">
            <text:p>£277</text:p>
          </table:table-cell>
          <table:table-cell office:value-type="currency" office:value="12119" table:style-name="ce5">
            <text:p>£12,119</text:p>
          </table:table-cell>
          <table:table-cell office:value-type="currency" office:value="12368" table:style-name="ce5">
            <text:p>£12,368</text:p>
          </table:table-cell>
          <table:table-cell office:value-type="currency" office:value="12239180" table:style-name="ce5">
            <text:p>£12,239,180</text:p>
          </table:table-cell>
          <table:table-cell office:value-type="currency" office:value="24478" table:style-name="ce5">
            <text:p>£24,478</text:p>
          </table:table-cell>
          <table:table-cell office:value-type="currency" office:value="9228" table:style-name="ce5">
            <text:p>£9,228</text:p>
          </table:table-cell>
          <table:table-cell office:value-type="currency" office:value="6921" table:style-name="ce5">
            <text:p>£6,921</text:p>
          </table:table-cell>
          <table:table-cell office:value-type="currency" office:value="6921" table:style-name="ce5">
            <text:p>£6,921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NORTHAMPTON</text:p>
          </table:table-cell>
          <table:table-cell office:value-type="currency" office:value="23673742" table:style-name="ce5">
            <text:p>£23,673,742</text:p>
          </table:table-cell>
          <table:table-cell office:value-type="currency" office:value="29466956" table:style-name="ce5">
            <text:p>£29,466,956</text:p>
          </table:table-cell>
          <table:table-cell office:value-type="currency" office:value="637504" table:style-name="ce5">
            <text:p>£637,504</text:p>
          </table:table-cell>
          <table:table-cell office:value-type="currency" office:value="53778202" table:style-name="ce5">
            <text:p>£53,778,202</text:p>
          </table:table-cell>
          <table:table-cell office:value-type="currency" office:value="1978762" table:style-name="ce5">
            <text:p>£1,978,762</text:p>
          </table:table-cell>
          <table:table-cell office:value-type="currency" office:value="77728" table:style-name="ce5">
            <text:p>£77,728</text:p>
          </table:table-cell>
          <table:table-cell office:value-type="currency" office:value="13907" table:style-name="ce5">
            <text:p>£13,907</text:p>
          </table:table-cell>
          <table:table-cell office:value-type="currency" office:value="1177352" table:style-name="ce5">
            <text:p>£1,177,352</text:p>
          </table:table-cell>
          <table:table-cell office:value-type="currency" office:value="466194" table:style-name="ce5">
            <text:p>£466,194</text:p>
          </table:table-cell>
          <table:table-cell office:value-type="currency" office:value="36701" table:style-name="ce5">
            <text:p>£36,701</text:p>
          </table:table-cell>
          <table:table-cell office:value-type="currency" office:value="18171" table:style-name="ce5">
            <text:p>£18,171</text:p>
          </table:table-cell>
          <table:table-cell office:value-type="currency" office:value="4981" table:style-name="ce5">
            <text:p>£4,981</text:p>
          </table:table-cell>
          <table:table-cell office:value-type="currency" office:value="1438808" table:style-name="ce5">
            <text:p>£1,438,808</text:p>
          </table:table-cell>
          <table:table-cell office:value-type="currency" office:value="14680" table:style-name="ce5">
            <text:p>£14,680</text:p>
          </table:table-cell>
          <table:table-cell office:value-type="currency" office:value="1458469" table:style-name="ce5">
            <text:p>£1,458,469</text:p>
          </table:table-cell>
          <table:table-cell office:value-type="currency" office:value="22727220" table:style-name="ce5">
            <text:p>£22,727,220</text:p>
          </table:table-cell>
          <table:table-cell office:value-type="currency" office:value="828976" table:style-name="ce5">
            <text:p>£828,976</text:p>
          </table:table-cell>
          <table:table-cell office:value-type="currency" office:value="14561" table:style-name="ce5">
            <text:p>£14,561</text:p>
          </table:table-cell>
          <table:table-cell office:value-type="currency" office:value="50814" table:style-name="ce5">
            <text:p>£50,814</text:p>
          </table:table-cell>
          <table:table-cell office:value-type="currency" office:value="0" table:style-name="ce5">
            <text:p>£0</text:p>
          </table:table-cell>
          <table:table-cell office:value-type="currency" office:value="21832869" table:style-name="ce5">
            <text:p>£21,832,869</text:p>
          </table:table-cell>
          <table:table-cell office:value-type="currency" office:value="331590" table:style-name="ce5">
            <text:p>£331,590</text:p>
          </table:table-cell>
          <table:table-cell office:value-type="currency" office:value="22215273" table:style-name="ce5">
            <text:p>£22,215,273</text:p>
          </table:table-cell>
          <table:table-cell office:value-type="currency" office:value="30571284" table:style-name="ce5">
            <text:p>£30,571,284</text:p>
          </table:table-cell>
          <table:table-cell office:value-type="currency" office:value="781203" table:style-name="ce5">
            <text:p>£781,203</text:p>
          </table:table-cell>
          <table:table-cell office:value-type="currency" office:value="429" table:style-name="ce5">
            <text:p>£429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367617" table:style-name="ce5">
            <text:p>£1,367,617</text:p>
          </table:table-cell>
          <table:table-cell office:value-type="currency" office:value="0" table:style-name="ce5">
            <text:p>£0</text:p>
          </table:table-cell>
          <table:table-cell office:value-type="currency" office:value="79534" table:style-name="ce5">
            <text:p>£79,534</text:p>
          </table:table-cell>
          <table:table-cell office:value-type="currency" office:value="28342501" table:style-name="ce5">
            <text:p>£28,342,501</text:p>
          </table:table-cell>
          <table:table-cell office:value-type="currency" office:value="1015769" table:style-name="ce5">
            <text:p>£1,015,769</text:p>
          </table:table-cell>
          <table:table-cell office:value-type="currency" office:value="29437804" table:style-name="ce5">
            <text:p>£29,437,804</text:p>
          </table:table-cell>
          <table:table-cell office:value-type="currency" office:value="29152" table:style-name="ce5">
            <text:p>£29,152</text:p>
          </table:table-cell>
          <table:table-cell office:value-type="currency" office:value="29466956" table:style-name="ce5">
            <text:p>£29,466,956</text:p>
          </table:table-cell>
          <table:table-cell office:value-type="currency" office:value="51614178" table:style-name="ce5">
            <text:p>£51,614,178</text:p>
          </table:table-cell>
          <table:table-cell office:value-type="currency" office:value="247748" table:style-name="ce5">
            <text:p>£247,748</text:p>
          </table:table-cell>
          <table:table-cell office:value-type="currency" office:value="278717" table:style-name="ce5">
            <text:p>£278,717</text:p>
          </table:table-cell>
          <table:table-cell office:value-type="currency" office:value="135329" table:style-name="ce5">
            <text:p>£135,329</text:p>
          </table:table-cell>
          <table:table-cell office:value-type="currency" office:value="135329" table:style-name="ce5">
            <text:p>£135,329</text:p>
          </table:table-cell>
          <table:table-cell office:value-type="currency" office:value="0" table:style-name="ce5">
            <text:p>£0</text:p>
          </table:table-cell>
          <table:table-cell office:value-type="currency" office:value="135329" table:style-name="ce5">
            <text:p>£135,329</text:p>
          </table:table-cell>
          <table:table-cell office:value-type="currency" office:value="4981" table:style-name="ce5">
            <text:p>£4,981</text:p>
          </table:table-cell>
          <table:table-cell office:value-type="currency" office:value="50814" table:style-name="ce5">
            <text:p>£50,814</text:p>
          </table:table-cell>
          <table:table-cell office:value-type="currency" office:value="79534" table:style-name="ce5">
            <text:p>£79,534</text:p>
          </table:table-cell>
          <table:table-cell office:value-type="currency" office:value="53111546" table:style-name="ce5">
            <text:p>£53,111,546</text:p>
          </table:table-cell>
          <table:table-cell office:value-type="currency" office:value="106223" table:style-name="ce5">
            <text:p>£106,223</text:p>
          </table:table-cell>
          <table:table-cell office:value-type="currency" office:value="38869" table:style-name="ce5">
            <text:p>£38,869</text:p>
          </table:table-cell>
          <table:table-cell office:value-type="currency" office:value="29152" table:style-name="ce5">
            <text:p>£29,152</text:p>
          </table:table-cell>
          <table:table-cell office:value-type="currency" office:value="29152" table:style-name="ce5">
            <text:p>£29,152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NORTHUMBERLAND</text:p>
          </table:table-cell>
          <table:table-cell office:value-type="currency" office:value="12864249" table:style-name="ce5">
            <text:p>£12,864,249</text:p>
          </table:table-cell>
          <table:table-cell office:value-type="currency" office:value="51599104" table:style-name="ce5">
            <text:p>£51,599,104</text:p>
          </table:table-cell>
          <table:table-cell office:value-type="currency" office:value="949638" table:style-name="ce5">
            <text:p>£949,638</text:p>
          </table:table-cell>
          <table:table-cell office:value-type="currency" office:value="65412991" table:style-name="ce5">
            <text:p>£65,412,991</text:p>
          </table:table-cell>
          <table:table-cell office:value-type="currency" office:value="109848" table:style-name="ce5">
            <text:p>£109,848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148" table:style-name="ce5">
            <text:p>£2,148</text:p>
          </table:table-cell>
          <table:table-cell office:value-type="currency" office:value="974" table:style-name="ce5">
            <text:p>£974</text:p>
          </table:table-cell>
          <table:table-cell office:value-type="currency" office:value="0" table:style-name="ce5">
            <text:p>£0</text:p>
          </table:table-cell>
          <table:table-cell office:value-type="currency" office:value="106726" table:style-name="ce5">
            <text:p>£106,726</text:p>
          </table:table-cell>
          <table:table-cell office:value-type="currency" office:value="859" table:style-name="ce5">
            <text:p>£859</text:p>
          </table:table-cell>
          <table:table-cell office:value-type="currency" office:value="107585" table:style-name="ce5">
            <text:p>£107,585</text:p>
          </table:table-cell>
          <table:table-cell office:value-type="currency" office:value="12931760" table:style-name="ce5">
            <text:p>£12,931,760</text:p>
          </table:table-cell>
          <table:table-cell office:value-type="currency" office:value="270274" table:style-name="ce5">
            <text:p>£270,274</text:p>
          </table:table-cell>
          <table:table-cell office:value-type="currency" office:value="12932" table:style-name="ce5">
            <text:p>£12,932</text:p>
          </table:table-cell>
          <table:table-cell office:value-type="currency" office:value="7759" table:style-name="ce5">
            <text:p>£7,759</text:p>
          </table:table-cell>
          <table:table-cell office:value-type="currency" office:value="0" table:style-name="ce5">
            <text:p>£0</text:p>
          </table:table-cell>
          <table:table-cell office:value-type="currency" office:value="12640795" table:style-name="ce5">
            <text:p>£12,640,795</text:p>
          </table:table-cell>
          <table:table-cell office:value-type="currency" office:value="108110" table:style-name="ce5">
            <text:p>£108,110</text:p>
          </table:table-cell>
          <table:table-cell office:value-type="currency" office:value="12756664" table:style-name="ce5">
            <text:p>£12,756,664</text:p>
          </table:table-cell>
          <table:table-cell office:value-type="currency" office:value="52339016" table:style-name="ce5">
            <text:p>£52,339,016</text:p>
          </table:table-cell>
          <table:table-cell office:value-type="currency" office:value="436507" table:style-name="ce5">
            <text:p>£436,507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140991" table:style-name="ce5">
            <text:p>£1,140,991</text:p>
          </table:table-cell>
          <table:table-cell office:value-type="currency" office:value="0" table:style-name="ce5">
            <text:p>£0</text:p>
          </table:table-cell>
          <table:table-cell office:value-type="currency" office:value="57573" table:style-name="ce5">
            <text:p>£57,573</text:p>
          </table:table-cell>
          <table:table-cell office:value-type="currency" office:value="50703945" table:style-name="ce5">
            <text:p>£50,703,945</text:p>
          </table:table-cell>
          <table:table-cell office:value-type="currency" office:value="718301" table:style-name="ce5">
            <text:p>£718,301</text:p>
          </table:table-cell>
          <table:table-cell office:value-type="currency" office:value="51479819" table:style-name="ce5">
            <text:p>£51,479,819</text:p>
          </table:table-cell>
          <table:table-cell office:value-type="currency" office:value="119285" table:style-name="ce5">
            <text:p>£119,285</text:p>
          </table:table-cell>
          <table:table-cell office:value-type="currency" office:value="51599104" table:style-name="ce5">
            <text:p>£51,599,104</text:p>
          </table:table-cell>
          <table:table-cell office:value-type="currency" office:value="63451466" table:style-name="ce5">
            <text:p>£63,451,466</text:p>
          </table:table-cell>
          <table:table-cell office:value-type="currency" office:value="304567" table:style-name="ce5">
            <text:p>£304,567</text:p>
          </table:table-cell>
          <table:table-cell office:value-type="currency" office:value="342638" table:style-name="ce5">
            <text:p>£342,638</text:p>
          </table:table-cell>
          <table:table-cell office:value-type="currency" office:value="65332" table:style-name="ce5">
            <text:p>£65,332</text:p>
          </table:table-cell>
          <table:table-cell office:value-type="currency" office:value="65332" table:style-name="ce5">
            <text:p>£65,332</text:p>
          </table:table-cell>
          <table:table-cell office:value-type="currency" office:value="0" table:style-name="ce5">
            <text:p>£0</text:p>
          </table:table-cell>
          <table:table-cell office:value-type="currency" office:value="65332" table:style-name="ce5">
            <text:p>£65,332</text:p>
          </table:table-cell>
          <table:table-cell office:value-type="currency" office:value="0" table:style-name="ce5">
            <text:p>£0</text:p>
          </table:table-cell>
          <table:table-cell office:value-type="currency" office:value="7759" table:style-name="ce5">
            <text:p>£7,759</text:p>
          </table:table-cell>
          <table:table-cell office:value-type="currency" office:value="57573" table:style-name="ce5">
            <text:p>£57,573</text:p>
          </table:table-cell>
          <table:table-cell office:value-type="currency" office:value="64344068" table:style-name="ce5">
            <text:p>£64,344,068</text:p>
          </table:table-cell>
          <table:table-cell office:value-type="currency" office:value="128688" table:style-name="ce5">
            <text:p>£128,688</text:p>
          </table:table-cell>
          <table:table-cell office:value-type="currency" office:value="159047" table:style-name="ce5">
            <text:p>£159,047</text:p>
          </table:table-cell>
          <table:table-cell office:value-type="currency" office:value="119285" table:style-name="ce5">
            <text:p>£119,285</text:p>
          </table:table-cell>
          <table:table-cell office:value-type="currency" office:value="119285" table:style-name="ce5">
            <text:p>£119,285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NORWICH</text:p>
          </table:table-cell>
          <table:table-cell office:value-type="currency" office:value="26147162" table:style-name="ce5">
            <text:p>£26,147,162</text:p>
          </table:table-cell>
          <table:table-cell office:value-type="currency" office:value="21176498" table:style-name="ce5">
            <text:p>£21,176,498</text:p>
          </table:table-cell>
          <table:table-cell office:value-type="currency" office:value="626741" table:style-name="ce5">
            <text:p>£626,741</text:p>
          </table:table-cell>
          <table:table-cell office:value-type="currency" office:value="47950401" table:style-name="ce5">
            <text:p>£47,950,401</text:p>
          </table:table-cell>
          <table:table-cell office:value-type="currency" office:value="1804096" table:style-name="ce5">
            <text:p>£1,804,096</text:p>
          </table:table-cell>
          <table:table-cell office:value-type="currency" office:value="22851" table:style-name="ce5">
            <text:p>£22,851</text:p>
          </table:table-cell>
          <table:table-cell office:value-type="currency" office:value="23612" table:style-name="ce5">
            <text:p>£23,612</text:p>
          </table:table-cell>
          <table:table-cell office:value-type="currency" office:value="1339436" table:style-name="ce5">
            <text:p>£1,339,436</text:p>
          </table:table-cell>
          <table:table-cell office:value-type="currency" office:value="387735" table:style-name="ce5">
            <text:p>£387,735</text:p>
          </table:table-cell>
          <table:table-cell office:value-type="currency" office:value="39135" table:style-name="ce5">
            <text:p>£39,135</text:p>
          </table:table-cell>
          <table:table-cell office:value-type="currency" office:value="1735" table:style-name="ce5">
            <text:p>£1,735</text:p>
          </table:table-cell>
          <table:table-cell office:value-type="currency" office:value="4025" table:style-name="ce5">
            <text:p>£4,025</text:p>
          </table:table-cell>
          <table:table-cell office:value-type="currency" office:value="1347854" table:style-name="ce5">
            <text:p>£1,347,854</text:p>
          </table:table-cell>
          <table:table-cell office:value-type="currency" office:value="15654" table:style-name="ce5">
            <text:p>£15,654</text:p>
          </table:table-cell>
          <table:table-cell office:value-type="currency" office:value="1367533" table:style-name="ce5">
            <text:p>£1,367,533</text:p>
          </table:table-cell>
          <table:table-cell office:value-type="currency" office:value="25155697" table:style-name="ce5">
            <text:p>£25,155,697</text:p>
          </table:table-cell>
          <table:table-cell office:value-type="currency" office:value="573938" table:style-name="ce5">
            <text:p>£573,938</text:p>
          </table:table-cell>
          <table:table-cell office:value-type="currency" office:value="31705" table:style-name="ce5">
            <text:p>£31,705</text:p>
          </table:table-cell>
          <table:table-cell office:value-type="currency" office:value="33245" table:style-name="ce5">
            <text:p>£33,245</text:p>
          </table:table-cell>
          <table:table-cell office:value-type="currency" office:value="0" table:style-name="ce5">
            <text:p>£0</text:p>
          </table:table-cell>
          <table:table-cell office:value-type="currency" office:value="24516809" table:style-name="ce5">
            <text:p>£24,516,809</text:p>
          </table:table-cell>
          <table:table-cell office:value-type="currency" office:value="229575" table:style-name="ce5">
            <text:p>£229,575</text:p>
          </table:table-cell>
          <table:table-cell office:value-type="currency" office:value="24779629" table:style-name="ce5">
            <text:p>£24,779,629</text:p>
          </table:table-cell>
          <table:table-cell office:value-type="currency" office:value="21716951" table:style-name="ce5">
            <text:p>£21,716,951</text:p>
          </table:table-cell>
          <table:table-cell office:value-type="currency" office:value="548563" table:style-name="ce5">
            <text:p>£548,563</text:p>
          </table:table-cell>
          <table:table-cell office:value-type="currency" office:value="205" table:style-name="ce5">
            <text:p>£205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592048" table:style-name="ce5">
            <text:p>£592,048</text:p>
          </table:table-cell>
          <table:table-cell office:value-type="currency" office:value="0" table:style-name="ce5">
            <text:p>£0</text:p>
          </table:table-cell>
          <table:table-cell office:value-type="currency" office:value="91820" table:style-name="ce5">
            <text:p>£91,820</text:p>
          </table:table-cell>
          <table:table-cell office:value-type="currency" office:value="20484315" table:style-name="ce5">
            <text:p>£20,484,315</text:p>
          </table:table-cell>
          <table:table-cell office:value-type="currency" office:value="565957" table:style-name="ce5">
            <text:p>£565,957</text:p>
          </table:table-cell>
          <table:table-cell office:value-type="currency" office:value="21142092" table:style-name="ce5">
            <text:p>£21,142,092</text:p>
          </table:table-cell>
          <table:table-cell office:value-type="currency" office:value="34406" table:style-name="ce5">
            <text:p>£34,406</text:p>
          </table:table-cell>
          <table:table-cell office:value-type="currency" office:value="21176498" table:style-name="ce5">
            <text:p>£21,176,498</text:p>
          </table:table-cell>
          <table:table-cell office:value-type="currency" office:value="46348978" table:style-name="ce5">
            <text:p>£46,348,978</text:p>
          </table:table-cell>
          <table:table-cell office:value-type="currency" office:value="222475" table:style-name="ce5">
            <text:p>£222,475</text:p>
          </table:table-cell>
          <table:table-cell office:value-type="currency" office:value="250284" table:style-name="ce5">
            <text:p>£250,284</text:p>
          </table:table-cell>
          <table:table-cell office:value-type="currency" office:value="129090" table:style-name="ce5">
            <text:p>£129,090</text:p>
          </table:table-cell>
          <table:table-cell office:value-type="currency" office:value="129090" table:style-name="ce5">
            <text:p>£129,090</text:p>
          </table:table-cell>
          <table:table-cell office:value-type="currency" office:value="0" table:style-name="ce5">
            <text:p>£0</text:p>
          </table:table-cell>
          <table:table-cell office:value-type="currency" office:value="129090" table:style-name="ce5">
            <text:p>£129,090</text:p>
          </table:table-cell>
          <table:table-cell office:value-type="currency" office:value="4025" table:style-name="ce5">
            <text:p>£4,025</text:p>
          </table:table-cell>
          <table:table-cell office:value-type="currency" office:value="33245" table:style-name="ce5">
            <text:p>£33,245</text:p>
          </table:table-cell>
          <table:table-cell office:value-type="currency" office:value="91820" table:style-name="ce5">
            <text:p>£91,820</text:p>
          </table:table-cell>
          <table:table-cell office:value-type="currency" office:value="47289254" table:style-name="ce5">
            <text:p>£47,289,254</text:p>
          </table:table-cell>
          <table:table-cell office:value-type="currency" office:value="94579" table:style-name="ce5">
            <text:p>£94,579</text:p>
          </table:table-cell>
          <table:table-cell office:value-type="currency" office:value="45874" table:style-name="ce5">
            <text:p>£45,874</text:p>
          </table:table-cell>
          <table:table-cell office:value-type="currency" office:value="34406" table:style-name="ce5">
            <text:p>£34,406</text:p>
          </table:table-cell>
          <table:table-cell office:value-type="currency" office:value="34406" table:style-name="ce5">
            <text:p>£34,406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NOTTINGHAM</text:p>
          </table:table-cell>
          <table:table-cell office:value-type="currency" office:value="47248930" table:style-name="ce5">
            <text:p>£47,248,930</text:p>
          </table:table-cell>
          <table:table-cell office:value-type="currency" office:value="67798353" table:style-name="ce5">
            <text:p>£67,798,353</text:p>
          </table:table-cell>
          <table:table-cell office:value-type="currency" office:value="1404973" table:style-name="ce5">
            <text:p>£1,404,973</text:p>
          </table:table-cell>
          <table:table-cell office:value-type="currency" office:value="116452256" table:style-name="ce5">
            <text:p>£116,452,256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47876287" table:style-name="ce5">
            <text:p>£47,876,287</text:p>
          </table:table-cell>
          <table:table-cell office:value-type="currency" office:value="1034579" table:style-name="ce5">
            <text:p>£1,034,579</text:p>
          </table:table-cell>
          <table:table-cell office:value-type="currency" office:value="6610" table:style-name="ce5">
            <text:p>£6,610</text:p>
          </table:table-cell>
          <table:table-cell office:value-type="currency" office:value="62440" table:style-name="ce5">
            <text:p>£62,440</text:p>
          </table:table-cell>
          <table:table-cell office:value-type="currency" office:value="0" table:style-name="ce5">
            <text:p>£0</text:p>
          </table:table-cell>
          <table:table-cell office:value-type="currency" office:value="46772658" table:style-name="ce5">
            <text:p>£46,772,658</text:p>
          </table:table-cell>
          <table:table-cell office:value-type="currency" office:value="413832" table:style-name="ce5">
            <text:p>£413,832</text:p>
          </table:table-cell>
          <table:table-cell office:value-type="currency" office:value="47248930" table:style-name="ce5">
            <text:p>£47,248,930</text:p>
          </table:table-cell>
          <table:table-cell office:value-type="currency" office:value="69117798" table:style-name="ce5">
            <text:p>£69,117,798</text:p>
          </table:table-cell>
          <table:table-cell office:value-type="currency" office:value="315764" table:style-name="ce5">
            <text:p>£315,764</text:p>
          </table:table-cell>
          <table:table-cell office:value-type="currency" office:value="172304" table:style-name="ce5">
            <text:p>£172,304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777273" table:style-name="ce5">
            <text:p>£1,777,273</text:p>
          </table:table-cell>
          <table:table-cell office:value-type="currency" office:value="0" table:style-name="ce5">
            <text:p>£0</text:p>
          </table:table-cell>
          <table:table-cell office:value-type="currency" office:value="181146" table:style-name="ce5">
            <text:p>£181,146</text:p>
          </table:table-cell>
          <table:table-cell office:value-type="currency" office:value="66671311" table:style-name="ce5">
            <text:p>£66,671,311</text:p>
          </table:table-cell>
          <table:table-cell office:value-type="currency" office:value="900368" table:style-name="ce5">
            <text:p>£900,368</text:p>
          </table:table-cell>
          <table:table-cell office:value-type="currency" office:value="67752825" table:style-name="ce5">
            <text:p>£67,752,825</text:p>
          </table:table-cell>
          <table:table-cell office:value-type="currency" office:value="45528" table:style-name="ce5">
            <text:p>£45,528</text:p>
          </table:table-cell>
          <table:table-cell office:value-type="currency" office:value="67798353" table:style-name="ce5">
            <text:p>£67,798,353</text:p>
          </table:table-cell>
          <table:table-cell office:value-type="currency" office:value="113443969" table:style-name="ce5">
            <text:p>£113,443,969</text:p>
          </table:table-cell>
          <table:table-cell office:value-type="currency" office:value="544531" table:style-name="ce5">
            <text:p>£544,531</text:p>
          </table:table-cell>
          <table:table-cell office:value-type="currency" office:value="612597" table:style-name="ce5">
            <text:p>£612,597</text:p>
          </table:table-cell>
          <table:table-cell office:value-type="currency" office:value="243586" table:style-name="ce5">
            <text:p>£243,586</text:p>
          </table:table-cell>
          <table:table-cell office:value-type="currency" office:value="243586" table:style-name="ce5">
            <text:p>£243,586</text:p>
          </table:table-cell>
          <table:table-cell office:value-type="currency" office:value="0" table:style-name="ce5">
            <text:p>£0</text:p>
          </table:table-cell>
          <table:table-cell office:value-type="currency" office:value="243586" table:style-name="ce5">
            <text:p>£243,586</text:p>
          </table:table-cell>
          <table:table-cell office:value-type="currency" office:value="0" table:style-name="ce5">
            <text:p>£0</text:p>
          </table:table-cell>
          <table:table-cell office:value-type="currency" office:value="62440" table:style-name="ce5">
            <text:p>£62,440</text:p>
          </table:table-cell>
          <table:table-cell office:value-type="currency" office:value="181146" table:style-name="ce5">
            <text:p>£181,146</text:p>
          </table:table-cell>
          <table:table-cell office:value-type="currency" office:value="115001755" table:style-name="ce5">
            <text:p>£115,001,755</text:p>
          </table:table-cell>
          <table:table-cell office:value-type="currency" office:value="230004" table:style-name="ce5">
            <text:p>£230,004</text:p>
          </table:table-cell>
          <table:table-cell office:value-type="currency" office:value="60704" table:style-name="ce5">
            <text:p>£60,704</text:p>
          </table:table-cell>
          <table:table-cell office:value-type="currency" office:value="45528" table:style-name="ce5">
            <text:p>£45,528</text:p>
          </table:table-cell>
          <table:table-cell office:value-type="currency" office:value="45528" table:style-name="ce5">
            <text:p>£45,528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NUNEATON</text:p>
          </table:table-cell>
          <table:table-cell office:value-type="currency" office:value="10507996" table:style-name="ce5">
            <text:p>£10,507,996</text:p>
          </table:table-cell>
          <table:table-cell office:value-type="currency" office:value="15858947" table:style-name="ce5">
            <text:p>£15,858,947</text:p>
          </table:table-cell>
          <table:table-cell office:value-type="currency" office:value="335601" table:style-name="ce5">
            <text:p>£335,601</text:p>
          </table:table-cell>
          <table:table-cell office:value-type="currency" office:value="26702544" table:style-name="ce5">
            <text:p>£26,702,544</text:p>
          </table:table-cell>
          <table:table-cell office:value-type="currency" office:value="1560411" table:style-name="ce5">
            <text:p>£1,560,411</text:p>
          </table:table-cell>
          <table:table-cell office:value-type="currency" office:value="330580" table:style-name="ce5">
            <text:p>£330,580</text:p>
          </table:table-cell>
          <table:table-cell office:value-type="currency" office:value="1045062" table:style-name="ce5">
            <text:p>£1,045,062</text:p>
          </table:table-cell>
          <table:table-cell office:value-type="currency" office:value="6816" table:style-name="ce5">
            <text:p>£6,816</text:p>
          </table:table-cell>
          <table:table-cell office:value-type="currency" office:value="3033" table:style-name="ce5">
            <text:p>£3,033</text:p>
          </table:table-cell>
          <table:table-cell office:value-type="currency" office:value="29782" table:style-name="ce5">
            <text:p>£29,782</text:p>
          </table:table-cell>
          <table:table-cell office:value-type="currency" office:value="149020" table:style-name="ce5">
            <text:p>£149,020</text:p>
          </table:table-cell>
          <table:table-cell office:value-type="currency" office:value="3747" table:style-name="ce5">
            <text:p>£3,747</text:p>
          </table:table-cell>
          <table:table-cell office:value-type="currency" office:value="329767" table:style-name="ce5">
            <text:p>£329,767</text:p>
          </table:table-cell>
          <table:table-cell office:value-type="currency" office:value="11913" table:style-name="ce5">
            <text:p>£11,913</text:p>
          </table:table-cell>
          <table:table-cell office:value-type="currency" office:value="345427" table:style-name="ce5">
            <text:p>£345,427</text:p>
          </table:table-cell>
          <table:table-cell office:value-type="currency" office:value="10320633" table:style-name="ce5">
            <text:p>£10,320,633</text:p>
          </table:table-cell>
          <table:table-cell office:value-type="currency" office:value="219811" table:style-name="ce5">
            <text:p>£219,811</text:p>
          </table:table-cell>
          <table:table-cell office:value-type="currency" office:value="26177" table:style-name="ce5">
            <text:p>£26,177</text:p>
          </table:table-cell>
          <table:table-cell office:value-type="currency" office:value="20258" table:style-name="ce5">
            <text:p>£20,258</text:p>
          </table:table-cell>
          <table:table-cell office:value-type="currency" office:value="0" table:style-name="ce5">
            <text:p>£0</text:p>
          </table:table-cell>
          <table:table-cell office:value-type="currency" office:value="10054387" table:style-name="ce5">
            <text:p>£10,054,387</text:p>
          </table:table-cell>
          <table:table-cell office:value-type="currency" office:value="87924" table:style-name="ce5">
            <text:p>£87,924</text:p>
          </table:table-cell>
          <table:table-cell office:value-type="currency" office:value="10162569" table:style-name="ce5">
            <text:p>£10,162,569</text:p>
          </table:table-cell>
          <table:table-cell office:value-type="currency" office:value="16258265" table:style-name="ce5">
            <text:p>£16,258,265</text:p>
          </table:table-cell>
          <table:table-cell office:value-type="currency" office:value="30082" table:style-name="ce5">
            <text:p>£30,082</text:p>
          </table:table-cell>
          <table:table-cell office:value-type="currency" office:value="63332" table:style-name="ce5">
            <text:p>£63,332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22" table:style-name="ce5">
            <text:p>£322</text:p>
          </table:table-cell>
          <table:table-cell office:value-type="currency" office:value="551413" table:style-name="ce5">
            <text:p>£551,413</text:p>
          </table:table-cell>
          <table:table-cell office:value-type="currency" office:value="2471" table:style-name="ce5">
            <text:p>£2,471</text:p>
          </table:table-cell>
          <table:table-cell office:value-type="currency" office:value="15309" table:style-name="ce5">
            <text:p>£15,309</text:p>
          </table:table-cell>
          <table:table-cell office:value-type="currency" office:value="15595336" table:style-name="ce5">
            <text:p>£15,595,336</text:p>
          </table:table-cell>
          <table:table-cell office:value-type="currency" office:value="238695" table:style-name="ce5">
            <text:p>£238,695</text:p>
          </table:table-cell>
          <table:table-cell office:value-type="currency" office:value="15849340" table:style-name="ce5">
            <text:p>£15,849,340</text:p>
          </table:table-cell>
          <table:table-cell office:value-type="currency" office:value="9607" table:style-name="ce5">
            <text:p>£9,607</text:p>
          </table:table-cell>
          <table:table-cell office:value-type="currency" office:value="15858947" table:style-name="ce5">
            <text:p>£15,858,947</text:p>
          </table:table-cell>
          <table:table-cell office:value-type="currency" office:value="25979490" table:style-name="ce5">
            <text:p>£25,979,490</text:p>
          </table:table-cell>
          <table:table-cell office:value-type="currency" office:value="124702" table:style-name="ce5">
            <text:p>£124,702</text:p>
          </table:table-cell>
          <table:table-cell office:value-type="currency" office:value="140289" table:style-name="ce5">
            <text:p>£140,289</text:p>
          </table:table-cell>
          <table:table-cell office:value-type="currency" office:value="39314" table:style-name="ce5">
            <text:p>£39,314</text:p>
          </table:table-cell>
          <table:table-cell office:value-type="currency" office:value="39314" table:style-name="ce5">
            <text:p>£39,314</text:p>
          </table:table-cell>
          <table:table-cell office:value-type="currency" office:value="0" table:style-name="ce5">
            <text:p>£0</text:p>
          </table:table-cell>
          <table:table-cell office:value-type="currency" office:value="39314" table:style-name="ce5">
            <text:p>£39,314</text:p>
          </table:table-cell>
          <table:table-cell office:value-type="currency" office:value="3747" table:style-name="ce5">
            <text:p>£3,747</text:p>
          </table:table-cell>
          <table:table-cell office:value-type="currency" office:value="20258" table:style-name="ce5">
            <text:p>£20,258</text:p>
          </table:table-cell>
          <table:table-cell office:value-type="currency" office:value="15309" table:style-name="ce5">
            <text:p>£15,309</text:p>
          </table:table-cell>
          <table:table-cell office:value-type="currency" office:value="26357336" table:style-name="ce5">
            <text:p>£26,357,336</text:p>
          </table:table-cell>
          <table:table-cell office:value-type="currency" office:value="52715" table:style-name="ce5">
            <text:p>£52,715</text:p>
          </table:table-cell>
          <table:table-cell office:value-type="currency" office:value="12809" table:style-name="ce5">
            <text:p>£12,809</text:p>
          </table:table-cell>
          <table:table-cell office:value-type="currency" office:value="9607" table:style-name="ce5">
            <text:p>£9,607</text:p>
          </table:table-cell>
          <table:table-cell office:value-type="currency" office:value="9607" table:style-name="ce5">
            <text:p>£9,607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OADBY AND WIGSTON</text:p>
          </table:table-cell>
          <table:table-cell office:value-type="currency" office:value="2200433" table:style-name="ce5">
            <text:p>£2,200,433</text:p>
          </table:table-cell>
          <table:table-cell office:value-type="currency" office:value="4682561" table:style-name="ce5">
            <text:p>£4,682,561</text:p>
          </table:table-cell>
          <table:table-cell office:value-type="currency" office:value="87624" table:style-name="ce5">
            <text:p>£87,624</text:p>
          </table:table-cell>
          <table:table-cell office:value-type="currency" office:value="6970618" table:style-name="ce5">
            <text:p>£6,970,618</text:p>
          </table:table-cell>
          <table:table-cell office:value-type="currency" office:value="177642" table:style-name="ce5">
            <text:p>£177,642</text:p>
          </table:table-cell>
          <table:table-cell office:value-type="currency" office:value="46218" table:style-name="ce5">
            <text:p>£46,218</text:p>
          </table:table-cell>
          <table:table-cell office:value-type="currency" office:value="97290" table:style-name="ce5">
            <text:p>£97,290</text:p>
          </table:table-cell>
          <table:table-cell office:value-type="currency" office:value="6155" table:style-name="ce5">
            <text:p>£6,155</text:p>
          </table:table-cell>
          <table:table-cell office:value-type="currency" office:value="1224" table:style-name="ce5">
            <text:p>£1,224</text:p>
          </table:table-cell>
          <table:table-cell office:value-type="currency" office:value="32859" table:style-name="ce5">
            <text:p>£32,859</text:p>
          </table:table-cell>
          <table:table-cell office:value-type="currency" office:value="0" table:style-name="ce5">
            <text:p>£0</text:p>
          </table:table-cell>
          <table:table-cell office:value-type="currency" office:value="494" table:style-name="ce5">
            <text:p>£494</text:p>
          </table:table-cell>
          <table:table-cell office:value-type="currency" office:value="45775" table:style-name="ce5">
            <text:p>£45,775</text:p>
          </table:table-cell>
          <table:table-cell office:value-type="currency" office:value="13144" table:style-name="ce5">
            <text:p>£13,144</text:p>
          </table:table-cell>
          <table:table-cell office:value-type="currency" office:value="59413" table:style-name="ce5">
            <text:p>£59,413</text:p>
          </table:table-cell>
          <table:table-cell office:value-type="currency" office:value="2163514" table:style-name="ce5">
            <text:p>£2,163,514</text:p>
          </table:table-cell>
          <table:table-cell office:value-type="currency" office:value="32195" table:style-name="ce5">
            <text:p>£32,195</text:p>
          </table:table-cell>
          <table:table-cell office:value-type="currency" office:value="3177" table:style-name="ce5">
            <text:p>£3,177</text:p>
          </table:table-cell>
          <table:table-cell office:value-type="currency" office:value="2373" table:style-name="ce5">
            <text:p>£2,373</text:p>
          </table:table-cell>
          <table:table-cell office:value-type="currency" office:value="0" table:style-name="ce5">
            <text:p>£0</text:p>
          </table:table-cell>
          <table:table-cell office:value-type="currency" office:value="2125769" table:style-name="ce5">
            <text:p>£2,125,769</text:p>
          </table:table-cell>
          <table:table-cell office:value-type="currency" office:value="12878" table:style-name="ce5">
            <text:p>£12,878</text:p>
          </table:table-cell>
          <table:table-cell office:value-type="currency" office:value="2141020" table:style-name="ce5">
            <text:p>£2,141,020</text:p>
          </table:table-cell>
          <table:table-cell office:value-type="currency" office:value="4740346" table:style-name="ce5">
            <text:p>£4,740,346</text:p>
          </table:table-cell>
          <table:table-cell office:value-type="currency" office:value="4462" table:style-name="ce5">
            <text:p>£4,462</text:p>
          </table:table-cell>
          <table:table-cell office:value-type="currency" office:value="720" table:style-name="ce5">
            <text:p>£72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94998" table:style-name="ce5">
            <text:p>£94,998</text:p>
          </table:table-cell>
          <table:table-cell office:value-type="currency" office:value="153" table:style-name="ce5">
            <text:p>£153</text:p>
          </table:table-cell>
          <table:table-cell office:value-type="currency" office:value="6234" table:style-name="ce5">
            <text:p>£6,234</text:p>
          </table:table-cell>
          <table:table-cell office:value-type="currency" office:value="4633779" table:style-name="ce5">
            <text:p>£4,633,779</text:p>
          </table:table-cell>
          <table:table-cell office:value-type="currency" office:value="40676" table:style-name="ce5">
            <text:p>£40,676</text:p>
          </table:table-cell>
          <table:table-cell office:value-type="currency" office:value="4680689" table:style-name="ce5">
            <text:p>£4,680,689</text:p>
          </table:table-cell>
          <table:table-cell office:value-type="currency" office:value="1872" table:style-name="ce5">
            <text:p>£1,872</text:p>
          </table:table-cell>
          <table:table-cell office:value-type="currency" office:value="4682561" table:style-name="ce5">
            <text:p>£4,682,561</text:p>
          </table:table-cell>
          <table:table-cell office:value-type="currency" office:value="6805323" table:style-name="ce5">
            <text:p>£6,805,323</text:p>
          </table:table-cell>
          <table:table-cell office:value-type="currency" office:value="32666" table:style-name="ce5">
            <text:p>£32,666</text:p>
          </table:table-cell>
          <table:table-cell office:value-type="currency" office:value="36749" table:style-name="ce5">
            <text:p>£36,749</text:p>
          </table:table-cell>
          <table:table-cell office:value-type="currency" office:value="9101" table:style-name="ce5">
            <text:p>£9,101</text:p>
          </table:table-cell>
          <table:table-cell office:value-type="currency" office:value="9101" table:style-name="ce5">
            <text:p>£9,101</text:p>
          </table:table-cell>
          <table:table-cell office:value-type="currency" office:value="0" table:style-name="ce5">
            <text:p>£0</text:p>
          </table:table-cell>
          <table:table-cell office:value-type="currency" office:value="9101" table:style-name="ce5">
            <text:p>£9,101</text:p>
          </table:table-cell>
          <table:table-cell office:value-type="currency" office:value="494" table:style-name="ce5">
            <text:p>£494</text:p>
          </table:table-cell>
          <table:table-cell office:value-type="currency" office:value="2373" table:style-name="ce5">
            <text:p>£2,373</text:p>
          </table:table-cell>
          <table:table-cell office:value-type="currency" office:value="6234" table:style-name="ce5">
            <text:p>£6,234</text:p>
          </table:table-cell>
          <table:table-cell office:value-type="currency" office:value="6881122" table:style-name="ce5">
            <text:p>£6,881,122</text:p>
          </table:table-cell>
          <table:table-cell office:value-type="currency" office:value="13762" table:style-name="ce5">
            <text:p>£13,762</text:p>
          </table:table-cell>
          <table:table-cell office:value-type="currency" office:value="2496" table:style-name="ce5">
            <text:p>£2,496</text:p>
          </table:table-cell>
          <table:table-cell office:value-type="currency" office:value="1872" table:style-name="ce5">
            <text:p>£1,872</text:p>
          </table:table-cell>
          <table:table-cell office:value-type="currency" office:value="1872" table:style-name="ce5">
            <text:p>£1,872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OLDHAM</text:p>
          </table:table-cell>
          <table:table-cell office:value-type="currency" office:value="5234671" table:style-name="ce5">
            <text:p>£5,234,671</text:p>
          </table:table-cell>
          <table:table-cell office:value-type="currency" office:value="49317683" table:style-name="ce5">
            <text:p>£49,317,683</text:p>
          </table:table-cell>
          <table:table-cell office:value-type="currency" office:value="759383" table:style-name="ce5">
            <text:p>£759,383</text:p>
          </table:table-cell>
          <table:table-cell office:value-type="currency" office:value="55311737" table:style-name="ce5">
            <text:p>£55,311,737</text:p>
          </table:table-cell>
          <table:table-cell office:value-type="currency" office:value="298239" table:style-name="ce5">
            <text:p>£298,239</text:p>
          </table:table-cell>
          <table:table-cell office:value-type="currency" office:value="58727" table:style-name="ce5">
            <text:p>£58,727</text:p>
          </table:table-cell>
          <table:table-cell office:value-type="currency" office:value="1586" table:style-name="ce5">
            <text:p>£1,586</text:p>
          </table:table-cell>
          <table:table-cell office:value-type="currency" office:value="27844" table:style-name="ce5">
            <text:p>£27,844</text:p>
          </table:table-cell>
          <table:table-cell office:value-type="currency" office:value="56839" table:style-name="ce5">
            <text:p>£56,839</text:p>
          </table:table-cell>
          <table:table-cell office:value-type="currency" office:value="6366" table:style-name="ce5">
            <text:p>£6,366</text:p>
          </table:table-cell>
          <table:table-cell office:value-type="currency" office:value="0" table:style-name="ce5">
            <text:p>£0</text:p>
          </table:table-cell>
          <table:table-cell office:value-type="currency" office:value="-366" table:style-name="ce5">
            <text:p>-£366</text:p>
          </table:table-cell>
          <table:table-cell office:value-type="currency" office:value="233814" table:style-name="ce5">
            <text:p>£233,814</text:p>
          </table:table-cell>
          <table:table-cell office:value-type="currency" office:value="2546" table:style-name="ce5">
            <text:p>£2,546</text:p>
          </table:table-cell>
          <table:table-cell office:value-type="currency" office:value="235994" table:style-name="ce5">
            <text:p>£235,994</text:p>
          </table:table-cell>
          <table:table-cell office:value-type="currency" office:value="5062063" table:style-name="ce5">
            <text:p>£5,062,063</text:p>
          </table:table-cell>
          <table:table-cell office:value-type="currency" office:value="91425" table:style-name="ce5">
            <text:p>£91,425</text:p>
          </table:table-cell>
          <table:table-cell office:value-type="currency" office:value="8531" table:style-name="ce5">
            <text:p>£8,531</text:p>
          </table:table-cell>
          <table:table-cell office:value-type="currency" office:value="5711" table:style-name="ce5">
            <text:p>£5,711</text:p>
          </table:table-cell>
          <table:table-cell office:value-type="currency" office:value="0" table:style-name="ce5">
            <text:p>£0</text:p>
          </table:table-cell>
          <table:table-cell office:value-type="currency" office:value="4956396" table:style-name="ce5">
            <text:p>£4,956,396</text:p>
          </table:table-cell>
          <table:table-cell office:value-type="currency" office:value="36570" table:style-name="ce5">
            <text:p>£36,570</text:p>
          </table:table-cell>
          <table:table-cell office:value-type="currency" office:value="4998677" table:style-name="ce5">
            <text:p>£4,998,677</text:p>
          </table:table-cell>
          <table:table-cell office:value-type="currency" office:value="50661305" table:style-name="ce5">
            <text:p>£50,661,305</text:p>
          </table:table-cell>
          <table:table-cell office:value-type="currency" office:value="220647" table:style-name="ce5">
            <text:p>£220,647</text:p>
          </table:table-cell>
          <table:table-cell office:value-type="currency" office:value="165095" table:style-name="ce5">
            <text:p>£165,095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24563" table:style-name="ce5">
            <text:p>£124,563</text:p>
          </table:table-cell>
          <table:table-cell office:value-type="currency" office:value="54656" table:style-name="ce5">
            <text:p>£54,656</text:p>
          </table:table-cell>
          <table:table-cell office:value-type="currency" office:value="0" table:style-name="ce5">
            <text:p>£0</text:p>
          </table:table-cell>
          <table:table-cell office:value-type="currency" office:value="1726021" table:style-name="ce5">
            <text:p>£1,726,021</text:p>
          </table:table-cell>
          <table:table-cell office:value-type="currency" office:value="0" table:style-name="ce5">
            <text:p>£0</text:p>
          </table:table-cell>
          <table:table-cell office:value-type="currency" office:value="69175" table:style-name="ce5">
            <text:p>£69,175</text:p>
          </table:table-cell>
          <table:table-cell office:value-type="currency" office:value="48425711" table:style-name="ce5">
            <text:p>£48,425,711</text:p>
          </table:table-cell>
          <table:table-cell office:value-type="currency" office:value="822797" table:style-name="ce5">
            <text:p>£822,797</text:p>
          </table:table-cell>
          <table:table-cell office:value-type="currency" office:value="49317683" table:style-name="ce5">
            <text:p>£49,317,683</text:p>
          </table:table-cell>
          <table:table-cell office:value-type="currency" office:value="0" table:style-name="ce5">
            <text:p>£0</text:p>
          </table:table-cell>
          <table:table-cell office:value-type="currency" office:value="49317683" table:style-name="ce5">
            <text:p>£49,317,683</text:p>
          </table:table-cell>
          <table:table-cell office:value-type="currency" office:value="53615921" table:style-name="ce5">
            <text:p>£53,615,921</text:p>
          </table:table-cell>
          <table:table-cell office:value-type="currency" office:value="257356" table:style-name="ce5">
            <text:p>£257,356</text:p>
          </table:table-cell>
          <table:table-cell office:value-type="currency" office:value="289526" table:style-name="ce5">
            <text:p>£289,526</text:p>
          </table:table-cell>
          <table:table-cell office:value-type="currency" office:value="74520" table:style-name="ce5">
            <text:p>£74,520</text:p>
          </table:table-cell>
          <table:table-cell office:value-type="currency" office:value="74520" table:style-name="ce5">
            <text:p>£74,520</text:p>
          </table:table-cell>
          <table:table-cell office:value-type="currency" office:value="0" table:style-name="ce5">
            <text:p>£0</text:p>
          </table:table-cell>
          <table:table-cell office:value-type="currency" office:value="74520" table:style-name="ce5">
            <text:p>£74,520</text:p>
          </table:table-cell>
          <table:table-cell office:value-type="currency" office:value="-366" table:style-name="ce5">
            <text:p>-£366</text:p>
          </table:table-cell>
          <table:table-cell office:value-type="currency" office:value="5711" table:style-name="ce5">
            <text:p>£5,711</text:p>
          </table:table-cell>
          <table:table-cell office:value-type="currency" office:value="69175" table:style-name="ce5">
            <text:p>£69,175</text:p>
          </table:table-cell>
          <table:table-cell office:value-type="currency" office:value="54552354" table:style-name="ce5">
            <text:p>£54,552,354</text:p>
          </table:table-cell>
          <table:table-cell office:value-type="currency" office:value="109105" table:style-name="ce5">
            <text:p>£109,105</text:p>
          </table:table-cell>
          <table:table-cell table:style-name="ce5"/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OXFORD</text:p>
          </table:table-cell>
          <table:table-cell office:value-type="currency" office:value="16620383" table:style-name="ce5">
            <text:p>£16,620,383</text:p>
          </table:table-cell>
          <table:table-cell office:value-type="currency" office:value="28573233" table:style-name="ce5">
            <text:p>£28,573,233</text:p>
          </table:table-cell>
          <table:table-cell office:value-type="currency" office:value="420426" table:style-name="ce5">
            <text:p>£420,426</text:p>
          </table:table-cell>
          <table:table-cell office:value-type="currency" office:value="45614042" table:style-name="ce5">
            <text:p>£45,614,042</text:p>
          </table:table-cell>
          <table:table-cell office:value-type="currency" office:value="832821" table:style-name="ce5">
            <text:p>£832,821</text:p>
          </table:table-cell>
          <table:table-cell office:value-type="currency" office:value="3500" table:style-name="ce5">
            <text:p>£3,500</text:p>
          </table:table-cell>
          <table:table-cell office:value-type="currency" office:value="0" table:style-name="ce5">
            <text:p>£0</text:p>
          </table:table-cell>
          <table:table-cell office:value-type="currency" office:value="813554" table:style-name="ce5">
            <text:p>£813,554</text:p>
          </table:table-cell>
          <table:table-cell office:value-type="currency" office:value="0" table:style-name="ce5">
            <text:p>£0</text:p>
          </table:table-cell>
          <table:table-cell office:value-type="currency" office:value="15239" table:style-name="ce5">
            <text:p>£15,239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817582" table:style-name="ce5">
            <text:p>£817,582</text:p>
          </table:table-cell>
          <table:table-cell office:value-type="currency" office:value="6096" table:style-name="ce5">
            <text:p>£6,096</text:p>
          </table:table-cell>
          <table:table-cell office:value-type="currency" office:value="823678" table:style-name="ce5">
            <text:p>£823,678</text:p>
          </table:table-cell>
          <table:table-cell office:value-type="currency" office:value="16011437" table:style-name="ce5">
            <text:p>£16,011,437</text:p>
          </table:table-cell>
          <table:table-cell office:value-type="currency" office:value="357886" table:style-name="ce5">
            <text:p>£357,886</text:p>
          </table:table-cell>
          <table:table-cell office:value-type="currency" office:value="0" table:style-name="ce5">
            <text:p>£0</text:p>
          </table:table-cell>
          <table:table-cell office:value-type="currency" office:value="21422" table:style-name="ce5">
            <text:p>£21,422</text:p>
          </table:table-cell>
          <table:table-cell office:value-type="currency" office:value="0" table:style-name="ce5">
            <text:p>£0</text:p>
          </table:table-cell>
          <table:table-cell office:value-type="currency" office:value="15632129" table:style-name="ce5">
            <text:p>£15,632,129</text:p>
          </table:table-cell>
          <table:table-cell office:value-type="currency" office:value="143154" table:style-name="ce5">
            <text:p>£143,154</text:p>
          </table:table-cell>
          <table:table-cell office:value-type="currency" office:value="15796705" table:style-name="ce5">
            <text:p>£15,796,705</text:p>
          </table:table-cell>
          <table:table-cell office:value-type="currency" office:value="29443132" table:style-name="ce5">
            <text:p>£29,443,132</text:p>
          </table:table-cell>
          <table:table-cell office:value-type="currency" office:value="1060112" table:style-name="ce5">
            <text:p>£1,060,112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759287" table:style-name="ce5">
            <text:p>£759,287</text:p>
          </table:table-cell>
          <table:table-cell office:value-type="currency" office:value="0" table:style-name="ce5">
            <text:p>£0</text:p>
          </table:table-cell>
          <table:table-cell office:value-type="currency" office:value="123805" table:style-name="ce5">
            <text:p>£123,805</text:p>
          </table:table-cell>
          <table:table-cell office:value-type="currency" office:value="27499928" table:style-name="ce5">
            <text:p>£27,499,928</text:p>
          </table:table-cell>
          <table:table-cell office:value-type="currency" office:value="939782" table:style-name="ce5">
            <text:p>£939,782</text:p>
          </table:table-cell>
          <table:table-cell office:value-type="currency" office:value="28563515" table:style-name="ce5">
            <text:p>£28,563,515</text:p>
          </table:table-cell>
          <table:table-cell office:value-type="currency" office:value="9718" table:style-name="ce5">
            <text:p>£9,718</text:p>
          </table:table-cell>
          <table:table-cell office:value-type="currency" office:value="28573233" table:style-name="ce5">
            <text:p>£28,573,233</text:p>
          </table:table-cell>
          <table:table-cell office:value-type="currency" office:value="43949639" table:style-name="ce5">
            <text:p>£43,949,639</text:p>
          </table:table-cell>
          <table:table-cell office:value-type="currency" office:value="210958" table:style-name="ce5">
            <text:p>£210,958</text:p>
          </table:table-cell>
          <table:table-cell office:value-type="currency" office:value="237328" table:style-name="ce5">
            <text:p>£237,328</text:p>
          </table:table-cell>
          <table:table-cell office:value-type="currency" office:value="145227" table:style-name="ce5">
            <text:p>£145,227</text:p>
          </table:table-cell>
          <table:table-cell office:value-type="currency" office:value="145227" table:style-name="ce5">
            <text:p>£145,227</text:p>
          </table:table-cell>
          <table:table-cell office:value-type="currency" office:value="0" table:style-name="ce5">
            <text:p>£0</text:p>
          </table:table-cell>
          <table:table-cell office:value-type="currency" office:value="145227" table:style-name="ce5">
            <text:p>£145,227</text:p>
          </table:table-cell>
          <table:table-cell office:value-type="currency" office:value="0" table:style-name="ce5">
            <text:p>£0</text:p>
          </table:table-cell>
          <table:table-cell office:value-type="currency" office:value="21422" table:style-name="ce5">
            <text:p>£21,422</text:p>
          </table:table-cell>
          <table:table-cell office:value-type="currency" office:value="123805" table:style-name="ce5">
            <text:p>£123,805</text:p>
          </table:table-cell>
          <table:table-cell office:value-type="currency" office:value="45183898" table:style-name="ce5">
            <text:p>£45,183,898</text:p>
          </table:table-cell>
          <table:table-cell office:value-type="currency" office:value="90368" table:style-name="ce5">
            <text:p>£90,368</text:p>
          </table:table-cell>
          <table:table-cell office:value-type="currency" office:value="12957" table:style-name="ce5">
            <text:p>£12,957</text:p>
          </table:table-cell>
          <table:table-cell office:value-type="currency" office:value="9718" table:style-name="ce5">
            <text:p>£9,718</text:p>
          </table:table-cell>
          <table:table-cell office:value-type="currency" office:value="9718" table:style-name="ce5">
            <text:p>£9,718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PEMBROKESHIRE</text:p>
          </table:table-cell>
          <table:table-cell office:value-type="currency" office:value="13067692" table:style-name="ce5">
            <text:p>£13,067,692</text:p>
          </table:table-cell>
          <table:table-cell office:value-type="currency" office:value="16267786" table:style-name="ce5">
            <text:p>£16,267,786</text:p>
          </table:table-cell>
          <table:table-cell office:value-type="currency" office:value="359023" table:style-name="ce5">
            <text:p>£359,023</text:p>
          </table:table-cell>
          <table:table-cell office:value-type="currency" office:value="29694501" table:style-name="ce5">
            <text:p>£29,694,501</text:p>
          </table:table-cell>
          <table:table-cell office:value-type="currency" office:value="469523" table:style-name="ce5">
            <text:p>£469,523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2379" table:style-name="ce5">
            <text:p>£12,379</text:p>
          </table:table-cell>
          <table:table-cell office:value-type="currency" office:value="492" table:style-name="ce5">
            <text:p>£492</text:p>
          </table:table-cell>
          <table:table-cell office:value-type="currency" office:value="379" table:style-name="ce5">
            <text:p>£379</text:p>
          </table:table-cell>
          <table:table-cell office:value-type="currency" office:value="456273" table:style-name="ce5">
            <text:p>£456,273</text:p>
          </table:table-cell>
          <table:table-cell office:value-type="currency" office:value="4952" table:style-name="ce5">
            <text:p>£4,952</text:p>
          </table:table-cell>
          <table:table-cell office:value-type="currency" office:value="461604" table:style-name="ce5">
            <text:p>£461,604</text:p>
          </table:table-cell>
          <table:table-cell office:value-type="currency" office:value="12780930" table:style-name="ce5">
            <text:p>£12,780,930</text:p>
          </table:table-cell>
          <table:table-cell office:value-type="currency" office:value="282437" table:style-name="ce5">
            <text:p>£282,437</text:p>
          </table:table-cell>
          <table:table-cell office:value-type="currency" office:value="5380" table:style-name="ce5">
            <text:p>£5,380</text:p>
          </table:table-cell>
          <table:table-cell office:value-type="currency" office:value="20622" table:style-name="ce5">
            <text:p>£20,622</text:p>
          </table:table-cell>
          <table:table-cell office:value-type="currency" office:value="0" table:style-name="ce5">
            <text:p>£0</text:p>
          </table:table-cell>
          <table:table-cell office:value-type="currency" office:value="12472491" table:style-name="ce5">
            <text:p>£12,472,491</text:p>
          </table:table-cell>
          <table:table-cell office:value-type="currency" office:value="112975" table:style-name="ce5">
            <text:p>£112,975</text:p>
          </table:table-cell>
          <table:table-cell office:value-type="currency" office:value="12606088" table:style-name="ce5">
            <text:p>£12,606,088</text:p>
          </table:table-cell>
          <table:table-cell office:value-type="currency" office:value="16532501" table:style-name="ce5">
            <text:p>£16,532,501</text:p>
          </table:table-cell>
          <table:table-cell office:value-type="currency" office:value="53574" table:style-name="ce5">
            <text:p>£53,574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471773" table:style-name="ce5">
            <text:p>£471,773</text:p>
          </table:table-cell>
          <table:table-cell office:value-type="currency" office:value="0" table:style-name="ce5">
            <text:p>£0</text:p>
          </table:table-cell>
          <table:table-cell office:value-type="currency" office:value="22660" table:style-name="ce5">
            <text:p>£22,660</text:p>
          </table:table-cell>
          <table:table-cell office:value-type="currency" office:value="15984494" table:style-name="ce5">
            <text:p>£15,984,494</text:p>
          </table:table-cell>
          <table:table-cell office:value-type="currency" office:value="220854" table:style-name="ce5">
            <text:p>£220,854</text:p>
          </table:table-cell>
          <table:table-cell office:value-type="currency" office:value="16228008" table:style-name="ce5">
            <text:p>£16,228,008</text:p>
          </table:table-cell>
          <table:table-cell office:value-type="currency" office:value="39778" table:style-name="ce5">
            <text:p>£39,778</text:p>
          </table:table-cell>
          <table:table-cell office:value-type="currency" office:value="16267786" table:style-name="ce5">
            <text:p>£16,267,786</text:p>
          </table:table-cell>
          <table:table-cell office:value-type="currency" office:value="28913258" table:style-name="ce5">
            <text:p>£28,913,258</text:p>
          </table:table-cell>
          <table:table-cell office:value-type="currency" office:value="138784" table:style-name="ce5">
            <text:p>£138,784</text:p>
          </table:table-cell>
          <table:table-cell office:value-type="currency" office:value="156132" table:style-name="ce5">
            <text:p>£156,132</text:p>
          </table:table-cell>
          <table:table-cell office:value-type="currency" office:value="43661" table:style-name="ce5">
            <text:p>£43,661</text:p>
          </table:table-cell>
          <table:table-cell office:value-type="currency" office:value="43661" table:style-name="ce5">
            <text:p>£43,661</text:p>
          </table:table-cell>
          <table:table-cell office:value-type="currency" office:value="0" table:style-name="ce5">
            <text:p>£0</text:p>
          </table:table-cell>
          <table:table-cell office:value-type="currency" office:value="43661" table:style-name="ce5">
            <text:p>£43,661</text:p>
          </table:table-cell>
          <table:table-cell office:value-type="currency" office:value="379" table:style-name="ce5">
            <text:p>£379</text:p>
          </table:table-cell>
          <table:table-cell office:value-type="currency" office:value="20622" table:style-name="ce5">
            <text:p>£20,622</text:p>
          </table:table-cell>
          <table:table-cell office:value-type="currency" office:value="22660" table:style-name="ce5">
            <text:p>£22,660</text:p>
          </table:table-cell>
          <table:table-cell office:value-type="currency" office:value="29295700" table:style-name="ce5">
            <text:p>£29,295,700</text:p>
          </table:table-cell>
          <table:table-cell office:value-type="currency" office:value="58591" table:style-name="ce5">
            <text:p>£58,591</text:p>
          </table:table-cell>
          <table:table-cell office:value-type="currency" office:value="53037" table:style-name="ce5">
            <text:p>£53,037</text:p>
          </table:table-cell>
          <table:table-cell office:value-type="currency" office:value="39778" table:style-name="ce5">
            <text:p>£39,778</text:p>
          </table:table-cell>
          <table:table-cell office:value-type="currency" office:value="39778" table:style-name="ce5">
            <text:p>£39,778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PENDLE</text:p>
          </table:table-cell>
          <table:table-cell office:value-type="currency" office:value="92390" table:style-name="ce5">
            <text:p>£92,390</text:p>
          </table:table-cell>
          <table:table-cell office:value-type="currency" office:value="17851159" table:style-name="ce5">
            <text:p>£17,851,159</text:p>
          </table:table-cell>
          <table:table-cell office:value-type="currency" office:value="283264" table:style-name="ce5">
            <text:p>£283,264</text:p>
          </table:table-cell>
          <table:table-cell office:value-type="currency" office:value="18226813" table:style-name="ce5">
            <text:p>£18,226,813</text:p>
          </table:table-cell>
          <table:table-cell office:value-type="currency" office:value="108859" table:style-name="ce5">
            <text:p>£108,859</text:p>
          </table:table-cell>
          <table:table-cell office:value-type="currency" office:value="4315" table:style-name="ce5">
            <text:p>£4,315</text:p>
          </table:table-cell>
          <table:table-cell office:value-type="currency" office:value="12415" table:style-name="ce5">
            <text:p>£12,415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6712" table:style-name="ce5">
            <text:p>£6,712</text:p>
          </table:table-cell>
          <table:table-cell office:value-type="currency" office:value="27" table:style-name="ce5">
            <text:p>£27</text:p>
          </table:table-cell>
          <table:table-cell office:value-type="currency" office:value="0" table:style-name="ce5">
            <text:p>£0</text:p>
          </table:table-cell>
          <table:table-cell office:value-type="currency" office:value="89705" table:style-name="ce5">
            <text:p>£89,705</text:p>
          </table:table-cell>
          <table:table-cell office:value-type="currency" office:value="2685" table:style-name="ce5">
            <text:p>£2,685</text:p>
          </table:table-cell>
          <table:table-cell office:value-type="currency" office:value="92390" table:style-name="ce5">
            <text:p>£92,39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8172690" table:style-name="ce5">
            <text:p>£18,172,690</text:p>
          </table:table-cell>
          <table:table-cell office:value-type="currency" office:value="111070" table:style-name="ce5">
            <text:p>£111,07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484214" table:style-name="ce5">
            <text:p>£484,214</text:p>
          </table:table-cell>
          <table:table-cell office:value-type="currency" office:value="0" table:style-name="ce5">
            <text:p>£0</text:p>
          </table:table-cell>
          <table:table-cell office:value-type="currency" office:value="28960" table:style-name="ce5">
            <text:p>£28,960</text:p>
          </table:table-cell>
          <table:table-cell office:value-type="currency" office:value="17548446" table:style-name="ce5">
            <text:p>£17,548,446</text:p>
          </table:table-cell>
          <table:table-cell office:value-type="currency" office:value="260328" table:style-name="ce5">
            <text:p>£260,328</text:p>
          </table:table-cell>
          <table:table-cell office:value-type="currency" office:value="17837734" table:style-name="ce5">
            <text:p>£17,837,734</text:p>
          </table:table-cell>
          <table:table-cell office:value-type="currency" office:value="13425" table:style-name="ce5">
            <text:p>£13,425</text:p>
          </table:table-cell>
          <table:table-cell office:value-type="currency" office:value="17851159" table:style-name="ce5">
            <text:p>£17,851,159</text:p>
          </table:table-cell>
          <table:table-cell office:value-type="currency" office:value="17638151" table:style-name="ce5">
            <text:p>£17,638,151</text:p>
          </table:table-cell>
          <table:table-cell office:value-type="currency" office:value="84663" table:style-name="ce5">
            <text:p>£84,663</text:p>
          </table:table-cell>
          <table:table-cell office:value-type="currency" office:value="95246" table:style-name="ce5">
            <text:p>£95,246</text:p>
          </table:table-cell>
          <table:table-cell office:value-type="currency" office:value="28960" table:style-name="ce5">
            <text:p>£28,960</text:p>
          </table:table-cell>
          <table:table-cell office:value-type="currency" office:value="28960" table:style-name="ce5">
            <text:p>£28,960</text:p>
          </table:table-cell>
          <table:table-cell office:value-type="currency" office:value="0" table:style-name="ce5">
            <text:p>£0</text:p>
          </table:table-cell>
          <table:table-cell office:value-type="currency" office:value="28960" table:style-name="ce5">
            <text:p>£28,96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8960" table:style-name="ce5">
            <text:p>£28,960</text:p>
          </table:table-cell>
          <table:table-cell office:value-type="currency" office:value="17930124" table:style-name="ce5">
            <text:p>£17,930,124</text:p>
          </table:table-cell>
          <table:table-cell office:value-type="currency" office:value="35860" table:style-name="ce5">
            <text:p>£35,860</text:p>
          </table:table-cell>
          <table:table-cell office:value-type="currency" office:value="17900" table:style-name="ce5">
            <text:p>£17,900</text:p>
          </table:table-cell>
          <table:table-cell office:value-type="currency" office:value="13425" table:style-name="ce5">
            <text:p>£13,425</text:p>
          </table:table-cell>
          <table:table-cell office:value-type="currency" office:value="13425" table:style-name="ce5">
            <text:p>£13,425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PETERBOROUGH</text:p>
          </table:table-cell>
          <table:table-cell office:value-type="currency" office:value="1336858" table:style-name="ce5">
            <text:p>£1,336,858</text:p>
          </table:table-cell>
          <table:table-cell office:value-type="currency" office:value="43881343" table:style-name="ce5">
            <text:p>£43,881,343</text:p>
          </table:table-cell>
          <table:table-cell office:value-type="currency" office:value="623299" table:style-name="ce5">
            <text:p>£623,299</text:p>
          </table:table-cell>
          <table:table-cell office:value-type="currency" office:value="45841500" table:style-name="ce5">
            <text:p>£45,841,500</text:p>
          </table:table-cell>
          <table:table-cell office:value-type="currency" office:value="2122927" table:style-name="ce5">
            <text:p>£2,122,927</text:p>
          </table:table-cell>
          <table:table-cell office:value-type="currency" office:value="460910" table:style-name="ce5">
            <text:p>£460,910</text:p>
          </table:table-cell>
          <table:table-cell office:value-type="currency" office:value="527359" table:style-name="ce5">
            <text:p>£527,359</text:p>
          </table:table-cell>
          <table:table-cell office:value-type="currency" office:value="599463" table:style-name="ce5">
            <text:p>£599,463</text:p>
          </table:table-cell>
          <table:table-cell office:value-type="currency" office:value="159556" table:style-name="ce5">
            <text:p>£159,556</text:p>
          </table:table-cell>
          <table:table-cell office:value-type="currency" office:value="86412" table:style-name="ce5">
            <text:p>£86,412</text:p>
          </table:table-cell>
          <table:table-cell office:value-type="currency" office:value="47307" table:style-name="ce5">
            <text:p>£47,307</text:p>
          </table:table-cell>
          <table:table-cell office:value-type="currency" office:value="1834" table:style-name="ce5">
            <text:p>£1,834</text:p>
          </table:table-cell>
          <table:table-cell office:value-type="currency" office:value="1300459" table:style-name="ce5">
            <text:p>£1,300,459</text:p>
          </table:table-cell>
          <table:table-cell office:value-type="currency" office:value="34565" table:style-name="ce5">
            <text:p>£34,565</text:p>
          </table:table-cell>
          <table:table-cell office:value-type="currency" office:value="1336858" table:style-name="ce5">
            <text:p>£1,336,858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44610730" table:style-name="ce5">
            <text:p>£44,610,730</text:p>
          </table:table-cell>
          <table:table-cell office:value-type="currency" office:value="111383" table:style-name="ce5">
            <text:p>£111,383</text:p>
          </table:table-cell>
          <table:table-cell office:value-type="currency" office:value="12983" table:style-name="ce5">
            <text:p>£12,983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25343" table:style-name="ce5">
            <text:p>£225,343</text:p>
          </table:table-cell>
          <table:table-cell office:value-type="currency" office:value="186526" table:style-name="ce5">
            <text:p>£186,526</text:p>
          </table:table-cell>
          <table:table-cell office:value-type="currency" office:value="0" table:style-name="ce5">
            <text:p>£0</text:p>
          </table:table-cell>
          <table:table-cell office:value-type="currency" office:value="842767" table:style-name="ce5">
            <text:p>£842,767</text:p>
          </table:table-cell>
          <table:table-cell office:value-type="currency" office:value="0" table:style-name="ce5">
            <text:p>£0</text:p>
          </table:table-cell>
          <table:table-cell office:value-type="currency" office:value="35910" table:style-name="ce5">
            <text:p>£35,910</text:p>
          </table:table-cell>
          <table:table-cell office:value-type="currency" office:value="43421161" table:style-name="ce5">
            <text:p>£43,421,161</text:p>
          </table:table-cell>
          <table:table-cell office:value-type="currency" office:value="403937" table:style-name="ce5">
            <text:p>£403,937</text:p>
          </table:table-cell>
          <table:table-cell office:value-type="currency" office:value="43861008" table:style-name="ce5">
            <text:p>£43,861,008</text:p>
          </table:table-cell>
          <table:table-cell office:value-type="currency" office:value="20335" table:style-name="ce5">
            <text:p>£20,335</text:p>
          </table:table-cell>
          <table:table-cell office:value-type="currency" office:value="43881343" table:style-name="ce5">
            <text:p>£43,881,343</text:p>
          </table:table-cell>
          <table:table-cell office:value-type="currency" office:value="44721620" table:style-name="ce5">
            <text:p>£44,721,620</text:p>
          </table:table-cell>
          <table:table-cell office:value-type="currency" office:value="214664" table:style-name="ce5">
            <text:p>£214,664</text:p>
          </table:table-cell>
          <table:table-cell office:value-type="currency" office:value="241497" table:style-name="ce5">
            <text:p>£241,497</text:p>
          </table:table-cell>
          <table:table-cell office:value-type="currency" office:value="37744" table:style-name="ce5">
            <text:p>£37,744</text:p>
          </table:table-cell>
          <table:table-cell office:value-type="currency" office:value="37744" table:style-name="ce5">
            <text:p>£37,744</text:p>
          </table:table-cell>
          <table:table-cell office:value-type="currency" office:value="0" table:style-name="ce5">
            <text:p>£0</text:p>
          </table:table-cell>
          <table:table-cell office:value-type="currency" office:value="37744" table:style-name="ce5">
            <text:p>£37,744</text:p>
          </table:table-cell>
          <table:table-cell office:value-type="currency" office:value="1834" table:style-name="ce5">
            <text:p>£1,834</text:p>
          </table:table-cell>
          <table:table-cell office:value-type="currency" office:value="0" table:style-name="ce5">
            <text:p>£0</text:p>
          </table:table-cell>
          <table:table-cell office:value-type="currency" office:value="35910" table:style-name="ce5">
            <text:p>£35,910</text:p>
          </table:table-cell>
          <table:table-cell office:value-type="currency" office:value="45197866" table:style-name="ce5">
            <text:p>£45,197,866</text:p>
          </table:table-cell>
          <table:table-cell office:value-type="currency" office:value="90396" table:style-name="ce5">
            <text:p>£90,396</text:p>
          </table:table-cell>
          <table:table-cell office:value-type="currency" office:value="27113" table:style-name="ce5">
            <text:p>£27,113</text:p>
          </table:table-cell>
          <table:table-cell office:value-type="currency" office:value="20335" table:style-name="ce5">
            <text:p>£20,335</text:p>
          </table:table-cell>
          <table:table-cell office:value-type="currency" office:value="20335" table:style-name="ce5">
            <text:p>£20,335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PLYMOUTH</text:p>
          </table:table-cell>
          <table:table-cell office:value-type="currency" office:value="418581" table:style-name="ce5">
            <text:p>£418,581</text:p>
          </table:table-cell>
          <table:table-cell office:value-type="currency" office:value="66560864" table:style-name="ce5">
            <text:p>£66,560,864</text:p>
          </table:table-cell>
          <table:table-cell office:value-type="currency" office:value="934925" table:style-name="ce5">
            <text:p>£934,925</text:p>
          </table:table-cell>
          <table:table-cell office:value-type="currency" office:value="67914370" table:style-name="ce5">
            <text:p>£67,914,370</text:p>
          </table:table-cell>
          <table:table-cell office:value-type="currency" office:value="1399153" table:style-name="ce5">
            <text:p>£1,399,153</text:p>
          </table:table-cell>
          <table:table-cell office:value-type="currency" office:value="268101" table:style-name="ce5">
            <text:p>£268,101</text:p>
          </table:table-cell>
          <table:table-cell office:value-type="currency" office:value="746229" table:style-name="ce5">
            <text:p>£746,229</text:p>
          </table:table-cell>
          <table:table-cell office:value-type="currency" office:value="51715" table:style-name="ce5">
            <text:p>£51,715</text:p>
          </table:table-cell>
          <table:table-cell office:value-type="currency" office:value="4624" table:style-name="ce5">
            <text:p>£4,624</text:p>
          </table:table-cell>
          <table:table-cell office:value-type="currency" office:value="4998" table:style-name="ce5">
            <text:p>£4,998</text:p>
          </table:table-cell>
          <table:table-cell office:value-type="currency" office:value="226720" table:style-name="ce5">
            <text:p>£226,720</text:p>
          </table:table-cell>
          <table:table-cell office:value-type="currency" office:value="769" table:style-name="ce5">
            <text:p>£769</text:p>
          </table:table-cell>
          <table:table-cell office:value-type="currency" office:value="415813" table:style-name="ce5">
            <text:p>£415,813</text:p>
          </table:table-cell>
          <table:table-cell office:value-type="currency" office:value="1999" table:style-name="ce5">
            <text:p>£1,999</text:p>
          </table:table-cell>
          <table:table-cell office:value-type="currency" office:value="418581" table:style-name="ce5">
            <text:p>£418,581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68186787" table:style-name="ce5">
            <text:p>£68,186,787</text:p>
          </table:table-cell>
          <table:table-cell office:value-type="currency" office:value="342257" table:style-name="ce5">
            <text:p>£342,257</text:p>
          </table:table-cell>
          <table:table-cell office:value-type="currency" office:value="266958" table:style-name="ce5">
            <text:p>£266,958</text:p>
          </table:table-cell>
          <table:table-cell office:value-type="currency" office:value="15176" table:style-name="ce5">
            <text:p>£15,176</text:p>
          </table:table-cell>
          <table:table-cell office:value-type="currency" office:value="4608" table:style-name="ce5">
            <text:p>£4,608</text:p>
          </table:table-cell>
          <table:table-cell office:value-type="currency" office:value="152879" table:style-name="ce5">
            <text:p>£152,879</text:p>
          </table:table-cell>
          <table:table-cell office:value-type="currency" office:value="11455" table:style-name="ce5">
            <text:p>£11,455</text:p>
          </table:table-cell>
          <table:table-cell office:value-type="currency" office:value="0" table:style-name="ce5">
            <text:p>£0</text:p>
          </table:table-cell>
          <table:table-cell office:value-type="currency" office:value="2232819" table:style-name="ce5">
            <text:p>£2,232,819</text:p>
          </table:table-cell>
          <table:table-cell office:value-type="currency" office:value="0" table:style-name="ce5">
            <text:p>£0</text:p>
          </table:table-cell>
          <table:table-cell office:value-type="currency" office:value="239523" table:style-name="ce5">
            <text:p>£239,523</text:p>
          </table:table-cell>
          <table:table-cell office:value-type="currency" office:value="65089167" table:style-name="ce5">
            <text:p>£65,089,167</text:p>
          </table:table-cell>
          <table:table-cell office:value-type="currency" office:value="1098482" table:style-name="ce5">
            <text:p>£1,098,482</text:p>
          </table:table-cell>
          <table:table-cell office:value-type="currency" office:value="66427172" table:style-name="ce5">
            <text:p>£66,427,172</text:p>
          </table:table-cell>
          <table:table-cell office:value-type="currency" office:value="133692" table:style-name="ce5">
            <text:p>£133,692</text:p>
          </table:table-cell>
          <table:table-cell office:value-type="currency" office:value="66560864" table:style-name="ce5">
            <text:p>£66,560,864</text:p>
          </table:table-cell>
          <table:table-cell office:value-type="currency" office:value="65504980" table:style-name="ce5">
            <text:p>£65,504,980</text:p>
          </table:table-cell>
          <table:table-cell office:value-type="currency" office:value="314424" table:style-name="ce5">
            <text:p>£314,424</text:p>
          </table:table-cell>
          <table:table-cell office:value-type="currency" office:value="353727" table:style-name="ce5">
            <text:p>£353,727</text:p>
          </table:table-cell>
          <table:table-cell office:value-type="currency" office:value="240292" table:style-name="ce5">
            <text:p>£240,292</text:p>
          </table:table-cell>
          <table:table-cell office:value-type="currency" office:value="240292" table:style-name="ce5">
            <text:p>£240,292</text:p>
          </table:table-cell>
          <table:table-cell office:value-type="currency" office:value="0" table:style-name="ce5">
            <text:p>£0</text:p>
          </table:table-cell>
          <table:table-cell office:value-type="currency" office:value="240292" table:style-name="ce5">
            <text:p>£240,292</text:p>
          </table:table-cell>
          <table:table-cell office:value-type="currency" office:value="769" table:style-name="ce5">
            <text:p>£769</text:p>
          </table:table-cell>
          <table:table-cell office:value-type="currency" office:value="0" table:style-name="ce5">
            <text:p>£0</text:p>
          </table:table-cell>
          <table:table-cell office:value-type="currency" office:value="239523" table:style-name="ce5">
            <text:p>£239,523</text:p>
          </table:table-cell>
          <table:table-cell office:value-type="currency" office:value="66845753" table:style-name="ce5">
            <text:p>£66,845,753</text:p>
          </table:table-cell>
          <table:table-cell office:value-type="currency" office:value="133692" table:style-name="ce5">
            <text:p>£133,692</text:p>
          </table:table-cell>
          <table:table-cell office:value-type="currency" office:value="240292" table:style-name="ce5">
            <text:p>£240,292</text:p>
          </table:table-cell>
          <table:table-cell office:value-type="currency" office:value="180219" table:style-name="ce5">
            <text:p>£180,219</text:p>
          </table:table-cell>
          <table:table-cell office:value-type="currency" office:value="133692" table:style-name="ce5">
            <text:p>£133,692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PORTSMOUTH</text:p>
          </table:table-cell>
          <table:table-cell office:value-type="currency" office:value="37086382" table:style-name="ce5">
            <text:p>£37,086,382</text:p>
          </table:table-cell>
          <table:table-cell office:value-type="currency" office:value="45251854" table:style-name="ce5">
            <text:p>£45,251,854</text:p>
          </table:table-cell>
          <table:table-cell office:value-type="currency" office:value="892436" table:style-name="ce5">
            <text:p>£892,436</text:p>
          </table:table-cell>
          <table:table-cell office:value-type="currency" office:value="83230672" table:style-name="ce5">
            <text:p>£83,230,672</text:p>
          </table:table-cell>
          <table:table-cell office:value-type="currency" office:value="1698472" table:style-name="ce5">
            <text:p>£1,698,472</text:p>
          </table:table-cell>
          <table:table-cell office:value-type="currency" office:value="315898" table:style-name="ce5">
            <text:p>£315,898</text:p>
          </table:table-cell>
          <table:table-cell office:value-type="currency" office:value="542280" table:style-name="ce5">
            <text:p>£542,280</text:p>
          </table:table-cell>
          <table:table-cell office:value-type="currency" office:value="616947" table:style-name="ce5">
            <text:p>£616,947</text:p>
          </table:table-cell>
          <table:table-cell office:value-type="currency" office:value="163530" table:style-name="ce5">
            <text:p>£163,530</text:p>
          </table:table-cell>
          <table:table-cell office:value-type="currency" office:value="34366" table:style-name="ce5">
            <text:p>£34,366</text:p>
          </table:table-cell>
          <table:table-cell office:value-type="currency" office:value="1634" table:style-name="ce5">
            <text:p>£1,634</text:p>
          </table:table-cell>
          <table:table-cell office:value-type="currency" office:value="27825" table:style-name="ce5">
            <text:p>£27,825</text:p>
          </table:table-cell>
          <table:table-cell office:value-type="currency" office:value="928837" table:style-name="ce5">
            <text:p>£928,837</text:p>
          </table:table-cell>
          <table:table-cell office:value-type="currency" office:value="13746" table:style-name="ce5">
            <text:p>£13,746</text:p>
          </table:table-cell>
          <table:table-cell office:value-type="currency" office:value="970408" table:style-name="ce5">
            <text:p>£970,408</text:p>
          </table:table-cell>
          <table:table-cell office:value-type="currency" office:value="36672187" table:style-name="ce5">
            <text:p>£36,672,187</text:p>
          </table:table-cell>
          <table:table-cell office:value-type="currency" office:value="859843" table:style-name="ce5">
            <text:p>£859,843</text:p>
          </table:table-cell>
          <table:table-cell office:value-type="currency" office:value="40307" table:style-name="ce5">
            <text:p>£40,307</text:p>
          </table:table-cell>
          <table:table-cell office:value-type="currency" office:value="72016" table:style-name="ce5">
            <text:p>£72,016</text:p>
          </table:table-cell>
          <table:table-cell office:value-type="currency" office:value="0" table:style-name="ce5">
            <text:p>£0</text:p>
          </table:table-cell>
          <table:table-cell office:value-type="currency" office:value="35700021" table:style-name="ce5">
            <text:p>£35,700,021</text:p>
          </table:table-cell>
          <table:table-cell office:value-type="currency" office:value="343937" table:style-name="ce5">
            <text:p>£343,937</text:p>
          </table:table-cell>
          <table:table-cell office:value-type="currency" office:value="36115974" table:style-name="ce5">
            <text:p>£36,115,974</text:p>
          </table:table-cell>
          <table:table-cell office:value-type="currency" office:value="46077099" table:style-name="ce5">
            <text:p>£46,077,099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429" table:style-name="ce5">
            <text:p>£429</text:p>
          </table:table-cell>
          <table:table-cell office:value-type="currency" office:value="1538756" table:style-name="ce5">
            <text:p>£1,538,756</text:p>
          </table:table-cell>
          <table:table-cell office:value-type="currency" office:value="0" table:style-name="ce5">
            <text:p>£0</text:p>
          </table:table-cell>
          <table:table-cell office:value-type="currency" office:value="75244" table:style-name="ce5">
            <text:p>£75,244</text:p>
          </table:table-cell>
          <table:table-cell office:value-type="currency" office:value="44462670" table:style-name="ce5">
            <text:p>£44,462,670</text:p>
          </table:table-cell>
          <table:table-cell office:value-type="currency" office:value="615610" table:style-name="ce5">
            <text:p>£615,610</text:p>
          </table:table-cell>
          <table:table-cell office:value-type="currency" office:value="45153524" table:style-name="ce5">
            <text:p>£45,153,524</text:p>
          </table:table-cell>
          <table:table-cell office:value-type="currency" office:value="98330" table:style-name="ce5">
            <text:p>£98,330</text:p>
          </table:table-cell>
          <table:table-cell office:value-type="currency" office:value="45251854" table:style-name="ce5">
            <text:p>£45,251,854</text:p>
          </table:table-cell>
          <table:table-cell office:value-type="currency" office:value="81091528" table:style-name="ce5">
            <text:p>£81,091,528</text:p>
          </table:table-cell>
          <table:table-cell office:value-type="currency" office:value="389239" table:style-name="ce5">
            <text:p>£389,239</text:p>
          </table:table-cell>
          <table:table-cell office:value-type="currency" office:value="437894" table:style-name="ce5">
            <text:p>£437,894</text:p>
          </table:table-cell>
          <table:table-cell office:value-type="currency" office:value="175085" table:style-name="ce5">
            <text:p>£175,085</text:p>
          </table:table-cell>
          <table:table-cell office:value-type="currency" office:value="175085" table:style-name="ce5">
            <text:p>£175,085</text:p>
          </table:table-cell>
          <table:table-cell office:value-type="currency" office:value="0" table:style-name="ce5">
            <text:p>£0</text:p>
          </table:table-cell>
          <table:table-cell office:value-type="currency" office:value="175085" table:style-name="ce5">
            <text:p>£175,085</text:p>
          </table:table-cell>
          <table:table-cell office:value-type="currency" office:value="27825" table:style-name="ce5">
            <text:p>£27,825</text:p>
          </table:table-cell>
          <table:table-cell office:value-type="currency" office:value="72016" table:style-name="ce5">
            <text:p>£72,016</text:p>
          </table:table-cell>
          <table:table-cell office:value-type="currency" office:value="75244" table:style-name="ce5">
            <text:p>£75,244</text:p>
          </table:table-cell>
          <table:table-cell office:value-type="currency" office:value="82239906" table:style-name="ce5">
            <text:p>£82,239,906</text:p>
          </table:table-cell>
          <table:table-cell office:value-type="currency" office:value="164480" table:style-name="ce5">
            <text:p>£164,480</text:p>
          </table:table-cell>
          <table:table-cell office:value-type="currency" office:value="131106" table:style-name="ce5">
            <text:p>£131,106</text:p>
          </table:table-cell>
          <table:table-cell office:value-type="currency" office:value="98330" table:style-name="ce5">
            <text:p>£98,330</text:p>
          </table:table-cell>
          <table:table-cell office:value-type="currency" office:value="98330" table:style-name="ce5">
            <text:p>£98,330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POWYS</text:p>
          </table:table-cell>
          <table:table-cell office:value-type="currency" office:value="10450990" table:style-name="ce5">
            <text:p>£10,450,990</text:p>
          </table:table-cell>
          <table:table-cell office:value-type="currency" office:value="13880345" table:style-name="ce5">
            <text:p>£13,880,345</text:p>
          </table:table-cell>
          <table:table-cell office:value-type="currency" office:value="312397" table:style-name="ce5">
            <text:p>£312,397</text:p>
          </table:table-cell>
          <table:table-cell office:value-type="currency" office:value="24643732" table:style-name="ce5">
            <text:p>£24,643,732</text:p>
          </table:table-cell>
          <table:table-cell office:value-type="currency" office:value="191550" table:style-name="ce5">
            <text:p>£191,550</text:p>
          </table:table-cell>
          <table:table-cell office:value-type="currency" office:value="16728" table:style-name="ce5">
            <text:p>£16,728</text:p>
          </table:table-cell>
          <table:table-cell office:value-type="currency" office:value="14369" table:style-name="ce5">
            <text:p>£14,369</text:p>
          </table:table-cell>
          <table:table-cell office:value-type="currency" office:value="28512" table:style-name="ce5">
            <text:p>£28,512</text:p>
          </table:table-cell>
          <table:table-cell office:value-type="currency" office:value="6803" table:style-name="ce5">
            <text:p>£6,803</text:p>
          </table:table-cell>
          <table:table-cell office:value-type="currency" office:value="5658" table:style-name="ce5">
            <text:p>£5,658</text:p>
          </table:table-cell>
          <table:table-cell office:value-type="currency" office:value="1233" table:style-name="ce5">
            <text:p>£1,233</text:p>
          </table:table-cell>
          <table:table-cell office:value-type="currency" office:value="456" table:style-name="ce5">
            <text:p>£456</text:p>
          </table:table-cell>
          <table:table-cell office:value-type="currency" office:value="163031" table:style-name="ce5">
            <text:p>£163,031</text:p>
          </table:table-cell>
          <table:table-cell office:value-type="currency" office:value="2263" table:style-name="ce5">
            <text:p>£2,263</text:p>
          </table:table-cell>
          <table:table-cell office:value-type="currency" office:value="165750" table:style-name="ce5">
            <text:p>£165,750</text:p>
          </table:table-cell>
          <table:table-cell office:value-type="currency" office:value="10457900" table:style-name="ce5">
            <text:p>£10,457,900</text:p>
          </table:table-cell>
          <table:table-cell office:value-type="currency" office:value="268600" table:style-name="ce5">
            <text:p>£268,600</text:p>
          </table:table-cell>
          <table:table-cell office:value-type="currency" office:value="11500" table:style-name="ce5">
            <text:p>£11,500</text:p>
          </table:table-cell>
          <table:table-cell office:value-type="currency" office:value="12500" table:style-name="ce5">
            <text:p>£12,500</text:p>
          </table:table-cell>
          <table:table-cell office:value-type="currency" office:value="0" table:style-name="ce5">
            <text:p>£0</text:p>
          </table:table-cell>
          <table:table-cell office:value-type="currency" office:value="10165300" table:style-name="ce5">
            <text:p>£10,165,300</text:p>
          </table:table-cell>
          <table:table-cell office:value-type="currency" office:value="107440" table:style-name="ce5">
            <text:p>£107,440</text:p>
          </table:table-cell>
          <table:table-cell office:value-type="currency" office:value="10285240" table:style-name="ce5">
            <text:p>£10,285,240</text:p>
          </table:table-cell>
          <table:table-cell office:value-type="currency" office:value="14083100" table:style-name="ce5">
            <text:p>£14,083,100</text:p>
          </table:table-cell>
          <table:table-cell office:value-type="currency" office:value="12500" table:style-name="ce5">
            <text:p>£12,5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200" table:style-name="ce5">
            <text:p>£1,200</text:p>
          </table:table-cell>
          <table:table-cell office:value-type="currency" office:value="700" table:style-name="ce5">
            <text:p>£700</text:p>
          </table:table-cell>
          <table:table-cell office:value-type="currency" office:value="0" table:style-name="ce5">
            <text:p>£0</text:p>
          </table:table-cell>
          <table:table-cell office:value-type="currency" office:value="366300" table:style-name="ce5">
            <text:p>£366,300</text:p>
          </table:table-cell>
          <table:table-cell office:value-type="currency" office:value="0" table:style-name="ce5">
            <text:p>£0</text:p>
          </table:table-cell>
          <table:table-cell office:value-type="currency" office:value="31900" table:style-name="ce5">
            <text:p>£31,900</text:p>
          </table:table-cell>
          <table:table-cell office:value-type="currency" office:value="13671700" table:style-name="ce5">
            <text:p>£13,671,700</text:p>
          </table:table-cell>
          <table:table-cell office:value-type="currency" office:value="154020" table:style-name="ce5">
            <text:p>£154,020</text:p>
          </table:table-cell>
          <table:table-cell office:value-type="currency" office:value="13857620" table:style-name="ce5">
            <text:p>£13,857,620</text:p>
          </table:table-cell>
          <table:table-cell office:value-type="currency" office:value="22725" table:style-name="ce5">
            <text:p>£22,725</text:p>
          </table:table-cell>
          <table:table-cell office:value-type="currency" office:value="13880345" table:style-name="ce5">
            <text:p>£13,880,345</text:p>
          </table:table-cell>
          <table:table-cell office:value-type="currency" office:value="24000031" table:style-name="ce5">
            <text:p>£24,000,031</text:p>
          </table:table-cell>
          <table:table-cell office:value-type="currency" office:value="115200" table:style-name="ce5">
            <text:p>£115,200</text:p>
          </table:table-cell>
          <table:table-cell office:value-type="currency" office:value="129600" table:style-name="ce5">
            <text:p>£129,600</text:p>
          </table:table-cell>
          <table:table-cell office:value-type="currency" office:value="44856" table:style-name="ce5">
            <text:p>£44,856</text:p>
          </table:table-cell>
          <table:table-cell office:value-type="currency" office:value="44856" table:style-name="ce5">
            <text:p>£44,856</text:p>
          </table:table-cell>
          <table:table-cell office:value-type="currency" office:value="0" table:style-name="ce5">
            <text:p>£0</text:p>
          </table:table-cell>
          <table:table-cell office:value-type="currency" office:value="44856" table:style-name="ce5">
            <text:p>£44,856</text:p>
          </table:table-cell>
          <table:table-cell office:value-type="currency" office:value="456" table:style-name="ce5">
            <text:p>£456</text:p>
          </table:table-cell>
          <table:table-cell office:value-type="currency" office:value="12500" table:style-name="ce5">
            <text:p>£12,500</text:p>
          </table:table-cell>
          <table:table-cell office:value-type="currency" office:value="31900" table:style-name="ce5">
            <text:p>£31,900</text:p>
          </table:table-cell>
          <table:table-cell office:value-type="currency" office:value="24308610" table:style-name="ce5">
            <text:p>£24,308,610</text:p>
          </table:table-cell>
          <table:table-cell office:value-type="currency" office:value="48617" table:style-name="ce5">
            <text:p>£48,617</text:p>
          </table:table-cell>
          <table:table-cell office:value-type="currency" office:value="30300" table:style-name="ce5">
            <text:p>£30,300</text:p>
          </table:table-cell>
          <table:table-cell office:value-type="currency" office:value="22725" table:style-name="ce5">
            <text:p>£22,725</text:p>
          </table:table-cell>
          <table:table-cell office:value-type="currency" office:value="22725" table:style-name="ce5">
            <text:p>£22,725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PRESTON</text:p>
          </table:table-cell>
          <table:table-cell office:value-type="currency" office:value="39288" table:style-name="ce5">
            <text:p>£39,288</text:p>
          </table:table-cell>
          <table:table-cell office:value-type="currency" office:value="34389415" table:style-name="ce5">
            <text:p>£34,389,415</text:p>
          </table:table-cell>
          <table:table-cell office:value-type="currency" office:value="437640" table:style-name="ce5">
            <text:p>£437,640</text:p>
          </table:table-cell>
          <table:table-cell office:value-type="currency" office:value="34866343" table:style-name="ce5">
            <text:p>£34,866,343</text:p>
          </table:table-cell>
          <table:table-cell office:value-type="currency" office:value="39995" table:style-name="ce5">
            <text:p>£39,995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178" table:style-name="ce5">
            <text:p>£1,178</text:p>
          </table:table-cell>
          <table:table-cell office:value-type="currency" office:value="0" table:style-name="ce5">
            <text:p>£0</text:p>
          </table:table-cell>
          <table:table-cell office:value-type="currency" office:value="8159" table:style-name="ce5">
            <text:p>£8,159</text:p>
          </table:table-cell>
          <table:table-cell office:value-type="currency" office:value="30658" table:style-name="ce5">
            <text:p>£30,658</text:p>
          </table:table-cell>
          <table:table-cell office:value-type="currency" office:value="471" table:style-name="ce5">
            <text:p>£471</text:p>
          </table:table-cell>
          <table:table-cell office:value-type="currency" office:value="39288" table:style-name="ce5">
            <text:p>£39,288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5099586" table:style-name="ce5">
            <text:p>£35,099,586</text:p>
          </table:table-cell>
          <table:table-cell office:value-type="currency" office:value="245110" table:style-name="ce5">
            <text:p>£245,110</text:p>
          </table:table-cell>
          <table:table-cell office:value-type="currency" office:value="172830" table:style-name="ce5">
            <text:p>£172,83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764513" table:style-name="ce5">
            <text:p>£764,513</text:p>
          </table:table-cell>
          <table:table-cell office:value-type="currency" office:value="0" table:style-name="ce5">
            <text:p>£0</text:p>
          </table:table-cell>
          <table:table-cell office:value-type="currency" office:value="46947" table:style-name="ce5">
            <text:p>£46,947</text:p>
          </table:table-cell>
          <table:table-cell office:value-type="currency" office:value="33870186" table:style-name="ce5">
            <text:p>£33,870,186</text:p>
          </table:table-cell>
          <table:table-cell office:value-type="currency" office:value="452871" table:style-name="ce5">
            <text:p>£452,871</text:p>
          </table:table-cell>
          <table:table-cell office:value-type="currency" office:value="34370004" table:style-name="ce5">
            <text:p>£34,370,004</text:p>
          </table:table-cell>
          <table:table-cell office:value-type="currency" office:value="19411" table:style-name="ce5">
            <text:p>£19,411</text:p>
          </table:table-cell>
          <table:table-cell office:value-type="currency" office:value="34389415" table:style-name="ce5">
            <text:p>£34,389,415</text:p>
          </table:table-cell>
          <table:table-cell office:value-type="currency" office:value="33900844" table:style-name="ce5">
            <text:p>£33,900,844</text:p>
          </table:table-cell>
          <table:table-cell office:value-type="currency" office:value="162724" table:style-name="ce5">
            <text:p>£162,724</text:p>
          </table:table-cell>
          <table:table-cell office:value-type="currency" office:value="183065" table:style-name="ce5">
            <text:p>£183,065</text:p>
          </table:table-cell>
          <table:table-cell office:value-type="currency" office:value="55106" table:style-name="ce5">
            <text:p>£55,106</text:p>
          </table:table-cell>
          <table:table-cell office:value-type="currency" office:value="55106" table:style-name="ce5">
            <text:p>£55,106</text:p>
          </table:table-cell>
          <table:table-cell office:value-type="currency" office:value="0" table:style-name="ce5">
            <text:p>£0</text:p>
          </table:table-cell>
          <table:table-cell office:value-type="currency" office:value="55106" table:style-name="ce5">
            <text:p>£55,106</text:p>
          </table:table-cell>
          <table:table-cell office:value-type="currency" office:value="8159" table:style-name="ce5">
            <text:p>£8,159</text:p>
          </table:table-cell>
          <table:table-cell office:value-type="currency" office:value="0" table:style-name="ce5">
            <text:p>£0</text:p>
          </table:table-cell>
          <table:table-cell office:value-type="currency" office:value="46947" table:style-name="ce5">
            <text:p>£46,947</text:p>
          </table:table-cell>
          <table:table-cell office:value-type="currency" office:value="34409292" table:style-name="ce5">
            <text:p>£34,409,292</text:p>
          </table:table-cell>
          <table:table-cell office:value-type="currency" office:value="68819" table:style-name="ce5">
            <text:p>£68,819</text:p>
          </table:table-cell>
          <table:table-cell office:value-type="currency" office:value="25881" table:style-name="ce5">
            <text:p>£25,881</text:p>
          </table:table-cell>
          <table:table-cell office:value-type="currency" office:value="19411" table:style-name="ce5">
            <text:p>£19,411</text:p>
          </table:table-cell>
          <table:table-cell office:value-type="currency" office:value="19411" table:style-name="ce5">
            <text:p>£19,411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READING</text:p>
          </table:table-cell>
          <table:table-cell office:value-type="currency" office:value="14868010" table:style-name="ce5">
            <text:p>£14,868,010</text:p>
          </table:table-cell>
          <table:table-cell office:value-type="currency" office:value="34701677" table:style-name="ce5">
            <text:p>£34,701,677</text:p>
          </table:table-cell>
          <table:table-cell office:value-type="currency" office:value="529166" table:style-name="ce5">
            <text:p>£529,166</text:p>
          </table:table-cell>
          <table:table-cell office:value-type="currency" office:value="50098853" table:style-name="ce5">
            <text:p>£50,098,853</text:p>
          </table:table-cell>
          <table:table-cell office:value-type="currency" office:value="529752" table:style-name="ce5">
            <text:p>£529,752</text:p>
          </table:table-cell>
          <table:table-cell office:value-type="currency" office:value="153380" table:style-name="ce5">
            <text:p>£153,380</text:p>
          </table:table-cell>
          <table:table-cell office:value-type="currency" office:value="75205" table:style-name="ce5">
            <text:p>£75,205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2700" table:style-name="ce5">
            <text:p>£12,700</text:p>
          </table:table-cell>
          <table:table-cell office:value-type="currency" office:value="34136" table:style-name="ce5">
            <text:p>£34,136</text:p>
          </table:table-cell>
          <table:table-cell office:value-type="currency" office:value="1052" table:style-name="ce5">
            <text:p>£1,052</text:p>
          </table:table-cell>
          <table:table-cell office:value-type="currency" office:value="406659" table:style-name="ce5">
            <text:p>£406,659</text:p>
          </table:table-cell>
          <table:table-cell office:value-type="currency" office:value="5080" table:style-name="ce5">
            <text:p>£5,080</text:p>
          </table:table-cell>
          <table:table-cell office:value-type="currency" office:value="412791" table:style-name="ce5">
            <text:p>£412,791</text:p>
          </table:table-cell>
          <table:table-cell office:value-type="currency" office:value="14716080" table:style-name="ce5">
            <text:p>£14,716,080</text:p>
          </table:table-cell>
          <table:table-cell office:value-type="currency" office:value="398946" table:style-name="ce5">
            <text:p>£398,946</text:p>
          </table:table-cell>
          <table:table-cell office:value-type="currency" office:value="21493" table:style-name="ce5">
            <text:p>£21,493</text:p>
          </table:table-cell>
          <table:table-cell office:value-type="currency" office:value="55877" table:style-name="ce5">
            <text:p>£55,877</text:p>
          </table:table-cell>
          <table:table-cell office:value-type="currency" office:value="0" table:style-name="ce5">
            <text:p>£0</text:p>
          </table:table-cell>
          <table:table-cell office:value-type="currency" office:value="14239764" table:style-name="ce5">
            <text:p>£14,239,764</text:p>
          </table:table-cell>
          <table:table-cell office:value-type="currency" office:value="159578" table:style-name="ce5">
            <text:p>£159,578</text:p>
          </table:table-cell>
          <table:table-cell office:value-type="currency" office:value="14455219" table:style-name="ce5">
            <text:p>£14,455,219</text:p>
          </table:table-cell>
          <table:table-cell office:value-type="currency" office:value="35979110" table:style-name="ce5">
            <text:p>£35,979,110</text:p>
          </table:table-cell>
          <table:table-cell office:value-type="currency" office:value="526549" table:style-name="ce5">
            <text:p>£526,549</text:p>
          </table:table-cell>
          <table:table-cell office:value-type="currency" office:value="365978" table:style-name="ce5">
            <text:p>£365,978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195603" table:style-name="ce5">
            <text:p>£1,195,603</text:p>
          </table:table-cell>
          <table:table-cell office:value-type="currency" office:value="0" table:style-name="ce5">
            <text:p>£0</text:p>
          </table:table-cell>
          <table:table-cell office:value-type="currency" office:value="101951" table:style-name="ce5">
            <text:p>£101,951</text:p>
          </table:table-cell>
          <table:table-cell office:value-type="currency" office:value="33789029" table:style-name="ce5">
            <text:p>£33,789,029</text:p>
          </table:table-cell>
          <table:table-cell office:value-type="currency" office:value="794171" table:style-name="ce5">
            <text:p>£794,171</text:p>
          </table:table-cell>
          <table:table-cell office:value-type="currency" office:value="34685151" table:style-name="ce5">
            <text:p>£34,685,151</text:p>
          </table:table-cell>
          <table:table-cell office:value-type="currency" office:value="16526" table:style-name="ce5">
            <text:p>£16,526</text:p>
          </table:table-cell>
          <table:table-cell office:value-type="currency" office:value="34701677" table:style-name="ce5">
            <text:p>£34,701,677</text:p>
          </table:table-cell>
          <table:table-cell office:value-type="currency" office:value="48435452" table:style-name="ce5">
            <text:p>£48,435,452</text:p>
          </table:table-cell>
          <table:table-cell office:value-type="currency" office:value="232490" table:style-name="ce5">
            <text:p>£232,490</text:p>
          </table:table-cell>
          <table:table-cell office:value-type="currency" office:value="261551" table:style-name="ce5">
            <text:p>£261,551</text:p>
          </table:table-cell>
          <table:table-cell office:value-type="currency" office:value="158880" table:style-name="ce5">
            <text:p>£158,880</text:p>
          </table:table-cell>
          <table:table-cell office:value-type="currency" office:value="158880" table:style-name="ce5">
            <text:p>£158,880</text:p>
          </table:table-cell>
          <table:table-cell office:value-type="currency" office:value="0" table:style-name="ce5">
            <text:p>£0</text:p>
          </table:table-cell>
          <table:table-cell office:value-type="currency" office:value="158880" table:style-name="ce5">
            <text:p>£158,880</text:p>
          </table:table-cell>
          <table:table-cell office:value-type="currency" office:value="1052" table:style-name="ce5">
            <text:p>£1,052</text:p>
          </table:table-cell>
          <table:table-cell office:value-type="currency" office:value="55877" table:style-name="ce5">
            <text:p>£55,877</text:p>
          </table:table-cell>
          <table:table-cell office:value-type="currency" office:value="101951" table:style-name="ce5">
            <text:p>£101,951</text:p>
          </table:table-cell>
          <table:table-cell office:value-type="currency" office:value="49553161" table:style-name="ce5">
            <text:p>£49,553,161</text:p>
          </table:table-cell>
          <table:table-cell office:value-type="currency" office:value="99106" table:style-name="ce5">
            <text:p>£99,106</text:p>
          </table:table-cell>
          <table:table-cell office:value-type="currency" office:value="22034" table:style-name="ce5">
            <text:p>£22,034</text:p>
          </table:table-cell>
          <table:table-cell office:value-type="currency" office:value="16526" table:style-name="ce5">
            <text:p>£16,526</text:p>
          </table:table-cell>
          <table:table-cell office:value-type="currency" office:value="16526" table:style-name="ce5">
            <text:p>£16,526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REDBRIDGE</text:p>
          </table:table-cell>
          <table:table-cell office:value-type="currency" office:value="35672600" table:style-name="ce5">
            <text:p>£35,672,600</text:p>
          </table:table-cell>
          <table:table-cell office:value-type="currency" office:value="100139950" table:style-name="ce5">
            <text:p>£100,139,950</text:p>
          </table:table-cell>
          <table:table-cell office:value-type="currency" office:value="797763" table:style-name="ce5">
            <text:p>£797,763</text:p>
          </table:table-cell>
          <table:table-cell office:value-type="currency" office:value="136610313" table:style-name="ce5">
            <text:p>£136,610,313</text:p>
          </table:table-cell>
          <table:table-cell office:value-type="currency" office:value="24849000" table:style-name="ce5">
            <text:p>£24,849,000</text:p>
          </table:table-cell>
          <table:table-cell office:value-type="currency" office:value="1594000" table:style-name="ce5">
            <text:p>£1,594,000</text:p>
          </table:table-cell>
          <table:table-cell office:value-type="currency" office:value="113000" table:style-name="ce5">
            <text:p>£113,000</text:p>
          </table:table-cell>
          <table:table-cell office:value-type="currency" office:value="18640000" table:style-name="ce5">
            <text:p>£18,640,000</text:p>
          </table:table-cell>
          <table:table-cell office:value-type="currency" office:value="2561000" table:style-name="ce5">
            <text:p>£2,561,000</text:p>
          </table:table-cell>
          <table:table-cell office:value-type="currency" office:value="395000" table:style-name="ce5">
            <text:p>£395,000</text:p>
          </table:table-cell>
          <table:table-cell office:value-type="currency" office:value="44000" table:style-name="ce5">
            <text:p>£44,000</text:p>
          </table:table-cell>
          <table:table-cell office:value-type="currency" office:value="23000" table:style-name="ce5">
            <text:p>£23,000</text:p>
          </table:table-cell>
          <table:table-cell office:value-type="currency" office:value="21713000" table:style-name="ce5">
            <text:p>£21,713,000</text:p>
          </table:table-cell>
          <table:table-cell office:value-type="currency" office:value="158000" table:style-name="ce5">
            <text:p>£158,000</text:p>
          </table:table-cell>
          <table:table-cell office:value-type="currency" office:value="21894000" table:style-name="ce5">
            <text:p>£21,894,000</text:p>
          </table:table-cell>
          <table:table-cell office:value-type="currency" office:value="13960000" table:style-name="ce5">
            <text:p>£13,960,000</text:p>
          </table:table-cell>
          <table:table-cell office:value-type="currency" office:value="294000" table:style-name="ce5">
            <text:p>£294,000</text:p>
          </table:table-cell>
          <table:table-cell office:value-type="currency" office:value="5000" table:style-name="ce5">
            <text:p>£5,000</text:p>
          </table:table-cell>
          <table:table-cell office:value-type="currency" office:value="10000" table:style-name="ce5">
            <text:p>£10,000</text:p>
          </table:table-cell>
          <table:table-cell office:value-type="currency" office:value="0" table:style-name="ce5">
            <text:p>£0</text:p>
          </table:table-cell>
          <table:table-cell office:value-type="currency" office:value="13651000" table:style-name="ce5">
            <text:p>£13,651,000</text:p>
          </table:table-cell>
          <table:table-cell office:value-type="currency" office:value="117600" table:style-name="ce5">
            <text:p>£117,600</text:p>
          </table:table-cell>
          <table:table-cell office:value-type="currency" office:value="13778600" table:style-name="ce5">
            <text:p>£13,778,600</text:p>
          </table:table-cell>
          <table:table-cell office:value-type="currency" office:value="101463000" table:style-name="ce5">
            <text:p>£101,463,000</text:p>
          </table:table-cell>
          <table:table-cell office:value-type="currency" office:value="79000" table:style-name="ce5">
            <text:p>£79,000</text:p>
          </table:table-cell>
          <table:table-cell office:value-type="currency" office:value="117000" table:style-name="ce5">
            <text:p>£117,0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8000" table:style-name="ce5">
            <text:p>£18,000</text:p>
          </table:table-cell>
          <table:table-cell office:value-type="currency" office:value="2500" table:style-name="ce5">
            <text:p>£2,500</text:p>
          </table:table-cell>
          <table:table-cell office:value-type="currency" office:value="5000" table:style-name="ce5">
            <text:p>£5,000</text:p>
          </table:table-cell>
          <table:table-cell office:value-type="currency" office:value="1917000" table:style-name="ce5">
            <text:p>£1,917,000</text:p>
          </table:table-cell>
          <table:table-cell office:value-type="currency" office:value="27000" table:style-name="ce5">
            <text:p>£27,000</text:p>
          </table:table-cell>
          <table:table-cell office:value-type="currency" office:value="127000" table:style-name="ce5">
            <text:p>£127,000</text:p>
          </table:table-cell>
          <table:table-cell office:value-type="currency" office:value="99188500" table:style-name="ce5">
            <text:p>£99,188,500</text:p>
          </table:table-cell>
          <table:table-cell office:value-type="currency" office:value="815450" table:style-name="ce5">
            <text:p>£815,450</text:p>
          </table:table-cell>
          <table:table-cell office:value-type="currency" office:value="100130950" table:style-name="ce5">
            <text:p>£100,130,950</text:p>
          </table:table-cell>
          <table:table-cell office:value-type="currency" office:value="9000" table:style-name="ce5">
            <text:p>£9,000</text:p>
          </table:table-cell>
          <table:table-cell office:value-type="currency" office:value="100139950" table:style-name="ce5">
            <text:p>£100,139,950</text:p>
          </table:table-cell>
          <table:table-cell office:value-type="currency" office:value="134552500" table:style-name="ce5">
            <text:p>£134,552,500</text:p>
          </table:table-cell>
          <table:table-cell office:value-type="currency" office:value="645852" table:style-name="ce5">
            <text:p>£645,852</text:p>
          </table:table-cell>
          <table:table-cell office:value-type="currency" office:value="726584" table:style-name="ce5">
            <text:p>£726,584</text:p>
          </table:table-cell>
          <table:table-cell office:value-type="currency" office:value="160000" table:style-name="ce5">
            <text:p>£160,000</text:p>
          </table:table-cell>
          <table:table-cell office:value-type="currency" office:value="160000" table:style-name="ce5">
            <text:p>£160,000</text:p>
          </table:table-cell>
          <table:table-cell office:value-type="currency" office:value="0" table:style-name="ce5">
            <text:p>£0</text:p>
          </table:table-cell>
          <table:table-cell office:value-type="currency" office:value="160000" table:style-name="ce5">
            <text:p>£160,000</text:p>
          </table:table-cell>
          <table:table-cell office:value-type="currency" office:value="23000" table:style-name="ce5">
            <text:p>£23,000</text:p>
          </table:table-cell>
          <table:table-cell office:value-type="currency" office:value="10000" table:style-name="ce5">
            <text:p>£10,000</text:p>
          </table:table-cell>
          <table:table-cell office:value-type="currency" office:value="127000" table:style-name="ce5">
            <text:p>£127,000</text:p>
          </table:table-cell>
          <table:table-cell office:value-type="currency" office:value="135803550" table:style-name="ce5">
            <text:p>£135,803,550</text:p>
          </table:table-cell>
          <table:table-cell office:value-type="currency" office:value="271607" table:style-name="ce5">
            <text:p>£271,607</text:p>
          </table:table-cell>
          <table:table-cell office:value-type="currency" office:value="12000" table:style-name="ce5">
            <text:p>£12,000</text:p>
          </table:table-cell>
          <table:table-cell office:value-type="currency" office:value="9000" table:style-name="ce5">
            <text:p>£9,000</text:p>
          </table:table-cell>
          <table:table-cell office:value-type="currency" office:value="9000" table:style-name="ce5">
            <text:p>£9,000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REDCAR AND CLEVELAND</text:p>
          </table:table-cell>
          <table:table-cell office:value-type="currency" office:value="90620" table:style-name="ce5">
            <text:p>£90,620</text:p>
          </table:table-cell>
          <table:table-cell office:value-type="currency" office:value="44352821" table:style-name="ce5">
            <text:p>£44,352,821</text:p>
          </table:table-cell>
          <table:table-cell office:value-type="currency" office:value="541882" table:style-name="ce5">
            <text:p>£541,882</text:p>
          </table:table-cell>
          <table:table-cell office:value-type="currency" office:value="44985323" table:style-name="ce5">
            <text:p>£44,985,323</text:p>
          </table:table-cell>
          <table:table-cell office:value-type="currency" office:value="141323" table:style-name="ce5">
            <text:p>£141,323</text:p>
          </table:table-cell>
          <table:table-cell office:value-type="currency" office:value="57558" table:style-name="ce5">
            <text:p>£57,558</text:p>
          </table:table-cell>
          <table:table-cell office:value-type="currency" office:value="48047" table:style-name="ce5">
            <text:p>£48,047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4426" table:style-name="ce5">
            <text:p>£4,426</text:p>
          </table:table-cell>
          <table:table-cell office:value-type="currency" office:value="0" table:style-name="ce5">
            <text:p>£0</text:p>
          </table:table-cell>
          <table:table-cell office:value-type="currency" office:value="3141" table:style-name="ce5">
            <text:p>£3,141</text:p>
          </table:table-cell>
          <table:table-cell office:value-type="currency" office:value="85709" table:style-name="ce5">
            <text:p>£85,709</text:p>
          </table:table-cell>
          <table:table-cell office:value-type="currency" office:value="1770" table:style-name="ce5">
            <text:p>£1,770</text:p>
          </table:table-cell>
          <table:table-cell office:value-type="currency" office:value="90620" table:style-name="ce5">
            <text:p>£90,62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45087914" table:style-name="ce5">
            <text:p>£45,087,914</text:p>
          </table:table-cell>
          <table:table-cell office:value-type="currency" office:value="175482" table:style-name="ce5">
            <text:p>£175,482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148267" table:style-name="ce5">
            <text:p>£1,148,267</text:p>
          </table:table-cell>
          <table:table-cell office:value-type="currency" office:value="0" table:style-name="ce5">
            <text:p>£0</text:p>
          </table:table-cell>
          <table:table-cell office:value-type="currency" office:value="104551" table:style-name="ce5">
            <text:p>£104,551</text:p>
          </table:table-cell>
          <table:table-cell office:value-type="currency" office:value="43659614" table:style-name="ce5">
            <text:p>£43,659,614</text:p>
          </table:table-cell>
          <table:table-cell office:value-type="currency" office:value="564596" table:style-name="ce5">
            <text:p>£564,596</text:p>
          </table:table-cell>
          <table:table-cell office:value-type="currency" office:value="44328761" table:style-name="ce5">
            <text:p>£44,328,761</text:p>
          </table:table-cell>
          <table:table-cell office:value-type="currency" office:value="24060" table:style-name="ce5">
            <text:p>£24,060</text:p>
          </table:table-cell>
          <table:table-cell office:value-type="currency" office:value="44352821" table:style-name="ce5">
            <text:p>£44,352,821</text:p>
          </table:table-cell>
          <table:table-cell office:value-type="currency" office:value="43745323" table:style-name="ce5">
            <text:p>£43,745,323</text:p>
          </table:table-cell>
          <table:table-cell office:value-type="currency" office:value="209978" table:style-name="ce5">
            <text:p>£209,978</text:p>
          </table:table-cell>
          <table:table-cell office:value-type="currency" office:value="236225" table:style-name="ce5">
            <text:p>£236,225</text:p>
          </table:table-cell>
          <table:table-cell office:value-type="currency" office:value="107692" table:style-name="ce5">
            <text:p>£107,692</text:p>
          </table:table-cell>
          <table:table-cell office:value-type="currency" office:value="107692" table:style-name="ce5">
            <text:p>£107,692</text:p>
          </table:table-cell>
          <table:table-cell office:value-type="currency" office:value="0" table:style-name="ce5">
            <text:p>£0</text:p>
          </table:table-cell>
          <table:table-cell office:value-type="currency" office:value="107692" table:style-name="ce5">
            <text:p>£107,692</text:p>
          </table:table-cell>
          <table:table-cell office:value-type="currency" office:value="3141" table:style-name="ce5">
            <text:p>£3,141</text:p>
          </table:table-cell>
          <table:table-cell office:value-type="currency" office:value="0" table:style-name="ce5">
            <text:p>£0</text:p>
          </table:table-cell>
          <table:table-cell office:value-type="currency" office:value="104551" table:style-name="ce5">
            <text:p>£104,551</text:p>
          </table:table-cell>
          <table:table-cell office:value-type="currency" office:value="44419381" table:style-name="ce5">
            <text:p>£44,419,381</text:p>
          </table:table-cell>
          <table:table-cell office:value-type="currency" office:value="88839" table:style-name="ce5">
            <text:p>£88,839</text:p>
          </table:table-cell>
          <table:table-cell office:value-type="currency" office:value="32080" table:style-name="ce5">
            <text:p>£32,080</text:p>
          </table:table-cell>
          <table:table-cell office:value-type="currency" office:value="24060" table:style-name="ce5">
            <text:p>£24,060</text:p>
          </table:table-cell>
          <table:table-cell office:value-type="currency" office:value="24060" table:style-name="ce5">
            <text:p>£24,060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REDDITCH</text:p>
          </table:table-cell>
          <table:table-cell office:value-type="currency" office:value="9071773" table:style-name="ce5">
            <text:p>£9,071,773</text:p>
          </table:table-cell>
          <table:table-cell office:value-type="currency" office:value="6725825" table:style-name="ce5">
            <text:p>£6,725,825</text:p>
          </table:table-cell>
          <table:table-cell office:value-type="currency" office:value="220890" table:style-name="ce5">
            <text:p>£220,890</text:p>
          </table:table-cell>
          <table:table-cell office:value-type="currency" office:value="16018488" table:style-name="ce5">
            <text:p>£16,018,488</text:p>
          </table:table-cell>
          <table:table-cell office:value-type="currency" office:value="132226" table:style-name="ce5">
            <text:p>£132,226</text:p>
          </table:table-cell>
          <table:table-cell office:value-type="currency" office:value="17254" table:style-name="ce5">
            <text:p>£17,254</text:p>
          </table:table-cell>
          <table:table-cell office:value-type="currency" office:value="36118" table:style-name="ce5">
            <text:p>£36,118</text:p>
          </table:table-cell>
          <table:table-cell office:value-type="currency" office:value="75239" table:style-name="ce5">
            <text:p>£75,239</text:p>
          </table:table-cell>
          <table:table-cell office:value-type="currency" office:value="7" table:style-name="ce5">
            <text:p>£7</text:p>
          </table:table-cell>
          <table:table-cell office:value-type="currency" office:value="4793" table:style-name="ce5">
            <text:p>£4,793</text:p>
          </table:table-cell>
          <table:table-cell office:value-type="currency" office:value="0" table:style-name="ce5">
            <text:p>£0</text:p>
          </table:table-cell>
          <table:table-cell office:value-type="currency" office:value="1911" table:style-name="ce5">
            <text:p>£1,911</text:p>
          </table:table-cell>
          <table:table-cell office:value-type="currency" office:value="89397" table:style-name="ce5">
            <text:p>£89,397</text:p>
          </table:table-cell>
          <table:table-cell office:value-type="currency" office:value="1917" table:style-name="ce5">
            <text:p>£1,917</text:p>
          </table:table-cell>
          <table:table-cell office:value-type="currency" office:value="93225" table:style-name="ce5">
            <text:p>£93,225</text:p>
          </table:table-cell>
          <table:table-cell office:value-type="currency" office:value="9135028" table:style-name="ce5">
            <text:p>£9,135,028</text:p>
          </table:table-cell>
          <table:table-cell office:value-type="currency" office:value="257515" table:style-name="ce5">
            <text:p>£257,515</text:p>
          </table:table-cell>
          <table:table-cell office:value-type="currency" office:value="1971" table:style-name="ce5">
            <text:p>£1,971</text:p>
          </table:table-cell>
          <table:table-cell office:value-type="currency" office:value="40135" table:style-name="ce5">
            <text:p>£40,135</text:p>
          </table:table-cell>
          <table:table-cell office:value-type="currency" office:value="0" table:style-name="ce5">
            <text:p>£0</text:p>
          </table:table-cell>
          <table:table-cell office:value-type="currency" office:value="8835407" table:style-name="ce5">
            <text:p>£8,835,407</text:p>
          </table:table-cell>
          <table:table-cell office:value-type="currency" office:value="103006" table:style-name="ce5">
            <text:p>£103,006</text:p>
          </table:table-cell>
          <table:table-cell office:value-type="currency" office:value="8978548" table:style-name="ce5">
            <text:p>£8,978,548</text:p>
          </table:table-cell>
          <table:table-cell office:value-type="currency" office:value="6897665" table:style-name="ce5">
            <text:p>£6,897,665</text:p>
          </table:table-cell>
          <table:table-cell office:value-type="currency" office:value="2227" table:style-name="ce5">
            <text:p>£2,227</text:p>
          </table:table-cell>
          <table:table-cell office:value-type="currency" office:value="2321" table:style-name="ce5">
            <text:p>£2,321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00366" table:style-name="ce5">
            <text:p>£300,366</text:p>
          </table:table-cell>
          <table:table-cell office:value-type="currency" office:value="0" table:style-name="ce5">
            <text:p>£0</text:p>
          </table:table-cell>
          <table:table-cell office:value-type="currency" office:value="31366" table:style-name="ce5">
            <text:p>£31,366</text:p>
          </table:table-cell>
          <table:table-cell office:value-type="currency" office:value="6561385" table:style-name="ce5">
            <text:p>£6,561,385</text:p>
          </table:table-cell>
          <table:table-cell office:value-type="currency" office:value="121483" table:style-name="ce5">
            <text:p>£121,483</text:p>
          </table:table-cell>
          <table:table-cell office:value-type="currency" office:value="6714234" table:style-name="ce5">
            <text:p>£6,714,234</text:p>
          </table:table-cell>
          <table:table-cell office:value-type="currency" office:value="11591" table:style-name="ce5">
            <text:p>£11,591</text:p>
          </table:table-cell>
          <table:table-cell office:value-type="currency" office:value="6725825" table:style-name="ce5">
            <text:p>£6,725,825</text:p>
          </table:table-cell>
          <table:table-cell office:value-type="currency" office:value="15486189" table:style-name="ce5">
            <text:p>£15,486,189</text:p>
          </table:table-cell>
          <table:table-cell office:value-type="currency" office:value="74334" table:style-name="ce5">
            <text:p>£74,334</text:p>
          </table:table-cell>
          <table:table-cell office:value-type="currency" office:value="83625" table:style-name="ce5">
            <text:p>£83,625</text:p>
          </table:table-cell>
          <table:table-cell office:value-type="currency" office:value="73412" table:style-name="ce5">
            <text:p>£73,412</text:p>
          </table:table-cell>
          <table:table-cell office:value-type="currency" office:value="73412" table:style-name="ce5">
            <text:p>£73,412</text:p>
          </table:table-cell>
          <table:table-cell office:value-type="currency" office:value="0" table:style-name="ce5">
            <text:p>£0</text:p>
          </table:table-cell>
          <table:table-cell office:value-type="currency" office:value="73412" table:style-name="ce5">
            <text:p>£73,412</text:p>
          </table:table-cell>
          <table:table-cell office:value-type="currency" office:value="1911" table:style-name="ce5">
            <text:p>£1,911</text:p>
          </table:table-cell>
          <table:table-cell office:value-type="currency" office:value="40135" table:style-name="ce5">
            <text:p>£40,135</text:p>
          </table:table-cell>
          <table:table-cell office:value-type="currency" office:value="31366" table:style-name="ce5">
            <text:p>£31,366</text:p>
          </table:table-cell>
          <table:table-cell office:value-type="currency" office:value="15786007" table:style-name="ce5">
            <text:p>£15,786,007</text:p>
          </table:table-cell>
          <table:table-cell office:value-type="currency" office:value="31572" table:style-name="ce5">
            <text:p>£31,572</text:p>
          </table:table-cell>
          <table:table-cell office:value-type="currency" office:value="15455" table:style-name="ce5">
            <text:p>£15,455</text:p>
          </table:table-cell>
          <table:table-cell office:value-type="currency" office:value="11591" table:style-name="ce5">
            <text:p>£11,591</text:p>
          </table:table-cell>
          <table:table-cell office:value-type="currency" office:value="11591" table:style-name="ce5">
            <text:p>£11,591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REIGATE AND BANSTEAD</text:p>
          </table:table-cell>
          <table:table-cell office:value-type="currency" office:value="173600" table:style-name="ce5">
            <text:p>£173,600</text:p>
          </table:table-cell>
          <table:table-cell office:value-type="currency" office:value="28053083" table:style-name="ce5">
            <text:p>£28,053,083</text:p>
          </table:table-cell>
          <table:table-cell office:value-type="currency" office:value="280797" table:style-name="ce5">
            <text:p>£280,797</text:p>
          </table:table-cell>
          <table:table-cell office:value-type="currency" office:value="28507480" table:style-name="ce5">
            <text:p>£28,507,480</text:p>
          </table:table-cell>
          <table:table-cell office:value-type="currency" office:value="186680" table:style-name="ce5">
            <text:p>£186,680</text:p>
          </table:table-cell>
          <table:table-cell office:value-type="currency" office:value="58240" table:style-name="ce5">
            <text:p>£58,240</text:p>
          </table:table-cell>
          <table:table-cell office:value-type="currency" office:value="0" table:style-name="ce5">
            <text:p>£0</text:p>
          </table:table-cell>
          <table:table-cell office:value-type="currency" office:value="115960" table:style-name="ce5">
            <text:p>£115,960</text:p>
          </table:table-cell>
          <table:table-cell office:value-type="currency" office:value="12480" table:style-name="ce5">
            <text:p>£12,480</text:p>
          </table:table-cell>
          <table:table-cell office:value-type="currency" office:value="1000" table:style-name="ce5">
            <text:p>£1,000</text:p>
          </table:table-cell>
          <table:table-cell office:value-type="currency" office:value="0" table:style-name="ce5">
            <text:p>£0</text:p>
          </table:table-cell>
          <table:table-cell office:value-type="currency" office:value="500" table:style-name="ce5">
            <text:p>£500</text:p>
          </table:table-cell>
          <table:table-cell office:value-type="currency" office:value="172700" table:style-name="ce5">
            <text:p>£172,700</text:p>
          </table:table-cell>
          <table:table-cell office:value-type="currency" office:value="400" table:style-name="ce5">
            <text:p>£400</text:p>
          </table:table-cell>
          <table:table-cell office:value-type="currency" office:value="173600" table:style-name="ce5">
            <text:p>£173,6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8341609" table:style-name="ce5">
            <text:p>£28,341,609</text:p>
          </table:table-cell>
          <table:table-cell office:value-type="currency" office:value="107698" table:style-name="ce5">
            <text:p>£107,698</text:p>
          </table:table-cell>
          <table:table-cell office:value-type="currency" office:value="0" table:style-name="ce5">
            <text:p>£0</text:p>
          </table:table-cell>
          <table:table-cell office:value-type="currency" office:value="25507" table:style-name="ce5">
            <text:p>£25,507</text:p>
          </table:table-cell>
          <table:table-cell office:value-type="currency" office:value="0" table:style-name="ce5">
            <text:p>£0</text:p>
          </table:table-cell>
          <table:table-cell office:value-type="currency" office:value="433627" table:style-name="ce5">
            <text:p>£433,627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425124" table:style-name="ce5">
            <text:p>£425,124</text:p>
          </table:table-cell>
          <table:table-cell office:value-type="currency" office:value="1000" table:style-name="ce5">
            <text:p>£1,000</text:p>
          </table:table-cell>
          <table:table-cell office:value-type="currency" office:value="36844" table:style-name="ce5">
            <text:p>£36,844</text:p>
          </table:table-cell>
          <table:table-cell office:value-type="currency" office:value="27770943" table:style-name="ce5">
            <text:p>£27,770,943</text:p>
          </table:table-cell>
          <table:table-cell office:value-type="currency" office:value="234668" table:style-name="ce5">
            <text:p>£234,668</text:p>
          </table:table-cell>
          <table:table-cell office:value-type="currency" office:value="28042455" table:style-name="ce5">
            <text:p>£28,042,455</text:p>
          </table:table-cell>
          <table:table-cell office:value-type="currency" office:value="10628" table:style-name="ce5">
            <text:p>£10,628</text:p>
          </table:table-cell>
          <table:table-cell office:value-type="currency" office:value="28053083" table:style-name="ce5">
            <text:p>£28,053,083</text:p>
          </table:table-cell>
          <table:table-cell office:value-type="currency" office:value="27943643" table:style-name="ce5">
            <text:p>£27,943,643</text:p>
          </table:table-cell>
          <table:table-cell office:value-type="currency" office:value="134129" table:style-name="ce5">
            <text:p>£134,129</text:p>
          </table:table-cell>
          <table:table-cell office:value-type="currency" office:value="150896" table:style-name="ce5">
            <text:p>£150,896</text:p>
          </table:table-cell>
          <table:table-cell office:value-type="currency" office:value="37344" table:style-name="ce5">
            <text:p>£37,344</text:p>
          </table:table-cell>
          <table:table-cell office:value-type="currency" office:value="37344" table:style-name="ce5">
            <text:p>£37,344</text:p>
          </table:table-cell>
          <table:table-cell office:value-type="currency" office:value="0" table:style-name="ce5">
            <text:p>£0</text:p>
          </table:table-cell>
          <table:table-cell office:value-type="currency" office:value="37344" table:style-name="ce5">
            <text:p>£37,344</text:p>
          </table:table-cell>
          <table:table-cell office:value-type="currency" office:value="500" table:style-name="ce5">
            <text:p>£500</text:p>
          </table:table-cell>
          <table:table-cell office:value-type="currency" office:value="0" table:style-name="ce5">
            <text:p>£0</text:p>
          </table:table-cell>
          <table:table-cell office:value-type="currency" office:value="36844" table:style-name="ce5">
            <text:p>£36,844</text:p>
          </table:table-cell>
          <table:table-cell office:value-type="currency" office:value="28216055" table:style-name="ce5">
            <text:p>£28,216,055</text:p>
          </table:table-cell>
          <table:table-cell office:value-type="currency" office:value="56432" table:style-name="ce5">
            <text:p>£56,432</text:p>
          </table:table-cell>
          <table:table-cell office:value-type="currency" office:value="14171" table:style-name="ce5">
            <text:p>£14,171</text:p>
          </table:table-cell>
          <table:table-cell office:value-type="currency" office:value="10628" table:style-name="ce5">
            <text:p>£10,628</text:p>
          </table:table-cell>
          <table:table-cell office:value-type="currency" office:value="10628" table:style-name="ce5">
            <text:p>£10,628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RHONDDA CYNON TAFF</text:p>
          </table:table-cell>
          <table:table-cell office:value-type="currency" office:value="387905" table:style-name="ce5">
            <text:p>£387,905</text:p>
          </table:table-cell>
          <table:table-cell office:value-type="currency" office:value="62360027" table:style-name="ce5">
            <text:p>£62,360,027</text:p>
          </table:table-cell>
          <table:table-cell office:value-type="currency" office:value="787529" table:style-name="ce5">
            <text:p>£787,529</text:p>
          </table:table-cell>
          <table:table-cell office:value-type="currency" office:value="63535461" table:style-name="ce5">
            <text:p>£63,535,461</text:p>
          </table:table-cell>
          <table:table-cell office:value-type="currency" office:value="555000" table:style-name="ce5">
            <text:p>£555,000</text:p>
          </table:table-cell>
          <table:table-cell office:value-type="currency" office:value="90000" table:style-name="ce5">
            <text:p>£90,000</text:p>
          </table:table-cell>
          <table:table-cell office:value-type="currency" office:value="162595" table:style-name="ce5">
            <text:p>£162,595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7500" table:style-name="ce5">
            <text:p>£7,500</text:p>
          </table:table-cell>
          <table:table-cell office:value-type="currency" office:value="0" table:style-name="ce5">
            <text:p>£0</text:p>
          </table:table-cell>
          <table:table-cell office:value-type="currency" office:value="745" table:style-name="ce5">
            <text:p>£745</text:p>
          </table:table-cell>
          <table:table-cell office:value-type="currency" office:value="384160" table:style-name="ce5">
            <text:p>£384,160</text:p>
          </table:table-cell>
          <table:table-cell office:value-type="currency" office:value="3000" table:style-name="ce5">
            <text:p>£3,000</text:p>
          </table:table-cell>
          <table:table-cell office:value-type="currency" office:value="387905" table:style-name="ce5">
            <text:p>£387,905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63000000" table:style-name="ce5">
            <text:p>£63,000,000</text:p>
          </table:table-cell>
          <table:table-cell office:value-type="currency" office:value="10000" table:style-name="ce5">
            <text:p>£10,000</text:p>
          </table:table-cell>
          <table:table-cell office:value-type="currency" office:value="25000" table:style-name="ce5">
            <text:p>£25,0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60000" table:style-name="ce5">
            <text:p>£60,000</text:p>
          </table:table-cell>
          <table:table-cell office:value-type="currency" office:value="1400" table:style-name="ce5">
            <text:p>£1,400</text:p>
          </table:table-cell>
          <table:table-cell office:value-type="currency" office:value="0" table:style-name="ce5">
            <text:p>£0</text:p>
          </table:table-cell>
          <table:table-cell office:value-type="currency" office:value="1080955" table:style-name="ce5">
            <text:p>£1,080,955</text:p>
          </table:table-cell>
          <table:table-cell office:value-type="currency" office:value="0" table:style-name="ce5">
            <text:p>£0</text:p>
          </table:table-cell>
          <table:table-cell office:value-type="currency" office:value="114585" table:style-name="ce5">
            <text:p>£114,585</text:p>
          </table:table-cell>
          <table:table-cell office:value-type="currency" office:value="61768060" table:style-name="ce5">
            <text:p>£61,768,060</text:p>
          </table:table-cell>
          <table:table-cell office:value-type="currency" office:value="438382" table:style-name="ce5">
            <text:p>£438,382</text:p>
          </table:table-cell>
          <table:table-cell office:value-type="currency" office:value="62321027" table:style-name="ce5">
            <text:p>£62,321,027</text:p>
          </table:table-cell>
          <table:table-cell office:value-type="currency" office:value="39000" table:style-name="ce5">
            <text:p>£39,000</text:p>
          </table:table-cell>
          <table:table-cell office:value-type="currency" office:value="62360027" table:style-name="ce5">
            <text:p>£62,360,027</text:p>
          </table:table-cell>
          <table:table-cell office:value-type="currency" office:value="62152220" table:style-name="ce5">
            <text:p>£62,152,220</text:p>
          </table:table-cell>
          <table:table-cell office:value-type="currency" office:value="298331" table:style-name="ce5">
            <text:p>£298,331</text:p>
          </table:table-cell>
          <table:table-cell office:value-type="currency" office:value="335622" table:style-name="ce5">
            <text:p>£335,622</text:p>
          </table:table-cell>
          <table:table-cell office:value-type="currency" office:value="115330" table:style-name="ce5">
            <text:p>£115,330</text:p>
          </table:table-cell>
          <table:table-cell office:value-type="currency" office:value="115330" table:style-name="ce5">
            <text:p>£115,330</text:p>
          </table:table-cell>
          <table:table-cell office:value-type="currency" office:value="0" table:style-name="ce5">
            <text:p>£0</text:p>
          </table:table-cell>
          <table:table-cell office:value-type="currency" office:value="115330" table:style-name="ce5">
            <text:p>£115,330</text:p>
          </table:table-cell>
          <table:table-cell office:value-type="currency" office:value="745" table:style-name="ce5">
            <text:p>£745</text:p>
          </table:table-cell>
          <table:table-cell office:value-type="currency" office:value="0" table:style-name="ce5">
            <text:p>£0</text:p>
          </table:table-cell>
          <table:table-cell office:value-type="currency" office:value="114585" table:style-name="ce5">
            <text:p>£114,585</text:p>
          </table:table-cell>
          <table:table-cell office:value-type="currency" office:value="62708932" table:style-name="ce5">
            <text:p>£62,708,932</text:p>
          </table:table-cell>
          <table:table-cell office:value-type="currency" office:value="125418" table:style-name="ce5">
            <text:p>£125,418</text:p>
          </table:table-cell>
          <table:table-cell office:value-type="currency" office:value="52000" table:style-name="ce5">
            <text:p>£52,000</text:p>
          </table:table-cell>
          <table:table-cell office:value-type="currency" office:value="39000" table:style-name="ce5">
            <text:p>£39,000</text:p>
          </table:table-cell>
          <table:table-cell office:value-type="currency" office:value="39000" table:style-name="ce5">
            <text:p>£39,000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RIBBLE VALLEY</text:p>
          </table:table-cell>
          <table:table-cell office:value-type="currency" office:value="27121" table:style-name="ce5">
            <text:p>£27,121</text:p>
          </table:table-cell>
          <table:table-cell office:value-type="currency" office:value="5474988" table:style-name="ce5">
            <text:p>£5,474,988</text:p>
          </table:table-cell>
          <table:table-cell office:value-type="currency" office:value="78170" table:style-name="ce5">
            <text:p>£78,170</text:p>
          </table:table-cell>
          <table:table-cell office:value-type="currency" office:value="5580279" table:style-name="ce5">
            <text:p>£5,580,279</text:p>
          </table:table-cell>
          <table:table-cell office:value-type="currency" office:value="33292" table:style-name="ce5">
            <text:p>£33,292</text:p>
          </table:table-cell>
          <table:table-cell office:value-type="currency" office:value="1361" table:style-name="ce5">
            <text:p>£1,361</text:p>
          </table:table-cell>
          <table:table-cell office:value-type="currency" office:value="0" table:style-name="ce5">
            <text:p>£0</text:p>
          </table:table-cell>
          <table:table-cell office:value-type="currency" office:value="14404" table:style-name="ce5">
            <text:p>£14,404</text:p>
          </table:table-cell>
          <table:table-cell office:value-type="currency" office:value="5777" table:style-name="ce5">
            <text:p>£5,777</text:p>
          </table:table-cell>
          <table:table-cell office:value-type="currency" office:value="656" table:style-name="ce5">
            <text:p>£656</text:p>
          </table:table-cell>
          <table:table-cell office:value-type="currency" office:value="0" table:style-name="ce5">
            <text:p>£0</text:p>
          </table:table-cell>
          <table:table-cell office:value-type="currency" office:value="51" table:style-name="ce5">
            <text:p>£51</text:p>
          </table:table-cell>
          <table:table-cell office:value-type="currency" office:value="26808" table:style-name="ce5">
            <text:p>£26,808</text:p>
          </table:table-cell>
          <table:table-cell office:value-type="currency" office:value="262" table:style-name="ce5">
            <text:p>£262</text:p>
          </table:table-cell>
          <table:table-cell office:value-type="currency" office:value="27121" table:style-name="ce5">
            <text:p>£27,121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5548643" table:style-name="ce5">
            <text:p>£5,548,643</text:p>
          </table:table-cell>
          <table:table-cell office:value-type="currency" office:value="104" table:style-name="ce5">
            <text:p>£104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40992" table:style-name="ce5">
            <text:p>£140,992</text:p>
          </table:table-cell>
          <table:table-cell office:value-type="currency" office:value="0" table:style-name="ce5">
            <text:p>£0</text:p>
          </table:table-cell>
          <table:table-cell office:value-type="currency" office:value="9808" table:style-name="ce5">
            <text:p>£9,808</text:p>
          </table:table-cell>
          <table:table-cell office:value-type="currency" office:value="5397739" table:style-name="ce5">
            <text:p>£5,397,739</text:p>
          </table:table-cell>
          <table:table-cell office:value-type="currency" office:value="56459" table:style-name="ce5">
            <text:p>£56,459</text:p>
          </table:table-cell>
          <table:table-cell office:value-type="currency" office:value="5464006" table:style-name="ce5">
            <text:p>£5,464,006</text:p>
          </table:table-cell>
          <table:table-cell office:value-type="currency" office:value="10982" table:style-name="ce5">
            <text:p>£10,982</text:p>
          </table:table-cell>
          <table:table-cell office:value-type="currency" office:value="5474988" table:style-name="ce5">
            <text:p>£5,474,988</text:p>
          </table:table-cell>
          <table:table-cell office:value-type="currency" office:value="5424547" table:style-name="ce5">
            <text:p>£5,424,547</text:p>
          </table:table-cell>
          <table:table-cell office:value-type="currency" office:value="26038" table:style-name="ce5">
            <text:p>£26,038</text:p>
          </table:table-cell>
          <table:table-cell office:value-type="currency" office:value="29293" table:style-name="ce5">
            <text:p>£29,293</text:p>
          </table:table-cell>
          <table:table-cell office:value-type="currency" office:value="9859" table:style-name="ce5">
            <text:p>£9,859</text:p>
          </table:table-cell>
          <table:table-cell office:value-type="currency" office:value="9859" table:style-name="ce5">
            <text:p>£9,859</text:p>
          </table:table-cell>
          <table:table-cell office:value-type="currency" office:value="0" table:style-name="ce5">
            <text:p>£0</text:p>
          </table:table-cell>
          <table:table-cell office:value-type="currency" office:value="9859" table:style-name="ce5">
            <text:p>£9,859</text:p>
          </table:table-cell>
          <table:table-cell office:value-type="currency" office:value="51" table:style-name="ce5">
            <text:p>£51</text:p>
          </table:table-cell>
          <table:table-cell office:value-type="currency" office:value="0" table:style-name="ce5">
            <text:p>£0</text:p>
          </table:table-cell>
          <table:table-cell office:value-type="currency" office:value="9808" table:style-name="ce5">
            <text:p>£9,808</text:p>
          </table:table-cell>
          <table:table-cell office:value-type="currency" office:value="5491127" table:style-name="ce5">
            <text:p>£5,491,127</text:p>
          </table:table-cell>
          <table:table-cell office:value-type="currency" office:value="10982" table:style-name="ce5">
            <text:p>£10,982</text:p>
          </table:table-cell>
          <table:table-cell office:value-type="currency" office:value="16023" table:style-name="ce5">
            <text:p>£16,023</text:p>
          </table:table-cell>
          <table:table-cell office:value-type="currency" office:value="12017" table:style-name="ce5">
            <text:p>£12,017</text:p>
          </table:table-cell>
          <table:table-cell office:value-type="currency" office:value="10982" table:style-name="ce5">
            <text:p>£10,982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RICHMONDSHIRE</text:p>
          </table:table-cell>
          <table:table-cell office:value-type="currency" office:value="1919462" table:style-name="ce5">
            <text:p>£1,919,462</text:p>
          </table:table-cell>
          <table:table-cell office:value-type="currency" office:value="3441296" table:style-name="ce5">
            <text:p>£3,441,296</text:p>
          </table:table-cell>
          <table:table-cell office:value-type="currency" office:value="78160" table:style-name="ce5">
            <text:p>£78,160</text:p>
          </table:table-cell>
          <table:table-cell office:value-type="currency" office:value="5438918" table:style-name="ce5">
            <text:p>£5,438,918</text:p>
          </table:table-cell>
          <table:table-cell office:value-type="currency" office:value="37280" table:style-name="ce5">
            <text:p>£37,280</text:p>
          </table:table-cell>
          <table:table-cell office:value-type="currency" office:value="4113" table:style-name="ce5">
            <text:p>£4,113</text:p>
          </table:table-cell>
          <table:table-cell office:value-type="currency" office:value="6869" table:style-name="ce5">
            <text:p>£6,869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668" table:style-name="ce5">
            <text:p>£1,668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8743" table:style-name="ce5">
            <text:p>£28,743</text:p>
          </table:table-cell>
          <table:table-cell office:value-type="currency" office:value="667" table:style-name="ce5">
            <text:p>£667</text:p>
          </table:table-cell>
          <table:table-cell office:value-type="currency" office:value="29410" table:style-name="ce5">
            <text:p>£29,410</text:p>
          </table:table-cell>
          <table:table-cell office:value-type="currency" office:value="1911883" table:style-name="ce5">
            <text:p>£1,911,883</text:p>
          </table:table-cell>
          <table:table-cell office:value-type="currency" office:value="34864" table:style-name="ce5">
            <text:p>£34,864</text:p>
          </table:table-cell>
          <table:table-cell office:value-type="currency" office:value="913" table:style-name="ce5">
            <text:p>£913</text:p>
          </table:table-cell>
          <table:table-cell office:value-type="currency" office:value="3043" table:style-name="ce5">
            <text:p>£3,043</text:p>
          </table:table-cell>
          <table:table-cell office:value-type="currency" office:value="0" table:style-name="ce5">
            <text:p>£0</text:p>
          </table:table-cell>
          <table:table-cell office:value-type="currency" office:value="1873063" table:style-name="ce5">
            <text:p>£1,873,063</text:p>
          </table:table-cell>
          <table:table-cell office:value-type="currency" office:value="13946" table:style-name="ce5">
            <text:p>£13,946</text:p>
          </table:table-cell>
          <table:table-cell office:value-type="currency" office:value="1890052" table:style-name="ce5">
            <text:p>£1,890,052</text:p>
          </table:table-cell>
          <table:table-cell office:value-type="currency" office:value="3509058" table:style-name="ce5">
            <text:p>£3,509,058</text:p>
          </table:table-cell>
          <table:table-cell office:value-type="currency" office:value="110736" table:style-name="ce5">
            <text:p>£110,736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56946" table:style-name="ce5">
            <text:p>£56,946</text:p>
          </table:table-cell>
          <table:table-cell office:value-type="currency" office:value="0" table:style-name="ce5">
            <text:p>£0</text:p>
          </table:table-cell>
          <table:table-cell office:value-type="currency" office:value="11170" table:style-name="ce5">
            <text:p>£11,170</text:p>
          </table:table-cell>
          <table:table-cell office:value-type="currency" office:value="3330206" table:style-name="ce5">
            <text:p>£3,330,206</text:p>
          </table:table-cell>
          <table:table-cell office:value-type="currency" office:value="89220" table:style-name="ce5">
            <text:p>£89,220</text:p>
          </table:table-cell>
          <table:table-cell office:value-type="currency" office:value="3430596" table:style-name="ce5">
            <text:p>£3,430,596</text:p>
          </table:table-cell>
          <table:table-cell office:value-type="currency" office:value="10700" table:style-name="ce5">
            <text:p>£10,700</text:p>
          </table:table-cell>
          <table:table-cell office:value-type="currency" office:value="3441296" table:style-name="ce5">
            <text:p>£3,441,296</text:p>
          </table:table-cell>
          <table:table-cell office:value-type="currency" office:value="5232012" table:style-name="ce5">
            <text:p>£5,232,012</text:p>
          </table:table-cell>
          <table:table-cell office:value-type="currency" office:value="25114" table:style-name="ce5">
            <text:p>£25,114</text:p>
          </table:table-cell>
          <table:table-cell office:value-type="currency" office:value="28253" table:style-name="ce5">
            <text:p>£28,253</text:p>
          </table:table-cell>
          <table:table-cell office:value-type="currency" office:value="14213" table:style-name="ce5">
            <text:p>£14,213</text:p>
          </table:table-cell>
          <table:table-cell office:value-type="currency" office:value="14213" table:style-name="ce5">
            <text:p>£14,213</text:p>
          </table:table-cell>
          <table:table-cell office:value-type="currency" office:value="0" table:style-name="ce5">
            <text:p>£0</text:p>
          </table:table-cell>
          <table:table-cell office:value-type="currency" office:value="14213" table:style-name="ce5">
            <text:p>£14,213</text:p>
          </table:table-cell>
          <table:table-cell office:value-type="currency" office:value="0" table:style-name="ce5">
            <text:p>£0</text:p>
          </table:table-cell>
          <table:table-cell office:value-type="currency" office:value="3043" table:style-name="ce5">
            <text:p>£3,043</text:p>
          </table:table-cell>
          <table:table-cell office:value-type="currency" office:value="11170" table:style-name="ce5">
            <text:p>£11,170</text:p>
          </table:table-cell>
          <table:table-cell office:value-type="currency" office:value="5350058" table:style-name="ce5">
            <text:p>£5,350,058</text:p>
          </table:table-cell>
          <table:table-cell office:value-type="currency" office:value="10700" table:style-name="ce5">
            <text:p>£10,700</text:p>
          </table:table-cell>
          <table:table-cell office:value-type="currency" office:value="23908" table:style-name="ce5">
            <text:p>£23,908</text:p>
          </table:table-cell>
          <table:table-cell office:value-type="currency" office:value="17931" table:style-name="ce5">
            <text:p>£17,931</text:p>
          </table:table-cell>
          <table:table-cell office:value-type="currency" office:value="10700" table:style-name="ce5">
            <text:p>£10,700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RICHMOND-UPON-THAMES</text:p>
          </table:table-cell>
          <table:table-cell office:value-type="currency" office:value="1570110" table:style-name="ce5">
            <text:p>£1,570,110</text:p>
          </table:table-cell>
          <table:table-cell office:value-type="currency" office:value="52315989" table:style-name="ce5">
            <text:p>£52,315,989</text:p>
          </table:table-cell>
          <table:table-cell office:value-type="currency" office:value="415494" table:style-name="ce5">
            <text:p>£415,494</text:p>
          </table:table-cell>
          <table:table-cell office:value-type="currency" office:value="54301593" table:style-name="ce5">
            <text:p>£54,301,593</text:p>
          </table:table-cell>
          <table:table-cell office:value-type="currency" office:value="1741685" table:style-name="ce5">
            <text:p>£1,741,685</text:p>
          </table:table-cell>
          <table:table-cell office:value-type="currency" office:value="348456" table:style-name="ce5">
            <text:p>£348,456</text:p>
          </table:table-cell>
          <table:table-cell office:value-type="currency" office:value="12895" table:style-name="ce5">
            <text:p>£12,895</text:p>
          </table:table-cell>
          <table:table-cell office:value-type="currency" office:value="1008491" table:style-name="ce5">
            <text:p>£1,008,491</text:p>
          </table:table-cell>
          <table:table-cell office:value-type="currency" office:value="110939" table:style-name="ce5">
            <text:p>£110,939</text:p>
          </table:table-cell>
          <table:table-cell office:value-type="currency" office:value="37652" table:style-name="ce5">
            <text:p>£37,652</text:p>
          </table:table-cell>
          <table:table-cell office:value-type="currency" office:value="25150" table:style-name="ce5">
            <text:p>£25,150</text:p>
          </table:table-cell>
          <table:table-cell office:value-type="currency" office:value="3211" table:style-name="ce5">
            <text:p>£3,211</text:p>
          </table:table-cell>
          <table:table-cell office:value-type="currency" office:value="1551838" table:style-name="ce5">
            <text:p>£1,551,838</text:p>
          </table:table-cell>
          <table:table-cell office:value-type="currency" office:value="15061" table:style-name="ce5">
            <text:p>£15,061</text:p>
          </table:table-cell>
          <table:table-cell office:value-type="currency" office:value="1570110" table:style-name="ce5">
            <text:p>£1,570,11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53159017" table:style-name="ce5">
            <text:p>£53,159,017</text:p>
          </table:table-cell>
          <table:table-cell office:value-type="currency" office:value="228267" table:style-name="ce5">
            <text:p>£228,267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264293" table:style-name="ce5">
            <text:p>£1,264,293</text:p>
          </table:table-cell>
          <table:table-cell office:value-type="currency" office:value="0" table:style-name="ce5">
            <text:p>£0</text:p>
          </table:table-cell>
          <table:table-cell office:value-type="currency" office:value="105975" table:style-name="ce5">
            <text:p>£105,975</text:p>
          </table:table-cell>
          <table:table-cell office:value-type="currency" office:value="51560482" table:style-name="ce5">
            <text:p>£51,560,482</text:p>
          </table:table-cell>
          <table:table-cell office:value-type="currency" office:value="642677" table:style-name="ce5">
            <text:p>£642,677</text:p>
          </table:table-cell>
          <table:table-cell office:value-type="currency" office:value="52309134" table:style-name="ce5">
            <text:p>£52,309,134</text:p>
          </table:table-cell>
          <table:table-cell office:value-type="currency" office:value="6855" table:style-name="ce5">
            <text:p>£6,855</text:p>
          </table:table-cell>
          <table:table-cell office:value-type="currency" office:value="52315989" table:style-name="ce5">
            <text:p>£52,315,989</text:p>
          </table:table-cell>
          <table:table-cell office:value-type="currency" office:value="53112320" table:style-name="ce5">
            <text:p>£53,112,320</text:p>
          </table:table-cell>
          <table:table-cell office:value-type="currency" office:value="254939" table:style-name="ce5">
            <text:p>£254,939</text:p>
          </table:table-cell>
          <table:table-cell office:value-type="currency" office:value="286807" table:style-name="ce5">
            <text:p>£286,807</text:p>
          </table:table-cell>
          <table:table-cell office:value-type="currency" office:value="109186" table:style-name="ce5">
            <text:p>£109,186</text:p>
          </table:table-cell>
          <table:table-cell office:value-type="currency" office:value="109186" table:style-name="ce5">
            <text:p>£109,186</text:p>
          </table:table-cell>
          <table:table-cell office:value-type="currency" office:value="0" table:style-name="ce5">
            <text:p>£0</text:p>
          </table:table-cell>
          <table:table-cell office:value-type="currency" office:value="109186" table:style-name="ce5">
            <text:p>£109,186</text:p>
          </table:table-cell>
          <table:table-cell office:value-type="currency" office:value="3211" table:style-name="ce5">
            <text:p>£3,211</text:p>
          </table:table-cell>
          <table:table-cell office:value-type="currency" office:value="0" table:style-name="ce5">
            <text:p>£0</text:p>
          </table:table-cell>
          <table:table-cell office:value-type="currency" office:value="105975" table:style-name="ce5">
            <text:p>£105,975</text:p>
          </table:table-cell>
          <table:table-cell office:value-type="currency" office:value="53879244" table:style-name="ce5">
            <text:p>£53,879,244</text:p>
          </table:table-cell>
          <table:table-cell office:value-type="currency" office:value="107758" table:style-name="ce5">
            <text:p>£107,758</text:p>
          </table:table-cell>
          <table:table-cell office:value-type="currency" office:value="9140" table:style-name="ce5">
            <text:p>£9,140</text:p>
          </table:table-cell>
          <table:table-cell office:value-type="currency" office:value="6855" table:style-name="ce5">
            <text:p>£6,855</text:p>
          </table:table-cell>
          <table:table-cell office:value-type="currency" office:value="6855" table:style-name="ce5">
            <text:p>£6,855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ROCHDALE</text:p>
          </table:table-cell>
          <table:table-cell office:value-type="currency" office:value="76269" table:style-name="ce5">
            <text:p>£76,269</text:p>
          </table:table-cell>
          <table:table-cell office:value-type="currency" office:value="58421321" table:style-name="ce5">
            <text:p>£58,421,321</text:p>
          </table:table-cell>
          <table:table-cell office:value-type="currency" office:value="803016" table:style-name="ce5">
            <text:p>£803,016</text:p>
          </table:table-cell>
          <table:table-cell office:value-type="currency" office:value="59300606" table:style-name="ce5">
            <text:p>£59,300,606</text:p>
          </table:table-cell>
          <table:table-cell office:value-type="currency" office:value="295928" table:style-name="ce5">
            <text:p>£295,928</text:p>
          </table:table-cell>
          <table:table-cell office:value-type="currency" office:value="75870" table:style-name="ce5">
            <text:p>£75,870</text:p>
          </table:table-cell>
          <table:table-cell office:value-type="currency" office:value="219059" table:style-name="ce5">
            <text:p>£219,059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000" table:style-name="ce5">
            <text:p>£1,0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75869" table:style-name="ce5">
            <text:p>£75,869</text:p>
          </table:table-cell>
          <table:table-cell office:value-type="currency" office:value="400" table:style-name="ce5">
            <text:p>£400</text:p>
          </table:table-cell>
          <table:table-cell office:value-type="currency" office:value="76269" table:style-name="ce5">
            <text:p>£76,269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59205800" table:style-name="ce5">
            <text:p>£59,205,800</text:p>
          </table:table-cell>
          <table:table-cell office:value-type="currency" office:value="245000" table:style-name="ce5">
            <text:p>£245,0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181850" table:style-name="ce5">
            <text:p>£1,181,850</text:p>
          </table:table-cell>
          <table:table-cell office:value-type="currency" office:value="0" table:style-name="ce5">
            <text:p>£0</text:p>
          </table:table-cell>
          <table:table-cell office:value-type="currency" office:value="115668" table:style-name="ce5">
            <text:p>£115,668</text:p>
          </table:table-cell>
          <table:table-cell office:value-type="currency" office:value="57663282" table:style-name="ce5">
            <text:p>£57,663,282</text:p>
          </table:table-cell>
          <table:table-cell office:value-type="currency" office:value="619740" table:style-name="ce5">
            <text:p>£619,740</text:p>
          </table:table-cell>
          <table:table-cell office:value-type="currency" office:value="58398690" table:style-name="ce5">
            <text:p>£58,398,690</text:p>
          </table:table-cell>
          <table:table-cell office:value-type="currency" office:value="22631" table:style-name="ce5">
            <text:p>£22,631</text:p>
          </table:table-cell>
          <table:table-cell office:value-type="currency" office:value="58421321" table:style-name="ce5">
            <text:p>£58,421,321</text:p>
          </table:table-cell>
          <table:table-cell office:value-type="currency" office:value="57739151" table:style-name="ce5">
            <text:p>£57,739,151</text:p>
          </table:table-cell>
          <table:table-cell office:value-type="currency" office:value="277148" table:style-name="ce5">
            <text:p>£277,148</text:p>
          </table:table-cell>
          <table:table-cell office:value-type="currency" office:value="311791" table:style-name="ce5">
            <text:p>£311,791</text:p>
          </table:table-cell>
          <table:table-cell office:value-type="currency" office:value="115668" table:style-name="ce5">
            <text:p>£115,668</text:p>
          </table:table-cell>
          <table:table-cell office:value-type="currency" office:value="115668" table:style-name="ce5">
            <text:p>£115,668</text:p>
          </table:table-cell>
          <table:table-cell office:value-type="currency" office:value="0" table:style-name="ce5">
            <text:p>£0</text:p>
          </table:table-cell>
          <table:table-cell office:value-type="currency" office:value="115668" table:style-name="ce5">
            <text:p>£115,668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15668" table:style-name="ce5">
            <text:p>£115,668</text:p>
          </table:table-cell>
          <table:table-cell office:value-type="currency" office:value="58474959" table:style-name="ce5">
            <text:p>£58,474,959</text:p>
          </table:table-cell>
          <table:table-cell office:value-type="currency" office:value="116950" table:style-name="ce5">
            <text:p>£116,950</text:p>
          </table:table-cell>
          <table:table-cell office:value-type="currency" office:value="30174" table:style-name="ce5">
            <text:p>£30,174</text:p>
          </table:table-cell>
          <table:table-cell office:value-type="currency" office:value="22631" table:style-name="ce5">
            <text:p>£22,631</text:p>
          </table:table-cell>
          <table:table-cell office:value-type="currency" office:value="22631" table:style-name="ce5">
            <text:p>£22,631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ROCHFORD</text:p>
          </table:table-cell>
          <table:table-cell office:value-type="currency" office:value="204073" table:style-name="ce5">
            <text:p>£204,073</text:p>
          </table:table-cell>
          <table:table-cell office:value-type="currency" office:value="12628503" table:style-name="ce5">
            <text:p>£12,628,503</text:p>
          </table:table-cell>
          <table:table-cell office:value-type="currency" office:value="137452" table:style-name="ce5">
            <text:p>£137,452</text:p>
          </table:table-cell>
          <table:table-cell office:value-type="currency" office:value="12970028" table:style-name="ce5">
            <text:p>£12,970,028</text:p>
          </table:table-cell>
          <table:table-cell office:value-type="currency" office:value="319432" table:style-name="ce5">
            <text:p>£319,432</text:p>
          </table:table-cell>
          <table:table-cell office:value-type="currency" office:value="40684" table:style-name="ce5">
            <text:p>£40,684</text:p>
          </table:table-cell>
          <table:table-cell office:value-type="currency" office:value="33573" table:style-name="ce5">
            <text:p>£33,573</text:p>
          </table:table-cell>
          <table:table-cell office:value-type="currency" office:value="150374" table:style-name="ce5">
            <text:p>£150,374</text:p>
          </table:table-cell>
          <table:table-cell office:value-type="currency" office:value="70893" table:style-name="ce5">
            <text:p>£70,893</text:p>
          </table:table-cell>
          <table:table-cell office:value-type="currency" office:value="12019" table:style-name="ce5">
            <text:p>£12,019</text:p>
          </table:table-cell>
          <table:table-cell office:value-type="currency" office:value="3682" table:style-name="ce5">
            <text:p>£3,682</text:p>
          </table:table-cell>
          <table:table-cell office:value-type="currency" office:value="10812" table:style-name="ce5">
            <text:p>£10,812</text:p>
          </table:table-cell>
          <table:table-cell office:value-type="currency" office:value="188453" table:style-name="ce5">
            <text:p>£188,453</text:p>
          </table:table-cell>
          <table:table-cell office:value-type="currency" office:value="4808" table:style-name="ce5">
            <text:p>£4,808</text:p>
          </table:table-cell>
          <table:table-cell office:value-type="currency" office:value="204073" table:style-name="ce5">
            <text:p>£204,073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2870514" table:style-name="ce5">
            <text:p>£12,870,514</text:p>
          </table:table-cell>
          <table:table-cell office:value-type="currency" office:value="21148" table:style-name="ce5">
            <text:p>£21,148</text:p>
          </table:table-cell>
          <table:table-cell office:value-type="currency" office:value="0" table:style-name="ce5">
            <text:p>£0</text:p>
          </table:table-cell>
          <table:table-cell office:value-type="currency" office:value="21500" table:style-name="ce5">
            <text:p>£21,500</text:p>
          </table:table-cell>
          <table:table-cell office:value-type="currency" office:value="12903" table:style-name="ce5">
            <text:p>£12,903</text:p>
          </table:table-cell>
          <table:table-cell office:value-type="currency" office:value="115778" table:style-name="ce5">
            <text:p>£115,778</text:p>
          </table:table-cell>
          <table:table-cell office:value-type="currency" office:value="11225" table:style-name="ce5">
            <text:p>£11,225</text:p>
          </table:table-cell>
          <table:table-cell office:value-type="currency" office:value="0" table:style-name="ce5">
            <text:p>£0</text:p>
          </table:table-cell>
          <table:table-cell office:value-type="currency" office:value="352698" table:style-name="ce5">
            <text:p>£352,698</text:p>
          </table:table-cell>
          <table:table-cell office:value-type="currency" office:value="14820" table:style-name="ce5">
            <text:p>£14,820</text:p>
          </table:table-cell>
          <table:table-cell office:value-type="currency" office:value="46881" table:style-name="ce5">
            <text:p>£46,881</text:p>
          </table:table-cell>
          <table:table-cell office:value-type="currency" office:value="12410839" table:style-name="ce5">
            <text:p>£12,410,839</text:p>
          </table:table-cell>
          <table:table-cell office:value-type="currency" office:value="153768" table:style-name="ce5">
            <text:p>£153,768</text:p>
          </table:table-cell>
          <table:table-cell office:value-type="currency" office:value="12611488" table:style-name="ce5">
            <text:p>£12,611,488</text:p>
          </table:table-cell>
          <table:table-cell office:value-type="currency" office:value="17015" table:style-name="ce5">
            <text:p>£17,015</text:p>
          </table:table-cell>
          <table:table-cell office:value-type="currency" office:value="12628503" table:style-name="ce5">
            <text:p>£12,628,503</text:p>
          </table:table-cell>
          <table:table-cell office:value-type="currency" office:value="12599292" table:style-name="ce5">
            <text:p>£12,599,292</text:p>
          </table:table-cell>
          <table:table-cell office:value-type="currency" office:value="60477" table:style-name="ce5">
            <text:p>£60,477</text:p>
          </table:table-cell>
          <table:table-cell office:value-type="currency" office:value="68036" table:style-name="ce5">
            <text:p>£68,036</text:p>
          </table:table-cell>
          <table:table-cell office:value-type="currency" office:value="57693" table:style-name="ce5">
            <text:p>£57,693</text:p>
          </table:table-cell>
          <table:table-cell office:value-type="currency" office:value="57693" table:style-name="ce5">
            <text:p>£57,693</text:p>
          </table:table-cell>
          <table:table-cell office:value-type="currency" office:value="0" table:style-name="ce5">
            <text:p>£0</text:p>
          </table:table-cell>
          <table:table-cell office:value-type="currency" office:value="57693" table:style-name="ce5">
            <text:p>£57,693</text:p>
          </table:table-cell>
          <table:table-cell office:value-type="currency" office:value="10812" table:style-name="ce5">
            <text:p>£10,812</text:p>
          </table:table-cell>
          <table:table-cell office:value-type="currency" office:value="0" table:style-name="ce5">
            <text:p>£0</text:p>
          </table:table-cell>
          <table:table-cell office:value-type="currency" office:value="46881" table:style-name="ce5">
            <text:p>£46,881</text:p>
          </table:table-cell>
          <table:table-cell office:value-type="currency" office:value="12815561" table:style-name="ce5">
            <text:p>£12,815,561</text:p>
          </table:table-cell>
          <table:table-cell office:value-type="currency" office:value="25631" table:style-name="ce5">
            <text:p>£25,631</text:p>
          </table:table-cell>
          <table:table-cell office:value-type="currency" office:value="22687" table:style-name="ce5">
            <text:p>£22,687</text:p>
          </table:table-cell>
          <table:table-cell office:value-type="currency" office:value="17015" table:style-name="ce5">
            <text:p>£17,015</text:p>
          </table:table-cell>
          <table:table-cell office:value-type="currency" office:value="17015" table:style-name="ce5">
            <text:p>£17,015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ROSSENDALE</text:p>
          </table:table-cell>
          <table:table-cell office:value-type="currency" office:value="23552" table:style-name="ce5">
            <text:p>£23,552</text:p>
          </table:table-cell>
          <table:table-cell office:value-type="currency" office:value="14418732" table:style-name="ce5">
            <text:p>£14,418,732</text:p>
          </table:table-cell>
          <table:table-cell office:value-type="currency" office:value="188614" table:style-name="ce5">
            <text:p>£188,614</text:p>
          </table:table-cell>
          <table:table-cell office:value-type="currency" office:value="14630898" table:style-name="ce5">
            <text:p>£14,630,898</text:p>
          </table:table-cell>
          <table:table-cell office:value-type="currency" office:value="39604" table:style-name="ce5">
            <text:p>£39,604</text:p>
          </table:table-cell>
          <table:table-cell office:value-type="currency" office:value="5020" table:style-name="ce5">
            <text:p>£5,020</text:p>
          </table:table-cell>
          <table:table-cell office:value-type="currency" office:value="15589" table:style-name="ce5">
            <text:p>£15,589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771" table:style-name="ce5">
            <text:p>£771</text:p>
          </table:table-cell>
          <table:table-cell office:value-type="currency" office:value="0" table:style-name="ce5">
            <text:p>£0</text:p>
          </table:table-cell>
          <table:table-cell office:value-type="currency" office:value="99" table:style-name="ce5">
            <text:p>£99</text:p>
          </table:table-cell>
          <table:table-cell office:value-type="currency" office:value="23145" table:style-name="ce5">
            <text:p>£23,145</text:p>
          </table:table-cell>
          <table:table-cell office:value-type="currency" office:value="308" table:style-name="ce5">
            <text:p>£308</text:p>
          </table:table-cell>
          <table:table-cell office:value-type="currency" office:value="23552" table:style-name="ce5">
            <text:p>£23,552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4541726" table:style-name="ce5">
            <text:p>£14,541,726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31127" table:style-name="ce5">
            <text:p>£231,127</text:p>
          </table:table-cell>
          <table:table-cell office:value-type="currency" office:value="0" table:style-name="ce5">
            <text:p>£0</text:p>
          </table:table-cell>
          <table:table-cell office:value-type="currency" office:value="10811" table:style-name="ce5">
            <text:p>£10,811</text:p>
          </table:table-cell>
          <table:table-cell office:value-type="currency" office:value="14299788" table:style-name="ce5">
            <text:p>£14,299,788</text:p>
          </table:table-cell>
          <table:table-cell office:value-type="currency" office:value="92451" table:style-name="ce5">
            <text:p>£92,451</text:p>
          </table:table-cell>
          <table:table-cell office:value-type="currency" office:value="14403050" table:style-name="ce5">
            <text:p>£14,403,050</text:p>
          </table:table-cell>
          <table:table-cell office:value-type="currency" office:value="15682" table:style-name="ce5">
            <text:p>£15,682</text:p>
          </table:table-cell>
          <table:table-cell office:value-type="currency" office:value="14418732" table:style-name="ce5">
            <text:p>£14,418,732</text:p>
          </table:table-cell>
          <table:table-cell office:value-type="currency" office:value="14322933" table:style-name="ce5">
            <text:p>£14,322,933</text:p>
          </table:table-cell>
          <table:table-cell office:value-type="currency" office:value="68750" table:style-name="ce5">
            <text:p>£68,750</text:p>
          </table:table-cell>
          <table:table-cell office:value-type="currency" office:value="77344" table:style-name="ce5">
            <text:p>£77,344</text:p>
          </table:table-cell>
          <table:table-cell office:value-type="currency" office:value="10910" table:style-name="ce5">
            <text:p>£10,910</text:p>
          </table:table-cell>
          <table:table-cell office:value-type="currency" office:value="10910" table:style-name="ce5">
            <text:p>£10,910</text:p>
          </table:table-cell>
          <table:table-cell office:value-type="currency" office:value="0" table:style-name="ce5">
            <text:p>£0</text:p>
          </table:table-cell>
          <table:table-cell office:value-type="currency" office:value="10910" table:style-name="ce5">
            <text:p>£10,910</text:p>
          </table:table-cell>
          <table:table-cell office:value-type="currency" office:value="99" table:style-name="ce5">
            <text:p>£99</text:p>
          </table:table-cell>
          <table:table-cell office:value-type="currency" office:value="0" table:style-name="ce5">
            <text:p>£0</text:p>
          </table:table-cell>
          <table:table-cell office:value-type="currency" office:value="10811" table:style-name="ce5">
            <text:p>£10,811</text:p>
          </table:table-cell>
          <table:table-cell office:value-type="currency" office:value="14426602" table:style-name="ce5">
            <text:p>£14,426,602</text:p>
          </table:table-cell>
          <table:table-cell office:value-type="currency" office:value="28853" table:style-name="ce5">
            <text:p>£28,853</text:p>
          </table:table-cell>
          <table:table-cell office:value-type="currency" office:value="20909" table:style-name="ce5">
            <text:p>£20,909</text:p>
          </table:table-cell>
          <table:table-cell office:value-type="currency" office:value="15682" table:style-name="ce5">
            <text:p>£15,682</text:p>
          </table:table-cell>
          <table:table-cell office:value-type="currency" office:value="15682" table:style-name="ce5">
            <text:p>£15,682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ROTHER</text:p>
          </table:table-cell>
          <table:table-cell office:value-type="currency" office:value="247037" table:style-name="ce5">
            <text:p>£247,037</text:p>
          </table:table-cell>
          <table:table-cell office:value-type="currency" office:value="17850875" table:style-name="ce5">
            <text:p>£17,850,875</text:p>
          </table:table-cell>
          <table:table-cell office:value-type="currency" office:value="213537" table:style-name="ce5">
            <text:p>£213,537</text:p>
          </table:table-cell>
          <table:table-cell office:value-type="currency" office:value="18311449" table:style-name="ce5">
            <text:p>£18,311,449</text:p>
          </table:table-cell>
          <table:table-cell office:value-type="currency" office:value="495725" table:style-name="ce5">
            <text:p>£495,725</text:p>
          </table:table-cell>
          <table:table-cell office:value-type="currency" office:value="82171" table:style-name="ce5">
            <text:p>£82,171</text:p>
          </table:table-cell>
          <table:table-cell office:value-type="currency" office:value="95572" table:style-name="ce5">
            <text:p>£95,572</text:p>
          </table:table-cell>
          <table:table-cell office:value-type="currency" office:value="161307" table:style-name="ce5">
            <text:p>£161,307</text:p>
          </table:table-cell>
          <table:table-cell office:value-type="currency" office:value="144077" table:style-name="ce5">
            <text:p>£144,077</text:p>
          </table:table-cell>
          <table:table-cell office:value-type="currency" office:value="8893" table:style-name="ce5">
            <text:p>£8,893</text:p>
          </table:table-cell>
          <table:table-cell office:value-type="currency" office:value="3703" table:style-name="ce5">
            <text:p>£3,703</text:p>
          </table:table-cell>
          <table:table-cell office:value-type="currency" office:value="0" table:style-name="ce5">
            <text:p>£0</text:p>
          </table:table-cell>
          <table:table-cell office:value-type="currency" office:value="243480" table:style-name="ce5">
            <text:p>£243,480</text:p>
          </table:table-cell>
          <table:table-cell office:value-type="currency" office:value="3557" table:style-name="ce5">
            <text:p>£3,557</text:p>
          </table:table-cell>
          <table:table-cell office:value-type="currency" office:value="247037" table:style-name="ce5">
            <text:p>£247,037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8042471" table:style-name="ce5">
            <text:p>£18,042,471</text:p>
          </table:table-cell>
          <table:table-cell office:value-type="currency" office:value="7316" table:style-name="ce5">
            <text:p>£7,316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28078" table:style-name="ce5">
            <text:p>£328,078</text:p>
          </table:table-cell>
          <table:table-cell office:value-type="currency" office:value="0" table:style-name="ce5">
            <text:p>£0</text:p>
          </table:table-cell>
          <table:table-cell office:value-type="currency" office:value="32022" table:style-name="ce5">
            <text:p>£32,022</text:p>
          </table:table-cell>
          <table:table-cell office:value-type="currency" office:value="17675055" table:style-name="ce5">
            <text:p>£17,675,055</text:p>
          </table:table-cell>
          <table:table-cell office:value-type="currency" office:value="135621" table:style-name="ce5">
            <text:p>£135,621</text:p>
          </table:table-cell>
          <table:table-cell office:value-type="currency" office:value="17842698" table:style-name="ce5">
            <text:p>£17,842,698</text:p>
          </table:table-cell>
          <table:table-cell office:value-type="currency" office:value="8177" table:style-name="ce5">
            <text:p>£8,177</text:p>
          </table:table-cell>
          <table:table-cell office:value-type="currency" office:value="17850875" table:style-name="ce5">
            <text:p>£17,850,875</text:p>
          </table:table-cell>
          <table:table-cell office:value-type="currency" office:value="17918535" table:style-name="ce5">
            <text:p>£17,918,535</text:p>
          </table:table-cell>
          <table:table-cell office:value-type="currency" office:value="86009" table:style-name="ce5">
            <text:p>£86,009</text:p>
          </table:table-cell>
          <table:table-cell office:value-type="currency" office:value="96760" table:style-name="ce5">
            <text:p>£96,760</text:p>
          </table:table-cell>
          <table:table-cell office:value-type="currency" office:value="32022" table:style-name="ce5">
            <text:p>£32,022</text:p>
          </table:table-cell>
          <table:table-cell office:value-type="currency" office:value="32022" table:style-name="ce5">
            <text:p>£32,022</text:p>
          </table:table-cell>
          <table:table-cell office:value-type="currency" office:value="0" table:style-name="ce5">
            <text:p>£0</text:p>
          </table:table-cell>
          <table:table-cell office:value-type="currency" office:value="32022" table:style-name="ce5">
            <text:p>£32,022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2022" table:style-name="ce5">
            <text:p>£32,022</text:p>
          </table:table-cell>
          <table:table-cell office:value-type="currency" office:value="18089735" table:style-name="ce5">
            <text:p>£18,089,735</text:p>
          </table:table-cell>
          <table:table-cell office:value-type="currency" office:value="36179" table:style-name="ce5">
            <text:p>£36,179</text:p>
          </table:table-cell>
          <table:table-cell office:value-type="currency" office:value="10902" table:style-name="ce5">
            <text:p>£10,902</text:p>
          </table:table-cell>
          <table:table-cell office:value-type="currency" office:value="8177" table:style-name="ce5">
            <text:p>£8,177</text:p>
          </table:table-cell>
          <table:table-cell office:value-type="currency" office:value="8177" table:style-name="ce5">
            <text:p>£8,177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ROTHERHAM</text:p>
          </table:table-cell>
          <table:table-cell office:value-type="currency" office:value="36236167" table:style-name="ce5">
            <text:p>£36,236,167</text:p>
          </table:table-cell>
          <table:table-cell office:value-type="currency" office:value="26844727" table:style-name="ce5">
            <text:p>£26,844,727</text:p>
          </table:table-cell>
          <table:table-cell office:value-type="currency" office:value="896184" table:style-name="ce5">
            <text:p>£896,184</text:p>
          </table:table-cell>
          <table:table-cell office:value-type="currency" office:value="63977078" table:style-name="ce5">
            <text:p>£63,977,078</text:p>
          </table:table-cell>
          <table:table-cell office:value-type="currency" office:value="228555" table:style-name="ce5">
            <text:p>£228,555</text:p>
          </table:table-cell>
          <table:table-cell office:value-type="currency" office:value="96555" table:style-name="ce5">
            <text:p>£96,555</text:p>
          </table:table-cell>
          <table:table-cell office:value-type="currency" office:value="117003" table:style-name="ce5">
            <text:p>£117,003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296" table:style-name="ce5">
            <text:p>£1,296</text:p>
          </table:table-cell>
          <table:table-cell office:value-type="currency" office:value="6207" table:style-name="ce5">
            <text:p>£6,207</text:p>
          </table:table-cell>
          <table:table-cell office:value-type="currency" office:value="0" table:style-name="ce5">
            <text:p>£0</text:p>
          </table:table-cell>
          <table:table-cell office:value-type="currency" office:value="104049" table:style-name="ce5">
            <text:p>£104,049</text:p>
          </table:table-cell>
          <table:table-cell office:value-type="currency" office:value="518" table:style-name="ce5">
            <text:p>£518</text:p>
          </table:table-cell>
          <table:table-cell office:value-type="currency" office:value="104567" table:style-name="ce5">
            <text:p>£104,567</text:p>
          </table:table-cell>
          <table:table-cell office:value-type="currency" office:value="36673230" table:style-name="ce5">
            <text:p>£36,673,230</text:p>
          </table:table-cell>
          <table:table-cell office:value-type="currency" office:value="851433" table:style-name="ce5">
            <text:p>£851,433</text:p>
          </table:table-cell>
          <table:table-cell office:value-type="currency" office:value="30770" table:style-name="ce5">
            <text:p>£30,770</text:p>
          </table:table-cell>
          <table:table-cell office:value-type="currency" office:value="34622" table:style-name="ce5">
            <text:p>£34,622</text:p>
          </table:table-cell>
          <table:table-cell office:value-type="currency" office:value="0" table:style-name="ce5">
            <text:p>£0</text:p>
          </table:table-cell>
          <table:table-cell office:value-type="currency" office:value="35756405" table:style-name="ce5">
            <text:p>£35,756,405</text:p>
          </table:table-cell>
          <table:table-cell office:value-type="currency" office:value="340573" table:style-name="ce5">
            <text:p>£340,573</text:p>
          </table:table-cell>
          <table:table-cell office:value-type="currency" office:value="36131600" table:style-name="ce5">
            <text:p>£36,131,600</text:p>
          </table:table-cell>
          <table:table-cell office:value-type="currency" office:value="27665005" table:style-name="ce5">
            <text:p>£27,665,005</text:p>
          </table:table-cell>
          <table:table-cell office:value-type="currency" office:value="100156" table:style-name="ce5">
            <text:p>£100,156</text:p>
          </table:table-cell>
          <table:table-cell office:value-type="currency" office:value="149345" table:style-name="ce5">
            <text:p>£149,345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116232" table:style-name="ce5">
            <text:p>£1,116,232</text:p>
          </table:table-cell>
          <table:table-cell office:value-type="currency" office:value="0" table:style-name="ce5">
            <text:p>£0</text:p>
          </table:table-cell>
          <table:table-cell office:value-type="currency" office:value="58582" table:style-name="ce5">
            <text:p>£58,582</text:p>
          </table:table-cell>
          <table:table-cell office:value-type="currency" office:value="26240690" table:style-name="ce5">
            <text:p>£26,240,690</text:p>
          </table:table-cell>
          <table:table-cell office:value-type="currency" office:value="506586" table:style-name="ce5">
            <text:p>£506,586</text:p>
          </table:table-cell>
          <table:table-cell office:value-type="currency" office:value="26805858" table:style-name="ce5">
            <text:p>£26,805,858</text:p>
          </table:table-cell>
          <table:table-cell office:value-type="currency" office:value="38869" table:style-name="ce5">
            <text:p>£38,869</text:p>
          </table:table-cell>
          <table:table-cell office:value-type="currency" office:value="26844727" table:style-name="ce5">
            <text:p>£26,844,727</text:p>
          </table:table-cell>
          <table:table-cell office:value-type="currency" office:value="62101144" table:style-name="ce5">
            <text:p>£62,101,144</text:p>
          </table:table-cell>
          <table:table-cell office:value-type="currency" office:value="298085" table:style-name="ce5">
            <text:p>£298,085</text:p>
          </table:table-cell>
          <table:table-cell office:value-type="currency" office:value="335346" table:style-name="ce5">
            <text:p>£335,346</text:p>
          </table:table-cell>
          <table:table-cell office:value-type="currency" office:value="93204" table:style-name="ce5">
            <text:p>£93,204</text:p>
          </table:table-cell>
          <table:table-cell office:value-type="currency" office:value="93204" table:style-name="ce5">
            <text:p>£93,204</text:p>
          </table:table-cell>
          <table:table-cell office:value-type="currency" office:value="0" table:style-name="ce5">
            <text:p>£0</text:p>
          </table:table-cell>
          <table:table-cell office:value-type="currency" office:value="93204" table:style-name="ce5">
            <text:p>£93,204</text:p>
          </table:table-cell>
          <table:table-cell office:value-type="currency" office:value="0" table:style-name="ce5">
            <text:p>£0</text:p>
          </table:table-cell>
          <table:table-cell office:value-type="currency" office:value="34622" table:style-name="ce5">
            <text:p>£34,622</text:p>
          </table:table-cell>
          <table:table-cell office:value-type="currency" office:value="58582" table:style-name="ce5">
            <text:p>£58,582</text:p>
          </table:table-cell>
          <table:table-cell office:value-type="currency" office:value="63042025" table:style-name="ce5">
            <text:p>£63,042,025</text:p>
          </table:table-cell>
          <table:table-cell office:value-type="currency" office:value="126084" table:style-name="ce5">
            <text:p>£126,084</text:p>
          </table:table-cell>
          <table:table-cell office:value-type="currency" office:value="51825" table:style-name="ce5">
            <text:p>£51,825</text:p>
          </table:table-cell>
          <table:table-cell office:value-type="currency" office:value="38869" table:style-name="ce5">
            <text:p>£38,869</text:p>
          </table:table-cell>
          <table:table-cell office:value-type="currency" office:value="38869" table:style-name="ce5">
            <text:p>£38,869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RUGBY</text:p>
          </table:table-cell>
          <table:table-cell office:value-type="currency" office:value="6404514" table:style-name="ce5">
            <text:p>£6,404,514</text:p>
          </table:table-cell>
          <table:table-cell office:value-type="currency" office:value="7193692" table:style-name="ce5">
            <text:p>£7,193,692</text:p>
          </table:table-cell>
          <table:table-cell office:value-type="currency" office:value="201588" table:style-name="ce5">
            <text:p>£201,588</text:p>
          </table:table-cell>
          <table:table-cell office:value-type="currency" office:value="13799794" table:style-name="ce5">
            <text:p>£13,799,794</text:p>
          </table:table-cell>
          <table:table-cell office:value-type="currency" office:value="288653" table:style-name="ce5">
            <text:p>£288,653</text:p>
          </table:table-cell>
          <table:table-cell office:value-type="currency" office:value="48638" table:style-name="ce5">
            <text:p>£48,638</text:p>
          </table:table-cell>
          <table:table-cell office:value-type="currency" office:value="449" table:style-name="ce5">
            <text:p>£449</text:p>
          </table:table-cell>
          <table:table-cell office:value-type="currency" office:value="167418" table:style-name="ce5">
            <text:p>£167,418</text:p>
          </table:table-cell>
          <table:table-cell office:value-type="currency" office:value="12297" table:style-name="ce5">
            <text:p>£12,297</text:p>
          </table:table-cell>
          <table:table-cell office:value-type="currency" office:value="9531" table:style-name="ce5">
            <text:p>£9,531</text:p>
          </table:table-cell>
          <table:table-cell office:value-type="currency" office:value="2346" table:style-name="ce5">
            <text:p>£2,346</text:p>
          </table:table-cell>
          <table:table-cell office:value-type="currency" office:value="2139" table:style-name="ce5">
            <text:p>£2,139</text:p>
          </table:table-cell>
          <table:table-cell office:value-type="currency" office:value="261891" table:style-name="ce5">
            <text:p>£261,891</text:p>
          </table:table-cell>
          <table:table-cell office:value-type="currency" office:value="3812" table:style-name="ce5">
            <text:p>£3,812</text:p>
          </table:table-cell>
          <table:table-cell office:value-type="currency" office:value="267842" table:style-name="ce5">
            <text:p>£267,842</text:p>
          </table:table-cell>
          <table:table-cell office:value-type="currency" office:value="6250796" table:style-name="ce5">
            <text:p>£6,250,796</text:p>
          </table:table-cell>
          <table:table-cell office:value-type="currency" office:value="178855" table:style-name="ce5">
            <text:p>£178,855</text:p>
          </table:table-cell>
          <table:table-cell office:value-type="currency" office:value="6811" table:style-name="ce5">
            <text:p>£6,811</text:p>
          </table:table-cell>
          <table:table-cell office:value-type="currency" office:value="6869" table:style-name="ce5">
            <text:p>£6,869</text:p>
          </table:table-cell>
          <table:table-cell office:value-type="currency" office:value="0" table:style-name="ce5">
            <text:p>£0</text:p>
          </table:table-cell>
          <table:table-cell office:value-type="currency" office:value="6058261" table:style-name="ce5">
            <text:p>£6,058,261</text:p>
          </table:table-cell>
          <table:table-cell office:value-type="currency" office:value="71542" table:style-name="ce5">
            <text:p>£71,542</text:p>
          </table:table-cell>
          <table:table-cell office:value-type="currency" office:value="6136672" table:style-name="ce5">
            <text:p>£6,136,672</text:p>
          </table:table-cell>
          <table:table-cell office:value-type="currency" office:value="7483657" table:style-name="ce5">
            <text:p>£7,483,657</text:p>
          </table:table-cell>
          <table:table-cell office:value-type="currency" office:value="226319" table:style-name="ce5">
            <text:p>£226,319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811" table:style-name="ce5">
            <text:p>£1,811</text:p>
          </table:table-cell>
          <table:table-cell office:value-type="currency" office:value="350132" table:style-name="ce5">
            <text:p>£350,132</text:p>
          </table:table-cell>
          <table:table-cell office:value-type="currency" office:value="1331" table:style-name="ce5">
            <text:p>£1,331</text:p>
          </table:table-cell>
          <table:table-cell office:value-type="currency" office:value="16000" table:style-name="ce5">
            <text:p>£16,000</text:p>
          </table:table-cell>
          <table:table-cell office:value-type="currency" office:value="6888064" table:style-name="ce5">
            <text:p>£6,888,064</text:p>
          </table:table-cell>
          <table:table-cell office:value-type="currency" office:value="276297" table:style-name="ce5">
            <text:p>£276,297</text:p>
          </table:table-cell>
          <table:table-cell office:value-type="currency" office:value="7180361" table:style-name="ce5">
            <text:p>£7,180,361</text:p>
          </table:table-cell>
          <table:table-cell office:value-type="currency" office:value="13331" table:style-name="ce5">
            <text:p>£13,331</text:p>
          </table:table-cell>
          <table:table-cell office:value-type="currency" office:value="7193692" table:style-name="ce5">
            <text:p>£7,193,692</text:p>
          </table:table-cell>
          <table:table-cell office:value-type="currency" office:value="13208216" table:style-name="ce5">
            <text:p>£13,208,216</text:p>
          </table:table-cell>
          <table:table-cell office:value-type="currency" office:value="63399" table:style-name="ce5">
            <text:p>£63,399</text:p>
          </table:table-cell>
          <table:table-cell office:value-type="currency" office:value="71324" table:style-name="ce5">
            <text:p>£71,324</text:p>
          </table:table-cell>
          <table:table-cell office:value-type="currency" office:value="25008" table:style-name="ce5">
            <text:p>£25,008</text:p>
          </table:table-cell>
          <table:table-cell office:value-type="currency" office:value="25008" table:style-name="ce5">
            <text:p>£25,008</text:p>
          </table:table-cell>
          <table:table-cell office:value-type="currency" office:value="0" table:style-name="ce5">
            <text:p>£0</text:p>
          </table:table-cell>
          <table:table-cell office:value-type="currency" office:value="25008" table:style-name="ce5">
            <text:p>£25,008</text:p>
          </table:table-cell>
          <table:table-cell office:value-type="currency" office:value="2139" table:style-name="ce5">
            <text:p>£2,139</text:p>
          </table:table-cell>
          <table:table-cell office:value-type="currency" office:value="6869" table:style-name="ce5">
            <text:p>£6,869</text:p>
          </table:table-cell>
          <table:table-cell office:value-type="currency" office:value="16000" table:style-name="ce5">
            <text:p>£16,000</text:p>
          </table:table-cell>
          <table:table-cell office:value-type="currency" office:value="13584875" table:style-name="ce5">
            <text:p>£13,584,875</text:p>
          </table:table-cell>
          <table:table-cell office:value-type="currency" office:value="27170" table:style-name="ce5">
            <text:p>£27,170</text:p>
          </table:table-cell>
          <table:table-cell office:value-type="currency" office:value="17774" table:style-name="ce5">
            <text:p>£17,774</text:p>
          </table:table-cell>
          <table:table-cell office:value-type="currency" office:value="13331" table:style-name="ce5">
            <text:p>£13,331</text:p>
          </table:table-cell>
          <table:table-cell office:value-type="currency" office:value="13331" table:style-name="ce5">
            <text:p>£13,331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RUNNYMEDE</text:p>
          </table:table-cell>
          <table:table-cell office:value-type="currency" office:value="7208660" table:style-name="ce5">
            <text:p>£7,208,660</text:p>
          </table:table-cell>
          <table:table-cell office:value-type="currency" office:value="14666599" table:style-name="ce5">
            <text:p>£14,666,599</text:p>
          </table:table-cell>
          <table:table-cell office:value-type="currency" office:value="173250" table:style-name="ce5">
            <text:p>£173,250</text:p>
          </table:table-cell>
          <table:table-cell office:value-type="currency" office:value="22048509" table:style-name="ce5">
            <text:p>£22,048,509</text:p>
          </table:table-cell>
          <table:table-cell office:value-type="currency" office:value="159000" table:style-name="ce5">
            <text:p>£159,000</text:p>
          </table:table-cell>
          <table:table-cell office:value-type="currency" office:value="23500" table:style-name="ce5">
            <text:p>£23,500</text:p>
          </table:table-cell>
          <table:table-cell office:value-type="currency" office:value="1100" table:style-name="ce5">
            <text:p>£1,100</text:p>
          </table:table-cell>
          <table:table-cell office:value-type="currency" office:value="115400" table:style-name="ce5">
            <text:p>£115,400</text:p>
          </table:table-cell>
          <table:table-cell office:value-type="currency" office:value="15100" table:style-name="ce5">
            <text:p>£15,100</text:p>
          </table:table-cell>
          <table:table-cell office:value-type="currency" office:value="3300" table:style-name="ce5">
            <text:p>£3,300</text:p>
          </table:table-cell>
          <table:table-cell office:value-type="currency" office:value="0" table:style-name="ce5">
            <text:p>£0</text:p>
          </table:table-cell>
          <table:table-cell office:value-type="currency" office:value="800" table:style-name="ce5">
            <text:p>£800</text:p>
          </table:table-cell>
          <table:table-cell office:value-type="currency" office:value="138700" table:style-name="ce5">
            <text:p>£138,700</text:p>
          </table:table-cell>
          <table:table-cell office:value-type="currency" office:value="1320" table:style-name="ce5">
            <text:p>£1,320</text:p>
          </table:table-cell>
          <table:table-cell office:value-type="currency" office:value="140820" table:style-name="ce5">
            <text:p>£140,820</text:p>
          </table:table-cell>
          <table:table-cell office:value-type="currency" office:value="7170000" table:style-name="ce5">
            <text:p>£7,170,000</text:p>
          </table:table-cell>
          <table:table-cell office:value-type="currency" office:value="162600" table:style-name="ce5">
            <text:p>£162,600</text:p>
          </table:table-cell>
          <table:table-cell office:value-type="currency" office:value="4600" table:style-name="ce5">
            <text:p>£4,600</text:p>
          </table:table-cell>
          <table:table-cell office:value-type="currency" office:value="8900" table:style-name="ce5">
            <text:p>£8,900</text:p>
          </table:table-cell>
          <table:table-cell office:value-type="currency" office:value="0" table:style-name="ce5">
            <text:p>£0</text:p>
          </table:table-cell>
          <table:table-cell office:value-type="currency" office:value="6993900" table:style-name="ce5">
            <text:p>£6,993,900</text:p>
          </table:table-cell>
          <table:table-cell office:value-type="currency" office:value="65040" table:style-name="ce5">
            <text:p>£65,040</text:p>
          </table:table-cell>
          <table:table-cell office:value-type="currency" office:value="7067840" table:style-name="ce5">
            <text:p>£7,067,840</text:p>
          </table:table-cell>
          <table:table-cell office:value-type="currency" office:value="14973000" table:style-name="ce5">
            <text:p>£14,973,000</text:p>
          </table:table-cell>
          <table:table-cell office:value-type="currency" office:value="204700" table:style-name="ce5">
            <text:p>£204,700</text:p>
          </table:table-cell>
          <table:table-cell office:value-type="currency" office:value="5200" table:style-name="ce5">
            <text:p>£5,2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67600" table:style-name="ce5">
            <text:p>£67,600</text:p>
          </table:table-cell>
          <table:table-cell office:value-type="currency" office:value="14500" table:style-name="ce5">
            <text:p>£14,500</text:p>
          </table:table-cell>
          <table:table-cell office:value-type="currency" office:value="0" table:style-name="ce5">
            <text:p>£0</text:p>
          </table:table-cell>
          <table:table-cell office:value-type="currency" office:value="362800" table:style-name="ce5">
            <text:p>£362,800</text:p>
          </table:table-cell>
          <table:table-cell office:value-type="currency" office:value="0" table:style-name="ce5">
            <text:p>£0</text:p>
          </table:table-cell>
          <table:table-cell office:value-type="currency" office:value="20400" table:style-name="ce5">
            <text:p>£20,400</text:p>
          </table:table-cell>
          <table:table-cell office:value-type="currency" office:value="14365400" table:style-name="ce5">
            <text:p>£14,365,400</text:p>
          </table:table-cell>
          <table:table-cell office:value-type="currency" office:value="267940" table:style-name="ce5">
            <text:p>£267,940</text:p>
          </table:table-cell>
          <table:table-cell office:value-type="currency" office:value="14653740" table:style-name="ce5">
            <text:p>£14,653,740</text:p>
          </table:table-cell>
          <table:table-cell office:value-type="currency" office:value="12859" table:style-name="ce5">
            <text:p>£12,859</text:p>
          </table:table-cell>
          <table:table-cell office:value-type="currency" office:value="14666599" table:style-name="ce5">
            <text:p>£14,666,599</text:p>
          </table:table-cell>
          <table:table-cell office:value-type="currency" office:value="21498000" table:style-name="ce5">
            <text:p>£21,498,000</text:p>
          </table:table-cell>
          <table:table-cell office:value-type="currency" office:value="103190" table:style-name="ce5">
            <text:p>£103,190</text:p>
          </table:table-cell>
          <table:table-cell office:value-type="currency" office:value="116089" table:style-name="ce5">
            <text:p>£116,089</text:p>
          </table:table-cell>
          <table:table-cell office:value-type="currency" office:value="30100" table:style-name="ce5">
            <text:p>£30,100</text:p>
          </table:table-cell>
          <table:table-cell office:value-type="currency" office:value="30100" table:style-name="ce5">
            <text:p>£30,100</text:p>
          </table:table-cell>
          <table:table-cell office:value-type="currency" office:value="0" table:style-name="ce5">
            <text:p>£0</text:p>
          </table:table-cell>
          <table:table-cell office:value-type="currency" office:value="30100" table:style-name="ce5">
            <text:p>£30,100</text:p>
          </table:table-cell>
          <table:table-cell office:value-type="currency" office:value="800" table:style-name="ce5">
            <text:p>£800</text:p>
          </table:table-cell>
          <table:table-cell office:value-type="currency" office:value="8900" table:style-name="ce5">
            <text:p>£8,900</text:p>
          </table:table-cell>
          <table:table-cell office:value-type="currency" office:value="20400" table:style-name="ce5">
            <text:p>£20,400</text:p>
          </table:table-cell>
          <table:table-cell office:value-type="currency" office:value="21862400" table:style-name="ce5">
            <text:p>£21,862,400</text:p>
          </table:table-cell>
          <table:table-cell office:value-type="currency" office:value="43725" table:style-name="ce5">
            <text:p>£43,725</text:p>
          </table:table-cell>
          <table:table-cell office:value-type="currency" office:value="17145" table:style-name="ce5">
            <text:p>£17,145</text:p>
          </table:table-cell>
          <table:table-cell office:value-type="currency" office:value="12859" table:style-name="ce5">
            <text:p>£12,859</text:p>
          </table:table-cell>
          <table:table-cell office:value-type="currency" office:value="12859" table:style-name="ce5">
            <text:p>£12,859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RUSHCLIFFE</text:p>
          </table:table-cell>
          <table:table-cell office:value-type="currency" office:value="90345" table:style-name="ce5">
            <text:p>£90,345</text:p>
          </table:table-cell>
          <table:table-cell office:value-type="currency" office:value="13434062" table:style-name="ce5">
            <text:p>£13,434,062</text:p>
          </table:table-cell>
          <table:table-cell office:value-type="currency" office:value="163743" table:style-name="ce5">
            <text:p>£163,743</text:p>
          </table:table-cell>
          <table:table-cell office:value-type="currency" office:value="13688150" table:style-name="ce5">
            <text:p>£13,688,150</text:p>
          </table:table-cell>
          <table:table-cell office:value-type="currency" office:value="99771" table:style-name="ce5">
            <text:p>£99,771</text:p>
          </table:table-cell>
          <table:table-cell office:value-type="currency" office:value="10460" table:style-name="ce5">
            <text:p>£10,46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5710" table:style-name="ce5">
            <text:p>£15,71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84061" table:style-name="ce5">
            <text:p>£84,061</text:p>
          </table:table-cell>
          <table:table-cell office:value-type="currency" office:value="6284" table:style-name="ce5">
            <text:p>£6,284</text:p>
          </table:table-cell>
          <table:table-cell office:value-type="currency" office:value="90345" table:style-name="ce5">
            <text:p>£90,345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3563781" table:style-name="ce5">
            <text:p>£13,563,781</text:p>
          </table:table-cell>
          <table:table-cell office:value-type="currency" office:value="78989" table:style-name="ce5">
            <text:p>£78,989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80303" table:style-name="ce5">
            <text:p>£180,303</text:p>
          </table:table-cell>
          <table:table-cell office:value-type="currency" office:value="0" table:style-name="ce5">
            <text:p>£0</text:p>
          </table:table-cell>
          <table:table-cell office:value-type="currency" office:value="8356" table:style-name="ce5">
            <text:p>£8,356</text:p>
          </table:table-cell>
          <table:table-cell office:value-type="currency" office:value="13296133" table:style-name="ce5">
            <text:p>£13,296,133</text:p>
          </table:table-cell>
          <table:table-cell office:value-type="currency" office:value="119515" table:style-name="ce5">
            <text:p>£119,515</text:p>
          </table:table-cell>
          <table:table-cell office:value-type="currency" office:value="13424004" table:style-name="ce5">
            <text:p>£13,424,004</text:p>
          </table:table-cell>
          <table:table-cell office:value-type="currency" office:value="10058" table:style-name="ce5">
            <text:p>£10,058</text:p>
          </table:table-cell>
          <table:table-cell office:value-type="currency" office:value="13434062" table:style-name="ce5">
            <text:p>£13,434,062</text:p>
          </table:table-cell>
          <table:table-cell office:value-type="currency" office:value="13380194" table:style-name="ce5">
            <text:p>£13,380,194</text:p>
          </table:table-cell>
          <table:table-cell office:value-type="currency" office:value="64225" table:style-name="ce5">
            <text:p>£64,225</text:p>
          </table:table-cell>
          <table:table-cell office:value-type="currency" office:value="72253" table:style-name="ce5">
            <text:p>£72,253</text:p>
          </table:table-cell>
          <table:table-cell office:value-type="currency" office:value="8356" table:style-name="ce5">
            <text:p>£8,356</text:p>
          </table:table-cell>
          <table:table-cell office:value-type="currency" office:value="8356" table:style-name="ce5">
            <text:p>£8,356</text:p>
          </table:table-cell>
          <table:table-cell office:value-type="currency" office:value="0" table:style-name="ce5">
            <text:p>£0</text:p>
          </table:table-cell>
          <table:table-cell office:value-type="currency" office:value="8356" table:style-name="ce5">
            <text:p>£8,356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8356" table:style-name="ce5">
            <text:p>£8,356</text:p>
          </table:table-cell>
          <table:table-cell office:value-type="currency" office:value="13514349" table:style-name="ce5">
            <text:p>£13,514,349</text:p>
          </table:table-cell>
          <table:table-cell office:value-type="currency" office:value="27029" table:style-name="ce5">
            <text:p>£27,029</text:p>
          </table:table-cell>
          <table:table-cell office:value-type="currency" office:value="13411" table:style-name="ce5">
            <text:p>£13,411</text:p>
          </table:table-cell>
          <table:table-cell office:value-type="currency" office:value="10058" table:style-name="ce5">
            <text:p>£10,058</text:p>
          </table:table-cell>
          <table:table-cell office:value-type="currency" office:value="10058" table:style-name="ce5">
            <text:p>£10,058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RUSHMOOR</text:p>
          </table:table-cell>
          <table:table-cell office:value-type="currency" office:value="29400" table:style-name="ce5">
            <text:p>£29,400</text:p>
          </table:table-cell>
          <table:table-cell office:value-type="currency" office:value="29066500" table:style-name="ce5">
            <text:p>£29,066,500</text:p>
          </table:table-cell>
          <table:table-cell office:value-type="currency" office:value="275752" table:style-name="ce5">
            <text:p>£275,752</text:p>
          </table:table-cell>
          <table:table-cell office:value-type="currency" office:value="29371652" table:style-name="ce5">
            <text:p>£29,371,652</text:p>
          </table:table-cell>
          <table:table-cell office:value-type="currency" office:value="30000" table:style-name="ce5">
            <text:p>£30,000</text:p>
          </table:table-cell>
          <table:table-cell office:value-type="currency" office:value="30000" table:style-name="ce5">
            <text:p>£30,0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000" table:style-name="ce5">
            <text:p>£1,0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9000" table:style-name="ce5">
            <text:p>£29,000</text:p>
          </table:table-cell>
          <table:table-cell office:value-type="currency" office:value="400" table:style-name="ce5">
            <text:p>£400</text:p>
          </table:table-cell>
          <table:table-cell office:value-type="currency" office:value="29400" table:style-name="ce5">
            <text:p>£29,4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9659000" table:style-name="ce5">
            <text:p>£29,659,0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40000" table:style-name="ce5">
            <text:p>£340,000</text:p>
          </table:table-cell>
          <table:table-cell office:value-type="currency" office:value="120000" table:style-name="ce5">
            <text:p>£120,000</text:p>
          </table:table-cell>
          <table:table-cell office:value-type="currency" office:value="0" table:style-name="ce5">
            <text:p>£0</text:p>
          </table:table-cell>
          <table:table-cell office:value-type="currency" office:value="850000" table:style-name="ce5">
            <text:p>£850,000</text:p>
          </table:table-cell>
          <table:table-cell office:value-type="currency" office:value="0" table:style-name="ce5">
            <text:p>£0</text:p>
          </table:table-cell>
          <table:table-cell office:value-type="currency" office:value="50000" table:style-name="ce5">
            <text:p>£50,000</text:p>
          </table:table-cell>
          <table:table-cell office:value-type="currency" office:value="28639000" table:style-name="ce5">
            <text:p>£28,639,000</text:p>
          </table:table-cell>
          <table:table-cell office:value-type="currency" office:value="340000" table:style-name="ce5">
            <text:p>£340,000</text:p>
          </table:table-cell>
          <table:table-cell office:value-type="currency" office:value="29029000" table:style-name="ce5">
            <text:p>£29,029,000</text:p>
          </table:table-cell>
          <table:table-cell office:value-type="currency" office:value="37500" table:style-name="ce5">
            <text:p>£37,500</text:p>
          </table:table-cell>
          <table:table-cell office:value-type="currency" office:value="29066500" table:style-name="ce5">
            <text:p>£29,066,500</text:p>
          </table:table-cell>
          <table:table-cell office:value-type="currency" office:value="28668000" table:style-name="ce5">
            <text:p>£28,668,000</text:p>
          </table:table-cell>
          <table:table-cell office:value-type="currency" office:value="137606" table:style-name="ce5">
            <text:p>£137,606</text:p>
          </table:table-cell>
          <table:table-cell office:value-type="currency" office:value="154807" table:style-name="ce5">
            <text:p>£154,807</text:p>
          </table:table-cell>
          <table:table-cell office:value-type="currency" office:value="50000" table:style-name="ce5">
            <text:p>£50,000</text:p>
          </table:table-cell>
          <table:table-cell office:value-type="currency" office:value="50000" table:style-name="ce5">
            <text:p>£50,000</text:p>
          </table:table-cell>
          <table:table-cell office:value-type="currency" office:value="0" table:style-name="ce5">
            <text:p>£0</text:p>
          </table:table-cell>
          <table:table-cell office:value-type="currency" office:value="50000" table:style-name="ce5">
            <text:p>£50,0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50000" table:style-name="ce5">
            <text:p>£50,000</text:p>
          </table:table-cell>
          <table:table-cell office:value-type="currency" office:value="29058400" table:style-name="ce5">
            <text:p>£29,058,400</text:p>
          </table:table-cell>
          <table:table-cell office:value-type="currency" office:value="58117" table:style-name="ce5">
            <text:p>£58,117</text:p>
          </table:table-cell>
          <table:table-cell office:value-type="currency" office:value="50000" table:style-name="ce5">
            <text:p>£50,000</text:p>
          </table:table-cell>
          <table:table-cell office:value-type="currency" office:value="37500" table:style-name="ce5">
            <text:p>£37,500</text:p>
          </table:table-cell>
          <table:table-cell office:value-type="currency" office:value="37500" table:style-name="ce5">
            <text:p>£37,500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RUTLAND</text:p>
          </table:table-cell>
          <table:table-cell office:value-type="currency" office:value="5299" table:style-name="ce5">
            <text:p>£5,299</text:p>
          </table:table-cell>
          <table:table-cell office:value-type="currency" office:value="3956245" table:style-name="ce5">
            <text:p>£3,956,245</text:p>
          </table:table-cell>
          <table:table-cell office:value-type="currency" office:value="53397" table:style-name="ce5">
            <text:p>£53,397</text:p>
          </table:table-cell>
          <table:table-cell office:value-type="currency" office:value="4014941" table:style-name="ce5">
            <text:p>£4,014,941</text:p>
          </table:table-cell>
          <table:table-cell office:value-type="currency" office:value="27144" table:style-name="ce5">
            <text:p>£27,144</text:p>
          </table:table-cell>
          <table:table-cell office:value-type="currency" office:value="6633" table:style-name="ce5">
            <text:p>£6,633</text:p>
          </table:table-cell>
          <table:table-cell office:value-type="currency" office:value="20511" table:style-name="ce5">
            <text:p>£20,511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223" table:style-name="ce5">
            <text:p>£2,223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4410" table:style-name="ce5">
            <text:p>£4,410</text:p>
          </table:table-cell>
          <table:table-cell office:value-type="currency" office:value="889" table:style-name="ce5">
            <text:p>£889</text:p>
          </table:table-cell>
          <table:table-cell office:value-type="currency" office:value="5299" table:style-name="ce5">
            <text:p>£5,299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4006850" table:style-name="ce5">
            <text:p>£4,006,85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5484" table:style-name="ce5">
            <text:p>£5,484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87911" table:style-name="ce5">
            <text:p>£87,911</text:p>
          </table:table-cell>
          <table:table-cell office:value-type="currency" office:value="2399" table:style-name="ce5">
            <text:p>£2,399</text:p>
          </table:table-cell>
          <table:table-cell office:value-type="currency" office:value="5122" table:style-name="ce5">
            <text:p>£5,122</text:p>
          </table:table-cell>
          <table:table-cell office:value-type="currency" office:value="3911418" table:style-name="ce5">
            <text:p>£3,911,418</text:p>
          </table:table-cell>
          <table:table-cell office:value-type="currency" office:value="35164" table:style-name="ce5">
            <text:p>£35,164</text:p>
          </table:table-cell>
          <table:table-cell office:value-type="currency" office:value="3951704" table:style-name="ce5">
            <text:p>£3,951,704</text:p>
          </table:table-cell>
          <table:table-cell office:value-type="currency" office:value="4541" table:style-name="ce5">
            <text:p>£4,541</text:p>
          </table:table-cell>
          <table:table-cell office:value-type="currency" office:value="3956245" table:style-name="ce5">
            <text:p>£3,956,245</text:p>
          </table:table-cell>
          <table:table-cell office:value-type="currency" office:value="3915828" table:style-name="ce5">
            <text:p>£3,915,828</text:p>
          </table:table-cell>
          <table:table-cell office:value-type="currency" office:value="18796" table:style-name="ce5">
            <text:p>£18,796</text:p>
          </table:table-cell>
          <table:table-cell office:value-type="currency" office:value="21145" table:style-name="ce5">
            <text:p>£21,145</text:p>
          </table:table-cell>
          <table:table-cell office:value-type="currency" office:value="5122" table:style-name="ce5">
            <text:p>£5,122</text:p>
          </table:table-cell>
          <table:table-cell office:value-type="currency" office:value="5122" table:style-name="ce5">
            <text:p>£5,122</text:p>
          </table:table-cell>
          <table:table-cell office:value-type="currency" office:value="0" table:style-name="ce5">
            <text:p>£0</text:p>
          </table:table-cell>
          <table:table-cell office:value-type="currency" office:value="5122" table:style-name="ce5">
            <text:p>£5,122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5122" table:style-name="ce5">
            <text:p>£5,122</text:p>
          </table:table-cell>
          <table:table-cell office:value-type="currency" office:value="3957003" table:style-name="ce5">
            <text:p>£3,957,003</text:p>
          </table:table-cell>
          <table:table-cell office:value-type="currency" office:value="7914" table:style-name="ce5">
            <text:p>£7,914</text:p>
          </table:table-cell>
          <table:table-cell office:value-type="currency" office:value="6054" table:style-name="ce5">
            <text:p>£6,054</text:p>
          </table:table-cell>
          <table:table-cell office:value-type="currency" office:value="4541" table:style-name="ce5">
            <text:p>£4,541</text:p>
          </table:table-cell>
          <table:table-cell office:value-type="currency" office:value="4541" table:style-name="ce5">
            <text:p>£4,541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RYEDALE</text:p>
          </table:table-cell>
          <table:table-cell office:value-type="currency" office:value="122732" table:style-name="ce5">
            <text:p>£122,732</text:p>
          </table:table-cell>
          <table:table-cell office:value-type="currency" office:value="8067196" table:style-name="ce5">
            <text:p>£8,067,196</text:p>
          </table:table-cell>
          <table:table-cell office:value-type="currency" office:value="101589" table:style-name="ce5">
            <text:p>£101,589</text:p>
          </table:table-cell>
          <table:table-cell office:value-type="currency" office:value="8291517" table:style-name="ce5">
            <text:p>£8,291,517</text:p>
          </table:table-cell>
          <table:table-cell office:value-type="currency" office:value="125892" table:style-name="ce5">
            <text:p>£125,892</text:p>
          </table:table-cell>
          <table:table-cell office:value-type="currency" office:value="2558" table:style-name="ce5">
            <text:p>£2,558</text:p>
          </table:table-cell>
          <table:table-cell office:value-type="currency" office:value="1919" table:style-name="ce5">
            <text:p>£1,919</text:p>
          </table:table-cell>
          <table:table-cell office:value-type="currency" office:value="8787" table:style-name="ce5">
            <text:p>£8,787</text:p>
          </table:table-cell>
          <table:table-cell office:value-type="currency" office:value="0" table:style-name="ce5">
            <text:p>£0</text:p>
          </table:table-cell>
          <table:table-cell office:value-type="currency" office:value="2069" table:style-name="ce5">
            <text:p>£2,069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21904" table:style-name="ce5">
            <text:p>£121,904</text:p>
          </table:table-cell>
          <table:table-cell office:value-type="currency" office:value="828" table:style-name="ce5">
            <text:p>£828</text:p>
          </table:table-cell>
          <table:table-cell office:value-type="currency" office:value="122732" table:style-name="ce5">
            <text:p>£122,732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8262758" table:style-name="ce5">
            <text:p>£8,262,758</text:p>
          </table:table-cell>
          <table:table-cell office:value-type="currency" office:value="229425" table:style-name="ce5">
            <text:p>£229,425</text:p>
          </table:table-cell>
          <table:table-cell office:value-type="currency" office:value="821" table:style-name="ce5">
            <text:p>£821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82920" table:style-name="ce5">
            <text:p>£182,920</text:p>
          </table:table-cell>
          <table:table-cell office:value-type="currency" office:value="0" table:style-name="ce5">
            <text:p>£0</text:p>
          </table:table-cell>
          <table:table-cell office:value-type="currency" office:value="3410" table:style-name="ce5">
            <text:p>£3,410</text:p>
          </table:table-cell>
          <table:table-cell office:value-type="currency" office:value="7846182" table:style-name="ce5">
            <text:p>£7,846,182</text:p>
          </table:table-cell>
          <table:table-cell office:value-type="currency" office:value="210823" table:style-name="ce5">
            <text:p>£210,823</text:p>
          </table:table-cell>
          <table:table-cell office:value-type="currency" office:value="8060415" table:style-name="ce5">
            <text:p>£8,060,415</text:p>
          </table:table-cell>
          <table:table-cell office:value-type="currency" office:value="6781" table:style-name="ce5">
            <text:p>£6,781</text:p>
          </table:table-cell>
          <table:table-cell office:value-type="currency" office:value="8067196" table:style-name="ce5">
            <text:p>£8,067,196</text:p>
          </table:table-cell>
          <table:table-cell office:value-type="currency" office:value="7968086" table:style-name="ce5">
            <text:p>£7,968,086</text:p>
          </table:table-cell>
          <table:table-cell office:value-type="currency" office:value="38247" table:style-name="ce5">
            <text:p>£38,247</text:p>
          </table:table-cell>
          <table:table-cell office:value-type="currency" office:value="43028" table:style-name="ce5">
            <text:p>£43,028</text:p>
          </table:table-cell>
          <table:table-cell office:value-type="currency" office:value="3410" table:style-name="ce5">
            <text:p>£3,410</text:p>
          </table:table-cell>
          <table:table-cell office:value-type="currency" office:value="3410" table:style-name="ce5">
            <text:p>£3,410</text:p>
          </table:table-cell>
          <table:table-cell office:value-type="currency" office:value="0" table:style-name="ce5">
            <text:p>£0</text:p>
          </table:table-cell>
          <table:table-cell office:value-type="currency" office:value="3410" table:style-name="ce5">
            <text:p>£3,41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410" table:style-name="ce5">
            <text:p>£3,410</text:p>
          </table:table-cell>
          <table:table-cell office:value-type="currency" office:value="8183147" table:style-name="ce5">
            <text:p>£8,183,147</text:p>
          </table:table-cell>
          <table:table-cell office:value-type="currency" office:value="16366" table:style-name="ce5">
            <text:p>£16,366</text:p>
          </table:table-cell>
          <table:table-cell office:value-type="currency" office:value="9041" table:style-name="ce5">
            <text:p>£9,041</text:p>
          </table:table-cell>
          <table:table-cell office:value-type="currency" office:value="6781" table:style-name="ce5">
            <text:p>£6,781</text:p>
          </table:table-cell>
          <table:table-cell office:value-type="currency" office:value="6781" table:style-name="ce5">
            <text:p>£6,781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SALFORD</text:p>
          </table:table-cell>
          <table:table-cell office:value-type="currency" office:value="2870749" table:style-name="ce5">
            <text:p>£2,870,749</text:p>
          </table:table-cell>
          <table:table-cell office:value-type="currency" office:value="87694334" table:style-name="ce5">
            <text:p>£87,694,334</text:p>
          </table:table-cell>
          <table:table-cell office:value-type="currency" office:value="1088866" table:style-name="ce5">
            <text:p>£1,088,866</text:p>
          </table:table-cell>
          <table:table-cell office:value-type="currency" office:value="91653949" table:style-name="ce5">
            <text:p>£91,653,949</text:p>
          </table:table-cell>
          <table:table-cell office:value-type="currency" office:value="121521" table:style-name="ce5">
            <text:p>£121,521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500" table:style-name="ce5">
            <text:p>£1,500</text:p>
          </table:table-cell>
          <table:table-cell office:value-type="currency" office:value="0" table:style-name="ce5">
            <text:p>£0</text:p>
          </table:table-cell>
          <table:table-cell office:value-type="currency" office:value="1500" table:style-name="ce5">
            <text:p>£1,500</text:p>
          </table:table-cell>
          <table:table-cell office:value-type="currency" office:value="118521" table:style-name="ce5">
            <text:p>£118,521</text:p>
          </table:table-cell>
          <table:table-cell office:value-type="currency" office:value="600" table:style-name="ce5">
            <text:p>£600</text:p>
          </table:table-cell>
          <table:table-cell office:value-type="currency" office:value="120621" table:style-name="ce5">
            <text:p>£120,621</text:p>
          </table:table-cell>
          <table:table-cell office:value-type="currency" office:value="2808293" table:style-name="ce5">
            <text:p>£2,808,293</text:p>
          </table:table-cell>
          <table:table-cell office:value-type="currency" office:value="81291" table:style-name="ce5">
            <text:p>£81,291</text:p>
          </table:table-cell>
          <table:table-cell office:value-type="currency" office:value="9390" table:style-name="ce5">
            <text:p>£9,390</text:p>
          </table:table-cell>
          <table:table-cell office:value-type="currency" office:value="3057" table:style-name="ce5">
            <text:p>£3,057</text:p>
          </table:table-cell>
          <table:table-cell office:value-type="currency" office:value="0" table:style-name="ce5">
            <text:p>£0</text:p>
          </table:table-cell>
          <table:table-cell office:value-type="currency" office:value="2714555" table:style-name="ce5">
            <text:p>£2,714,555</text:p>
          </table:table-cell>
          <table:table-cell office:value-type="currency" office:value="32516" table:style-name="ce5">
            <text:p>£32,516</text:p>
          </table:table-cell>
          <table:table-cell office:value-type="currency" office:value="2750128" table:style-name="ce5">
            <text:p>£2,750,128</text:p>
          </table:table-cell>
          <table:table-cell office:value-type="currency" office:value="91017694" table:style-name="ce5">
            <text:p>£91,017,694</text:p>
          </table:table-cell>
          <table:table-cell office:value-type="currency" office:value="0" table:style-name="ce5">
            <text:p>£0</text:p>
          </table:table-cell>
          <table:table-cell office:value-type="currency" office:value="1006375" table:style-name="ce5">
            <text:p>£1,006,375</text:p>
          </table:table-cell>
          <table:table-cell office:value-type="currency" office:value="199243" table:style-name="ce5">
            <text:p>£199,243</text:p>
          </table:table-cell>
          <table:table-cell office:value-type="currency" office:value="430207" table:style-name="ce5">
            <text:p>£430,207</text:p>
          </table:table-cell>
          <table:table-cell office:value-type="currency" office:value="277213" table:style-name="ce5">
            <text:p>£277,213</text:p>
          </table:table-cell>
          <table:table-cell office:value-type="currency" office:value="21374" table:style-name="ce5">
            <text:p>£21,374</text:p>
          </table:table-cell>
          <table:table-cell office:value-type="currency" office:value="0" table:style-name="ce5">
            <text:p>£0</text:p>
          </table:table-cell>
          <table:table-cell office:value-type="currency" office:value="3210450" table:style-name="ce5">
            <text:p>£3,210,450</text:p>
          </table:table-cell>
          <table:table-cell office:value-type="currency" office:value="0" table:style-name="ce5">
            <text:p>£0</text:p>
          </table:table-cell>
          <table:table-cell office:value-type="currency" office:value="225190" table:style-name="ce5">
            <text:p>£225,190</text:p>
          </table:table-cell>
          <table:table-cell office:value-type="currency" office:value="86124098" table:style-name="ce5">
            <text:p>£86,124,098</text:p>
          </table:table-cell>
          <table:table-cell office:value-type="currency" office:value="1284180" table:style-name="ce5">
            <text:p>£1,284,180</text:p>
          </table:table-cell>
          <table:table-cell office:value-type="currency" office:value="87633468" table:style-name="ce5">
            <text:p>£87,633,468</text:p>
          </table:table-cell>
          <table:table-cell office:value-type="currency" office:value="60866" table:style-name="ce5">
            <text:p>£60,866</text:p>
          </table:table-cell>
          <table:table-cell office:value-type="currency" office:value="87694334" table:style-name="ce5">
            <text:p>£87,694,334</text:p>
          </table:table-cell>
          <table:table-cell office:value-type="currency" office:value="88957174" table:style-name="ce5">
            <text:p>£88,957,174</text:p>
          </table:table-cell>
          <table:table-cell office:value-type="currency" office:value="426994" table:style-name="ce5">
            <text:p>£426,994</text:p>
          </table:table-cell>
          <table:table-cell office:value-type="currency" office:value="480369" table:style-name="ce5">
            <text:p>£480,369</text:p>
          </table:table-cell>
          <table:table-cell office:value-type="currency" office:value="229747" table:style-name="ce5">
            <text:p>£229,747</text:p>
          </table:table-cell>
          <table:table-cell office:value-type="currency" office:value="229747" table:style-name="ce5">
            <text:p>£229,747</text:p>
          </table:table-cell>
          <table:table-cell office:value-type="currency" office:value="0" table:style-name="ce5">
            <text:p>£0</text:p>
          </table:table-cell>
          <table:table-cell office:value-type="currency" office:value="229747" table:style-name="ce5">
            <text:p>£229,747</text:p>
          </table:table-cell>
          <table:table-cell office:value-type="currency" office:value="1500" table:style-name="ce5">
            <text:p>£1,500</text:p>
          </table:table-cell>
          <table:table-cell office:value-type="currency" office:value="3057" table:style-name="ce5">
            <text:p>£3,057</text:p>
          </table:table-cell>
          <table:table-cell office:value-type="currency" office:value="225190" table:style-name="ce5">
            <text:p>£225,190</text:p>
          </table:table-cell>
          <table:table-cell office:value-type="currency" office:value="90504217" table:style-name="ce5">
            <text:p>£90,504,217</text:p>
          </table:table-cell>
          <table:table-cell office:value-type="currency" office:value="181008" table:style-name="ce5">
            <text:p>£181,008</text:p>
          </table:table-cell>
          <table:table-cell office:value-type="currency" office:value="81155" table:style-name="ce5">
            <text:p>£81,155</text:p>
          </table:table-cell>
          <table:table-cell office:value-type="currency" office:value="60866" table:style-name="ce5">
            <text:p>£60,866</text:p>
          </table:table-cell>
          <table:table-cell office:value-type="currency" office:value="60866" table:style-name="ce5">
            <text:p>£60,866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SANDWELL</text:p>
          </table:table-cell>
          <table:table-cell office:value-type="currency" office:value="55047827" table:style-name="ce5">
            <text:p>£55,047,827</text:p>
          </table:table-cell>
          <table:table-cell office:value-type="currency" office:value="40730365" table:style-name="ce5">
            <text:p>£40,730,365</text:p>
          </table:table-cell>
          <table:table-cell office:value-type="currency" office:value="1296706" table:style-name="ce5">
            <text:p>£1,296,706</text:p>
          </table:table-cell>
          <table:table-cell office:value-type="currency" office:value="97074898" table:style-name="ce5">
            <text:p>£97,074,898</text:p>
          </table:table-cell>
          <table:table-cell office:value-type="currency" office:value="803009" table:style-name="ce5">
            <text:p>£803,009</text:p>
          </table:table-cell>
          <table:table-cell office:value-type="currency" office:value="70315" table:style-name="ce5">
            <text:p>£70,315</text:p>
          </table:table-cell>
          <table:table-cell office:value-type="currency" office:value="4826" table:style-name="ce5">
            <text:p>£4,826</text:p>
          </table:table-cell>
          <table:table-cell office:value-type="currency" office:value="470882" table:style-name="ce5">
            <text:p>£470,882</text:p>
          </table:table-cell>
          <table:table-cell office:value-type="currency" office:value="102706" table:style-name="ce5">
            <text:p>£102,706</text:p>
          </table:table-cell>
          <table:table-cell office:value-type="currency" office:value="18055" table:style-name="ce5">
            <text:p>£18,055</text:p>
          </table:table-cell>
          <table:table-cell office:value-type="currency" office:value="0" table:style-name="ce5">
            <text:p>£0</text:p>
          </table:table-cell>
          <table:table-cell office:value-type="currency" office:value="4853" table:style-name="ce5">
            <text:p>£4,853</text:p>
          </table:table-cell>
          <table:table-cell office:value-type="currency" office:value="672569" table:style-name="ce5">
            <text:p>£672,569</text:p>
          </table:table-cell>
          <table:table-cell office:value-type="currency" office:value="7222" table:style-name="ce5">
            <text:p>£7,222</text:p>
          </table:table-cell>
          <table:table-cell office:value-type="currency" office:value="684644" table:style-name="ce5">
            <text:p>£684,644</text:p>
          </table:table-cell>
          <table:table-cell office:value-type="currency" office:value="55272475" table:style-name="ce5">
            <text:p>£55,272,475</text:p>
          </table:table-cell>
          <table:table-cell office:value-type="currency" office:value="1452848" table:style-name="ce5">
            <text:p>£1,452,848</text:p>
          </table:table-cell>
          <table:table-cell office:value-type="currency" office:value="37583" table:style-name="ce5">
            <text:p>£37,583</text:p>
          </table:table-cell>
          <table:table-cell office:value-type="currency" office:value="97842" table:style-name="ce5">
            <text:p>£97,842</text:p>
          </table:table-cell>
          <table:table-cell office:value-type="currency" office:value="0" table:style-name="ce5">
            <text:p>£0</text:p>
          </table:table-cell>
          <table:table-cell office:value-type="currency" office:value="53684202" table:style-name="ce5">
            <text:p>£53,684,202</text:p>
          </table:table-cell>
          <table:table-cell office:value-type="currency" office:value="581139" table:style-name="ce5">
            <text:p>£581,139</text:p>
          </table:table-cell>
          <table:table-cell office:value-type="currency" office:value="54363183" table:style-name="ce5">
            <text:p>£54,363,183</text:p>
          </table:table-cell>
          <table:table-cell office:value-type="currency" office:value="42215398" table:style-name="ce5">
            <text:p>£42,215,398</text:p>
          </table:table-cell>
          <table:table-cell office:value-type="currency" office:value="740985" table:style-name="ce5">
            <text:p>£740,985</text:p>
          </table:table-cell>
          <table:table-cell office:value-type="currency" office:value="97460" table:style-name="ce5">
            <text:p>£97,46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758786" table:style-name="ce5">
            <text:p>£1,758,786</text:p>
          </table:table-cell>
          <table:table-cell office:value-type="currency" office:value="56057" table:style-name="ce5">
            <text:p>£56,057</text:p>
          </table:table-cell>
          <table:table-cell office:value-type="currency" office:value="150734" table:style-name="ce5">
            <text:p>£150,734</text:p>
          </table:table-cell>
          <table:table-cell office:value-type="currency" office:value="39411376" table:style-name="ce5">
            <text:p>£39,411,376</text:p>
          </table:table-cell>
          <table:table-cell office:value-type="currency" office:value="1148105" table:style-name="ce5">
            <text:p>£1,148,105</text:p>
          </table:table-cell>
          <table:table-cell office:value-type="currency" office:value="40710215" table:style-name="ce5">
            <text:p>£40,710,215</text:p>
          </table:table-cell>
          <table:table-cell office:value-type="currency" office:value="20150" table:style-name="ce5">
            <text:p>£20,150</text:p>
          </table:table-cell>
          <table:table-cell office:value-type="currency" office:value="40730365" table:style-name="ce5">
            <text:p>£40,730,365</text:p>
          </table:table-cell>
          <table:table-cell office:value-type="currency" office:value="93768147" table:style-name="ce5">
            <text:p>£93,768,147</text:p>
          </table:table-cell>
          <table:table-cell office:value-type="currency" office:value="450087" table:style-name="ce5">
            <text:p>£450,087</text:p>
          </table:table-cell>
          <table:table-cell office:value-type="currency" office:value="506348" table:style-name="ce5">
            <text:p>£506,348</text:p>
          </table:table-cell>
          <table:table-cell office:value-type="currency" office:value="253429" table:style-name="ce5">
            <text:p>£253,429</text:p>
          </table:table-cell>
          <table:table-cell office:value-type="currency" office:value="253429" table:style-name="ce5">
            <text:p>£253,429</text:p>
          </table:table-cell>
          <table:table-cell office:value-type="currency" office:value="0" table:style-name="ce5">
            <text:p>£0</text:p>
          </table:table-cell>
          <table:table-cell office:value-type="currency" office:value="253429" table:style-name="ce5">
            <text:p>£253,429</text:p>
          </table:table-cell>
          <table:table-cell office:value-type="currency" office:value="4853" table:style-name="ce5">
            <text:p>£4,853</text:p>
          </table:table-cell>
          <table:table-cell office:value-type="currency" office:value="97842" table:style-name="ce5">
            <text:p>£97,842</text:p>
          </table:table-cell>
          <table:table-cell office:value-type="currency" office:value="150734" table:style-name="ce5">
            <text:p>£150,734</text:p>
          </table:table-cell>
          <table:table-cell office:value-type="currency" office:value="95758042" table:style-name="ce5">
            <text:p>£95,758,042</text:p>
          </table:table-cell>
          <table:table-cell office:value-type="currency" office:value="191516" table:style-name="ce5">
            <text:p>£191,516</text:p>
          </table:table-cell>
          <table:table-cell office:value-type="currency" office:value="26867" table:style-name="ce5">
            <text:p>£26,867</text:p>
          </table:table-cell>
          <table:table-cell office:value-type="currency" office:value="20150" table:style-name="ce5">
            <text:p>£20,150</text:p>
          </table:table-cell>
          <table:table-cell office:value-type="currency" office:value="20150" table:style-name="ce5">
            <text:p>£20,150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SCARBOROUGH</text:p>
          </table:table-cell>
          <table:table-cell office:value-type="currency" office:value="71844" table:style-name="ce5">
            <text:p>£71,844</text:p>
          </table:table-cell>
          <table:table-cell office:value-type="currency" office:value="28607125" table:style-name="ce5">
            <text:p>£28,607,125</text:p>
          </table:table-cell>
          <table:table-cell office:value-type="currency" office:value="370953" table:style-name="ce5">
            <text:p>£370,953</text:p>
          </table:table-cell>
          <table:table-cell office:value-type="currency" office:value="29049922" table:style-name="ce5">
            <text:p>£29,049,922</text:p>
          </table:table-cell>
          <table:table-cell office:value-type="currency" office:value="81269" table:style-name="ce5">
            <text:p>£81,269</text:p>
          </table:table-cell>
          <table:table-cell office:value-type="currency" office:value="71087" table:style-name="ce5">
            <text:p>£71,087</text:p>
          </table:table-cell>
          <table:table-cell office:value-type="currency" office:value="9243" table:style-name="ce5">
            <text:p>£9,243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03" table:style-name="ce5">
            <text:p>£303</text:p>
          </table:table-cell>
          <table:table-cell office:value-type="currency" office:value="0" table:style-name="ce5">
            <text:p>£0</text:p>
          </table:table-cell>
          <table:table-cell office:value-type="currency" office:value="636" table:style-name="ce5">
            <text:p>£636</text:p>
          </table:table-cell>
          <table:table-cell office:value-type="currency" office:value="71087" table:style-name="ce5">
            <text:p>£71,087</text:p>
          </table:table-cell>
          <table:table-cell office:value-type="currency" office:value="121" table:style-name="ce5">
            <text:p>£121</text:p>
          </table:table-cell>
          <table:table-cell office:value-type="currency" office:value="71844" table:style-name="ce5">
            <text:p>£71,844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9240485" table:style-name="ce5">
            <text:p>£29,240,485</text:p>
          </table:table-cell>
          <table:table-cell office:value-type="currency" office:value="309253" table:style-name="ce5">
            <text:p>£309,253</text:p>
          </table:table-cell>
          <table:table-cell office:value-type="currency" office:value="34310" table:style-name="ce5">
            <text:p>£34,310</text:p>
          </table:table-cell>
          <table:table-cell office:value-type="currency" office:value="-107" table:style-name="ce5">
            <text:p>-£107</text:p>
          </table:table-cell>
          <table:table-cell office:value-type="currency" office:value="0" table:style-name="ce5">
            <text:p>£0</text:p>
          </table:table-cell>
          <table:table-cell office:value-type="currency" office:value="118157" table:style-name="ce5">
            <text:p>£118,157</text:p>
          </table:table-cell>
          <table:table-cell office:value-type="currency" office:value="98635" table:style-name="ce5">
            <text:p>£98,635</text:p>
          </table:table-cell>
          <table:table-cell office:value-type="currency" office:value="0" table:style-name="ce5">
            <text:p>£0</text:p>
          </table:table-cell>
          <table:table-cell office:value-type="currency" office:value="662215" table:style-name="ce5">
            <text:p>£662,215</text:p>
          </table:table-cell>
          <table:table-cell office:value-type="currency" office:value="0" table:style-name="ce5">
            <text:p>£0</text:p>
          </table:table-cell>
          <table:table-cell office:value-type="currency" office:value="31994" table:style-name="ce5">
            <text:p>£31,994</text:p>
          </table:table-cell>
          <table:table-cell office:value-type="currency" office:value="28104078" table:style-name="ce5">
            <text:p>£28,104,078</text:p>
          </table:table-cell>
          <table:table-cell office:value-type="currency" office:value="450438" table:style-name="ce5">
            <text:p>£450,438</text:p>
          </table:table-cell>
          <table:table-cell office:value-type="currency" office:value="28586510" table:style-name="ce5">
            <text:p>£28,586,510</text:p>
          </table:table-cell>
          <table:table-cell office:value-type="currency" office:value="20615" table:style-name="ce5">
            <text:p>£20,615</text:p>
          </table:table-cell>
          <table:table-cell office:value-type="currency" office:value="28607125" table:style-name="ce5">
            <text:p>£28,607,125</text:p>
          </table:table-cell>
          <table:table-cell office:value-type="currency" office:value="28175165" table:style-name="ce5">
            <text:p>£28,175,165</text:p>
          </table:table-cell>
          <table:table-cell office:value-type="currency" office:value="135241" table:style-name="ce5">
            <text:p>£135,241</text:p>
          </table:table-cell>
          <table:table-cell office:value-type="currency" office:value="152146" table:style-name="ce5">
            <text:p>£152,146</text:p>
          </table:table-cell>
          <table:table-cell office:value-type="currency" office:value="32630" table:style-name="ce5">
            <text:p>£32,630</text:p>
          </table:table-cell>
          <table:table-cell office:value-type="currency" office:value="32630" table:style-name="ce5">
            <text:p>£32,630</text:p>
          </table:table-cell>
          <table:table-cell office:value-type="currency" office:value="0" table:style-name="ce5">
            <text:p>£0</text:p>
          </table:table-cell>
          <table:table-cell office:value-type="currency" office:value="32630" table:style-name="ce5">
            <text:p>£32,630</text:p>
          </table:table-cell>
          <table:table-cell office:value-type="currency" office:value="636" table:style-name="ce5">
            <text:p>£636</text:p>
          </table:table-cell>
          <table:table-cell office:value-type="currency" office:value="0" table:style-name="ce5">
            <text:p>£0</text:p>
          </table:table-cell>
          <table:table-cell office:value-type="currency" office:value="31994" table:style-name="ce5">
            <text:p>£31,994</text:p>
          </table:table-cell>
          <table:table-cell office:value-type="currency" office:value="28658354" table:style-name="ce5">
            <text:p>£28,658,354</text:p>
          </table:table-cell>
          <table:table-cell office:value-type="currency" office:value="57317" table:style-name="ce5">
            <text:p>£57,317</text:p>
          </table:table-cell>
          <table:table-cell office:value-type="currency" office:value="27487" table:style-name="ce5">
            <text:p>£27,487</text:p>
          </table:table-cell>
          <table:table-cell office:value-type="currency" office:value="20615" table:style-name="ce5">
            <text:p>£20,615</text:p>
          </table:table-cell>
          <table:table-cell office:value-type="currency" office:value="20615" table:style-name="ce5">
            <text:p>£20,615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SEDGEMOOR</text:p>
          </table:table-cell>
          <table:table-cell office:value-type="currency" office:value="6147500" table:style-name="ce5">
            <text:p>£6,147,500</text:p>
          </table:table-cell>
          <table:table-cell office:value-type="currency" office:value="10857000" table:style-name="ce5">
            <text:p>£10,857,000</text:p>
          </table:table-cell>
          <table:table-cell office:value-type="currency" office:value="272426" table:style-name="ce5">
            <text:p>£272,426</text:p>
          </table:table-cell>
          <table:table-cell office:value-type="currency" office:value="17276926" table:style-name="ce5">
            <text:p>£17,276,926</text:p>
          </table:table-cell>
          <table:table-cell office:value-type="currency" office:value="157500" table:style-name="ce5">
            <text:p>£157,500</text:p>
          </table:table-cell>
          <table:table-cell office:value-type="currency" office:value="85000" table:style-name="ce5">
            <text:p>£85,000</text:p>
          </table:table-cell>
          <table:table-cell office:value-type="currency" office:value="65000" table:style-name="ce5">
            <text:p>£65,0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5000" table:style-name="ce5">
            <text:p>£5,000</text:p>
          </table:table-cell>
          <table:table-cell office:value-type="currency" office:value="0" table:style-name="ce5">
            <text:p>£0</text:p>
          </table:table-cell>
          <table:table-cell office:value-type="currency" office:value="87500" table:style-name="ce5">
            <text:p>£87,500</text:p>
          </table:table-cell>
          <table:table-cell office:value-type="currency" office:value="0" table:style-name="ce5">
            <text:p>£0</text:p>
          </table:table-cell>
          <table:table-cell office:value-type="currency" office:value="87500" table:style-name="ce5">
            <text:p>£87,500</text:p>
          </table:table-cell>
          <table:table-cell office:value-type="currency" office:value="6100000" table:style-name="ce5">
            <text:p>£6,100,000</text:p>
          </table:table-cell>
          <table:table-cell office:value-type="currency" office:value="50000" table:style-name="ce5">
            <text:p>£50,000</text:p>
          </table:table-cell>
          <table:table-cell office:value-type="currency" office:value="10000" table:style-name="ce5">
            <text:p>£10,000</text:p>
          </table:table-cell>
          <table:table-cell office:value-type="currency" office:value="6000" table:style-name="ce5">
            <text:p>£6,000</text:p>
          </table:table-cell>
          <table:table-cell office:value-type="currency" office:value="0" table:style-name="ce5">
            <text:p>£0</text:p>
          </table:table-cell>
          <table:table-cell office:value-type="currency" office:value="6034000" table:style-name="ce5">
            <text:p>£6,034,000</text:p>
          </table:table-cell>
          <table:table-cell office:value-type="currency" office:value="20000" table:style-name="ce5">
            <text:p>£20,000</text:p>
          </table:table-cell>
          <table:table-cell office:value-type="currency" office:value="6060000" table:style-name="ce5">
            <text:p>£6,060,000</text:p>
          </table:table-cell>
          <table:table-cell office:value-type="currency" office:value="10980000" table:style-name="ce5">
            <text:p>£10,980,0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20000" table:style-name="ce5">
            <text:p>£220,000</text:p>
          </table:table-cell>
          <table:table-cell office:value-type="currency" office:value="0" table:style-name="ce5">
            <text:p>£0</text:p>
          </table:table-cell>
          <table:table-cell office:value-type="currency" office:value="20000" table:style-name="ce5">
            <text:p>£20,000</text:p>
          </table:table-cell>
          <table:table-cell office:value-type="currency" office:value="10740000" table:style-name="ce5">
            <text:p>£10,740,000</text:p>
          </table:table-cell>
          <table:table-cell office:value-type="currency" office:value="88000" table:style-name="ce5">
            <text:p>£88,000</text:p>
          </table:table-cell>
          <table:table-cell office:value-type="currency" office:value="10848000" table:style-name="ce5">
            <text:p>£10,848,000</text:p>
          </table:table-cell>
          <table:table-cell office:value-type="currency" office:value="9000" table:style-name="ce5">
            <text:p>£9,000</text:p>
          </table:table-cell>
          <table:table-cell office:value-type="currency" office:value="10857000" table:style-name="ce5">
            <text:p>£10,857,000</text:p>
          </table:table-cell>
          <table:table-cell office:value-type="currency" office:value="16861500" table:style-name="ce5">
            <text:p>£16,861,500</text:p>
          </table:table-cell>
          <table:table-cell office:value-type="currency" office:value="80935" table:style-name="ce5">
            <text:p>£80,935</text:p>
          </table:table-cell>
          <table:table-cell office:value-type="currency" office:value="91052" table:style-name="ce5">
            <text:p>£91,052</text:p>
          </table:table-cell>
          <table:table-cell office:value-type="currency" office:value="26000" table:style-name="ce5">
            <text:p>£26,000</text:p>
          </table:table-cell>
          <table:table-cell office:value-type="currency" office:value="26000" table:style-name="ce5">
            <text:p>£26,000</text:p>
          </table:table-cell>
          <table:table-cell office:value-type="currency" office:value="0" table:style-name="ce5">
            <text:p>£0</text:p>
          </table:table-cell>
          <table:table-cell office:value-type="currency" office:value="26000" table:style-name="ce5">
            <text:p>£26,000</text:p>
          </table:table-cell>
          <table:table-cell office:value-type="currency" office:value="0" table:style-name="ce5">
            <text:p>£0</text:p>
          </table:table-cell>
          <table:table-cell office:value-type="currency" office:value="6000" table:style-name="ce5">
            <text:p>£6,000</text:p>
          </table:table-cell>
          <table:table-cell office:value-type="currency" office:value="20000" table:style-name="ce5">
            <text:p>£20,000</text:p>
          </table:table-cell>
          <table:table-cell office:value-type="currency" office:value="16995500" table:style-name="ce5">
            <text:p>£16,995,500</text:p>
          </table:table-cell>
          <table:table-cell office:value-type="currency" office:value="33991" table:style-name="ce5">
            <text:p>£33,991</text:p>
          </table:table-cell>
          <table:table-cell office:value-type="currency" office:value="12000" table:style-name="ce5">
            <text:p>£12,000</text:p>
          </table:table-cell>
          <table:table-cell office:value-type="currency" office:value="9000" table:style-name="ce5">
            <text:p>£9,000</text:p>
          </table:table-cell>
          <table:table-cell office:value-type="currency" office:value="9000" table:style-name="ce5">
            <text:p>£9,000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SEFTON</text:p>
          </table:table-cell>
          <table:table-cell office:value-type="currency" office:value="82520" table:style-name="ce5">
            <text:p>£82,520</text:p>
          </table:table-cell>
          <table:table-cell office:value-type="currency" office:value="70527820" table:style-name="ce5">
            <text:p>£70,527,820</text:p>
          </table:table-cell>
          <table:table-cell office:value-type="currency" office:value="879672" table:style-name="ce5">
            <text:p>£879,672</text:p>
          </table:table-cell>
          <table:table-cell office:value-type="currency" office:value="71490012" table:style-name="ce5">
            <text:p>£71,490,012</text:p>
          </table:table-cell>
          <table:table-cell office:value-type="currency" office:value="84850" table:style-name="ce5">
            <text:p>£84,85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050" table:style-name="ce5">
            <text:p>£1,050</text:p>
          </table:table-cell>
          <table:table-cell office:value-type="currency" office:value="1700" table:style-name="ce5">
            <text:p>£1,700</text:p>
          </table:table-cell>
          <table:table-cell office:value-type="currency" office:value="3250" table:style-name="ce5">
            <text:p>£3,250</text:p>
          </table:table-cell>
          <table:table-cell office:value-type="currency" office:value="78850" table:style-name="ce5">
            <text:p>£78,850</text:p>
          </table:table-cell>
          <table:table-cell office:value-type="currency" office:value="420" table:style-name="ce5">
            <text:p>£420</text:p>
          </table:table-cell>
          <table:table-cell office:value-type="currency" office:value="82520" table:style-name="ce5">
            <text:p>£82,52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71632350" table:style-name="ce5">
            <text:p>£71,632,350</text:p>
          </table:table-cell>
          <table:table-cell office:value-type="currency" office:value="288350" table:style-name="ce5">
            <text:p>£288,350</text:p>
          </table:table-cell>
          <table:table-cell office:value-type="currency" office:value="194700" table:style-name="ce5">
            <text:p>£194,7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449650" table:style-name="ce5">
            <text:p>£1,449,650</text:p>
          </table:table-cell>
          <table:table-cell office:value-type="currency" office:value="0" table:style-name="ce5">
            <text:p>£0</text:p>
          </table:table-cell>
          <table:table-cell office:value-type="currency" office:value="264450" table:style-name="ce5">
            <text:p>£264,450</text:p>
          </table:table-cell>
          <table:table-cell office:value-type="currency" office:value="69435200" table:style-name="ce5">
            <text:p>£69,435,200</text:p>
          </table:table-cell>
          <table:table-cell office:value-type="currency" office:value="752870" table:style-name="ce5">
            <text:p>£752,870</text:p>
          </table:table-cell>
          <table:table-cell office:value-type="currency" office:value="70452520" table:style-name="ce5">
            <text:p>£70,452,520</text:p>
          </table:table-cell>
          <table:table-cell office:value-type="currency" office:value="75300" table:style-name="ce5">
            <text:p>£75,300</text:p>
          </table:table-cell>
          <table:table-cell office:value-type="currency" office:value="70527820" table:style-name="ce5">
            <text:p>£70,527,820</text:p>
          </table:table-cell>
          <table:table-cell office:value-type="currency" office:value="69514050" table:style-name="ce5">
            <text:p>£69,514,050</text:p>
          </table:table-cell>
          <table:table-cell office:value-type="currency" office:value="333667" table:style-name="ce5">
            <text:p>£333,667</text:p>
          </table:table-cell>
          <table:table-cell office:value-type="currency" office:value="375376" table:style-name="ce5">
            <text:p>£375,376</text:p>
          </table:table-cell>
          <table:table-cell office:value-type="currency" office:value="267700" table:style-name="ce5">
            <text:p>£267,700</text:p>
          </table:table-cell>
          <table:table-cell office:value-type="currency" office:value="267700" table:style-name="ce5">
            <text:p>£267,700</text:p>
          </table:table-cell>
          <table:table-cell office:value-type="currency" office:value="0" table:style-name="ce5">
            <text:p>£0</text:p>
          </table:table-cell>
          <table:table-cell office:value-type="currency" office:value="267700" table:style-name="ce5">
            <text:p>£267,700</text:p>
          </table:table-cell>
          <table:table-cell office:value-type="currency" office:value="3250" table:style-name="ce5">
            <text:p>£3,250</text:p>
          </table:table-cell>
          <table:table-cell office:value-type="currency" office:value="0" table:style-name="ce5">
            <text:p>£0</text:p>
          </table:table-cell>
          <table:table-cell office:value-type="currency" office:value="264450" table:style-name="ce5">
            <text:p>£264,450</text:p>
          </table:table-cell>
          <table:table-cell office:value-type="currency" office:value="70535040" table:style-name="ce5">
            <text:p>£70,535,040</text:p>
          </table:table-cell>
          <table:table-cell office:value-type="currency" office:value="141070" table:style-name="ce5">
            <text:p>£141,070</text:p>
          </table:table-cell>
          <table:table-cell office:value-type="currency" office:value="100400" table:style-name="ce5">
            <text:p>£100,400</text:p>
          </table:table-cell>
          <table:table-cell office:value-type="currency" office:value="75300" table:style-name="ce5">
            <text:p>£75,300</text:p>
          </table:table-cell>
          <table:table-cell office:value-type="currency" office:value="75300" table:style-name="ce5">
            <text:p>£75,300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SELBY</text:p>
          </table:table-cell>
          <table:table-cell office:value-type="currency" office:value="4627663" table:style-name="ce5">
            <text:p>£4,627,663</text:p>
          </table:table-cell>
          <table:table-cell office:value-type="currency" office:value="6385957" table:style-name="ce5">
            <text:p>£6,385,957</text:p>
          </table:table-cell>
          <table:table-cell office:value-type="currency" office:value="154861" table:style-name="ce5">
            <text:p>£154,861</text:p>
          </table:table-cell>
          <table:table-cell office:value-type="currency" office:value="11168481" table:style-name="ce5">
            <text:p>£11,168,481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4685683" table:style-name="ce5">
            <text:p>£4,685,683</text:p>
          </table:table-cell>
          <table:table-cell office:value-type="currency" office:value="92543" table:style-name="ce5">
            <text:p>£92,543</text:p>
          </table:table-cell>
          <table:table-cell office:value-type="currency" office:value="2494" table:style-name="ce5">
            <text:p>£2,494</text:p>
          </table:table-cell>
          <table:table-cell office:value-type="currency" office:value="5925" table:style-name="ce5">
            <text:p>£5,925</text:p>
          </table:table-cell>
          <table:table-cell office:value-type="currency" office:value="0" table:style-name="ce5">
            <text:p>£0</text:p>
          </table:table-cell>
          <table:table-cell office:value-type="currency" office:value="4584721" table:style-name="ce5">
            <text:p>£4,584,721</text:p>
          </table:table-cell>
          <table:table-cell office:value-type="currency" office:value="37017" table:style-name="ce5">
            <text:p>£37,017</text:p>
          </table:table-cell>
          <table:table-cell office:value-type="currency" office:value="4627663" table:style-name="ce5">
            <text:p>£4,627,663</text:p>
          </table:table-cell>
          <table:table-cell office:value-type="currency" office:value="6605903" table:style-name="ce5">
            <text:p>£6,605,903</text:p>
          </table:table-cell>
          <table:table-cell office:value-type="currency" office:value="38729" table:style-name="ce5">
            <text:p>£38,729</text:p>
          </table:table-cell>
          <table:table-cell office:value-type="currency" office:value="39639" table:style-name="ce5">
            <text:p>£39,639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85696" table:style-name="ce5">
            <text:p>£285,696</text:p>
          </table:table-cell>
          <table:table-cell office:value-type="currency" office:value="0" table:style-name="ce5">
            <text:p>£0</text:p>
          </table:table-cell>
          <table:table-cell office:value-type="currency" office:value="14694" table:style-name="ce5">
            <text:p>£14,694</text:p>
          </table:table-cell>
          <table:table-cell office:value-type="currency" office:value="6227145" table:style-name="ce5">
            <text:p>£6,227,145</text:p>
          </table:table-cell>
          <table:table-cell office:value-type="currency" office:value="137516" table:style-name="ce5">
            <text:p>£137,516</text:p>
          </table:table-cell>
          <table:table-cell office:value-type="currency" office:value="6379355" table:style-name="ce5">
            <text:p>£6,379,355</text:p>
          </table:table-cell>
          <table:table-cell office:value-type="currency" office:value="6602" table:style-name="ce5">
            <text:p>£6,602</text:p>
          </table:table-cell>
          <table:table-cell office:value-type="currency" office:value="6385957" table:style-name="ce5">
            <text:p>£6,385,957</text:p>
          </table:table-cell>
          <table:table-cell office:value-type="currency" office:value="10811866" table:style-name="ce5">
            <text:p>£10,811,866</text:p>
          </table:table-cell>
          <table:table-cell office:value-type="currency" office:value="51897" table:style-name="ce5">
            <text:p>£51,897</text:p>
          </table:table-cell>
          <table:table-cell office:value-type="currency" office:value="58384" table:style-name="ce5">
            <text:p>£58,384</text:p>
          </table:table-cell>
          <table:table-cell office:value-type="currency" office:value="20619" table:style-name="ce5">
            <text:p>£20,619</text:p>
          </table:table-cell>
          <table:table-cell office:value-type="currency" office:value="20619" table:style-name="ce5">
            <text:p>£20,619</text:p>
          </table:table-cell>
          <table:table-cell office:value-type="currency" office:value="0" table:style-name="ce5">
            <text:p>£0</text:p>
          </table:table-cell>
          <table:table-cell office:value-type="currency" office:value="20619" table:style-name="ce5">
            <text:p>£20,619</text:p>
          </table:table-cell>
          <table:table-cell office:value-type="currency" office:value="0" table:style-name="ce5">
            <text:p>£0</text:p>
          </table:table-cell>
          <table:table-cell office:value-type="currency" office:value="5925" table:style-name="ce5">
            <text:p>£5,925</text:p>
          </table:table-cell>
          <table:table-cell office:value-type="currency" office:value="14694" table:style-name="ce5">
            <text:p>£14,694</text:p>
          </table:table-cell>
          <table:table-cell office:value-type="currency" office:value="11007018" table:style-name="ce5">
            <text:p>£11,007,018</text:p>
          </table:table-cell>
          <table:table-cell office:value-type="currency" office:value="22014" table:style-name="ce5">
            <text:p>£22,014</text:p>
          </table:table-cell>
          <table:table-cell office:value-type="currency" office:value="8802" table:style-name="ce5">
            <text:p>£8,802</text:p>
          </table:table-cell>
          <table:table-cell office:value-type="currency" office:value="6602" table:style-name="ce5">
            <text:p>£6,602</text:p>
          </table:table-cell>
          <table:table-cell office:value-type="currency" office:value="6602" table:style-name="ce5">
            <text:p>£6,602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SEVENOAKS</text:p>
          </table:table-cell>
          <table:table-cell office:value-type="currency" office:value="179944" table:style-name="ce5">
            <text:p>£179,944</text:p>
          </table:table-cell>
          <table:table-cell office:value-type="currency" office:value="24494944" table:style-name="ce5">
            <text:p>£24,494,944</text:p>
          </table:table-cell>
          <table:table-cell office:value-type="currency" office:value="228978" table:style-name="ce5">
            <text:p>£228,978</text:p>
          </table:table-cell>
          <table:table-cell office:value-type="currency" office:value="24903866" table:style-name="ce5">
            <text:p>£24,903,866</text:p>
          </table:table-cell>
          <table:table-cell office:value-type="currency" office:value="289789" table:style-name="ce5">
            <text:p>£289,789</text:p>
          </table:table-cell>
          <table:table-cell office:value-type="currency" office:value="48043" table:style-name="ce5">
            <text:p>£48,043</text:p>
          </table:table-cell>
          <table:table-cell office:value-type="currency" office:value="31093" table:style-name="ce5">
            <text:p>£31,093</text:p>
          </table:table-cell>
          <table:table-cell office:value-type="currency" office:value="85928" table:style-name="ce5">
            <text:p>£85,928</text:p>
          </table:table-cell>
          <table:table-cell office:value-type="currency" office:value="49396" table:style-name="ce5">
            <text:p>£49,396</text:p>
          </table:table-cell>
          <table:table-cell office:value-type="currency" office:value="15648" table:style-name="ce5">
            <text:p>£15,648</text:p>
          </table:table-cell>
          <table:table-cell office:value-type="currency" office:value="19967" table:style-name="ce5">
            <text:p>£19,967</text:p>
          </table:table-cell>
          <table:table-cell office:value-type="currency" office:value="0" table:style-name="ce5">
            <text:p>£0</text:p>
          </table:table-cell>
          <table:table-cell office:value-type="currency" office:value="173685" table:style-name="ce5">
            <text:p>£173,685</text:p>
          </table:table-cell>
          <table:table-cell office:value-type="currency" office:value="6259" table:style-name="ce5">
            <text:p>£6,259</text:p>
          </table:table-cell>
          <table:table-cell office:value-type="currency" office:value="179944" table:style-name="ce5">
            <text:p>£179,944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5001000" table:style-name="ce5">
            <text:p>£25,001,000</text:p>
          </table:table-cell>
          <table:table-cell office:value-type="currency" office:value="19854" table:style-name="ce5">
            <text:p>£19,854</text:p>
          </table:table-cell>
          <table:table-cell office:value-type="currency" office:value="1777" table:style-name="ce5">
            <text:p>£1,777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824046" table:style-name="ce5">
            <text:p>£824,046</text:p>
          </table:table-cell>
          <table:table-cell office:value-type="currency" office:value="9510" table:style-name="ce5">
            <text:p>£9,510</text:p>
          </table:table-cell>
          <table:table-cell office:value-type="currency" office:value="105912" table:style-name="ce5">
            <text:p>£105,912</text:p>
          </table:table-cell>
          <table:table-cell office:value-type="currency" office:value="24039901" table:style-name="ce5">
            <text:p>£24,039,901</text:p>
          </table:table-cell>
          <table:table-cell office:value-type="currency" office:value="341531" table:style-name="ce5">
            <text:p>£341,531</text:p>
          </table:table-cell>
          <table:table-cell office:value-type="currency" office:value="24487344" table:style-name="ce5">
            <text:p>£24,487,344</text:p>
          </table:table-cell>
          <table:table-cell office:value-type="currency" office:value="7600" table:style-name="ce5">
            <text:p>£7,600</text:p>
          </table:table-cell>
          <table:table-cell office:value-type="currency" office:value="24494944" table:style-name="ce5">
            <text:p>£24,494,944</text:p>
          </table:table-cell>
          <table:table-cell office:value-type="currency" office:value="24213586" table:style-name="ce5">
            <text:p>£24,213,586</text:p>
          </table:table-cell>
          <table:table-cell office:value-type="currency" office:value="116225" table:style-name="ce5">
            <text:p>£116,225</text:p>
          </table:table-cell>
          <table:table-cell office:value-type="currency" office:value="130753" table:style-name="ce5">
            <text:p>£130,753</text:p>
          </table:table-cell>
          <table:table-cell office:value-type="currency" office:value="105912" table:style-name="ce5">
            <text:p>£105,912</text:p>
          </table:table-cell>
          <table:table-cell office:value-type="currency" office:value="105912" table:style-name="ce5">
            <text:p>£105,912</text:p>
          </table:table-cell>
          <table:table-cell office:value-type="currency" office:value="0" table:style-name="ce5">
            <text:p>£0</text:p>
          </table:table-cell>
          <table:table-cell office:value-type="currency" office:value="105912" table:style-name="ce5">
            <text:p>£105,912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05912" table:style-name="ce5">
            <text:p>£105,912</text:p>
          </table:table-cell>
          <table:table-cell office:value-type="currency" office:value="24667288" table:style-name="ce5">
            <text:p>£24,667,288</text:p>
          </table:table-cell>
          <table:table-cell office:value-type="currency" office:value="49335" table:style-name="ce5">
            <text:p>£49,335</text:p>
          </table:table-cell>
          <table:table-cell office:value-type="currency" office:value="10133" table:style-name="ce5">
            <text:p>£10,133</text:p>
          </table:table-cell>
          <table:table-cell office:value-type="currency" office:value="7600" table:style-name="ce5">
            <text:p>£7,600</text:p>
          </table:table-cell>
          <table:table-cell office:value-type="currency" office:value="7600" table:style-name="ce5">
            <text:p>£7,600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SHEFFIELD</text:p>
          </table:table-cell>
          <table:table-cell office:value-type="currency" office:value="75339754" table:style-name="ce5">
            <text:p>£75,339,754</text:p>
          </table:table-cell>
          <table:table-cell office:value-type="currency" office:value="81693647" table:style-name="ce5">
            <text:p>£81,693,647</text:p>
          </table:table-cell>
          <table:table-cell office:value-type="currency" office:value="1989349" table:style-name="ce5">
            <text:p>£1,989,349</text:p>
          </table:table-cell>
          <table:table-cell office:value-type="currency" office:value="159022750" table:style-name="ce5">
            <text:p>£159,022,750</text:p>
          </table:table-cell>
          <table:table-cell office:value-type="currency" office:value="268507" table:style-name="ce5">
            <text:p>£268,507</text:p>
          </table:table-cell>
          <table:table-cell office:value-type="currency" office:value="77055" table:style-name="ce5">
            <text:p>£77,055</text:p>
          </table:table-cell>
          <table:table-cell office:value-type="currency" office:value="50333" table:style-name="ce5">
            <text:p>£50,333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392" table:style-name="ce5">
            <text:p>£2,392</text:p>
          </table:table-cell>
          <table:table-cell office:value-type="currency" office:value="0" table:style-name="ce5">
            <text:p>£0</text:p>
          </table:table-cell>
          <table:table-cell office:value-type="currency" office:value="535" table:style-name="ce5">
            <text:p>£535</text:p>
          </table:table-cell>
          <table:table-cell office:value-type="currency" office:value="215247" table:style-name="ce5">
            <text:p>£215,247</text:p>
          </table:table-cell>
          <table:table-cell office:value-type="currency" office:value="957" table:style-name="ce5">
            <text:p>£957</text:p>
          </table:table-cell>
          <table:table-cell office:value-type="currency" office:value="216739" table:style-name="ce5">
            <text:p>£216,739</text:p>
          </table:table-cell>
          <table:table-cell office:value-type="currency" office:value="76569319" table:style-name="ce5">
            <text:p>£76,569,319</text:p>
          </table:table-cell>
          <table:table-cell office:value-type="currency" office:value="2316720" table:style-name="ce5">
            <text:p>£2,316,720</text:p>
          </table:table-cell>
          <table:table-cell office:value-type="currency" office:value="56272" table:style-name="ce5">
            <text:p>£56,272</text:p>
          </table:table-cell>
          <table:table-cell office:value-type="currency" office:value="197280" table:style-name="ce5">
            <text:p>£197,280</text:p>
          </table:table-cell>
          <table:table-cell office:value-type="currency" office:value="0" table:style-name="ce5">
            <text:p>£0</text:p>
          </table:table-cell>
          <table:table-cell office:value-type="currency" office:value="73999047" table:style-name="ce5">
            <text:p>£73,999,047</text:p>
          </table:table-cell>
          <table:table-cell office:value-type="currency" office:value="926688" table:style-name="ce5">
            <text:p>£926,688</text:p>
          </table:table-cell>
          <table:table-cell office:value-type="currency" office:value="75123015" table:style-name="ce5">
            <text:p>£75,123,015</text:p>
          </table:table-cell>
          <table:table-cell office:value-type="currency" office:value="83705649" table:style-name="ce5">
            <text:p>£83,705,649</text:p>
          </table:table-cell>
          <table:table-cell office:value-type="currency" office:value="267690" table:style-name="ce5">
            <text:p>£267,690</text:p>
          </table:table-cell>
          <table:table-cell office:value-type="currency" office:value="99265" table:style-name="ce5">
            <text:p>£99,265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134459" table:style-name="ce5">
            <text:p>£3,134,459</text:p>
          </table:table-cell>
          <table:table-cell office:value-type="currency" office:value="0" table:style-name="ce5">
            <text:p>£0</text:p>
          </table:table-cell>
          <table:table-cell office:value-type="currency" office:value="387689" table:style-name="ce5">
            <text:p>£387,689</text:p>
          </table:table-cell>
          <table:table-cell office:value-type="currency" office:value="79816546" table:style-name="ce5">
            <text:p>£79,816,546</text:p>
          </table:table-cell>
          <table:table-cell office:value-type="currency" office:value="1414398" table:style-name="ce5">
            <text:p>£1,414,398</text:p>
          </table:table-cell>
          <table:table-cell office:value-type="currency" office:value="81618633" table:style-name="ce5">
            <text:p>£81,618,633</text:p>
          </table:table-cell>
          <table:table-cell office:value-type="currency" office:value="75014" table:style-name="ce5">
            <text:p>£75,014</text:p>
          </table:table-cell>
          <table:table-cell office:value-type="currency" office:value="81693647" table:style-name="ce5">
            <text:p>£81,693,647</text:p>
          </table:table-cell>
          <table:table-cell office:value-type="currency" office:value="154030840" table:style-name="ce5">
            <text:p>£154,030,840</text:p>
          </table:table-cell>
          <table:table-cell office:value-type="currency" office:value="739348" table:style-name="ce5">
            <text:p>£739,348</text:p>
          </table:table-cell>
          <table:table-cell office:value-type="currency" office:value="831767" table:style-name="ce5">
            <text:p>£831,767</text:p>
          </table:table-cell>
          <table:table-cell office:value-type="currency" office:value="585504" table:style-name="ce5">
            <text:p>£585,504</text:p>
          </table:table-cell>
          <table:table-cell office:value-type="currency" office:value="585504" table:style-name="ce5">
            <text:p>£585,504</text:p>
          </table:table-cell>
          <table:table-cell office:value-type="currency" office:value="0" table:style-name="ce5">
            <text:p>£0</text:p>
          </table:table-cell>
          <table:table-cell office:value-type="currency" office:value="585504" table:style-name="ce5">
            <text:p>£585,504</text:p>
          </table:table-cell>
          <table:table-cell office:value-type="currency" office:value="535" table:style-name="ce5">
            <text:p>£535</text:p>
          </table:table-cell>
          <table:table-cell office:value-type="currency" office:value="197280" table:style-name="ce5">
            <text:p>£197,280</text:p>
          </table:table-cell>
          <table:table-cell office:value-type="currency" office:value="387689" table:style-name="ce5">
            <text:p>£387,689</text:p>
          </table:table-cell>
          <table:table-cell office:value-type="currency" office:value="156958387" table:style-name="ce5">
            <text:p>£156,958,387</text:p>
          </table:table-cell>
          <table:table-cell office:value-type="currency" office:value="313917" table:style-name="ce5">
            <text:p>£313,917</text:p>
          </table:table-cell>
          <table:table-cell office:value-type="currency" office:value="100018" table:style-name="ce5">
            <text:p>£100,018</text:p>
          </table:table-cell>
          <table:table-cell office:value-type="currency" office:value="75014" table:style-name="ce5">
            <text:p>£75,014</text:p>
          </table:table-cell>
          <table:table-cell office:value-type="currency" office:value="75014" table:style-name="ce5">
            <text:p>£75,014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SHEPWAY</text:p>
          </table:table-cell>
          <table:table-cell office:value-type="currency" office:value="7612447" table:style-name="ce5">
            <text:p>£7,612,447</text:p>
          </table:table-cell>
          <table:table-cell office:value-type="currency" office:value="21455347" table:style-name="ce5">
            <text:p>£21,455,347</text:p>
          </table:table-cell>
          <table:table-cell office:value-type="currency" office:value="347438" table:style-name="ce5">
            <text:p>£347,438</text:p>
          </table:table-cell>
          <table:table-cell office:value-type="currency" office:value="29415232" table:style-name="ce5">
            <text:p>£29,415,232</text:p>
          </table:table-cell>
          <table:table-cell office:value-type="currency" office:value="272767" table:style-name="ce5">
            <text:p>£272,767</text:p>
          </table:table-cell>
          <table:table-cell office:value-type="currency" office:value="15553" table:style-name="ce5">
            <text:p>£15,553</text:p>
          </table:table-cell>
          <table:table-cell office:value-type="currency" office:value="3190" table:style-name="ce5">
            <text:p>£3,190</text:p>
          </table:table-cell>
          <table:table-cell office:value-type="currency" office:value="97188" table:style-name="ce5">
            <text:p>£97,188</text:p>
          </table:table-cell>
          <table:table-cell office:value-type="currency" office:value="151917" table:style-name="ce5">
            <text:p>£151,917</text:p>
          </table:table-cell>
          <table:table-cell office:value-type="currency" office:value="4304" table:style-name="ce5">
            <text:p>£4,304</text:p>
          </table:table-cell>
          <table:table-cell office:value-type="currency" office:value="8603" table:style-name="ce5">
            <text:p>£8,603</text:p>
          </table:table-cell>
          <table:table-cell office:value-type="currency" office:value="59" table:style-name="ce5">
            <text:p>£59</text:p>
          </table:table-cell>
          <table:table-cell office:value-type="currency" office:value="104694" table:style-name="ce5">
            <text:p>£104,694</text:p>
          </table:table-cell>
          <table:table-cell office:value-type="currency" office:value="1722" table:style-name="ce5">
            <text:p>£1,722</text:p>
          </table:table-cell>
          <table:table-cell office:value-type="currency" office:value="106475" table:style-name="ce5">
            <text:p>£106,475</text:p>
          </table:table-cell>
          <table:table-cell office:value-type="currency" office:value="7612439" table:style-name="ce5">
            <text:p>£7,612,439</text:p>
          </table:table-cell>
          <table:table-cell office:value-type="currency" office:value="146132" table:style-name="ce5">
            <text:p>£146,132</text:p>
          </table:table-cell>
          <table:table-cell office:value-type="currency" office:value="18788" table:style-name="ce5">
            <text:p>£18,788</text:p>
          </table:table-cell>
          <table:table-cell office:value-type="currency" office:value="17126" table:style-name="ce5">
            <text:p>£17,126</text:p>
          </table:table-cell>
          <table:table-cell office:value-type="currency" office:value="0" table:style-name="ce5">
            <text:p>£0</text:p>
          </table:table-cell>
          <table:table-cell office:value-type="currency" office:value="7430393" table:style-name="ce5">
            <text:p>£7,430,393</text:p>
          </table:table-cell>
          <table:table-cell office:value-type="currency" office:value="58453" table:style-name="ce5">
            <text:p>£58,453</text:p>
          </table:table-cell>
          <table:table-cell office:value-type="currency" office:value="7505972" table:style-name="ce5">
            <text:p>£7,505,972</text:p>
          </table:table-cell>
          <table:table-cell office:value-type="currency" office:value="22042778" table:style-name="ce5">
            <text:p>£22,042,778</text:p>
          </table:table-cell>
          <table:table-cell office:value-type="currency" office:value="244696" table:style-name="ce5">
            <text:p>£244,696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098" table:style-name="ce5">
            <text:p>£1,098</text:p>
          </table:table-cell>
          <table:table-cell office:value-type="currency" office:value="3171" table:style-name="ce5">
            <text:p>£3,171</text:p>
          </table:table-cell>
          <table:table-cell office:value-type="currency" office:value="0" table:style-name="ce5">
            <text:p>£0</text:p>
          </table:table-cell>
          <table:table-cell office:value-type="currency" office:value="890889" table:style-name="ce5">
            <text:p>£890,889</text:p>
          </table:table-cell>
          <table:table-cell office:value-type="currency" office:value="57" table:style-name="ce5">
            <text:p>£57</text:p>
          </table:table-cell>
          <table:table-cell office:value-type="currency" office:value="53027" table:style-name="ce5">
            <text:p>£53,027</text:p>
          </table:table-cell>
          <table:table-cell office:value-type="currency" office:value="20850938" table:style-name="ce5">
            <text:p>£20,850,938</text:p>
          </table:table-cell>
          <table:table-cell office:value-type="currency" office:value="503173" table:style-name="ce5">
            <text:p>£503,173</text:p>
          </table:table-cell>
          <table:table-cell office:value-type="currency" office:value="21407138" table:style-name="ce5">
            <text:p>£21,407,138</text:p>
          </table:table-cell>
          <table:table-cell office:value-type="currency" office:value="48209" table:style-name="ce5">
            <text:p>£48,209</text:p>
          </table:table-cell>
          <table:table-cell office:value-type="currency" office:value="21455347" table:style-name="ce5">
            <text:p>£21,455,347</text:p>
          </table:table-cell>
          <table:table-cell office:value-type="currency" office:value="28386025" table:style-name="ce5">
            <text:p>£28,386,025</text:p>
          </table:table-cell>
          <table:table-cell office:value-type="currency" office:value="136253" table:style-name="ce5">
            <text:p>£136,253</text:p>
          </table:table-cell>
          <table:table-cell office:value-type="currency" office:value="153285" table:style-name="ce5">
            <text:p>£153,285</text:p>
          </table:table-cell>
          <table:table-cell office:value-type="currency" office:value="70212" table:style-name="ce5">
            <text:p>£70,212</text:p>
          </table:table-cell>
          <table:table-cell office:value-type="currency" office:value="70212" table:style-name="ce5">
            <text:p>£70,212</text:p>
          </table:table-cell>
          <table:table-cell office:value-type="currency" office:value="0" table:style-name="ce5">
            <text:p>£0</text:p>
          </table:table-cell>
          <table:table-cell office:value-type="currency" office:value="70212" table:style-name="ce5">
            <text:p>£70,212</text:p>
          </table:table-cell>
          <table:table-cell office:value-type="currency" office:value="59" table:style-name="ce5">
            <text:p>£59</text:p>
          </table:table-cell>
          <table:table-cell office:value-type="currency" office:value="17126" table:style-name="ce5">
            <text:p>£17,126</text:p>
          </table:table-cell>
          <table:table-cell office:value-type="currency" office:value="53027" table:style-name="ce5">
            <text:p>£53,027</text:p>
          </table:table-cell>
          <table:table-cell office:value-type="currency" office:value="29019585" table:style-name="ce5">
            <text:p>£29,019,585</text:p>
          </table:table-cell>
          <table:table-cell office:value-type="currency" office:value="58039" table:style-name="ce5">
            <text:p>£58,039</text:p>
          </table:table-cell>
          <table:table-cell office:value-type="currency" office:value="64278" table:style-name="ce5">
            <text:p>£64,278</text:p>
          </table:table-cell>
          <table:table-cell office:value-type="currency" office:value="48209" table:style-name="ce5">
            <text:p>£48,209</text:p>
          </table:table-cell>
          <table:table-cell office:value-type="currency" office:value="48209" table:style-name="ce5">
            <text:p>£48,209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SHROPSHIRE</text:p>
          </table:table-cell>
          <table:table-cell office:value-type="currency" office:value="8461792" table:style-name="ce5">
            <text:p>£8,461,792</text:p>
          </table:table-cell>
          <table:table-cell office:value-type="currency" office:value="40032417" table:style-name="ce5">
            <text:p>£40,032,417</text:p>
          </table:table-cell>
          <table:table-cell office:value-type="currency" office:value="646303" table:style-name="ce5">
            <text:p>£646,303</text:p>
          </table:table-cell>
          <table:table-cell office:value-type="currency" office:value="49140512" table:style-name="ce5">
            <text:p>£49,140,512</text:p>
          </table:table-cell>
          <table:table-cell office:value-type="currency" office:value="1645806" table:style-name="ce5">
            <text:p>£1,645,806</text:p>
          </table:table-cell>
          <table:table-cell office:value-type="currency" office:value="216335" table:style-name="ce5">
            <text:p>£216,335</text:p>
          </table:table-cell>
          <table:table-cell office:value-type="currency" office:value="515855" table:style-name="ce5">
            <text:p>£515,855</text:p>
          </table:table-cell>
          <table:table-cell office:value-type="currency" office:value="698549" table:style-name="ce5">
            <text:p>£698,549</text:p>
          </table:table-cell>
          <table:table-cell office:value-type="currency" office:value="144936" table:style-name="ce5">
            <text:p>£144,936</text:p>
          </table:table-cell>
          <table:table-cell office:value-type="currency" office:value="45689" table:style-name="ce5">
            <text:p>£45,689</text:p>
          </table:table-cell>
          <table:table-cell office:value-type="currency" office:value="8765" table:style-name="ce5">
            <text:p>£8,765</text:p>
          </table:table-cell>
          <table:table-cell office:value-type="currency" office:value="10331" table:style-name="ce5">
            <text:p>£10,331</text:p>
          </table:table-cell>
          <table:table-cell office:value-type="currency" office:value="920230" table:style-name="ce5">
            <text:p>£920,230</text:p>
          </table:table-cell>
          <table:table-cell office:value-type="currency" office:value="18276" table:style-name="ce5">
            <text:p>£18,276</text:p>
          </table:table-cell>
          <table:table-cell office:value-type="currency" office:value="948837" table:style-name="ce5">
            <text:p>£948,837</text:p>
          </table:table-cell>
          <table:table-cell office:value-type="currency" office:value="7591043" table:style-name="ce5">
            <text:p>£7,591,043</text:p>
          </table:table-cell>
          <table:table-cell office:value-type="currency" office:value="123107" table:style-name="ce5">
            <text:p>£123,107</text:p>
          </table:table-cell>
          <table:table-cell office:value-type="currency" office:value="4224" table:style-name="ce5">
            <text:p>£4,224</text:p>
          </table:table-cell>
          <table:table-cell office:value-type="currency" office:value="21361" table:style-name="ce5">
            <text:p>£21,361</text:p>
          </table:table-cell>
          <table:table-cell office:value-type="currency" office:value="0" table:style-name="ce5">
            <text:p>£0</text:p>
          </table:table-cell>
          <table:table-cell office:value-type="currency" office:value="7442351" table:style-name="ce5">
            <text:p>£7,442,351</text:p>
          </table:table-cell>
          <table:table-cell office:value-type="currency" office:value="49243" table:style-name="ce5">
            <text:p>£49,243</text:p>
          </table:table-cell>
          <table:table-cell office:value-type="currency" office:value="7512955" table:style-name="ce5">
            <text:p>£7,512,955</text:p>
          </table:table-cell>
          <table:table-cell office:value-type="currency" office:value="40563429" table:style-name="ce5">
            <text:p>£40,563,429</text:p>
          </table:table-cell>
          <table:table-cell office:value-type="currency" office:value="120811" table:style-name="ce5">
            <text:p>£120,811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912062" table:style-name="ce5">
            <text:p>£912,062</text:p>
          </table:table-cell>
          <table:table-cell office:value-type="currency" office:value="1287" table:style-name="ce5">
            <text:p>£1,287</text:p>
          </table:table-cell>
          <table:table-cell office:value-type="currency" office:value="75425" table:style-name="ce5">
            <text:p>£75,425</text:p>
          </table:table-cell>
          <table:table-cell office:value-type="currency" office:value="39453844" table:style-name="ce5">
            <text:p>£39,453,844</text:p>
          </table:table-cell>
          <table:table-cell office:value-type="currency" office:value="437311" table:style-name="ce5">
            <text:p>£437,311</text:p>
          </table:table-cell>
          <table:table-cell office:value-type="currency" office:value="39966580" table:style-name="ce5">
            <text:p>£39,966,580</text:p>
          </table:table-cell>
          <table:table-cell office:value-type="currency" office:value="65837" table:style-name="ce5">
            <text:p>£65,837</text:p>
          </table:table-cell>
          <table:table-cell office:value-type="currency" office:value="40032417" table:style-name="ce5">
            <text:p>£40,032,417</text:p>
          </table:table-cell>
          <table:table-cell office:value-type="currency" office:value="47816425" table:style-name="ce5">
            <text:p>£47,816,425</text:p>
          </table:table-cell>
          <table:table-cell office:value-type="currency" office:value="229519" table:style-name="ce5">
            <text:p>£229,519</text:p>
          </table:table-cell>
          <table:table-cell office:value-type="currency" office:value="258209" table:style-name="ce5">
            <text:p>£258,209</text:p>
          </table:table-cell>
          <table:table-cell office:value-type="currency" office:value="107117" table:style-name="ce5">
            <text:p>£107,117</text:p>
          </table:table-cell>
          <table:table-cell office:value-type="currency" office:value="107117" table:style-name="ce5">
            <text:p>£107,117</text:p>
          </table:table-cell>
          <table:table-cell office:value-type="currency" office:value="0" table:style-name="ce5">
            <text:p>£0</text:p>
          </table:table-cell>
          <table:table-cell office:value-type="currency" office:value="107117" table:style-name="ce5">
            <text:p>£107,117</text:p>
          </table:table-cell>
          <table:table-cell office:value-type="currency" office:value="10331" table:style-name="ce5">
            <text:p>£10,331</text:p>
          </table:table-cell>
          <table:table-cell office:value-type="currency" office:value="21361" table:style-name="ce5">
            <text:p>£21,361</text:p>
          </table:table-cell>
          <table:table-cell office:value-type="currency" office:value="75425" table:style-name="ce5">
            <text:p>£75,425</text:p>
          </table:table-cell>
          <table:table-cell office:value-type="currency" office:value="48428372" table:style-name="ce5">
            <text:p>£48,428,372</text:p>
          </table:table-cell>
          <table:table-cell office:value-type="currency" office:value="96857" table:style-name="ce5">
            <text:p>£96,857</text:p>
          </table:table-cell>
          <table:table-cell office:value-type="currency" office:value="87782" table:style-name="ce5">
            <text:p>£87,782</text:p>
          </table:table-cell>
          <table:table-cell office:value-type="currency" office:value="65837" table:style-name="ce5">
            <text:p>£65,837</text:p>
          </table:table-cell>
          <table:table-cell office:value-type="currency" office:value="65837" table:style-name="ce5">
            <text:p>£65,837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SLOUGH</text:p>
          </table:table-cell>
          <table:table-cell office:value-type="currency" office:value="15741907" table:style-name="ce5">
            <text:p>£15,741,907</text:p>
          </table:table-cell>
          <table:table-cell office:value-type="currency" office:value="40355226" table:style-name="ce5">
            <text:p>£40,355,226</text:p>
          </table:table-cell>
          <table:table-cell office:value-type="currency" office:value="488681" table:style-name="ce5">
            <text:p>£488,681</text:p>
          </table:table-cell>
          <table:table-cell office:value-type="currency" office:value="56585814" table:style-name="ce5">
            <text:p>£56,585,814</text:p>
          </table:table-cell>
          <table:table-cell office:value-type="currency" office:value="4262435" table:style-name="ce5">
            <text:p>£4,262,435</text:p>
          </table:table-cell>
          <table:table-cell office:value-type="currency" office:value="607867" table:style-name="ce5">
            <text:p>£607,867</text:p>
          </table:table-cell>
          <table:table-cell office:value-type="currency" office:value="405969" table:style-name="ce5">
            <text:p>£405,969</text:p>
          </table:table-cell>
          <table:table-cell office:value-type="currency" office:value="1916658" table:style-name="ce5">
            <text:p>£1,916,658</text:p>
          </table:table-cell>
          <table:table-cell office:value-type="currency" office:value="856161" table:style-name="ce5">
            <text:p>£856,161</text:p>
          </table:table-cell>
          <table:table-cell office:value-type="currency" office:value="134099" table:style-name="ce5">
            <text:p>£134,099</text:p>
          </table:table-cell>
          <table:table-cell office:value-type="currency" office:value="67979" table:style-name="ce5">
            <text:p>£67,979</text:p>
          </table:table-cell>
          <table:table-cell office:value-type="currency" office:value="10837" table:style-name="ce5">
            <text:p>£10,837</text:p>
          </table:table-cell>
          <table:table-cell office:value-type="currency" office:value="2787390" table:style-name="ce5">
            <text:p>£2,787,390</text:p>
          </table:table-cell>
          <table:table-cell office:value-type="currency" office:value="53640" table:style-name="ce5">
            <text:p>£53,640</text:p>
          </table:table-cell>
          <table:table-cell office:value-type="currency" office:value="2851867" table:style-name="ce5">
            <text:p>£2,851,867</text:p>
          </table:table-cell>
          <table:table-cell office:value-type="currency" office:value="13386428" table:style-name="ce5">
            <text:p>£13,386,428</text:p>
          </table:table-cell>
          <table:table-cell office:value-type="currency" office:value="499841" table:style-name="ce5">
            <text:p>£499,841</text:p>
          </table:table-cell>
          <table:table-cell office:value-type="currency" office:value="196483" table:style-name="ce5">
            <text:p>£196,483</text:p>
          </table:table-cell>
          <table:table-cell office:value-type="currency" office:value="40779" table:style-name="ce5">
            <text:p>£40,779</text:p>
          </table:table-cell>
          <table:table-cell office:value-type="currency" office:value="0" table:style-name="ce5">
            <text:p>£0</text:p>
          </table:table-cell>
          <table:table-cell office:value-type="currency" office:value="12649325" table:style-name="ce5">
            <text:p>£12,649,325</text:p>
          </table:table-cell>
          <table:table-cell office:value-type="currency" office:value="199936" table:style-name="ce5">
            <text:p>£199,936</text:p>
          </table:table-cell>
          <table:table-cell office:value-type="currency" office:value="12890040" table:style-name="ce5">
            <text:p>£12,890,040</text:p>
          </table:table-cell>
          <table:table-cell office:value-type="currency" office:value="41848475" table:style-name="ce5">
            <text:p>£41,848,475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757601" table:style-name="ce5">
            <text:p>£757,601</text:p>
          </table:table-cell>
          <table:table-cell office:value-type="currency" office:value="173162" table:style-name="ce5">
            <text:p>£173,162</text:p>
          </table:table-cell>
          <table:table-cell office:value-type="currency" office:value="0" table:style-name="ce5">
            <text:p>£0</text:p>
          </table:table-cell>
          <table:table-cell office:value-type="currency" office:value="2110353" table:style-name="ce5">
            <text:p>£2,110,353</text:p>
          </table:table-cell>
          <table:table-cell office:value-type="currency" office:value="59232" table:style-name="ce5">
            <text:p>£59,232</text:p>
          </table:table-cell>
          <table:table-cell office:value-type="currency" office:value="161423" table:style-name="ce5">
            <text:p>£161,423</text:p>
          </table:table-cell>
          <table:table-cell office:value-type="currency" office:value="39344305" table:style-name="ce5">
            <text:p>£39,344,305</text:p>
          </table:table-cell>
          <table:table-cell office:value-type="currency" office:value="844141" table:style-name="ce5">
            <text:p>£844,141</text:p>
          </table:table-cell>
          <table:table-cell office:value-type="currency" office:value="40349869" table:style-name="ce5">
            <text:p>£40,349,869</text:p>
          </table:table-cell>
          <table:table-cell office:value-type="currency" office:value="5357" table:style-name="ce5">
            <text:p>£5,357</text:p>
          </table:table-cell>
          <table:table-cell office:value-type="currency" office:value="40355226" table:style-name="ce5">
            <text:p>£40,355,226</text:p>
          </table:table-cell>
          <table:table-cell office:value-type="currency" office:value="54781020" table:style-name="ce5">
            <text:p>£54,781,020</text:p>
          </table:table-cell>
          <table:table-cell office:value-type="currency" office:value="262949" table:style-name="ce5">
            <text:p>£262,949</text:p>
          </table:table-cell>
          <table:table-cell office:value-type="currency" office:value="295818" table:style-name="ce5">
            <text:p>£295,818</text:p>
          </table:table-cell>
          <table:table-cell office:value-type="currency" office:value="213039" table:style-name="ce5">
            <text:p>£213,039</text:p>
          </table:table-cell>
          <table:table-cell office:value-type="currency" office:value="213039" table:style-name="ce5">
            <text:p>£213,039</text:p>
          </table:table-cell>
          <table:table-cell office:value-type="currency" office:value="0" table:style-name="ce5">
            <text:p>£0</text:p>
          </table:table-cell>
          <table:table-cell office:value-type="currency" office:value="213039" table:style-name="ce5">
            <text:p>£213,039</text:p>
          </table:table-cell>
          <table:table-cell office:value-type="currency" office:value="10837" table:style-name="ce5">
            <text:p>£10,837</text:p>
          </table:table-cell>
          <table:table-cell office:value-type="currency" office:value="40779" table:style-name="ce5">
            <text:p>£40,779</text:p>
          </table:table-cell>
          <table:table-cell office:value-type="currency" office:value="161423" table:style-name="ce5">
            <text:p>£161,423</text:p>
          </table:table-cell>
          <table:table-cell office:value-type="currency" office:value="56091776" table:style-name="ce5">
            <text:p>£56,091,776</text:p>
          </table:table-cell>
          <table:table-cell office:value-type="currency" office:value="112184" table:style-name="ce5">
            <text:p>£112,184</text:p>
          </table:table-cell>
          <table:table-cell office:value-type="currency" office:value="7142" table:style-name="ce5">
            <text:p>£7,142</text:p>
          </table:table-cell>
          <table:table-cell office:value-type="currency" office:value="5357" table:style-name="ce5">
            <text:p>£5,357</text:p>
          </table:table-cell>
          <table:table-cell office:value-type="currency" office:value="5357" table:style-name="ce5">
            <text:p>£5,357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SOLIHULL</text:p>
          </table:table-cell>
          <table:table-cell office:value-type="currency" office:value="18597266" table:style-name="ce5">
            <text:p>£18,597,266</text:p>
          </table:table-cell>
          <table:table-cell office:value-type="currency" office:value="19754252" table:style-name="ce5">
            <text:p>£19,754,252</text:p>
          </table:table-cell>
          <table:table-cell office:value-type="currency" office:value="480099" table:style-name="ce5">
            <text:p>£480,099</text:p>
          </table:table-cell>
          <table:table-cell office:value-type="currency" office:value="38831617" table:style-name="ce5">
            <text:p>£38,831,617</text:p>
          </table:table-cell>
          <table:table-cell office:value-type="currency" office:value="382096" table:style-name="ce5">
            <text:p>£382,096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36327" table:style-name="ce5">
            <text:p>£236,327</text:p>
          </table:table-cell>
          <table:table-cell office:value-type="currency" office:value="86832" table:style-name="ce5">
            <text:p>£86,832</text:p>
          </table:table-cell>
          <table:table-cell office:value-type="currency" office:value="3382" table:style-name="ce5">
            <text:p>£3,382</text:p>
          </table:table-cell>
          <table:table-cell office:value-type="currency" office:value="10451" table:style-name="ce5">
            <text:p>£10,451</text:p>
          </table:table-cell>
          <table:table-cell office:value-type="currency" office:value="115" table:style-name="ce5">
            <text:p>£115</text:p>
          </table:table-cell>
          <table:table-cell office:value-type="currency" office:value="281316" table:style-name="ce5">
            <text:p>£281,316</text:p>
          </table:table-cell>
          <table:table-cell office:value-type="currency" office:value="1353" table:style-name="ce5">
            <text:p>£1,353</text:p>
          </table:table-cell>
          <table:table-cell office:value-type="currency" office:value="282784" table:style-name="ce5">
            <text:p>£282,784</text:p>
          </table:table-cell>
          <table:table-cell office:value-type="currency" office:value="18559929" table:style-name="ce5">
            <text:p>£18,559,929</text:p>
          </table:table-cell>
          <table:table-cell office:value-type="currency" office:value="381307" table:style-name="ce5">
            <text:p>£381,307</text:p>
          </table:table-cell>
          <table:table-cell office:value-type="currency" office:value="16663" table:style-name="ce5">
            <text:p>£16,663</text:p>
          </table:table-cell>
          <table:table-cell office:value-type="currency" office:value="19900" table:style-name="ce5">
            <text:p>£19,900</text:p>
          </table:table-cell>
          <table:table-cell office:value-type="currency" office:value="0" table:style-name="ce5">
            <text:p>£0</text:p>
          </table:table-cell>
          <table:table-cell office:value-type="currency" office:value="18142059" table:style-name="ce5">
            <text:p>£18,142,059</text:p>
          </table:table-cell>
          <table:table-cell office:value-type="currency" office:value="152523" table:style-name="ce5">
            <text:p>£152,523</text:p>
          </table:table-cell>
          <table:table-cell office:value-type="currency" office:value="18314482" table:style-name="ce5">
            <text:p>£18,314,482</text:p>
          </table:table-cell>
          <table:table-cell office:value-type="currency" office:value="20435286" table:style-name="ce5">
            <text:p>£20,435,286</text:p>
          </table:table-cell>
          <table:table-cell office:value-type="currency" office:value="179217" table:style-name="ce5">
            <text:p>£179,217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63034" table:style-name="ce5">
            <text:p>£63,034</text:p>
          </table:table-cell>
          <table:table-cell office:value-type="currency" office:value="7654" table:style-name="ce5">
            <text:p>£7,654</text:p>
          </table:table-cell>
          <table:table-cell office:value-type="currency" office:value="0" table:style-name="ce5">
            <text:p>£0</text:p>
          </table:table-cell>
          <table:table-cell office:value-type="currency" office:value="1027872" table:style-name="ce5">
            <text:p>£1,027,872</text:p>
          </table:table-cell>
          <table:table-cell office:value-type="currency" office:value="0" table:style-name="ce5">
            <text:p>£0</text:p>
          </table:table-cell>
          <table:table-cell office:value-type="currency" office:value="60074" table:style-name="ce5">
            <text:p>£60,074</text:p>
          </table:table-cell>
          <table:table-cell office:value-type="currency" office:value="19160469" table:style-name="ce5">
            <text:p>£19,160,469</text:p>
          </table:table-cell>
          <table:table-cell office:value-type="currency" office:value="518679" table:style-name="ce5">
            <text:p>£518,679</text:p>
          </table:table-cell>
          <table:table-cell office:value-type="currency" office:value="19739222" table:style-name="ce5">
            <text:p>£19,739,222</text:p>
          </table:table-cell>
          <table:table-cell office:value-type="currency" office:value="15030" table:style-name="ce5">
            <text:p>£15,030</text:p>
          </table:table-cell>
          <table:table-cell office:value-type="currency" office:value="19754252" table:style-name="ce5">
            <text:p>£19,754,252</text:p>
          </table:table-cell>
          <table:table-cell office:value-type="currency" office:value="37583844" table:style-name="ce5">
            <text:p>£37,583,844</text:p>
          </table:table-cell>
          <table:table-cell office:value-type="currency" office:value="180402" table:style-name="ce5">
            <text:p>£180,402</text:p>
          </table:table-cell>
          <table:table-cell office:value-type="currency" office:value="202953" table:style-name="ce5">
            <text:p>£202,953</text:p>
          </table:table-cell>
          <table:table-cell office:value-type="currency" office:value="80089" table:style-name="ce5">
            <text:p>£80,089</text:p>
          </table:table-cell>
          <table:table-cell office:value-type="currency" office:value="80089" table:style-name="ce5">
            <text:p>£80,089</text:p>
          </table:table-cell>
          <table:table-cell office:value-type="currency" office:value="0" table:style-name="ce5">
            <text:p>£0</text:p>
          </table:table-cell>
          <table:table-cell office:value-type="currency" office:value="80089" table:style-name="ce5">
            <text:p>£80,089</text:p>
          </table:table-cell>
          <table:table-cell office:value-type="currency" office:value="115" table:style-name="ce5">
            <text:p>£115</text:p>
          </table:table-cell>
          <table:table-cell office:value-type="currency" office:value="19900" table:style-name="ce5">
            <text:p>£19,900</text:p>
          </table:table-cell>
          <table:table-cell office:value-type="currency" office:value="60074" table:style-name="ce5">
            <text:p>£60,074</text:p>
          </table:table-cell>
          <table:table-cell office:value-type="currency" office:value="38336488" table:style-name="ce5">
            <text:p>£38,336,488</text:p>
          </table:table-cell>
          <table:table-cell office:value-type="currency" office:value="76673" table:style-name="ce5">
            <text:p>£76,673</text:p>
          </table:table-cell>
          <table:table-cell office:value-type="currency" office:value="20040" table:style-name="ce5">
            <text:p>£20,040</text:p>
          </table:table-cell>
          <table:table-cell office:value-type="currency" office:value="15030" table:style-name="ce5">
            <text:p>£15,030</text:p>
          </table:table-cell>
          <table:table-cell office:value-type="currency" office:value="15030" table:style-name="ce5">
            <text:p>£15,030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SOMERSET WEST AND TAUNTON COUNCIL</text:p>
          </table:table-cell>
          <table:table-cell office:value-type="currency" office:value="8635104" table:style-name="ce5">
            <text:p>£8,635,104</text:p>
          </table:table-cell>
          <table:table-cell office:value-type="currency" office:value="19565482" table:style-name="ce5">
            <text:p>£19,565,482</text:p>
          </table:table-cell>
          <table:table-cell office:value-type="currency" office:value="371173" table:style-name="ce5">
            <text:p>£371,173</text:p>
          </table:table-cell>
          <table:table-cell office:value-type="currency" office:value="28571759" table:style-name="ce5">
            <text:p>£28,571,759</text:p>
          </table:table-cell>
          <table:table-cell office:value-type="currency" office:value="91583" table:style-name="ce5">
            <text:p>£91,583</text:p>
          </table:table-cell>
          <table:table-cell office:value-type="currency" office:value="61728" table:style-name="ce5">
            <text:p>£61,728</text:p>
          </table:table-cell>
          <table:table-cell office:value-type="currency" office:value="619" table:style-name="ce5">
            <text:p>£619</text:p>
          </table:table-cell>
          <table:table-cell office:value-type="currency" office:value="18342" table:style-name="ce5">
            <text:p>£18,342</text:p>
          </table:table-cell>
          <table:table-cell office:value-type="currency" office:value="974" table:style-name="ce5">
            <text:p>£974</text:p>
          </table:table-cell>
          <table:table-cell office:value-type="currency" office:value="5551" table:style-name="ce5">
            <text:p>£5,551</text:p>
          </table:table-cell>
          <table:table-cell office:value-type="currency" office:value="1109" table:style-name="ce5">
            <text:p>£1,109</text:p>
          </table:table-cell>
          <table:table-cell office:value-type="currency" office:value="619" table:style-name="ce5">
            <text:p>£619</text:p>
          </table:table-cell>
          <table:table-cell office:value-type="currency" office:value="82711" table:style-name="ce5">
            <text:p>£82,711</text:p>
          </table:table-cell>
          <table:table-cell office:value-type="currency" office:value="2220" table:style-name="ce5">
            <text:p>£2,220</text:p>
          </table:table-cell>
          <table:table-cell office:value-type="currency" office:value="85550" table:style-name="ce5">
            <text:p>£85,550</text:p>
          </table:table-cell>
          <table:table-cell office:value-type="currency" office:value="8643956" table:style-name="ce5">
            <text:p>£8,643,956</text:p>
          </table:table-cell>
          <table:table-cell office:value-type="currency" office:value="157113" table:style-name="ce5">
            <text:p>£157,113</text:p>
          </table:table-cell>
          <table:table-cell office:value-type="currency" office:value="134" table:style-name="ce5">
            <text:p>£134</text:p>
          </table:table-cell>
          <table:table-cell office:value-type="currency" office:value="15967" table:style-name="ce5">
            <text:p>£15,967</text:p>
          </table:table-cell>
          <table:table-cell office:value-type="currency" office:value="0" table:style-name="ce5">
            <text:p>£0</text:p>
          </table:table-cell>
          <table:table-cell office:value-type="currency" office:value="8470742" table:style-name="ce5">
            <text:p>£8,470,742</text:p>
          </table:table-cell>
          <table:table-cell office:value-type="currency" office:value="62845" table:style-name="ce5">
            <text:p>£62,845</text:p>
          </table:table-cell>
          <table:table-cell office:value-type="currency" office:value="8549554" table:style-name="ce5">
            <text:p>£8,549,554</text:p>
          </table:table-cell>
          <table:table-cell office:value-type="currency" office:value="19951931" table:style-name="ce5">
            <text:p>£19,951,931</text:p>
          </table:table-cell>
          <table:table-cell office:value-type="currency" office:value="79000" table:style-name="ce5">
            <text:p>£79,0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681363" table:style-name="ce5">
            <text:p>£681,363</text:p>
          </table:table-cell>
          <table:table-cell office:value-type="currency" office:value="0" table:style-name="ce5">
            <text:p>£0</text:p>
          </table:table-cell>
          <table:table-cell office:value-type="currency" office:value="86602" table:style-name="ce5">
            <text:p>£86,602</text:p>
          </table:table-cell>
          <table:table-cell office:value-type="currency" office:value="19104966" table:style-name="ce5">
            <text:p>£19,104,966</text:p>
          </table:table-cell>
          <table:table-cell office:value-type="currency" office:value="319945" table:style-name="ce5">
            <text:p>£319,945</text:p>
          </table:table-cell>
          <table:table-cell office:value-type="currency" office:value="19511513" table:style-name="ce5">
            <text:p>£19,511,513</text:p>
          </table:table-cell>
          <table:table-cell office:value-type="currency" office:value="53969" table:style-name="ce5">
            <text:p>£53,969</text:p>
          </table:table-cell>
          <table:table-cell office:value-type="currency" office:value="19565482" table:style-name="ce5">
            <text:p>£19,565,482</text:p>
          </table:table-cell>
          <table:table-cell office:value-type="currency" office:value="27658419" table:style-name="ce5">
            <text:p>£27,658,419</text:p>
          </table:table-cell>
          <table:table-cell office:value-type="currency" office:value="132760" table:style-name="ce5">
            <text:p>£132,760</text:p>
          </table:table-cell>
          <table:table-cell office:value-type="currency" office:value="149355" table:style-name="ce5">
            <text:p>£149,355</text:p>
          </table:table-cell>
          <table:table-cell office:value-type="currency" office:value="103188" table:style-name="ce5">
            <text:p>£103,188</text:p>
          </table:table-cell>
          <table:table-cell office:value-type="currency" office:value="103188" table:style-name="ce5">
            <text:p>£103,188</text:p>
          </table:table-cell>
          <table:table-cell office:value-type="currency" office:value="0" table:style-name="ce5">
            <text:p>£0</text:p>
          </table:table-cell>
          <table:table-cell office:value-type="currency" office:value="103188" table:style-name="ce5">
            <text:p>£103,188</text:p>
          </table:table-cell>
          <table:table-cell office:value-type="currency" office:value="619" table:style-name="ce5">
            <text:p>£619</text:p>
          </table:table-cell>
          <table:table-cell office:value-type="currency" office:value="15967" table:style-name="ce5">
            <text:p>£15,967</text:p>
          </table:table-cell>
          <table:table-cell office:value-type="currency" office:value="86602" table:style-name="ce5">
            <text:p>£86,602</text:p>
          </table:table-cell>
          <table:table-cell office:value-type="currency" office:value="28146617" table:style-name="ce5">
            <text:p>£28,146,617</text:p>
          </table:table-cell>
          <table:table-cell office:value-type="currency" office:value="56293" table:style-name="ce5">
            <text:p>£56,293</text:p>
          </table:table-cell>
          <table:table-cell office:value-type="currency" office:value="71959" table:style-name="ce5">
            <text:p>£71,959</text:p>
          </table:table-cell>
          <table:table-cell office:value-type="currency" office:value="53969" table:style-name="ce5">
            <text:p>£53,969</text:p>
          </table:table-cell>
          <table:table-cell office:value-type="currency" office:value="53969" table:style-name="ce5">
            <text:p>£53,969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SOUTH BUCKS</text:p>
          </table:table-cell>
          <table:table-cell office:value-type="currency" office:value="194300" table:style-name="ce5">
            <text:p>£194,300</text:p>
          </table:table-cell>
          <table:table-cell office:value-type="currency" office:value="12397955" table:style-name="ce5">
            <text:p>£12,397,955</text:p>
          </table:table-cell>
          <table:table-cell office:value-type="currency" office:value="113917" table:style-name="ce5">
            <text:p>£113,917</text:p>
          </table:table-cell>
          <table:table-cell office:value-type="currency" office:value="12706172" table:style-name="ce5">
            <text:p>£12,706,172</text:p>
          </table:table-cell>
          <table:table-cell office:value-type="currency" office:value="212500" table:style-name="ce5">
            <text:p>£212,500</text:p>
          </table:table-cell>
          <table:table-cell office:value-type="currency" office:value="125140" table:style-name="ce5">
            <text:p>£125,140</text:p>
          </table:table-cell>
          <table:table-cell office:value-type="currency" office:value="3170" table:style-name="ce5">
            <text:p>£3,170</text:p>
          </table:table-cell>
          <table:table-cell office:value-type="currency" office:value="67000" table:style-name="ce5">
            <text:p>£67,000</text:p>
          </table:table-cell>
          <table:table-cell office:value-type="currency" office:value="5000" table:style-name="ce5">
            <text:p>£5,000</text:p>
          </table:table-cell>
          <table:table-cell office:value-type="currency" office:value="6300" table:style-name="ce5">
            <text:p>£6,300</text:p>
          </table:table-cell>
          <table:table-cell office:value-type="currency" office:value="6250" table:style-name="ce5">
            <text:p>£6,250</text:p>
          </table:table-cell>
          <table:table-cell office:value-type="currency" office:value="2200" table:style-name="ce5">
            <text:p>£2,200</text:p>
          </table:table-cell>
          <table:table-cell office:value-type="currency" office:value="189580" table:style-name="ce5">
            <text:p>£189,580</text:p>
          </table:table-cell>
          <table:table-cell office:value-type="currency" office:value="2520" table:style-name="ce5">
            <text:p>£2,520</text:p>
          </table:table-cell>
          <table:table-cell office:value-type="currency" office:value="194300" table:style-name="ce5">
            <text:p>£194,3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2680000" table:style-name="ce5">
            <text:p>£12,680,000</text:p>
          </table:table-cell>
          <table:table-cell office:value-type="currency" office:value="1800" table:style-name="ce5">
            <text:p>£1,8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477000" table:style-name="ce5">
            <text:p>£477,000</text:p>
          </table:table-cell>
          <table:table-cell office:value-type="currency" office:value="0" table:style-name="ce5">
            <text:p>£0</text:p>
          </table:table-cell>
          <table:table-cell office:value-type="currency" office:value="28000" table:style-name="ce5">
            <text:p>£28,000</text:p>
          </table:table-cell>
          <table:table-cell office:value-type="currency" office:value="12173200" table:style-name="ce5">
            <text:p>£12,173,200</text:p>
          </table:table-cell>
          <table:table-cell office:value-type="currency" office:value="191880" table:style-name="ce5">
            <text:p>£191,880</text:p>
          </table:table-cell>
          <table:table-cell office:value-type="currency" office:value="12393080" table:style-name="ce5">
            <text:p>£12,393,080</text:p>
          </table:table-cell>
          <table:table-cell office:value-type="currency" office:value="4875" table:style-name="ce5">
            <text:p>£4,875</text:p>
          </table:table-cell>
          <table:table-cell office:value-type="currency" office:value="12397955" table:style-name="ce5">
            <text:p>£12,397,955</text:p>
          </table:table-cell>
          <table:table-cell office:value-type="currency" office:value="12362780" table:style-name="ce5">
            <text:p>£12,362,780</text:p>
          </table:table-cell>
          <table:table-cell office:value-type="currency" office:value="59341" table:style-name="ce5">
            <text:p>£59,341</text:p>
          </table:table-cell>
          <table:table-cell office:value-type="currency" office:value="66759" table:style-name="ce5">
            <text:p>£66,759</text:p>
          </table:table-cell>
          <table:table-cell office:value-type="currency" office:value="30200" table:style-name="ce5">
            <text:p>£30,200</text:p>
          </table:table-cell>
          <table:table-cell office:value-type="currency" office:value="30200" table:style-name="ce5">
            <text:p>£30,200</text:p>
          </table:table-cell>
          <table:table-cell office:value-type="currency" office:value="0" table:style-name="ce5">
            <text:p>£0</text:p>
          </table:table-cell>
          <table:table-cell office:value-type="currency" office:value="30200" table:style-name="ce5">
            <text:p>£30,200</text:p>
          </table:table-cell>
          <table:table-cell office:value-type="currency" office:value="2200" table:style-name="ce5">
            <text:p>£2,200</text:p>
          </table:table-cell>
          <table:table-cell office:value-type="currency" office:value="0" table:style-name="ce5">
            <text:p>£0</text:p>
          </table:table-cell>
          <table:table-cell office:value-type="currency" office:value="28000" table:style-name="ce5">
            <text:p>£28,000</text:p>
          </table:table-cell>
          <table:table-cell office:value-type="currency" office:value="12587380" table:style-name="ce5">
            <text:p>£12,587,380</text:p>
          </table:table-cell>
          <table:table-cell office:value-type="currency" office:value="25175" table:style-name="ce5">
            <text:p>£25,175</text:p>
          </table:table-cell>
          <table:table-cell office:value-type="currency" office:value="6500" table:style-name="ce5">
            <text:p>£6,500</text:p>
          </table:table-cell>
          <table:table-cell office:value-type="currency" office:value="4875" table:style-name="ce5">
            <text:p>£4,875</text:p>
          </table:table-cell>
          <table:table-cell office:value-type="currency" office:value="4875" table:style-name="ce5">
            <text:p>£4,875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SOUTH CAMBRIDGESHIRE</text:p>
          </table:table-cell>
          <table:table-cell office:value-type="currency" office:value="9905159" table:style-name="ce5">
            <text:p>£9,905,159</text:p>
          </table:table-cell>
          <table:table-cell office:value-type="currency" office:value="11177611" table:style-name="ce5">
            <text:p>£11,177,611</text:p>
          </table:table-cell>
          <table:table-cell office:value-type="currency" office:value="236155" table:style-name="ce5">
            <text:p>£236,155</text:p>
          </table:table-cell>
          <table:table-cell office:value-type="currency" office:value="21318925" table:style-name="ce5">
            <text:p>£21,318,925</text:p>
          </table:table-cell>
          <table:table-cell office:value-type="currency" office:value="73154" table:style-name="ce5">
            <text:p>£73,154</text:p>
          </table:table-cell>
          <table:table-cell office:value-type="currency" office:value="2270" table:style-name="ce5">
            <text:p>£2,270</text:p>
          </table:table-cell>
          <table:table-cell office:value-type="currency" office:value="1290" table:style-name="ce5">
            <text:p>£1,290</text:p>
          </table:table-cell>
          <table:table-cell office:value-type="currency" office:value="59623" table:style-name="ce5">
            <text:p>£59,623</text:p>
          </table:table-cell>
          <table:table-cell office:value-type="currency" office:value="6128" table:style-name="ce5">
            <text:p>£6,128</text:p>
          </table:table-cell>
          <table:table-cell office:value-type="currency" office:value="1454" table:style-name="ce5">
            <text:p>£1,454</text:p>
          </table:table-cell>
          <table:table-cell office:value-type="currency" office:value="1490" table:style-name="ce5">
            <text:p>£1,490</text:p>
          </table:table-cell>
          <table:table-cell office:value-type="currency" office:value="352" table:style-name="ce5">
            <text:p>£352</text:p>
          </table:table-cell>
          <table:table-cell office:value-type="currency" office:value="62440" table:style-name="ce5">
            <text:p>£62,440</text:p>
          </table:table-cell>
          <table:table-cell office:value-type="currency" office:value="582" table:style-name="ce5">
            <text:p>£582</text:p>
          </table:table-cell>
          <table:table-cell office:value-type="currency" office:value="63374" table:style-name="ce5">
            <text:p>£63,374</text:p>
          </table:table-cell>
          <table:table-cell office:value-type="currency" office:value="10031263" table:style-name="ce5">
            <text:p>£10,031,263</text:p>
          </table:table-cell>
          <table:table-cell office:value-type="currency" office:value="307662" table:style-name="ce5">
            <text:p>£307,662</text:p>
          </table:table-cell>
          <table:table-cell office:value-type="currency" office:value="4881" table:style-name="ce5">
            <text:p>£4,881</text:p>
          </table:table-cell>
          <table:table-cell office:value-type="currency" office:value="6729" table:style-name="ce5">
            <text:p>£6,729</text:p>
          </table:table-cell>
          <table:table-cell office:value-type="currency" office:value="0" table:style-name="ce5">
            <text:p>£0</text:p>
          </table:table-cell>
          <table:table-cell office:value-type="currency" office:value="9711991" table:style-name="ce5">
            <text:p>£9,711,991</text:p>
          </table:table-cell>
          <table:table-cell office:value-type="currency" office:value="123065" table:style-name="ce5">
            <text:p>£123,065</text:p>
          </table:table-cell>
          <table:table-cell office:value-type="currency" office:value="9841785" table:style-name="ce5">
            <text:p>£9,841,785</text:p>
          </table:table-cell>
          <table:table-cell office:value-type="currency" office:value="11436087" table:style-name="ce5">
            <text:p>£11,436,087</text:p>
          </table:table-cell>
          <table:table-cell office:value-type="currency" office:value="53815" table:style-name="ce5">
            <text:p>£53,815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441781" table:style-name="ce5">
            <text:p>£441,781</text:p>
          </table:table-cell>
          <table:table-cell office:value-type="currency" office:value="0" table:style-name="ce5">
            <text:p>£0</text:p>
          </table:table-cell>
          <table:table-cell office:value-type="currency" office:value="20402" table:style-name="ce5">
            <text:p>£20,402</text:p>
          </table:table-cell>
          <table:table-cell office:value-type="currency" office:value="10920089" table:style-name="ce5">
            <text:p>£10,920,089</text:p>
          </table:table-cell>
          <table:table-cell office:value-type="currency" office:value="209001" table:style-name="ce5">
            <text:p>£209,001</text:p>
          </table:table-cell>
          <table:table-cell office:value-type="currency" office:value="11149492" table:style-name="ce5">
            <text:p>£11,149,492</text:p>
          </table:table-cell>
          <table:table-cell office:value-type="currency" office:value="28119" table:style-name="ce5">
            <text:p>£28,119</text:p>
          </table:table-cell>
          <table:table-cell office:value-type="currency" office:value="11177611" table:style-name="ce5">
            <text:p>£11,177,611</text:p>
          </table:table-cell>
          <table:table-cell office:value-type="currency" office:value="20694520" table:style-name="ce5">
            <text:p>£20,694,520</text:p>
          </table:table-cell>
          <table:table-cell office:value-type="currency" office:value="99334" table:style-name="ce5">
            <text:p>£99,334</text:p>
          </table:table-cell>
          <table:table-cell office:value-type="currency" office:value="111750" table:style-name="ce5">
            <text:p>£111,750</text:p>
          </table:table-cell>
          <table:table-cell office:value-type="currency" office:value="27483" table:style-name="ce5">
            <text:p>£27,483</text:p>
          </table:table-cell>
          <table:table-cell office:value-type="currency" office:value="27483" table:style-name="ce5">
            <text:p>£27,483</text:p>
          </table:table-cell>
          <table:table-cell office:value-type="currency" office:value="0" table:style-name="ce5">
            <text:p>£0</text:p>
          </table:table-cell>
          <table:table-cell office:value-type="currency" office:value="27483" table:style-name="ce5">
            <text:p>£27,483</text:p>
          </table:table-cell>
          <table:table-cell office:value-type="currency" office:value="352" table:style-name="ce5">
            <text:p>£352</text:p>
          </table:table-cell>
          <table:table-cell office:value-type="currency" office:value="6729" table:style-name="ce5">
            <text:p>£6,729</text:p>
          </table:table-cell>
          <table:table-cell office:value-type="currency" office:value="20402" table:style-name="ce5">
            <text:p>£20,402</text:p>
          </table:table-cell>
          <table:table-cell office:value-type="currency" office:value="21054651" table:style-name="ce5">
            <text:p>£21,054,651</text:p>
          </table:table-cell>
          <table:table-cell office:value-type="currency" office:value="42109" table:style-name="ce5">
            <text:p>£42,109</text:p>
          </table:table-cell>
          <table:table-cell office:value-type="currency" office:value="37492" table:style-name="ce5">
            <text:p>£37,492</text:p>
          </table:table-cell>
          <table:table-cell office:value-type="currency" office:value="28119" table:style-name="ce5">
            <text:p>£28,119</text:p>
          </table:table-cell>
          <table:table-cell office:value-type="currency" office:value="28119" table:style-name="ce5">
            <text:p>£28,119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SOUTH DERBYSHIRE</text:p>
          </table:table-cell>
          <table:table-cell office:value-type="currency" office:value="5260805" table:style-name="ce5">
            <text:p>£5,260,805</text:p>
          </table:table-cell>
          <table:table-cell office:value-type="currency" office:value="8963329" table:style-name="ce5">
            <text:p>£8,963,329</text:p>
          </table:table-cell>
          <table:table-cell office:value-type="currency" office:value="174914" table:style-name="ce5">
            <text:p>£174,914</text:p>
          </table:table-cell>
          <table:table-cell office:value-type="currency" office:value="14399048" table:style-name="ce5">
            <text:p>£14,399,048</text:p>
          </table:table-cell>
          <table:table-cell office:value-type="currency" office:value="111141" table:style-name="ce5">
            <text:p>£111,141</text:p>
          </table:table-cell>
          <table:table-cell office:value-type="currency" office:value="17771" table:style-name="ce5">
            <text:p>£17,771</text:p>
          </table:table-cell>
          <table:table-cell office:value-type="currency" office:value="30129" table:style-name="ce5">
            <text:p>£30,129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4789" table:style-name="ce5">
            <text:p>£4,789</text:p>
          </table:table-cell>
          <table:table-cell office:value-type="currency" office:value="20350" table:style-name="ce5">
            <text:p>£20,350</text:p>
          </table:table-cell>
          <table:table-cell office:value-type="currency" office:value="955" table:style-name="ce5">
            <text:p>£955</text:p>
          </table:table-cell>
          <table:table-cell office:value-type="currency" office:value="54918" table:style-name="ce5">
            <text:p>£54,918</text:p>
          </table:table-cell>
          <table:table-cell office:value-type="currency" office:value="1916" table:style-name="ce5">
            <text:p>£1,916</text:p>
          </table:table-cell>
          <table:table-cell office:value-type="currency" office:value="57789" table:style-name="ce5">
            <text:p>£57,789</text:p>
          </table:table-cell>
          <table:table-cell office:value-type="currency" office:value="5248428" table:style-name="ce5">
            <text:p>£5,248,428</text:p>
          </table:table-cell>
          <table:table-cell office:value-type="currency" office:value="75687" table:style-name="ce5">
            <text:p>£75,687</text:p>
          </table:table-cell>
          <table:table-cell office:value-type="currency" office:value="0" table:style-name="ce5">
            <text:p>£0</text:p>
          </table:table-cell>
          <table:table-cell office:value-type="currency" office:value="3264" table:style-name="ce5">
            <text:p>£3,264</text:p>
          </table:table-cell>
          <table:table-cell office:value-type="currency" office:value="0" table:style-name="ce5">
            <text:p>£0</text:p>
          </table:table-cell>
          <table:table-cell office:value-type="currency" office:value="5169477" table:style-name="ce5">
            <text:p>£5,169,477</text:p>
          </table:table-cell>
          <table:table-cell office:value-type="currency" office:value="30275" table:style-name="ce5">
            <text:p>£30,275</text:p>
          </table:table-cell>
          <table:table-cell office:value-type="currency" office:value="5203016" table:style-name="ce5">
            <text:p>£5,203,016</text:p>
          </table:table-cell>
          <table:table-cell office:value-type="currency" office:value="9044738" table:style-name="ce5">
            <text:p>£9,044,738</text:p>
          </table:table-cell>
          <table:table-cell office:value-type="currency" office:value="41974" table:style-name="ce5">
            <text:p>£41,974</text:p>
          </table:table-cell>
          <table:table-cell office:value-type="currency" office:value="43409" table:style-name="ce5">
            <text:p>£43,409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41485" table:style-name="ce5">
            <text:p>£41,485</text:p>
          </table:table-cell>
          <table:table-cell office:value-type="currency" office:value="0" table:style-name="ce5">
            <text:p>£0</text:p>
          </table:table-cell>
          <table:table-cell office:value-type="currency" office:value="5711" table:style-name="ce5">
            <text:p>£5,711</text:p>
          </table:table-cell>
          <table:table-cell office:value-type="currency" office:value="8912159" table:style-name="ce5">
            <text:p>£8,912,159</text:p>
          </table:table-cell>
          <table:table-cell office:value-type="currency" office:value="41778" table:style-name="ce5">
            <text:p>£41,778</text:p>
          </table:table-cell>
          <table:table-cell office:value-type="currency" office:value="8959648" table:style-name="ce5">
            <text:p>£8,959,648</text:p>
          </table:table-cell>
          <table:table-cell office:value-type="currency" office:value="3681" table:style-name="ce5">
            <text:p>£3,681</text:p>
          </table:table-cell>
          <table:table-cell office:value-type="currency" office:value="8963329" table:style-name="ce5">
            <text:p>£8,963,329</text:p>
          </table:table-cell>
          <table:table-cell office:value-type="currency" office:value="14136554" table:style-name="ce5">
            <text:p>£14,136,554</text:p>
          </table:table-cell>
          <table:table-cell office:value-type="currency" office:value="67855" table:style-name="ce5">
            <text:p>£67,855</text:p>
          </table:table-cell>
          <table:table-cell office:value-type="currency" office:value="76337" table:style-name="ce5">
            <text:p>£76,337</text:p>
          </table:table-cell>
          <table:table-cell office:value-type="currency" office:value="9930" table:style-name="ce5">
            <text:p>£9,930</text:p>
          </table:table-cell>
          <table:table-cell office:value-type="currency" office:value="9930" table:style-name="ce5">
            <text:p>£9,930</text:p>
          </table:table-cell>
          <table:table-cell office:value-type="currency" office:value="0" table:style-name="ce5">
            <text:p>£0</text:p>
          </table:table-cell>
          <table:table-cell office:value-type="currency" office:value="9930" table:style-name="ce5">
            <text:p>£9,930</text:p>
          </table:table-cell>
          <table:table-cell office:value-type="currency" office:value="955" table:style-name="ce5">
            <text:p>£955</text:p>
          </table:table-cell>
          <table:table-cell office:value-type="currency" office:value="3264" table:style-name="ce5">
            <text:p>£3,264</text:p>
          </table:table-cell>
          <table:table-cell office:value-type="currency" office:value="5711" table:style-name="ce5">
            <text:p>£5,711</text:p>
          </table:table-cell>
          <table:table-cell office:value-type="currency" office:value="14220453" table:style-name="ce5">
            <text:p>£14,220,453</text:p>
          </table:table-cell>
          <table:table-cell office:value-type="currency" office:value="28441" table:style-name="ce5">
            <text:p>£28,441</text:p>
          </table:table-cell>
          <table:table-cell office:value-type="currency" office:value="4908" table:style-name="ce5">
            <text:p>£4,908</text:p>
          </table:table-cell>
          <table:table-cell office:value-type="currency" office:value="3681" table:style-name="ce5">
            <text:p>£3,681</text:p>
          </table:table-cell>
          <table:table-cell office:value-type="currency" office:value="3681" table:style-name="ce5">
            <text:p>£3,681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SOUTH GLOS</text:p>
          </table:table-cell>
          <table:table-cell office:value-type="currency" office:value="916908" table:style-name="ce5">
            <text:p>£916,908</text:p>
          </table:table-cell>
          <table:table-cell office:value-type="currency" office:value="44477740" table:style-name="ce5">
            <text:p>£44,477,740</text:p>
          </table:table-cell>
          <table:table-cell office:value-type="currency" office:value="552532" table:style-name="ce5">
            <text:p>£552,532</text:p>
          </table:table-cell>
          <table:table-cell office:value-type="currency" office:value="45947180" table:style-name="ce5">
            <text:p>£45,947,180</text:p>
          </table:table-cell>
          <table:table-cell office:value-type="currency" office:value="1765403" table:style-name="ce5">
            <text:p>£1,765,403</text:p>
          </table:table-cell>
          <table:table-cell office:value-type="currency" office:value="140759" table:style-name="ce5">
            <text:p>£140,759</text:p>
          </table:table-cell>
          <table:table-cell office:value-type="currency" office:value="154401" table:style-name="ce5">
            <text:p>£154,401</text:p>
          </table:table-cell>
          <table:table-cell office:value-type="currency" office:value="464968" table:style-name="ce5">
            <text:p>£464,968</text:p>
          </table:table-cell>
          <table:table-cell office:value-type="currency" office:value="668021" table:style-name="ce5">
            <text:p>£668,021</text:p>
          </table:table-cell>
          <table:table-cell office:value-type="currency" office:value="15484" table:style-name="ce5">
            <text:p>£15,484</text:p>
          </table:table-cell>
          <table:table-cell office:value-type="currency" office:value="16783" table:style-name="ce5">
            <text:p>£16,783</text:p>
          </table:table-cell>
          <table:table-cell office:value-type="currency" office:value="510" table:style-name="ce5">
            <text:p>£510</text:p>
          </table:table-cell>
          <table:table-cell office:value-type="currency" office:value="910204" table:style-name="ce5">
            <text:p>£910,204</text:p>
          </table:table-cell>
          <table:table-cell office:value-type="currency" office:value="6194" table:style-name="ce5">
            <text:p>£6,194</text:p>
          </table:table-cell>
          <table:table-cell office:value-type="currency" office:value="916908" table:style-name="ce5">
            <text:p>£916,908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45208570" table:style-name="ce5">
            <text:p>£45,208,570</text:p>
          </table:table-cell>
          <table:table-cell office:value-type="currency" office:value="378497" table:style-name="ce5">
            <text:p>£378,497</text:p>
          </table:table-cell>
          <table:table-cell office:value-type="currency" office:value="1338" table:style-name="ce5">
            <text:p>£1,338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986050" table:style-name="ce5">
            <text:p>£986,050</text:p>
          </table:table-cell>
          <table:table-cell office:value-type="currency" office:value="0" table:style-name="ce5">
            <text:p>£0</text:p>
          </table:table-cell>
          <table:table-cell office:value-type="currency" office:value="99367" table:style-name="ce5">
            <text:p>£99,367</text:p>
          </table:table-cell>
          <table:table-cell office:value-type="currency" office:value="43743318" table:style-name="ce5">
            <text:p>£43,743,318</text:p>
          </table:table-cell>
          <table:table-cell office:value-type="currency" office:value="621518" table:style-name="ce5">
            <text:p>£621,518</text:p>
          </table:table-cell>
          <table:table-cell office:value-type="currency" office:value="44464203" table:style-name="ce5">
            <text:p>£44,464,203</text:p>
          </table:table-cell>
          <table:table-cell office:value-type="currency" office:value="13537" table:style-name="ce5">
            <text:p>£13,537</text:p>
          </table:table-cell>
          <table:table-cell office:value-type="currency" office:value="44477740" table:style-name="ce5">
            <text:p>£44,477,740</text:p>
          </table:table-cell>
          <table:table-cell office:value-type="currency" office:value="44653522" table:style-name="ce5">
            <text:p>£44,653,522</text:p>
          </table:table-cell>
          <table:table-cell office:value-type="currency" office:value="214337" table:style-name="ce5">
            <text:p>£214,337</text:p>
          </table:table-cell>
          <table:table-cell office:value-type="currency" office:value="241129" table:style-name="ce5">
            <text:p>£241,129</text:p>
          </table:table-cell>
          <table:table-cell office:value-type="currency" office:value="99877" table:style-name="ce5">
            <text:p>£99,877</text:p>
          </table:table-cell>
          <table:table-cell office:value-type="currency" office:value="99877" table:style-name="ce5">
            <text:p>£99,877</text:p>
          </table:table-cell>
          <table:table-cell office:value-type="currency" office:value="0" table:style-name="ce5">
            <text:p>£0</text:p>
          </table:table-cell>
          <table:table-cell office:value-type="currency" office:value="99877" table:style-name="ce5">
            <text:p>£99,877</text:p>
          </table:table-cell>
          <table:table-cell office:value-type="currency" office:value="510" table:style-name="ce5">
            <text:p>£510</text:p>
          </table:table-cell>
          <table:table-cell office:value-type="currency" office:value="0" table:style-name="ce5">
            <text:p>£0</text:p>
          </table:table-cell>
          <table:table-cell office:value-type="currency" office:value="99367" table:style-name="ce5">
            <text:p>£99,367</text:p>
          </table:table-cell>
          <table:table-cell office:value-type="currency" office:value="45381111" table:style-name="ce5">
            <text:p>£45,381,111</text:p>
          </table:table-cell>
          <table:table-cell office:value-type="currency" office:value="90762" table:style-name="ce5">
            <text:p>£90,762</text:p>
          </table:table-cell>
          <table:table-cell office:value-type="currency" office:value="18049" table:style-name="ce5">
            <text:p>£18,049</text:p>
          </table:table-cell>
          <table:table-cell office:value-type="currency" office:value="13537" table:style-name="ce5">
            <text:p>£13,537</text:p>
          </table:table-cell>
          <table:table-cell office:value-type="currency" office:value="13537" table:style-name="ce5">
            <text:p>£13,537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SOUTH HAMS</text:p>
          </table:table-cell>
          <table:table-cell office:value-type="currency" office:value="42906" table:style-name="ce5">
            <text:p>£42,906</text:p>
          </table:table-cell>
          <table:table-cell office:value-type="currency" office:value="13456827" table:style-name="ce5">
            <text:p>£13,456,827</text:p>
          </table:table-cell>
          <table:table-cell office:value-type="currency" office:value="190278" table:style-name="ce5">
            <text:p>£190,278</text:p>
          </table:table-cell>
          <table:table-cell office:value-type="currency" office:value="13690011" table:style-name="ce5">
            <text:p>£13,690,011</text:p>
          </table:table-cell>
          <table:table-cell office:value-type="currency" office:value="129206" table:style-name="ce5">
            <text:p>£129,206</text:p>
          </table:table-cell>
          <table:table-cell office:value-type="currency" office:value="26000" table:style-name="ce5">
            <text:p>£26,000</text:p>
          </table:table-cell>
          <table:table-cell office:value-type="currency" office:value="43000" table:style-name="ce5">
            <text:p>£43,000</text:p>
          </table:table-cell>
          <table:table-cell office:value-type="currency" office:value="31000" table:style-name="ce5">
            <text:p>£31,000</text:p>
          </table:table-cell>
          <table:table-cell office:value-type="currency" office:value="42500" table:style-name="ce5">
            <text:p>£42,500</text:p>
          </table:table-cell>
          <table:table-cell office:value-type="currency" office:value="500" table:style-name="ce5">
            <text:p>£500</text:p>
          </table:table-cell>
          <table:table-cell office:value-type="currency" office:value="500" table:style-name="ce5">
            <text:p>£500</text:p>
          </table:table-cell>
          <table:table-cell office:value-type="currency" office:value="500" table:style-name="ce5">
            <text:p>£500</text:p>
          </table:table-cell>
          <table:table-cell office:value-type="currency" office:value="42206" table:style-name="ce5">
            <text:p>£42,206</text:p>
          </table:table-cell>
          <table:table-cell office:value-type="currency" office:value="200" table:style-name="ce5">
            <text:p>£200</text:p>
          </table:table-cell>
          <table:table-cell office:value-type="currency" office:value="42906" table:style-name="ce5">
            <text:p>£42,906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3779836" table:style-name="ce5">
            <text:p>£13,779,836</text:p>
          </table:table-cell>
          <table:table-cell office:value-type="currency" office:value="250000" table:style-name="ce5">
            <text:p>£250,0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416592" table:style-name="ce5">
            <text:p>£416,592</text:p>
          </table:table-cell>
          <table:table-cell office:value-type="currency" office:value="0" table:style-name="ce5">
            <text:p>£0</text:p>
          </table:table-cell>
          <table:table-cell office:value-type="currency" office:value="26776" table:style-name="ce5">
            <text:p>£26,776</text:p>
          </table:table-cell>
          <table:table-cell office:value-type="currency" office:value="13086468" table:style-name="ce5">
            <text:p>£13,086,468</text:p>
          </table:table-cell>
          <table:table-cell office:value-type="currency" office:value="316637" table:style-name="ce5">
            <text:p>£316,637</text:p>
          </table:table-cell>
          <table:table-cell office:value-type="currency" office:value="13429881" table:style-name="ce5">
            <text:p>£13,429,881</text:p>
          </table:table-cell>
          <table:table-cell office:value-type="currency" office:value="26946" table:style-name="ce5">
            <text:p>£26,946</text:p>
          </table:table-cell>
          <table:table-cell office:value-type="currency" office:value="13456827" table:style-name="ce5">
            <text:p>£13,456,827</text:p>
          </table:table-cell>
          <table:table-cell office:value-type="currency" office:value="13128674" table:style-name="ce5">
            <text:p>£13,128,674</text:p>
          </table:table-cell>
          <table:table-cell office:value-type="currency" office:value="63018" table:style-name="ce5">
            <text:p>£63,018</text:p>
          </table:table-cell>
          <table:table-cell office:value-type="currency" office:value="70895" table:style-name="ce5">
            <text:p>£70,895</text:p>
          </table:table-cell>
          <table:table-cell office:value-type="currency" office:value="27276" table:style-name="ce5">
            <text:p>£27,276</text:p>
          </table:table-cell>
          <table:table-cell office:value-type="currency" office:value="27276" table:style-name="ce5">
            <text:p>£27,276</text:p>
          </table:table-cell>
          <table:table-cell office:value-type="currency" office:value="0" table:style-name="ce5">
            <text:p>£0</text:p>
          </table:table-cell>
          <table:table-cell office:value-type="currency" office:value="27276" table:style-name="ce5">
            <text:p>£27,276</text:p>
          </table:table-cell>
          <table:table-cell office:value-type="currency" office:value="500" table:style-name="ce5">
            <text:p>£500</text:p>
          </table:table-cell>
          <table:table-cell office:value-type="currency" office:value="0" table:style-name="ce5">
            <text:p>£0</text:p>
          </table:table-cell>
          <table:table-cell office:value-type="currency" office:value="26776" table:style-name="ce5">
            <text:p>£26,776</text:p>
          </table:table-cell>
          <table:table-cell office:value-type="currency" office:value="13472787" table:style-name="ce5">
            <text:p>£13,472,787</text:p>
          </table:table-cell>
          <table:table-cell office:value-type="currency" office:value="26946" table:style-name="ce5">
            <text:p>£26,946</text:p>
          </table:table-cell>
          <table:table-cell office:value-type="currency" office:value="36000" table:style-name="ce5">
            <text:p>£36,000</text:p>
          </table:table-cell>
          <table:table-cell office:value-type="currency" office:value="27000" table:style-name="ce5">
            <text:p>£27,000</text:p>
          </table:table-cell>
          <table:table-cell office:value-type="currency" office:value="26946" table:style-name="ce5">
            <text:p>£26,946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SOUTH HOLLAND</text:p>
          </table:table-cell>
          <table:table-cell office:value-type="currency" office:value="6644456" table:style-name="ce5">
            <text:p>£6,644,456</text:p>
          </table:table-cell>
          <table:table-cell office:value-type="currency" office:value="6975372" table:style-name="ce5">
            <text:p>£6,975,372</text:p>
          </table:table-cell>
          <table:table-cell office:value-type="currency" office:value="191100" table:style-name="ce5">
            <text:p>£191,100</text:p>
          </table:table-cell>
          <table:table-cell office:value-type="currency" office:value="13810928" table:style-name="ce5">
            <text:p>£13,810,928</text:p>
          </table:table-cell>
          <table:table-cell office:value-type="currency" office:value="225660" table:style-name="ce5">
            <text:p>£225,660</text:p>
          </table:table-cell>
          <table:table-cell office:value-type="currency" office:value="87385" table:style-name="ce5">
            <text:p>£87,385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0202" table:style-name="ce5">
            <text:p>£20,202</text:p>
          </table:table-cell>
          <table:table-cell office:value-type="currency" office:value="5594" table:style-name="ce5">
            <text:p>£5,594</text:p>
          </table:table-cell>
          <table:table-cell office:value-type="currency" office:value="2810" table:style-name="ce5">
            <text:p>£2,810</text:p>
          </table:table-cell>
          <table:table-cell office:value-type="currency" office:value="197054" table:style-name="ce5">
            <text:p>£197,054</text:p>
          </table:table-cell>
          <table:table-cell office:value-type="currency" office:value="8081" table:style-name="ce5">
            <text:p>£8,081</text:p>
          </table:table-cell>
          <table:table-cell office:value-type="currency" office:value="207945" table:style-name="ce5">
            <text:p>£207,945</text:p>
          </table:table-cell>
          <table:table-cell office:value-type="currency" office:value="6531995" table:style-name="ce5">
            <text:p>£6,531,995</text:p>
          </table:table-cell>
          <table:table-cell office:value-type="currency" office:value="143599" table:style-name="ce5">
            <text:p>£143,599</text:p>
          </table:table-cell>
          <table:table-cell office:value-type="currency" office:value="9325" table:style-name="ce5">
            <text:p>£9,325</text:p>
          </table:table-cell>
          <table:table-cell office:value-type="currency" office:value="15734" table:style-name="ce5">
            <text:p>£15,734</text:p>
          </table:table-cell>
          <table:table-cell office:value-type="currency" office:value="0" table:style-name="ce5">
            <text:p>£0</text:p>
          </table:table-cell>
          <table:table-cell office:value-type="currency" office:value="6363337" table:style-name="ce5">
            <text:p>£6,363,337</text:p>
          </table:table-cell>
          <table:table-cell office:value-type="currency" office:value="57440" table:style-name="ce5">
            <text:p>£57,440</text:p>
          </table:table-cell>
          <table:table-cell office:value-type="currency" office:value="6436511" table:style-name="ce5">
            <text:p>£6,436,511</text:p>
          </table:table-cell>
          <table:table-cell office:value-type="currency" office:value="7099535" table:style-name="ce5">
            <text:p>£7,099,535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21535" table:style-name="ce5">
            <text:p>£221,535</text:p>
          </table:table-cell>
          <table:table-cell office:value-type="currency" office:value="377" table:style-name="ce5">
            <text:p>£377</text:p>
          </table:table-cell>
          <table:table-cell office:value-type="currency" office:value="8670" table:style-name="ce5">
            <text:p>£8,670</text:p>
          </table:table-cell>
          <table:table-cell office:value-type="currency" office:value="6868953" table:style-name="ce5">
            <text:p>£6,868,953</text:p>
          </table:table-cell>
          <table:table-cell office:value-type="currency" office:value="88614" table:style-name="ce5">
            <text:p>£88,614</text:p>
          </table:table-cell>
          <table:table-cell office:value-type="currency" office:value="6966237" table:style-name="ce5">
            <text:p>£6,966,237</text:p>
          </table:table-cell>
          <table:table-cell office:value-type="currency" office:value="9135" table:style-name="ce5">
            <text:p>£9,135</text:p>
          </table:table-cell>
          <table:table-cell office:value-type="currency" office:value="6975372" table:style-name="ce5">
            <text:p>£6,975,372</text:p>
          </table:table-cell>
          <table:table-cell office:value-type="currency" office:value="13429344" table:style-name="ce5">
            <text:p>£13,429,344</text:p>
          </table:table-cell>
          <table:table-cell office:value-type="currency" office:value="64461" table:style-name="ce5">
            <text:p>£64,461</text:p>
          </table:table-cell>
          <table:table-cell office:value-type="currency" office:value="72518" table:style-name="ce5">
            <text:p>£72,518</text:p>
          </table:table-cell>
          <table:table-cell office:value-type="currency" office:value="27214" table:style-name="ce5">
            <text:p>£27,214</text:p>
          </table:table-cell>
          <table:table-cell office:value-type="currency" office:value="27214" table:style-name="ce5">
            <text:p>£27,214</text:p>
          </table:table-cell>
          <table:table-cell office:value-type="currency" office:value="0" table:style-name="ce5">
            <text:p>£0</text:p>
          </table:table-cell>
          <table:table-cell office:value-type="currency" office:value="27214" table:style-name="ce5">
            <text:p>£27,214</text:p>
          </table:table-cell>
          <table:table-cell office:value-type="currency" office:value="2810" table:style-name="ce5">
            <text:p>£2,810</text:p>
          </table:table-cell>
          <table:table-cell office:value-type="currency" office:value="15734" table:style-name="ce5">
            <text:p>£15,734</text:p>
          </table:table-cell>
          <table:table-cell office:value-type="currency" office:value="8670" table:style-name="ce5">
            <text:p>£8,670</text:p>
          </table:table-cell>
          <table:table-cell office:value-type="currency" office:value="13610693" table:style-name="ce5">
            <text:p>£13,610,693</text:p>
          </table:table-cell>
          <table:table-cell office:value-type="currency" office:value="27221" table:style-name="ce5">
            <text:p>£27,221</text:p>
          </table:table-cell>
          <table:table-cell office:value-type="currency" office:value="12180" table:style-name="ce5">
            <text:p>£12,180</text:p>
          </table:table-cell>
          <table:table-cell office:value-type="currency" office:value="9135" table:style-name="ce5">
            <text:p>£9,135</text:p>
          </table:table-cell>
          <table:table-cell office:value-type="currency" office:value="9135" table:style-name="ce5">
            <text:p>£9,135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SOUTH KESTEVEN</text:p>
          </table:table-cell>
          <table:table-cell office:value-type="currency" office:value="8764800" table:style-name="ce5">
            <text:p>£8,764,800</text:p>
          </table:table-cell>
          <table:table-cell office:value-type="currency" office:value="10197100" table:style-name="ce5">
            <text:p>£10,197,100</text:p>
          </table:table-cell>
          <table:table-cell office:value-type="currency" office:value="284513" table:style-name="ce5">
            <text:p>£284,513</text:p>
          </table:table-cell>
          <table:table-cell office:value-type="currency" office:value="19246413" table:style-name="ce5">
            <text:p>£19,246,413</text:p>
          </table:table-cell>
          <table:table-cell office:value-type="currency" office:value="11000" table:style-name="ce5">
            <text:p>£11,000</text:p>
          </table:table-cell>
          <table:table-cell office:value-type="currency" office:value="11000" table:style-name="ce5">
            <text:p>£11,000</text:p>
          </table:table-cell>
          <table:table-cell office:value-type="currency" office:value="1000" table:style-name="ce5">
            <text:p>£1,0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0000" table:style-name="ce5">
            <text:p>£10,000</text:p>
          </table:table-cell>
          <table:table-cell office:value-type="currency" office:value="0" table:style-name="ce5">
            <text:p>£0</text:p>
          </table:table-cell>
          <table:table-cell office:value-type="currency" office:value="10000" table:style-name="ce5">
            <text:p>£10,000</text:p>
          </table:table-cell>
          <table:table-cell office:value-type="currency" office:value="8829000" table:style-name="ce5">
            <text:p>£8,829,000</text:p>
          </table:table-cell>
          <table:table-cell office:value-type="currency" office:value="117000" table:style-name="ce5">
            <text:p>£117,000</text:p>
          </table:table-cell>
          <table:table-cell office:value-type="currency" office:value="4000" table:style-name="ce5">
            <text:p>£4,0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8708000" table:style-name="ce5">
            <text:p>£8,708,000</text:p>
          </table:table-cell>
          <table:table-cell office:value-type="currency" office:value="46800" table:style-name="ce5">
            <text:p>£46,800</text:p>
          </table:table-cell>
          <table:table-cell office:value-type="currency" office:value="8754800" table:style-name="ce5">
            <text:p>£8,754,800</text:p>
          </table:table-cell>
          <table:table-cell office:value-type="currency" office:value="10305000" table:style-name="ce5">
            <text:p>£10,305,000</text:p>
          </table:table-cell>
          <table:table-cell office:value-type="currency" office:value="68000" table:style-name="ce5">
            <text:p>£68,000</text:p>
          </table:table-cell>
          <table:table-cell office:value-type="currency" office:value="0" table:style-name="ce5">
            <text:p>£0</text:p>
          </table:table-cell>
          <table:table-cell office:value-type="currency" office:value="8000" table:style-name="ce5">
            <text:p>£8,0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97000" table:style-name="ce5">
            <text:p>£197,000</text:p>
          </table:table-cell>
          <table:table-cell office:value-type="currency" office:value="0" table:style-name="ce5">
            <text:p>£0</text:p>
          </table:table-cell>
          <table:table-cell office:value-type="currency" office:value="13000" table:style-name="ce5">
            <text:p>£13,000</text:p>
          </table:table-cell>
          <table:table-cell office:value-type="currency" office:value="10027000" table:style-name="ce5">
            <text:p>£10,027,000</text:p>
          </table:table-cell>
          <table:table-cell office:value-type="currency" office:value="119600" table:style-name="ce5">
            <text:p>£119,600</text:p>
          </table:table-cell>
          <table:table-cell office:value-type="currency" office:value="10159600" table:style-name="ce5">
            <text:p>£10,159,600</text:p>
          </table:table-cell>
          <table:table-cell office:value-type="currency" office:value="37500" table:style-name="ce5">
            <text:p>£37,500</text:p>
          </table:table-cell>
          <table:table-cell office:value-type="currency" office:value="10197100" table:style-name="ce5">
            <text:p>£10,197,100</text:p>
          </table:table-cell>
          <table:table-cell office:value-type="currency" office:value="18745000" table:style-name="ce5">
            <text:p>£18,745,000</text:p>
          </table:table-cell>
          <table:table-cell office:value-type="currency" office:value="89976" table:style-name="ce5">
            <text:p>£89,976</text:p>
          </table:table-cell>
          <table:table-cell office:value-type="currency" office:value="101223" table:style-name="ce5">
            <text:p>£101,223</text:p>
          </table:table-cell>
          <table:table-cell office:value-type="currency" office:value="13000" table:style-name="ce5">
            <text:p>£13,000</text:p>
          </table:table-cell>
          <table:table-cell office:value-type="currency" office:value="13000" table:style-name="ce5">
            <text:p>£13,000</text:p>
          </table:table-cell>
          <table:table-cell office:value-type="currency" office:value="0" table:style-name="ce5">
            <text:p>£0</text:p>
          </table:table-cell>
          <table:table-cell office:value-type="currency" office:value="13000" table:style-name="ce5">
            <text:p>£13,0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3000" table:style-name="ce5">
            <text:p>£13,000</text:p>
          </table:table-cell>
          <table:table-cell office:value-type="currency" office:value="18924400" table:style-name="ce5">
            <text:p>£18,924,400</text:p>
          </table:table-cell>
          <table:table-cell office:value-type="currency" office:value="37849" table:style-name="ce5">
            <text:p>£37,849</text:p>
          </table:table-cell>
          <table:table-cell office:value-type="currency" office:value="50000" table:style-name="ce5">
            <text:p>£50,000</text:p>
          </table:table-cell>
          <table:table-cell office:value-type="currency" office:value="37500" table:style-name="ce5">
            <text:p>£37,500</text:p>
          </table:table-cell>
          <table:table-cell office:value-type="currency" office:value="37500" table:style-name="ce5">
            <text:p>£37,500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SOUTH LAKELAND</text:p>
          </table:table-cell>
          <table:table-cell office:value-type="currency" office:value="250966" table:style-name="ce5">
            <text:p>£250,966</text:p>
          </table:table-cell>
          <table:table-cell office:value-type="currency" office:value="12387416" table:style-name="ce5">
            <text:p>£12,387,416</text:p>
          </table:table-cell>
          <table:table-cell office:value-type="currency" office:value="169831" table:style-name="ce5">
            <text:p>£169,831</text:p>
          </table:table-cell>
          <table:table-cell office:value-type="currency" office:value="12808213" table:style-name="ce5">
            <text:p>£12,808,213</text:p>
          </table:table-cell>
          <table:table-cell office:value-type="currency" office:value="308603" table:style-name="ce5">
            <text:p>£308,603</text:p>
          </table:table-cell>
          <table:table-cell office:value-type="currency" office:value="4458" table:style-name="ce5">
            <text:p>£4,458</text:p>
          </table:table-cell>
          <table:table-cell office:value-type="currency" office:value="3334" table:style-name="ce5">
            <text:p>£3,334</text:p>
          </table:table-cell>
          <table:table-cell office:value-type="currency" office:value="102941" table:style-name="ce5">
            <text:p>£102,941</text:p>
          </table:table-cell>
          <table:table-cell office:value-type="currency" office:value="20474" table:style-name="ce5">
            <text:p>£20,474</text:p>
          </table:table-cell>
          <table:table-cell office:value-type="currency" office:value="23842" table:style-name="ce5">
            <text:p>£23,842</text:p>
          </table:table-cell>
          <table:table-cell office:value-type="currency" office:value="16509" table:style-name="ce5">
            <text:p>£16,509</text:p>
          </table:table-cell>
          <table:table-cell office:value-type="currency" office:value="5025" table:style-name="ce5">
            <text:p>£5,025</text:p>
          </table:table-cell>
          <table:table-cell office:value-type="currency" office:value="239419" table:style-name="ce5">
            <text:p>£239,419</text:p>
          </table:table-cell>
          <table:table-cell office:value-type="currency" office:value="9537" table:style-name="ce5">
            <text:p>£9,537</text:p>
          </table:table-cell>
          <table:table-cell office:value-type="currency" office:value="250966" table:style-name="ce5">
            <text:p>£250,966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2647102" table:style-name="ce5">
            <text:p>£12,647,102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413056" table:style-name="ce5">
            <text:p>£413,056</text:p>
          </table:table-cell>
          <table:table-cell office:value-type="currency" office:value="0" table:style-name="ce5">
            <text:p>£0</text:p>
          </table:table-cell>
          <table:table-cell office:value-type="currency" office:value="57259" table:style-name="ce5">
            <text:p>£57,259</text:p>
          </table:table-cell>
          <table:table-cell office:value-type="currency" office:value="12176787" table:style-name="ce5">
            <text:p>£12,176,787</text:p>
          </table:table-cell>
          <table:table-cell office:value-type="currency" office:value="165222" table:style-name="ce5">
            <text:p>£165,222</text:p>
          </table:table-cell>
          <table:table-cell office:value-type="currency" office:value="12364913" table:style-name="ce5">
            <text:p>£12,364,913</text:p>
          </table:table-cell>
          <table:table-cell office:value-type="currency" office:value="22503" table:style-name="ce5">
            <text:p>£22,503</text:p>
          </table:table-cell>
          <table:table-cell office:value-type="currency" office:value="12387416" table:style-name="ce5">
            <text:p>£12,387,416</text:p>
          </table:table-cell>
          <table:table-cell office:value-type="currency" office:value="12416206" table:style-name="ce5">
            <text:p>£12,416,206</text:p>
          </table:table-cell>
          <table:table-cell office:value-type="currency" office:value="59598" table:style-name="ce5">
            <text:p>£59,598</text:p>
          </table:table-cell>
          <table:table-cell office:value-type="currency" office:value="67048" table:style-name="ce5">
            <text:p>£67,048</text:p>
          </table:table-cell>
          <table:table-cell office:value-type="currency" office:value="62284" table:style-name="ce5">
            <text:p>£62,284</text:p>
          </table:table-cell>
          <table:table-cell office:value-type="currency" office:value="0" table:style-name="ce5">
            <text:p>£0</text:p>
          </table:table-cell>
          <table:table-cell office:value-type="currency" office:value="62284" table:style-name="ce5">
            <text:p>£62,284</text:p>
          </table:table-cell>
          <table:table-cell office:value-type="currency" office:value="24914" table:style-name="ce5">
            <text:p>£24,914</text:p>
          </table:table-cell>
          <table:table-cell office:value-type="currency" office:value="2010" table:style-name="ce5">
            <text:p>£2,010</text:p>
          </table:table-cell>
          <table:table-cell office:value-type="currency" office:value="0" table:style-name="ce5">
            <text:p>£0</text:p>
          </table:table-cell>
          <table:table-cell office:value-type="currency" office:value="22904" table:style-name="ce5">
            <text:p>£22,904</text:p>
          </table:table-cell>
          <table:table-cell office:value-type="currency" office:value="12615879" table:style-name="ce5">
            <text:p>£12,615,879</text:p>
          </table:table-cell>
          <table:table-cell office:value-type="currency" office:value="25232" table:style-name="ce5">
            <text:p>£25,232</text:p>
          </table:table-cell>
          <table:table-cell office:value-type="currency" office:value="30004" table:style-name="ce5">
            <text:p>£30,004</text:p>
          </table:table-cell>
          <table:table-cell office:value-type="currency" office:value="22503" table:style-name="ce5">
            <text:p>£22,503</text:p>
          </table:table-cell>
          <table:table-cell office:value-type="currency" office:value="22503" table:style-name="ce5">
            <text:p>£22,503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SOUTH NORFOLK</text:p>
          </table:table-cell>
          <table:table-cell office:value-type="currency" office:value="112475" table:style-name="ce5">
            <text:p>£112,475</text:p>
          </table:table-cell>
          <table:table-cell office:value-type="currency" office:value="19691188" table:style-name="ce5">
            <text:p>£19,691,188</text:p>
          </table:table-cell>
          <table:table-cell office:value-type="currency" office:value="239909" table:style-name="ce5">
            <text:p>£239,909</text:p>
          </table:table-cell>
          <table:table-cell office:value-type="currency" office:value="20043572" table:style-name="ce5">
            <text:p>£20,043,572</text:p>
          </table:table-cell>
          <table:table-cell office:value-type="currency" office:value="124244" table:style-name="ce5">
            <text:p>£124,244</text:p>
          </table:table-cell>
          <table:table-cell office:value-type="currency" office:value="16711" table:style-name="ce5">
            <text:p>£16,711</text:p>
          </table:table-cell>
          <table:table-cell office:value-type="currency" office:value="9091" table:style-name="ce5">
            <text:p>£9,091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17" table:style-name="ce5">
            <text:p>£117</text:p>
          </table:table-cell>
          <table:table-cell office:value-type="currency" office:value="2608" table:style-name="ce5">
            <text:p>£2,608</text:p>
          </table:table-cell>
          <table:table-cell office:value-type="currency" office:value="192" table:style-name="ce5">
            <text:p>£192</text:p>
          </table:table-cell>
          <table:table-cell office:value-type="currency" office:value="112236" table:style-name="ce5">
            <text:p>£112,236</text:p>
          </table:table-cell>
          <table:table-cell office:value-type="currency" office:value="47" table:style-name="ce5">
            <text:p>£47</text:p>
          </table:table-cell>
          <table:table-cell office:value-type="currency" office:value="112475" table:style-name="ce5">
            <text:p>£112,475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0105686" table:style-name="ce5">
            <text:p>£20,105,686</text:p>
          </table:table-cell>
          <table:table-cell office:value-type="currency" office:value="93861" table:style-name="ce5">
            <text:p>£93,861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644129" table:style-name="ce5">
            <text:p>£644,129</text:p>
          </table:table-cell>
          <table:table-cell office:value-type="currency" office:value="4230" table:style-name="ce5">
            <text:p>£4,230</text:p>
          </table:table-cell>
          <table:table-cell office:value-type="currency" office:value="32771" table:style-name="ce5">
            <text:p>£32,771</text:p>
          </table:table-cell>
          <table:table-cell office:value-type="currency" office:value="19330695" table:style-name="ce5">
            <text:p>£19,330,695</text:p>
          </table:table-cell>
          <table:table-cell office:value-type="currency" office:value="313968" table:style-name="ce5">
            <text:p>£313,968</text:p>
          </table:table-cell>
          <table:table-cell office:value-type="currency" office:value="19677434" table:style-name="ce5">
            <text:p>£19,677,434</text:p>
          </table:table-cell>
          <table:table-cell office:value-type="currency" office:value="13754" table:style-name="ce5">
            <text:p>£13,754</text:p>
          </table:table-cell>
          <table:table-cell office:value-type="currency" office:value="19691188" table:style-name="ce5">
            <text:p>£19,691,188</text:p>
          </table:table-cell>
          <table:table-cell office:value-type="currency" office:value="19442931" table:style-name="ce5">
            <text:p>£19,442,931</text:p>
          </table:table-cell>
          <table:table-cell office:value-type="currency" office:value="93326" table:style-name="ce5">
            <text:p>£93,326</text:p>
          </table:table-cell>
          <table:table-cell office:value-type="currency" office:value="104992" table:style-name="ce5">
            <text:p>£104,992</text:p>
          </table:table-cell>
          <table:table-cell office:value-type="currency" office:value="32963" table:style-name="ce5">
            <text:p>£32,963</text:p>
          </table:table-cell>
          <table:table-cell office:value-type="currency" office:value="32963" table:style-name="ce5">
            <text:p>£32,963</text:p>
          </table:table-cell>
          <table:table-cell office:value-type="currency" office:value="0" table:style-name="ce5">
            <text:p>£0</text:p>
          </table:table-cell>
          <table:table-cell office:value-type="currency" office:value="32963" table:style-name="ce5">
            <text:p>£32,963</text:p>
          </table:table-cell>
          <table:table-cell office:value-type="currency" office:value="192" table:style-name="ce5">
            <text:p>£192</text:p>
          </table:table-cell>
          <table:table-cell office:value-type="currency" office:value="0" table:style-name="ce5">
            <text:p>£0</text:p>
          </table:table-cell>
          <table:table-cell office:value-type="currency" office:value="32771" table:style-name="ce5">
            <text:p>£32,771</text:p>
          </table:table-cell>
          <table:table-cell office:value-type="currency" office:value="19789909" table:style-name="ce5">
            <text:p>£19,789,909</text:p>
          </table:table-cell>
          <table:table-cell office:value-type="currency" office:value="39580" table:style-name="ce5">
            <text:p>£39,580</text:p>
          </table:table-cell>
          <table:table-cell office:value-type="currency" office:value="18338" table:style-name="ce5">
            <text:p>£18,338</text:p>
          </table:table-cell>
          <table:table-cell office:value-type="currency" office:value="13754" table:style-name="ce5">
            <text:p>£13,754</text:p>
          </table:table-cell>
          <table:table-cell office:value-type="currency" office:value="13754" table:style-name="ce5">
            <text:p>£13,754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SOUTH NORTHANTS</text:p>
          </table:table-cell>
          <table:table-cell office:value-type="currency" office:value="72080" table:style-name="ce5">
            <text:p>£72,080</text:p>
          </table:table-cell>
          <table:table-cell office:value-type="currency" office:value="12380830" table:style-name="ce5">
            <text:p>£12,380,830</text:p>
          </table:table-cell>
          <table:table-cell office:value-type="currency" office:value="118463" table:style-name="ce5">
            <text:p>£118,463</text:p>
          </table:table-cell>
          <table:table-cell office:value-type="currency" office:value="12571373" table:style-name="ce5">
            <text:p>£12,571,373</text:p>
          </table:table-cell>
          <table:table-cell office:value-type="currency" office:value="74000" table:style-name="ce5">
            <text:p>£74,000</text:p>
          </table:table-cell>
          <table:table-cell office:value-type="currency" office:value="9500" table:style-name="ce5">
            <text:p>£9,500</text:p>
          </table:table-cell>
          <table:table-cell office:value-type="currency" office:value="0" table:style-name="ce5">
            <text:p>£0</text:p>
          </table:table-cell>
          <table:table-cell office:value-type="currency" office:value="42000" table:style-name="ce5">
            <text:p>£42,000</text:p>
          </table:table-cell>
          <table:table-cell office:value-type="currency" office:value="0" table:style-name="ce5">
            <text:p>£0</text:p>
          </table:table-cell>
          <table:table-cell office:value-type="currency" office:value="3200" table:style-name="ce5">
            <text:p>£3,2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70800" table:style-name="ce5">
            <text:p>£70,800</text:p>
          </table:table-cell>
          <table:table-cell office:value-type="currency" office:value="1280" table:style-name="ce5">
            <text:p>£1,280</text:p>
          </table:table-cell>
          <table:table-cell office:value-type="currency" office:value="72080" table:style-name="ce5">
            <text:p>£72,08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2610275" table:style-name="ce5">
            <text:p>£12,610,275</text:p>
          </table:table-cell>
          <table:table-cell office:value-type="currency" office:value="561" table:style-name="ce5">
            <text:p>£561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64474" table:style-name="ce5">
            <text:p>£264,474</text:p>
          </table:table-cell>
          <table:table-cell office:value-type="currency" office:value="0" table:style-name="ce5">
            <text:p>£0</text:p>
          </table:table-cell>
          <table:table-cell office:value-type="currency" office:value="77175" table:style-name="ce5">
            <text:p>£77,175</text:p>
          </table:table-cell>
          <table:table-cell office:value-type="currency" office:value="12268065" table:style-name="ce5">
            <text:p>£12,268,065</text:p>
          </table:table-cell>
          <table:table-cell office:value-type="currency" office:value="106126" table:style-name="ce5">
            <text:p>£106,126</text:p>
          </table:table-cell>
          <table:table-cell office:value-type="currency" office:value="12374191" table:style-name="ce5">
            <text:p>£12,374,191</text:p>
          </table:table-cell>
          <table:table-cell office:value-type="currency" office:value="6639" table:style-name="ce5">
            <text:p>£6,639</text:p>
          </table:table-cell>
          <table:table-cell office:value-type="currency" office:value="12380830" table:style-name="ce5">
            <text:p>£12,380,830</text:p>
          </table:table-cell>
          <table:table-cell office:value-type="currency" office:value="12338865" table:style-name="ce5">
            <text:p>£12,338,865</text:p>
          </table:table-cell>
          <table:table-cell office:value-type="currency" office:value="59227" table:style-name="ce5">
            <text:p>£59,227</text:p>
          </table:table-cell>
          <table:table-cell office:value-type="currency" office:value="66630" table:style-name="ce5">
            <text:p>£66,630</text:p>
          </table:table-cell>
          <table:table-cell office:value-type="currency" office:value="77175" table:style-name="ce5">
            <text:p>£77,175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2446271" table:style-name="ce5">
            <text:p>£12,446,271</text:p>
          </table:table-cell>
          <table:table-cell office:value-type="currency" office:value="24893" table:style-name="ce5">
            <text:p>£24,893</text:p>
          </table:table-cell>
          <table:table-cell office:value-type="currency" office:value="8852" table:style-name="ce5">
            <text:p>£8,852</text:p>
          </table:table-cell>
          <table:table-cell office:value-type="currency" office:value="6639" table:style-name="ce5">
            <text:p>£6,639</text:p>
          </table:table-cell>
          <table:table-cell office:value-type="currency" office:value="6639" table:style-name="ce5">
            <text:p>£6,639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SOUTH OXFORDSHIRE</text:p>
          </table:table-cell>
          <table:table-cell office:value-type="currency" office:value="73291" table:style-name="ce5">
            <text:p>£73,291</text:p>
          </table:table-cell>
          <table:table-cell office:value-type="currency" office:value="19867092" table:style-name="ce5">
            <text:p>£19,867,092</text:p>
          </table:table-cell>
          <table:table-cell office:value-type="currency" office:value="216555" table:style-name="ce5">
            <text:p>£216,555</text:p>
          </table:table-cell>
          <table:table-cell office:value-type="currency" office:value="20156938" table:style-name="ce5">
            <text:p>£20,156,938</text:p>
          </table:table-cell>
          <table:table-cell office:value-type="currency" office:value="93252" table:style-name="ce5">
            <text:p>£93,252</text:p>
          </table:table-cell>
          <table:table-cell office:value-type="currency" office:value="44630" table:style-name="ce5">
            <text:p>£44,630</text:p>
          </table:table-cell>
          <table:table-cell office:value-type="currency" office:value="18868" table:style-name="ce5">
            <text:p>£18,868</text:p>
          </table:table-cell>
          <table:table-cell office:value-type="currency" office:value="4268" table:style-name="ce5">
            <text:p>£4,268</text:p>
          </table:table-cell>
          <table:table-cell office:value-type="currency" office:value="2" table:style-name="ce5">
            <text:p>£2</text:p>
          </table:table-cell>
          <table:table-cell office:value-type="currency" office:value="1407" table:style-name="ce5">
            <text:p>£1,407</text:p>
          </table:table-cell>
          <table:table-cell office:value-type="currency" office:value="247" table:style-name="ce5">
            <text:p>£247</text:p>
          </table:table-cell>
          <table:table-cell office:value-type="currency" office:value="51" table:style-name="ce5">
            <text:p>£51</text:p>
          </table:table-cell>
          <table:table-cell office:value-type="currency" office:value="72677" table:style-name="ce5">
            <text:p>£72,677</text:p>
          </table:table-cell>
          <table:table-cell office:value-type="currency" office:value="563" table:style-name="ce5">
            <text:p>£563</text:p>
          </table:table-cell>
          <table:table-cell office:value-type="currency" office:value="73291" table:style-name="ce5">
            <text:p>£73,291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0220018" table:style-name="ce5">
            <text:p>£20,220,018</text:p>
          </table:table-cell>
          <table:table-cell office:value-type="currency" office:value="74674" table:style-name="ce5">
            <text:p>£74,674</text:p>
          </table:table-cell>
          <table:table-cell office:value-type="currency" office:value="41433" table:style-name="ce5">
            <text:p>£41,433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485840" table:style-name="ce5">
            <text:p>£485,840</text:p>
          </table:table-cell>
          <table:table-cell office:value-type="currency" office:value="0" table:style-name="ce5">
            <text:p>£0</text:p>
          </table:table-cell>
          <table:table-cell office:value-type="currency" office:value="67262" table:style-name="ce5">
            <text:p>£67,262</text:p>
          </table:table-cell>
          <table:table-cell office:value-type="currency" office:value="19550809" table:style-name="ce5">
            <text:p>£19,550,809</text:p>
          </table:table-cell>
          <table:table-cell office:value-type="currency" office:value="239140" table:style-name="ce5">
            <text:p>£239,140</text:p>
          </table:table-cell>
          <table:table-cell office:value-type="currency" office:value="19857211" table:style-name="ce5">
            <text:p>£19,857,211</text:p>
          </table:table-cell>
          <table:table-cell office:value-type="currency" office:value="9881" table:style-name="ce5">
            <text:p>£9,881</text:p>
          </table:table-cell>
          <table:table-cell office:value-type="currency" office:value="19867092" table:style-name="ce5">
            <text:p>£19,867,092</text:p>
          </table:table-cell>
          <table:table-cell office:value-type="currency" office:value="19623486" table:style-name="ce5">
            <text:p>£19,623,486</text:p>
          </table:table-cell>
          <table:table-cell office:value-type="currency" office:value="94193" table:style-name="ce5">
            <text:p>£94,193</text:p>
          </table:table-cell>
          <table:table-cell office:value-type="currency" office:value="105967" table:style-name="ce5">
            <text:p>£105,967</text:p>
          </table:table-cell>
          <table:table-cell office:value-type="currency" office:value="67313" table:style-name="ce5">
            <text:p>£67,313</text:p>
          </table:table-cell>
          <table:table-cell office:value-type="currency" office:value="67313" table:style-name="ce5">
            <text:p>£67,313</text:p>
          </table:table-cell>
          <table:table-cell office:value-type="currency" office:value="0" table:style-name="ce5">
            <text:p>£0</text:p>
          </table:table-cell>
          <table:table-cell office:value-type="currency" office:value="67313" table:style-name="ce5">
            <text:p>£67,313</text:p>
          </table:table-cell>
          <table:table-cell office:value-type="currency" office:value="51" table:style-name="ce5">
            <text:p>£51</text:p>
          </table:table-cell>
          <table:table-cell office:value-type="currency" office:value="0" table:style-name="ce5">
            <text:p>£0</text:p>
          </table:table-cell>
          <table:table-cell office:value-type="currency" office:value="67262" table:style-name="ce5">
            <text:p>£67,262</text:p>
          </table:table-cell>
          <table:table-cell office:value-type="currency" office:value="19930502" table:style-name="ce5">
            <text:p>£19,930,502</text:p>
          </table:table-cell>
          <table:table-cell office:value-type="currency" office:value="39861" table:style-name="ce5">
            <text:p>£39,861</text:p>
          </table:table-cell>
          <table:table-cell office:value-type="currency" office:value="13174" table:style-name="ce5">
            <text:p>£13,174</text:p>
          </table:table-cell>
          <table:table-cell office:value-type="currency" office:value="9881" table:style-name="ce5">
            <text:p>£9,881</text:p>
          </table:table-cell>
          <table:table-cell office:value-type="currency" office:value="9881" table:style-name="ce5">
            <text:p>£9,881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SOUTH RIBBLE</text:p>
          </table:table-cell>
          <table:table-cell office:value-type="currency" office:value="20998" table:style-name="ce5">
            <text:p>£20,998</text:p>
          </table:table-cell>
          <table:table-cell office:value-type="currency" office:value="15407090" table:style-name="ce5">
            <text:p>£15,407,090</text:p>
          </table:table-cell>
          <table:table-cell office:value-type="currency" office:value="207017" table:style-name="ce5">
            <text:p>£207,017</text:p>
          </table:table-cell>
          <table:table-cell office:value-type="currency" office:value="15635105" table:style-name="ce5">
            <text:p>£15,635,105</text:p>
          </table:table-cell>
          <table:table-cell office:value-type="currency" office:value="26663" table:style-name="ce5">
            <text:p>£26,663</text:p>
          </table:table-cell>
          <table:table-cell office:value-type="currency" office:value="19528" table:style-name="ce5">
            <text:p>£19,528</text:p>
          </table:table-cell>
          <table:table-cell office:value-type="currency" office:value="1905" table:style-name="ce5">
            <text:p>£1,905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551" table:style-name="ce5">
            <text:p>£3,551</text:p>
          </table:table-cell>
          <table:table-cell office:value-type="currency" office:value="1629" table:style-name="ce5">
            <text:p>£1,629</text:p>
          </table:table-cell>
          <table:table-cell office:value-type="currency" office:value="33" table:style-name="ce5">
            <text:p>£33</text:p>
          </table:table-cell>
          <table:table-cell office:value-type="currency" office:value="19545" table:style-name="ce5">
            <text:p>£19,545</text:p>
          </table:table-cell>
          <table:table-cell office:value-type="currency" office:value="1420" table:style-name="ce5">
            <text:p>£1,420</text:p>
          </table:table-cell>
          <table:table-cell office:value-type="currency" office:value="20998" table:style-name="ce5">
            <text:p>£20,998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5708804" table:style-name="ce5">
            <text:p>£15,708,804</text:p>
          </table:table-cell>
          <table:table-cell office:value-type="currency" office:value="115434" table:style-name="ce5">
            <text:p>£115,434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56768" table:style-name="ce5">
            <text:p>£56,768</text:p>
          </table:table-cell>
          <table:table-cell office:value-type="currency" office:value="1291" table:style-name="ce5">
            <text:p>£1,291</text:p>
          </table:table-cell>
          <table:table-cell office:value-type="currency" office:value="0" table:style-name="ce5">
            <text:p>£0</text:p>
          </table:table-cell>
          <table:table-cell office:value-type="currency" office:value="457029" table:style-name="ce5">
            <text:p>£457,029</text:p>
          </table:table-cell>
          <table:table-cell office:value-type="currency" office:value="0" table:style-name="ce5">
            <text:p>£0</text:p>
          </table:table-cell>
          <table:table-cell office:value-type="currency" office:value="43873" table:style-name="ce5">
            <text:p>£43,873</text:p>
          </table:table-cell>
          <table:table-cell office:value-type="currency" office:value="15091177" table:style-name="ce5">
            <text:p>£15,091,177</text:p>
          </table:table-cell>
          <table:table-cell office:value-type="currency" office:value="252072" table:style-name="ce5">
            <text:p>£252,072</text:p>
          </table:table-cell>
          <table:table-cell office:value-type="currency" office:value="15387122" table:style-name="ce5">
            <text:p>£15,387,122</text:p>
          </table:table-cell>
          <table:table-cell office:value-type="currency" office:value="19968" table:style-name="ce5">
            <text:p>£19,968</text:p>
          </table:table-cell>
          <table:table-cell office:value-type="currency" office:value="15407090" table:style-name="ce5">
            <text:p>£15,407,090</text:p>
          </table:table-cell>
          <table:table-cell office:value-type="currency" office:value="15110722" table:style-name="ce5">
            <text:p>£15,110,722</text:p>
          </table:table-cell>
          <table:table-cell office:value-type="currency" office:value="72531" table:style-name="ce5">
            <text:p>£72,531</text:p>
          </table:table-cell>
          <table:table-cell office:value-type="currency" office:value="81598" table:style-name="ce5">
            <text:p>£81,598</text:p>
          </table:table-cell>
          <table:table-cell office:value-type="currency" office:value="43906" table:style-name="ce5">
            <text:p>£43,906</text:p>
          </table:table-cell>
          <table:table-cell office:value-type="currency" office:value="43906" table:style-name="ce5">
            <text:p>£43,906</text:p>
          </table:table-cell>
          <table:table-cell office:value-type="currency" office:value="0" table:style-name="ce5">
            <text:p>£0</text:p>
          </table:table-cell>
          <table:table-cell office:value-type="currency" office:value="43906" table:style-name="ce5">
            <text:p>£43,906</text:p>
          </table:table-cell>
          <table:table-cell office:value-type="currency" office:value="33" table:style-name="ce5">
            <text:p>£33</text:p>
          </table:table-cell>
          <table:table-cell office:value-type="currency" office:value="0" table:style-name="ce5">
            <text:p>£0</text:p>
          </table:table-cell>
          <table:table-cell office:value-type="currency" office:value="43873" table:style-name="ce5">
            <text:p>£43,873</text:p>
          </table:table-cell>
          <table:table-cell office:value-type="currency" office:value="15408120" table:style-name="ce5">
            <text:p>£15,408,120</text:p>
          </table:table-cell>
          <table:table-cell office:value-type="currency" office:value="30816" table:style-name="ce5">
            <text:p>£30,816</text:p>
          </table:table-cell>
          <table:table-cell office:value-type="currency" office:value="26624" table:style-name="ce5">
            <text:p>£26,624</text:p>
          </table:table-cell>
          <table:table-cell office:value-type="currency" office:value="19968" table:style-name="ce5">
            <text:p>£19,968</text:p>
          </table:table-cell>
          <table:table-cell office:value-type="currency" office:value="19968" table:style-name="ce5">
            <text:p>£19,968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SOUTH SOMERSET</text:p>
          </table:table-cell>
          <table:table-cell office:value-type="currency" office:value="1312" table:style-name="ce5">
            <text:p>£1,312</text:p>
          </table:table-cell>
          <table:table-cell office:value-type="currency" office:value="26229539" table:style-name="ce5">
            <text:p>£26,229,539</text:p>
          </table:table-cell>
          <table:table-cell office:value-type="currency" office:value="361957" table:style-name="ce5">
            <text:p>£361,957</text:p>
          </table:table-cell>
          <table:table-cell office:value-type="currency" office:value="26592808" table:style-name="ce5">
            <text:p>£26,592,808</text:p>
          </table:table-cell>
          <table:table-cell office:value-type="currency" office:value="2928" table:style-name="ce5">
            <text:p>£2,928</text:p>
          </table:table-cell>
          <table:table-cell office:value-type="currency" office:value="1312" table:style-name="ce5">
            <text:p>£1,312</text:p>
          </table:table-cell>
          <table:table-cell office:value-type="currency" office:value="1616" table:style-name="ce5">
            <text:p>£1,616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312" table:style-name="ce5">
            <text:p>£1,312</text:p>
          </table:table-cell>
          <table:table-cell office:value-type="currency" office:value="0" table:style-name="ce5">
            <text:p>£0</text:p>
          </table:table-cell>
          <table:table-cell office:value-type="currency" office:value="1312" table:style-name="ce5">
            <text:p>£1,312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6726278" table:style-name="ce5">
            <text:p>£26,726,278</text:p>
          </table:table-cell>
          <table:table-cell office:value-type="currency" office:value="0" table:style-name="ce5">
            <text:p>£0</text:p>
          </table:table-cell>
          <table:table-cell office:value-type="currency" office:value="1096" table:style-name="ce5">
            <text:p>£1,096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58019" table:style-name="ce5">
            <text:p>£58,019</text:p>
          </table:table-cell>
          <table:table-cell office:value-type="currency" office:value="35984" table:style-name="ce5">
            <text:p>£35,984</text:p>
          </table:table-cell>
          <table:table-cell office:value-type="currency" office:value="0" table:style-name="ce5">
            <text:p>£0</text:p>
          </table:table-cell>
          <table:table-cell office:value-type="currency" office:value="583224" table:style-name="ce5">
            <text:p>£583,224</text:p>
          </table:table-cell>
          <table:table-cell office:value-type="currency" office:value="0" table:style-name="ce5">
            <text:p>£0</text:p>
          </table:table-cell>
          <table:table-cell office:value-type="currency" office:value="140487" table:style-name="ce5">
            <text:p>£140,487</text:p>
          </table:table-cell>
          <table:table-cell office:value-type="currency" office:value="25965487" table:style-name="ce5">
            <text:p>£25,965,487</text:p>
          </table:table-cell>
          <table:table-cell office:value-type="currency" office:value="233290" table:style-name="ce5">
            <text:p>£233,290</text:p>
          </table:table-cell>
          <table:table-cell office:value-type="currency" office:value="26198777" table:style-name="ce5">
            <text:p>£26,198,777</text:p>
          </table:table-cell>
          <table:table-cell office:value-type="currency" office:value="30762" table:style-name="ce5">
            <text:p>£30,762</text:p>
          </table:table-cell>
          <table:table-cell office:value-type="currency" office:value="26229539" table:style-name="ce5">
            <text:p>£26,229,539</text:p>
          </table:table-cell>
          <table:table-cell office:value-type="currency" office:value="25966799" table:style-name="ce5">
            <text:p>£25,966,799</text:p>
          </table:table-cell>
          <table:table-cell office:value-type="currency" office:value="124641" table:style-name="ce5">
            <text:p>£124,641</text:p>
          </table:table-cell>
          <table:table-cell office:value-type="currency" office:value="140221" table:style-name="ce5">
            <text:p>£140,221</text:p>
          </table:table-cell>
          <table:table-cell office:value-type="currency" office:value="140487" table:style-name="ce5">
            <text:p>£140,487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6200089" table:style-name="ce5">
            <text:p>£26,200,089</text:p>
          </table:table-cell>
          <table:table-cell office:value-type="currency" office:value="52400" table:style-name="ce5">
            <text:p>£52,400</text:p>
          </table:table-cell>
          <table:table-cell office:value-type="currency" office:value="41016" table:style-name="ce5">
            <text:p>£41,016</text:p>
          </table:table-cell>
          <table:table-cell office:value-type="currency" office:value="30762" table:style-name="ce5">
            <text:p>£30,762</text:p>
          </table:table-cell>
          <table:table-cell office:value-type="currency" office:value="30762" table:style-name="ce5">
            <text:p>£30,762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SOUTH STAFFORDSHIRE</text:p>
          </table:table-cell>
          <table:table-cell office:value-type="currency" office:value="50794" table:style-name="ce5">
            <text:p>£50,794</text:p>
          </table:table-cell>
          <table:table-cell office:value-type="currency" office:value="18757100" table:style-name="ce5">
            <text:p>£18,757,100</text:p>
          </table:table-cell>
          <table:table-cell office:value-type="currency" office:value="205934" table:style-name="ce5">
            <text:p>£205,934</text:p>
          </table:table-cell>
          <table:table-cell office:value-type="currency" office:value="19013828" table:style-name="ce5">
            <text:p>£19,013,828</text:p>
          </table:table-cell>
          <table:table-cell office:value-type="currency" office:value="61902" table:style-name="ce5">
            <text:p>£61,902</text:p>
          </table:table-cell>
          <table:table-cell office:value-type="currency" office:value="5090" table:style-name="ce5">
            <text:p>£5,090</text:p>
          </table:table-cell>
          <table:table-cell office:value-type="currency" office:value="10880" table:style-name="ce5">
            <text:p>£10,88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80" table:style-name="ce5">
            <text:p>£38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50642" table:style-name="ce5">
            <text:p>£50,642</text:p>
          </table:table-cell>
          <table:table-cell office:value-type="currency" office:value="152" table:style-name="ce5">
            <text:p>£152</text:p>
          </table:table-cell>
          <table:table-cell office:value-type="currency" office:value="50794" table:style-name="ce5">
            <text:p>£50,794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8962826" table:style-name="ce5">
            <text:p>£18,962,826</text:p>
          </table:table-cell>
          <table:table-cell office:value-type="currency" office:value="10785" table:style-name="ce5">
            <text:p>£10,785</text:p>
          </table:table-cell>
          <table:table-cell office:value-type="currency" office:value="22258" table:style-name="ce5">
            <text:p>£22,258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5229" table:style-name="ce5">
            <text:p>£5,229</text:p>
          </table:table-cell>
          <table:table-cell office:value-type="currency" office:value="433" table:style-name="ce5">
            <text:p>£433</text:p>
          </table:table-cell>
          <table:table-cell office:value-type="currency" office:value="0" table:style-name="ce5">
            <text:p>£0</text:p>
          </table:table-cell>
          <table:table-cell office:value-type="currency" office:value="326404" table:style-name="ce5">
            <text:p>£326,404</text:p>
          </table:table-cell>
          <table:table-cell office:value-type="currency" office:value="0" table:style-name="ce5">
            <text:p>£0</text:p>
          </table:table-cell>
          <table:table-cell office:value-type="currency" office:value="16981" table:style-name="ce5">
            <text:p>£16,981</text:p>
          </table:table-cell>
          <table:table-cell office:value-type="currency" office:value="18585965" table:style-name="ce5">
            <text:p>£18,585,965</text:p>
          </table:table-cell>
          <table:table-cell office:value-type="currency" office:value="137033" table:style-name="ce5">
            <text:p>£137,033</text:p>
          </table:table-cell>
          <table:table-cell office:value-type="currency" office:value="18739979" table:style-name="ce5">
            <text:p>£18,739,979</text:p>
          </table:table-cell>
          <table:table-cell office:value-type="currency" office:value="17121" table:style-name="ce5">
            <text:p>£17,121</text:p>
          </table:table-cell>
          <table:table-cell office:value-type="currency" office:value="18757100" table:style-name="ce5">
            <text:p>£18,757,100</text:p>
          </table:table-cell>
          <table:table-cell office:value-type="currency" office:value="18636607" table:style-name="ce5">
            <text:p>£18,636,607</text:p>
          </table:table-cell>
          <table:table-cell office:value-type="currency" office:value="89456" table:style-name="ce5">
            <text:p>£89,456</text:p>
          </table:table-cell>
          <table:table-cell office:value-type="currency" office:value="100638" table:style-name="ce5">
            <text:p>£100,638</text:p>
          </table:table-cell>
          <table:table-cell office:value-type="currency" office:value="16981" table:style-name="ce5">
            <text:p>£16,981</text:p>
          </table:table-cell>
          <table:table-cell office:value-type="currency" office:value="16981" table:style-name="ce5">
            <text:p>£16,981</text:p>
          </table:table-cell>
          <table:table-cell office:value-type="currency" office:value="0" table:style-name="ce5">
            <text:p>£0</text:p>
          </table:table-cell>
          <table:table-cell office:value-type="currency" office:value="16981" table:style-name="ce5">
            <text:p>£16,981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6981" table:style-name="ce5">
            <text:p>£16,981</text:p>
          </table:table-cell>
          <table:table-cell office:value-type="currency" office:value="18790773" table:style-name="ce5">
            <text:p>£18,790,773</text:p>
          </table:table-cell>
          <table:table-cell office:value-type="currency" office:value="37582" table:style-name="ce5">
            <text:p>£37,582</text:p>
          </table:table-cell>
          <table:table-cell office:value-type="currency" office:value="22828" table:style-name="ce5">
            <text:p>£22,828</text:p>
          </table:table-cell>
          <table:table-cell office:value-type="currency" office:value="17121" table:style-name="ce5">
            <text:p>£17,121</text:p>
          </table:table-cell>
          <table:table-cell office:value-type="currency" office:value="17121" table:style-name="ce5">
            <text:p>£17,121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SOUTH TYNESIDE</text:p>
          </table:table-cell>
          <table:table-cell office:value-type="currency" office:value="29290000" table:style-name="ce5">
            <text:p>£29,290,000</text:p>
          </table:table-cell>
          <table:table-cell office:value-type="currency" office:value="24036250" table:style-name="ce5">
            <text:p>£24,036,250</text:p>
          </table:table-cell>
          <table:table-cell office:value-type="currency" office:value="732093" table:style-name="ce5">
            <text:p>£732,093</text:p>
          </table:table-cell>
          <table:table-cell office:value-type="currency" office:value="54058343" table:style-name="ce5">
            <text:p>£54,058,343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9530000" table:style-name="ce5">
            <text:p>£29,530,000</text:p>
          </table:table-cell>
          <table:table-cell office:value-type="currency" office:value="400000" table:style-name="ce5">
            <text:p>£400,000</text:p>
          </table:table-cell>
          <table:table-cell office:value-type="currency" office:value="0" table:style-name="ce5">
            <text:p>£0</text:p>
          </table:table-cell>
          <table:table-cell office:value-type="currency" office:value="50000" table:style-name="ce5">
            <text:p>£50,000</text:p>
          </table:table-cell>
          <table:table-cell office:value-type="currency" office:value="0" table:style-name="ce5">
            <text:p>£0</text:p>
          </table:table-cell>
          <table:table-cell office:value-type="currency" office:value="29080000" table:style-name="ce5">
            <text:p>£29,080,000</text:p>
          </table:table-cell>
          <table:table-cell office:value-type="currency" office:value="160000" table:style-name="ce5">
            <text:p>£160,000</text:p>
          </table:table-cell>
          <table:table-cell office:value-type="currency" office:value="29290000" table:style-name="ce5">
            <text:p>£29,290,000</text:p>
          </table:table-cell>
          <table:table-cell office:value-type="currency" office:value="24160000" table:style-name="ce5">
            <text:p>£24,160,0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50000" table:style-name="ce5">
            <text:p>£350,000</text:p>
          </table:table-cell>
          <table:table-cell office:value-type="currency" office:value="0" table:style-name="ce5">
            <text:p>£0</text:p>
          </table:table-cell>
          <table:table-cell office:value-type="currency" office:value="25000" table:style-name="ce5">
            <text:p>£25,000</text:p>
          </table:table-cell>
          <table:table-cell office:value-type="currency" office:value="23785000" table:style-name="ce5">
            <text:p>£23,785,000</text:p>
          </table:table-cell>
          <table:table-cell office:value-type="currency" office:value="140000" table:style-name="ce5">
            <text:p>£140,000</text:p>
          </table:table-cell>
          <table:table-cell office:value-type="currency" office:value="23950000" table:style-name="ce5">
            <text:p>£23,950,000</text:p>
          </table:table-cell>
          <table:table-cell office:value-type="currency" office:value="86250" table:style-name="ce5">
            <text:p>£86,250</text:p>
          </table:table-cell>
          <table:table-cell office:value-type="currency" office:value="24036250" table:style-name="ce5">
            <text:p>£24,036,250</text:p>
          </table:table-cell>
          <table:table-cell office:value-type="currency" office:value="52865000" table:style-name="ce5">
            <text:p>£52,865,000</text:p>
          </table:table-cell>
          <table:table-cell office:value-type="currency" office:value="253752" table:style-name="ce5">
            <text:p>£253,752</text:p>
          </table:table-cell>
          <table:table-cell office:value-type="currency" office:value="285471" table:style-name="ce5">
            <text:p>£285,471</text:p>
          </table:table-cell>
          <table:table-cell office:value-type="currency" office:value="75000" table:style-name="ce5">
            <text:p>£75,000</text:p>
          </table:table-cell>
          <table:table-cell office:value-type="currency" office:value="75000" table:style-name="ce5">
            <text:p>£75,000</text:p>
          </table:table-cell>
          <table:table-cell office:value-type="currency" office:value="0" table:style-name="ce5">
            <text:p>£0</text:p>
          </table:table-cell>
          <table:table-cell office:value-type="currency" office:value="75000" table:style-name="ce5">
            <text:p>£75,000</text:p>
          </table:table-cell>
          <table:table-cell office:value-type="currency" office:value="0" table:style-name="ce5">
            <text:p>£0</text:p>
          </table:table-cell>
          <table:table-cell office:value-type="currency" office:value="50000" table:style-name="ce5">
            <text:p>£50,000</text:p>
          </table:table-cell>
          <table:table-cell office:value-type="currency" office:value="25000" table:style-name="ce5">
            <text:p>£25,000</text:p>
          </table:table-cell>
          <table:table-cell office:value-type="currency" office:value="53240000" table:style-name="ce5">
            <text:p>£53,240,000</text:p>
          </table:table-cell>
          <table:table-cell office:value-type="currency" office:value="106480" table:style-name="ce5">
            <text:p>£106,480</text:p>
          </table:table-cell>
          <table:table-cell office:value-type="currency" office:value="115000" table:style-name="ce5">
            <text:p>£115,000</text:p>
          </table:table-cell>
          <table:table-cell office:value-type="currency" office:value="86250" table:style-name="ce5">
            <text:p>£86,250</text:p>
          </table:table-cell>
          <table:table-cell office:value-type="currency" office:value="86250" table:style-name="ce5">
            <text:p>£86,250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SOUTHAMPTON</text:p>
          </table:table-cell>
          <table:table-cell office:value-type="currency" office:value="25082420" table:style-name="ce5">
            <text:p>£25,082,420</text:p>
          </table:table-cell>
          <table:table-cell office:value-type="currency" office:value="39960903" table:style-name="ce5">
            <text:p>£39,960,903</text:p>
          </table:table-cell>
          <table:table-cell office:value-type="currency" office:value="859153" table:style-name="ce5">
            <text:p>£859,153</text:p>
          </table:table-cell>
          <table:table-cell office:value-type="currency" office:value="65902476" table:style-name="ce5">
            <text:p>£65,902,476</text:p>
          </table:table-cell>
          <table:table-cell office:value-type="currency" office:value="52724" table:style-name="ce5">
            <text:p>£52,724</text:p>
          </table:table-cell>
          <table:table-cell office:value-type="currency" office:value="16521" table:style-name="ce5">
            <text:p>£16,521</text:p>
          </table:table-cell>
          <table:table-cell office:value-type="currency" office:value="35869" table:style-name="ce5">
            <text:p>£35,869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71" table:style-name="ce5">
            <text:p>£171</text:p>
          </table:table-cell>
          <table:table-cell office:value-type="currency" office:value="0" table:style-name="ce5">
            <text:p>£0</text:p>
          </table:table-cell>
          <table:table-cell office:value-type="currency" office:value="164" table:style-name="ce5">
            <text:p>£164</text:p>
          </table:table-cell>
          <table:table-cell office:value-type="currency" office:value="16520" table:style-name="ce5">
            <text:p>£16,520</text:p>
          </table:table-cell>
          <table:table-cell office:value-type="currency" office:value="68" table:style-name="ce5">
            <text:p>£68</text:p>
          </table:table-cell>
          <table:table-cell office:value-type="currency" office:value="16752" table:style-name="ce5">
            <text:p>£16,752</text:p>
          </table:table-cell>
          <table:table-cell office:value-type="currency" office:value="25395033" table:style-name="ce5">
            <text:p>£25,395,033</text:p>
          </table:table-cell>
          <table:table-cell office:value-type="currency" office:value="528184" table:style-name="ce5">
            <text:p>£528,184</text:p>
          </table:table-cell>
          <table:table-cell office:value-type="currency" office:value="12455" table:style-name="ce5">
            <text:p>£12,455</text:p>
          </table:table-cell>
          <table:table-cell office:value-type="currency" office:value="47925" table:style-name="ce5">
            <text:p>£47,925</text:p>
          </table:table-cell>
          <table:table-cell office:value-type="currency" office:value="0" table:style-name="ce5">
            <text:p>£0</text:p>
          </table:table-cell>
          <table:table-cell office:value-type="currency" office:value="24806469" table:style-name="ce5">
            <text:p>£24,806,469</text:p>
          </table:table-cell>
          <table:table-cell office:value-type="currency" office:value="211274" table:style-name="ce5">
            <text:p>£211,274</text:p>
          </table:table-cell>
          <table:table-cell office:value-type="currency" office:value="25065668" table:style-name="ce5">
            <text:p>£25,065,668</text:p>
          </table:table-cell>
          <table:table-cell office:value-type="currency" office:value="40778114" table:style-name="ce5">
            <text:p>£40,778,114</text:p>
          </table:table-cell>
          <table:table-cell office:value-type="currency" office:value="400803" table:style-name="ce5">
            <text:p>£400,803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146189" table:style-name="ce5">
            <text:p>£1,146,189</text:p>
          </table:table-cell>
          <table:table-cell office:value-type="currency" office:value="0" table:style-name="ce5">
            <text:p>£0</text:p>
          </table:table-cell>
          <table:table-cell office:value-type="currency" office:value="74683" table:style-name="ce5">
            <text:p>£74,683</text:p>
          </table:table-cell>
          <table:table-cell office:value-type="currency" office:value="39156439" table:style-name="ce5">
            <text:p>£39,156,439</text:p>
          </table:table-cell>
          <table:table-cell office:value-type="currency" office:value="698957" table:style-name="ce5">
            <text:p>£698,957</text:p>
          </table:table-cell>
          <table:table-cell office:value-type="currency" office:value="39930079" table:style-name="ce5">
            <text:p>£39,930,079</text:p>
          </table:table-cell>
          <table:table-cell office:value-type="currency" office:value="30824" table:style-name="ce5">
            <text:p>£30,824</text:p>
          </table:table-cell>
          <table:table-cell office:value-type="currency" office:value="39960903" table:style-name="ce5">
            <text:p>£39,960,903</text:p>
          </table:table-cell>
          <table:table-cell office:value-type="currency" office:value="63979428" table:style-name="ce5">
            <text:p>£63,979,428</text:p>
          </table:table-cell>
          <table:table-cell office:value-type="currency" office:value="307101" table:style-name="ce5">
            <text:p>£307,101</text:p>
          </table:table-cell>
          <table:table-cell office:value-type="currency" office:value="345489" table:style-name="ce5">
            <text:p>£345,489</text:p>
          </table:table-cell>
          <table:table-cell office:value-type="currency" office:value="122772" table:style-name="ce5">
            <text:p>£122,772</text:p>
          </table:table-cell>
          <table:table-cell office:value-type="currency" office:value="122772" table:style-name="ce5">
            <text:p>£122,772</text:p>
          </table:table-cell>
          <table:table-cell office:value-type="currency" office:value="0" table:style-name="ce5">
            <text:p>£0</text:p>
          </table:table-cell>
          <table:table-cell office:value-type="currency" office:value="122772" table:style-name="ce5">
            <text:p>£122,772</text:p>
          </table:table-cell>
          <table:table-cell office:value-type="currency" office:value="164" table:style-name="ce5">
            <text:p>£164</text:p>
          </table:table-cell>
          <table:table-cell office:value-type="currency" office:value="47925" table:style-name="ce5">
            <text:p>£47,925</text:p>
          </table:table-cell>
          <table:table-cell office:value-type="currency" office:value="74683" table:style-name="ce5">
            <text:p>£74,683</text:p>
          </table:table-cell>
          <table:table-cell office:value-type="currency" office:value="65012499" table:style-name="ce5">
            <text:p>£65,012,499</text:p>
          </table:table-cell>
          <table:table-cell office:value-type="currency" office:value="130025" table:style-name="ce5">
            <text:p>£130,025</text:p>
          </table:table-cell>
          <table:table-cell office:value-type="currency" office:value="41098" table:style-name="ce5">
            <text:p>£41,098</text:p>
          </table:table-cell>
          <table:table-cell office:value-type="currency" office:value="30824" table:style-name="ce5">
            <text:p>£30,824</text:p>
          </table:table-cell>
          <table:table-cell office:value-type="currency" office:value="30824" table:style-name="ce5">
            <text:p>£30,824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SOUTHEND ON SEA</text:p>
          </table:table-cell>
          <table:table-cell office:value-type="currency" office:value="14991105" table:style-name="ce5">
            <text:p>£14,991,105</text:p>
          </table:table-cell>
          <table:table-cell office:value-type="currency" office:value="40977142" table:style-name="ce5">
            <text:p>£40,977,142</text:p>
          </table:table-cell>
          <table:table-cell office:value-type="currency" office:value="607291" table:style-name="ce5">
            <text:p>£607,291</text:p>
          </table:table-cell>
          <table:table-cell office:value-type="currency" office:value="56575538" table:style-name="ce5">
            <text:p>£56,575,538</text:p>
          </table:table-cell>
          <table:table-cell office:value-type="currency" office:value="918378" table:style-name="ce5">
            <text:p>£918,378</text:p>
          </table:table-cell>
          <table:table-cell table:number-columns-repeated="4" table:style-name="ce5"/>
          <table:table-cell office:value-type="currency" office:value="15127" table:style-name="ce5">
            <text:p>£15,127</text:p>
          </table:table-cell>
          <table:table-cell office:value-type="currency" office:value="28753" table:style-name="ce5">
            <text:p>£28,753</text:p>
          </table:table-cell>
          <table:table-cell office:value-type="currency" office:value="3243" table:style-name="ce5">
            <text:p>£3,243</text:p>
          </table:table-cell>
          <table:table-cell office:value-type="currency" office:value="871255" table:style-name="ce5">
            <text:p>£871,255</text:p>
          </table:table-cell>
          <table:table-cell office:value-type="currency" office:value="6051" table:style-name="ce5">
            <text:p>£6,051</text:p>
          </table:table-cell>
          <table:table-cell office:value-type="currency" office:value="880549" table:style-name="ce5">
            <text:p>£880,549</text:p>
          </table:table-cell>
          <table:table-cell office:value-type="currency" office:value="14260271" table:style-name="ce5">
            <text:p>£14,260,271</text:p>
          </table:table-cell>
          <table:table-cell office:value-type="currency" office:value="233164" table:style-name="ce5">
            <text:p>£233,164</text:p>
          </table:table-cell>
          <table:table-cell office:value-type="currency" office:value="9817" table:style-name="ce5">
            <text:p>£9,817</text:p>
          </table:table-cell>
          <table:table-cell office:value-type="currency" office:value="28446" table:style-name="ce5">
            <text:p>£28,446</text:p>
          </table:table-cell>
          <table:table-cell office:value-type="currency" office:value="0" table:style-name="ce5">
            <text:p>£0</text:p>
          </table:table-cell>
          <table:table-cell office:value-type="currency" office:value="13988844" table:style-name="ce5">
            <text:p>£13,988,844</text:p>
          </table:table-cell>
          <table:table-cell office:value-type="currency" office:value="93266" table:style-name="ce5">
            <text:p>£93,266</text:p>
          </table:table-cell>
          <table:table-cell office:value-type="currency" office:value="14110556" table:style-name="ce5">
            <text:p>£14,110,556</text:p>
          </table:table-cell>
          <table:table-cell office:value-type="currency" office:value="42183613" table:style-name="ce5">
            <text:p>£42,183,613</text:p>
          </table:table-cell>
          <table:table-cell office:value-type="currency" office:value="679978" table:style-name="ce5">
            <text:p>£679,978</text:p>
          </table:table-cell>
          <table:table-cell office:value-type="currency" office:value="48" table:style-name="ce5">
            <text:p>£48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594846" table:style-name="ce5">
            <text:p>£1,594,846</text:p>
          </table:table-cell>
          <table:table-cell office:value-type="currency" office:value="0" table:style-name="ce5">
            <text:p>£0</text:p>
          </table:table-cell>
          <table:table-cell office:value-type="currency" office:value="101264" table:style-name="ce5">
            <text:p>£101,264</text:p>
          </table:table-cell>
          <table:table-cell office:value-type="currency" office:value="39807477" table:style-name="ce5">
            <text:p>£39,807,477</text:p>
          </table:table-cell>
          <table:table-cell office:value-type="currency" office:value="1045925" table:style-name="ce5">
            <text:p>£1,045,925</text:p>
          </table:table-cell>
          <table:table-cell office:value-type="currency" office:value="40954666" table:style-name="ce5">
            <text:p>£40,954,666</text:p>
          </table:table-cell>
          <table:table-cell office:value-type="currency" office:value="22476" table:style-name="ce5">
            <text:p>£22,476</text:p>
          </table:table-cell>
          <table:table-cell office:value-type="currency" office:value="40977142" table:style-name="ce5">
            <text:p>£40,977,142</text:p>
          </table:table-cell>
          <table:table-cell office:value-type="currency" office:value="54667576" table:style-name="ce5">
            <text:p>£54,667,576</text:p>
          </table:table-cell>
          <table:table-cell office:value-type="currency" office:value="262404" table:style-name="ce5">
            <text:p>£262,404</text:p>
          </table:table-cell>
          <table:table-cell office:value-type="currency" office:value="295205" table:style-name="ce5">
            <text:p>£295,205</text:p>
          </table:table-cell>
          <table:table-cell office:value-type="currency" office:value="132953" table:style-name="ce5">
            <text:p>£132,953</text:p>
          </table:table-cell>
          <table:table-cell office:value-type="currency" office:value="132953" table:style-name="ce5">
            <text:p>£132,953</text:p>
          </table:table-cell>
          <table:table-cell office:value-type="currency" office:value="0" table:style-name="ce5">
            <text:p>£0</text:p>
          </table:table-cell>
          <table:table-cell office:value-type="currency" office:value="132953" table:style-name="ce5">
            <text:p>£132,953</text:p>
          </table:table-cell>
          <table:table-cell office:value-type="currency" office:value="3243" table:style-name="ce5">
            <text:p>£3,243</text:p>
          </table:table-cell>
          <table:table-cell office:value-type="currency" office:value="28446" table:style-name="ce5">
            <text:p>£28,446</text:p>
          </table:table-cell>
          <table:table-cell office:value-type="currency" office:value="101264" table:style-name="ce5">
            <text:p>£101,264</text:p>
          </table:table-cell>
          <table:table-cell office:value-type="currency" office:value="55945771" table:style-name="ce5">
            <text:p>£55,945,771</text:p>
          </table:table-cell>
          <table:table-cell office:value-type="currency" office:value="111892" table:style-name="ce5">
            <text:p>£111,892</text:p>
          </table:table-cell>
          <table:table-cell office:value-type="currency" office:value="29968" table:style-name="ce5">
            <text:p>£29,968</text:p>
          </table:table-cell>
          <table:table-cell office:value-type="currency" office:value="22476" table:style-name="ce5">
            <text:p>£22,476</text:p>
          </table:table-cell>
          <table:table-cell office:value-type="currency" office:value="22476" table:style-name="ce5">
            <text:p>£22,476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SOUTHWARK</text:p>
          </table:table-cell>
          <table:table-cell office:value-type="currency" office:value="70967781" table:style-name="ce5">
            <text:p>£70,967,781</text:p>
          </table:table-cell>
          <table:table-cell office:value-type="currency" office:value="55724173" table:style-name="ce5">
            <text:p>£55,724,173</text:p>
          </table:table-cell>
          <table:table-cell office:value-type="currency" office:value="1684144" table:style-name="ce5">
            <text:p>£1,684,144</text:p>
          </table:table-cell>
          <table:table-cell office:value-type="currency" office:value="128376098" table:style-name="ce5">
            <text:p>£128,376,098</text:p>
          </table:table-cell>
          <table:table-cell office:value-type="currency" office:value="8928889" table:style-name="ce5">
            <text:p>£8,928,889</text:p>
          </table:table-cell>
          <table:table-cell office:value-type="currency" office:value="1384058" table:style-name="ce5">
            <text:p>£1,384,058</text:p>
          </table:table-cell>
          <table:table-cell office:value-type="currency" office:value="28185" table:style-name="ce5">
            <text:p>£28,185</text:p>
          </table:table-cell>
          <table:table-cell office:value-type="currency" office:value="8591097" table:style-name="ce5">
            <text:p>£8,591,097</text:p>
          </table:table-cell>
          <table:table-cell office:value-type="currency" office:value="458264" table:style-name="ce5">
            <text:p>£458,264</text:p>
          </table:table-cell>
          <table:table-cell office:value-type="currency" office:value="210984" table:style-name="ce5">
            <text:p>£210,984</text:p>
          </table:table-cell>
          <table:table-cell office:value-type="currency" office:value="67951" table:style-name="ce5">
            <text:p>£67,951</text:p>
          </table:table-cell>
          <table:table-cell office:value-type="currency" office:value="14897" table:style-name="ce5">
            <text:p>£14,897</text:p>
          </table:table-cell>
          <table:table-cell office:value-type="currency" office:value="8148608" table:style-name="ce5">
            <text:p>£8,148,608</text:p>
          </table:table-cell>
          <table:table-cell office:value-type="currency" office:value="84394" table:style-name="ce5">
            <text:p>£84,394</text:p>
          </table:table-cell>
          <table:table-cell office:value-type="currency" office:value="8247899" table:style-name="ce5">
            <text:p>£8,247,899</text:p>
          </table:table-cell>
          <table:table-cell office:value-type="currency" office:value="63687987" table:style-name="ce5">
            <text:p>£63,687,987</text:p>
          </table:table-cell>
          <table:table-cell office:value-type="currency" office:value="1623120" table:style-name="ce5">
            <text:p>£1,623,120</text:p>
          </table:table-cell>
          <table:table-cell office:value-type="currency" office:value="-5767" table:style-name="ce5">
            <text:p>-£5,767</text:p>
          </table:table-cell>
          <table:table-cell office:value-type="currency" office:value="71261" table:style-name="ce5">
            <text:p>£71,261</text:p>
          </table:table-cell>
          <table:table-cell office:value-type="currency" office:value="0" table:style-name="ce5">
            <text:p>£0</text:p>
          </table:table-cell>
          <table:table-cell office:value-type="currency" office:value="61999373" table:style-name="ce5">
            <text:p>£61,999,373</text:p>
          </table:table-cell>
          <table:table-cell office:value-type="currency" office:value="649248" table:style-name="ce5">
            <text:p>£649,248</text:p>
          </table:table-cell>
          <table:table-cell office:value-type="currency" office:value="62719882" table:style-name="ce5">
            <text:p>£62,719,882</text:p>
          </table:table-cell>
          <table:table-cell office:value-type="currency" office:value="56881834" table:style-name="ce5">
            <text:p>£56,881,834</text:p>
          </table:table-cell>
          <table:table-cell office:value-type="currency" office:value="340041" table:style-name="ce5">
            <text:p>£340,041</text:p>
          </table:table-cell>
          <table:table-cell office:value-type="currency" office:value="44" table:style-name="ce5">
            <text:p>£44</text:p>
          </table:table-cell>
          <table:table-cell office:value-type="currency" office:value="-27137" table:style-name="ce5">
            <text:p>-£27,137</text:p>
          </table:table-cell>
          <table:table-cell office:value-type="currency" office:value="2340" table:style-name="ce5">
            <text:p>£2,340</text:p>
          </table:table-cell>
          <table:table-cell office:value-type="currency" office:value="274779" table:style-name="ce5">
            <text:p>£274,779</text:p>
          </table:table-cell>
          <table:table-cell office:value-type="currency" office:value="31135" table:style-name="ce5">
            <text:p>£31,135</text:p>
          </table:table-cell>
          <table:table-cell office:value-type="currency" office:value="0" table:style-name="ce5">
            <text:p>£0</text:p>
          </table:table-cell>
          <table:table-cell office:value-type="currency" office:value="1678418" table:style-name="ce5">
            <text:p>£1,678,418</text:p>
          </table:table-cell>
          <table:table-cell office:value-type="currency" office:value="0" table:style-name="ce5">
            <text:p>£0</text:p>
          </table:table-cell>
          <table:table-cell office:value-type="currency" office:value="122531" table:style-name="ce5">
            <text:p>£122,531</text:p>
          </table:table-cell>
          <table:table-cell office:value-type="currency" office:value="54707325" table:style-name="ce5">
            <text:p>£54,707,325</text:p>
          </table:table-cell>
          <table:table-cell office:value-type="currency" office:value="875392" table:style-name="ce5">
            <text:p>£875,392</text:p>
          </table:table-cell>
          <table:table-cell office:value-type="currency" office:value="55705248" table:style-name="ce5">
            <text:p>£55,705,248</text:p>
          </table:table-cell>
          <table:table-cell office:value-type="currency" office:value="18925" table:style-name="ce5">
            <text:p>£18,925</text:p>
          </table:table-cell>
          <table:table-cell office:value-type="currency" office:value="55724173" table:style-name="ce5">
            <text:p>£55,724,173</text:p>
          </table:table-cell>
          <table:table-cell office:value-type="currency" office:value="124855306" table:style-name="ce5">
            <text:p>£124,855,306</text:p>
          </table:table-cell>
          <table:table-cell office:value-type="currency" office:value="599305" table:style-name="ce5">
            <text:p>£599,305</text:p>
          </table:table-cell>
          <table:table-cell office:value-type="currency" office:value="674219" table:style-name="ce5">
            <text:p>£674,219</text:p>
          </table:table-cell>
          <table:table-cell office:value-type="currency" office:value="208689" table:style-name="ce5">
            <text:p>£208,689</text:p>
          </table:table-cell>
          <table:table-cell office:value-type="currency" office:value="208689" table:style-name="ce5">
            <text:p>£208,689</text:p>
          </table:table-cell>
          <table:table-cell office:value-type="currency" office:value="0" table:style-name="ce5">
            <text:p>£0</text:p>
          </table:table-cell>
          <table:table-cell office:value-type="currency" office:value="208689" table:style-name="ce5">
            <text:p>£208,689</text:p>
          </table:table-cell>
          <table:table-cell office:value-type="currency" office:value="14897" table:style-name="ce5">
            <text:p>£14,897</text:p>
          </table:table-cell>
          <table:table-cell office:value-type="currency" office:value="71261" table:style-name="ce5">
            <text:p>£71,261</text:p>
          </table:table-cell>
          <table:table-cell office:value-type="currency" office:value="122531" table:style-name="ce5">
            <text:p>£122,531</text:p>
          </table:table-cell>
          <table:table-cell office:value-type="currency" office:value="126673029" table:style-name="ce5">
            <text:p>£126,673,029</text:p>
          </table:table-cell>
          <table:table-cell office:value-type="currency" office:value="253346" table:style-name="ce5">
            <text:p>£253,346</text:p>
          </table:table-cell>
          <table:table-cell office:value-type="currency" office:value="25233" table:style-name="ce5">
            <text:p>£25,233</text:p>
          </table:table-cell>
          <table:table-cell office:value-type="currency" office:value="18925" table:style-name="ce5">
            <text:p>£18,925</text:p>
          </table:table-cell>
          <table:table-cell office:value-type="currency" office:value="18925" table:style-name="ce5">
            <text:p>£18,925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SPELTHORNE</text:p>
          </table:table-cell>
          <table:table-cell office:value-type="currency" office:value="700019" table:style-name="ce5">
            <text:p>£700,019</text:p>
          </table:table-cell>
          <table:table-cell office:value-type="currency" office:value="24755936" table:style-name="ce5">
            <text:p>£24,755,936</text:p>
          </table:table-cell>
          <table:table-cell office:value-type="currency" office:value="217487" table:style-name="ce5">
            <text:p>£217,487</text:p>
          </table:table-cell>
          <table:table-cell office:value-type="currency" office:value="25673442" table:style-name="ce5">
            <text:p>£25,673,442</text:p>
          </table:table-cell>
          <table:table-cell office:value-type="currency" office:value="719172" table:style-name="ce5">
            <text:p>£719,172</text:p>
          </table:table-cell>
          <table:table-cell office:value-type="currency" office:value="681228" table:style-name="ce5">
            <text:p>£681,228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1922" table:style-name="ce5">
            <text:p>£31,922</text:p>
          </table:table-cell>
          <table:table-cell office:value-type="currency" office:value="0" table:style-name="ce5">
            <text:p>£0</text:p>
          </table:table-cell>
          <table:table-cell office:value-type="currency" office:value="5030" table:style-name="ce5">
            <text:p>£5,030</text:p>
          </table:table-cell>
          <table:table-cell office:value-type="currency" office:value="682220" table:style-name="ce5">
            <text:p>£682,220</text:p>
          </table:table-cell>
          <table:table-cell office:value-type="currency" office:value="12769" table:style-name="ce5">
            <text:p>£12,769</text:p>
          </table:table-cell>
          <table:table-cell office:value-type="currency" office:value="700019" table:style-name="ce5">
            <text:p>£700,019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5083546" table:style-name="ce5">
            <text:p>£25,083,546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573" table:style-name="ce5">
            <text:p>£573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549496" table:style-name="ce5">
            <text:p>£549,496</text:p>
          </table:table-cell>
          <table:table-cell office:value-type="currency" office:value="0" table:style-name="ce5">
            <text:p>£0</text:p>
          </table:table-cell>
          <table:table-cell office:value-type="currency" office:value="54390" table:style-name="ce5">
            <text:p>£54,390</text:p>
          </table:table-cell>
          <table:table-cell office:value-type="currency" office:value="24479660" table:style-name="ce5">
            <text:p>£24,479,660</text:p>
          </table:table-cell>
          <table:table-cell office:value-type="currency" office:value="219798" table:style-name="ce5">
            <text:p>£219,798</text:p>
          </table:table-cell>
          <table:table-cell office:value-type="currency" office:value="24753848" table:style-name="ce5">
            <text:p>£24,753,848</text:p>
          </table:table-cell>
          <table:table-cell office:value-type="currency" office:value="2088" table:style-name="ce5">
            <text:p>£2,088</text:p>
          </table:table-cell>
          <table:table-cell office:value-type="currency" office:value="24755936" table:style-name="ce5">
            <text:p>£24,755,936</text:p>
          </table:table-cell>
          <table:table-cell office:value-type="currency" office:value="25161880" table:style-name="ce5">
            <text:p>£25,161,880</text:p>
          </table:table-cell>
          <table:table-cell office:value-type="currency" office:value="120777" table:style-name="ce5">
            <text:p>£120,777</text:p>
          </table:table-cell>
          <table:table-cell office:value-type="currency" office:value="135874" table:style-name="ce5">
            <text:p>£135,874</text:p>
          </table:table-cell>
          <table:table-cell office:value-type="currency" office:value="59420" table:style-name="ce5">
            <text:p>£59,420</text:p>
          </table:table-cell>
          <table:table-cell office:value-type="currency" office:value="59420" table:style-name="ce5">
            <text:p>£59,420</text:p>
          </table:table-cell>
          <table:table-cell office:value-type="currency" office:value="0" table:style-name="ce5">
            <text:p>£0</text:p>
          </table:table-cell>
          <table:table-cell office:value-type="currency" office:value="59420" table:style-name="ce5">
            <text:p>£59,420</text:p>
          </table:table-cell>
          <table:table-cell office:value-type="currency" office:value="5030" table:style-name="ce5">
            <text:p>£5,030</text:p>
          </table:table-cell>
          <table:table-cell office:value-type="currency" office:value="0" table:style-name="ce5">
            <text:p>£0</text:p>
          </table:table-cell>
          <table:table-cell office:value-type="currency" office:value="54390" table:style-name="ce5">
            <text:p>£54,390</text:p>
          </table:table-cell>
          <table:table-cell office:value-type="currency" office:value="25453867" table:style-name="ce5">
            <text:p>£25,453,867</text:p>
          </table:table-cell>
          <table:table-cell office:value-type="currency" office:value="50908" table:style-name="ce5">
            <text:p>£50,908</text:p>
          </table:table-cell>
          <table:table-cell office:value-type="currency" office:value="2784" table:style-name="ce5">
            <text:p>£2,784</text:p>
          </table:table-cell>
          <table:table-cell office:value-type="currency" office:value="2088" table:style-name="ce5">
            <text:p>£2,088</text:p>
          </table:table-cell>
          <table:table-cell office:value-type="currency" office:value="2088" table:style-name="ce5">
            <text:p>£2,088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ST ALBANS</text:p>
          </table:table-cell>
          <table:table-cell office:value-type="currency" office:value="9056900" table:style-name="ce5">
            <text:p>£9,056,900</text:p>
          </table:table-cell>
          <table:table-cell office:value-type="currency" office:value="13992125" table:style-name="ce5">
            <text:p>£13,992,125</text:p>
          </table:table-cell>
          <table:table-cell office:value-type="currency" office:value="243713" table:style-name="ce5">
            <text:p>£243,713</text:p>
          </table:table-cell>
          <table:table-cell office:value-type="currency" office:value="23292738" table:style-name="ce5">
            <text:p>£23,292,738</text:p>
          </table:table-cell>
          <table:table-cell office:value-type="currency" office:value="97500" table:style-name="ce5">
            <text:p>£97,500</text:p>
          </table:table-cell>
          <table:table-cell office:value-type="currency" office:value="69500" table:style-name="ce5">
            <text:p>£69,5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5000" table:style-name="ce5">
            <text:p>£5,000</text:p>
          </table:table-cell>
          <table:table-cell office:value-type="currency" office:value="1000" table:style-name="ce5">
            <text:p>£1,000</text:p>
          </table:table-cell>
          <table:table-cell office:value-type="currency" office:value="225" table:style-name="ce5">
            <text:p>£225</text:p>
          </table:table-cell>
          <table:table-cell office:value-type="currency" office:value="91275" table:style-name="ce5">
            <text:p>£91,275</text:p>
          </table:table-cell>
          <table:table-cell office:value-type="currency" office:value="2000" table:style-name="ce5">
            <text:p>£2,000</text:p>
          </table:table-cell>
          <table:table-cell office:value-type="currency" office:value="93500" table:style-name="ce5">
            <text:p>£93,500</text:p>
          </table:table-cell>
          <table:table-cell office:value-type="currency" office:value="9230000" table:style-name="ce5">
            <text:p>£9,230,000</text:p>
          </table:table-cell>
          <table:table-cell office:value-type="currency" office:value="425000" table:style-name="ce5">
            <text:p>£425,000</text:p>
          </table:table-cell>
          <table:table-cell office:value-type="currency" office:value="11600" table:style-name="ce5">
            <text:p>£11,600</text:p>
          </table:table-cell>
          <table:table-cell office:value-type="currency" office:value="48000" table:style-name="ce5">
            <text:p>£48,000</text:p>
          </table:table-cell>
          <table:table-cell office:value-type="currency" office:value="0" table:style-name="ce5">
            <text:p>£0</text:p>
          </table:table-cell>
          <table:table-cell office:value-type="currency" office:value="8745400" table:style-name="ce5">
            <text:p>£8,745,400</text:p>
          </table:table-cell>
          <table:table-cell office:value-type="currency" office:value="170000" table:style-name="ce5">
            <text:p>£170,000</text:p>
          </table:table-cell>
          <table:table-cell office:value-type="currency" office:value="8963400" table:style-name="ce5">
            <text:p>£8,963,400</text:p>
          </table:table-cell>
          <table:table-cell office:value-type="currency" office:value="14400000" table:style-name="ce5">
            <text:p>£14,400,000</text:p>
          </table:table-cell>
          <table:table-cell office:value-type="currency" office:value="250000" table:style-name="ce5">
            <text:p>£250,0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45000" table:style-name="ce5">
            <text:p>£245,000</text:p>
          </table:table-cell>
          <table:table-cell office:value-type="currency" office:value="45000" table:style-name="ce5">
            <text:p>£45,000</text:p>
          </table:table-cell>
          <table:table-cell office:value-type="currency" office:value="0" table:style-name="ce5">
            <text:p>£0</text:p>
          </table:table-cell>
          <table:table-cell office:value-type="currency" office:value="450000" table:style-name="ce5">
            <text:p>£450,000</text:p>
          </table:table-cell>
          <table:table-cell office:value-type="currency" office:value="0" table:style-name="ce5">
            <text:p>£0</text:p>
          </table:table-cell>
          <table:table-cell office:value-type="currency" office:value="40000" table:style-name="ce5">
            <text:p>£40,000</text:p>
          </table:table-cell>
          <table:table-cell office:value-type="currency" office:value="13615000" table:style-name="ce5">
            <text:p>£13,615,000</text:p>
          </table:table-cell>
          <table:table-cell office:value-type="currency" office:value="330000" table:style-name="ce5">
            <text:p>£330,000</text:p>
          </table:table-cell>
          <table:table-cell office:value-type="currency" office:value="13985000" table:style-name="ce5">
            <text:p>£13,985,000</text:p>
          </table:table-cell>
          <table:table-cell office:value-type="currency" office:value="7125" table:style-name="ce5">
            <text:p>£7,125</text:p>
          </table:table-cell>
          <table:table-cell office:value-type="currency" office:value="13992125" table:style-name="ce5">
            <text:p>£13,992,125</text:p>
          </table:table-cell>
          <table:table-cell office:value-type="currency" office:value="22451675" table:style-name="ce5">
            <text:p>£22,451,675</text:p>
          </table:table-cell>
          <table:table-cell office:value-type="currency" office:value="107768" table:style-name="ce5">
            <text:p>£107,768</text:p>
          </table:table-cell>
          <table:table-cell office:value-type="currency" office:value="121239" table:style-name="ce5">
            <text:p>£121,239</text:p>
          </table:table-cell>
          <table:table-cell office:value-type="currency" office:value="88225" table:style-name="ce5">
            <text:p>£88,225</text:p>
          </table:table-cell>
          <table:table-cell office:value-type="currency" office:value="88225" table:style-name="ce5">
            <text:p>£88,225</text:p>
          </table:table-cell>
          <table:table-cell office:value-type="currency" office:value="0" table:style-name="ce5">
            <text:p>£0</text:p>
          </table:table-cell>
          <table:table-cell office:value-type="currency" office:value="88225" table:style-name="ce5">
            <text:p>£88,225</text:p>
          </table:table-cell>
          <table:table-cell office:value-type="currency" office:value="225" table:style-name="ce5">
            <text:p>£225</text:p>
          </table:table-cell>
          <table:table-cell office:value-type="currency" office:value="48000" table:style-name="ce5">
            <text:p>£48,000</text:p>
          </table:table-cell>
          <table:table-cell office:value-type="currency" office:value="40000" table:style-name="ce5">
            <text:p>£40,000</text:p>
          </table:table-cell>
          <table:table-cell office:value-type="currency" office:value="23041900" table:style-name="ce5">
            <text:p>£23,041,900</text:p>
          </table:table-cell>
          <table:table-cell office:value-type="currency" office:value="46084" table:style-name="ce5">
            <text:p>£46,084</text:p>
          </table:table-cell>
          <table:table-cell office:value-type="currency" office:value="9500" table:style-name="ce5">
            <text:p>£9,500</text:p>
          </table:table-cell>
          <table:table-cell office:value-type="currency" office:value="7125" table:style-name="ce5">
            <text:p>£7,125</text:p>
          </table:table-cell>
          <table:table-cell office:value-type="currency" office:value="7125" table:style-name="ce5">
            <text:p>£7,125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ST HELENS</text:p>
          </table:table-cell>
          <table:table-cell office:value-type="currency" office:value="1000" table:style-name="ce5">
            <text:p>£1,000</text:p>
          </table:table-cell>
          <table:table-cell office:value-type="currency" office:value="47858250" table:style-name="ce5">
            <text:p>£47,858,250</text:p>
          </table:table-cell>
          <table:table-cell office:value-type="currency" office:value="619934" table:style-name="ce5">
            <text:p>£619,934</text:p>
          </table:table-cell>
          <table:table-cell office:value-type="currency" office:value="48479184" table:style-name="ce5">
            <text:p>£48,479,184</text:p>
          </table:table-cell>
          <table:table-cell office:value-type="currency" office:value="2000" table:style-name="ce5">
            <text:p>£2,000</text:p>
          </table:table-cell>
          <table:table-cell office:value-type="currency" office:value="1000" table:style-name="ce5">
            <text:p>£1,000</text:p>
          </table:table-cell>
          <table:table-cell office:value-type="currency" office:value="1000" table:style-name="ce5">
            <text:p>£1,0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000" table:style-name="ce5">
            <text:p>£1,000</text:p>
          </table:table-cell>
          <table:table-cell office:value-type="currency" office:value="0" table:style-name="ce5">
            <text:p>£0</text:p>
          </table:table-cell>
          <table:table-cell office:value-type="currency" office:value="1000" table:style-name="ce5">
            <text:p>£1,0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48550000" table:style-name="ce5">
            <text:p>£48,550,000</text:p>
          </table:table-cell>
          <table:table-cell office:value-type="currency" office:value="70000" table:style-name="ce5">
            <text:p>£70,0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150000" table:style-name="ce5">
            <text:p>£1,150,000</text:p>
          </table:table-cell>
          <table:table-cell office:value-type="currency" office:value="0" table:style-name="ce5">
            <text:p>£0</text:p>
          </table:table-cell>
          <table:table-cell office:value-type="currency" office:value="65000" table:style-name="ce5">
            <text:p>£65,000</text:p>
          </table:table-cell>
          <table:table-cell office:value-type="currency" office:value="47265000" table:style-name="ce5">
            <text:p>£47,265,000</text:p>
          </table:table-cell>
          <table:table-cell office:value-type="currency" office:value="502000" table:style-name="ce5">
            <text:p>£502,000</text:p>
          </table:table-cell>
          <table:table-cell office:value-type="currency" office:value="47832000" table:style-name="ce5">
            <text:p>£47,832,000</text:p>
          </table:table-cell>
          <table:table-cell office:value-type="currency" office:value="26250" table:style-name="ce5">
            <text:p>£26,250</text:p>
          </table:table-cell>
          <table:table-cell office:value-type="currency" office:value="47858250" table:style-name="ce5">
            <text:p>£47,858,250</text:p>
          </table:table-cell>
          <table:table-cell office:value-type="currency" office:value="47266000" table:style-name="ce5">
            <text:p>£47,266,000</text:p>
          </table:table-cell>
          <table:table-cell office:value-type="currency" office:value="226877" table:style-name="ce5">
            <text:p>£226,877</text:p>
          </table:table-cell>
          <table:table-cell office:value-type="currency" office:value="255236" table:style-name="ce5">
            <text:p>£255,236</text:p>
          </table:table-cell>
          <table:table-cell office:value-type="currency" office:value="65000" table:style-name="ce5">
            <text:p>£65,000</text:p>
          </table:table-cell>
          <table:table-cell office:value-type="currency" office:value="65000" table:style-name="ce5">
            <text:p>£65,000</text:p>
          </table:table-cell>
          <table:table-cell office:value-type="currency" office:value="0" table:style-name="ce5">
            <text:p>£0</text:p>
          </table:table-cell>
          <table:table-cell office:value-type="currency" office:value="65000" table:style-name="ce5">
            <text:p>£65,0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65000" table:style-name="ce5">
            <text:p>£65,000</text:p>
          </table:table-cell>
          <table:table-cell office:value-type="currency" office:value="47833000" table:style-name="ce5">
            <text:p>£47,833,000</text:p>
          </table:table-cell>
          <table:table-cell office:value-type="currency" office:value="95666" table:style-name="ce5">
            <text:p>£95,666</text:p>
          </table:table-cell>
          <table:table-cell office:value-type="currency" office:value="35000" table:style-name="ce5">
            <text:p>£35,000</text:p>
          </table:table-cell>
          <table:table-cell office:value-type="currency" office:value="26250" table:style-name="ce5">
            <text:p>£26,250</text:p>
          </table:table-cell>
          <table:table-cell office:value-type="currency" office:value="26250" table:style-name="ce5">
            <text:p>£26,250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STAFFORD</text:p>
          </table:table-cell>
          <table:table-cell office:value-type="currency" office:value="31479" table:style-name="ce5">
            <text:p>£31,479</text:p>
          </table:table-cell>
          <table:table-cell office:value-type="currency" office:value="22404627" table:style-name="ce5">
            <text:p>£22,404,627</text:p>
          </table:table-cell>
          <table:table-cell office:value-type="currency" office:value="251158" table:style-name="ce5">
            <text:p>£251,158</text:p>
          </table:table-cell>
          <table:table-cell office:value-type="currency" office:value="22687264" table:style-name="ce5">
            <text:p>£22,687,264</text:p>
          </table:table-cell>
          <table:table-cell office:value-type="currency" office:value="64646" table:style-name="ce5">
            <text:p>£64,646</text:p>
          </table:table-cell>
          <table:table-cell office:value-type="currency" office:value="15885" table:style-name="ce5">
            <text:p>£15,885</text:p>
          </table:table-cell>
          <table:table-cell office:value-type="currency" office:value="28120" table:style-name="ce5">
            <text:p>£28,120</text:p>
          </table:table-cell>
          <table:table-cell office:value-type="currency" office:value="12097" table:style-name="ce5">
            <text:p>£12,097</text:p>
          </table:table-cell>
          <table:table-cell office:value-type="currency" office:value="814" table:style-name="ce5">
            <text:p>£814</text:p>
          </table:table-cell>
          <table:table-cell office:value-type="currency" office:value="7055" table:style-name="ce5">
            <text:p>£7,055</text:p>
          </table:table-cell>
          <table:table-cell office:value-type="currency" office:value="0" table:style-name="ce5">
            <text:p>£0</text:p>
          </table:table-cell>
          <table:table-cell office:value-type="currency" office:value="500" table:style-name="ce5">
            <text:p>£500</text:p>
          </table:table-cell>
          <table:table-cell office:value-type="currency" office:value="28157" table:style-name="ce5">
            <text:p>£28,157</text:p>
          </table:table-cell>
          <table:table-cell office:value-type="currency" office:value="2822" table:style-name="ce5">
            <text:p>£2,822</text:p>
          </table:table-cell>
          <table:table-cell office:value-type="currency" office:value="31479" table:style-name="ce5">
            <text:p>£31,479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2920473" table:style-name="ce5">
            <text:p>£22,920,473</text:p>
          </table:table-cell>
          <table:table-cell office:value-type="currency" office:value="232898" table:style-name="ce5">
            <text:p>£232,898</text:p>
          </table:table-cell>
          <table:table-cell office:value-type="currency" office:value="31768" table:style-name="ce5">
            <text:p>£31,768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682276" table:style-name="ce5">
            <text:p>£682,276</text:p>
          </table:table-cell>
          <table:table-cell office:value-type="currency" office:value="1000" table:style-name="ce5">
            <text:p>£1,000</text:p>
          </table:table-cell>
          <table:table-cell office:value-type="currency" office:value="73381" table:style-name="ce5">
            <text:p>£73,381</text:p>
          </table:table-cell>
          <table:table-cell office:value-type="currency" office:value="21899150" table:style-name="ce5">
            <text:p>£21,899,150</text:p>
          </table:table-cell>
          <table:table-cell office:value-type="currency" office:value="412649" table:style-name="ce5">
            <text:p>£412,649</text:p>
          </table:table-cell>
          <table:table-cell office:value-type="currency" office:value="22385180" table:style-name="ce5">
            <text:p>£22,385,180</text:p>
          </table:table-cell>
          <table:table-cell office:value-type="currency" office:value="19447" table:style-name="ce5">
            <text:p>£19,447</text:p>
          </table:table-cell>
          <table:table-cell office:value-type="currency" office:value="22404627" table:style-name="ce5">
            <text:p>£22,404,627</text:p>
          </table:table-cell>
          <table:table-cell office:value-type="currency" office:value="21927307" table:style-name="ce5">
            <text:p>£21,927,307</text:p>
          </table:table-cell>
          <table:table-cell office:value-type="currency" office:value="105251" table:style-name="ce5">
            <text:p>£105,251</text:p>
          </table:table-cell>
          <table:table-cell office:value-type="currency" office:value="118407" table:style-name="ce5">
            <text:p>£118,407</text:p>
          </table:table-cell>
          <table:table-cell office:value-type="currency" office:value="73881" table:style-name="ce5">
            <text:p>£73,881</text:p>
          </table:table-cell>
          <table:table-cell office:value-type="currency" office:value="73881" table:style-name="ce5">
            <text:p>£73,881</text:p>
          </table:table-cell>
          <table:table-cell office:value-type="currency" office:value="0" table:style-name="ce5">
            <text:p>£0</text:p>
          </table:table-cell>
          <table:table-cell office:value-type="currency" office:value="73881" table:style-name="ce5">
            <text:p>£73,881</text:p>
          </table:table-cell>
          <table:table-cell office:value-type="currency" office:value="500" table:style-name="ce5">
            <text:p>£500</text:p>
          </table:table-cell>
          <table:table-cell office:value-type="currency" office:value="0" table:style-name="ce5">
            <text:p>£0</text:p>
          </table:table-cell>
          <table:table-cell office:value-type="currency" office:value="73381" table:style-name="ce5">
            <text:p>£73,381</text:p>
          </table:table-cell>
          <table:table-cell office:value-type="currency" office:value="22416659" table:style-name="ce5">
            <text:p>£22,416,659</text:p>
          </table:table-cell>
          <table:table-cell office:value-type="currency" office:value="44833" table:style-name="ce5">
            <text:p>£44,833</text:p>
          </table:table-cell>
          <table:table-cell office:value-type="currency" office:value="25929" table:style-name="ce5">
            <text:p>£25,929</text:p>
          </table:table-cell>
          <table:table-cell office:value-type="currency" office:value="19447" table:style-name="ce5">
            <text:p>£19,447</text:p>
          </table:table-cell>
          <table:table-cell office:value-type="currency" office:value="19447" table:style-name="ce5">
            <text:p>£19,447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STAFFS. MOORLANDS</text:p>
          </table:table-cell>
          <table:table-cell office:value-type="currency" office:value="1239" table:style-name="ce5">
            <text:p>£1,239</text:p>
          </table:table-cell>
          <table:table-cell office:value-type="currency" office:value="11294246" table:style-name="ce5">
            <text:p>£11,294,246</text:p>
          </table:table-cell>
          <table:table-cell office:value-type="currency" office:value="163450" table:style-name="ce5">
            <text:p>£163,450</text:p>
          </table:table-cell>
          <table:table-cell office:value-type="currency" office:value="11458935" table:style-name="ce5">
            <text:p>£11,458,935</text:p>
          </table:table-cell>
          <table:table-cell office:value-type="currency" office:value="4065" table:style-name="ce5">
            <text:p>£4,065</text:p>
          </table:table-cell>
          <table:table-cell office:value-type="currency" office:value="1534" table:style-name="ce5">
            <text:p>£1,534</text:p>
          </table:table-cell>
          <table:table-cell office:value-type="currency" office:value="2826" table:style-name="ce5">
            <text:p>£2,826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239" table:style-name="ce5">
            <text:p>£1,239</text:p>
          </table:table-cell>
          <table:table-cell office:value-type="currency" office:value="0" table:style-name="ce5">
            <text:p>£0</text:p>
          </table:table-cell>
          <table:table-cell office:value-type="currency" office:value="1239" table:style-name="ce5">
            <text:p>£1,239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1462115" table:style-name="ce5">
            <text:p>£11,462,115</text:p>
          </table:table-cell>
          <table:table-cell office:value-type="currency" office:value="21858" table:style-name="ce5">
            <text:p>£21,858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87082" table:style-name="ce5">
            <text:p>£287,082</text:p>
          </table:table-cell>
          <table:table-cell office:value-type="currency" office:value="0" table:style-name="ce5">
            <text:p>£0</text:p>
          </table:table-cell>
          <table:table-cell office:value-type="currency" office:value="27879" table:style-name="ce5">
            <text:p>£27,879</text:p>
          </table:table-cell>
          <table:table-cell office:value-type="currency" office:value="11125296" table:style-name="ce5">
            <text:p>£11,125,296</text:p>
          </table:table-cell>
          <table:table-cell office:value-type="currency" office:value="127948" table:style-name="ce5">
            <text:p>£127,948</text:p>
          </table:table-cell>
          <table:table-cell office:value-type="currency" office:value="11281123" table:style-name="ce5">
            <text:p>£11,281,123</text:p>
          </table:table-cell>
          <table:table-cell office:value-type="currency" office:value="13123" table:style-name="ce5">
            <text:p>£13,123</text:p>
          </table:table-cell>
          <table:table-cell office:value-type="currency" office:value="11294246" table:style-name="ce5">
            <text:p>£11,294,246</text:p>
          </table:table-cell>
          <table:table-cell office:value-type="currency" office:value="11126535" table:style-name="ce5">
            <text:p>£11,126,535</text:p>
          </table:table-cell>
          <table:table-cell office:value-type="currency" office:value="53407" table:style-name="ce5">
            <text:p>£53,407</text:p>
          </table:table-cell>
          <table:table-cell office:value-type="currency" office:value="60083" table:style-name="ce5">
            <text:p>£60,083</text:p>
          </table:table-cell>
          <table:table-cell office:value-type="currency" office:value="27879" table:style-name="ce5">
            <text:p>£27,879</text:p>
          </table:table-cell>
          <table:table-cell office:value-type="currency" office:value="27879" table:style-name="ce5">
            <text:p>£27,879</text:p>
          </table:table-cell>
          <table:table-cell office:value-type="currency" office:value="0" table:style-name="ce5">
            <text:p>£0</text:p>
          </table:table-cell>
          <table:table-cell office:value-type="currency" office:value="27879" table:style-name="ce5">
            <text:p>£27,879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7879" table:style-name="ce5">
            <text:p>£27,879</text:p>
          </table:table-cell>
          <table:table-cell office:value-type="currency" office:value="11282362" table:style-name="ce5">
            <text:p>£11,282,362</text:p>
          </table:table-cell>
          <table:table-cell office:value-type="currency" office:value="22565" table:style-name="ce5">
            <text:p>£22,565</text:p>
          </table:table-cell>
          <table:table-cell office:value-type="currency" office:value="17497" table:style-name="ce5">
            <text:p>£17,497</text:p>
          </table:table-cell>
          <table:table-cell office:value-type="currency" office:value="13123" table:style-name="ce5">
            <text:p>£13,123</text:p>
          </table:table-cell>
          <table:table-cell office:value-type="currency" office:value="13123" table:style-name="ce5">
            <text:p>£13,123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STEVENAGE</text:p>
          </table:table-cell>
          <table:table-cell office:value-type="currency" office:value="14778970" table:style-name="ce5">
            <text:p>£14,778,970</text:p>
          </table:table-cell>
          <table:table-cell office:value-type="currency" office:value="10870538" table:style-name="ce5">
            <text:p>£10,870,538</text:p>
          </table:table-cell>
          <table:table-cell office:value-type="currency" office:value="293959" table:style-name="ce5">
            <text:p>£293,959</text:p>
          </table:table-cell>
          <table:table-cell office:value-type="currency" office:value="25943467" table:style-name="ce5">
            <text:p>£25,943,467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4980000" table:style-name="ce5">
            <text:p>£14,980,000</text:p>
          </table:table-cell>
          <table:table-cell office:value-type="currency" office:value="334800" table:style-name="ce5">
            <text:p>£334,800</text:p>
          </table:table-cell>
          <table:table-cell office:value-type="currency" office:value="150" table:style-name="ce5">
            <text:p>£150</text:p>
          </table:table-cell>
          <table:table-cell office:value-type="currency" office:value="46600" table:style-name="ce5">
            <text:p>£46,600</text:p>
          </table:table-cell>
          <table:table-cell office:value-type="currency" office:value="0" table:style-name="ce5">
            <text:p>£0</text:p>
          </table:table-cell>
          <table:table-cell office:value-type="currency" office:value="14598450" table:style-name="ce5">
            <text:p>£14,598,450</text:p>
          </table:table-cell>
          <table:table-cell office:value-type="currency" office:value="133920" table:style-name="ce5">
            <text:p>£133,920</text:p>
          </table:table-cell>
          <table:table-cell office:value-type="currency" office:value="14778970" table:style-name="ce5">
            <text:p>£14,778,970</text:p>
          </table:table-cell>
          <table:table-cell office:value-type="currency" office:value="11040000" table:style-name="ce5">
            <text:p>£11,040,0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96500" table:style-name="ce5">
            <text:p>£296,500</text:p>
          </table:table-cell>
          <table:table-cell office:value-type="currency" office:value="0" table:style-name="ce5">
            <text:p>£0</text:p>
          </table:table-cell>
          <table:table-cell office:value-type="currency" office:value="19700" table:style-name="ce5">
            <text:p>£19,700</text:p>
          </table:table-cell>
          <table:table-cell office:value-type="currency" office:value="10723800" table:style-name="ce5">
            <text:p>£10,723,800</text:p>
          </table:table-cell>
          <table:table-cell office:value-type="currency" office:value="118600" table:style-name="ce5">
            <text:p>£118,600</text:p>
          </table:table-cell>
          <table:table-cell office:value-type="currency" office:value="10862100" table:style-name="ce5">
            <text:p>£10,862,100</text:p>
          </table:table-cell>
          <table:table-cell office:value-type="currency" office:value="8438" table:style-name="ce5">
            <text:p>£8,438</text:p>
          </table:table-cell>
          <table:table-cell office:value-type="currency" office:value="10870538" table:style-name="ce5">
            <text:p>£10,870,538</text:p>
          </table:table-cell>
          <table:table-cell office:value-type="currency" office:value="25322250" table:style-name="ce5">
            <text:p>£25,322,250</text:p>
          </table:table-cell>
          <table:table-cell office:value-type="currency" office:value="121547" table:style-name="ce5">
            <text:p>£121,547</text:p>
          </table:table-cell>
          <table:table-cell office:value-type="currency" office:value="136740" table:style-name="ce5">
            <text:p>£136,740</text:p>
          </table:table-cell>
          <table:table-cell office:value-type="currency" office:value="66300" table:style-name="ce5">
            <text:p>£66,300</text:p>
          </table:table-cell>
          <table:table-cell office:value-type="currency" office:value="66300" table:style-name="ce5">
            <text:p>£66,300</text:p>
          </table:table-cell>
          <table:table-cell office:value-type="currency" office:value="0" table:style-name="ce5">
            <text:p>£0</text:p>
          </table:table-cell>
          <table:table-cell office:value-type="currency" office:value="66300" table:style-name="ce5">
            <text:p>£66,300</text:p>
          </table:table-cell>
          <table:table-cell office:value-type="currency" office:value="0" table:style-name="ce5">
            <text:p>£0</text:p>
          </table:table-cell>
          <table:table-cell office:value-type="currency" office:value="46600" table:style-name="ce5">
            <text:p>£46,600</text:p>
          </table:table-cell>
          <table:table-cell office:value-type="currency" office:value="19700" table:style-name="ce5">
            <text:p>£19,700</text:p>
          </table:table-cell>
          <table:table-cell office:value-type="currency" office:value="25641070" table:style-name="ce5">
            <text:p>£25,641,070</text:p>
          </table:table-cell>
          <table:table-cell office:value-type="currency" office:value="51282" table:style-name="ce5">
            <text:p>£51,282</text:p>
          </table:table-cell>
          <table:table-cell office:value-type="currency" office:value="11250" table:style-name="ce5">
            <text:p>£11,250</text:p>
          </table:table-cell>
          <table:table-cell office:value-type="currency" office:value="8438" table:style-name="ce5">
            <text:p>£8,438</text:p>
          </table:table-cell>
          <table:table-cell office:value-type="currency" office:value="8438" table:style-name="ce5">
            <text:p>£8,438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STOCKPORT</text:p>
          </table:table-cell>
          <table:table-cell office:value-type="currency" office:value="23882245" table:style-name="ce5">
            <text:p>£23,882,245</text:p>
          </table:table-cell>
          <table:table-cell office:value-type="currency" office:value="34682258" table:style-name="ce5">
            <text:p>£34,682,258</text:p>
          </table:table-cell>
          <table:table-cell office:value-type="currency" office:value="711707" table:style-name="ce5">
            <text:p>£711,707</text:p>
          </table:table-cell>
          <table:table-cell office:value-type="currency" office:value="59276210" table:style-name="ce5">
            <text:p>£59,276,210</text:p>
          </table:table-cell>
          <table:table-cell office:value-type="currency" office:value="1073264" table:style-name="ce5">
            <text:p>£1,073,264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8098" table:style-name="ce5">
            <text:p>£8,098</text:p>
          </table:table-cell>
          <table:table-cell office:value-type="currency" office:value="101955" table:style-name="ce5">
            <text:p>£101,955</text:p>
          </table:table-cell>
          <table:table-cell office:value-type="currency" office:value="1734" table:style-name="ce5">
            <text:p>£1,734</text:p>
          </table:table-cell>
          <table:table-cell office:value-type="currency" office:value="961477" table:style-name="ce5">
            <text:p>£961,477</text:p>
          </table:table-cell>
          <table:table-cell office:value-type="currency" office:value="3239" table:style-name="ce5">
            <text:p>£3,239</text:p>
          </table:table-cell>
          <table:table-cell office:value-type="currency" office:value="966450" table:style-name="ce5">
            <text:p>£966,450</text:p>
          </table:table-cell>
          <table:table-cell office:value-type="currency" office:value="23223473" table:style-name="ce5">
            <text:p>£23,223,473</text:p>
          </table:table-cell>
          <table:table-cell office:value-type="currency" office:value="464006" table:style-name="ce5">
            <text:p>£464,006</text:p>
          </table:table-cell>
          <table:table-cell office:value-type="currency" office:value="29274" table:style-name="ce5">
            <text:p>£29,274</text:p>
          </table:table-cell>
          <table:table-cell office:value-type="currency" office:value="162275" table:style-name="ce5">
            <text:p>£162,275</text:p>
          </table:table-cell>
          <table:table-cell office:value-type="currency" office:value="0" table:style-name="ce5">
            <text:p>£0</text:p>
          </table:table-cell>
          <table:table-cell office:value-type="currency" office:value="22567918" table:style-name="ce5">
            <text:p>£22,567,918</text:p>
          </table:table-cell>
          <table:table-cell office:value-type="currency" office:value="185602" table:style-name="ce5">
            <text:p>£185,602</text:p>
          </table:table-cell>
          <table:table-cell office:value-type="currency" office:value="22915795" table:style-name="ce5">
            <text:p>£22,915,795</text:p>
          </table:table-cell>
          <table:table-cell office:value-type="currency" office:value="35261378" table:style-name="ce5">
            <text:p>£35,261,378</text:p>
          </table:table-cell>
          <table:table-cell office:value-type="currency" office:value="78232" table:style-name="ce5">
            <text:p>£78,232</text:p>
          </table:table-cell>
          <table:table-cell office:value-type="currency" office:value="1264" table:style-name="ce5">
            <text:p>£1,264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985947" table:style-name="ce5">
            <text:p>£985,947</text:p>
          </table:table-cell>
          <table:table-cell office:value-type="currency" office:value="289" table:style-name="ce5">
            <text:p>£289</text:p>
          </table:table-cell>
          <table:table-cell office:value-type="currency" office:value="101849" table:style-name="ce5">
            <text:p>£101,849</text:p>
          </table:table-cell>
          <table:table-cell office:value-type="currency" office:value="34093797" table:style-name="ce5">
            <text:p>£34,093,797</text:p>
          </table:table-cell>
          <table:table-cell office:value-type="currency" office:value="441318" table:style-name="ce5">
            <text:p>£441,318</text:p>
          </table:table-cell>
          <table:table-cell office:value-type="currency" office:value="34636964" table:style-name="ce5">
            <text:p>£34,636,964</text:p>
          </table:table-cell>
          <table:table-cell office:value-type="currency" office:value="45294" table:style-name="ce5">
            <text:p>£45,294</text:p>
          </table:table-cell>
          <table:table-cell office:value-type="currency" office:value="34682258" table:style-name="ce5">
            <text:p>£34,682,258</text:p>
          </table:table-cell>
          <table:table-cell office:value-type="currency" office:value="57623192" table:style-name="ce5">
            <text:p>£57,623,192</text:p>
          </table:table-cell>
          <table:table-cell office:value-type="currency" office:value="276591" table:style-name="ce5">
            <text:p>£276,591</text:p>
          </table:table-cell>
          <table:table-cell office:value-type="currency" office:value="311165" table:style-name="ce5">
            <text:p>£311,165</text:p>
          </table:table-cell>
          <table:table-cell office:value-type="currency" office:value="265858" table:style-name="ce5">
            <text:p>£265,858</text:p>
          </table:table-cell>
          <table:table-cell office:value-type="currency" office:value="265858" table:style-name="ce5">
            <text:p>£265,858</text:p>
          </table:table-cell>
          <table:table-cell office:value-type="currency" office:value="0" table:style-name="ce5">
            <text:p>£0</text:p>
          </table:table-cell>
          <table:table-cell office:value-type="currency" office:value="265858" table:style-name="ce5">
            <text:p>£265,858</text:p>
          </table:table-cell>
          <table:table-cell office:value-type="currency" office:value="1734" table:style-name="ce5">
            <text:p>£1,734</text:p>
          </table:table-cell>
          <table:table-cell office:value-type="currency" office:value="162275" table:style-name="ce5">
            <text:p>£162,275</text:p>
          </table:table-cell>
          <table:table-cell office:value-type="currency" office:value="101849" table:style-name="ce5">
            <text:p>£101,849</text:p>
          </table:table-cell>
          <table:table-cell office:value-type="currency" office:value="58519209" table:style-name="ce5">
            <text:p>£58,519,209</text:p>
          </table:table-cell>
          <table:table-cell office:value-type="currency" office:value="117038" table:style-name="ce5">
            <text:p>£117,038</text:p>
          </table:table-cell>
          <table:table-cell office:value-type="currency" office:value="60392" table:style-name="ce5">
            <text:p>£60,392</text:p>
          </table:table-cell>
          <table:table-cell office:value-type="currency" office:value="45294" table:style-name="ce5">
            <text:p>£45,294</text:p>
          </table:table-cell>
          <table:table-cell office:value-type="currency" office:value="45294" table:style-name="ce5">
            <text:p>£45,294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STOCKTON ON TEES</text:p>
          </table:table-cell>
          <table:table-cell office:value-type="currency" office:value="43936" table:style-name="ce5">
            <text:p>£43,936</text:p>
          </table:table-cell>
          <table:table-cell office:value-type="currency" office:value="47840375" table:style-name="ce5">
            <text:p>£47,840,375</text:p>
          </table:table-cell>
          <table:table-cell office:value-type="currency" office:value="648353" table:style-name="ce5">
            <text:p>£648,353</text:p>
          </table:table-cell>
          <table:table-cell office:value-type="currency" office:value="48532664" table:style-name="ce5">
            <text:p>£48,532,664</text:p>
          </table:table-cell>
          <table:table-cell office:value-type="currency" office:value="81542" table:style-name="ce5">
            <text:p>£81,542</text:p>
          </table:table-cell>
          <table:table-cell office:value-type="currency" office:value="35308" table:style-name="ce5">
            <text:p>£35,308</text:p>
          </table:table-cell>
          <table:table-cell office:value-type="currency" office:value="17590" table:style-name="ce5">
            <text:p>£17,59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7526" table:style-name="ce5">
            <text:p>£7,526</text:p>
          </table:table-cell>
          <table:table-cell office:value-type="currency" office:value="2318" table:style-name="ce5">
            <text:p>£2,318</text:p>
          </table:table-cell>
          <table:table-cell office:value-type="currency" office:value="326" table:style-name="ce5">
            <text:p>£326</text:p>
          </table:table-cell>
          <table:table-cell office:value-type="currency" office:value="53782" table:style-name="ce5">
            <text:p>£53,782</text:p>
          </table:table-cell>
          <table:table-cell office:value-type="currency" office:value="3010" table:style-name="ce5">
            <text:p>£3,010</text:p>
          </table:table-cell>
          <table:table-cell office:value-type="currency" office:value="57118" table:style-name="ce5">
            <text:p>£57,118</text:p>
          </table:table-cell>
          <table:table-cell office:value-type="currency" office:value="0" table:style-name="ce5">
            <text:p>£0</text:p>
          </table:table-cell>
          <table:table-cell office:value-type="currency" office:value="21970" table:style-name="ce5">
            <text:p>£21,97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-21970" table:style-name="ce5">
            <text:p>-£21,970</text:p>
          </table:table-cell>
          <table:table-cell office:value-type="currency" office:value="8788" table:style-name="ce5">
            <text:p>£8,788</text:p>
          </table:table-cell>
          <table:table-cell office:value-type="currency" office:value="-13182" table:style-name="ce5">
            <text:p>-£13,182</text:p>
          </table:table-cell>
          <table:table-cell office:value-type="currency" office:value="49093695" table:style-name="ce5">
            <text:p>£49,093,695</text:p>
          </table:table-cell>
          <table:table-cell office:value-type="currency" office:value="694058" table:style-name="ce5">
            <text:p>£694,058</text:p>
          </table:table-cell>
          <table:table-cell office:value-type="currency" office:value="5742" table:style-name="ce5">
            <text:p>£5,742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664394" table:style-name="ce5">
            <text:p>£1,664,394</text:p>
          </table:table-cell>
          <table:table-cell office:value-type="currency" office:value="2025" table:style-name="ce5">
            <text:p>£2,025</text:p>
          </table:table-cell>
          <table:table-cell office:value-type="currency" office:value="67077" table:style-name="ce5">
            <text:p>£67,077</text:p>
          </table:table-cell>
          <table:table-cell office:value-type="currency" office:value="46660399" table:style-name="ce5">
            <text:p>£46,660,399</text:p>
          </table:table-cell>
          <table:table-cell office:value-type="currency" office:value="1082192" table:style-name="ce5">
            <text:p>£1,082,192</text:p>
          </table:table-cell>
          <table:table-cell office:value-type="currency" office:value="47809668" table:style-name="ce5">
            <text:p>£47,809,668</text:p>
          </table:table-cell>
          <table:table-cell office:value-type="currency" office:value="30707" table:style-name="ce5">
            <text:p>£30,707</text:p>
          </table:table-cell>
          <table:table-cell office:value-type="currency" office:value="47840375" table:style-name="ce5">
            <text:p>£47,840,375</text:p>
          </table:table-cell>
          <table:table-cell office:value-type="currency" office:value="46692211" table:style-name="ce5">
            <text:p>£46,692,211</text:p>
          </table:table-cell>
          <table:table-cell office:value-type="currency" office:value="224123" table:style-name="ce5">
            <text:p>£224,123</text:p>
          </table:table-cell>
          <table:table-cell office:value-type="currency" office:value="252138" table:style-name="ce5">
            <text:p>£252,138</text:p>
          </table:table-cell>
          <table:table-cell office:value-type="currency" office:value="67403" table:style-name="ce5">
            <text:p>£67,403</text:p>
          </table:table-cell>
          <table:table-cell office:value-type="currency" office:value="67403" table:style-name="ce5">
            <text:p>£67,403</text:p>
          </table:table-cell>
          <table:table-cell office:value-type="currency" office:value="0" table:style-name="ce5">
            <text:p>£0</text:p>
          </table:table-cell>
          <table:table-cell office:value-type="currency" office:value="67403" table:style-name="ce5">
            <text:p>£67,403</text:p>
          </table:table-cell>
          <table:table-cell office:value-type="currency" office:value="326" table:style-name="ce5">
            <text:p>£326</text:p>
          </table:table-cell>
          <table:table-cell office:value-type="currency" office:value="0" table:style-name="ce5">
            <text:p>£0</text:p>
          </table:table-cell>
          <table:table-cell office:value-type="currency" office:value="67077" table:style-name="ce5">
            <text:p>£67,077</text:p>
          </table:table-cell>
          <table:table-cell office:value-type="currency" office:value="47853604" table:style-name="ce5">
            <text:p>£47,853,604</text:p>
          </table:table-cell>
          <table:table-cell office:value-type="currency" office:value="95707" table:style-name="ce5">
            <text:p>£95,707</text:p>
          </table:table-cell>
          <table:table-cell office:value-type="currency" office:value="40943" table:style-name="ce5">
            <text:p>£40,943</text:p>
          </table:table-cell>
          <table:table-cell office:value-type="currency" office:value="30707" table:style-name="ce5">
            <text:p>£30,707</text:p>
          </table:table-cell>
          <table:table-cell office:value-type="currency" office:value="30707" table:style-name="ce5">
            <text:p>£30,707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STOKE ON TRENT</text:p>
          </table:table-cell>
          <table:table-cell office:value-type="currency" office:value="27331454" table:style-name="ce5">
            <text:p>£27,331,454</text:p>
          </table:table-cell>
          <table:table-cell office:value-type="currency" office:value="41994911" table:style-name="ce5">
            <text:p>£41,994,911</text:p>
          </table:table-cell>
          <table:table-cell office:value-type="currency" office:value="950909" table:style-name="ce5">
            <text:p>£950,909</text:p>
          </table:table-cell>
          <table:table-cell office:value-type="currency" office:value="70277274" table:style-name="ce5">
            <text:p>£70,277,274</text:p>
          </table:table-cell>
          <table:table-cell office:value-type="currency" office:value="520041" table:style-name="ce5">
            <text:p>£520,041</text:p>
          </table:table-cell>
          <table:table-cell office:value-type="currency" office:value="74741" table:style-name="ce5">
            <text:p>£74,741</text:p>
          </table:table-cell>
          <table:table-cell office:value-type="currency" office:value="0" table:style-name="ce5">
            <text:p>£0</text:p>
          </table:table-cell>
          <table:table-cell office:value-type="currency" office:value="47134" table:style-name="ce5">
            <text:p>£47,134</text:p>
          </table:table-cell>
          <table:table-cell office:value-type="currency" office:value="0" table:style-name="ce5">
            <text:p>£0</text:p>
          </table:table-cell>
          <table:table-cell office:value-type="currency" office:value="11603" table:style-name="ce5">
            <text:p>£11,603</text:p>
          </table:table-cell>
          <table:table-cell office:value-type="currency" office:value="27619" table:style-name="ce5">
            <text:p>£27,619</text:p>
          </table:table-cell>
          <table:table-cell office:value-type="currency" office:value="961" table:style-name="ce5">
            <text:p>£961</text:p>
          </table:table-cell>
          <table:table-cell office:value-type="currency" office:value="479858" table:style-name="ce5">
            <text:p>£479,858</text:p>
          </table:table-cell>
          <table:table-cell office:value-type="currency" office:value="4641" table:style-name="ce5">
            <text:p>£4,641</text:p>
          </table:table-cell>
          <table:table-cell office:value-type="currency" office:value="485460" table:style-name="ce5">
            <text:p>£485,460</text:p>
          </table:table-cell>
          <table:table-cell office:value-type="currency" office:value="27225747" table:style-name="ce5">
            <text:p>£27,225,747</text:p>
          </table:table-cell>
          <table:table-cell office:value-type="currency" office:value="597478" table:style-name="ce5">
            <text:p>£597,478</text:p>
          </table:table-cell>
          <table:table-cell office:value-type="currency" office:value="21266" table:style-name="ce5">
            <text:p>£21,266</text:p>
          </table:table-cell>
          <table:table-cell office:value-type="currency" office:value="53646" table:style-name="ce5">
            <text:p>£53,646</text:p>
          </table:table-cell>
          <table:table-cell office:value-type="currency" office:value="0" table:style-name="ce5">
            <text:p>£0</text:p>
          </table:table-cell>
          <table:table-cell office:value-type="currency" office:value="26553357" table:style-name="ce5">
            <text:p>£26,553,357</text:p>
          </table:table-cell>
          <table:table-cell office:value-type="currency" office:value="238991" table:style-name="ce5">
            <text:p>£238,991</text:p>
          </table:table-cell>
          <table:table-cell office:value-type="currency" office:value="26845994" table:style-name="ce5">
            <text:p>£26,845,994</text:p>
          </table:table-cell>
          <table:table-cell office:value-type="currency" office:value="43640470" table:style-name="ce5">
            <text:p>£43,640,470</text:p>
          </table:table-cell>
          <table:table-cell office:value-type="currency" office:value="457044" table:style-name="ce5">
            <text:p>£457,044</text:p>
          </table:table-cell>
          <table:table-cell office:value-type="currency" office:value="677655" table:style-name="ce5">
            <text:p>£677,655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380008" table:style-name="ce5">
            <text:p>£1,380,008</text:p>
          </table:table-cell>
          <table:table-cell office:value-type="currency" office:value="196" table:style-name="ce5">
            <text:p>£196</text:p>
          </table:table-cell>
          <table:table-cell office:value-type="currency" office:value="99354" table:style-name="ce5">
            <text:p>£99,354</text:p>
          </table:table-cell>
          <table:table-cell office:value-type="currency" office:value="41026213" table:style-name="ce5">
            <text:p>£41,026,213</text:p>
          </table:table-cell>
          <table:table-cell office:value-type="currency" office:value="826230" table:style-name="ce5">
            <text:p>£826,230</text:p>
          </table:table-cell>
          <table:table-cell office:value-type="currency" office:value="41951797" table:style-name="ce5">
            <text:p>£41,951,797</text:p>
          </table:table-cell>
          <table:table-cell office:value-type="currency" office:value="43114" table:style-name="ce5">
            <text:p>£43,114</text:p>
          </table:table-cell>
          <table:table-cell office:value-type="currency" office:value="41994911" table:style-name="ce5">
            <text:p>£41,994,911</text:p>
          </table:table-cell>
          <table:table-cell office:value-type="currency" office:value="68059428" table:style-name="ce5">
            <text:p>£68,059,428</text:p>
          </table:table-cell>
          <table:table-cell office:value-type="currency" office:value="326685" table:style-name="ce5">
            <text:p>£326,685</text:p>
          </table:table-cell>
          <table:table-cell office:value-type="currency" office:value="367521" table:style-name="ce5">
            <text:p>£367,521</text:p>
          </table:table-cell>
          <table:table-cell office:value-type="currency" office:value="153961" table:style-name="ce5">
            <text:p>£153,961</text:p>
          </table:table-cell>
          <table:table-cell office:value-type="currency" office:value="153961" table:style-name="ce5">
            <text:p>£153,961</text:p>
          </table:table-cell>
          <table:table-cell office:value-type="currency" office:value="0" table:style-name="ce5">
            <text:p>£0</text:p>
          </table:table-cell>
          <table:table-cell office:value-type="currency" office:value="153961" table:style-name="ce5">
            <text:p>£153,961</text:p>
          </table:table-cell>
          <table:table-cell office:value-type="currency" office:value="961" table:style-name="ce5">
            <text:p>£961</text:p>
          </table:table-cell>
          <table:table-cell office:value-type="currency" office:value="53646" table:style-name="ce5">
            <text:p>£53,646</text:p>
          </table:table-cell>
          <table:table-cell office:value-type="currency" office:value="99354" table:style-name="ce5">
            <text:p>£99,354</text:p>
          </table:table-cell>
          <table:table-cell office:value-type="currency" office:value="69283251" table:style-name="ce5">
            <text:p>£69,283,251</text:p>
          </table:table-cell>
          <table:table-cell office:value-type="currency" office:value="138567" table:style-name="ce5">
            <text:p>£138,567</text:p>
          </table:table-cell>
          <table:table-cell office:value-type="currency" office:value="57485" table:style-name="ce5">
            <text:p>£57,485</text:p>
          </table:table-cell>
          <table:table-cell office:value-type="currency" office:value="43114" table:style-name="ce5">
            <text:p>£43,114</text:p>
          </table:table-cell>
          <table:table-cell office:value-type="currency" office:value="43114" table:style-name="ce5">
            <text:p>£43,114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STRATFORD-ON-AVON</text:p>
          </table:table-cell>
          <table:table-cell office:value-type="currency" office:value="104500" table:style-name="ce5">
            <text:p>£104,500</text:p>
          </table:table-cell>
          <table:table-cell office:value-type="currency" office:value="17230068" table:style-name="ce5">
            <text:p>£17,230,068</text:p>
          </table:table-cell>
          <table:table-cell office:value-type="currency" office:value="231831" table:style-name="ce5">
            <text:p>£231,831</text:p>
          </table:table-cell>
          <table:table-cell office:value-type="currency" office:value="17566399" table:style-name="ce5">
            <text:p>£17,566,399</text:p>
          </table:table-cell>
          <table:table-cell office:value-type="currency" office:value="275000" table:style-name="ce5">
            <text:p>£275,000</text:p>
          </table:table-cell>
          <table:table-cell office:value-type="currency" office:value="104500" table:style-name="ce5">
            <text:p>£104,500</text:p>
          </table:table-cell>
          <table:table-cell office:value-type="currency" office:value="170500" table:style-name="ce5">
            <text:p>£170,5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04500" table:style-name="ce5">
            <text:p>£104,500</text:p>
          </table:table-cell>
          <table:table-cell office:value-type="currency" office:value="0" table:style-name="ce5">
            <text:p>£0</text:p>
          </table:table-cell>
          <table:table-cell office:value-type="currency" office:value="104500" table:style-name="ce5">
            <text:p>£104,5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7466536" table:style-name="ce5">
            <text:p>£17,466,536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95765" table:style-name="ce5">
            <text:p>£195,765</text:p>
          </table:table-cell>
          <table:table-cell office:value-type="currency" office:value="109431" table:style-name="ce5">
            <text:p>£109,431</text:p>
          </table:table-cell>
          <table:table-cell office:value-type="currency" office:value="0" table:style-name="ce5">
            <text:p>£0</text:p>
          </table:table-cell>
          <table:table-cell office:value-type="currency" office:value="239228" table:style-name="ce5">
            <text:p>£239,228</text:p>
          </table:table-cell>
          <table:table-cell office:value-type="currency" office:value="0" table:style-name="ce5">
            <text:p>£0</text:p>
          </table:table-cell>
          <table:table-cell office:value-type="currency" office:value="17882" table:style-name="ce5">
            <text:p>£17,882</text:p>
          </table:table-cell>
          <table:table-cell office:value-type="currency" office:value="17099995" table:style-name="ce5">
            <text:p>£17,099,995</text:p>
          </table:table-cell>
          <table:table-cell office:value-type="currency" office:value="95691" table:style-name="ce5">
            <text:p>£95,691</text:p>
          </table:table-cell>
          <table:table-cell office:value-type="currency" office:value="17213568" table:style-name="ce5">
            <text:p>£17,213,568</text:p>
          </table:table-cell>
          <table:table-cell office:value-type="currency" office:value="16500" table:style-name="ce5">
            <text:p>£16,500</text:p>
          </table:table-cell>
          <table:table-cell office:value-type="currency" office:value="17230068" table:style-name="ce5">
            <text:p>£17,230,068</text:p>
          </table:table-cell>
          <table:table-cell office:value-type="currency" office:value="17204495" table:style-name="ce5">
            <text:p>£17,204,495</text:p>
          </table:table-cell>
          <table:table-cell office:value-type="currency" office:value="82582" table:style-name="ce5">
            <text:p>£82,582</text:p>
          </table:table-cell>
          <table:table-cell office:value-type="currency" office:value="92904" table:style-name="ce5">
            <text:p>£92,904</text:p>
          </table:table-cell>
          <table:table-cell office:value-type="currency" office:value="17882" table:style-name="ce5">
            <text:p>£17,882</text:p>
          </table:table-cell>
          <table:table-cell office:value-type="currency" office:value="17882" table:style-name="ce5">
            <text:p>£17,882</text:p>
          </table:table-cell>
          <table:table-cell office:value-type="currency" office:value="0" table:style-name="ce5">
            <text:p>£0</text:p>
          </table:table-cell>
          <table:table-cell office:value-type="currency" office:value="17882" table:style-name="ce5">
            <text:p>£17,882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7882" table:style-name="ce5">
            <text:p>£17,882</text:p>
          </table:table-cell>
          <table:table-cell office:value-type="currency" office:value="17318068" table:style-name="ce5">
            <text:p>£17,318,068</text:p>
          </table:table-cell>
          <table:table-cell office:value-type="currency" office:value="34636" table:style-name="ce5">
            <text:p>£34,636</text:p>
          </table:table-cell>
          <table:table-cell office:value-type="currency" office:value="22000" table:style-name="ce5">
            <text:p>£22,000</text:p>
          </table:table-cell>
          <table:table-cell office:value-type="currency" office:value="16500" table:style-name="ce5">
            <text:p>£16,500</text:p>
          </table:table-cell>
          <table:table-cell office:value-type="currency" office:value="16500" table:style-name="ce5">
            <text:p>£16,500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STROUD</text:p>
          </table:table-cell>
          <table:table-cell office:value-type="currency" office:value="8270983" table:style-name="ce5">
            <text:p>£8,270,983</text:p>
          </table:table-cell>
          <table:table-cell office:value-type="currency" office:value="8280673" table:style-name="ce5">
            <text:p>£8,280,673</text:p>
          </table:table-cell>
          <table:table-cell office:value-type="currency" office:value="218784" table:style-name="ce5">
            <text:p>£218,784</text:p>
          </table:table-cell>
          <table:table-cell office:value-type="currency" office:value="16770440" table:style-name="ce5">
            <text:p>£16,770,440</text:p>
          </table:table-cell>
          <table:table-cell office:value-type="currency" office:value="181746" table:style-name="ce5">
            <text:p>£181,746</text:p>
          </table:table-cell>
          <table:table-cell office:value-type="currency" office:value="54622" table:style-name="ce5">
            <text:p>£54,622</text:p>
          </table:table-cell>
          <table:table-cell office:value-type="currency" office:value="33705" table:style-name="ce5">
            <text:p>£33,705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5020" table:style-name="ce5">
            <text:p>£5,02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43021" table:style-name="ce5">
            <text:p>£143,021</text:p>
          </table:table-cell>
          <table:table-cell office:value-type="currency" office:value="2008" table:style-name="ce5">
            <text:p>£2,008</text:p>
          </table:table-cell>
          <table:table-cell office:value-type="currency" office:value="145029" table:style-name="ce5">
            <text:p>£145,029</text:p>
          </table:table-cell>
          <table:table-cell office:value-type="currency" office:value="8223992" table:style-name="ce5">
            <text:p>£8,223,992</text:p>
          </table:table-cell>
          <table:table-cell office:value-type="currency" office:value="157224" table:style-name="ce5">
            <text:p>£157,224</text:p>
          </table:table-cell>
          <table:table-cell office:value-type="currency" office:value="3704" table:style-name="ce5">
            <text:p>£3,704</text:p>
          </table:table-cell>
          <table:table-cell office:value-type="currency" office:value="13149" table:style-name="ce5">
            <text:p>£13,149</text:p>
          </table:table-cell>
          <table:table-cell office:value-type="currency" office:value="0" table:style-name="ce5">
            <text:p>£0</text:p>
          </table:table-cell>
          <table:table-cell office:value-type="currency" office:value="8049915" table:style-name="ce5">
            <text:p>£8,049,915</text:p>
          </table:table-cell>
          <table:table-cell office:value-type="currency" office:value="62890" table:style-name="ce5">
            <text:p>£62,890</text:p>
          </table:table-cell>
          <table:table-cell office:value-type="currency" office:value="8125954" table:style-name="ce5">
            <text:p>£8,125,954</text:p>
          </table:table-cell>
          <table:table-cell office:value-type="currency" office:value="8723524" table:style-name="ce5">
            <text:p>£8,723,524</text:p>
          </table:table-cell>
          <table:table-cell office:value-type="currency" office:value="722451" table:style-name="ce5">
            <text:p>£722,451</text:p>
          </table:table-cell>
          <table:table-cell office:value-type="currency" office:value="5334" table:style-name="ce5">
            <text:p>£5,334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58638" table:style-name="ce5">
            <text:p>£258,638</text:p>
          </table:table-cell>
          <table:table-cell office:value-type="currency" office:value="2031" table:style-name="ce5">
            <text:p>£2,031</text:p>
          </table:table-cell>
          <table:table-cell office:value-type="currency" office:value="41494" table:style-name="ce5">
            <text:p>£41,494</text:p>
          </table:table-cell>
          <table:table-cell office:value-type="currency" office:value="7693576" table:style-name="ce5">
            <text:p>£7,693,576</text:p>
          </table:table-cell>
          <table:table-cell office:value-type="currency" office:value="536926" table:style-name="ce5">
            <text:p>£536,926</text:p>
          </table:table-cell>
          <table:table-cell office:value-type="currency" office:value="8271996" table:style-name="ce5">
            <text:p>£8,271,996</text:p>
          </table:table-cell>
          <table:table-cell office:value-type="currency" office:value="8677" table:style-name="ce5">
            <text:p>£8,677</text:p>
          </table:table-cell>
          <table:table-cell office:value-type="currency" office:value="8280673" table:style-name="ce5">
            <text:p>£8,280,673</text:p>
          </table:table-cell>
          <table:table-cell office:value-type="currency" office:value="15886512" table:style-name="ce5">
            <text:p>£15,886,512</text:p>
          </table:table-cell>
          <table:table-cell office:value-type="currency" office:value="76255" table:style-name="ce5">
            <text:p>£76,255</text:p>
          </table:table-cell>
          <table:table-cell office:value-type="currency" office:value="85787" table:style-name="ce5">
            <text:p>£85,787</text:p>
          </table:table-cell>
          <table:table-cell office:value-type="currency" office:value="54643" table:style-name="ce5">
            <text:p>£54,643</text:p>
          </table:table-cell>
          <table:table-cell office:value-type="currency" office:value="54643" table:style-name="ce5">
            <text:p>£54,643</text:p>
          </table:table-cell>
          <table:table-cell office:value-type="currency" office:value="0" table:style-name="ce5">
            <text:p>£0</text:p>
          </table:table-cell>
          <table:table-cell office:value-type="currency" office:value="54643" table:style-name="ce5">
            <text:p>£54,643</text:p>
          </table:table-cell>
          <table:table-cell office:value-type="currency" office:value="0" table:style-name="ce5">
            <text:p>£0</text:p>
          </table:table-cell>
          <table:table-cell office:value-type="currency" office:value="13149" table:style-name="ce5">
            <text:p>£13,149</text:p>
          </table:table-cell>
          <table:table-cell office:value-type="currency" office:value="41494" table:style-name="ce5">
            <text:p>£41,494</text:p>
          </table:table-cell>
          <table:table-cell office:value-type="currency" office:value="16542979" table:style-name="ce5">
            <text:p>£16,542,979</text:p>
          </table:table-cell>
          <table:table-cell office:value-type="currency" office:value="33086" table:style-name="ce5">
            <text:p>£33,086</text:p>
          </table:table-cell>
          <table:table-cell office:value-type="currency" office:value="11569" table:style-name="ce5">
            <text:p>£11,569</text:p>
          </table:table-cell>
          <table:table-cell office:value-type="currency" office:value="8677" table:style-name="ce5">
            <text:p>£8,677</text:p>
          </table:table-cell>
          <table:table-cell office:value-type="currency" office:value="8677" table:style-name="ce5">
            <text:p>£8,677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SUNDERLAND</text:p>
          </table:table-cell>
          <table:table-cell office:value-type="currency" office:value="223043" table:style-name="ce5">
            <text:p>£223,043</text:p>
          </table:table-cell>
          <table:table-cell office:value-type="currency" office:value="91312355" table:style-name="ce5">
            <text:p>£91,312,355</text:p>
          </table:table-cell>
          <table:table-cell office:value-type="currency" office:value="1227991" table:style-name="ce5">
            <text:p>£1,227,991</text:p>
          </table:table-cell>
          <table:table-cell office:value-type="currency" office:value="92763389" table:style-name="ce5">
            <text:p>£92,763,389</text:p>
          </table:table-cell>
          <table:table-cell office:value-type="currency" office:value="225654" table:style-name="ce5">
            <text:p>£225,654</text:p>
          </table:table-cell>
          <table:table-cell office:value-type="currency" office:value="8902" table:style-name="ce5">
            <text:p>£8,902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986" table:style-name="ce5">
            <text:p>£3,986</text:p>
          </table:table-cell>
          <table:table-cell office:value-type="currency" office:value="219" table:style-name="ce5">
            <text:p>£219</text:p>
          </table:table-cell>
          <table:table-cell office:value-type="currency" office:value="5417" table:style-name="ce5">
            <text:p>£5,417</text:p>
          </table:table-cell>
          <table:table-cell office:value-type="currency" office:value="216032" table:style-name="ce5">
            <text:p>£216,032</text:p>
          </table:table-cell>
          <table:table-cell office:value-type="currency" office:value="1594" table:style-name="ce5">
            <text:p>£1,594</text:p>
          </table:table-cell>
          <table:table-cell office:value-type="currency" office:value="223043" table:style-name="ce5">
            <text:p>£223,043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92722269" table:style-name="ce5">
            <text:p>£92,722,269</text:p>
          </table:table-cell>
          <table:table-cell office:value-type="currency" office:value="117201" table:style-name="ce5">
            <text:p>£117,201</text:p>
          </table:table-cell>
          <table:table-cell office:value-type="currency" office:value="305262" table:style-name="ce5">
            <text:p>£305,262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972805" table:style-name="ce5">
            <text:p>£1,972,805</text:p>
          </table:table-cell>
          <table:table-cell office:value-type="currency" office:value="739" table:style-name="ce5">
            <text:p>£739</text:p>
          </table:table-cell>
          <table:table-cell office:value-type="currency" office:value="220287" table:style-name="ce5">
            <text:p>£220,287</text:p>
          </table:table-cell>
          <table:table-cell office:value-type="currency" office:value="90105975" table:style-name="ce5">
            <text:p>£90,105,975</text:p>
          </table:table-cell>
          <table:table-cell office:value-type="currency" office:value="859443" table:style-name="ce5">
            <text:p>£859,443</text:p>
          </table:table-cell>
          <table:table-cell office:value-type="currency" office:value="91185705" table:style-name="ce5">
            <text:p>£91,185,705</text:p>
          </table:table-cell>
          <table:table-cell office:value-type="currency" office:value="126650" table:style-name="ce5">
            <text:p>£126,650</text:p>
          </table:table-cell>
          <table:table-cell office:value-type="currency" office:value="91312355" table:style-name="ce5">
            <text:p>£91,312,355</text:p>
          </table:table-cell>
          <table:table-cell office:value-type="currency" office:value="90322007" table:style-name="ce5">
            <text:p>£90,322,007</text:p>
          </table:table-cell>
          <table:table-cell office:value-type="currency" office:value="433546" table:style-name="ce5">
            <text:p>£433,546</text:p>
          </table:table-cell>
          <table:table-cell office:value-type="currency" office:value="487739" table:style-name="ce5">
            <text:p>£487,739</text:p>
          </table:table-cell>
          <table:table-cell office:value-type="currency" office:value="225704" table:style-name="ce5">
            <text:p>£225,704</text:p>
          </table:table-cell>
          <table:table-cell office:value-type="currency" office:value="225704" table:style-name="ce5">
            <text:p>£225,704</text:p>
          </table:table-cell>
          <table:table-cell office:value-type="currency" office:value="0" table:style-name="ce5">
            <text:p>£0</text:p>
          </table:table-cell>
          <table:table-cell office:value-type="currency" office:value="225704" table:style-name="ce5">
            <text:p>£225,704</text:p>
          </table:table-cell>
          <table:table-cell office:value-type="currency" office:value="5417" table:style-name="ce5">
            <text:p>£5,417</text:p>
          </table:table-cell>
          <table:table-cell office:value-type="currency" office:value="0" table:style-name="ce5">
            <text:p>£0</text:p>
          </table:table-cell>
          <table:table-cell office:value-type="currency" office:value="220287" table:style-name="ce5">
            <text:p>£220,287</text:p>
          </table:table-cell>
          <table:table-cell office:value-type="currency" office:value="91408748" table:style-name="ce5">
            <text:p>£91,408,748</text:p>
          </table:table-cell>
          <table:table-cell office:value-type="currency" office:value="182817" table:style-name="ce5">
            <text:p>£182,817</text:p>
          </table:table-cell>
          <table:table-cell office:value-type="currency" office:value="168867" table:style-name="ce5">
            <text:p>£168,867</text:p>
          </table:table-cell>
          <table:table-cell office:value-type="currency" office:value="126650" table:style-name="ce5">
            <text:p>£126,650</text:p>
          </table:table-cell>
          <table:table-cell office:value-type="currency" office:value="126650" table:style-name="ce5">
            <text:p>£126,650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SURREY HEATH</text:p>
          </table:table-cell>
          <table:table-cell office:value-type="currency" office:value="104400" table:style-name="ce5">
            <text:p>£104,400</text:p>
          </table:table-cell>
          <table:table-cell office:value-type="currency" office:value="13097500" table:style-name="ce5">
            <text:p>£13,097,500</text:p>
          </table:table-cell>
          <table:table-cell office:value-type="currency" office:value="138525" table:style-name="ce5">
            <text:p>£138,525</text:p>
          </table:table-cell>
          <table:table-cell office:value-type="currency" office:value="13340425" table:style-name="ce5">
            <text:p>£13,340,425</text:p>
          </table:table-cell>
          <table:table-cell office:value-type="currency" office:value="105000" table:style-name="ce5">
            <text:p>£105,000</text:p>
          </table:table-cell>
          <table:table-cell office:value-type="currency" office:value="19000" table:style-name="ce5">
            <text:p>£19,0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000" table:style-name="ce5">
            <text:p>£1,000</text:p>
          </table:table-cell>
          <table:table-cell table:style-name="ce5"/>
          <table:table-cell office:value-type="currency" office:value="200" table:style-name="ce5">
            <text:p>£200</text:p>
          </table:table-cell>
          <table:table-cell office:value-type="currency" office:value="103800" table:style-name="ce5">
            <text:p>£103,800</text:p>
          </table:table-cell>
          <table:table-cell office:value-type="currency" office:value="400" table:style-name="ce5">
            <text:p>£400</text:p>
          </table:table-cell>
          <table:table-cell office:value-type="currency" office:value="104400" table:style-name="ce5">
            <text:p>£104,400</text:p>
          </table:table-cell>
          <table:table-cell table:number-columns-repeated="4" table:style-name="ce5"/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3250000" table:style-name="ce5">
            <text:p>£13,250,000</text:p>
          </table:table-cell>
          <table:table-cell table:number-columns-repeated="2" table:style-name="ce5"/>
          <table:table-cell office:value-type="currency" office:value="13250" table:style-name="ce5">
            <text:p>£13,250</text:p>
          </table:table-cell>
          <table:table-cell table:style-name="ce5"/>
          <table:table-cell office:value-type="currency" office:value="225000" table:style-name="ce5">
            <text:p>£225,000</text:p>
          </table:table-cell>
          <table:table-cell table:style-name="ce5"/>
          <table:table-cell office:value-type="currency" office:value="0" table:style-name="ce5">
            <text:p>£0</text:p>
          </table:table-cell>
          <table:table-cell office:value-type="currency" office:value="275000" table:style-name="ce5">
            <text:p>£275,000</text:p>
          </table:table-cell>
          <table:table-cell office:value-type="currency" office:value="1000" table:style-name="ce5">
            <text:p>£1,000</text:p>
          </table:table-cell>
          <table:table-cell office:value-type="currency" office:value="10000" table:style-name="ce5">
            <text:p>£10,000</text:p>
          </table:table-cell>
          <table:table-cell office:value-type="currency" office:value="12964000" table:style-name="ce5">
            <text:p>£12,964,000</text:p>
          </table:table-cell>
          <table:table-cell office:value-type="currency" office:value="110000" table:style-name="ce5">
            <text:p>£110,000</text:p>
          </table:table-cell>
          <table:table-cell office:value-type="currency" office:value="13084000" table:style-name="ce5">
            <text:p>£13,084,000</text:p>
          </table:table-cell>
          <table:table-cell office:value-type="currency" office:value="13500" table:style-name="ce5">
            <text:p>£13,500</text:p>
          </table:table-cell>
          <table:table-cell office:value-type="currency" office:value="13097500" table:style-name="ce5">
            <text:p>£13,097,500</text:p>
          </table:table-cell>
          <table:table-cell office:value-type="currency" office:value="13067800" table:style-name="ce5">
            <text:p>£13,067,800</text:p>
          </table:table-cell>
          <table:table-cell office:value-type="currency" office:value="62725" table:style-name="ce5">
            <text:p>£62,725</text:p>
          </table:table-cell>
          <table:table-cell office:value-type="currency" office:value="70566" table:style-name="ce5">
            <text:p>£70,566</text:p>
          </table:table-cell>
          <table:table-cell office:value-type="currency" office:value="10200" table:style-name="ce5">
            <text:p>£10,200</text:p>
          </table:table-cell>
          <table:table-cell office:value-type="currency" office:value="10200" table:style-name="ce5">
            <text:p>£10,200</text:p>
          </table:table-cell>
          <table:table-cell office:value-type="currency" office:value="0" table:style-name="ce5">
            <text:p>£0</text:p>
          </table:table-cell>
          <table:table-cell office:value-type="currency" office:value="10200" table:style-name="ce5">
            <text:p>£10,200</text:p>
          </table:table-cell>
          <table:table-cell office:value-type="currency" office:value="200" table:style-name="ce5">
            <text:p>£200</text:p>
          </table:table-cell>
          <table:table-cell office:value-type="currency" office:value="0" table:style-name="ce5">
            <text:p>£0</text:p>
          </table:table-cell>
          <table:table-cell office:value-type="currency" office:value="10000" table:style-name="ce5">
            <text:p>£10,000</text:p>
          </table:table-cell>
          <table:table-cell office:value-type="currency" office:value="13188400" table:style-name="ce5">
            <text:p>£13,188,400</text:p>
          </table:table-cell>
          <table:table-cell office:value-type="currency" office:value="26377" table:style-name="ce5">
            <text:p>£26,377</text:p>
          </table:table-cell>
          <table:table-cell office:value-type="currency" office:value="18000" table:style-name="ce5">
            <text:p>£18,000</text:p>
          </table:table-cell>
          <table:table-cell office:value-type="currency" office:value="13500" table:style-name="ce5">
            <text:p>£13,500</text:p>
          </table:table-cell>
          <table:table-cell office:value-type="currency" office:value="13500" table:style-name="ce5">
            <text:p>£13,500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SUTTON</text:p>
          </table:table-cell>
          <table:table-cell office:value-type="currency" office:value="12715238" table:style-name="ce5">
            <text:p>£12,715,238</text:p>
          </table:table-cell>
          <table:table-cell office:value-type="currency" office:value="33091478" table:style-name="ce5">
            <text:p>£33,091,478</text:p>
          </table:table-cell>
          <table:table-cell office:value-type="currency" office:value="513943" table:style-name="ce5">
            <text:p>£513,943</text:p>
          </table:table-cell>
          <table:table-cell office:value-type="currency" office:value="46320659" table:style-name="ce5">
            <text:p>£46,320,659</text:p>
          </table:table-cell>
          <table:table-cell office:value-type="currency" office:value="2397850" table:style-name="ce5">
            <text:p>£2,397,850</text:p>
          </table:table-cell>
          <table:table-cell office:value-type="currency" office:value="556680" table:style-name="ce5">
            <text:p>£556,680</text:p>
          </table:table-cell>
          <table:table-cell office:value-type="currency" office:value="25219" table:style-name="ce5">
            <text:p>£25,219</text:p>
          </table:table-cell>
          <table:table-cell office:value-type="currency" office:value="1510387" table:style-name="ce5">
            <text:p>£1,510,387</text:p>
          </table:table-cell>
          <table:table-cell office:value-type="currency" office:value="275854" table:style-name="ce5">
            <text:p>£275,854</text:p>
          </table:table-cell>
          <table:table-cell office:value-type="currency" office:value="38285" table:style-name="ce5">
            <text:p>£38,285</text:p>
          </table:table-cell>
          <table:table-cell office:value-type="currency" office:value="3579" table:style-name="ce5">
            <text:p>£3,579</text:p>
          </table:table-cell>
          <table:table-cell office:value-type="currency" office:value="4033" table:style-name="ce5">
            <text:p>£4,033</text:p>
          </table:table-cell>
          <table:table-cell office:value-type="currency" office:value="2050880" table:style-name="ce5">
            <text:p>£2,050,880</text:p>
          </table:table-cell>
          <table:table-cell office:value-type="currency" office:value="15314" table:style-name="ce5">
            <text:p>£15,314</text:p>
          </table:table-cell>
          <table:table-cell office:value-type="currency" office:value="2070227" table:style-name="ce5">
            <text:p>£2,070,227</text:p>
          </table:table-cell>
          <table:table-cell office:value-type="currency" office:value="10818329" table:style-name="ce5">
            <text:p>£10,818,329</text:p>
          </table:table-cell>
          <table:table-cell office:value-type="currency" office:value="278992" table:style-name="ce5">
            <text:p>£278,992</text:p>
          </table:table-cell>
          <table:table-cell office:value-type="currency" office:value="5923" table:style-name="ce5">
            <text:p>£5,923</text:p>
          </table:table-cell>
          <table:table-cell office:value-type="currency" office:value="8103" table:style-name="ce5">
            <text:p>£8,103</text:p>
          </table:table-cell>
          <table:table-cell office:value-type="currency" office:value="0" table:style-name="ce5">
            <text:p>£0</text:p>
          </table:table-cell>
          <table:table-cell office:value-type="currency" office:value="10525311" table:style-name="ce5">
            <text:p>£10,525,311</text:p>
          </table:table-cell>
          <table:table-cell office:value-type="currency" office:value="111597" table:style-name="ce5">
            <text:p>£111,597</text:p>
          </table:table-cell>
          <table:table-cell office:value-type="currency" office:value="10645011" table:style-name="ce5">
            <text:p>£10,645,011</text:p>
          </table:table-cell>
          <table:table-cell office:value-type="currency" office:value="34011720" table:style-name="ce5">
            <text:p>£34,011,720</text:p>
          </table:table-cell>
          <table:table-cell office:value-type="currency" office:value="24550" table:style-name="ce5">
            <text:p>£24,550</text:p>
          </table:table-cell>
          <table:table-cell office:value-type="currency" office:value="22561" table:style-name="ce5">
            <text:p>£22,561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98479" table:style-name="ce5">
            <text:p>£98,479</text:p>
          </table:table-cell>
          <table:table-cell office:value-type="currency" office:value="24187" table:style-name="ce5">
            <text:p>£24,187</text:p>
          </table:table-cell>
          <table:table-cell office:value-type="currency" office:value="0" table:style-name="ce5">
            <text:p>£0</text:p>
          </table:table-cell>
          <table:table-cell office:value-type="currency" office:value="1454692" table:style-name="ce5">
            <text:p>£1,454,692</text:p>
          </table:table-cell>
          <table:table-cell office:value-type="currency" office:value="0" table:style-name="ce5">
            <text:p>£0</text:p>
          </table:table-cell>
          <table:table-cell office:value-type="currency" office:value="72681" table:style-name="ce5">
            <text:p>£72,681</text:p>
          </table:table-cell>
          <table:table-cell office:value-type="currency" office:value="32413049" table:style-name="ce5">
            <text:p>£32,413,049</text:p>
          </table:table-cell>
          <table:table-cell office:value-type="currency" office:value="596607" table:style-name="ce5">
            <text:p>£596,607</text:p>
          </table:table-cell>
          <table:table-cell office:value-type="currency" office:value="33082337" table:style-name="ce5">
            <text:p>£33,082,337</text:p>
          </table:table-cell>
          <table:table-cell office:value-type="currency" office:value="9141" table:style-name="ce5">
            <text:p>£9,141</text:p>
          </table:table-cell>
          <table:table-cell office:value-type="currency" office:value="33091478" table:style-name="ce5">
            <text:p>£33,091,478</text:p>
          </table:table-cell>
          <table:table-cell office:value-type="currency" office:value="44989240" table:style-name="ce5">
            <text:p>£44,989,240</text:p>
          </table:table-cell>
          <table:table-cell office:value-type="currency" office:value="215948" table:style-name="ce5">
            <text:p>£215,948</text:p>
          </table:table-cell>
          <table:table-cell office:value-type="currency" office:value="242942" table:style-name="ce5">
            <text:p>£242,942</text:p>
          </table:table-cell>
          <table:table-cell office:value-type="currency" office:value="84817" table:style-name="ce5">
            <text:p>£84,817</text:p>
          </table:table-cell>
          <table:table-cell office:value-type="currency" office:value="84817" table:style-name="ce5">
            <text:p>£84,817</text:p>
          </table:table-cell>
          <table:table-cell office:value-type="currency" office:value="0" table:style-name="ce5">
            <text:p>£0</text:p>
          </table:table-cell>
          <table:table-cell office:value-type="currency" office:value="84817" table:style-name="ce5">
            <text:p>£84,817</text:p>
          </table:table-cell>
          <table:table-cell office:value-type="currency" office:value="4033" table:style-name="ce5">
            <text:p>£4,033</text:p>
          </table:table-cell>
          <table:table-cell office:value-type="currency" office:value="8103" table:style-name="ce5">
            <text:p>£8,103</text:p>
          </table:table-cell>
          <table:table-cell office:value-type="currency" office:value="72681" table:style-name="ce5">
            <text:p>£72,681</text:p>
          </table:table-cell>
          <table:table-cell office:value-type="currency" office:value="45797575" table:style-name="ce5">
            <text:p>£45,797,575</text:p>
          </table:table-cell>
          <table:table-cell office:value-type="currency" office:value="91595" table:style-name="ce5">
            <text:p>£91,595</text:p>
          </table:table-cell>
          <table:table-cell office:value-type="currency" office:value="12188" table:style-name="ce5">
            <text:p>£12,188</text:p>
          </table:table-cell>
          <table:table-cell office:value-type="currency" office:value="9141" table:style-name="ce5">
            <text:p>£9,141</text:p>
          </table:table-cell>
          <table:table-cell office:value-type="currency" office:value="9141" table:style-name="ce5">
            <text:p>£9,141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SWALE</text:p>
          </table:table-cell>
          <table:table-cell office:value-type="currency" office:value="493160" table:style-name="ce5">
            <text:p>£493,160</text:p>
          </table:table-cell>
          <table:table-cell office:value-type="currency" office:value="34382175" table:style-name="ce5">
            <text:p>£34,382,175</text:p>
          </table:table-cell>
          <table:table-cell office:value-type="currency" office:value="399813" table:style-name="ce5">
            <text:p>£399,813</text:p>
          </table:table-cell>
          <table:table-cell office:value-type="currency" office:value="35275148" table:style-name="ce5">
            <text:p>£35,275,148</text:p>
          </table:table-cell>
          <table:table-cell office:value-type="currency" office:value="502734" table:style-name="ce5">
            <text:p>£502,734</text:p>
          </table:table-cell>
          <table:table-cell office:value-type="currency" office:value="277219" table:style-name="ce5">
            <text:p>£277,219</text:p>
          </table:table-cell>
          <table:table-cell office:value-type="currency" office:value="0" table:style-name="ce5">
            <text:p>£0</text:p>
          </table:table-cell>
          <table:table-cell office:value-type="currency" office:value="207524" table:style-name="ce5">
            <text:p>£207,524</text:p>
          </table:table-cell>
          <table:table-cell office:value-type="currency" office:value="1644" table:style-name="ce5">
            <text:p>£1,644</text:p>
          </table:table-cell>
          <table:table-cell office:value-type="currency" office:value="13217" table:style-name="ce5">
            <text:p>£13,217</text:p>
          </table:table-cell>
          <table:table-cell office:value-type="currency" office:value="0" table:style-name="ce5">
            <text:p>£0</text:p>
          </table:table-cell>
          <table:table-cell office:value-type="currency" office:value="2506" table:style-name="ce5">
            <text:p>£2,506</text:p>
          </table:table-cell>
          <table:table-cell office:value-type="currency" office:value="485367" table:style-name="ce5">
            <text:p>£485,367</text:p>
          </table:table-cell>
          <table:table-cell office:value-type="currency" office:value="5287" table:style-name="ce5">
            <text:p>£5,287</text:p>
          </table:table-cell>
          <table:table-cell office:value-type="currency" office:value="493160" table:style-name="ce5">
            <text:p>£493,16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4749506" table:style-name="ce5">
            <text:p>£34,749,506</text:p>
          </table:table-cell>
          <table:table-cell office:value-type="currency" office:value="44365" table:style-name="ce5">
            <text:p>£44,365</text:p>
          </table:table-cell>
          <table:table-cell office:value-type="currency" office:value="917" table:style-name="ce5">
            <text:p>£917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91083" table:style-name="ce5">
            <text:p>£91,083</text:p>
          </table:table-cell>
          <table:table-cell office:value-type="currency" office:value="3309" table:style-name="ce5">
            <text:p>£3,309</text:p>
          </table:table-cell>
          <table:table-cell office:value-type="currency" office:value="0" table:style-name="ce5">
            <text:p>£0</text:p>
          </table:table-cell>
          <table:table-cell office:value-type="currency" office:value="598146" table:style-name="ce5">
            <text:p>£598,146</text:p>
          </table:table-cell>
          <table:table-cell office:value-type="currency" office:value="1459" table:style-name="ce5">
            <text:p>£1,459</text:p>
          </table:table-cell>
          <table:table-cell office:value-type="currency" office:value="63224" table:style-name="ce5">
            <text:p>£63,224</text:p>
          </table:table-cell>
          <table:table-cell office:value-type="currency" office:value="34038086" table:style-name="ce5">
            <text:p>£34,038,086</text:p>
          </table:table-cell>
          <table:table-cell office:value-type="currency" office:value="265877" table:style-name="ce5">
            <text:p>£265,877</text:p>
          </table:table-cell>
          <table:table-cell office:value-type="currency" office:value="34367187" table:style-name="ce5">
            <text:p>£34,367,187</text:p>
          </table:table-cell>
          <table:table-cell office:value-type="currency" office:value="14988" table:style-name="ce5">
            <text:p>£14,988</text:p>
          </table:table-cell>
          <table:table-cell office:value-type="currency" office:value="34382175" table:style-name="ce5">
            <text:p>£34,382,175</text:p>
          </table:table-cell>
          <table:table-cell office:value-type="currency" office:value="34523453" table:style-name="ce5">
            <text:p>£34,523,453</text:p>
          </table:table-cell>
          <table:table-cell office:value-type="currency" office:value="165713" table:style-name="ce5">
            <text:p>£165,713</text:p>
          </table:table-cell>
          <table:table-cell office:value-type="currency" office:value="186427" table:style-name="ce5">
            <text:p>£186,427</text:p>
          </table:table-cell>
          <table:table-cell office:value-type="currency" office:value="65730" table:style-name="ce5">
            <text:p>£65,730</text:p>
          </table:table-cell>
          <table:table-cell office:value-type="currency" office:value="65730" table:style-name="ce5">
            <text:p>£65,730</text:p>
          </table:table-cell>
          <table:table-cell office:value-type="currency" office:value="0" table:style-name="ce5">
            <text:p>£0</text:p>
          </table:table-cell>
          <table:table-cell office:value-type="currency" office:value="65730" table:style-name="ce5">
            <text:p>£65,730</text:p>
          </table:table-cell>
          <table:table-cell office:value-type="currency" office:value="2506" table:style-name="ce5">
            <text:p>£2,506</text:p>
          </table:table-cell>
          <table:table-cell office:value-type="currency" office:value="0" table:style-name="ce5">
            <text:p>£0</text:p>
          </table:table-cell>
          <table:table-cell office:value-type="currency" office:value="63224" table:style-name="ce5">
            <text:p>£63,224</text:p>
          </table:table-cell>
          <table:table-cell office:value-type="currency" office:value="34860347" table:style-name="ce5">
            <text:p>£34,860,347</text:p>
          </table:table-cell>
          <table:table-cell office:value-type="currency" office:value="69721" table:style-name="ce5">
            <text:p>£69,721</text:p>
          </table:table-cell>
          <table:table-cell office:value-type="currency" office:value="19984" table:style-name="ce5">
            <text:p>£19,984</text:p>
          </table:table-cell>
          <table:table-cell office:value-type="currency" office:value="14988" table:style-name="ce5">
            <text:p>£14,988</text:p>
          </table:table-cell>
          <table:table-cell office:value-type="currency" office:value="14988" table:style-name="ce5">
            <text:p>£14,988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SWANSEA</text:p>
          </table:table-cell>
          <table:table-cell office:value-type="currency" office:value="31603445" table:style-name="ce5">
            <text:p>£31,603,445</text:p>
          </table:table-cell>
          <table:table-cell office:value-type="currency" office:value="36433866" table:style-name="ce5">
            <text:p>£36,433,866</text:p>
          </table:table-cell>
          <table:table-cell office:value-type="currency" office:value="791906" table:style-name="ce5">
            <text:p>£791,906</text:p>
          </table:table-cell>
          <table:table-cell office:value-type="currency" office:value="68829217" table:style-name="ce5">
            <text:p>£68,829,217</text:p>
          </table:table-cell>
          <table:table-cell office:value-type="currency" office:value="123179" table:style-name="ce5">
            <text:p>£123,179</text:p>
          </table:table-cell>
          <table:table-cell office:value-type="currency" office:value="84459" table:style-name="ce5">
            <text:p>£84,459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63" table:style-name="ce5">
            <text:p>£363</text:p>
          </table:table-cell>
          <table:table-cell office:value-type="currency" office:value="8528" table:style-name="ce5">
            <text:p>£8,528</text:p>
          </table:table-cell>
          <table:table-cell office:value-type="currency" office:value="0" table:style-name="ce5">
            <text:p>£0</text:p>
          </table:table-cell>
          <table:table-cell office:value-type="currency" office:value="114288" table:style-name="ce5">
            <text:p>£114,288</text:p>
          </table:table-cell>
          <table:table-cell office:value-type="currency" office:value="145" table:style-name="ce5">
            <text:p>£145</text:p>
          </table:table-cell>
          <table:table-cell office:value-type="currency" office:value="114433" table:style-name="ce5">
            <text:p>£114,433</text:p>
          </table:table-cell>
          <table:table-cell office:value-type="currency" office:value="31935307" table:style-name="ce5">
            <text:p>£31,935,307</text:p>
          </table:table-cell>
          <table:table-cell office:value-type="currency" office:value="672957" table:style-name="ce5">
            <text:p>£672,957</text:p>
          </table:table-cell>
          <table:table-cell office:value-type="currency" office:value="42521" table:style-name="ce5">
            <text:p>£42,521</text:p>
          </table:table-cell>
          <table:table-cell office:value-type="currency" office:value="26926" table:style-name="ce5">
            <text:p>£26,926</text:p>
          </table:table-cell>
          <table:table-cell office:value-type="currency" office:value="0" table:style-name="ce5">
            <text:p>£0</text:p>
          </table:table-cell>
          <table:table-cell office:value-type="currency" office:value="31192903" table:style-name="ce5">
            <text:p>£31,192,903</text:p>
          </table:table-cell>
          <table:table-cell office:value-type="currency" office:value="269183" table:style-name="ce5">
            <text:p>£269,183</text:p>
          </table:table-cell>
          <table:table-cell office:value-type="currency" office:value="31489012" table:style-name="ce5">
            <text:p>£31,489,012</text:p>
          </table:table-cell>
          <table:table-cell office:value-type="currency" office:value="36947492" table:style-name="ce5">
            <text:p>£36,947,492</text:p>
          </table:table-cell>
          <table:table-cell office:value-type="currency" office:value="211691" table:style-name="ce5">
            <text:p>£211,691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791575" table:style-name="ce5">
            <text:p>£791,575</text:p>
          </table:table-cell>
          <table:table-cell office:value-type="currency" office:value="0" table:style-name="ce5">
            <text:p>£0</text:p>
          </table:table-cell>
          <table:table-cell office:value-type="currency" office:value="59966" table:style-name="ce5">
            <text:p>£59,966</text:p>
          </table:table-cell>
          <table:table-cell office:value-type="currency" office:value="35884260" table:style-name="ce5">
            <text:p>£35,884,260</text:p>
          </table:table-cell>
          <table:table-cell office:value-type="currency" office:value="443645" table:style-name="ce5">
            <text:p>£443,645</text:p>
          </table:table-cell>
          <table:table-cell office:value-type="currency" office:value="36387871" table:style-name="ce5">
            <text:p>£36,387,871</text:p>
          </table:table-cell>
          <table:table-cell office:value-type="currency" office:value="45995" table:style-name="ce5">
            <text:p>£45,995</text:p>
          </table:table-cell>
          <table:table-cell office:value-type="currency" office:value="36433866" table:style-name="ce5">
            <text:p>£36,433,866</text:p>
          </table:table-cell>
          <table:table-cell office:value-type="currency" office:value="67191451" table:style-name="ce5">
            <text:p>£67,191,451</text:p>
          </table:table-cell>
          <table:table-cell office:value-type="currency" office:value="322519" table:style-name="ce5">
            <text:p>£322,519</text:p>
          </table:table-cell>
          <table:table-cell office:value-type="currency" office:value="362834" table:style-name="ce5">
            <text:p>£362,834</text:p>
          </table:table-cell>
          <table:table-cell office:value-type="currency" office:value="86892" table:style-name="ce5">
            <text:p>£86,892</text:p>
          </table:table-cell>
          <table:table-cell office:value-type="currency" office:value="86892" table:style-name="ce5">
            <text:p>£86,892</text:p>
          </table:table-cell>
          <table:table-cell office:value-type="currency" office:value="0" table:style-name="ce5">
            <text:p>£0</text:p>
          </table:table-cell>
          <table:table-cell office:value-type="currency" office:value="86892" table:style-name="ce5">
            <text:p>£86,892</text:p>
          </table:table-cell>
          <table:table-cell office:value-type="currency" office:value="0" table:style-name="ce5">
            <text:p>£0</text:p>
          </table:table-cell>
          <table:table-cell office:value-type="currency" office:value="26926" table:style-name="ce5">
            <text:p>£26,926</text:p>
          </table:table-cell>
          <table:table-cell office:value-type="currency" office:value="59966" table:style-name="ce5">
            <text:p>£59,966</text:p>
          </table:table-cell>
          <table:table-cell office:value-type="currency" office:value="67991316" table:style-name="ce5">
            <text:p>£67,991,316</text:p>
          </table:table-cell>
          <table:table-cell office:value-type="currency" office:value="135983" table:style-name="ce5">
            <text:p>£135,983</text:p>
          </table:table-cell>
          <table:table-cell office:value-type="currency" office:value="61326" table:style-name="ce5">
            <text:p>£61,326</text:p>
          </table:table-cell>
          <table:table-cell office:value-type="currency" office:value="45995" table:style-name="ce5">
            <text:p>£45,995</text:p>
          </table:table-cell>
          <table:table-cell office:value-type="currency" office:value="45995" table:style-name="ce5">
            <text:p>£45,995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SWINDON</text:p>
          </table:table-cell>
          <table:table-cell office:value-type="currency" office:value="16678831" table:style-name="ce5">
            <text:p>£16,678,831</text:p>
          </table:table-cell>
          <table:table-cell office:value-type="currency" office:value="19392989" table:style-name="ce5">
            <text:p>£19,392,989</text:p>
          </table:table-cell>
          <table:table-cell office:value-type="currency" office:value="500967" table:style-name="ce5">
            <text:p>£500,967</text:p>
          </table:table-cell>
          <table:table-cell office:value-type="currency" office:value="36572787" table:style-name="ce5">
            <text:p>£36,572,787</text:p>
          </table:table-cell>
          <table:table-cell office:value-type="currency" office:value="1383886" table:style-name="ce5">
            <text:p>£1,383,886</text:p>
          </table:table-cell>
          <table:table-cell office:value-type="currency" office:value="8755" table:style-name="ce5">
            <text:p>£8,755</text:p>
          </table:table-cell>
          <table:table-cell office:value-type="currency" office:value="7765" table:style-name="ce5">
            <text:p>£7,765</text:p>
          </table:table-cell>
          <table:table-cell office:value-type="currency" office:value="886449" table:style-name="ce5">
            <text:p>£886,449</text:p>
          </table:table-cell>
          <table:table-cell office:value-type="currency" office:value="218900" table:style-name="ce5">
            <text:p>£218,900</text:p>
          </table:table-cell>
          <table:table-cell office:value-type="currency" office:value="52963" table:style-name="ce5">
            <text:p>£52,963</text:p>
          </table:table-cell>
          <table:table-cell office:value-type="currency" office:value="9783" table:style-name="ce5">
            <text:p>£9,783</text:p>
          </table:table-cell>
          <table:table-cell office:value-type="currency" office:value="6538" table:style-name="ce5">
            <text:p>£6,538</text:p>
          </table:table-cell>
          <table:table-cell office:value-type="currency" office:value="1087937" table:style-name="ce5">
            <text:p>£1,087,937</text:p>
          </table:table-cell>
          <table:table-cell office:value-type="currency" office:value="21185" table:style-name="ce5">
            <text:p>£21,185</text:p>
          </table:table-cell>
          <table:table-cell office:value-type="currency" office:value="1115660" table:style-name="ce5">
            <text:p>£1,115,660</text:p>
          </table:table-cell>
          <table:table-cell office:value-type="currency" office:value="15778695" table:style-name="ce5">
            <text:p>£15,778,695</text:p>
          </table:table-cell>
          <table:table-cell office:value-type="currency" office:value="332087" table:style-name="ce5">
            <text:p>£332,087</text:p>
          </table:table-cell>
          <table:table-cell office:value-type="currency" office:value="16272" table:style-name="ce5">
            <text:p>£16,272</text:p>
          </table:table-cell>
          <table:table-cell office:value-type="currency" office:value="24539" table:style-name="ce5">
            <text:p>£24,539</text:p>
          </table:table-cell>
          <table:table-cell office:value-type="currency" office:value="0" table:style-name="ce5">
            <text:p>£0</text:p>
          </table:table-cell>
          <table:table-cell office:value-type="currency" office:value="15405797" table:style-name="ce5">
            <text:p>£15,405,797</text:p>
          </table:table-cell>
          <table:table-cell office:value-type="currency" office:value="132835" table:style-name="ce5">
            <text:p>£132,835</text:p>
          </table:table-cell>
          <table:table-cell office:value-type="currency" office:value="15563171" table:style-name="ce5">
            <text:p>£15,563,171</text:p>
          </table:table-cell>
          <table:table-cell office:value-type="currency" office:value="19707667" table:style-name="ce5">
            <text:p>£19,707,667</text:p>
          </table:table-cell>
          <table:table-cell office:value-type="currency" office:value="3395" table:style-name="ce5">
            <text:p>£3,395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587493" table:style-name="ce5">
            <text:p>£587,493</text:p>
          </table:table-cell>
          <table:table-cell office:value-type="currency" office:value="0" table:style-name="ce5">
            <text:p>£0</text:p>
          </table:table-cell>
          <table:table-cell office:value-type="currency" office:value="35594" table:style-name="ce5">
            <text:p>£35,594</text:p>
          </table:table-cell>
          <table:table-cell office:value-type="currency" office:value="19081185" table:style-name="ce5">
            <text:p>£19,081,185</text:p>
          </table:table-cell>
          <table:table-cell office:value-type="currency" office:value="237034" table:style-name="ce5">
            <text:p>£237,034</text:p>
          </table:table-cell>
          <table:table-cell office:value-type="currency" office:value="19353813" table:style-name="ce5">
            <text:p>£19,353,813</text:p>
          </table:table-cell>
          <table:table-cell office:value-type="currency" office:value="39176" table:style-name="ce5">
            <text:p>£39,176</text:p>
          </table:table-cell>
          <table:table-cell office:value-type="currency" office:value="19392989" table:style-name="ce5">
            <text:p>£19,392,989</text:p>
          </table:table-cell>
          <table:table-cell office:value-type="currency" office:value="35574919" table:style-name="ce5">
            <text:p>£35,574,919</text:p>
          </table:table-cell>
          <table:table-cell office:value-type="currency" office:value="170760" table:style-name="ce5">
            <text:p>£170,760</text:p>
          </table:table-cell>
          <table:table-cell office:value-type="currency" office:value="192105" table:style-name="ce5">
            <text:p>£192,105</text:p>
          </table:table-cell>
          <table:table-cell office:value-type="currency" office:value="66671" table:style-name="ce5">
            <text:p>£66,671</text:p>
          </table:table-cell>
          <table:table-cell office:value-type="currency" office:value="66671" table:style-name="ce5">
            <text:p>£66,671</text:p>
          </table:table-cell>
          <table:table-cell office:value-type="currency" office:value="0" table:style-name="ce5">
            <text:p>£0</text:p>
          </table:table-cell>
          <table:table-cell office:value-type="currency" office:value="66671" table:style-name="ce5">
            <text:p>£66,671</text:p>
          </table:table-cell>
          <table:table-cell office:value-type="currency" office:value="6538" table:style-name="ce5">
            <text:p>£6,538</text:p>
          </table:table-cell>
          <table:table-cell office:value-type="currency" office:value="24539" table:style-name="ce5">
            <text:p>£24,539</text:p>
          </table:table-cell>
          <table:table-cell office:value-type="currency" office:value="35594" table:style-name="ce5">
            <text:p>£35,594</text:p>
          </table:table-cell>
          <table:table-cell office:value-type="currency" office:value="36032644" table:style-name="ce5">
            <text:p>£36,032,644</text:p>
          </table:table-cell>
          <table:table-cell office:value-type="currency" office:value="72065" table:style-name="ce5">
            <text:p>£72,065</text:p>
          </table:table-cell>
          <table:table-cell office:value-type="currency" office:value="52234" table:style-name="ce5">
            <text:p>£52,234</text:p>
          </table:table-cell>
          <table:table-cell office:value-type="currency" office:value="39176" table:style-name="ce5">
            <text:p>£39,176</text:p>
          </table:table-cell>
          <table:table-cell office:value-type="currency" office:value="39176" table:style-name="ce5">
            <text:p>£39,176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TAMESIDE</text:p>
          </table:table-cell>
          <table:table-cell office:value-type="currency" office:value="2367516" table:style-name="ce5">
            <text:p>£2,367,516</text:p>
          </table:table-cell>
          <table:table-cell office:value-type="currency" office:value="56666912" table:style-name="ce5">
            <text:p>£56,666,912</text:p>
          </table:table-cell>
          <table:table-cell office:value-type="currency" office:value="805342" table:style-name="ce5">
            <text:p>£805,342</text:p>
          </table:table-cell>
          <table:table-cell office:value-type="currency" office:value="59839770" table:style-name="ce5">
            <text:p>£59,839,770</text:p>
          </table:table-cell>
          <table:table-cell office:value-type="currency" office:value="3042813" table:style-name="ce5">
            <text:p>£3,042,813</text:p>
          </table:table-cell>
          <table:table-cell office:value-type="currency" office:value="260680" table:style-name="ce5">
            <text:p>£260,680</text:p>
          </table:table-cell>
          <table:table-cell office:value-type="currency" office:value="666242" table:style-name="ce5">
            <text:p>£666,242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5092" table:style-name="ce5">
            <text:p>£15,092</text:p>
          </table:table-cell>
          <table:table-cell office:value-type="currency" office:value="0" table:style-name="ce5">
            <text:p>£0</text:p>
          </table:table-cell>
          <table:table-cell office:value-type="currency" office:value="273" table:style-name="ce5">
            <text:p>£273</text:p>
          </table:table-cell>
          <table:table-cell office:value-type="currency" office:value="2361206" table:style-name="ce5">
            <text:p>£2,361,206</text:p>
          </table:table-cell>
          <table:table-cell office:value-type="currency" office:value="6037" table:style-name="ce5">
            <text:p>£6,037</text:p>
          </table:table-cell>
          <table:table-cell office:value-type="currency" office:value="2367516" table:style-name="ce5">
            <text:p>£2,367,516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57736352" table:style-name="ce5">
            <text:p>£57,736,352</text:p>
          </table:table-cell>
          <table:table-cell office:value-type="currency" office:value="105461" table:style-name="ce5">
            <text:p>£105,461</text:p>
          </table:table-cell>
          <table:table-cell office:value-type="currency" office:value="95856" table:style-name="ce5">
            <text:p>£95,856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601907" table:style-name="ce5">
            <text:p>£1,601,907</text:p>
          </table:table-cell>
          <table:table-cell office:value-type="currency" office:value="0" table:style-name="ce5">
            <text:p>£0</text:p>
          </table:table-cell>
          <table:table-cell office:value-type="currency" office:value="197793" table:style-name="ce5">
            <text:p>£197,793</text:p>
          </table:table-cell>
          <table:table-cell office:value-type="currency" office:value="55735335" table:style-name="ce5">
            <text:p>£55,735,335</text:p>
          </table:table-cell>
          <table:table-cell office:value-type="currency" office:value="704039" table:style-name="ce5">
            <text:p>£704,039</text:p>
          </table:table-cell>
          <table:table-cell office:value-type="currency" office:value="56637167" table:style-name="ce5">
            <text:p>£56,637,167</text:p>
          </table:table-cell>
          <table:table-cell office:value-type="currency" office:value="29745" table:style-name="ce5">
            <text:p>£29,745</text:p>
          </table:table-cell>
          <table:table-cell office:value-type="currency" office:value="56666912" table:style-name="ce5">
            <text:p>£56,666,912</text:p>
          </table:table-cell>
          <table:table-cell office:value-type="currency" office:value="58096541" table:style-name="ce5">
            <text:p>£58,096,541</text:p>
          </table:table-cell>
          <table:table-cell office:value-type="currency" office:value="278863" table:style-name="ce5">
            <text:p>£278,863</text:p>
          </table:table-cell>
          <table:table-cell office:value-type="currency" office:value="313721" table:style-name="ce5">
            <text:p>£313,721</text:p>
          </table:table-cell>
          <table:table-cell office:value-type="currency" office:value="198066" table:style-name="ce5">
            <text:p>£198,066</text:p>
          </table:table-cell>
          <table:table-cell office:value-type="currency" office:value="198066" table:style-name="ce5">
            <text:p>£198,066</text:p>
          </table:table-cell>
          <table:table-cell office:value-type="currency" office:value="0" table:style-name="ce5">
            <text:p>£0</text:p>
          </table:table-cell>
          <table:table-cell office:value-type="currency" office:value="198066" table:style-name="ce5">
            <text:p>£198,066</text:p>
          </table:table-cell>
          <table:table-cell office:value-type="currency" office:value="273" table:style-name="ce5">
            <text:p>£273</text:p>
          </table:table-cell>
          <table:table-cell office:value-type="currency" office:value="0" table:style-name="ce5">
            <text:p>£0</text:p>
          </table:table-cell>
          <table:table-cell office:value-type="currency" office:value="197793" table:style-name="ce5">
            <text:p>£197,793</text:p>
          </table:table-cell>
          <table:table-cell office:value-type="currency" office:value="59004683" table:style-name="ce5">
            <text:p>£59,004,683</text:p>
          </table:table-cell>
          <table:table-cell office:value-type="currency" office:value="118009" table:style-name="ce5">
            <text:p>£118,009</text:p>
          </table:table-cell>
          <table:table-cell office:value-type="currency" office:value="39660" table:style-name="ce5">
            <text:p>£39,660</text:p>
          </table:table-cell>
          <table:table-cell office:value-type="currency" office:value="29745" table:style-name="ce5">
            <text:p>£29,745</text:p>
          </table:table-cell>
          <table:table-cell office:value-type="currency" office:value="29745" table:style-name="ce5">
            <text:p>£29,745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TAMWORTH</text:p>
          </table:table-cell>
          <table:table-cell office:value-type="currency" office:value="7341471" table:style-name="ce5">
            <text:p>£7,341,471</text:p>
          </table:table-cell>
          <table:table-cell office:value-type="currency" office:value="5917140" table:style-name="ce5">
            <text:p>£5,917,140</text:p>
          </table:table-cell>
          <table:table-cell office:value-type="currency" office:value="189284" table:style-name="ce5">
            <text:p>£189,284</text:p>
          </table:table-cell>
          <table:table-cell office:value-type="currency" office:value="13447895" table:style-name="ce5">
            <text:p>£13,447,895</text:p>
          </table:table-cell>
          <table:table-cell office:value-type="currency" office:value="52717" table:style-name="ce5">
            <text:p>£52,717</text:p>
          </table:table-cell>
          <table:table-cell office:value-type="currency" office:value="22162" table:style-name="ce5">
            <text:p>£22,162</text:p>
          </table:table-cell>
          <table:table-cell office:value-type="currency" office:value="3362" table:style-name="ce5">
            <text:p>£3,362</text:p>
          </table:table-cell>
          <table:table-cell office:value-type="currency" office:value="19603" table:style-name="ce5">
            <text:p>£19,603</text:p>
          </table:table-cell>
          <table:table-cell office:value-type="currency" office:value="433" table:style-name="ce5">
            <text:p>£433</text:p>
          </table:table-cell>
          <table:table-cell office:value-type="currency" office:value="2926" table:style-name="ce5">
            <text:p>£2,926</text:p>
          </table:table-cell>
          <table:table-cell office:value-type="currency" office:value="4079" table:style-name="ce5">
            <text:p>£4,079</text:p>
          </table:table-cell>
          <table:table-cell office:value-type="currency" office:value="1319" table:style-name="ce5">
            <text:p>£1,319</text:p>
          </table:table-cell>
          <table:table-cell office:value-type="currency" office:value="40598" table:style-name="ce5">
            <text:p>£40,598</text:p>
          </table:table-cell>
          <table:table-cell office:value-type="currency" office:value="1170" table:style-name="ce5">
            <text:p>£1,170</text:p>
          </table:table-cell>
          <table:table-cell office:value-type="currency" office:value="43087" table:style-name="ce5">
            <text:p>£43,087</text:p>
          </table:table-cell>
          <table:table-cell office:value-type="currency" office:value="7404649" table:style-name="ce5">
            <text:p>£7,404,649</text:p>
          </table:table-cell>
          <table:table-cell office:value-type="currency" office:value="133764" table:style-name="ce5">
            <text:p>£133,764</text:p>
          </table:table-cell>
          <table:table-cell office:value-type="currency" office:value="26007" table:style-name="ce5">
            <text:p>£26,007</text:p>
          </table:table-cell>
          <table:table-cell office:value-type="currency" office:value="10914" table:style-name="ce5">
            <text:p>£10,914</text:p>
          </table:table-cell>
          <table:table-cell office:value-type="currency" office:value="0" table:style-name="ce5">
            <text:p>£0</text:p>
          </table:table-cell>
          <table:table-cell office:value-type="currency" office:value="7233964" table:style-name="ce5">
            <text:p>£7,233,964</text:p>
          </table:table-cell>
          <table:table-cell office:value-type="currency" office:value="53506" table:style-name="ce5">
            <text:p>£53,506</text:p>
          </table:table-cell>
          <table:table-cell office:value-type="currency" office:value="7298384" table:style-name="ce5">
            <text:p>£7,298,384</text:p>
          </table:table-cell>
          <table:table-cell office:value-type="currency" office:value="6077543" table:style-name="ce5">
            <text:p>£6,077,543</text:p>
          </table:table-cell>
          <table:table-cell office:value-type="currency" office:value="78694" table:style-name="ce5">
            <text:p>£78,694</text:p>
          </table:table-cell>
          <table:table-cell office:value-type="currency" office:value="6564" table:style-name="ce5">
            <text:p>£6,564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15254" table:style-name="ce5">
            <text:p>£215,254</text:p>
          </table:table-cell>
          <table:table-cell office:value-type="currency" office:value="0" table:style-name="ce5">
            <text:p>£0</text:p>
          </table:table-cell>
          <table:table-cell office:value-type="currency" office:value="38772" table:style-name="ce5">
            <text:p>£38,772</text:p>
          </table:table-cell>
          <table:table-cell office:value-type="currency" office:value="5738259" table:style-name="ce5">
            <text:p>£5,738,259</text:p>
          </table:table-cell>
          <table:table-cell office:value-type="currency" office:value="133318" table:style-name="ce5">
            <text:p>£133,318</text:p>
          </table:table-cell>
          <table:table-cell office:value-type="currency" office:value="5910349" table:style-name="ce5">
            <text:p>£5,910,349</text:p>
          </table:table-cell>
          <table:table-cell office:value-type="currency" office:value="6791" table:style-name="ce5">
            <text:p>£6,791</text:p>
          </table:table-cell>
          <table:table-cell office:value-type="currency" office:value="5917140" table:style-name="ce5">
            <text:p>£5,917,140</text:p>
          </table:table-cell>
          <table:table-cell office:value-type="currency" office:value="13012821" table:style-name="ce5">
            <text:p>£13,012,821</text:p>
          </table:table-cell>
          <table:table-cell office:value-type="currency" office:value="62462" table:style-name="ce5">
            <text:p>£62,462</text:p>
          </table:table-cell>
          <table:table-cell office:value-type="currency" office:value="70269" table:style-name="ce5">
            <text:p>£70,269</text:p>
          </table:table-cell>
          <table:table-cell office:value-type="currency" office:value="51005" table:style-name="ce5">
            <text:p>£51,005</text:p>
          </table:table-cell>
          <table:table-cell office:value-type="currency" office:value="51005" table:style-name="ce5">
            <text:p>£51,005</text:p>
          </table:table-cell>
          <table:table-cell office:value-type="currency" office:value="0" table:style-name="ce5">
            <text:p>£0</text:p>
          </table:table-cell>
          <table:table-cell office:value-type="currency" office:value="51005" table:style-name="ce5">
            <text:p>£51,005</text:p>
          </table:table-cell>
          <table:table-cell office:value-type="currency" office:value="1319" table:style-name="ce5">
            <text:p>£1,319</text:p>
          </table:table-cell>
          <table:table-cell office:value-type="currency" office:value="10914" table:style-name="ce5">
            <text:p>£10,914</text:p>
          </table:table-cell>
          <table:table-cell office:value-type="currency" office:value="38772" table:style-name="ce5">
            <text:p>£38,772</text:p>
          </table:table-cell>
          <table:table-cell office:value-type="currency" office:value="13251820" table:style-name="ce5">
            <text:p>£13,251,820</text:p>
          </table:table-cell>
          <table:table-cell office:value-type="currency" office:value="26504" table:style-name="ce5">
            <text:p>£26,504</text:p>
          </table:table-cell>
          <table:table-cell office:value-type="currency" office:value="9055" table:style-name="ce5">
            <text:p>£9,055</text:p>
          </table:table-cell>
          <table:table-cell office:value-type="currency" office:value="6791" table:style-name="ce5">
            <text:p>£6,791</text:p>
          </table:table-cell>
          <table:table-cell office:value-type="currency" office:value="6791" table:style-name="ce5">
            <text:p>£6,791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TANDRIDGE</text:p>
          </table:table-cell>
          <table:table-cell office:value-type="currency" office:value="5080215" table:style-name="ce5">
            <text:p>£5,080,215</text:p>
          </table:table-cell>
          <table:table-cell office:value-type="currency" office:value="9935182" table:style-name="ce5">
            <text:p>£9,935,182</text:p>
          </table:table-cell>
          <table:table-cell office:value-type="currency" office:value="158538" table:style-name="ce5">
            <text:p>£158,538</text:p>
          </table:table-cell>
          <table:table-cell office:value-type="currency" office:value="15173935" table:style-name="ce5">
            <text:p>£15,173,935</text:p>
          </table:table-cell>
          <table:table-cell office:value-type="currency" office:value="34142" table:style-name="ce5">
            <text:p>£34,142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01" table:style-name="ce5">
            <text:p>£301</text:p>
          </table:table-cell>
          <table:table-cell office:value-type="currency" office:value="0" table:style-name="ce5">
            <text:p>£0</text:p>
          </table:table-cell>
          <table:table-cell office:value-type="currency" office:value="4" table:style-name="ce5">
            <text:p>£4</text:p>
          </table:table-cell>
          <table:table-cell office:value-type="currency" office:value="33837" table:style-name="ce5">
            <text:p>£33,837</text:p>
          </table:table-cell>
          <table:table-cell office:value-type="currency" office:value="120" table:style-name="ce5">
            <text:p>£120</text:p>
          </table:table-cell>
          <table:table-cell office:value-type="currency" office:value="33961" table:style-name="ce5">
            <text:p>£33,961</text:p>
          </table:table-cell>
          <table:table-cell office:value-type="currency" office:value="5086928" table:style-name="ce5">
            <text:p>£5,086,928</text:p>
          </table:table-cell>
          <table:table-cell office:value-type="currency" office:value="67790" table:style-name="ce5">
            <text:p>£67,790</text:p>
          </table:table-cell>
          <table:table-cell office:value-type="currency" office:value="0" table:style-name="ce5">
            <text:p>£0</text:p>
          </table:table-cell>
          <table:table-cell office:value-type="currency" office:value="5277" table:style-name="ce5">
            <text:p>£5,277</text:p>
          </table:table-cell>
          <table:table-cell office:value-type="currency" office:value="0" table:style-name="ce5">
            <text:p>£0</text:p>
          </table:table-cell>
          <table:table-cell office:value-type="currency" office:value="5013861" table:style-name="ce5">
            <text:p>£5,013,861</text:p>
          </table:table-cell>
          <table:table-cell office:value-type="currency" office:value="27116" table:style-name="ce5">
            <text:p>£27,116</text:p>
          </table:table-cell>
          <table:table-cell office:value-type="currency" office:value="5046254" table:style-name="ce5">
            <text:p>£5,046,254</text:p>
          </table:table-cell>
          <table:table-cell office:value-type="currency" office:value="10117323" table:style-name="ce5">
            <text:p>£10,117,323</text:p>
          </table:table-cell>
          <table:table-cell office:value-type="currency" office:value="212997" table:style-name="ce5">
            <text:p>£212,997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69910" table:style-name="ce5">
            <text:p>£169,910</text:p>
          </table:table-cell>
          <table:table-cell office:value-type="currency" office:value="0" table:style-name="ce5">
            <text:p>£0</text:p>
          </table:table-cell>
          <table:table-cell office:value-type="currency" office:value="61523" table:style-name="ce5">
            <text:p>£61,523</text:p>
          </table:table-cell>
          <table:table-cell office:value-type="currency" office:value="9672893" table:style-name="ce5">
            <text:p>£9,672,893</text:p>
          </table:table-cell>
          <table:table-cell office:value-type="currency" office:value="195762" table:style-name="ce5">
            <text:p>£195,762</text:p>
          </table:table-cell>
          <table:table-cell office:value-type="currency" office:value="9930178" table:style-name="ce5">
            <text:p>£9,930,178</text:p>
          </table:table-cell>
          <table:table-cell office:value-type="currency" office:value="5004" table:style-name="ce5">
            <text:p>£5,004</text:p>
          </table:table-cell>
          <table:table-cell office:value-type="currency" office:value="9935182" table:style-name="ce5">
            <text:p>£9,935,182</text:p>
          </table:table-cell>
          <table:table-cell office:value-type="currency" office:value="14720591" table:style-name="ce5">
            <text:p>£14,720,591</text:p>
          </table:table-cell>
          <table:table-cell office:value-type="currency" office:value="70659" table:style-name="ce5">
            <text:p>£70,659</text:p>
          </table:table-cell>
          <table:table-cell office:value-type="currency" office:value="79491" table:style-name="ce5">
            <text:p>£79,491</text:p>
          </table:table-cell>
          <table:table-cell office:value-type="currency" office:value="66804" table:style-name="ce5">
            <text:p>£66,804</text:p>
          </table:table-cell>
          <table:table-cell office:value-type="currency" office:value="66804" table:style-name="ce5">
            <text:p>£66,804</text:p>
          </table:table-cell>
          <table:table-cell office:value-type="currency" office:value="0" table:style-name="ce5">
            <text:p>£0</text:p>
          </table:table-cell>
          <table:table-cell office:value-type="currency" office:value="66804" table:style-name="ce5">
            <text:p>£66,804</text:p>
          </table:table-cell>
          <table:table-cell office:value-type="currency" office:value="4" table:style-name="ce5">
            <text:p>£4</text:p>
          </table:table-cell>
          <table:table-cell office:value-type="currency" office:value="5277" table:style-name="ce5">
            <text:p>£5,277</text:p>
          </table:table-cell>
          <table:table-cell office:value-type="currency" office:value="61523" table:style-name="ce5">
            <text:p>£61,523</text:p>
          </table:table-cell>
          <table:table-cell office:value-type="currency" office:value="15010393" table:style-name="ce5">
            <text:p>£15,010,393</text:p>
          </table:table-cell>
          <table:table-cell office:value-type="currency" office:value="30021" table:style-name="ce5">
            <text:p>£30,021</text:p>
          </table:table-cell>
          <table:table-cell office:value-type="currency" office:value="6672" table:style-name="ce5">
            <text:p>£6,672</text:p>
          </table:table-cell>
          <table:table-cell office:value-type="currency" office:value="5004" table:style-name="ce5">
            <text:p>£5,004</text:p>
          </table:table-cell>
          <table:table-cell office:value-type="currency" office:value="5004" table:style-name="ce5">
            <text:p>£5,004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TEIGNBRIDGE</text:p>
          </table:table-cell>
          <table:table-cell office:value-type="currency" office:value="348104" table:style-name="ce5">
            <text:p>£348,104</text:p>
          </table:table-cell>
          <table:table-cell office:value-type="currency" office:value="25286708" table:style-name="ce5">
            <text:p>£25,286,708</text:p>
          </table:table-cell>
          <table:table-cell office:value-type="currency" office:value="313687" table:style-name="ce5">
            <text:p>£313,687</text:p>
          </table:table-cell>
          <table:table-cell office:value-type="currency" office:value="25948499" table:style-name="ce5">
            <text:p>£25,948,499</text:p>
          </table:table-cell>
          <table:table-cell office:value-type="currency" office:value="426001" table:style-name="ce5">
            <text:p>£426,001</text:p>
          </table:table-cell>
          <table:table-cell office:value-type="currency" office:value="46884" table:style-name="ce5">
            <text:p>£46,884</text:p>
          </table:table-cell>
          <table:table-cell office:value-type="currency" office:value="68122" table:style-name="ce5">
            <text:p>£68,122</text:p>
          </table:table-cell>
          <table:table-cell office:value-type="currency" office:value="167937" table:style-name="ce5">
            <text:p>£167,937</text:p>
          </table:table-cell>
          <table:table-cell office:value-type="currency" office:value="4644" table:style-name="ce5">
            <text:p>£4,644</text:p>
          </table:table-cell>
          <table:table-cell office:value-type="currency" office:value="4777" table:style-name="ce5">
            <text:p>£4,777</text:p>
          </table:table-cell>
          <table:table-cell office:value-type="currency" office:value="2265" table:style-name="ce5">
            <text:p>£2,265</text:p>
          </table:table-cell>
          <table:table-cell office:value-type="currency" office:value="2592" table:style-name="ce5">
            <text:p>£2,592</text:p>
          </table:table-cell>
          <table:table-cell office:value-type="currency" office:value="343601" table:style-name="ce5">
            <text:p>£343,601</text:p>
          </table:table-cell>
          <table:table-cell office:value-type="currency" office:value="1911" table:style-name="ce5">
            <text:p>£1,911</text:p>
          </table:table-cell>
          <table:table-cell office:value-type="currency" office:value="348104" table:style-name="ce5">
            <text:p>£348,104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5785257" table:style-name="ce5">
            <text:p>£25,785,257</text:p>
          </table:table-cell>
          <table:table-cell office:value-type="currency" office:value="109296" table:style-name="ce5">
            <text:p>£109,296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833814" table:style-name="ce5">
            <text:p>£833,814</text:p>
          </table:table-cell>
          <table:table-cell office:value-type="currency" office:value="0" table:style-name="ce5">
            <text:p>£0</text:p>
          </table:table-cell>
          <table:table-cell office:value-type="currency" office:value="39809" table:style-name="ce5">
            <text:p>£39,809</text:p>
          </table:table-cell>
          <table:table-cell office:value-type="currency" office:value="24802338" table:style-name="ce5">
            <text:p>£24,802,338</text:p>
          </table:table-cell>
          <table:table-cell office:value-type="currency" office:value="399103" table:style-name="ce5">
            <text:p>£399,103</text:p>
          </table:table-cell>
          <table:table-cell office:value-type="currency" office:value="25241250" table:style-name="ce5">
            <text:p>£25,241,250</text:p>
          </table:table-cell>
          <table:table-cell office:value-type="currency" office:value="45458" table:style-name="ce5">
            <text:p>£45,458</text:p>
          </table:table-cell>
          <table:table-cell office:value-type="currency" office:value="25286708" table:style-name="ce5">
            <text:p>£25,286,708</text:p>
          </table:table-cell>
          <table:table-cell office:value-type="currency" office:value="25145939" table:style-name="ce5">
            <text:p>£25,145,939</text:p>
          </table:table-cell>
          <table:table-cell office:value-type="currency" office:value="120701" table:style-name="ce5">
            <text:p>£120,701</text:p>
          </table:table-cell>
          <table:table-cell office:value-type="currency" office:value="135788" table:style-name="ce5">
            <text:p>£135,788</text:p>
          </table:table-cell>
          <table:table-cell office:value-type="currency" office:value="42401" table:style-name="ce5">
            <text:p>£42,401</text:p>
          </table:table-cell>
          <table:table-cell office:value-type="currency" office:value="42401" table:style-name="ce5">
            <text:p>£42,401</text:p>
          </table:table-cell>
          <table:table-cell office:value-type="currency" office:value="0" table:style-name="ce5">
            <text:p>£0</text:p>
          </table:table-cell>
          <table:table-cell office:value-type="currency" office:value="42401" table:style-name="ce5">
            <text:p>£42,401</text:p>
          </table:table-cell>
          <table:table-cell office:value-type="currency" office:value="2592" table:style-name="ce5">
            <text:p>£2,592</text:p>
          </table:table-cell>
          <table:table-cell office:value-type="currency" office:value="0" table:style-name="ce5">
            <text:p>£0</text:p>
          </table:table-cell>
          <table:table-cell office:value-type="currency" office:value="39809" table:style-name="ce5">
            <text:p>£39,809</text:p>
          </table:table-cell>
          <table:table-cell office:value-type="currency" office:value="25589354" table:style-name="ce5">
            <text:p>£25,589,354</text:p>
          </table:table-cell>
          <table:table-cell office:value-type="currency" office:value="51179" table:style-name="ce5">
            <text:p>£51,179</text:p>
          </table:table-cell>
          <table:table-cell office:value-type="currency" office:value="60611" table:style-name="ce5">
            <text:p>£60,611</text:p>
          </table:table-cell>
          <table:table-cell office:value-type="currency" office:value="45458" table:style-name="ce5">
            <text:p>£45,458</text:p>
          </table:table-cell>
          <table:table-cell office:value-type="currency" office:value="45458" table:style-name="ce5">
            <text:p>£45,458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TELFORD AND WREKIN</text:p>
          </table:table-cell>
          <table:table-cell office:value-type="currency" office:value="537278" table:style-name="ce5">
            <text:p>£537,278</text:p>
          </table:table-cell>
          <table:table-cell office:value-type="currency" office:value="61074850" table:style-name="ce5">
            <text:p>£61,074,850</text:p>
          </table:table-cell>
          <table:table-cell office:value-type="currency" office:value="611576" table:style-name="ce5">
            <text:p>£611,576</text:p>
          </table:table-cell>
          <table:table-cell office:value-type="currency" office:value="62223704" table:style-name="ce5">
            <text:p>£62,223,704</text:p>
          </table:table-cell>
          <table:table-cell office:value-type="currency" office:value="562640" table:style-name="ce5">
            <text:p>£562,640</text:p>
          </table:table-cell>
          <table:table-cell office:value-type="currency" office:value="800" table:style-name="ce5">
            <text:p>£800</text:p>
          </table:table-cell>
          <table:table-cell office:value-type="currency" office:value="1720" table:style-name="ce5">
            <text:p>£1,720</text:p>
          </table:table-cell>
          <table:table-cell office:value-type="currency" office:value="97050" table:style-name="ce5">
            <text:p>£97,050</text:p>
          </table:table-cell>
          <table:table-cell office:value-type="currency" office:value="0" table:style-name="ce5">
            <text:p>£0</text:p>
          </table:table-cell>
          <table:table-cell office:value-type="currency" office:value="39120" table:style-name="ce5">
            <text:p>£39,120</text:p>
          </table:table-cell>
          <table:table-cell office:value-type="currency" office:value="170" table:style-name="ce5">
            <text:p>£170</text:p>
          </table:table-cell>
          <table:table-cell office:value-type="currency" office:value="2260" table:style-name="ce5">
            <text:p>£2,260</text:p>
          </table:table-cell>
          <table:table-cell office:value-type="currency" office:value="519370" table:style-name="ce5">
            <text:p>£519,370</text:p>
          </table:table-cell>
          <table:table-cell office:value-type="currency" office:value="15648" table:style-name="ce5">
            <text:p>£15,648</text:p>
          </table:table-cell>
          <table:table-cell office:value-type="currency" office:value="537278" table:style-name="ce5">
            <text:p>£537,278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62404370" table:style-name="ce5">
            <text:p>£62,404,370</text:p>
          </table:table-cell>
          <table:table-cell office:value-type="currency" office:value="807100" table:style-name="ce5">
            <text:p>£807,1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781780" table:style-name="ce5">
            <text:p>£1,781,780</text:p>
          </table:table-cell>
          <table:table-cell office:value-type="currency" office:value="380" table:style-name="ce5">
            <text:p>£380</text:p>
          </table:table-cell>
          <table:table-cell office:value-type="currency" office:value="102110" table:style-name="ce5">
            <text:p>£102,110</text:p>
          </table:table-cell>
          <table:table-cell office:value-type="currency" office:value="59713000" table:style-name="ce5">
            <text:p>£59,713,000</text:p>
          </table:table-cell>
          <table:table-cell office:value-type="currency" office:value="1196972" table:style-name="ce5">
            <text:p>£1,196,972</text:p>
          </table:table-cell>
          <table:table-cell office:value-type="currency" office:value="61012082" table:style-name="ce5">
            <text:p>£61,012,082</text:p>
          </table:table-cell>
          <table:table-cell office:value-type="currency" office:value="62768" table:style-name="ce5">
            <text:p>£62,768</text:p>
          </table:table-cell>
          <table:table-cell office:value-type="currency" office:value="61074850" table:style-name="ce5">
            <text:p>£61,074,850</text:p>
          </table:table-cell>
          <table:table-cell office:value-type="currency" office:value="60232370" table:style-name="ce5">
            <text:p>£60,232,370</text:p>
          </table:table-cell>
          <table:table-cell office:value-type="currency" office:value="289115" table:style-name="ce5">
            <text:p>£289,115</text:p>
          </table:table-cell>
          <table:table-cell office:value-type="currency" office:value="325255" table:style-name="ce5">
            <text:p>£325,255</text:p>
          </table:table-cell>
          <table:table-cell office:value-type="currency" office:value="104370" table:style-name="ce5">
            <text:p>£104,370</text:p>
          </table:table-cell>
          <table:table-cell office:value-type="currency" office:value="104370" table:style-name="ce5">
            <text:p>£104,370</text:p>
          </table:table-cell>
          <table:table-cell office:value-type="currency" office:value="0" table:style-name="ce5">
            <text:p>£0</text:p>
          </table:table-cell>
          <table:table-cell office:value-type="currency" office:value="104370" table:style-name="ce5">
            <text:p>£104,370</text:p>
          </table:table-cell>
          <table:table-cell office:value-type="currency" office:value="2260" table:style-name="ce5">
            <text:p>£2,260</text:p>
          </table:table-cell>
          <table:table-cell office:value-type="currency" office:value="0" table:style-name="ce5">
            <text:p>£0</text:p>
          </table:table-cell>
          <table:table-cell office:value-type="currency" office:value="102110" table:style-name="ce5">
            <text:p>£102,110</text:p>
          </table:table-cell>
          <table:table-cell office:value-type="currency" office:value="61549360" table:style-name="ce5">
            <text:p>£61,549,360</text:p>
          </table:table-cell>
          <table:table-cell office:value-type="currency" office:value="123099" table:style-name="ce5">
            <text:p>£123,099</text:p>
          </table:table-cell>
          <table:table-cell office:value-type="currency" office:value="83690" table:style-name="ce5">
            <text:p>£83,690</text:p>
          </table:table-cell>
          <table:table-cell office:value-type="currency" office:value="62768" table:style-name="ce5">
            <text:p>£62,768</text:p>
          </table:table-cell>
          <table:table-cell office:value-type="currency" office:value="62768" table:style-name="ce5">
            <text:p>£62,768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TENDRING</text:p>
          </table:table-cell>
          <table:table-cell office:value-type="currency" office:value="5167287" table:style-name="ce5">
            <text:p>£5,167,287</text:p>
          </table:table-cell>
          <table:table-cell office:value-type="currency" office:value="34515319" table:style-name="ce5">
            <text:p>£34,515,319</text:p>
          </table:table-cell>
          <table:table-cell office:value-type="currency" office:value="491693" table:style-name="ce5">
            <text:p>£491,693</text:p>
          </table:table-cell>
          <table:table-cell office:value-type="currency" office:value="40174299" table:style-name="ce5">
            <text:p>£40,174,299</text:p>
          </table:table-cell>
          <table:table-cell office:value-type="currency" office:value="300358" table:style-name="ce5">
            <text:p>£300,358</text:p>
          </table:table-cell>
          <table:table-cell office:value-type="currency" office:value="126033" table:style-name="ce5">
            <text:p>£126,033</text:p>
          </table:table-cell>
          <table:table-cell office:value-type="currency" office:value="163739" table:style-name="ce5">
            <text:p>£163,739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799" table:style-name="ce5">
            <text:p>£2,799</text:p>
          </table:table-cell>
          <table:table-cell office:value-type="currency" office:value="7786" table:style-name="ce5">
            <text:p>£7,786</text:p>
          </table:table-cell>
          <table:table-cell office:value-type="currency" office:value="126034" table:style-name="ce5">
            <text:p>£126,034</text:p>
          </table:table-cell>
          <table:table-cell office:value-type="currency" office:value="0" table:style-name="ce5">
            <text:p>£0</text:p>
          </table:table-cell>
          <table:table-cell office:value-type="currency" office:value="133820" table:style-name="ce5">
            <text:p>£133,820</text:p>
          </table:table-cell>
          <table:table-cell office:value-type="currency" office:value="5298675" table:style-name="ce5">
            <text:p>£5,298,675</text:p>
          </table:table-cell>
          <table:table-cell office:value-type="currency" office:value="437939" table:style-name="ce5">
            <text:p>£437,939</text:p>
          </table:table-cell>
          <table:table-cell office:value-type="currency" office:value="2445" table:style-name="ce5">
            <text:p>£2,445</text:p>
          </table:table-cell>
          <table:table-cell office:value-type="currency" office:value="7339" table:style-name="ce5">
            <text:p>£7,339</text:p>
          </table:table-cell>
          <table:table-cell office:value-type="currency" office:value="0" table:style-name="ce5">
            <text:p>£0</text:p>
          </table:table-cell>
          <table:table-cell office:value-type="currency" office:value="4850952" table:style-name="ce5">
            <text:p>£4,850,952</text:p>
          </table:table-cell>
          <table:table-cell office:value-type="currency" office:value="175176" table:style-name="ce5">
            <text:p>£175,176</text:p>
          </table:table-cell>
          <table:table-cell office:value-type="currency" office:value="5033467" table:style-name="ce5">
            <text:p>£5,033,467</text:p>
          </table:table-cell>
          <table:table-cell office:value-type="currency" office:value="34788107" table:style-name="ce5">
            <text:p>£34,788,107</text:p>
          </table:table-cell>
          <table:table-cell office:value-type="currency" office:value="76744" table:style-name="ce5">
            <text:p>£76,744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39544" table:style-name="ce5">
            <text:p>£139,544</text:p>
          </table:table-cell>
          <table:table-cell office:value-type="currency" office:value="50020" table:style-name="ce5">
            <text:p>£50,020</text:p>
          </table:table-cell>
          <table:table-cell office:value-type="currency" office:value="0" table:style-name="ce5">
            <text:p>£0</text:p>
          </table:table-cell>
          <table:table-cell office:value-type="currency" office:value="361023" table:style-name="ce5">
            <text:p>£361,023</text:p>
          </table:table-cell>
          <table:table-cell office:value-type="currency" office:value="0" table:style-name="ce5">
            <text:p>£0</text:p>
          </table:table-cell>
          <table:table-cell office:value-type="currency" office:value="54593" table:style-name="ce5">
            <text:p>£54,593</text:p>
          </table:table-cell>
          <table:table-cell office:value-type="currency" office:value="34245727" table:style-name="ce5">
            <text:p>£34,245,727</text:p>
          </table:table-cell>
          <table:table-cell office:value-type="currency" office:value="190456" table:style-name="ce5">
            <text:p>£190,456</text:p>
          </table:table-cell>
          <table:table-cell office:value-type="currency" office:value="34490776" table:style-name="ce5">
            <text:p>£34,490,776</text:p>
          </table:table-cell>
          <table:table-cell office:value-type="currency" office:value="24543" table:style-name="ce5">
            <text:p>£24,543</text:p>
          </table:table-cell>
          <table:table-cell office:value-type="currency" office:value="34515319" table:style-name="ce5">
            <text:p>£34,515,319</text:p>
          </table:table-cell>
          <table:table-cell office:value-type="currency" office:value="39222713" table:style-name="ce5">
            <text:p>£39,222,713</text:p>
          </table:table-cell>
          <table:table-cell office:value-type="currency" office:value="188269" table:style-name="ce5">
            <text:p>£188,269</text:p>
          </table:table-cell>
          <table:table-cell office:value-type="currency" office:value="211803" table:style-name="ce5">
            <text:p>£211,803</text:p>
          </table:table-cell>
          <table:table-cell office:value-type="currency" office:value="69718" table:style-name="ce5">
            <text:p>£69,718</text:p>
          </table:table-cell>
          <table:table-cell office:value-type="currency" office:value="69718" table:style-name="ce5">
            <text:p>£69,718</text:p>
          </table:table-cell>
          <table:table-cell office:value-type="currency" office:value="0" table:style-name="ce5">
            <text:p>£0</text:p>
          </table:table-cell>
          <table:table-cell office:value-type="currency" office:value="69718" table:style-name="ce5">
            <text:p>£69,718</text:p>
          </table:table-cell>
          <table:table-cell office:value-type="currency" office:value="7786" table:style-name="ce5">
            <text:p>£7,786</text:p>
          </table:table-cell>
          <table:table-cell office:value-type="currency" office:value="7339" table:style-name="ce5">
            <text:p>£7,339</text:p>
          </table:table-cell>
          <table:table-cell office:value-type="currency" office:value="54593" table:style-name="ce5">
            <text:p>£54,593</text:p>
          </table:table-cell>
          <table:table-cell office:value-type="currency" office:value="39658063" table:style-name="ce5">
            <text:p>£39,658,063</text:p>
          </table:table-cell>
          <table:table-cell office:value-type="currency" office:value="79316" table:style-name="ce5">
            <text:p>£79,316</text:p>
          </table:table-cell>
          <table:table-cell office:value-type="currency" office:value="32724" table:style-name="ce5">
            <text:p>£32,724</text:p>
          </table:table-cell>
          <table:table-cell office:value-type="currency" office:value="24543" table:style-name="ce5">
            <text:p>£24,543</text:p>
          </table:table-cell>
          <table:table-cell office:value-type="currency" office:value="24543" table:style-name="ce5">
            <text:p>£24,543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TEST VALLEY</text:p>
          </table:table-cell>
          <table:table-cell office:value-type="currency" office:value="33745" table:style-name="ce5">
            <text:p>£33,745</text:p>
          </table:table-cell>
          <table:table-cell office:value-type="currency" office:value="21415482" table:style-name="ce5">
            <text:p>£21,415,482</text:p>
          </table:table-cell>
          <table:table-cell office:value-type="currency" office:value="229928" table:style-name="ce5">
            <text:p>£229,928</text:p>
          </table:table-cell>
          <table:table-cell office:value-type="currency" office:value="21679155" table:style-name="ce5">
            <text:p>£21,679,155</text:p>
          </table:table-cell>
          <table:table-cell office:value-type="currency" office:value="71440" table:style-name="ce5">
            <text:p>£71,440</text:p>
          </table:table-cell>
          <table:table-cell office:value-type="currency" office:value="32669" table:style-name="ce5">
            <text:p>£32,669</text:p>
          </table:table-cell>
          <table:table-cell office:value-type="currency" office:value="37467" table:style-name="ce5">
            <text:p>£37,467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62" table:style-name="ce5">
            <text:p>£162</text:p>
          </table:table-cell>
          <table:table-cell office:value-type="currency" office:value="131" table:style-name="ce5">
            <text:p>£131</text:p>
          </table:table-cell>
          <table:table-cell office:value-type="currency" office:value="1011" table:style-name="ce5">
            <text:p>£1,011</text:p>
          </table:table-cell>
          <table:table-cell office:value-type="currency" office:value="32669" table:style-name="ce5">
            <text:p>£32,669</text:p>
          </table:table-cell>
          <table:table-cell office:value-type="currency" office:value="65" table:style-name="ce5">
            <text:p>£65</text:p>
          </table:table-cell>
          <table:table-cell office:value-type="currency" office:value="33745" table:style-name="ce5">
            <text:p>£33,745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1910429" table:style-name="ce5">
            <text:p>£21,910,429</text:p>
          </table:table-cell>
          <table:table-cell office:value-type="currency" office:value="163797" table:style-name="ce5">
            <text:p>£163,797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83018" table:style-name="ce5">
            <text:p>£83,018</text:p>
          </table:table-cell>
          <table:table-cell office:value-type="currency" office:value="2671" table:style-name="ce5">
            <text:p>£2,671</text:p>
          </table:table-cell>
          <table:table-cell office:value-type="currency" office:value="0" table:style-name="ce5">
            <text:p>£0</text:p>
          </table:table-cell>
          <table:table-cell office:value-type="currency" office:value="749478" table:style-name="ce5">
            <text:p>£749,478</text:p>
          </table:table-cell>
          <table:table-cell office:value-type="currency" office:value="3811" table:style-name="ce5">
            <text:p>£3,811</text:p>
          </table:table-cell>
          <table:table-cell office:value-type="currency" office:value="63219" table:style-name="ce5">
            <text:p>£63,219</text:p>
          </table:table-cell>
          <table:table-cell office:value-type="currency" office:value="20927453" table:style-name="ce5">
            <text:p>£20,927,453</text:p>
          </table:table-cell>
          <table:table-cell office:value-type="currency" office:value="398069" table:style-name="ce5">
            <text:p>£398,069</text:p>
          </table:table-cell>
          <table:table-cell office:value-type="currency" office:value="21388741" table:style-name="ce5">
            <text:p>£21,388,741</text:p>
          </table:table-cell>
          <table:table-cell office:value-type="currency" office:value="26741" table:style-name="ce5">
            <text:p>£26,741</text:p>
          </table:table-cell>
          <table:table-cell office:value-type="currency" office:value="21415482" table:style-name="ce5">
            <text:p>£21,415,482</text:p>
          </table:table-cell>
          <table:table-cell office:value-type="currency" office:value="20960122" table:style-name="ce5">
            <text:p>£20,960,122</text:p>
          </table:table-cell>
          <table:table-cell office:value-type="currency" office:value="100609" table:style-name="ce5">
            <text:p>£100,609</text:p>
          </table:table-cell>
          <table:table-cell office:value-type="currency" office:value="113185" table:style-name="ce5">
            <text:p>£113,185</text:p>
          </table:table-cell>
          <table:table-cell office:value-type="currency" office:value="64230" table:style-name="ce5">
            <text:p>£64,230</text:p>
          </table:table-cell>
          <table:table-cell office:value-type="currency" office:value="64230" table:style-name="ce5">
            <text:p>£64,230</text:p>
          </table:table-cell>
          <table:table-cell office:value-type="currency" office:value="0" table:style-name="ce5">
            <text:p>£0</text:p>
          </table:table-cell>
          <table:table-cell office:value-type="currency" office:value="64230" table:style-name="ce5">
            <text:p>£64,230</text:p>
          </table:table-cell>
          <table:table-cell office:value-type="currency" office:value="1011" table:style-name="ce5">
            <text:p>£1,011</text:p>
          </table:table-cell>
          <table:table-cell office:value-type="currency" office:value="0" table:style-name="ce5">
            <text:p>£0</text:p>
          </table:table-cell>
          <table:table-cell office:value-type="currency" office:value="63219" table:style-name="ce5">
            <text:p>£63,219</text:p>
          </table:table-cell>
          <table:table-cell office:value-type="currency" office:value="21422486" table:style-name="ce5">
            <text:p>£21,422,486</text:p>
          </table:table-cell>
          <table:table-cell office:value-type="currency" office:value="42845" table:style-name="ce5">
            <text:p>£42,845</text:p>
          </table:table-cell>
          <table:table-cell office:value-type="currency" office:value="35654" table:style-name="ce5">
            <text:p>£35,654</text:p>
          </table:table-cell>
          <table:table-cell office:value-type="currency" office:value="26741" table:style-name="ce5">
            <text:p>£26,741</text:p>
          </table:table-cell>
          <table:table-cell office:value-type="currency" office:value="26741" table:style-name="ce5">
            <text:p>£26,741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TEWKESBURY</text:p>
          </table:table-cell>
          <table:table-cell office:value-type="currency" office:value="48727" table:style-name="ce5">
            <text:p>£48,727</text:p>
          </table:table-cell>
          <table:table-cell office:value-type="currency" office:value="14445715" table:style-name="ce5">
            <text:p>£14,445,715</text:p>
          </table:table-cell>
          <table:table-cell office:value-type="currency" office:value="161818" table:style-name="ce5">
            <text:p>£161,818</text:p>
          </table:table-cell>
          <table:table-cell office:value-type="currency" office:value="14656260" table:style-name="ce5">
            <text:p>£14,656,260</text:p>
          </table:table-cell>
          <table:table-cell office:value-type="currency" office:value="85051" table:style-name="ce5">
            <text:p>£85,051</text:p>
          </table:table-cell>
          <table:table-cell office:value-type="currency" office:value="47105" table:style-name="ce5">
            <text:p>£47,105</text:p>
          </table:table-cell>
          <table:table-cell office:value-type="currency" office:value="31924" table:style-name="ce5">
            <text:p>£31,924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4400" table:style-name="ce5">
            <text:p>£4,400</text:p>
          </table:table-cell>
          <table:table-cell office:value-type="currency" office:value="0" table:style-name="ce5">
            <text:p>£0</text:p>
          </table:table-cell>
          <table:table-cell office:value-type="currency" office:value="48727" table:style-name="ce5">
            <text:p>£48,727</text:p>
          </table:table-cell>
          <table:table-cell office:value-type="currency" office:value="0" table:style-name="ce5">
            <text:p>£0</text:p>
          </table:table-cell>
          <table:table-cell office:value-type="currency" office:value="48727" table:style-name="ce5">
            <text:p>£48,727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4532285" table:style-name="ce5">
            <text:p>£14,532,285</text:p>
          </table:table-cell>
          <table:table-cell office:value-type="currency" office:value="0" table:style-name="ce5">
            <text:p>£0</text:p>
          </table:table-cell>
          <table:table-cell office:value-type="currency" office:value="22332" table:style-name="ce5">
            <text:p>£22,332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35800" table:style-name="ce5">
            <text:p>£135,800</text:p>
          </table:table-cell>
          <table:table-cell office:value-type="currency" office:value="0" table:style-name="ce5">
            <text:p>£0</text:p>
          </table:table-cell>
          <table:table-cell office:value-type="currency" office:value="47870" table:style-name="ce5">
            <text:p>£47,870</text:p>
          </table:table-cell>
          <table:table-cell office:value-type="currency" office:value="14326283" table:style-name="ce5">
            <text:p>£14,326,283</text:p>
          </table:table-cell>
          <table:table-cell office:value-type="currency" office:value="54320" table:style-name="ce5">
            <text:p>£54,320</text:p>
          </table:table-cell>
          <table:table-cell office:value-type="currency" office:value="14428473" table:style-name="ce5">
            <text:p>£14,428,473</text:p>
          </table:table-cell>
          <table:table-cell office:value-type="currency" office:value="17242" table:style-name="ce5">
            <text:p>£17,242</text:p>
          </table:table-cell>
          <table:table-cell office:value-type="currency" office:value="14445715" table:style-name="ce5">
            <text:p>£14,445,715</text:p>
          </table:table-cell>
          <table:table-cell office:value-type="currency" office:value="14375010" table:style-name="ce5">
            <text:p>£14,375,010</text:p>
          </table:table-cell>
          <table:table-cell office:value-type="currency" office:value="69000" table:style-name="ce5">
            <text:p>£69,000</text:p>
          </table:table-cell>
          <table:table-cell office:value-type="currency" office:value="77625" table:style-name="ce5">
            <text:p>£77,625</text:p>
          </table:table-cell>
          <table:table-cell office:value-type="currency" office:value="47870" table:style-name="ce5">
            <text:p>£47,870</text:p>
          </table:table-cell>
          <table:table-cell office:value-type="currency" office:value="47870" table:style-name="ce5">
            <text:p>£47,870</text:p>
          </table:table-cell>
          <table:table-cell office:value-type="currency" office:value="0" table:style-name="ce5">
            <text:p>£0</text:p>
          </table:table-cell>
          <table:table-cell office:value-type="currency" office:value="47870" table:style-name="ce5">
            <text:p>£47,87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47870" table:style-name="ce5">
            <text:p>£47,870</text:p>
          </table:table-cell>
          <table:table-cell office:value-type="currency" office:value="14477200" table:style-name="ce5">
            <text:p>£14,477,200</text:p>
          </table:table-cell>
          <table:table-cell office:value-type="currency" office:value="28954" table:style-name="ce5">
            <text:p>£28,954</text:p>
          </table:table-cell>
          <table:table-cell office:value-type="currency" office:value="22989" table:style-name="ce5">
            <text:p>£22,989</text:p>
          </table:table-cell>
          <table:table-cell office:value-type="currency" office:value="17242" table:style-name="ce5">
            <text:p>£17,242</text:p>
          </table:table-cell>
          <table:table-cell office:value-type="currency" office:value="17242" table:style-name="ce5">
            <text:p>£17,242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THANET</text:p>
          </table:table-cell>
          <table:table-cell office:value-type="currency" office:value="5661994" table:style-name="ce5">
            <text:p>£5,661,994</text:p>
          </table:table-cell>
          <table:table-cell office:value-type="currency" office:value="31985964" table:style-name="ce5">
            <text:p>£31,985,964</text:p>
          </table:table-cell>
          <table:table-cell office:value-type="currency" office:value="545539" table:style-name="ce5">
            <text:p>£545,539</text:p>
          </table:table-cell>
          <table:table-cell office:value-type="currency" office:value="38193497" table:style-name="ce5">
            <text:p>£38,193,497</text:p>
          </table:table-cell>
          <table:table-cell office:value-type="currency" office:value="1051496" table:style-name="ce5">
            <text:p>£1,051,496</text:p>
          </table:table-cell>
          <table:table-cell office:value-type="currency" office:value="63525" table:style-name="ce5">
            <text:p>£63,525</text:p>
          </table:table-cell>
          <table:table-cell office:value-type="currency" office:value="67926" table:style-name="ce5">
            <text:p>£67,926</text:p>
          </table:table-cell>
          <table:table-cell office:value-type="currency" office:value="347216" table:style-name="ce5">
            <text:p>£347,216</text:p>
          </table:table-cell>
          <table:table-cell office:value-type="currency" office:value="460716" table:style-name="ce5">
            <text:p>£460,716</text:p>
          </table:table-cell>
          <table:table-cell office:value-type="currency" office:value="67193" table:style-name="ce5">
            <text:p>£67,193</text:p>
          </table:table-cell>
          <table:table-cell office:value-type="currency" office:value="13203" table:style-name="ce5">
            <text:p>£13,203</text:p>
          </table:table-cell>
          <table:table-cell office:value-type="currency" office:value="7476" table:style-name="ce5">
            <text:p>£7,476</text:p>
          </table:table-cell>
          <table:table-cell office:value-type="currency" office:value="434982" table:style-name="ce5">
            <text:p>£434,982</text:p>
          </table:table-cell>
          <table:table-cell office:value-type="currency" office:value="26877" table:style-name="ce5">
            <text:p>£26,877</text:p>
          </table:table-cell>
          <table:table-cell office:value-type="currency" office:value="469335" table:style-name="ce5">
            <text:p>£469,335</text:p>
          </table:table-cell>
          <table:table-cell office:value-type="currency" office:value="5343285" table:style-name="ce5">
            <text:p>£5,343,285</text:p>
          </table:table-cell>
          <table:table-cell office:value-type="currency" office:value="234932" table:style-name="ce5">
            <text:p>£234,932</text:p>
          </table:table-cell>
          <table:table-cell office:value-type="currency" office:value="9667" table:style-name="ce5">
            <text:p>£9,667</text:p>
          </table:table-cell>
          <table:table-cell office:value-type="currency" office:value="27099" table:style-name="ce5">
            <text:p>£27,099</text:p>
          </table:table-cell>
          <table:table-cell office:value-type="currency" office:value="0" table:style-name="ce5">
            <text:p>£0</text:p>
          </table:table-cell>
          <table:table-cell office:value-type="currency" office:value="5071587" table:style-name="ce5">
            <text:p>£5,071,587</text:p>
          </table:table-cell>
          <table:table-cell office:value-type="currency" office:value="93973" table:style-name="ce5">
            <text:p>£93,973</text:p>
          </table:table-cell>
          <table:table-cell office:value-type="currency" office:value="5192659" table:style-name="ce5">
            <text:p>£5,192,659</text:p>
          </table:table-cell>
          <table:table-cell office:value-type="currency" office:value="32982657" table:style-name="ce5">
            <text:p>£32,982,657</text:p>
          </table:table-cell>
          <table:table-cell office:value-type="currency" office:value="329827" table:style-name="ce5">
            <text:p>£329,827</text:p>
          </table:table-cell>
          <table:table-cell office:value-type="currency" office:value="62667" table:style-name="ce5">
            <text:p>£62,667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4055" table:style-name="ce5">
            <text:p>£14,055</text:p>
          </table:table-cell>
          <table:table-cell office:value-type="currency" office:value="2465" table:style-name="ce5">
            <text:p>£2,465</text:p>
          </table:table-cell>
          <table:table-cell office:value-type="currency" office:value="0" table:style-name="ce5">
            <text:p>£0</text:p>
          </table:table-cell>
          <table:table-cell office:value-type="currency" office:value="1389486" table:style-name="ce5">
            <text:p>£1,389,486</text:p>
          </table:table-cell>
          <table:table-cell office:value-type="currency" office:value="516" table:style-name="ce5">
            <text:p>£516</text:p>
          </table:table-cell>
          <table:table-cell office:value-type="currency" office:value="75472" table:style-name="ce5">
            <text:p>£75,472</text:p>
          </table:table-cell>
          <table:table-cell office:value-type="currency" office:value="31122224" table:style-name="ce5">
            <text:p>£31,122,224</text:p>
          </table:table-cell>
          <table:table-cell office:value-type="currency" office:value="753691" table:style-name="ce5">
            <text:p>£753,691</text:p>
          </table:table-cell>
          <table:table-cell office:value-type="currency" office:value="31951387" table:style-name="ce5">
            <text:p>£31,951,387</text:p>
          </table:table-cell>
          <table:table-cell office:value-type="currency" office:value="34577" table:style-name="ce5">
            <text:p>£34,577</text:p>
          </table:table-cell>
          <table:table-cell office:value-type="currency" office:value="31985964" table:style-name="ce5">
            <text:p>£31,985,964</text:p>
          </table:table-cell>
          <table:table-cell office:value-type="currency" office:value="36628793" table:style-name="ce5">
            <text:p>£36,628,793</text:p>
          </table:table-cell>
          <table:table-cell office:value-type="currency" office:value="175818" table:style-name="ce5">
            <text:p>£175,818</text:p>
          </table:table-cell>
          <table:table-cell office:value-type="currency" office:value="197795" table:style-name="ce5">
            <text:p>£197,795</text:p>
          </table:table-cell>
          <table:table-cell office:value-type="currency" office:value="110047" table:style-name="ce5">
            <text:p>£110,047</text:p>
          </table:table-cell>
          <table:table-cell office:value-type="currency" office:value="110047" table:style-name="ce5">
            <text:p>£110,047</text:p>
          </table:table-cell>
          <table:table-cell office:value-type="currency" office:value="0" table:style-name="ce5">
            <text:p>£0</text:p>
          </table:table-cell>
          <table:table-cell office:value-type="currency" office:value="110047" table:style-name="ce5">
            <text:p>£110,047</text:p>
          </table:table-cell>
          <table:table-cell office:value-type="currency" office:value="7476" table:style-name="ce5">
            <text:p>£7,476</text:p>
          </table:table-cell>
          <table:table-cell office:value-type="currency" office:value="27099" table:style-name="ce5">
            <text:p>£27,099</text:p>
          </table:table-cell>
          <table:table-cell office:value-type="currency" office:value="75472" table:style-name="ce5">
            <text:p>£75,472</text:p>
          </table:table-cell>
          <table:table-cell office:value-type="currency" office:value="37613381" table:style-name="ce5">
            <text:p>£37,613,381</text:p>
          </table:table-cell>
          <table:table-cell office:value-type="currency" office:value="75227" table:style-name="ce5">
            <text:p>£75,227</text:p>
          </table:table-cell>
          <table:table-cell office:value-type="currency" office:value="46102" table:style-name="ce5">
            <text:p>£46,102</text:p>
          </table:table-cell>
          <table:table-cell office:value-type="currency" office:value="34577" table:style-name="ce5">
            <text:p>£34,577</text:p>
          </table:table-cell>
          <table:table-cell office:value-type="currency" office:value="34577" table:style-name="ce5">
            <text:p>£34,577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THREE RIVERS</text:p>
          </table:table-cell>
          <table:table-cell office:value-type="currency" office:value="341250" table:style-name="ce5">
            <text:p>£341,250</text:p>
          </table:table-cell>
          <table:table-cell office:value-type="currency" office:value="19737850" table:style-name="ce5">
            <text:p>£19,737,850</text:p>
          </table:table-cell>
          <table:table-cell office:value-type="currency" office:value="181806" table:style-name="ce5">
            <text:p>£181,806</text:p>
          </table:table-cell>
          <table:table-cell office:value-type="currency" office:value="20260906" table:style-name="ce5">
            <text:p>£20,260,906</text:p>
          </table:table-cell>
          <table:table-cell office:value-type="currency" office:value="353250" table:style-name="ce5">
            <text:p>£353,250</text:p>
          </table:table-cell>
          <table:table-cell office:value-type="currency" office:value="4650" table:style-name="ce5">
            <text:p>£4,650</text:p>
          </table:table-cell>
          <table:table-cell office:value-type="currency" office:value="0" table:style-name="ce5">
            <text:p>£0</text:p>
          </table:table-cell>
          <table:table-cell office:value-type="currency" office:value="282170" table:style-name="ce5">
            <text:p>£282,170</text:p>
          </table:table-cell>
          <table:table-cell office:value-type="currency" office:value="0" table:style-name="ce5">
            <text:p>£0</text:p>
          </table:table-cell>
          <table:table-cell office:value-type="currency" office:value="20000" table:style-name="ce5">
            <text:p>£20,000</text:p>
          </table:table-cell>
          <table:table-cell office:value-type="currency" office:value="0" table:style-name="ce5">
            <text:p>£0</text:p>
          </table:table-cell>
          <table:table-cell office:value-type="currency" office:value="3500" table:style-name="ce5">
            <text:p>£3,500</text:p>
          </table:table-cell>
          <table:table-cell office:value-type="currency" office:value="329750" table:style-name="ce5">
            <text:p>£329,750</text:p>
          </table:table-cell>
          <table:table-cell office:value-type="currency" office:value="8000" table:style-name="ce5">
            <text:p>£8,000</text:p>
          </table:table-cell>
          <table:table-cell office:value-type="currency" office:value="341250" table:style-name="ce5">
            <text:p>£341,25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0000000" table:style-name="ce5">
            <text:p>£20,000,000</text:p>
          </table:table-cell>
          <table:table-cell office:value-type="currency" office:value="1000" table:style-name="ce5">
            <text:p>£1,0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470000" table:style-name="ce5">
            <text:p>£470,000</text:p>
          </table:table-cell>
          <table:table-cell office:value-type="currency" office:value="0" table:style-name="ce5">
            <text:p>£0</text:p>
          </table:table-cell>
          <table:table-cell office:value-type="currency" office:value="36000" table:style-name="ce5">
            <text:p>£36,000</text:p>
          </table:table-cell>
          <table:table-cell office:value-type="currency" office:value="19493000" table:style-name="ce5">
            <text:p>£19,493,000</text:p>
          </table:table-cell>
          <table:table-cell office:value-type="currency" office:value="188600" table:style-name="ce5">
            <text:p>£188,600</text:p>
          </table:table-cell>
          <table:table-cell office:value-type="currency" office:value="19717600" table:style-name="ce5">
            <text:p>£19,717,600</text:p>
          </table:table-cell>
          <table:table-cell office:value-type="currency" office:value="20250" table:style-name="ce5">
            <text:p>£20,250</text:p>
          </table:table-cell>
          <table:table-cell office:value-type="currency" office:value="19737850" table:style-name="ce5">
            <text:p>£19,737,850</text:p>
          </table:table-cell>
          <table:table-cell office:value-type="currency" office:value="19822750" table:style-name="ce5">
            <text:p>£19,822,750</text:p>
          </table:table-cell>
          <table:table-cell office:value-type="currency" office:value="95149" table:style-name="ce5">
            <text:p>£95,149</text:p>
          </table:table-cell>
          <table:table-cell office:value-type="currency" office:value="107043" table:style-name="ce5">
            <text:p>£107,043</text:p>
          </table:table-cell>
          <table:table-cell office:value-type="currency" office:value="39500" table:style-name="ce5">
            <text:p>£39,500</text:p>
          </table:table-cell>
          <table:table-cell office:value-type="currency" office:value="39500" table:style-name="ce5">
            <text:p>£39,500</text:p>
          </table:table-cell>
          <table:table-cell office:value-type="currency" office:value="0" table:style-name="ce5">
            <text:p>£0</text:p>
          </table:table-cell>
          <table:table-cell office:value-type="currency" office:value="39500" table:style-name="ce5">
            <text:p>£39,500</text:p>
          </table:table-cell>
          <table:table-cell office:value-type="currency" office:value="3500" table:style-name="ce5">
            <text:p>£3,500</text:p>
          </table:table-cell>
          <table:table-cell office:value-type="currency" office:value="0" table:style-name="ce5">
            <text:p>£0</text:p>
          </table:table-cell>
          <table:table-cell office:value-type="currency" office:value="36000" table:style-name="ce5">
            <text:p>£36,000</text:p>
          </table:table-cell>
          <table:table-cell office:value-type="currency" office:value="20058850" table:style-name="ce5">
            <text:p>£20,058,850</text:p>
          </table:table-cell>
          <table:table-cell office:value-type="currency" office:value="40118" table:style-name="ce5">
            <text:p>£40,118</text:p>
          </table:table-cell>
          <table:table-cell office:value-type="currency" office:value="27000" table:style-name="ce5">
            <text:p>£27,000</text:p>
          </table:table-cell>
          <table:table-cell office:value-type="currency" office:value="20250" table:style-name="ce5">
            <text:p>£20,250</text:p>
          </table:table-cell>
          <table:table-cell office:value-type="currency" office:value="20250" table:style-name="ce5">
            <text:p>£20,250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THURROCK</text:p>
          </table:table-cell>
          <table:table-cell office:value-type="currency" office:value="18265710" table:style-name="ce5">
            <text:p>£18,265,710</text:p>
          </table:table-cell>
          <table:table-cell office:value-type="currency" office:value="19531109" table:style-name="ce5">
            <text:p>£19,531,109</text:p>
          </table:table-cell>
          <table:table-cell office:value-type="currency" office:value="457765" table:style-name="ce5">
            <text:p>£457,765</text:p>
          </table:table-cell>
          <table:table-cell office:value-type="currency" office:value="38254584" table:style-name="ce5">
            <text:p>£38,254,584</text:p>
          </table:table-cell>
          <table:table-cell office:value-type="currency" office:value="832432" table:style-name="ce5">
            <text:p>£832,432</text:p>
          </table:table-cell>
          <table:table-cell office:value-type="currency" office:value="95000" table:style-name="ce5">
            <text:p>£95,000</text:p>
          </table:table-cell>
          <table:table-cell office:value-type="currency" office:value="0" table:style-name="ce5">
            <text:p>£0</text:p>
          </table:table-cell>
          <table:table-cell office:value-type="currency" office:value="450000" table:style-name="ce5">
            <text:p>£450,000</text:p>
          </table:table-cell>
          <table:table-cell office:value-type="currency" office:value="0" table:style-name="ce5">
            <text:p>£0</text:p>
          </table:table-cell>
          <table:table-cell office:value-type="currency" office:value="15000" table:style-name="ce5">
            <text:p>£15,000</text:p>
          </table:table-cell>
          <table:table-cell office:value-type="currency" office:value="2000" table:style-name="ce5">
            <text:p>£2,000</text:p>
          </table:table-cell>
          <table:table-cell office:value-type="currency" office:value="2500" table:style-name="ce5">
            <text:p>£2,500</text:p>
          </table:table-cell>
          <table:table-cell office:value-type="currency" office:value="812932" table:style-name="ce5">
            <text:p>£812,932</text:p>
          </table:table-cell>
          <table:table-cell office:value-type="currency" office:value="6000" table:style-name="ce5">
            <text:p>£6,000</text:p>
          </table:table-cell>
          <table:table-cell office:value-type="currency" office:value="821432" table:style-name="ce5">
            <text:p>£821,432</text:p>
          </table:table-cell>
          <table:table-cell office:value-type="currency" office:value="17579278" table:style-name="ce5">
            <text:p>£17,579,278</text:p>
          </table:table-cell>
          <table:table-cell office:value-type="currency" office:value="200000" table:style-name="ce5">
            <text:p>£200,000</text:p>
          </table:table-cell>
          <table:table-cell office:value-type="currency" office:value="15000" table:style-name="ce5">
            <text:p>£15,000</text:p>
          </table:table-cell>
          <table:table-cell office:value-type="currency" office:value="10000" table:style-name="ce5">
            <text:p>£10,000</text:p>
          </table:table-cell>
          <table:table-cell office:value-type="currency" office:value="0" table:style-name="ce5">
            <text:p>£0</text:p>
          </table:table-cell>
          <table:table-cell office:value-type="currency" office:value="17354278" table:style-name="ce5">
            <text:p>£17,354,278</text:p>
          </table:table-cell>
          <table:table-cell office:value-type="currency" office:value="80000" table:style-name="ce5">
            <text:p>£80,000</text:p>
          </table:table-cell>
          <table:table-cell office:value-type="currency" office:value="17444278" table:style-name="ce5">
            <text:p>£17,444,278</text:p>
          </table:table-cell>
          <table:table-cell office:value-type="currency" office:value="19751209" table:style-name="ce5">
            <text:p>£19,751,209</text:p>
          </table:table-cell>
          <table:table-cell office:value-type="currency" office:value="6500" table:style-name="ce5">
            <text:p>£6,5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3500" table:style-name="ce5">
            <text:p>£13,5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75000" table:style-name="ce5">
            <text:p>£375,000</text:p>
          </table:table-cell>
          <table:table-cell office:value-type="currency" office:value="0" table:style-name="ce5">
            <text:p>£0</text:p>
          </table:table-cell>
          <table:table-cell office:value-type="currency" office:value="37000" table:style-name="ce5">
            <text:p>£37,000</text:p>
          </table:table-cell>
          <table:table-cell office:value-type="currency" office:value="19332709" table:style-name="ce5">
            <text:p>£19,332,709</text:p>
          </table:table-cell>
          <table:table-cell office:value-type="currency" office:value="153900" table:style-name="ce5">
            <text:p>£153,900</text:p>
          </table:table-cell>
          <table:table-cell office:value-type="currency" office:value="19523609" table:style-name="ce5">
            <text:p>£19,523,609</text:p>
          </table:table-cell>
          <table:table-cell office:value-type="currency" office:value="7500" table:style-name="ce5">
            <text:p>£7,500</text:p>
          </table:table-cell>
          <table:table-cell office:value-type="currency" office:value="19531109" table:style-name="ce5">
            <text:p>£19,531,109</text:p>
          </table:table-cell>
          <table:table-cell office:value-type="currency" office:value="37499919" table:style-name="ce5">
            <text:p>£37,499,919</text:p>
          </table:table-cell>
          <table:table-cell office:value-type="currency" office:value="180000" table:style-name="ce5">
            <text:p>£180,000</text:p>
          </table:table-cell>
          <table:table-cell office:value-type="currency" office:value="202500" table:style-name="ce5">
            <text:p>£202,500</text:p>
          </table:table-cell>
          <table:table-cell office:value-type="currency" office:value="49500" table:style-name="ce5">
            <text:p>£49,500</text:p>
          </table:table-cell>
          <table:table-cell office:value-type="currency" office:value="49500" table:style-name="ce5">
            <text:p>£49,500</text:p>
          </table:table-cell>
          <table:table-cell office:value-type="currency" office:value="0" table:style-name="ce5">
            <text:p>£0</text:p>
          </table:table-cell>
          <table:table-cell office:value-type="currency" office:value="49500" table:style-name="ce5">
            <text:p>£49,500</text:p>
          </table:table-cell>
          <table:table-cell office:value-type="currency" office:value="2500" table:style-name="ce5">
            <text:p>£2,500</text:p>
          </table:table-cell>
          <table:table-cell office:value-type="currency" office:value="10000" table:style-name="ce5">
            <text:p>£10,000</text:p>
          </table:table-cell>
          <table:table-cell office:value-type="currency" office:value="37000" table:style-name="ce5">
            <text:p>£37,000</text:p>
          </table:table-cell>
          <table:table-cell office:value-type="currency" office:value="37789319" table:style-name="ce5">
            <text:p>£37,789,319</text:p>
          </table:table-cell>
          <table:table-cell office:value-type="currency" office:value="75579" table:style-name="ce5">
            <text:p>£75,579</text:p>
          </table:table-cell>
          <table:table-cell office:value-type="currency" office:value="10000" table:style-name="ce5">
            <text:p>£10,000</text:p>
          </table:table-cell>
          <table:table-cell office:value-type="currency" office:value="7500" table:style-name="ce5">
            <text:p>£7,500</text:p>
          </table:table-cell>
          <table:table-cell office:value-type="currency" office:value="7500" table:style-name="ce5">
            <text:p>£7,500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TONBRIDGE AND MALLING</text:p>
          </table:table-cell>
          <table:table-cell office:value-type="currency" office:value="194800" table:style-name="ce5">
            <text:p>£194,800</text:p>
          </table:table-cell>
          <table:table-cell office:value-type="currency" office:value="27516500" table:style-name="ce5">
            <text:p>£27,516,500</text:p>
          </table:table-cell>
          <table:table-cell office:value-type="currency" office:value="268028" table:style-name="ce5">
            <text:p>£268,028</text:p>
          </table:table-cell>
          <table:table-cell office:value-type="currency" office:value="27979328" table:style-name="ce5">
            <text:p>£27,979,328</text:p>
          </table:table-cell>
          <table:table-cell office:value-type="currency" office:value="330000" table:style-name="ce5">
            <text:p>£330,000</text:p>
          </table:table-cell>
          <table:table-cell office:value-type="currency" office:value="14000" table:style-name="ce5">
            <text:p>£14,000</text:p>
          </table:table-cell>
          <table:table-cell office:value-type="currency" office:value="11000" table:style-name="ce5">
            <text:p>£11,000</text:p>
          </table:table-cell>
          <table:table-cell office:value-type="currency" office:value="180000" table:style-name="ce5">
            <text:p>£180,000</text:p>
          </table:table-cell>
          <table:table-cell office:value-type="currency" office:value="120000" table:style-name="ce5">
            <text:p>£120,000</text:p>
          </table:table-cell>
          <table:table-cell office:value-type="currency" office:value="2000" table:style-name="ce5">
            <text:p>£2,000</text:p>
          </table:table-cell>
          <table:table-cell office:value-type="currency" office:value="3000" table:style-name="ce5">
            <text:p>£3,000</text:p>
          </table:table-cell>
          <table:table-cell office:value-type="currency" office:value="0" table:style-name="ce5">
            <text:p>£0</text:p>
          </table:table-cell>
          <table:table-cell office:value-type="currency" office:value="194000" table:style-name="ce5">
            <text:p>£194,000</text:p>
          </table:table-cell>
          <table:table-cell office:value-type="currency" office:value="800" table:style-name="ce5">
            <text:p>£800</text:p>
          </table:table-cell>
          <table:table-cell office:value-type="currency" office:value="194800" table:style-name="ce5">
            <text:p>£194,8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8167000" table:style-name="ce5">
            <text:p>£28,167,000</text:p>
          </table:table-cell>
          <table:table-cell office:value-type="currency" office:value="400000" table:style-name="ce5">
            <text:p>£400,000</text:p>
          </table:table-cell>
          <table:table-cell office:value-type="currency" office:value="15000" table:style-name="ce5">
            <text:p>£15,0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880000" table:style-name="ce5">
            <text:p>£880,000</text:p>
          </table:table-cell>
          <table:table-cell office:value-type="currency" office:value="0" table:style-name="ce5">
            <text:p>£0</text:p>
          </table:table-cell>
          <table:table-cell office:value-type="currency" office:value="80000" table:style-name="ce5">
            <text:p>£80,000</text:p>
          </table:table-cell>
          <table:table-cell office:value-type="currency" office:value="26792000" table:style-name="ce5">
            <text:p>£26,792,000</text:p>
          </table:table-cell>
          <table:table-cell office:value-type="currency" office:value="592000" table:style-name="ce5">
            <text:p>£592,000</text:p>
          </table:table-cell>
          <table:table-cell office:value-type="currency" office:value="27464000" table:style-name="ce5">
            <text:p>£27,464,000</text:p>
          </table:table-cell>
          <table:table-cell office:value-type="currency" office:value="52500" table:style-name="ce5">
            <text:p>£52,500</text:p>
          </table:table-cell>
          <table:table-cell office:value-type="currency" office:value="27516500" table:style-name="ce5">
            <text:p>£27,516,500</text:p>
          </table:table-cell>
          <table:table-cell office:value-type="currency" office:value="26986000" table:style-name="ce5">
            <text:p>£26,986,000</text:p>
          </table:table-cell>
          <table:table-cell office:value-type="currency" office:value="129533" table:style-name="ce5">
            <text:p>£129,533</text:p>
          </table:table-cell>
          <table:table-cell office:value-type="currency" office:value="145724" table:style-name="ce5">
            <text:p>£145,724</text:p>
          </table:table-cell>
          <table:table-cell office:value-type="currency" office:value="80000" table:style-name="ce5">
            <text:p>£80,000</text:p>
          </table:table-cell>
          <table:table-cell office:value-type="currency" office:value="80000" table:style-name="ce5">
            <text:p>£80,000</text:p>
          </table:table-cell>
          <table:table-cell office:value-type="currency" office:value="0" table:style-name="ce5">
            <text:p>£0</text:p>
          </table:table-cell>
          <table:table-cell office:value-type="currency" office:value="80000" table:style-name="ce5">
            <text:p>£80,0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80000" table:style-name="ce5">
            <text:p>£80,000</text:p>
          </table:table-cell>
          <table:table-cell office:value-type="currency" office:value="27658800" table:style-name="ce5">
            <text:p>£27,658,800</text:p>
          </table:table-cell>
          <table:table-cell office:value-type="currency" office:value="55318" table:style-name="ce5">
            <text:p>£55,318</text:p>
          </table:table-cell>
          <table:table-cell office:value-type="currency" office:value="70000" table:style-name="ce5">
            <text:p>£70,000</text:p>
          </table:table-cell>
          <table:table-cell office:value-type="currency" office:value="52500" table:style-name="ce5">
            <text:p>£52,500</text:p>
          </table:table-cell>
          <table:table-cell office:value-type="currency" office:value="52500" table:style-name="ce5">
            <text:p>£52,500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TORBAY</text:p>
          </table:table-cell>
          <table:table-cell office:value-type="currency" office:value="294322" table:style-name="ce5">
            <text:p>£294,322</text:p>
          </table:table-cell>
          <table:table-cell office:value-type="currency" office:value="51840891" table:style-name="ce5">
            <text:p>£51,840,891</text:p>
          </table:table-cell>
          <table:table-cell office:value-type="currency" office:value="549714" table:style-name="ce5">
            <text:p>£549,714</text:p>
          </table:table-cell>
          <table:table-cell office:value-type="currency" office:value="52684927" table:style-name="ce5">
            <text:p>£52,684,927</text:p>
          </table:table-cell>
          <table:table-cell office:value-type="currency" office:value="559849" table:style-name="ce5">
            <text:p>£559,849</text:p>
          </table:table-cell>
          <table:table-cell office:value-type="currency" office:value="187574" table:style-name="ce5">
            <text:p>£187,574</text:p>
          </table:table-cell>
          <table:table-cell office:value-type="currency" office:value="145202" table:style-name="ce5">
            <text:p>£145,202</text:p>
          </table:table-cell>
          <table:table-cell office:value-type="currency" office:value="102213" table:style-name="ce5">
            <text:p>£102,213</text:p>
          </table:table-cell>
          <table:table-cell office:value-type="currency" office:value="99488" table:style-name="ce5">
            <text:p>£99,488</text:p>
          </table:table-cell>
          <table:table-cell office:value-type="currency" office:value="7799" table:style-name="ce5">
            <text:p>£7,799</text:p>
          </table:table-cell>
          <table:table-cell office:value-type="currency" office:value="16158" table:style-name="ce5">
            <text:p>£16,158</text:p>
          </table:table-cell>
          <table:table-cell office:value-type="currency" office:value="653" table:style-name="ce5">
            <text:p>£653</text:p>
          </table:table-cell>
          <table:table-cell office:value-type="currency" office:value="290549" table:style-name="ce5">
            <text:p>£290,549</text:p>
          </table:table-cell>
          <table:table-cell office:value-type="currency" office:value="3120" table:style-name="ce5">
            <text:p>£3,120</text:p>
          </table:table-cell>
          <table:table-cell office:value-type="currency" office:value="294322" table:style-name="ce5">
            <text:p>£294,322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52436540" table:style-name="ce5">
            <text:p>£52,436,540</text:p>
          </table:table-cell>
          <table:table-cell office:value-type="currency" office:value="166473" table:style-name="ce5">
            <text:p>£166,473</text:p>
          </table:table-cell>
          <table:table-cell office:value-type="currency" office:value="12395" table:style-name="ce5">
            <text:p>£12,395</text:p>
          </table:table-cell>
          <table:table-cell office:value-type="currency" office:value="70341" table:style-name="ce5">
            <text:p>£70,341</text:p>
          </table:table-cell>
          <table:table-cell office:value-type="currency" office:value="0" table:style-name="ce5">
            <text:p>£0</text:p>
          </table:table-cell>
          <table:table-cell office:value-type="currency" office:value="144247" table:style-name="ce5">
            <text:p>£144,247</text:p>
          </table:table-cell>
          <table:table-cell office:value-type="currency" office:value="65358" table:style-name="ce5">
            <text:p>£65,358</text:p>
          </table:table-cell>
          <table:table-cell office:value-type="currency" office:value="0" table:style-name="ce5">
            <text:p>£0</text:p>
          </table:table-cell>
          <table:table-cell office:value-type="currency" office:value="801201" table:style-name="ce5">
            <text:p>£801,201</text:p>
          </table:table-cell>
          <table:table-cell office:value-type="currency" office:value="22898" table:style-name="ce5">
            <text:p>£22,898</text:p>
          </table:table-cell>
          <table:table-cell office:value-type="currency" office:value="60793" table:style-name="ce5">
            <text:p>£60,793</text:p>
          </table:table-cell>
          <table:table-cell office:value-type="currency" office:value="51307422" table:style-name="ce5">
            <text:p>£51,307,422</text:p>
          </table:table-cell>
          <table:table-cell office:value-type="currency" office:value="420364" table:style-name="ce5">
            <text:p>£420,364</text:p>
          </table:table-cell>
          <table:table-cell office:value-type="currency" office:value="51788579" table:style-name="ce5">
            <text:p>£51,788,579</text:p>
          </table:table-cell>
          <table:table-cell office:value-type="currency" office:value="52312" table:style-name="ce5">
            <text:p>£52,312</text:p>
          </table:table-cell>
          <table:table-cell office:value-type="currency" office:value="51840891" table:style-name="ce5">
            <text:p>£51,840,891</text:p>
          </table:table-cell>
          <table:table-cell office:value-type="currency" office:value="51597971" table:style-name="ce5">
            <text:p>£51,597,971</text:p>
          </table:table-cell>
          <table:table-cell office:value-type="currency" office:value="247670" table:style-name="ce5">
            <text:p>£247,670</text:p>
          </table:table-cell>
          <table:table-cell office:value-type="currency" office:value="278629" table:style-name="ce5">
            <text:p>£278,629</text:p>
          </table:table-cell>
          <table:table-cell office:value-type="currency" office:value="61446" table:style-name="ce5">
            <text:p>£61,446</text:p>
          </table:table-cell>
          <table:table-cell office:value-type="currency" office:value="61446" table:style-name="ce5">
            <text:p>£61,446</text:p>
          </table:table-cell>
          <table:table-cell office:value-type="currency" office:value="0" table:style-name="ce5">
            <text:p>£0</text:p>
          </table:table-cell>
          <table:table-cell office:value-type="currency" office:value="61446" table:style-name="ce5">
            <text:p>£61,446</text:p>
          </table:table-cell>
          <table:table-cell office:value-type="currency" office:value="653" table:style-name="ce5">
            <text:p>£653</text:p>
          </table:table-cell>
          <table:table-cell office:value-type="currency" office:value="0" table:style-name="ce5">
            <text:p>£0</text:p>
          </table:table-cell>
          <table:table-cell office:value-type="currency" office:value="60793" table:style-name="ce5">
            <text:p>£60,793</text:p>
          </table:table-cell>
          <table:table-cell office:value-type="currency" office:value="52082901" table:style-name="ce5">
            <text:p>£52,082,901</text:p>
          </table:table-cell>
          <table:table-cell office:value-type="currency" office:value="104166" table:style-name="ce5">
            <text:p>£104,166</text:p>
          </table:table-cell>
          <table:table-cell office:value-type="currency" office:value="69749" table:style-name="ce5">
            <text:p>£69,749</text:p>
          </table:table-cell>
          <table:table-cell office:value-type="currency" office:value="52312" table:style-name="ce5">
            <text:p>£52,312</text:p>
          </table:table-cell>
          <table:table-cell office:value-type="currency" office:value="52312" table:style-name="ce5">
            <text:p>£52,312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TORFAEN</text:p>
          </table:table-cell>
          <table:table-cell office:value-type="currency" office:value="454390" table:style-name="ce5">
            <text:p>£454,390</text:p>
          </table:table-cell>
          <table:table-cell office:value-type="currency" office:value="25100479" table:style-name="ce5">
            <text:p>£25,100,479</text:p>
          </table:table-cell>
          <table:table-cell office:value-type="currency" office:value="325712" table:style-name="ce5">
            <text:p>£325,712</text:p>
          </table:table-cell>
          <table:table-cell office:value-type="currency" office:value="25880581" table:style-name="ce5">
            <text:p>£25,880,581</text:p>
          </table:table-cell>
          <table:table-cell office:value-type="currency" office:value="476559" table:style-name="ce5">
            <text:p>£476,559</text:p>
          </table:table-cell>
          <table:table-cell office:value-type="currency" office:value="9161" table:style-name="ce5">
            <text:p>£9,161</text:p>
          </table:table-cell>
          <table:table-cell office:value-type="currency" office:value="11307" table:style-name="ce5">
            <text:p>£11,307</text:p>
          </table:table-cell>
          <table:table-cell office:value-type="currency" office:value="134361" table:style-name="ce5">
            <text:p>£134,361</text:p>
          </table:table-cell>
          <table:table-cell office:value-type="currency" office:value="3540" table:style-name="ce5">
            <text:p>£3,540</text:p>
          </table:table-cell>
          <table:table-cell office:value-type="currency" office:value="11922" table:style-name="ce5">
            <text:p>£11,922</text:p>
          </table:table-cell>
          <table:table-cell office:value-type="currency" office:value="169" table:style-name="ce5">
            <text:p>£169</text:p>
          </table:table-cell>
          <table:table-cell office:value-type="currency" office:value="927" table:style-name="ce5">
            <text:p>£927</text:p>
          </table:table-cell>
          <table:table-cell office:value-type="currency" office:value="448694" table:style-name="ce5">
            <text:p>£448,694</text:p>
          </table:table-cell>
          <table:table-cell office:value-type="currency" office:value="4769" table:style-name="ce5">
            <text:p>£4,769</text:p>
          </table:table-cell>
          <table:table-cell office:value-type="currency" office:value="454390" table:style-name="ce5">
            <text:p>£454,39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5450178" table:style-name="ce5">
            <text:p>£25,450,178</text:p>
          </table:table-cell>
          <table:table-cell office:value-type="currency" office:value="166297" table:style-name="ce5">
            <text:p>£166,297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475911" table:style-name="ce5">
            <text:p>£475,911</text:p>
          </table:table-cell>
          <table:table-cell office:value-type="currency" office:value="0" table:style-name="ce5">
            <text:p>£0</text:p>
          </table:table-cell>
          <table:table-cell office:value-type="currency" office:value="12980" table:style-name="ce5">
            <text:p>£12,980</text:p>
          </table:table-cell>
          <table:table-cell office:value-type="currency" office:value="24794990" table:style-name="ce5">
            <text:p>£24,794,990</text:p>
          </table:table-cell>
          <table:table-cell office:value-type="currency" office:value="290143" table:style-name="ce5">
            <text:p>£290,143</text:p>
          </table:table-cell>
          <table:table-cell office:value-type="currency" office:value="25098113" table:style-name="ce5">
            <text:p>£25,098,113</text:p>
          </table:table-cell>
          <table:table-cell office:value-type="currency" office:value="2366" table:style-name="ce5">
            <text:p>£2,366</text:p>
          </table:table-cell>
          <table:table-cell office:value-type="currency" office:value="25100479" table:style-name="ce5">
            <text:p>£25,100,479</text:p>
          </table:table-cell>
          <table:table-cell office:value-type="currency" office:value="25243684" table:style-name="ce5">
            <text:p>£25,243,684</text:p>
          </table:table-cell>
          <table:table-cell office:value-type="currency" office:value="121170" table:style-name="ce5">
            <text:p>£121,170</text:p>
          </table:table-cell>
          <table:table-cell office:value-type="currency" office:value="136316" table:style-name="ce5">
            <text:p>£136,316</text:p>
          </table:table-cell>
          <table:table-cell office:value-type="currency" office:value="13907" table:style-name="ce5">
            <text:p>£13,907</text:p>
          </table:table-cell>
          <table:table-cell office:value-type="currency" office:value="13907" table:style-name="ce5">
            <text:p>£13,907</text:p>
          </table:table-cell>
          <table:table-cell office:value-type="currency" office:value="0" table:style-name="ce5">
            <text:p>£0</text:p>
          </table:table-cell>
          <table:table-cell office:value-type="currency" office:value="13907" table:style-name="ce5">
            <text:p>£13,907</text:p>
          </table:table-cell>
          <table:table-cell office:value-type="currency" office:value="927" table:style-name="ce5">
            <text:p>£927</text:p>
          </table:table-cell>
          <table:table-cell office:value-type="currency" office:value="0" table:style-name="ce5">
            <text:p>£0</text:p>
          </table:table-cell>
          <table:table-cell office:value-type="currency" office:value="12980" table:style-name="ce5">
            <text:p>£12,980</text:p>
          </table:table-cell>
          <table:table-cell office:value-type="currency" office:value="25552503" table:style-name="ce5">
            <text:p>£25,552,503</text:p>
          </table:table-cell>
          <table:table-cell office:value-type="currency" office:value="51105" table:style-name="ce5">
            <text:p>£51,105</text:p>
          </table:table-cell>
          <table:table-cell office:value-type="currency" office:value="3154" table:style-name="ce5">
            <text:p>£3,154</text:p>
          </table:table-cell>
          <table:table-cell office:value-type="currency" office:value="2366" table:style-name="ce5">
            <text:p>£2,366</text:p>
          </table:table-cell>
          <table:table-cell office:value-type="currency" office:value="2366" table:style-name="ce5">
            <text:p>£2,366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TORRIDGE</text:p>
          </table:table-cell>
          <table:table-cell office:value-type="currency" office:value="254420" table:style-name="ce5">
            <text:p>£254,420</text:p>
          </table:table-cell>
          <table:table-cell office:value-type="currency" office:value="12319210" table:style-name="ce5">
            <text:p>£12,319,210</text:p>
          </table:table-cell>
          <table:table-cell office:value-type="currency" office:value="166530" table:style-name="ce5">
            <text:p>£166,530</text:p>
          </table:table-cell>
          <table:table-cell office:value-type="currency" office:value="12740160" table:style-name="ce5">
            <text:p>£12,740,160</text:p>
          </table:table-cell>
          <table:table-cell office:value-type="currency" office:value="494654" table:style-name="ce5">
            <text:p>£494,654</text:p>
          </table:table-cell>
          <table:table-cell office:value-type="currency" office:value="75407" table:style-name="ce5">
            <text:p>£75,407</text:p>
          </table:table-cell>
          <table:table-cell office:value-type="currency" office:value="223817" table:style-name="ce5">
            <text:p>£223,817</text:p>
          </table:table-cell>
          <table:table-cell office:value-type="currency" office:value="35550" table:style-name="ce5">
            <text:p>£35,550</text:p>
          </table:table-cell>
          <table:table-cell office:value-type="currency" office:value="8341" table:style-name="ce5">
            <text:p>£8,341</text:p>
          </table:table-cell>
          <table:table-cell office:value-type="currency" office:value="10050" table:style-name="ce5">
            <text:p>£10,050</text:p>
          </table:table-cell>
          <table:table-cell office:value-type="currency" office:value="2046" table:style-name="ce5">
            <text:p>£2,046</text:p>
          </table:table-cell>
          <table:table-cell office:value-type="currency" office:value="113" table:style-name="ce5">
            <text:p>£113</text:p>
          </table:table-cell>
          <table:table-cell office:value-type="currency" office:value="250287" table:style-name="ce5">
            <text:p>£250,287</text:p>
          </table:table-cell>
          <table:table-cell office:value-type="currency" office:value="4020" table:style-name="ce5">
            <text:p>£4,020</text:p>
          </table:table-cell>
          <table:table-cell office:value-type="currency" office:value="254420" table:style-name="ce5">
            <text:p>£254,42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2585260" table:style-name="ce5">
            <text:p>£12,585,260</text:p>
          </table:table-cell>
          <table:table-cell office:value-type="currency" office:value="594" table:style-name="ce5">
            <text:p>£594</text:p>
          </table:table-cell>
          <table:table-cell office:value-type="currency" office:value="108440" table:style-name="ce5">
            <text:p>£108,44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87131" table:style-name="ce5">
            <text:p>£287,131</text:p>
          </table:table-cell>
          <table:table-cell office:value-type="currency" office:value="0" table:style-name="ce5">
            <text:p>£0</text:p>
          </table:table-cell>
          <table:table-cell office:value-type="currency" office:value="18050" table:style-name="ce5">
            <text:p>£18,050</text:p>
          </table:table-cell>
          <table:table-cell office:value-type="currency" office:value="12171045" table:style-name="ce5">
            <text:p>£12,171,045</text:p>
          </table:table-cell>
          <table:table-cell office:value-type="currency" office:value="115209" table:style-name="ce5">
            <text:p>£115,209</text:p>
          </table:table-cell>
          <table:table-cell office:value-type="currency" office:value="12304304" table:style-name="ce5">
            <text:p>£12,304,304</text:p>
          </table:table-cell>
          <table:table-cell office:value-type="currency" office:value="14906" table:style-name="ce5">
            <text:p>£14,906</text:p>
          </table:table-cell>
          <table:table-cell office:value-type="currency" office:value="12319210" table:style-name="ce5">
            <text:p>£12,319,210</text:p>
          </table:table-cell>
          <table:table-cell office:value-type="currency" office:value="12421332" table:style-name="ce5">
            <text:p>£12,421,332</text:p>
          </table:table-cell>
          <table:table-cell office:value-type="currency" office:value="59622" table:style-name="ce5">
            <text:p>£59,622</text:p>
          </table:table-cell>
          <table:table-cell office:value-type="currency" office:value="67075" table:style-name="ce5">
            <text:p>£67,075</text:p>
          </table:table-cell>
          <table:table-cell office:value-type="currency" office:value="18163" table:style-name="ce5">
            <text:p>£18,163</text:p>
          </table:table-cell>
          <table:table-cell office:value-type="currency" office:value="18163" table:style-name="ce5">
            <text:p>£18,163</text:p>
          </table:table-cell>
          <table:table-cell office:value-type="currency" office:value="0" table:style-name="ce5">
            <text:p>£0</text:p>
          </table:table-cell>
          <table:table-cell office:value-type="currency" office:value="18163" table:style-name="ce5">
            <text:p>£18,163</text:p>
          </table:table-cell>
          <table:table-cell office:value-type="currency" office:value="113" table:style-name="ce5">
            <text:p>£113</text:p>
          </table:table-cell>
          <table:table-cell office:value-type="currency" office:value="0" table:style-name="ce5">
            <text:p>£0</text:p>
          </table:table-cell>
          <table:table-cell office:value-type="currency" office:value="18050" table:style-name="ce5">
            <text:p>£18,050</text:p>
          </table:table-cell>
          <table:table-cell office:value-type="currency" office:value="12558724" table:style-name="ce5">
            <text:p>£12,558,724</text:p>
          </table:table-cell>
          <table:table-cell office:value-type="currency" office:value="25117" table:style-name="ce5">
            <text:p>£25,117</text:p>
          </table:table-cell>
          <table:table-cell office:value-type="currency" office:value="19874" table:style-name="ce5">
            <text:p>£19,874</text:p>
          </table:table-cell>
          <table:table-cell office:value-type="currency" office:value="14906" table:style-name="ce5">
            <text:p>£14,906</text:p>
          </table:table-cell>
          <table:table-cell office:value-type="currency" office:value="14906" table:style-name="ce5">
            <text:p>£14,906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TOWER HAMLETS</text:p>
          </table:table-cell>
          <table:table-cell office:value-type="currency" office:value="55285587" table:style-name="ce5">
            <text:p>£55,285,587</text:p>
          </table:table-cell>
          <table:table-cell office:value-type="currency" office:value="137930279" table:style-name="ce5">
            <text:p>£137,930,279</text:p>
          </table:table-cell>
          <table:table-cell office:value-type="currency" office:value="1871818" table:style-name="ce5">
            <text:p>£1,871,818</text:p>
          </table:table-cell>
          <table:table-cell office:value-type="currency" office:value="195087684" table:style-name="ce5">
            <text:p>£195,087,684</text:p>
          </table:table-cell>
          <table:table-cell office:value-type="currency" office:value="29392884" table:style-name="ce5">
            <text:p>£29,392,884</text:p>
          </table:table-cell>
          <table:table-cell office:value-type="currency" office:value="1704781" table:style-name="ce5">
            <text:p>£1,704,781</text:p>
          </table:table-cell>
          <table:table-cell office:value-type="currency" office:value="262065" table:style-name="ce5">
            <text:p>£262,065</text:p>
          </table:table-cell>
          <table:table-cell office:value-type="currency" office:value="22040562" table:style-name="ce5">
            <text:p>£22,040,562</text:p>
          </table:table-cell>
          <table:table-cell office:value-type="currency" office:value="4869678" table:style-name="ce5">
            <text:p>£4,869,678</text:p>
          </table:table-cell>
          <table:table-cell office:value-type="currency" office:value="704915" table:style-name="ce5">
            <text:p>£704,915</text:p>
          </table:table-cell>
          <table:table-cell office:value-type="currency" office:value="0" table:style-name="ce5">
            <text:p>£0</text:p>
          </table:table-cell>
          <table:table-cell office:value-type="currency" office:value="47675" table:style-name="ce5">
            <text:p>£47,675</text:p>
          </table:table-cell>
          <table:table-cell office:value-type="currency" office:value="23508551" table:style-name="ce5">
            <text:p>£23,508,551</text:p>
          </table:table-cell>
          <table:table-cell office:value-type="currency" office:value="281966" table:style-name="ce5">
            <text:p>£281,966</text:p>
          </table:table-cell>
          <table:table-cell office:value-type="currency" office:value="23838192" table:style-name="ce5">
            <text:p>£23,838,192</text:p>
          </table:table-cell>
          <table:table-cell office:value-type="currency" office:value="31959576" table:style-name="ce5">
            <text:p>£31,959,576</text:p>
          </table:table-cell>
          <table:table-cell office:value-type="currency" office:value="853635" table:style-name="ce5">
            <text:p>£853,635</text:p>
          </table:table-cell>
          <table:table-cell office:value-type="currency" office:value="0" table:style-name="ce5">
            <text:p>£0</text:p>
          </table:table-cell>
          <table:table-cell office:value-type="currency" office:value="45209" table:style-name="ce5">
            <text:p>£45,209</text:p>
          </table:table-cell>
          <table:table-cell office:value-type="currency" office:value="0" table:style-name="ce5">
            <text:p>£0</text:p>
          </table:table-cell>
          <table:table-cell office:value-type="currency" office:value="31060732" table:style-name="ce5">
            <text:p>£31,060,732</text:p>
          </table:table-cell>
          <table:table-cell office:value-type="currency" office:value="341454" table:style-name="ce5">
            <text:p>£341,454</text:p>
          </table:table-cell>
          <table:table-cell office:value-type="currency" office:value="31447395" table:style-name="ce5">
            <text:p>£31,447,395</text:p>
          </table:table-cell>
          <table:table-cell office:value-type="currency" office:value="140456908" table:style-name="ce5">
            <text:p>£140,456,908</text:p>
          </table:table-cell>
          <table:table-cell office:value-type="currency" office:value="440976" table:style-name="ce5">
            <text:p>£440,976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75752" table:style-name="ce5">
            <text:p>£175,752</text:p>
          </table:table-cell>
          <table:table-cell office:value-type="currency" office:value="16140" table:style-name="ce5">
            <text:p>£16,140</text:p>
          </table:table-cell>
          <table:table-cell office:value-type="currency" office:value="0" table:style-name="ce5">
            <text:p>£0</text:p>
          </table:table-cell>
          <table:table-cell office:value-type="currency" office:value="3940442" table:style-name="ce5">
            <text:p>£3,940,442</text:p>
          </table:table-cell>
          <table:table-cell office:value-type="currency" office:value="0" table:style-name="ce5">
            <text:p>£0</text:p>
          </table:table-cell>
          <table:table-cell office:value-type="currency" office:value="378918" table:style-name="ce5">
            <text:p>£378,918</text:p>
          </table:table-cell>
          <table:table-cell office:value-type="currency" office:value="135680432" table:style-name="ce5">
            <text:p>£135,680,432</text:p>
          </table:table-cell>
          <table:table-cell office:value-type="currency" office:value="1840762" table:style-name="ce5">
            <text:p>£1,840,762</text:p>
          </table:table-cell>
          <table:table-cell office:value-type="currency" office:value="137900112" table:style-name="ce5">
            <text:p>£137,900,112</text:p>
          </table:table-cell>
          <table:table-cell office:value-type="currency" office:value="30167" table:style-name="ce5">
            <text:p>£30,167</text:p>
          </table:table-cell>
          <table:table-cell office:value-type="currency" office:value="137930279" table:style-name="ce5">
            <text:p>£137,930,279</text:p>
          </table:table-cell>
          <table:table-cell office:value-type="currency" office:value="190249715" table:style-name="ce5">
            <text:p>£190,249,715</text:p>
          </table:table-cell>
          <table:table-cell office:value-type="currency" office:value="913199" table:style-name="ce5">
            <text:p>£913,199</text:p>
          </table:table-cell>
          <table:table-cell office:value-type="currency" office:value="1027348" table:style-name="ce5">
            <text:p>£1,027,348</text:p>
          </table:table-cell>
          <table:table-cell office:value-type="currency" office:value="471802" table:style-name="ce5">
            <text:p>£471,802</text:p>
          </table:table-cell>
          <table:table-cell office:value-type="currency" office:value="471802" table:style-name="ce5">
            <text:p>£471,802</text:p>
          </table:table-cell>
          <table:table-cell office:value-type="currency" office:value="0" table:style-name="ce5">
            <text:p>£0</text:p>
          </table:table-cell>
          <table:table-cell office:value-type="currency" office:value="471802" table:style-name="ce5">
            <text:p>£471,802</text:p>
          </table:table-cell>
          <table:table-cell office:value-type="currency" office:value="47675" table:style-name="ce5">
            <text:p>£47,675</text:p>
          </table:table-cell>
          <table:table-cell office:value-type="currency" office:value="45209" table:style-name="ce5">
            <text:p>£45,209</text:p>
          </table:table-cell>
          <table:table-cell office:value-type="currency" office:value="378918" table:style-name="ce5">
            <text:p>£378,918</text:p>
          </table:table-cell>
          <table:table-cell office:value-type="currency" office:value="193185699" table:style-name="ce5">
            <text:p>£193,185,699</text:p>
          </table:table-cell>
          <table:table-cell office:value-type="currency" office:value="386371" table:style-name="ce5">
            <text:p>£386,371</text:p>
          </table:table-cell>
          <table:table-cell office:value-type="currency" office:value="40223" table:style-name="ce5">
            <text:p>£40,223</text:p>
          </table:table-cell>
          <table:table-cell office:value-type="currency" office:value="30167" table:style-name="ce5">
            <text:p>£30,167</text:p>
          </table:table-cell>
          <table:table-cell office:value-type="currency" office:value="30167" table:style-name="ce5">
            <text:p>£30,167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TRAFFORD</text:p>
          </table:table-cell>
          <table:table-cell office:value-type="currency" office:value="185000" table:style-name="ce5">
            <text:p>£185,000</text:p>
          </table:table-cell>
          <table:table-cell office:value-type="currency" office:value="43505500" table:style-name="ce5">
            <text:p>£43,505,500</text:p>
          </table:table-cell>
          <table:table-cell office:value-type="currency" office:value="525459" table:style-name="ce5">
            <text:p>£525,459</text:p>
          </table:table-cell>
          <table:table-cell office:value-type="currency" office:value="44215959" table:style-name="ce5">
            <text:p>£44,215,959</text:p>
          </table:table-cell>
          <table:table-cell office:value-type="currency" office:value="550000" table:style-name="ce5">
            <text:p>£550,000</text:p>
          </table:table-cell>
          <table:table-cell office:value-type="currency" office:value="125000" table:style-name="ce5">
            <text:p>£125,000</text:p>
          </table:table-cell>
          <table:table-cell office:value-type="currency" office:value="325000" table:style-name="ce5">
            <text:p>£325,000</text:p>
          </table:table-cell>
          <table:table-cell office:value-type="currency" office:value="60000" table:style-name="ce5">
            <text:p>£60,000</text:p>
          </table:table-cell>
          <table:table-cell office:value-type="currency" office:value="40000" table:style-name="ce5">
            <text:p>£40,0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85000" table:style-name="ce5">
            <text:p>£185,000</text:p>
          </table:table-cell>
          <table:table-cell office:value-type="currency" office:value="0" table:style-name="ce5">
            <text:p>£0</text:p>
          </table:table-cell>
          <table:table-cell office:value-type="currency" office:value="185000" table:style-name="ce5">
            <text:p>£185,0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44440000" table:style-name="ce5">
            <text:p>£44,440,000</text:p>
          </table:table-cell>
          <table:table-cell office:value-type="currency" office:value="130000" table:style-name="ce5">
            <text:p>£130,000</text:p>
          </table:table-cell>
          <table:table-cell office:value-type="currency" office:value="215000" table:style-name="ce5">
            <text:p>£215,0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100000" table:style-name="ce5">
            <text:p>£1,100,000</text:p>
          </table:table-cell>
          <table:table-cell office:value-type="currency" office:value="45000" table:style-name="ce5">
            <text:p>£45,000</text:p>
          </table:table-cell>
          <table:table-cell office:value-type="currency" office:value="200000" table:style-name="ce5">
            <text:p>£200,000</text:p>
          </table:table-cell>
          <table:table-cell office:value-type="currency" office:value="42750000" table:style-name="ce5">
            <text:p>£42,750,000</text:p>
          </table:table-cell>
          <table:table-cell office:value-type="currency" office:value="518000" table:style-name="ce5">
            <text:p>£518,000</text:p>
          </table:table-cell>
          <table:table-cell office:value-type="currency" office:value="43468000" table:style-name="ce5">
            <text:p>£43,468,000</text:p>
          </table:table-cell>
          <table:table-cell office:value-type="currency" office:value="37500" table:style-name="ce5">
            <text:p>£37,500</text:p>
          </table:table-cell>
          <table:table-cell office:value-type="currency" office:value="43505500" table:style-name="ce5">
            <text:p>£43,505,500</text:p>
          </table:table-cell>
          <table:table-cell office:value-type="currency" office:value="42935000" table:style-name="ce5">
            <text:p>£42,935,000</text:p>
          </table:table-cell>
          <table:table-cell office:value-type="currency" office:value="206088" table:style-name="ce5">
            <text:p>£206,088</text:p>
          </table:table-cell>
          <table:table-cell office:value-type="currency" office:value="231849" table:style-name="ce5">
            <text:p>£231,849</text:p>
          </table:table-cell>
          <table:table-cell office:value-type="currency" office:value="200000" table:style-name="ce5">
            <text:p>£200,000</text:p>
          </table:table-cell>
          <table:table-cell office:value-type="currency" office:value="200000" table:style-name="ce5">
            <text:p>£200,000</text:p>
          </table:table-cell>
          <table:table-cell office:value-type="currency" office:value="0" table:style-name="ce5">
            <text:p>£0</text:p>
          </table:table-cell>
          <table:table-cell office:value-type="currency" office:value="200000" table:style-name="ce5">
            <text:p>£200,0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00000" table:style-name="ce5">
            <text:p>£200,000</text:p>
          </table:table-cell>
          <table:table-cell office:value-type="currency" office:value="43653000" table:style-name="ce5">
            <text:p>£43,653,000</text:p>
          </table:table-cell>
          <table:table-cell office:value-type="currency" office:value="87306" table:style-name="ce5">
            <text:p>£87,306</text:p>
          </table:table-cell>
          <table:table-cell office:value-type="currency" office:value="50000" table:style-name="ce5">
            <text:p>£50,000</text:p>
          </table:table-cell>
          <table:table-cell office:value-type="currency" office:value="37500" table:style-name="ce5">
            <text:p>£37,500</text:p>
          </table:table-cell>
          <table:table-cell office:value-type="currency" office:value="37500" table:style-name="ce5">
            <text:p>£37,500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TUNBRIDGE WELLS</text:p>
          </table:table-cell>
          <table:table-cell office:value-type="currency" office:value="294252" table:style-name="ce5">
            <text:p>£294,252</text:p>
          </table:table-cell>
          <table:table-cell office:value-type="currency" office:value="28828363" table:style-name="ce5">
            <text:p>£28,828,363</text:p>
          </table:table-cell>
          <table:table-cell office:value-type="currency" office:value="255210" table:style-name="ce5">
            <text:p>£255,210</text:p>
          </table:table-cell>
          <table:table-cell office:value-type="currency" office:value="29377825" table:style-name="ce5">
            <text:p>£29,377,825</text:p>
          </table:table-cell>
          <table:table-cell office:value-type="currency" office:value="311689" table:style-name="ce5">
            <text:p>£311,689</text:p>
          </table:table-cell>
          <table:table-cell office:value-type="currency" office:value="20093" table:style-name="ce5">
            <text:p>£20,093</text:p>
          </table:table-cell>
          <table:table-cell office:value-type="currency" office:value="0" table:style-name="ce5">
            <text:p>£0</text:p>
          </table:table-cell>
          <table:table-cell office:value-type="currency" office:value="211822" table:style-name="ce5">
            <text:p>£211,822</text:p>
          </table:table-cell>
          <table:table-cell office:value-type="currency" office:value="944" table:style-name="ce5">
            <text:p>£944</text:p>
          </table:table-cell>
          <table:table-cell office:value-type="currency" office:value="12719" table:style-name="ce5">
            <text:p>£12,719</text:p>
          </table:table-cell>
          <table:table-cell office:value-type="currency" office:value="8862" table:style-name="ce5">
            <text:p>£8,862</text:p>
          </table:table-cell>
          <table:table-cell office:value-type="currency" office:value="1729" table:style-name="ce5">
            <text:p>£1,729</text:p>
          </table:table-cell>
          <table:table-cell office:value-type="currency" office:value="287435" table:style-name="ce5">
            <text:p>£287,435</text:p>
          </table:table-cell>
          <table:table-cell office:value-type="currency" office:value="5088" table:style-name="ce5">
            <text:p>£5,088</text:p>
          </table:table-cell>
          <table:table-cell office:value-type="currency" office:value="294252" table:style-name="ce5">
            <text:p>£294,252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9244268" table:style-name="ce5">
            <text:p>£29,244,268</text:p>
          </table:table-cell>
          <table:table-cell office:value-type="currency" office:value="268741" table:style-name="ce5">
            <text:p>£268,741</text:p>
          </table:table-cell>
          <table:table-cell office:value-type="currency" office:value="16176" table:style-name="ce5">
            <text:p>£16,176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509135" table:style-name="ce5">
            <text:p>£509,135</text:p>
          </table:table-cell>
          <table:table-cell office:value-type="currency" office:value="0" table:style-name="ce5">
            <text:p>£0</text:p>
          </table:table-cell>
          <table:table-cell office:value-type="currency" office:value="115676" table:style-name="ce5">
            <text:p>£115,676</text:p>
          </table:table-cell>
          <table:table-cell office:value-type="currency" office:value="28334540" table:style-name="ce5">
            <text:p>£28,334,540</text:p>
          </table:table-cell>
          <table:table-cell office:value-type="currency" office:value="364899" table:style-name="ce5">
            <text:p>£364,899</text:p>
          </table:table-cell>
          <table:table-cell office:value-type="currency" office:value="28815115" table:style-name="ce5">
            <text:p>£28,815,115</text:p>
          </table:table-cell>
          <table:table-cell office:value-type="currency" office:value="13248" table:style-name="ce5">
            <text:p>£13,248</text:p>
          </table:table-cell>
          <table:table-cell office:value-type="currency" office:value="28828363" table:style-name="ce5">
            <text:p>£28,828,363</text:p>
          </table:table-cell>
          <table:table-cell office:value-type="currency" office:value="28621975" table:style-name="ce5">
            <text:p>£28,621,975</text:p>
          </table:table-cell>
          <table:table-cell office:value-type="currency" office:value="137385" table:style-name="ce5">
            <text:p>£137,385</text:p>
          </table:table-cell>
          <table:table-cell office:value-type="currency" office:value="154559" table:style-name="ce5">
            <text:p>£154,559</text:p>
          </table:table-cell>
          <table:table-cell office:value-type="currency" office:value="117405" table:style-name="ce5">
            <text:p>£117,405</text:p>
          </table:table-cell>
          <table:table-cell office:value-type="currency" office:value="117405" table:style-name="ce5">
            <text:p>£117,405</text:p>
          </table:table-cell>
          <table:table-cell office:value-type="currency" office:value="0" table:style-name="ce5">
            <text:p>£0</text:p>
          </table:table-cell>
          <table:table-cell office:value-type="currency" office:value="117405" table:style-name="ce5">
            <text:p>£117,405</text:p>
          </table:table-cell>
          <table:table-cell office:value-type="currency" office:value="1729" table:style-name="ce5">
            <text:p>£1,729</text:p>
          </table:table-cell>
          <table:table-cell office:value-type="currency" office:value="0" table:style-name="ce5">
            <text:p>£0</text:p>
          </table:table-cell>
          <table:table-cell office:value-type="currency" office:value="115676" table:style-name="ce5">
            <text:p>£115,676</text:p>
          </table:table-cell>
          <table:table-cell office:value-type="currency" office:value="29109367" table:style-name="ce5">
            <text:p>£29,109,367</text:p>
          </table:table-cell>
          <table:table-cell office:value-type="currency" office:value="58219" table:style-name="ce5">
            <text:p>£58,219</text:p>
          </table:table-cell>
          <table:table-cell office:value-type="currency" office:value="17664" table:style-name="ce5">
            <text:p>£17,664</text:p>
          </table:table-cell>
          <table:table-cell office:value-type="currency" office:value="13248" table:style-name="ce5">
            <text:p>£13,248</text:p>
          </table:table-cell>
          <table:table-cell office:value-type="currency" office:value="13248" table:style-name="ce5">
            <text:p>£13,248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UTTLESFORD</text:p>
          </table:table-cell>
          <table:table-cell office:value-type="currency" office:value="4972722" table:style-name="ce5">
            <text:p>£4,972,722</text:p>
          </table:table-cell>
          <table:table-cell office:value-type="currency" office:value="6550634" table:style-name="ce5">
            <text:p>£6,550,634</text:p>
          </table:table-cell>
          <table:table-cell office:value-type="currency" office:value="124942" table:style-name="ce5">
            <text:p>£124,942</text:p>
          </table:table-cell>
          <table:table-cell office:value-type="currency" office:value="11648298" table:style-name="ce5">
            <text:p>£11,648,298</text:p>
          </table:table-cell>
          <table:table-cell office:value-type="currency" office:value="38362" table:style-name="ce5">
            <text:p>£38,362</text:p>
          </table:table-cell>
          <table:table-cell office:value-type="currency" office:value="19963" table:style-name="ce5">
            <text:p>£19,963</text:p>
          </table:table-cell>
          <table:table-cell office:value-type="currency" office:value="17781" table:style-name="ce5">
            <text:p>£17,781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90" table:style-name="ce5">
            <text:p>£190</text:p>
          </table:table-cell>
          <table:table-cell office:value-type="currency" office:value="428" table:style-name="ce5">
            <text:p>£428</text:p>
          </table:table-cell>
          <table:table-cell office:value-type="currency" office:value="0" table:style-name="ce5">
            <text:p>£0</text:p>
          </table:table-cell>
          <table:table-cell office:value-type="currency" office:value="19963" table:style-name="ce5">
            <text:p>£19,963</text:p>
          </table:table-cell>
          <table:table-cell office:value-type="currency" office:value="76" table:style-name="ce5">
            <text:p>£76</text:p>
          </table:table-cell>
          <table:table-cell office:value-type="currency" office:value="20039" table:style-name="ce5">
            <text:p>£20,039</text:p>
          </table:table-cell>
          <table:table-cell office:value-type="currency" office:value="4970130" table:style-name="ce5">
            <text:p>£4,970,130</text:p>
          </table:table-cell>
          <table:table-cell office:value-type="currency" office:value="29078" table:style-name="ce5">
            <text:p>£29,078</text:p>
          </table:table-cell>
          <table:table-cell office:value-type="currency" office:value="0" table:style-name="ce5">
            <text:p>£0</text:p>
          </table:table-cell>
          <table:table-cell office:value-type="currency" office:value="7368" table:style-name="ce5">
            <text:p>£7,368</text:p>
          </table:table-cell>
          <table:table-cell office:value-type="currency" office:value="0" table:style-name="ce5">
            <text:p>£0</text:p>
          </table:table-cell>
          <table:table-cell office:value-type="currency" office:value="4933684" table:style-name="ce5">
            <text:p>£4,933,684</text:p>
          </table:table-cell>
          <table:table-cell office:value-type="currency" office:value="11631" table:style-name="ce5">
            <text:p>£11,631</text:p>
          </table:table-cell>
          <table:table-cell office:value-type="currency" office:value="4952683" table:style-name="ce5">
            <text:p>£4,952,683</text:p>
          </table:table-cell>
          <table:table-cell office:value-type="currency" office:value="6589507" table:style-name="ce5">
            <text:p>£6,589,507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70291" table:style-name="ce5">
            <text:p>£70,291</text:p>
          </table:table-cell>
          <table:table-cell office:value-type="currency" office:value="0" table:style-name="ce5">
            <text:p>£0</text:p>
          </table:table-cell>
          <table:table-cell office:value-type="currency" office:value="8211" table:style-name="ce5">
            <text:p>£8,211</text:p>
          </table:table-cell>
          <table:table-cell office:value-type="currency" office:value="6511005" table:style-name="ce5">
            <text:p>£6,511,005</text:p>
          </table:table-cell>
          <table:table-cell office:value-type="currency" office:value="28116" table:style-name="ce5">
            <text:p>£28,116</text:p>
          </table:table-cell>
          <table:table-cell office:value-type="currency" office:value="6547332" table:style-name="ce5">
            <text:p>£6,547,332</text:p>
          </table:table-cell>
          <table:table-cell office:value-type="currency" office:value="3302" table:style-name="ce5">
            <text:p>£3,302</text:p>
          </table:table-cell>
          <table:table-cell office:value-type="currency" office:value="6550634" table:style-name="ce5">
            <text:p>£6,550,634</text:p>
          </table:table-cell>
          <table:table-cell office:value-type="currency" office:value="11464652" table:style-name="ce5">
            <text:p>£11,464,652</text:p>
          </table:table-cell>
          <table:table-cell office:value-type="currency" office:value="55030" table:style-name="ce5">
            <text:p>£55,030</text:p>
          </table:table-cell>
          <table:table-cell office:value-type="currency" office:value="61909" table:style-name="ce5">
            <text:p>£61,909</text:p>
          </table:table-cell>
          <table:table-cell office:value-type="currency" office:value="15579" table:style-name="ce5">
            <text:p>£15,579</text:p>
          </table:table-cell>
          <table:table-cell office:value-type="currency" office:value="15579" table:style-name="ce5">
            <text:p>£15,579</text:p>
          </table:table-cell>
          <table:table-cell office:value-type="currency" office:value="0" table:style-name="ce5">
            <text:p>£0</text:p>
          </table:table-cell>
          <table:table-cell office:value-type="currency" office:value="15579" table:style-name="ce5">
            <text:p>£15,579</text:p>
          </table:table-cell>
          <table:table-cell office:value-type="currency" office:value="0" table:style-name="ce5">
            <text:p>£0</text:p>
          </table:table-cell>
          <table:table-cell office:value-type="currency" office:value="7368" table:style-name="ce5">
            <text:p>£7,368</text:p>
          </table:table-cell>
          <table:table-cell office:value-type="currency" office:value="8211" table:style-name="ce5">
            <text:p>£8,211</text:p>
          </table:table-cell>
          <table:table-cell office:value-type="currency" office:value="11520054" table:style-name="ce5">
            <text:p>£11,520,054</text:p>
          </table:table-cell>
          <table:table-cell office:value-type="currency" office:value="23040" table:style-name="ce5">
            <text:p>£23,040</text:p>
          </table:table-cell>
          <table:table-cell office:value-type="currency" office:value="4403" table:style-name="ce5">
            <text:p>£4,403</text:p>
          </table:table-cell>
          <table:table-cell office:value-type="currency" office:value="3302" table:style-name="ce5">
            <text:p>£3,302</text:p>
          </table:table-cell>
          <table:table-cell office:value-type="currency" office:value="3302" table:style-name="ce5">
            <text:p>£3,302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VALE OF GLAMORGAN</text:p>
          </table:table-cell>
          <table:table-cell office:value-type="currency" office:value="11274088" table:style-name="ce5">
            <text:p>£11,274,088</text:p>
          </table:table-cell>
          <table:table-cell office:value-type="currency" office:value="21536561" table:style-name="ce5">
            <text:p>£21,536,561</text:p>
          </table:table-cell>
          <table:table-cell office:value-type="currency" office:value="344784" table:style-name="ce5">
            <text:p>£344,784</text:p>
          </table:table-cell>
          <table:table-cell office:value-type="currency" office:value="33155433" table:style-name="ce5">
            <text:p>£33,155,433</text:p>
          </table:table-cell>
          <table:table-cell office:value-type="currency" office:value="348051" table:style-name="ce5">
            <text:p>£348,051</text:p>
          </table:table-cell>
          <table:table-cell office:value-type="currency" office:value="332441" table:style-name="ce5">
            <text:p>£332,441</text:p>
          </table:table-cell>
          <table:table-cell office:value-type="currency" office:value="0" table:style-name="ce5">
            <text:p>£0</text:p>
          </table:table-cell>
          <table:table-cell office:value-type="currency" office:value="1609" table:style-name="ce5">
            <text:p>£1,609</text:p>
          </table:table-cell>
          <table:table-cell office:value-type="currency" office:value="0" table:style-name="ce5">
            <text:p>£0</text:p>
          </table:table-cell>
          <table:table-cell office:value-type="currency" office:value="18302" table:style-name="ce5">
            <text:p>£18,302</text:p>
          </table:table-cell>
          <table:table-cell office:value-type="currency" office:value="2235" table:style-name="ce5">
            <text:p>£2,235</text:p>
          </table:table-cell>
          <table:table-cell office:value-type="currency" office:value="238" table:style-name="ce5">
            <text:p>£238</text:p>
          </table:table-cell>
          <table:table-cell office:value-type="currency" office:value="327276" table:style-name="ce5">
            <text:p>£327,276</text:p>
          </table:table-cell>
          <table:table-cell office:value-type="currency" office:value="7321" table:style-name="ce5">
            <text:p>£7,321</text:p>
          </table:table-cell>
          <table:table-cell office:value-type="currency" office:value="334835" table:style-name="ce5">
            <text:p>£334,835</text:p>
          </table:table-cell>
          <table:table-cell office:value-type="currency" office:value="11086200" table:style-name="ce5">
            <text:p>£11,086,200</text:p>
          </table:table-cell>
          <table:table-cell office:value-type="currency" office:value="221743" table:style-name="ce5">
            <text:p>£221,743</text:p>
          </table:table-cell>
          <table:table-cell office:value-type="currency" office:value="13901" table:style-name="ce5">
            <text:p>£13,901</text:p>
          </table:table-cell>
          <table:table-cell office:value-type="currency" office:value="31005" table:style-name="ce5">
            <text:p>£31,005</text:p>
          </table:table-cell>
          <table:table-cell office:value-type="currency" office:value="0" table:style-name="ce5">
            <text:p>£0</text:p>
          </table:table-cell>
          <table:table-cell office:value-type="currency" office:value="10819551" table:style-name="ce5">
            <text:p>£10,819,551</text:p>
          </table:table-cell>
          <table:table-cell office:value-type="currency" office:value="88697" table:style-name="ce5">
            <text:p>£88,697</text:p>
          </table:table-cell>
          <table:table-cell office:value-type="currency" office:value="10939253" table:style-name="ce5">
            <text:p>£10,939,253</text:p>
          </table:table-cell>
          <table:table-cell office:value-type="currency" office:value="21871295" table:style-name="ce5">
            <text:p>£21,871,295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56982" table:style-name="ce5">
            <text:p>£156,982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590858" table:style-name="ce5">
            <text:p>£590,858</text:p>
          </table:table-cell>
          <table:table-cell office:value-type="currency" office:value="0" table:style-name="ce5">
            <text:p>£0</text:p>
          </table:table-cell>
          <table:table-cell office:value-type="currency" office:value="55010" table:style-name="ce5">
            <text:p>£55,010</text:p>
          </table:table-cell>
          <table:table-cell office:value-type="currency" office:value="21225427" table:style-name="ce5">
            <text:p>£21,225,427</text:p>
          </table:table-cell>
          <table:table-cell office:value-type="currency" office:value="236343" table:style-name="ce5">
            <text:p>£236,343</text:p>
          </table:table-cell>
          <table:table-cell office:value-type="currency" office:value="21516780" table:style-name="ce5">
            <text:p>£21,516,780</text:p>
          </table:table-cell>
          <table:table-cell office:value-type="currency" office:value="19781" table:style-name="ce5">
            <text:p>£19,781</text:p>
          </table:table-cell>
          <table:table-cell office:value-type="currency" office:value="21536561" table:style-name="ce5">
            <text:p>£21,536,561</text:p>
          </table:table-cell>
          <table:table-cell office:value-type="currency" office:value="32372254" table:style-name="ce5">
            <text:p>£32,372,254</text:p>
          </table:table-cell>
          <table:table-cell office:value-type="currency" office:value="155387" table:style-name="ce5">
            <text:p>£155,387</text:p>
          </table:table-cell>
          <table:table-cell office:value-type="currency" office:value="174810" table:style-name="ce5">
            <text:p>£174,810</text:p>
          </table:table-cell>
          <table:table-cell office:value-type="currency" office:value="86253" table:style-name="ce5">
            <text:p>£86,253</text:p>
          </table:table-cell>
          <table:table-cell office:value-type="currency" office:value="86253" table:style-name="ce5">
            <text:p>£86,253</text:p>
          </table:table-cell>
          <table:table-cell office:value-type="currency" office:value="0" table:style-name="ce5">
            <text:p>£0</text:p>
          </table:table-cell>
          <table:table-cell office:value-type="currency" office:value="86253" table:style-name="ce5">
            <text:p>£86,253</text:p>
          </table:table-cell>
          <table:table-cell office:value-type="currency" office:value="238" table:style-name="ce5">
            <text:p>£238</text:p>
          </table:table-cell>
          <table:table-cell office:value-type="currency" office:value="31005" table:style-name="ce5">
            <text:p>£31,005</text:p>
          </table:table-cell>
          <table:table-cell office:value-type="currency" office:value="55010" table:style-name="ce5">
            <text:p>£55,010</text:p>
          </table:table-cell>
          <table:table-cell office:value-type="currency" office:value="32790868" table:style-name="ce5">
            <text:p>£32,790,868</text:p>
          </table:table-cell>
          <table:table-cell office:value-type="currency" office:value="65582" table:style-name="ce5">
            <text:p>£65,582</text:p>
          </table:table-cell>
          <table:table-cell office:value-type="currency" office:value="26375" table:style-name="ce5">
            <text:p>£26,375</text:p>
          </table:table-cell>
          <table:table-cell office:value-type="currency" office:value="19781" table:style-name="ce5">
            <text:p>£19,781</text:p>
          </table:table-cell>
          <table:table-cell office:value-type="currency" office:value="19781" table:style-name="ce5">
            <text:p>£19,781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VALE OF WHITE HORSE</text:p>
          </table:table-cell>
          <table:table-cell office:value-type="currency" office:value="111894" table:style-name="ce5">
            <text:p>£111,894</text:p>
          </table:table-cell>
          <table:table-cell office:value-type="currency" office:value="18720030" table:style-name="ce5">
            <text:p>£18,720,030</text:p>
          </table:table-cell>
          <table:table-cell office:value-type="currency" office:value="210950" table:style-name="ce5">
            <text:p>£210,950</text:p>
          </table:table-cell>
          <table:table-cell office:value-type="currency" office:value="19042874" table:style-name="ce5">
            <text:p>£19,042,874</text:p>
          </table:table-cell>
          <table:table-cell office:value-type="currency" office:value="155926" table:style-name="ce5">
            <text:p>£155,926</text:p>
          </table:table-cell>
          <table:table-cell office:value-type="currency" office:value="38469" table:style-name="ce5">
            <text:p>£38,469</text:p>
          </table:table-cell>
          <table:table-cell office:value-type="currency" office:value="40651" table:style-name="ce5">
            <text:p>£40,651</text:p>
          </table:table-cell>
          <table:table-cell office:value-type="currency" office:value="1403" table:style-name="ce5">
            <text:p>£1,403</text:p>
          </table:table-cell>
          <table:table-cell office:value-type="currency" office:value="1318" table:style-name="ce5">
            <text:p>£1,318</text:p>
          </table:table-cell>
          <table:table-cell office:value-type="currency" office:value="3438" table:style-name="ce5">
            <text:p>£3,438</text:p>
          </table:table-cell>
          <table:table-cell office:value-type="currency" office:value="0" table:style-name="ce5">
            <text:p>£0</text:p>
          </table:table-cell>
          <table:table-cell office:value-type="currency" office:value="4" table:style-name="ce5">
            <text:p>£4</text:p>
          </table:table-cell>
          <table:table-cell office:value-type="currency" office:value="110515" table:style-name="ce5">
            <text:p>£110,515</text:p>
          </table:table-cell>
          <table:table-cell office:value-type="currency" office:value="1375" table:style-name="ce5">
            <text:p>£1,375</text:p>
          </table:table-cell>
          <table:table-cell office:value-type="currency" office:value="111894" table:style-name="ce5">
            <text:p>£111,894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9095972" table:style-name="ce5">
            <text:p>£19,095,972</text:p>
          </table:table-cell>
          <table:table-cell office:value-type="currency" office:value="1268" table:style-name="ce5">
            <text:p>£1,268</text:p>
          </table:table-cell>
          <table:table-cell office:value-type="currency" office:value="76283" table:style-name="ce5">
            <text:p>£76,283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531952" table:style-name="ce5">
            <text:p>£531,952</text:p>
          </table:table-cell>
          <table:table-cell office:value-type="currency" office:value="0" table:style-name="ce5">
            <text:p>£0</text:p>
          </table:table-cell>
          <table:table-cell office:value-type="currency" office:value="29660" table:style-name="ce5">
            <text:p>£29,660</text:p>
          </table:table-cell>
          <table:table-cell office:value-type="currency" office:value="18456809" table:style-name="ce5">
            <text:p>£18,456,809</text:p>
          </table:table-cell>
          <table:table-cell office:value-type="currency" office:value="213542" table:style-name="ce5">
            <text:p>£213,542</text:p>
          </table:table-cell>
          <table:table-cell office:value-type="currency" office:value="18700011" table:style-name="ce5">
            <text:p>£18,700,011</text:p>
          </table:table-cell>
          <table:table-cell office:value-type="currency" office:value="20019" table:style-name="ce5">
            <text:p>£20,019</text:p>
          </table:table-cell>
          <table:table-cell office:value-type="currency" office:value="18720030" table:style-name="ce5">
            <text:p>£18,720,030</text:p>
          </table:table-cell>
          <table:table-cell office:value-type="currency" office:value="18567324" table:style-name="ce5">
            <text:p>£18,567,324</text:p>
          </table:table-cell>
          <table:table-cell office:value-type="currency" office:value="89123" table:style-name="ce5">
            <text:p>£89,123</text:p>
          </table:table-cell>
          <table:table-cell office:value-type="currency" office:value="100264" table:style-name="ce5">
            <text:p>£100,264</text:p>
          </table:table-cell>
          <table:table-cell office:value-type="currency" office:value="29664" table:style-name="ce5">
            <text:p>£29,664</text:p>
          </table:table-cell>
          <table:table-cell office:value-type="currency" office:value="29664" table:style-name="ce5">
            <text:p>£29,664</text:p>
          </table:table-cell>
          <table:table-cell office:value-type="currency" office:value="0" table:style-name="ce5">
            <text:p>£0</text:p>
          </table:table-cell>
          <table:table-cell office:value-type="currency" office:value="29664" table:style-name="ce5">
            <text:p>£29,664</text:p>
          </table:table-cell>
          <table:table-cell office:value-type="currency" office:value="4" table:style-name="ce5">
            <text:p>£4</text:p>
          </table:table-cell>
          <table:table-cell office:value-type="currency" office:value="0" table:style-name="ce5">
            <text:p>£0</text:p>
          </table:table-cell>
          <table:table-cell office:value-type="currency" office:value="29660" table:style-name="ce5">
            <text:p>£29,660</text:p>
          </table:table-cell>
          <table:table-cell office:value-type="currency" office:value="18811905" table:style-name="ce5">
            <text:p>£18,811,905</text:p>
          </table:table-cell>
          <table:table-cell office:value-type="currency" office:value="37624" table:style-name="ce5">
            <text:p>£37,624</text:p>
          </table:table-cell>
          <table:table-cell office:value-type="currency" office:value="26692" table:style-name="ce5">
            <text:p>£26,692</text:p>
          </table:table-cell>
          <table:table-cell office:value-type="currency" office:value="20019" table:style-name="ce5">
            <text:p>£20,019</text:p>
          </table:table-cell>
          <table:table-cell office:value-type="currency" office:value="20019" table:style-name="ce5">
            <text:p>£20,019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WAKEFIELD</text:p>
          </table:table-cell>
          <table:table-cell office:value-type="currency" office:value="1181822" table:style-name="ce5">
            <text:p>£1,181,822</text:p>
          </table:table-cell>
          <table:table-cell office:value-type="currency" office:value="85394836" table:style-name="ce5">
            <text:p>£85,394,836</text:p>
          </table:table-cell>
          <table:table-cell office:value-type="currency" office:value="1183847" table:style-name="ce5">
            <text:p>£1,183,847</text:p>
          </table:table-cell>
          <table:table-cell office:value-type="currency" office:value="87760505" table:style-name="ce5">
            <text:p>£87,760,505</text:p>
          </table:table-cell>
          <table:table-cell office:value-type="currency" office:value="1192108" table:style-name="ce5">
            <text:p>£1,192,108</text:p>
          </table:table-cell>
          <table:table-cell office:value-type="currency" office:value="241952" table:style-name="ce5">
            <text:p>£241,952</text:p>
          </table:table-cell>
          <table:table-cell office:value-type="currency" office:value="887" table:style-name="ce5">
            <text:p>£887</text:p>
          </table:table-cell>
          <table:table-cell office:value-type="currency" office:value="541109" table:style-name="ce5">
            <text:p>£541,109</text:p>
          </table:table-cell>
          <table:table-cell office:value-type="currency" office:value="2233" table:style-name="ce5">
            <text:p>£2,233</text:p>
          </table:table-cell>
          <table:table-cell office:value-type="currency" office:value="12542" table:style-name="ce5">
            <text:p>£12,542</text:p>
          </table:table-cell>
          <table:table-cell office:value-type="currency" office:value="8" table:style-name="ce5">
            <text:p>£8</text:p>
          </table:table-cell>
          <table:table-cell office:value-type="currency" office:value="11590" table:style-name="ce5">
            <text:p>£11,590</text:p>
          </table:table-cell>
          <table:table-cell office:value-type="currency" office:value="1164848" table:style-name="ce5">
            <text:p>£1,164,848</text:p>
          </table:table-cell>
          <table:table-cell office:value-type="currency" office:value="5017" table:style-name="ce5">
            <text:p>£5,017</text:p>
          </table:table-cell>
          <table:table-cell office:value-type="currency" office:value="1181455" table:style-name="ce5">
            <text:p>£1,181,455</text:p>
          </table:table-cell>
          <table:table-cell office:value-type="currency" office:value="434" table:style-name="ce5">
            <text:p>£434</text:p>
          </table:table-cell>
          <table:table-cell office:value-type="currency" office:value="112" table:style-name="ce5">
            <text:p>£112</text:p>
          </table:table-cell>
          <table:table-cell office:value-type="currency" office:value="0" table:style-name="ce5">
            <text:p>£0</text:p>
          </table:table-cell>
          <table:table-cell office:value-type="currency" office:value="12" table:style-name="ce5">
            <text:p>£12</text:p>
          </table:table-cell>
          <table:table-cell office:value-type="currency" office:value="0" table:style-name="ce5">
            <text:p>£0</text:p>
          </table:table-cell>
          <table:table-cell office:value-type="currency" office:value="310" table:style-name="ce5">
            <text:p>£310</text:p>
          </table:table-cell>
          <table:table-cell office:value-type="currency" office:value="45" table:style-name="ce5">
            <text:p>£45</text:p>
          </table:table-cell>
          <table:table-cell office:value-type="currency" office:value="367" table:style-name="ce5">
            <text:p>£367</text:p>
          </table:table-cell>
          <table:table-cell office:value-type="currency" office:value="86913677" table:style-name="ce5">
            <text:p>£86,913,677</text:p>
          </table:table-cell>
          <table:table-cell office:value-type="currency" office:value="1176415" table:style-name="ce5">
            <text:p>£1,176,415</text:p>
          </table:table-cell>
          <table:table-cell office:value-type="currency" office:value="2803" table:style-name="ce5">
            <text:p>£2,803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6549" table:style-name="ce5">
            <text:p>£16,549</text:p>
          </table:table-cell>
          <table:table-cell office:value-type="currency" office:value="3162" table:style-name="ce5">
            <text:p>£3,162</text:p>
          </table:table-cell>
          <table:table-cell office:value-type="currency" office:value="0" table:style-name="ce5">
            <text:p>£0</text:p>
          </table:table-cell>
          <table:table-cell office:value-type="currency" office:value="1819896" table:style-name="ce5">
            <text:p>£1,819,896</text:p>
          </table:table-cell>
          <table:table-cell office:value-type="currency" office:value="0" table:style-name="ce5">
            <text:p>£0</text:p>
          </table:table-cell>
          <table:table-cell office:value-type="currency" office:value="232431" table:style-name="ce5">
            <text:p>£232,431</text:p>
          </table:table-cell>
          <table:table-cell office:value-type="currency" office:value="83678970" table:style-name="ce5">
            <text:p>£83,678,970</text:p>
          </table:table-cell>
          <table:table-cell office:value-type="currency" office:value="1433807" table:style-name="ce5">
            <text:p>£1,433,807</text:p>
          </table:table-cell>
          <table:table-cell office:value-type="currency" office:value="85345208" table:style-name="ce5">
            <text:p>£85,345,208</text:p>
          </table:table-cell>
          <table:table-cell office:value-type="currency" office:value="49628" table:style-name="ce5">
            <text:p>£49,628</text:p>
          </table:table-cell>
          <table:table-cell office:value-type="currency" office:value="85394836" table:style-name="ce5">
            <text:p>£85,394,836</text:p>
          </table:table-cell>
          <table:table-cell office:value-type="currency" office:value="84844128" table:style-name="ce5">
            <text:p>£84,844,128</text:p>
          </table:table-cell>
          <table:table-cell office:value-type="currency" office:value="407252" table:style-name="ce5">
            <text:p>£407,252</text:p>
          </table:table-cell>
          <table:table-cell office:value-type="currency" office:value="458158" table:style-name="ce5">
            <text:p>£458,158</text:p>
          </table:table-cell>
          <table:table-cell office:value-type="currency" office:value="244033" table:style-name="ce5">
            <text:p>£244,033</text:p>
          </table:table-cell>
          <table:table-cell office:value-type="currency" office:value="244033" table:style-name="ce5">
            <text:p>£244,033</text:p>
          </table:table-cell>
          <table:table-cell office:value-type="currency" office:value="0" table:style-name="ce5">
            <text:p>£0</text:p>
          </table:table-cell>
          <table:table-cell office:value-type="currency" office:value="244033" table:style-name="ce5">
            <text:p>£244,033</text:p>
          </table:table-cell>
          <table:table-cell office:value-type="currency" office:value="11590" table:style-name="ce5">
            <text:p>£11,590</text:p>
          </table:table-cell>
          <table:table-cell office:value-type="currency" office:value="12" table:style-name="ce5">
            <text:p>£12</text:p>
          </table:table-cell>
          <table:table-cell office:value-type="currency" office:value="232431" table:style-name="ce5">
            <text:p>£232,431</text:p>
          </table:table-cell>
          <table:table-cell office:value-type="currency" office:value="86527030" table:style-name="ce5">
            <text:p>£86,527,030</text:p>
          </table:table-cell>
          <table:table-cell office:value-type="currency" office:value="173054" table:style-name="ce5">
            <text:p>£173,054</text:p>
          </table:table-cell>
          <table:table-cell office:value-type="currency" office:value="66170" table:style-name="ce5">
            <text:p>£66,170</text:p>
          </table:table-cell>
          <table:table-cell office:value-type="currency" office:value="49628" table:style-name="ce5">
            <text:p>£49,628</text:p>
          </table:table-cell>
          <table:table-cell office:value-type="currency" office:value="49628" table:style-name="ce5">
            <text:p>£49,628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WALSALL</text:p>
          </table:table-cell>
          <table:table-cell office:value-type="currency" office:value="776448" table:style-name="ce5">
            <text:p>£776,448</text:p>
          </table:table-cell>
          <table:table-cell office:value-type="currency" office:value="89809810" table:style-name="ce5">
            <text:p>£89,809,810</text:p>
          </table:table-cell>
          <table:table-cell office:value-type="currency" office:value="1043587" table:style-name="ce5">
            <text:p>£1,043,587</text:p>
          </table:table-cell>
          <table:table-cell office:value-type="currency" office:value="91629845" table:style-name="ce5">
            <text:p>£91,629,845</text:p>
          </table:table-cell>
          <table:table-cell office:value-type="currency" office:value="852254" table:style-name="ce5">
            <text:p>£852,254</text:p>
          </table:table-cell>
          <table:table-cell office:value-type="currency" office:value="33739" table:style-name="ce5">
            <text:p>£33,739</text:p>
          </table:table-cell>
          <table:table-cell office:value-type="currency" office:value="70063" table:style-name="ce5">
            <text:p>£70,063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9571" table:style-name="ce5">
            <text:p>£9,571</text:p>
          </table:table-cell>
          <table:table-cell office:value-type="currency" office:value="0" table:style-name="ce5">
            <text:p>£0</text:p>
          </table:table-cell>
          <table:table-cell office:value-type="currency" office:value="2152" table:style-name="ce5">
            <text:p>£2,152</text:p>
          </table:table-cell>
          <table:table-cell office:value-type="currency" office:value="770468" table:style-name="ce5">
            <text:p>£770,468</text:p>
          </table:table-cell>
          <table:table-cell office:value-type="currency" office:value="3828" table:style-name="ce5">
            <text:p>£3,828</text:p>
          </table:table-cell>
          <table:table-cell office:value-type="currency" office:value="776448" table:style-name="ce5">
            <text:p>£776,448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91911279" table:style-name="ce5">
            <text:p>£91,911,279</text:p>
          </table:table-cell>
          <table:table-cell office:value-type="currency" office:value="1041793" table:style-name="ce5">
            <text:p>£1,041,793</text:p>
          </table:table-cell>
          <table:table-cell office:value-type="currency" office:value="108719" table:style-name="ce5">
            <text:p>£108,719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678826" table:style-name="ce5">
            <text:p>£2,678,826</text:p>
          </table:table-cell>
          <table:table-cell office:value-type="currency" office:value="52" table:style-name="ce5">
            <text:p>£52</text:p>
          </table:table-cell>
          <table:table-cell office:value-type="currency" office:value="142267" table:style-name="ce5">
            <text:p>£142,267</text:p>
          </table:table-cell>
          <table:table-cell office:value-type="currency" office:value="87939622" table:style-name="ce5">
            <text:p>£87,939,622</text:p>
          </table:table-cell>
          <table:table-cell office:value-type="currency" office:value="1696606" table:style-name="ce5">
            <text:p>£1,696,606</text:p>
          </table:table-cell>
          <table:table-cell office:value-type="currency" office:value="89778495" table:style-name="ce5">
            <text:p>£89,778,495</text:p>
          </table:table-cell>
          <table:table-cell office:value-type="currency" office:value="31315" table:style-name="ce5">
            <text:p>£31,315</text:p>
          </table:table-cell>
          <table:table-cell office:value-type="currency" office:value="89809810" table:style-name="ce5">
            <text:p>£89,809,810</text:p>
          </table:table-cell>
          <table:table-cell office:value-type="currency" office:value="88710090" table:style-name="ce5">
            <text:p>£88,710,090</text:p>
          </table:table-cell>
          <table:table-cell office:value-type="currency" office:value="425808" table:style-name="ce5">
            <text:p>£425,808</text:p>
          </table:table-cell>
          <table:table-cell office:value-type="currency" office:value="479034" table:style-name="ce5">
            <text:p>£479,034</text:p>
          </table:table-cell>
          <table:table-cell office:value-type="currency" office:value="144419" table:style-name="ce5">
            <text:p>£144,419</text:p>
          </table:table-cell>
          <table:table-cell office:value-type="currency" office:value="144419" table:style-name="ce5">
            <text:p>£144,419</text:p>
          </table:table-cell>
          <table:table-cell office:value-type="currency" office:value="0" table:style-name="ce5">
            <text:p>£0</text:p>
          </table:table-cell>
          <table:table-cell office:value-type="currency" office:value="144419" table:style-name="ce5">
            <text:p>£144,419</text:p>
          </table:table-cell>
          <table:table-cell office:value-type="currency" office:value="2152" table:style-name="ce5">
            <text:p>£2,152</text:p>
          </table:table-cell>
          <table:table-cell office:value-type="currency" office:value="0" table:style-name="ce5">
            <text:p>£0</text:p>
          </table:table-cell>
          <table:table-cell office:value-type="currency" office:value="142267" table:style-name="ce5">
            <text:p>£142,267</text:p>
          </table:table-cell>
          <table:table-cell office:value-type="currency" office:value="90554943" table:style-name="ce5">
            <text:p>£90,554,943</text:p>
          </table:table-cell>
          <table:table-cell office:value-type="currency" office:value="181110" table:style-name="ce5">
            <text:p>£181,110</text:p>
          </table:table-cell>
          <table:table-cell office:value-type="currency" office:value="41753" table:style-name="ce5">
            <text:p>£41,753</text:p>
          </table:table-cell>
          <table:table-cell office:value-type="currency" office:value="31315" table:style-name="ce5">
            <text:p>£31,315</text:p>
          </table:table-cell>
          <table:table-cell office:value-type="currency" office:value="31315" table:style-name="ce5">
            <text:p>£31,315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WALTHAM FOREST</text:p>
          </table:table-cell>
          <table:table-cell office:value-type="currency" office:value="44918020" table:style-name="ce5">
            <text:p>£44,918,020</text:p>
          </table:table-cell>
          <table:table-cell office:value-type="currency" office:value="93020895" table:style-name="ce5">
            <text:p>£93,020,895</text:p>
          </table:table-cell>
          <table:table-cell office:value-type="currency" office:value="1064535" table:style-name="ce5">
            <text:p>£1,064,535</text:p>
          </table:table-cell>
          <table:table-cell office:value-type="currency" office:value="139003450" table:style-name="ce5">
            <text:p>£139,003,450</text:p>
          </table:table-cell>
          <table:table-cell office:value-type="currency" office:value="18751382" table:style-name="ce5">
            <text:p>£18,751,382</text:p>
          </table:table-cell>
          <table:table-cell office:value-type="currency" office:value="584082" table:style-name="ce5">
            <text:p>£584,082</text:p>
          </table:table-cell>
          <table:table-cell office:value-type="currency" office:value="14930" table:style-name="ce5">
            <text:p>£14,930</text:p>
          </table:table-cell>
          <table:table-cell office:value-type="currency" office:value="15965548" table:style-name="ce5">
            <text:p>£15,965,548</text:p>
          </table:table-cell>
          <table:table-cell office:value-type="currency" office:value="1698269" table:style-name="ce5">
            <text:p>£1,698,269</text:p>
          </table:table-cell>
          <table:table-cell office:value-type="currency" office:value="401638" table:style-name="ce5">
            <text:p>£401,638</text:p>
          </table:table-cell>
          <table:table-cell office:value-type="currency" office:value="103720" table:style-name="ce5">
            <text:p>£103,720</text:p>
          </table:table-cell>
          <table:table-cell office:value-type="currency" office:value="32327" table:style-name="ce5">
            <text:p>£32,327</text:p>
          </table:table-cell>
          <table:table-cell office:value-type="currency" office:value="16500498" table:style-name="ce5">
            <text:p>£16,500,498</text:p>
          </table:table-cell>
          <table:table-cell office:value-type="currency" office:value="160655" table:style-name="ce5">
            <text:p>£160,655</text:p>
          </table:table-cell>
          <table:table-cell office:value-type="currency" office:value="16693480" table:style-name="ce5">
            <text:p>£16,693,480</text:p>
          </table:table-cell>
          <table:table-cell office:value-type="currency" office:value="28557569" table:style-name="ce5">
            <text:p>£28,557,569</text:p>
          </table:table-cell>
          <table:table-cell office:value-type="currency" office:value="435210" table:style-name="ce5">
            <text:p>£435,210</text:p>
          </table:table-cell>
          <table:table-cell office:value-type="currency" office:value="71903" table:style-name="ce5">
            <text:p>£71,903</text:p>
          </table:table-cell>
          <table:table-cell office:value-type="currency" office:value="62084" table:style-name="ce5">
            <text:p>£62,084</text:p>
          </table:table-cell>
          <table:table-cell office:value-type="currency" office:value="0" table:style-name="ce5">
            <text:p>£0</text:p>
          </table:table-cell>
          <table:table-cell office:value-type="currency" office:value="27988372" table:style-name="ce5">
            <text:p>£27,988,372</text:p>
          </table:table-cell>
          <table:table-cell office:value-type="currency" office:value="174084" table:style-name="ce5">
            <text:p>£174,084</text:p>
          </table:table-cell>
          <table:table-cell office:value-type="currency" office:value="28224540" table:style-name="ce5">
            <text:p>£28,224,540</text:p>
          </table:table-cell>
          <table:table-cell office:value-type="currency" office:value="94503524" table:style-name="ce5">
            <text:p>£94,503,524</text:p>
          </table:table-cell>
          <table:table-cell office:value-type="currency" office:value="140000" table:style-name="ce5">
            <text:p>£140,000</text:p>
          </table:table-cell>
          <table:table-cell office:value-type="currency" office:value="15000" table:style-name="ce5">
            <text:p>£15,0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383239" table:style-name="ce5">
            <text:p>£2,383,239</text:p>
          </table:table-cell>
          <table:table-cell office:value-type="currency" office:value="0" table:style-name="ce5">
            <text:p>£0</text:p>
          </table:table-cell>
          <table:table-cell office:value-type="currency" office:value="142759" table:style-name="ce5">
            <text:p>£142,759</text:p>
          </table:table-cell>
          <table:table-cell office:value-type="currency" office:value="91822526" table:style-name="ce5">
            <text:p>£91,822,526</text:p>
          </table:table-cell>
          <table:table-cell office:value-type="currency" office:value="1037296" table:style-name="ce5">
            <text:p>£1,037,296</text:p>
          </table:table-cell>
          <table:table-cell office:value-type="currency" office:value="93002581" table:style-name="ce5">
            <text:p>£93,002,581</text:p>
          </table:table-cell>
          <table:table-cell office:value-type="currency" office:value="18314" table:style-name="ce5">
            <text:p>£18,314</text:p>
          </table:table-cell>
          <table:table-cell office:value-type="currency" office:value="93020895" table:style-name="ce5">
            <text:p>£93,020,895</text:p>
          </table:table-cell>
          <table:table-cell office:value-type="currency" office:value="136311396" table:style-name="ce5">
            <text:p>£136,311,396</text:p>
          </table:table-cell>
          <table:table-cell office:value-type="currency" office:value="654295" table:style-name="ce5">
            <text:p>£654,295</text:p>
          </table:table-cell>
          <table:table-cell office:value-type="currency" office:value="736082" table:style-name="ce5">
            <text:p>£736,082</text:p>
          </table:table-cell>
          <table:table-cell office:value-type="currency" office:value="237170" table:style-name="ce5">
            <text:p>£237,170</text:p>
          </table:table-cell>
          <table:table-cell office:value-type="currency" office:value="237170" table:style-name="ce5">
            <text:p>£237,170</text:p>
          </table:table-cell>
          <table:table-cell office:value-type="currency" office:value="0" table:style-name="ce5">
            <text:p>£0</text:p>
          </table:table-cell>
          <table:table-cell office:value-type="currency" office:value="237170" table:style-name="ce5">
            <text:p>£237,170</text:p>
          </table:table-cell>
          <table:table-cell office:value-type="currency" office:value="32327" table:style-name="ce5">
            <text:p>£32,327</text:p>
          </table:table-cell>
          <table:table-cell office:value-type="currency" office:value="62084" table:style-name="ce5">
            <text:p>£62,084</text:p>
          </table:table-cell>
          <table:table-cell office:value-type="currency" office:value="142759" table:style-name="ce5">
            <text:p>£142,759</text:p>
          </table:table-cell>
          <table:table-cell office:value-type="currency" office:value="137920601" table:style-name="ce5">
            <text:p>£137,920,601</text:p>
          </table:table-cell>
          <table:table-cell office:value-type="currency" office:value="275841" table:style-name="ce5">
            <text:p>£275,841</text:p>
          </table:table-cell>
          <table:table-cell office:value-type="currency" office:value="24419" table:style-name="ce5">
            <text:p>£24,419</text:p>
          </table:table-cell>
          <table:table-cell office:value-type="currency" office:value="18314" table:style-name="ce5">
            <text:p>£18,314</text:p>
          </table:table-cell>
          <table:table-cell office:value-type="currency" office:value="18314" table:style-name="ce5">
            <text:p>£18,314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WANDSWORTH</text:p>
          </table:table-cell>
          <table:table-cell office:value-type="currency" office:value="60244723" table:style-name="ce5">
            <text:p>£60,244,723</text:p>
          </table:table-cell>
          <table:table-cell office:value-type="currency" office:value="88154708" table:style-name="ce5">
            <text:p>£88,154,708</text:p>
          </table:table-cell>
          <table:table-cell office:value-type="currency" office:value="1310080" table:style-name="ce5">
            <text:p>£1,310,080</text:p>
          </table:table-cell>
          <table:table-cell office:value-type="currency" office:value="149709511" table:style-name="ce5">
            <text:p>£149,709,511</text:p>
          </table:table-cell>
          <table:table-cell office:value-type="currency" office:value="9644230" table:style-name="ce5">
            <text:p>£9,644,230</text:p>
          </table:table-cell>
          <table:table-cell office:value-type="currency" office:value="1262368" table:style-name="ce5">
            <text:p>£1,262,368</text:p>
          </table:table-cell>
          <table:table-cell office:value-type="currency" office:value="35286" table:style-name="ce5">
            <text:p>£35,286</text:p>
          </table:table-cell>
          <table:table-cell office:value-type="currency" office:value="8529828" table:style-name="ce5">
            <text:p>£8,529,828</text:p>
          </table:table-cell>
          <table:table-cell office:value-type="currency" office:value="230428" table:style-name="ce5">
            <text:p>£230,428</text:p>
          </table:table-cell>
          <table:table-cell office:value-type="currency" office:value="274712" table:style-name="ce5">
            <text:p>£274,712</text:p>
          </table:table-cell>
          <table:table-cell office:value-type="currency" office:value="20661" table:style-name="ce5">
            <text:p>£20,661</text:p>
          </table:table-cell>
          <table:table-cell office:value-type="currency" office:value="25079" table:style-name="ce5">
            <text:p>£25,079</text:p>
          </table:table-cell>
          <table:table-cell office:value-type="currency" office:value="9058064" table:style-name="ce5">
            <text:p>£9,058,064</text:p>
          </table:table-cell>
          <table:table-cell office:value-type="currency" office:value="109885" table:style-name="ce5">
            <text:p>£109,885</text:p>
          </table:table-cell>
          <table:table-cell office:value-type="currency" office:value="9193028" table:style-name="ce5">
            <text:p>£9,193,028</text:p>
          </table:table-cell>
          <table:table-cell office:value-type="currency" office:value="52149472" table:style-name="ce5">
            <text:p>£52,149,472</text:p>
          </table:table-cell>
          <table:table-cell office:value-type="currency" office:value="1777476" table:style-name="ce5">
            <text:p>£1,777,476</text:p>
          </table:table-cell>
          <table:table-cell office:value-type="currency" office:value="31291" table:style-name="ce5">
            <text:p>£31,291</text:p>
          </table:table-cell>
          <table:table-cell office:value-type="currency" office:value="61320" table:style-name="ce5">
            <text:p>£61,320</text:p>
          </table:table-cell>
          <table:table-cell office:value-type="currency" office:value="0" table:style-name="ce5">
            <text:p>£0</text:p>
          </table:table-cell>
          <table:table-cell office:value-type="currency" office:value="50279385" table:style-name="ce5">
            <text:p>£50,279,385</text:p>
          </table:table-cell>
          <table:table-cell office:value-type="currency" office:value="710990" table:style-name="ce5">
            <text:p>£710,990</text:p>
          </table:table-cell>
          <table:table-cell office:value-type="currency" office:value="51051695" table:style-name="ce5">
            <text:p>£51,051,695</text:p>
          </table:table-cell>
          <table:table-cell office:value-type="currency" office:value="90345020" table:style-name="ce5">
            <text:p>£90,345,020</text:p>
          </table:table-cell>
          <table:table-cell office:value-type="currency" office:value="185982" table:style-name="ce5">
            <text:p>£185,982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6998" table:style-name="ce5">
            <text:p>£16,998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569401" table:style-name="ce5">
            <text:p>£3,569,401</text:p>
          </table:table-cell>
          <table:table-cell office:value-type="currency" office:value="0" table:style-name="ce5">
            <text:p>£0</text:p>
          </table:table-cell>
          <table:table-cell office:value-type="currency" office:value="125087" table:style-name="ce5">
            <text:p>£125,087</text:p>
          </table:table-cell>
          <table:table-cell office:value-type="currency" office:value="86464550" table:style-name="ce5">
            <text:p>£86,464,550</text:p>
          </table:table-cell>
          <table:table-cell office:value-type="currency" office:value="1539350" table:style-name="ce5">
            <text:p>£1,539,350</text:p>
          </table:table-cell>
          <table:table-cell office:value-type="currency" office:value="88128987" table:style-name="ce5">
            <text:p>£88,128,987</text:p>
          </table:table-cell>
          <table:table-cell office:value-type="currency" office:value="25721" table:style-name="ce5">
            <text:p>£25,721</text:p>
          </table:table-cell>
          <table:table-cell office:value-type="currency" office:value="88154708" table:style-name="ce5">
            <text:p>£88,154,708</text:p>
          </table:table-cell>
          <table:table-cell office:value-type="currency" office:value="145801999" table:style-name="ce5">
            <text:p>£145,801,999</text:p>
          </table:table-cell>
          <table:table-cell office:value-type="currency" office:value="699850" table:style-name="ce5">
            <text:p>£699,850</text:p>
          </table:table-cell>
          <table:table-cell office:value-type="currency" office:value="787331" table:style-name="ce5">
            <text:p>£787,331</text:p>
          </table:table-cell>
          <table:table-cell office:value-type="currency" office:value="211486" table:style-name="ce5">
            <text:p>£211,486</text:p>
          </table:table-cell>
          <table:table-cell office:value-type="currency" office:value="211486" table:style-name="ce5">
            <text:p>£211,486</text:p>
          </table:table-cell>
          <table:table-cell office:value-type="currency" office:value="0" table:style-name="ce5">
            <text:p>£0</text:p>
          </table:table-cell>
          <table:table-cell office:value-type="currency" office:value="211486" table:style-name="ce5">
            <text:p>£211,486</text:p>
          </table:table-cell>
          <table:table-cell office:value-type="currency" office:value="25079" table:style-name="ce5">
            <text:p>£25,079</text:p>
          </table:table-cell>
          <table:table-cell office:value-type="currency" office:value="61320" table:style-name="ce5">
            <text:p>£61,320</text:p>
          </table:table-cell>
          <table:table-cell office:value-type="currency" office:value="125087" table:style-name="ce5">
            <text:p>£125,087</text:p>
          </table:table-cell>
          <table:table-cell office:value-type="currency" office:value="148373710" table:style-name="ce5">
            <text:p>£148,373,710</text:p>
          </table:table-cell>
          <table:table-cell office:value-type="currency" office:value="296747" table:style-name="ce5">
            <text:p>£296,747</text:p>
          </table:table-cell>
          <table:table-cell office:value-type="currency" office:value="34295" table:style-name="ce5">
            <text:p>£34,295</text:p>
          </table:table-cell>
          <table:table-cell office:value-type="currency" office:value="25721" table:style-name="ce5">
            <text:p>£25,721</text:p>
          </table:table-cell>
          <table:table-cell office:value-type="currency" office:value="25721" table:style-name="ce5">
            <text:p>£25,721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WARRINGTON</text:p>
          </table:table-cell>
          <table:table-cell office:value-type="currency" office:value="230509" table:style-name="ce5">
            <text:p>£230,509</text:p>
          </table:table-cell>
          <table:table-cell office:value-type="currency" office:value="30391884" table:style-name="ce5">
            <text:p>£30,391,884</text:p>
          </table:table-cell>
          <table:table-cell office:value-type="currency" office:value="457379" table:style-name="ce5">
            <text:p>£457,379</text:p>
          </table:table-cell>
          <table:table-cell office:value-type="currency" office:value="31079772" table:style-name="ce5">
            <text:p>£31,079,772</text:p>
          </table:table-cell>
          <table:table-cell office:value-type="currency" office:value="238980" table:style-name="ce5">
            <text:p>£238,980</text:p>
          </table:table-cell>
          <table:table-cell office:value-type="currency" office:value="71776" table:style-name="ce5">
            <text:p>£71,776</text:p>
          </table:table-cell>
          <table:table-cell office:value-type="currency" office:value="0" table:style-name="ce5">
            <text:p>£0</text:p>
          </table:table-cell>
          <table:table-cell office:value-type="currency" office:value="69361" table:style-name="ce5">
            <text:p>£69,361</text:p>
          </table:table-cell>
          <table:table-cell office:value-type="currency" office:value="0" table:style-name="ce5">
            <text:p>£0</text:p>
          </table:table-cell>
          <table:table-cell office:value-type="currency" office:value="11801" table:style-name="ce5">
            <text:p>£11,801</text:p>
          </table:table-cell>
          <table:table-cell office:value-type="currency" office:value="1390" table:style-name="ce5">
            <text:p>£1,390</text:p>
          </table:table-cell>
          <table:table-cell office:value-type="currency" office:value="0" table:style-name="ce5">
            <text:p>£0</text:p>
          </table:table-cell>
          <table:table-cell office:value-type="currency" office:value="225789" table:style-name="ce5">
            <text:p>£225,789</text:p>
          </table:table-cell>
          <table:table-cell office:value-type="currency" office:value="4720" table:style-name="ce5">
            <text:p>£4,720</text:p>
          </table:table-cell>
          <table:table-cell office:value-type="currency" office:value="230509" table:style-name="ce5">
            <text:p>£230,509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1420697" table:style-name="ce5">
            <text:p>£31,420,697</text:p>
          </table:table-cell>
          <table:table-cell office:value-type="currency" office:value="1094565" table:style-name="ce5">
            <text:p>£1,094,565</text:p>
          </table:table-cell>
          <table:table-cell office:value-type="currency" office:value="125267" table:style-name="ce5">
            <text:p>£125,267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828788" table:style-name="ce5">
            <text:p>£828,788</text:p>
          </table:table-cell>
          <table:table-cell office:value-type="currency" office:value="0" table:style-name="ce5">
            <text:p>£0</text:p>
          </table:table-cell>
          <table:table-cell office:value-type="currency" office:value="91522" table:style-name="ce5">
            <text:p>£91,522</text:p>
          </table:table-cell>
          <table:table-cell office:value-type="currency" office:value="29280555" table:style-name="ce5">
            <text:p>£29,280,555</text:p>
          </table:table-cell>
          <table:table-cell office:value-type="currency" office:value="988254" table:style-name="ce5">
            <text:p>£988,254</text:p>
          </table:table-cell>
          <table:table-cell office:value-type="currency" office:value="30360331" table:style-name="ce5">
            <text:p>£30,360,331</text:p>
          </table:table-cell>
          <table:table-cell office:value-type="currency" office:value="31553" table:style-name="ce5">
            <text:p>£31,553</text:p>
          </table:table-cell>
          <table:table-cell office:value-type="currency" office:value="30391884" table:style-name="ce5">
            <text:p>£30,391,884</text:p>
          </table:table-cell>
          <table:table-cell office:value-type="currency" office:value="29506344" table:style-name="ce5">
            <text:p>£29,506,344</text:p>
          </table:table-cell>
          <table:table-cell office:value-type="currency" office:value="141630" table:style-name="ce5">
            <text:p>£141,630</text:p>
          </table:table-cell>
          <table:table-cell office:value-type="currency" office:value="159334" table:style-name="ce5">
            <text:p>£159,334</text:p>
          </table:table-cell>
          <table:table-cell office:value-type="currency" office:value="91522" table:style-name="ce5">
            <text:p>£91,522</text:p>
          </table:table-cell>
          <table:table-cell office:value-type="currency" office:value="91522" table:style-name="ce5">
            <text:p>£91,522</text:p>
          </table:table-cell>
          <table:table-cell office:value-type="currency" office:value="0" table:style-name="ce5">
            <text:p>£0</text:p>
          </table:table-cell>
          <table:table-cell office:value-type="currency" office:value="91522" table:style-name="ce5">
            <text:p>£91,522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91522" table:style-name="ce5">
            <text:p>£91,522</text:p>
          </table:table-cell>
          <table:table-cell office:value-type="currency" office:value="30590840" table:style-name="ce5">
            <text:p>£30,590,840</text:p>
          </table:table-cell>
          <table:table-cell office:value-type="currency" office:value="61182" table:style-name="ce5">
            <text:p>£61,182</text:p>
          </table:table-cell>
          <table:table-cell office:value-type="currency" office:value="42070" table:style-name="ce5">
            <text:p>£42,070</text:p>
          </table:table-cell>
          <table:table-cell office:value-type="currency" office:value="31553" table:style-name="ce5">
            <text:p>£31,553</text:p>
          </table:table-cell>
          <table:table-cell office:value-type="currency" office:value="31553" table:style-name="ce5">
            <text:p>£31,553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WARWICK</text:p>
          </table:table-cell>
          <table:table-cell office:value-type="currency" office:value="9694709" table:style-name="ce5">
            <text:p>£9,694,709</text:p>
          </table:table-cell>
          <table:table-cell office:value-type="currency" office:value="13538372" table:style-name="ce5">
            <text:p>£13,538,372</text:p>
          </table:table-cell>
          <table:table-cell office:value-type="currency" office:value="266446" table:style-name="ce5">
            <text:p>£266,446</text:p>
          </table:table-cell>
          <table:table-cell office:value-type="currency" office:value="23499527" table:style-name="ce5">
            <text:p>£23,499,527</text:p>
          </table:table-cell>
          <table:table-cell office:value-type="currency" office:value="68033" table:style-name="ce5">
            <text:p>£68,033</text:p>
          </table:table-cell>
          <table:table-cell office:value-type="currency" office:value="7060" table:style-name="ce5">
            <text:p>£7,060</text:p>
          </table:table-cell>
          <table:table-cell office:value-type="currency" office:value="10326" table:style-name="ce5">
            <text:p>£10,326</text:p>
          </table:table-cell>
          <table:table-cell office:value-type="currency" office:value="36594" table:style-name="ce5">
            <text:p>£36,594</text:p>
          </table:table-cell>
          <table:table-cell office:value-type="currency" office:value="0" table:style-name="ce5">
            <text:p>£0</text:p>
          </table:table-cell>
          <table:table-cell office:value-type="currency" office:value="10166" table:style-name="ce5">
            <text:p>£10,166</text:p>
          </table:table-cell>
          <table:table-cell office:value-type="currency" office:value="0" table:style-name="ce5">
            <text:p>£0</text:p>
          </table:table-cell>
          <table:table-cell office:value-type="currency" office:value="754" table:style-name="ce5">
            <text:p>£754</text:p>
          </table:table-cell>
          <table:table-cell office:value-type="currency" office:value="46787" table:style-name="ce5">
            <text:p>£46,787</text:p>
          </table:table-cell>
          <table:table-cell office:value-type="currency" office:value="4066" table:style-name="ce5">
            <text:p>£4,066</text:p>
          </table:table-cell>
          <table:table-cell office:value-type="currency" office:value="51607" table:style-name="ce5">
            <text:p>£51,607</text:p>
          </table:table-cell>
          <table:table-cell office:value-type="currency" office:value="9795940" table:style-name="ce5">
            <text:p>£9,795,940</text:p>
          </table:table-cell>
          <table:table-cell office:value-type="currency" office:value="246976" table:style-name="ce5">
            <text:p>£246,976</text:p>
          </table:table-cell>
          <table:table-cell office:value-type="currency" office:value="4652" table:style-name="ce5">
            <text:p>£4,652</text:p>
          </table:table-cell>
          <table:table-cell office:value-type="currency" office:value="25143" table:style-name="ce5">
            <text:p>£25,143</text:p>
          </table:table-cell>
          <table:table-cell office:value-type="currency" office:value="0" table:style-name="ce5">
            <text:p>£0</text:p>
          </table:table-cell>
          <table:table-cell office:value-type="currency" office:value="9519169" table:style-name="ce5">
            <text:p>£9,519,169</text:p>
          </table:table-cell>
          <table:table-cell office:value-type="currency" office:value="98790" table:style-name="ce5">
            <text:p>£98,790</text:p>
          </table:table-cell>
          <table:table-cell office:value-type="currency" office:value="9643102" table:style-name="ce5">
            <text:p>£9,643,102</text:p>
          </table:table-cell>
          <table:table-cell office:value-type="currency" office:value="13854761" table:style-name="ce5">
            <text:p>£13,854,761</text:p>
          </table:table-cell>
          <table:table-cell office:value-type="currency" office:value="210489" table:style-name="ce5">
            <text:p>£210,489</text:p>
          </table:table-cell>
          <table:table-cell office:value-type="currency" office:value="-10829" table:style-name="ce5">
            <text:p>-£10,829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419094" table:style-name="ce5">
            <text:p>£419,094</text:p>
          </table:table-cell>
          <table:table-cell office:value-type="currency" office:value="0" table:style-name="ce5">
            <text:p>£0</text:p>
          </table:table-cell>
          <table:table-cell office:value-type="currency" office:value="56789" table:style-name="ce5">
            <text:p>£56,789</text:p>
          </table:table-cell>
          <table:table-cell office:value-type="currency" office:value="13179218" table:style-name="ce5">
            <text:p>£13,179,218</text:p>
          </table:table-cell>
          <table:table-cell office:value-type="currency" office:value="293931" table:style-name="ce5">
            <text:p>£293,931</text:p>
          </table:table-cell>
          <table:table-cell office:value-type="currency" office:value="13529938" table:style-name="ce5">
            <text:p>£13,529,938</text:p>
          </table:table-cell>
          <table:table-cell office:value-type="currency" office:value="8434" table:style-name="ce5">
            <text:p>£8,434</text:p>
          </table:table-cell>
          <table:table-cell office:value-type="currency" office:value="13538372" table:style-name="ce5">
            <text:p>£13,538,372</text:p>
          </table:table-cell>
          <table:table-cell office:value-type="currency" office:value="22745174" table:style-name="ce5">
            <text:p>£22,745,174</text:p>
          </table:table-cell>
          <table:table-cell office:value-type="currency" office:value="109177" table:style-name="ce5">
            <text:p>£109,177</text:p>
          </table:table-cell>
          <table:table-cell office:value-type="currency" office:value="122824" table:style-name="ce5">
            <text:p>£122,824</text:p>
          </table:table-cell>
          <table:table-cell office:value-type="currency" office:value="82686" table:style-name="ce5">
            <text:p>£82,686</text:p>
          </table:table-cell>
          <table:table-cell office:value-type="currency" office:value="82686" table:style-name="ce5">
            <text:p>£82,686</text:p>
          </table:table-cell>
          <table:table-cell office:value-type="currency" office:value="0" table:style-name="ce5">
            <text:p>£0</text:p>
          </table:table-cell>
          <table:table-cell office:value-type="currency" office:value="82686" table:style-name="ce5">
            <text:p>£82,686</text:p>
          </table:table-cell>
          <table:table-cell office:value-type="currency" office:value="754" table:style-name="ce5">
            <text:p>£754</text:p>
          </table:table-cell>
          <table:table-cell office:value-type="currency" office:value="25143" table:style-name="ce5">
            <text:p>£25,143</text:p>
          </table:table-cell>
          <table:table-cell office:value-type="currency" office:value="56789" table:style-name="ce5">
            <text:p>£56,789</text:p>
          </table:table-cell>
          <table:table-cell office:value-type="currency" office:value="23224647" table:style-name="ce5">
            <text:p>£23,224,647</text:p>
          </table:table-cell>
          <table:table-cell office:value-type="currency" office:value="46449" table:style-name="ce5">
            <text:p>£46,449</text:p>
          </table:table-cell>
          <table:table-cell office:value-type="currency" office:value="11245" table:style-name="ce5">
            <text:p>£11,245</text:p>
          </table:table-cell>
          <table:table-cell office:value-type="currency" office:value="8434" table:style-name="ce5">
            <text:p>£8,434</text:p>
          </table:table-cell>
          <table:table-cell office:value-type="currency" office:value="8434" table:style-name="ce5">
            <text:p>£8,434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WATFORD</text:p>
          </table:table-cell>
          <table:table-cell office:value-type="currency" office:value="959000" table:style-name="ce5">
            <text:p>£959,000</text:p>
          </table:table-cell>
          <table:table-cell office:value-type="currency" office:value="26778250" table:style-name="ce5">
            <text:p>£26,778,250</text:p>
          </table:table-cell>
          <table:table-cell office:value-type="currency" office:value="267817" table:style-name="ce5">
            <text:p>£267,817</text:p>
          </table:table-cell>
          <table:table-cell office:value-type="currency" office:value="28005067" table:style-name="ce5">
            <text:p>£28,005,067</text:p>
          </table:table-cell>
          <table:table-cell office:value-type="currency" office:value="1075000" table:style-name="ce5">
            <text:p>£1,075,000</text:p>
          </table:table-cell>
          <table:table-cell office:value-type="currency" office:value="316000" table:style-name="ce5">
            <text:p>£316,000</text:p>
          </table:table-cell>
          <table:table-cell table:style-name="ce5"/>
          <table:table-cell office:value-type="currency" office:value="614000" table:style-name="ce5">
            <text:p>£614,000</text:p>
          </table:table-cell>
          <table:table-cell office:value-type="currency" office:value="80500" table:style-name="ce5">
            <text:p>£80,500</text:p>
          </table:table-cell>
          <table:table-cell office:value-type="currency" office:value="57500" table:style-name="ce5">
            <text:p>£57,500</text:p>
          </table:table-cell>
          <table:table-cell office:value-type="currency" office:value="1000" table:style-name="ce5">
            <text:p>£1,000</text:p>
          </table:table-cell>
          <table:table-cell office:value-type="currency" office:value="25500" table:style-name="ce5">
            <text:p>£25,500</text:p>
          </table:table-cell>
          <table:table-cell office:value-type="currency" office:value="910500" table:style-name="ce5">
            <text:p>£910,500</text:p>
          </table:table-cell>
          <table:table-cell office:value-type="currency" office:value="23000" table:style-name="ce5">
            <text:p>£23,000</text:p>
          </table:table-cell>
          <table:table-cell office:value-type="currency" office:value="959000" table:style-name="ce5">
            <text:p>£959,000</text:p>
          </table:table-cell>
          <table:table-cell table:number-columns-repeated="4" table:style-name="ce5"/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7306000" table:style-name="ce5">
            <text:p>£27,306,000</text:p>
          </table:table-cell>
          <table:table-cell table:number-columns-repeated="4" table:style-name="ce5"/>
          <table:table-cell office:value-type="currency" office:value="500" table:style-name="ce5">
            <text:p>£500</text:p>
          </table:table-cell>
          <table:table-cell office:value-type="currency" office:value="2000" table:style-name="ce5">
            <text:p>£2,000</text:p>
          </table:table-cell>
          <table:table-cell table:style-name="ce5"/>
          <table:table-cell office:value-type="currency" office:value="900000" table:style-name="ce5">
            <text:p>£900,000</text:p>
          </table:table-cell>
          <table:table-cell table:style-name="ce5"/>
          <table:table-cell office:value-type="currency" office:value="58000" table:style-name="ce5">
            <text:p>£58,000</text:p>
          </table:table-cell>
          <table:table-cell office:value-type="currency" office:value="26346000" table:style-name="ce5">
            <text:p>£26,346,000</text:p>
          </table:table-cell>
          <table:table-cell office:value-type="currency" office:value="360000" table:style-name="ce5">
            <text:p>£360,000</text:p>
          </table:table-cell>
          <table:table-cell office:value-type="currency" office:value="26764000" table:style-name="ce5">
            <text:p>£26,764,000</text:p>
          </table:table-cell>
          <table:table-cell office:value-type="currency" office:value="14250" table:style-name="ce5">
            <text:p>£14,250</text:p>
          </table:table-cell>
          <table:table-cell office:value-type="currency" office:value="26778250" table:style-name="ce5">
            <text:p>£26,778,250</text:p>
          </table:table-cell>
          <table:table-cell office:value-type="currency" office:value="27256500" table:style-name="ce5">
            <text:p>£27,256,500</text:p>
          </table:table-cell>
          <table:table-cell office:value-type="currency" office:value="130831" table:style-name="ce5">
            <text:p>£130,831</text:p>
          </table:table-cell>
          <table:table-cell office:value-type="currency" office:value="147185" table:style-name="ce5">
            <text:p>£147,185</text:p>
          </table:table-cell>
          <table:table-cell office:value-type="currency" office:value="83500" table:style-name="ce5">
            <text:p>£83,500</text:p>
          </table:table-cell>
          <table:table-cell office:value-type="currency" office:value="83500" table:style-name="ce5">
            <text:p>£83,500</text:p>
          </table:table-cell>
          <table:table-cell office:value-type="currency" office:value="0" table:style-name="ce5">
            <text:p>£0</text:p>
          </table:table-cell>
          <table:table-cell office:value-type="currency" office:value="83500" table:style-name="ce5">
            <text:p>£83,500</text:p>
          </table:table-cell>
          <table:table-cell office:value-type="currency" office:value="25500" table:style-name="ce5">
            <text:p>£25,500</text:p>
          </table:table-cell>
          <table:table-cell office:value-type="currency" office:value="0" table:style-name="ce5">
            <text:p>£0</text:p>
          </table:table-cell>
          <table:table-cell office:value-type="currency" office:value="58000" table:style-name="ce5">
            <text:p>£58,000</text:p>
          </table:table-cell>
          <table:table-cell office:value-type="currency" office:value="27723000" table:style-name="ce5">
            <text:p>£27,723,000</text:p>
          </table:table-cell>
          <table:table-cell office:value-type="currency" office:value="55446" table:style-name="ce5">
            <text:p>£55,446</text:p>
          </table:table-cell>
          <table:table-cell office:value-type="currency" office:value="19000" table:style-name="ce5">
            <text:p>£19,000</text:p>
          </table:table-cell>
          <table:table-cell office:value-type="currency" office:value="14250" table:style-name="ce5">
            <text:p>£14,250</text:p>
          </table:table-cell>
          <table:table-cell office:value-type="currency" office:value="14250" table:style-name="ce5">
            <text:p>£14,250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WAVERLEY</text:p>
          </table:table-cell>
          <table:table-cell office:value-type="currency" office:value="10836017" table:style-name="ce5">
            <text:p>£10,836,017</text:p>
          </table:table-cell>
          <table:table-cell office:value-type="currency" office:value="12280920" table:style-name="ce5">
            <text:p>£12,280,920</text:p>
          </table:table-cell>
          <table:table-cell office:value-type="currency" office:value="229532" table:style-name="ce5">
            <text:p>£229,532</text:p>
          </table:table-cell>
          <table:table-cell office:value-type="currency" office:value="23346469" table:style-name="ce5">
            <text:p>£23,346,469</text:p>
          </table:table-cell>
          <table:table-cell office:value-type="currency" office:value="46677" table:style-name="ce5">
            <text:p>£46,677</text:p>
          </table:table-cell>
          <table:table-cell office:value-type="currency" office:value="490" table:style-name="ce5">
            <text:p>£490</text:p>
          </table:table-cell>
          <table:table-cell office:value-type="currency" office:value="119" table:style-name="ce5">
            <text:p>£119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0" table:style-name="ce5">
            <text:p>£1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46548" table:style-name="ce5">
            <text:p>£46,548</text:p>
          </table:table-cell>
          <table:table-cell office:value-type="currency" office:value="4" table:style-name="ce5">
            <text:p>£4</text:p>
          </table:table-cell>
          <table:table-cell office:value-type="currency" office:value="46552" table:style-name="ce5">
            <text:p>£46,552</text:p>
          </table:table-cell>
          <table:table-cell office:value-type="currency" office:value="10946064" table:style-name="ce5">
            <text:p>£10,946,064</text:p>
          </table:table-cell>
          <table:table-cell office:value-type="currency" office:value="236461" table:style-name="ce5">
            <text:p>£236,461</text:p>
          </table:table-cell>
          <table:table-cell office:value-type="currency" office:value="14722" table:style-name="ce5">
            <text:p>£14,722</text:p>
          </table:table-cell>
          <table:table-cell office:value-type="currency" office:value="27030" table:style-name="ce5">
            <text:p>£27,030</text:p>
          </table:table-cell>
          <table:table-cell office:value-type="currency" office:value="0" table:style-name="ce5">
            <text:p>£0</text:p>
          </table:table-cell>
          <table:table-cell office:value-type="currency" office:value="10667851" table:style-name="ce5">
            <text:p>£10,667,851</text:p>
          </table:table-cell>
          <table:table-cell office:value-type="currency" office:value="94584" table:style-name="ce5">
            <text:p>£94,584</text:p>
          </table:table-cell>
          <table:table-cell office:value-type="currency" office:value="10789465" table:style-name="ce5">
            <text:p>£10,789,465</text:p>
          </table:table-cell>
          <table:table-cell office:value-type="currency" office:value="12483884" table:style-name="ce5">
            <text:p>£12,483,884</text:p>
          </table:table-cell>
          <table:table-cell office:value-type="currency" office:value="35197" table:style-name="ce5">
            <text:p>£35,197</text:p>
          </table:table-cell>
          <table:table-cell office:value-type="currency" office:value="1440" table:style-name="ce5">
            <text:p>£1,44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44195" table:style-name="ce5">
            <text:p>£344,195</text:p>
          </table:table-cell>
          <table:table-cell office:value-type="currency" office:value="12" table:style-name="ce5">
            <text:p>£12</text:p>
          </table:table-cell>
          <table:table-cell office:value-type="currency" office:value="19013" table:style-name="ce5">
            <text:p>£19,013</text:p>
          </table:table-cell>
          <table:table-cell office:value-type="currency" office:value="12084027" table:style-name="ce5">
            <text:p>£12,084,027</text:p>
          </table:table-cell>
          <table:table-cell office:value-type="currency" office:value="158796" table:style-name="ce5">
            <text:p>£158,796</text:p>
          </table:table-cell>
          <table:table-cell office:value-type="currency" office:value="12261836" table:style-name="ce5">
            <text:p>£12,261,836</text:p>
          </table:table-cell>
          <table:table-cell office:value-type="currency" office:value="19084" table:style-name="ce5">
            <text:p>£19,084</text:p>
          </table:table-cell>
          <table:table-cell office:value-type="currency" office:value="12280920" table:style-name="ce5">
            <text:p>£12,280,920</text:p>
          </table:table-cell>
          <table:table-cell office:value-type="currency" office:value="22798426" table:style-name="ce5">
            <text:p>£22,798,426</text:p>
          </table:table-cell>
          <table:table-cell office:value-type="currency" office:value="109432" table:style-name="ce5">
            <text:p>£109,432</text:p>
          </table:table-cell>
          <table:table-cell office:value-type="currency" office:value="123112" table:style-name="ce5">
            <text:p>£123,112</text:p>
          </table:table-cell>
          <table:table-cell office:value-type="currency" office:value="46043" table:style-name="ce5">
            <text:p>£46,043</text:p>
          </table:table-cell>
          <table:table-cell office:value-type="currency" office:value="46043" table:style-name="ce5">
            <text:p>£46,043</text:p>
          </table:table-cell>
          <table:table-cell office:value-type="currency" office:value="0" table:style-name="ce5">
            <text:p>£0</text:p>
          </table:table-cell>
          <table:table-cell office:value-type="currency" office:value="46043" table:style-name="ce5">
            <text:p>£46,043</text:p>
          </table:table-cell>
          <table:table-cell office:value-type="currency" office:value="0" table:style-name="ce5">
            <text:p>£0</text:p>
          </table:table-cell>
          <table:table-cell office:value-type="currency" office:value="27030" table:style-name="ce5">
            <text:p>£27,030</text:p>
          </table:table-cell>
          <table:table-cell office:value-type="currency" office:value="19013" table:style-name="ce5">
            <text:p>£19,013</text:p>
          </table:table-cell>
          <table:table-cell office:value-type="currency" office:value="23097853" table:style-name="ce5">
            <text:p>£23,097,853</text:p>
          </table:table-cell>
          <table:table-cell office:value-type="currency" office:value="46196" table:style-name="ce5">
            <text:p>£46,196</text:p>
          </table:table-cell>
          <table:table-cell office:value-type="currency" office:value="25445" table:style-name="ce5">
            <text:p>£25,445</text:p>
          </table:table-cell>
          <table:table-cell office:value-type="currency" office:value="19084" table:style-name="ce5">
            <text:p>£19,084</text:p>
          </table:table-cell>
          <table:table-cell office:value-type="currency" office:value="19084" table:style-name="ce5">
            <text:p>£19,084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WEALDEN</text:p>
          </table:table-cell>
          <table:table-cell office:value-type="currency" office:value="6712417" table:style-name="ce5">
            <text:p>£6,712,417</text:p>
          </table:table-cell>
          <table:table-cell office:value-type="currency" office:value="17361651" table:style-name="ce5">
            <text:p>£17,361,651</text:p>
          </table:table-cell>
          <table:table-cell office:value-type="currency" office:value="256426" table:style-name="ce5">
            <text:p>£256,426</text:p>
          </table:table-cell>
          <table:table-cell office:value-type="currency" office:value="24330494" table:style-name="ce5">
            <text:p>£24,330,494</text:p>
          </table:table-cell>
          <table:table-cell office:value-type="currency" office:value="110705" table:style-name="ce5">
            <text:p>£110,705</text:p>
          </table:table-cell>
          <table:table-cell office:value-type="currency" office:value="44710" table:style-name="ce5">
            <text:p>£44,710</text:p>
          </table:table-cell>
          <table:table-cell office:value-type="currency" office:value="0" table:style-name="ce5">
            <text:p>£0</text:p>
          </table:table-cell>
          <table:table-cell office:value-type="currency" office:value="22476" table:style-name="ce5">
            <text:p>£22,476</text:p>
          </table:table-cell>
          <table:table-cell office:value-type="currency" office:value="0" table:style-name="ce5">
            <text:p>£0</text:p>
          </table:table-cell>
          <table:table-cell office:value-type="currency" office:value="2639" table:style-name="ce5">
            <text:p>£2,639</text:p>
          </table:table-cell>
          <table:table-cell office:value-type="currency" office:value="2554" table:style-name="ce5">
            <text:p>£2,554</text:p>
          </table:table-cell>
          <table:table-cell office:value-type="currency" office:value="320" table:style-name="ce5">
            <text:p>£320</text:p>
          </table:table-cell>
          <table:table-cell office:value-type="currency" office:value="105192" table:style-name="ce5">
            <text:p>£105,192</text:p>
          </table:table-cell>
          <table:table-cell office:value-type="currency" office:value="1056" table:style-name="ce5">
            <text:p>£1,056</text:p>
          </table:table-cell>
          <table:table-cell office:value-type="currency" office:value="106568" table:style-name="ce5">
            <text:p>£106,568</text:p>
          </table:table-cell>
          <table:table-cell office:value-type="currency" office:value="6687582" table:style-name="ce5">
            <text:p>£6,687,582</text:p>
          </table:table-cell>
          <table:table-cell office:value-type="currency" office:value="133648" table:style-name="ce5">
            <text:p>£133,648</text:p>
          </table:table-cell>
          <table:table-cell office:value-type="currency" office:value="1544" table:style-name="ce5">
            <text:p>£1,544</text:p>
          </table:table-cell>
          <table:table-cell office:value-type="currency" office:value="9680" table:style-name="ce5">
            <text:p>£9,680</text:p>
          </table:table-cell>
          <table:table-cell office:value-type="currency" office:value="0" table:style-name="ce5">
            <text:p>£0</text:p>
          </table:table-cell>
          <table:table-cell office:value-type="currency" office:value="6542710" table:style-name="ce5">
            <text:p>£6,542,710</text:p>
          </table:table-cell>
          <table:table-cell office:value-type="currency" office:value="53459" table:style-name="ce5">
            <text:p>£53,459</text:p>
          </table:table-cell>
          <table:table-cell office:value-type="currency" office:value="6605849" table:style-name="ce5">
            <text:p>£6,605,849</text:p>
          </table:table-cell>
          <table:table-cell office:value-type="currency" office:value="17824895" table:style-name="ce5">
            <text:p>£17,824,895</text:p>
          </table:table-cell>
          <table:table-cell office:value-type="currency" office:value="146646" table:style-name="ce5">
            <text:p>£146,646</text:p>
          </table:table-cell>
          <table:table-cell office:value-type="currency" office:value="7641" table:style-name="ce5">
            <text:p>£7,641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669029" table:style-name="ce5">
            <text:p>£669,029</text:p>
          </table:table-cell>
          <table:table-cell office:value-type="currency" office:value="0" table:style-name="ce5">
            <text:p>£0</text:p>
          </table:table-cell>
          <table:table-cell office:value-type="currency" office:value="53446" table:style-name="ce5">
            <text:p>£53,446</text:p>
          </table:table-cell>
          <table:table-cell office:value-type="currency" office:value="16948133" table:style-name="ce5">
            <text:p>£16,948,133</text:p>
          </table:table-cell>
          <table:table-cell office:value-type="currency" office:value="355599" table:style-name="ce5">
            <text:p>£355,599</text:p>
          </table:table-cell>
          <table:table-cell office:value-type="currency" office:value="17357178" table:style-name="ce5">
            <text:p>£17,357,178</text:p>
          </table:table-cell>
          <table:table-cell office:value-type="currency" office:value="4473" table:style-name="ce5">
            <text:p>£4,473</text:p>
          </table:table-cell>
          <table:table-cell office:value-type="currency" office:value="17361651" table:style-name="ce5">
            <text:p>£17,361,651</text:p>
          </table:table-cell>
          <table:table-cell office:value-type="currency" office:value="23596035" table:style-name="ce5">
            <text:p>£23,596,035</text:p>
          </table:table-cell>
          <table:table-cell office:value-type="currency" office:value="113261" table:style-name="ce5">
            <text:p>£113,261</text:p>
          </table:table-cell>
          <table:table-cell office:value-type="currency" office:value="127419" table:style-name="ce5">
            <text:p>£127,419</text:p>
          </table:table-cell>
          <table:table-cell office:value-type="currency" office:value="63446" table:style-name="ce5">
            <text:p>£63,446</text:p>
          </table:table-cell>
          <table:table-cell office:value-type="currency" office:value="63446" table:style-name="ce5">
            <text:p>£63,446</text:p>
          </table:table-cell>
          <table:table-cell office:value-type="currency" office:value="0" table:style-name="ce5">
            <text:p>£0</text:p>
          </table:table-cell>
          <table:table-cell office:value-type="currency" office:value="63446" table:style-name="ce5">
            <text:p>£63,446</text:p>
          </table:table-cell>
          <table:table-cell office:value-type="currency" office:value="320" table:style-name="ce5">
            <text:p>£320</text:p>
          </table:table-cell>
          <table:table-cell office:value-type="currency" office:value="9680" table:style-name="ce5">
            <text:p>£9,680</text:p>
          </table:table-cell>
          <table:table-cell office:value-type="currency" office:value="53446" table:style-name="ce5">
            <text:p>£53,446</text:p>
          </table:table-cell>
          <table:table-cell office:value-type="currency" office:value="24069595" table:style-name="ce5">
            <text:p>£24,069,595</text:p>
          </table:table-cell>
          <table:table-cell office:value-type="currency" office:value="48139" table:style-name="ce5">
            <text:p>£48,139</text:p>
          </table:table-cell>
          <table:table-cell office:value-type="currency" office:value="5964" table:style-name="ce5">
            <text:p>£5,964</text:p>
          </table:table-cell>
          <table:table-cell office:value-type="currency" office:value="4473" table:style-name="ce5">
            <text:p>£4,473</text:p>
          </table:table-cell>
          <table:table-cell office:value-type="currency" office:value="4473" table:style-name="ce5">
            <text:p>£4,473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WELLINGBOROUGH</text:p>
          </table:table-cell>
          <table:table-cell office:value-type="currency" office:value="382000" table:style-name="ce5">
            <text:p>£382,000</text:p>
          </table:table-cell>
          <table:table-cell office:value-type="currency" office:value="19202500" table:style-name="ce5">
            <text:p>£19,202,500</text:p>
          </table:table-cell>
          <table:table-cell office:value-type="currency" office:value="219663" table:style-name="ce5">
            <text:p>£219,663</text:p>
          </table:table-cell>
          <table:table-cell office:value-type="currency" office:value="19804163" table:style-name="ce5">
            <text:p>£19,804,163</text:p>
          </table:table-cell>
          <table:table-cell office:value-type="currency" office:value="850000" table:style-name="ce5">
            <text:p>£850,000</text:p>
          </table:table-cell>
          <table:table-cell office:value-type="currency" office:value="75000" table:style-name="ce5">
            <text:p>£75,000</text:p>
          </table:table-cell>
          <table:table-cell office:value-type="currency" office:value="130000" table:style-name="ce5">
            <text:p>£130,000</text:p>
          </table:table-cell>
          <table:table-cell office:value-type="currency" office:value="308000" table:style-name="ce5">
            <text:p>£308,000</text:p>
          </table:table-cell>
          <table:table-cell office:value-type="currency" office:value="320000" table:style-name="ce5">
            <text:p>£320,000</text:p>
          </table:table-cell>
          <table:table-cell office:value-type="currency" office:value="30000" table:style-name="ce5">
            <text:p>£30,000</text:p>
          </table:table-cell>
          <table:table-cell office:value-type="currency" office:value="0" table:style-name="ce5">
            <text:p>£0</text:p>
          </table:table-cell>
          <table:table-cell office:value-type="currency" office:value="500" table:style-name="ce5">
            <text:p>£500</text:p>
          </table:table-cell>
          <table:table-cell office:value-type="currency" office:value="369500" table:style-name="ce5">
            <text:p>£369,500</text:p>
          </table:table-cell>
          <table:table-cell office:value-type="currency" office:value="12000" table:style-name="ce5">
            <text:p>£12,000</text:p>
          </table:table-cell>
          <table:table-cell office:value-type="currency" office:value="382000" table:style-name="ce5">
            <text:p>£382,0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9500000" table:style-name="ce5">
            <text:p>£19,500,000</text:p>
          </table:table-cell>
          <table:table-cell office:value-type="currency" office:value="100000" table:style-name="ce5">
            <text:p>£100,000</text:p>
          </table:table-cell>
          <table:table-cell office:value-type="currency" office:value="85000" table:style-name="ce5">
            <text:p>£85,0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70000" table:style-name="ce5">
            <text:p>£70,000</text:p>
          </table:table-cell>
          <table:table-cell office:value-type="currency" office:value="30000" table:style-name="ce5">
            <text:p>£30,000</text:p>
          </table:table-cell>
          <table:table-cell office:value-type="currency" office:value="0" table:style-name="ce5">
            <text:p>£0</text:p>
          </table:table-cell>
          <table:table-cell office:value-type="currency" office:value="260000" table:style-name="ce5">
            <text:p>£260,000</text:p>
          </table:table-cell>
          <table:table-cell office:value-type="currency" office:value="0" table:style-name="ce5">
            <text:p>£0</text:p>
          </table:table-cell>
          <table:table-cell office:value-type="currency" office:value="10000" table:style-name="ce5">
            <text:p>£10,000</text:p>
          </table:table-cell>
          <table:table-cell office:value-type="currency" office:value="19015000" table:style-name="ce5">
            <text:p>£19,015,000</text:p>
          </table:table-cell>
          <table:table-cell office:value-type="currency" office:value="164000" table:style-name="ce5">
            <text:p>£164,000</text:p>
          </table:table-cell>
          <table:table-cell office:value-type="currency" office:value="19189000" table:style-name="ce5">
            <text:p>£19,189,000</text:p>
          </table:table-cell>
          <table:table-cell office:value-type="currency" office:value="13500" table:style-name="ce5">
            <text:p>£13,500</text:p>
          </table:table-cell>
          <table:table-cell office:value-type="currency" office:value="19202500" table:style-name="ce5">
            <text:p>£19,202,500</text:p>
          </table:table-cell>
          <table:table-cell office:value-type="currency" office:value="19384500" table:style-name="ce5">
            <text:p>£19,384,500</text:p>
          </table:table-cell>
          <table:table-cell office:value-type="currency" office:value="93046" table:style-name="ce5">
            <text:p>£93,046</text:p>
          </table:table-cell>
          <table:table-cell office:value-type="currency" office:value="104676" table:style-name="ce5">
            <text:p>£104,676</text:p>
          </table:table-cell>
          <table:table-cell office:value-type="currency" office:value="10500" table:style-name="ce5">
            <text:p>£10,500</text:p>
          </table:table-cell>
          <table:table-cell office:value-type="currency" office:value="10500" table:style-name="ce5">
            <text:p>£10,500</text:p>
          </table:table-cell>
          <table:table-cell office:value-type="currency" office:value="0" table:style-name="ce5">
            <text:p>£0</text:p>
          </table:table-cell>
          <table:table-cell office:value-type="currency" office:value="10500" table:style-name="ce5">
            <text:p>£10,500</text:p>
          </table:table-cell>
          <table:table-cell office:value-type="currency" office:value="500" table:style-name="ce5">
            <text:p>£500</text:p>
          </table:table-cell>
          <table:table-cell office:value-type="currency" office:value="0" table:style-name="ce5">
            <text:p>£0</text:p>
          </table:table-cell>
          <table:table-cell office:value-type="currency" office:value="10000" table:style-name="ce5">
            <text:p>£10,000</text:p>
          </table:table-cell>
          <table:table-cell office:value-type="currency" office:value="19571000" table:style-name="ce5">
            <text:p>£19,571,000</text:p>
          </table:table-cell>
          <table:table-cell office:value-type="currency" office:value="39142" table:style-name="ce5">
            <text:p>£39,142</text:p>
          </table:table-cell>
          <table:table-cell office:value-type="currency" office:value="18000" table:style-name="ce5">
            <text:p>£18,000</text:p>
          </table:table-cell>
          <table:table-cell office:value-type="currency" office:value="13500" table:style-name="ce5">
            <text:p>£13,500</text:p>
          </table:table-cell>
          <table:table-cell office:value-type="currency" office:value="13500" table:style-name="ce5">
            <text:p>£13,500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WELWYN HATFIELD</text:p>
          </table:table-cell>
          <table:table-cell office:value-type="currency" office:value="15581025" table:style-name="ce5">
            <text:p>£15,581,025</text:p>
          </table:table-cell>
          <table:table-cell office:value-type="currency" office:value="12501459" table:style-name="ce5">
            <text:p>£12,501,459</text:p>
          </table:table-cell>
          <table:table-cell office:value-type="currency" office:value="310995" table:style-name="ce5">
            <text:p>£310,995</text:p>
          </table:table-cell>
          <table:table-cell office:value-type="currency" office:value="28393479" table:style-name="ce5">
            <text:p>£28,393,479</text:p>
          </table:table-cell>
          <table:table-cell office:value-type="currency" office:value="57038" table:style-name="ce5">
            <text:p>£57,038</text:p>
          </table:table-cell>
          <table:table-cell office:value-type="currency" office:value="24526" table:style-name="ce5">
            <text:p>£24,526</text:p>
          </table:table-cell>
          <table:table-cell office:value-type="currency" office:value="22815" table:style-name="ce5">
            <text:p>£22,815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055" table:style-name="ce5">
            <text:p>£3,055</text:p>
          </table:table-cell>
          <table:table-cell office:value-type="currency" office:value="0" table:style-name="ce5">
            <text:p>£0</text:p>
          </table:table-cell>
          <table:table-cell office:value-type="currency" office:value="4113" table:style-name="ce5">
            <text:p>£4,113</text:p>
          </table:table-cell>
          <table:table-cell office:value-type="currency" office:value="27055" table:style-name="ce5">
            <text:p>£27,055</text:p>
          </table:table-cell>
          <table:table-cell office:value-type="currency" office:value="1222" table:style-name="ce5">
            <text:p>£1,222</text:p>
          </table:table-cell>
          <table:table-cell office:value-type="currency" office:value="28277" table:style-name="ce5">
            <text:p>£28,277</text:p>
          </table:table-cell>
          <table:table-cell office:value-type="currency" office:value="16096830" table:style-name="ce5">
            <text:p>£16,096,830</text:p>
          </table:table-cell>
          <table:table-cell office:value-type="currency" office:value="642743" table:style-name="ce5">
            <text:p>£642,743</text:p>
          </table:table-cell>
          <table:table-cell office:value-type="currency" office:value="52295" table:style-name="ce5">
            <text:p>£52,295</text:p>
          </table:table-cell>
          <table:table-cell office:value-type="currency" office:value="106141" table:style-name="ce5">
            <text:p>£106,141</text:p>
          </table:table-cell>
          <table:table-cell office:value-type="currency" office:value="0" table:style-name="ce5">
            <text:p>£0</text:p>
          </table:table-cell>
          <table:table-cell office:value-type="currency" office:value="15295651" table:style-name="ce5">
            <text:p>£15,295,651</text:p>
          </table:table-cell>
          <table:table-cell office:value-type="currency" office:value="257097" table:style-name="ce5">
            <text:p>£257,097</text:p>
          </table:table-cell>
          <table:table-cell office:value-type="currency" office:value="15552748" table:style-name="ce5">
            <text:p>£15,552,748</text:p>
          </table:table-cell>
          <table:table-cell office:value-type="currency" office:value="13182178" table:style-name="ce5">
            <text:p>£13,182,178</text:p>
          </table:table-cell>
          <table:table-cell office:value-type="currency" office:value="273366" table:style-name="ce5">
            <text:p>£273,366</text:p>
          </table:table-cell>
          <table:table-cell office:value-type="currency" office:value="60470" table:style-name="ce5">
            <text:p>£60,47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617454" table:style-name="ce5">
            <text:p>£617,454</text:p>
          </table:table-cell>
          <table:table-cell office:value-type="currency" office:value="98892" table:style-name="ce5">
            <text:p>£98,892</text:p>
          </table:table-cell>
          <table:table-cell office:value-type="currency" office:value="50401" table:style-name="ce5">
            <text:p>£50,401</text:p>
          </table:table-cell>
          <table:table-cell office:value-type="currency" office:value="12081595" table:style-name="ce5">
            <text:p>£12,081,595</text:p>
          </table:table-cell>
          <table:table-cell office:value-type="currency" office:value="411001" table:style-name="ce5">
            <text:p>£411,001</text:p>
          </table:table-cell>
          <table:table-cell office:value-type="currency" office:value="12492596" table:style-name="ce5">
            <text:p>£12,492,596</text:p>
          </table:table-cell>
          <table:table-cell office:value-type="currency" office:value="8863" table:style-name="ce5">
            <text:p>£8,863</text:p>
          </table:table-cell>
          <table:table-cell office:value-type="currency" office:value="12501459" table:style-name="ce5">
            <text:p>£12,501,459</text:p>
          </table:table-cell>
          <table:table-cell office:value-type="currency" office:value="27404301" table:style-name="ce5">
            <text:p>£27,404,301</text:p>
          </table:table-cell>
          <table:table-cell office:value-type="currency" office:value="131541" table:style-name="ce5">
            <text:p>£131,541</text:p>
          </table:table-cell>
          <table:table-cell office:value-type="currency" office:value="147983" table:style-name="ce5">
            <text:p>£147,983</text:p>
          </table:table-cell>
          <table:table-cell office:value-type="currency" office:value="160655" table:style-name="ce5">
            <text:p>£160,655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8073621" table:style-name="ce5">
            <text:p>£28,073,621</text:p>
          </table:table-cell>
          <table:table-cell office:value-type="currency" office:value="56147" table:style-name="ce5">
            <text:p>£56,147</text:p>
          </table:table-cell>
          <table:table-cell office:value-type="currency" office:value="11817" table:style-name="ce5">
            <text:p>£11,817</text:p>
          </table:table-cell>
          <table:table-cell office:value-type="currency" office:value="8863" table:style-name="ce5">
            <text:p>£8,863</text:p>
          </table:table-cell>
          <table:table-cell office:value-type="currency" office:value="8863" table:style-name="ce5">
            <text:p>£8,863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WEST BERKSHIRE</text:p>
          </table:table-cell>
          <table:table-cell office:value-type="currency" office:value="253473" table:style-name="ce5">
            <text:p>£253,473</text:p>
          </table:table-cell>
          <table:table-cell office:value-type="currency" office:value="27011730" table:style-name="ce5">
            <text:p>£27,011,730</text:p>
          </table:table-cell>
          <table:table-cell office:value-type="currency" office:value="302336" table:style-name="ce5">
            <text:p>£302,336</text:p>
          </table:table-cell>
          <table:table-cell office:value-type="currency" office:value="27567539" table:style-name="ce5">
            <text:p>£27,567,539</text:p>
          </table:table-cell>
          <table:table-cell office:value-type="currency" office:value="75083" table:style-name="ce5">
            <text:p>£75,083</text:p>
          </table:table-cell>
          <table:table-cell office:value-type="currency" office:value="41726" table:style-name="ce5">
            <text:p>£41,726</text:p>
          </table:table-cell>
          <table:table-cell office:value-type="currency" office:value="7815" table:style-name="ce5">
            <text:p>£7,815</text:p>
          </table:table-cell>
          <table:table-cell office:value-type="currency" office:value="22970" table:style-name="ce5">
            <text:p>£22,970</text:p>
          </table:table-cell>
          <table:table-cell table:style-name="ce5"/>
          <table:table-cell office:value-type="currency" office:value="1878" table:style-name="ce5">
            <text:p>£1,878</text:p>
          </table:table-cell>
          <table:table-cell table:style-name="ce5"/>
          <table:table-cell office:value-type="currency" office:value="694" table:style-name="ce5">
            <text:p>£694</text:p>
          </table:table-cell>
          <table:table-cell office:value-type="currency" office:value="64696" table:style-name="ce5">
            <text:p>£64,696</text:p>
          </table:table-cell>
          <table:table-cell office:value-type="currency" office:value="751" table:style-name="ce5">
            <text:p>£751</text:p>
          </table:table-cell>
          <table:table-cell office:value-type="currency" office:value="66141" table:style-name="ce5">
            <text:p>£66,141</text:p>
          </table:table-cell>
          <table:table-cell office:value-type="currency" office:value="191483" table:style-name="ce5">
            <text:p>£191,483</text:p>
          </table:table-cell>
          <table:table-cell office:value-type="currency" office:value="6913" table:style-name="ce5">
            <text:p>£6,913</text:p>
          </table:table-cell>
          <table:table-cell office:value-type="currency" office:value="3" table:style-name="ce5">
            <text:p>£3</text:p>
          </table:table-cell>
          <table:table-cell office:value-type="currency" office:value="10" table:style-name="ce5">
            <text:p>£10</text:p>
          </table:table-cell>
          <table:table-cell office:value-type="currency" office:value="0" table:style-name="ce5">
            <text:p>£0</text:p>
          </table:table-cell>
          <table:table-cell office:value-type="currency" office:value="184557" table:style-name="ce5">
            <text:p>£184,557</text:p>
          </table:table-cell>
          <table:table-cell office:value-type="currency" office:value="2765" table:style-name="ce5">
            <text:p>£2,765</text:p>
          </table:table-cell>
          <table:table-cell office:value-type="currency" office:value="187332" table:style-name="ce5">
            <text:p>£187,332</text:p>
          </table:table-cell>
          <table:table-cell office:value-type="currency" office:value="27314305" table:style-name="ce5">
            <text:p>£27,314,305</text:p>
          </table:table-cell>
          <table:table-cell office:value-type="currency" office:value="124916" table:style-name="ce5">
            <text:p>£124,916</text:p>
          </table:table-cell>
          <table:table-cell office:value-type="currency" office:value="84" table:style-name="ce5">
            <text:p>£84</text:p>
          </table:table-cell>
          <table:table-cell table:number-columns-repeated="2" table:style-name="ce5"/>
          <table:table-cell office:value-type="currency" office:value="563" table:style-name="ce5">
            <text:p>£563</text:p>
          </table:table-cell>
          <table:table-cell table:number-columns-repeated="2" table:style-name="ce5"/>
          <table:table-cell office:value-type="currency" office:value="429144" table:style-name="ce5">
            <text:p>£429,144</text:p>
          </table:table-cell>
          <table:table-cell office:value-type="currency" office:value="334" table:style-name="ce5">
            <text:p>£334</text:p>
          </table:table-cell>
          <table:table-cell office:value-type="currency" office:value="48711" table:style-name="ce5">
            <text:p>£48,711</text:p>
          </table:table-cell>
          <table:table-cell office:value-type="currency" office:value="26711116" table:style-name="ce5">
            <text:p>£26,711,116</text:p>
          </table:table-cell>
          <table:table-cell office:value-type="currency" office:value="246607" table:style-name="ce5">
            <text:p>£246,607</text:p>
          </table:table-cell>
          <table:table-cell office:value-type="currency" office:value="27006434" table:style-name="ce5">
            <text:p>£27,006,434</text:p>
          </table:table-cell>
          <table:table-cell office:value-type="currency" office:value="5296" table:style-name="ce5">
            <text:p>£5,296</text:p>
          </table:table-cell>
          <table:table-cell office:value-type="currency" office:value="27011730" table:style-name="ce5">
            <text:p>£27,011,730</text:p>
          </table:table-cell>
          <table:table-cell office:value-type="currency" office:value="26960369" table:style-name="ce5">
            <text:p>£26,960,369</text:p>
          </table:table-cell>
          <table:table-cell office:value-type="currency" office:value="129410" table:style-name="ce5">
            <text:p>£129,410</text:p>
          </table:table-cell>
          <table:table-cell office:value-type="currency" office:value="145586" table:style-name="ce5">
            <text:p>£145,586</text:p>
          </table:table-cell>
          <table:table-cell office:value-type="currency" office:value="49415" table:style-name="ce5">
            <text:p>£49,415</text:p>
          </table:table-cell>
          <table:table-cell office:value-type="currency" office:value="49415" table:style-name="ce5">
            <text:p>£49,415</text:p>
          </table:table-cell>
          <table:table-cell office:value-type="currency" office:value="0" table:style-name="ce5">
            <text:p>£0</text:p>
          </table:table-cell>
          <table:table-cell office:value-type="currency" office:value="49415" table:style-name="ce5">
            <text:p>£49,415</text:p>
          </table:table-cell>
          <table:table-cell office:value-type="currency" office:value="694" table:style-name="ce5">
            <text:p>£694</text:p>
          </table:table-cell>
          <table:table-cell office:value-type="currency" office:value="10" table:style-name="ce5">
            <text:p>£10</text:p>
          </table:table-cell>
          <table:table-cell office:value-type="currency" office:value="48711" table:style-name="ce5">
            <text:p>£48,711</text:p>
          </table:table-cell>
          <table:table-cell office:value-type="currency" office:value="27259907" table:style-name="ce5">
            <text:p>£27,259,907</text:p>
          </table:table-cell>
          <table:table-cell office:value-type="currency" office:value="54520" table:style-name="ce5">
            <text:p>£54,520</text:p>
          </table:table-cell>
          <table:table-cell office:value-type="currency" office:value="7061" table:style-name="ce5">
            <text:p>£7,061</text:p>
          </table:table-cell>
          <table:table-cell office:value-type="currency" office:value="5296" table:style-name="ce5">
            <text:p>£5,296</text:p>
          </table:table-cell>
          <table:table-cell office:value-type="currency" office:value="5296" table:style-name="ce5">
            <text:p>£5,296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WEST DEVON</text:p>
          </table:table-cell>
          <table:table-cell office:value-type="currency" office:value="22259" table:style-name="ce5">
            <text:p>£22,259</text:p>
          </table:table-cell>
          <table:table-cell office:value-type="currency" office:value="8155203" table:style-name="ce5">
            <text:p>£8,155,203</text:p>
          </table:table-cell>
          <table:table-cell office:value-type="currency" office:value="125192" table:style-name="ce5">
            <text:p>£125,192</text:p>
          </table:table-cell>
          <table:table-cell office:value-type="currency" office:value="8302654" table:style-name="ce5">
            <text:p>£8,302,654</text:p>
          </table:table-cell>
          <table:table-cell office:value-type="currency" office:value="97659" table:style-name="ce5">
            <text:p>£97,659</text:p>
          </table:table-cell>
          <table:table-cell office:value-type="currency" office:value="15000" table:style-name="ce5">
            <text:p>£15,000</text:p>
          </table:table-cell>
          <table:table-cell office:value-type="currency" office:value="44800" table:style-name="ce5">
            <text:p>£44,800</text:p>
          </table:table-cell>
          <table:table-cell office:value-type="currency" office:value="11000" table:style-name="ce5">
            <text:p>£11,000</text:p>
          </table:table-cell>
          <table:table-cell office:value-type="currency" office:value="30000" table:style-name="ce5">
            <text:p>£30,000</text:p>
          </table:table-cell>
          <table:table-cell office:value-type="currency" office:value="1000" table:style-name="ce5">
            <text:p>£1,000</text:p>
          </table:table-cell>
          <table:table-cell office:value-type="currency" office:value="0" table:style-name="ce5">
            <text:p>£0</text:p>
          </table:table-cell>
          <table:table-cell office:value-type="currency" office:value="250" table:style-name="ce5">
            <text:p>£250</text:p>
          </table:table-cell>
          <table:table-cell office:value-type="currency" office:value="21609" table:style-name="ce5">
            <text:p>£21,609</text:p>
          </table:table-cell>
          <table:table-cell office:value-type="currency" office:value="400" table:style-name="ce5">
            <text:p>£400</text:p>
          </table:table-cell>
          <table:table-cell office:value-type="currency" office:value="22259" table:style-name="ce5">
            <text:p>£22,259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8319881" table:style-name="ce5">
            <text:p>£8,319,881</text:p>
          </table:table-cell>
          <table:table-cell office:value-type="currency" office:value="74000" table:style-name="ce5">
            <text:p>£74,0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51500" table:style-name="ce5">
            <text:p>£251,500</text:p>
          </table:table-cell>
          <table:table-cell office:value-type="currency" office:value="500" table:style-name="ce5">
            <text:p>£500</text:p>
          </table:table-cell>
          <table:table-cell office:value-type="currency" office:value="31200" table:style-name="ce5">
            <text:p>£31,200</text:p>
          </table:table-cell>
          <table:table-cell office:value-type="currency" office:value="7962681" table:style-name="ce5">
            <text:p>£7,962,681</text:p>
          </table:table-cell>
          <table:table-cell office:value-type="currency" office:value="145000" table:style-name="ce5">
            <text:p>£145,000</text:p>
          </table:table-cell>
          <table:table-cell office:value-type="currency" office:value="8138881" table:style-name="ce5">
            <text:p>£8,138,881</text:p>
          </table:table-cell>
          <table:table-cell office:value-type="currency" office:value="16322" table:style-name="ce5">
            <text:p>£16,322</text:p>
          </table:table-cell>
          <table:table-cell office:value-type="currency" office:value="8155203" table:style-name="ce5">
            <text:p>£8,155,203</text:p>
          </table:table-cell>
          <table:table-cell office:value-type="currency" office:value="7984290" table:style-name="ce5">
            <text:p>£7,984,290</text:p>
          </table:table-cell>
          <table:table-cell office:value-type="currency" office:value="38325" table:style-name="ce5">
            <text:p>£38,325</text:p>
          </table:table-cell>
          <table:table-cell office:value-type="currency" office:value="43115" table:style-name="ce5">
            <text:p>£43,115</text:p>
          </table:table-cell>
          <table:table-cell office:value-type="currency" office:value="31450" table:style-name="ce5">
            <text:p>£31,450</text:p>
          </table:table-cell>
          <table:table-cell office:value-type="currency" office:value="31450" table:style-name="ce5">
            <text:p>£31,450</text:p>
          </table:table-cell>
          <table:table-cell office:value-type="currency" office:value="0" table:style-name="ce5">
            <text:p>£0</text:p>
          </table:table-cell>
          <table:table-cell office:value-type="currency" office:value="31450" table:style-name="ce5">
            <text:p>£31,450</text:p>
          </table:table-cell>
          <table:table-cell office:value-type="currency" office:value="250" table:style-name="ce5">
            <text:p>£250</text:p>
          </table:table-cell>
          <table:table-cell office:value-type="currency" office:value="0" table:style-name="ce5">
            <text:p>£0</text:p>
          </table:table-cell>
          <table:table-cell office:value-type="currency" office:value="31200" table:style-name="ce5">
            <text:p>£31,200</text:p>
          </table:table-cell>
          <table:table-cell office:value-type="currency" office:value="8161140" table:style-name="ce5">
            <text:p>£8,161,140</text:p>
          </table:table-cell>
          <table:table-cell office:value-type="currency" office:value="16322" table:style-name="ce5">
            <text:p>£16,322</text:p>
          </table:table-cell>
          <table:table-cell office:value-type="currency" office:value="24400" table:style-name="ce5">
            <text:p>£24,400</text:p>
          </table:table-cell>
          <table:table-cell office:value-type="currency" office:value="18300" table:style-name="ce5">
            <text:p>£18,300</text:p>
          </table:table-cell>
          <table:table-cell office:value-type="currency" office:value="16322" table:style-name="ce5">
            <text:p>£16,322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WEST LANCASHIRE</text:p>
          </table:table-cell>
          <table:table-cell office:value-type="currency" office:value="9932423" table:style-name="ce5">
            <text:p>£9,932,423</text:p>
          </table:table-cell>
          <table:table-cell office:value-type="currency" office:value="9340964" table:style-name="ce5">
            <text:p>£9,340,964</text:p>
          </table:table-cell>
          <table:table-cell office:value-type="currency" office:value="254998" table:style-name="ce5">
            <text:p>£254,998</text:p>
          </table:table-cell>
          <table:table-cell office:value-type="currency" office:value="19528385" table:style-name="ce5">
            <text:p>£19,528,385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0053021" table:style-name="ce5">
            <text:p>£10,053,021</text:p>
          </table:table-cell>
          <table:table-cell office:value-type="currency" office:value="191856" table:style-name="ce5">
            <text:p>£191,856</text:p>
          </table:table-cell>
          <table:table-cell office:value-type="currency" office:value="5484" table:style-name="ce5">
            <text:p>£5,484</text:p>
          </table:table-cell>
          <table:table-cell office:value-type="currency" office:value="6203" table:style-name="ce5">
            <text:p>£6,203</text:p>
          </table:table-cell>
          <table:table-cell office:value-type="currency" office:value="0" table:style-name="ce5">
            <text:p>£0</text:p>
          </table:table-cell>
          <table:table-cell office:value-type="currency" office:value="9849478" table:style-name="ce5">
            <text:p>£9,849,478</text:p>
          </table:table-cell>
          <table:table-cell office:value-type="currency" office:value="76742" table:style-name="ce5">
            <text:p>£76,742</text:p>
          </table:table-cell>
          <table:table-cell office:value-type="currency" office:value="9932423" table:style-name="ce5">
            <text:p>£9,932,423</text:p>
          </table:table-cell>
          <table:table-cell office:value-type="currency" office:value="9551679" table:style-name="ce5">
            <text:p>£9,551,679</text:p>
          </table:table-cell>
          <table:table-cell office:value-type="currency" office:value="51186" table:style-name="ce5">
            <text:p>£51,186</text:p>
          </table:table-cell>
          <table:table-cell office:value-type="currency" office:value="40495" table:style-name="ce5">
            <text:p>£40,495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13693" table:style-name="ce5">
            <text:p>£313,693</text:p>
          </table:table-cell>
          <table:table-cell office:value-type="currency" office:value="0" table:style-name="ce5">
            <text:p>£0</text:p>
          </table:table-cell>
          <table:table-cell office:value-type="currency" office:value="44482" table:style-name="ce5">
            <text:p>£44,482</text:p>
          </table:table-cell>
          <table:table-cell office:value-type="currency" office:value="9101823" table:style-name="ce5">
            <text:p>£9,101,823</text:p>
          </table:table-cell>
          <table:table-cell office:value-type="currency" office:value="156189" table:style-name="ce5">
            <text:p>£156,189</text:p>
          </table:table-cell>
          <table:table-cell office:value-type="currency" office:value="9302494" table:style-name="ce5">
            <text:p>£9,302,494</text:p>
          </table:table-cell>
          <table:table-cell office:value-type="currency" office:value="38470" table:style-name="ce5">
            <text:p>£38,470</text:p>
          </table:table-cell>
          <table:table-cell office:value-type="currency" office:value="9340964" table:style-name="ce5">
            <text:p>£9,340,964</text:p>
          </table:table-cell>
          <table:table-cell office:value-type="currency" office:value="18951301" table:style-name="ce5">
            <text:p>£18,951,301</text:p>
          </table:table-cell>
          <table:table-cell office:value-type="currency" office:value="90966" table:style-name="ce5">
            <text:p>£90,966</text:p>
          </table:table-cell>
          <table:table-cell office:value-type="currency" office:value="102337" table:style-name="ce5">
            <text:p>£102,337</text:p>
          </table:table-cell>
          <table:table-cell office:value-type="currency" office:value="50685" table:style-name="ce5">
            <text:p>£50,685</text:p>
          </table:table-cell>
          <table:table-cell office:value-type="currency" office:value="50685" table:style-name="ce5">
            <text:p>£50,685</text:p>
          </table:table-cell>
          <table:table-cell office:value-type="currency" office:value="0" table:style-name="ce5">
            <text:p>£0</text:p>
          </table:table-cell>
          <table:table-cell office:value-type="currency" office:value="50685" table:style-name="ce5">
            <text:p>£50,685</text:p>
          </table:table-cell>
          <table:table-cell office:value-type="currency" office:value="0" table:style-name="ce5">
            <text:p>£0</text:p>
          </table:table-cell>
          <table:table-cell office:value-type="currency" office:value="6203" table:style-name="ce5">
            <text:p>£6,203</text:p>
          </table:table-cell>
          <table:table-cell office:value-type="currency" office:value="44482" table:style-name="ce5">
            <text:p>£44,482</text:p>
          </table:table-cell>
          <table:table-cell office:value-type="currency" office:value="19234917" table:style-name="ce5">
            <text:p>£19,234,917</text:p>
          </table:table-cell>
          <table:table-cell office:value-type="currency" office:value="38470" table:style-name="ce5">
            <text:p>£38,470</text:p>
          </table:table-cell>
          <table:table-cell office:value-type="currency" office:value="58578" table:style-name="ce5">
            <text:p>£58,578</text:p>
          </table:table-cell>
          <table:table-cell office:value-type="currency" office:value="43934" table:style-name="ce5">
            <text:p>£43,934</text:p>
          </table:table-cell>
          <table:table-cell office:value-type="currency" office:value="38470" table:style-name="ce5">
            <text:p>£38,470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WEST LINDSEY</text:p>
          </table:table-cell>
          <table:table-cell office:value-type="currency" office:value="2812" table:style-name="ce5">
            <text:p>£2,812</text:p>
          </table:table-cell>
          <table:table-cell office:value-type="currency" office:value="17159483" table:style-name="ce5">
            <text:p>£17,159,483</text:p>
          </table:table-cell>
          <table:table-cell office:value-type="currency" office:value="237090" table:style-name="ce5">
            <text:p>£237,090</text:p>
          </table:table-cell>
          <table:table-cell office:value-type="currency" office:value="17399385" table:style-name="ce5">
            <text:p>£17,399,385</text:p>
          </table:table-cell>
          <table:table-cell office:value-type="currency" office:value="5920" table:style-name="ce5">
            <text:p>£5,920</text:p>
          </table:table-cell>
          <table:table-cell office:value-type="currency" office:value="2812" table:style-name="ce5">
            <text:p>£2,812</text:p>
          </table:table-cell>
          <table:table-cell office:value-type="currency" office:value="3108" table:style-name="ce5">
            <text:p>£3,108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812" table:style-name="ce5">
            <text:p>£2,812</text:p>
          </table:table-cell>
          <table:table-cell office:value-type="currency" office:value="0" table:style-name="ce5">
            <text:p>£0</text:p>
          </table:table-cell>
          <table:table-cell office:value-type="currency" office:value="2812" table:style-name="ce5">
            <text:p>£2,812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7272403" table:style-name="ce5">
            <text:p>£17,272,403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7551" table:style-name="ce5">
            <text:p>£17,551</text:p>
          </table:table-cell>
          <table:table-cell office:value-type="currency" office:value="23181" table:style-name="ce5">
            <text:p>£23,181</text:p>
          </table:table-cell>
          <table:table-cell office:value-type="currency" office:value="0" table:style-name="ce5">
            <text:p>£0</text:p>
          </table:table-cell>
          <table:table-cell office:value-type="currency" office:value="179808" table:style-name="ce5">
            <text:p>£179,808</text:p>
          </table:table-cell>
          <table:table-cell office:value-type="currency" office:value="0" table:style-name="ce5">
            <text:p>£0</text:p>
          </table:table-cell>
          <table:table-cell office:value-type="currency" office:value="14503" table:style-name="ce5">
            <text:p>£14,503</text:p>
          </table:table-cell>
          <table:table-cell office:value-type="currency" office:value="17054911" table:style-name="ce5">
            <text:p>£17,054,911</text:p>
          </table:table-cell>
          <table:table-cell office:value-type="currency" office:value="71923" table:style-name="ce5">
            <text:p>£71,923</text:p>
          </table:table-cell>
          <table:table-cell office:value-type="currency" office:value="17141337" table:style-name="ce5">
            <text:p>£17,141,337</text:p>
          </table:table-cell>
          <table:table-cell office:value-type="currency" office:value="18146" table:style-name="ce5">
            <text:p>£18,146</text:p>
          </table:table-cell>
          <table:table-cell office:value-type="currency" office:value="17159483" table:style-name="ce5">
            <text:p>£17,159,483</text:p>
          </table:table-cell>
          <table:table-cell office:value-type="currency" office:value="17057723" table:style-name="ce5">
            <text:p>£17,057,723</text:p>
          </table:table-cell>
          <table:table-cell office:value-type="currency" office:value="81877" table:style-name="ce5">
            <text:p>£81,877</text:p>
          </table:table-cell>
          <table:table-cell office:value-type="currency" office:value="92112" table:style-name="ce5">
            <text:p>£92,112</text:p>
          </table:table-cell>
          <table:table-cell office:value-type="currency" office:value="14503" table:style-name="ce5">
            <text:p>£14,503</text:p>
          </table:table-cell>
          <table:table-cell office:value-type="currency" office:value="14503" table:style-name="ce5">
            <text:p>£14,503</text:p>
          </table:table-cell>
          <table:table-cell office:value-type="currency" office:value="0" table:style-name="ce5">
            <text:p>£0</text:p>
          </table:table-cell>
          <table:table-cell office:value-type="currency" office:value="14503" table:style-name="ce5">
            <text:p>£14,503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4503" table:style-name="ce5">
            <text:p>£14,503</text:p>
          </table:table-cell>
          <table:table-cell office:value-type="currency" office:value="17144149" table:style-name="ce5">
            <text:p>£17,144,149</text:p>
          </table:table-cell>
          <table:table-cell office:value-type="currency" office:value="34288" table:style-name="ce5">
            <text:p>£34,288</text:p>
          </table:table-cell>
          <table:table-cell office:value-type="currency" office:value="24194" table:style-name="ce5">
            <text:p>£24,194</text:p>
          </table:table-cell>
          <table:table-cell office:value-type="currency" office:value="18146" table:style-name="ce5">
            <text:p>£18,146</text:p>
          </table:table-cell>
          <table:table-cell office:value-type="currency" office:value="18146" table:style-name="ce5">
            <text:p>£18,146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WEST OXFORDSHIRE</text:p>
          </table:table-cell>
          <table:table-cell office:value-type="currency" office:value="91442" table:style-name="ce5">
            <text:p>£91,442</text:p>
          </table:table-cell>
          <table:table-cell office:value-type="currency" office:value="16762630" table:style-name="ce5">
            <text:p>£16,762,630</text:p>
          </table:table-cell>
          <table:table-cell office:value-type="currency" office:value="185311" table:style-name="ce5">
            <text:p>£185,311</text:p>
          </table:table-cell>
          <table:table-cell office:value-type="currency" office:value="17039383" table:style-name="ce5">
            <text:p>£17,039,383</text:p>
          </table:table-cell>
          <table:table-cell office:value-type="currency" office:value="178226" table:style-name="ce5">
            <text:p>£178,226</text:p>
          </table:table-cell>
          <table:table-cell office:value-type="currency" office:value="84862" table:style-name="ce5">
            <text:p>£84,862</text:p>
          </table:table-cell>
          <table:table-cell office:value-type="currency" office:value="76239" table:style-name="ce5">
            <text:p>£76,239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7508" table:style-name="ce5">
            <text:p>£17,508</text:p>
          </table:table-cell>
          <table:table-cell office:value-type="currency" office:value="40" table:style-name="ce5">
            <text:p>£40</text:p>
          </table:table-cell>
          <table:table-cell office:value-type="currency" office:value="1003" table:style-name="ce5">
            <text:p>£1,003</text:p>
          </table:table-cell>
          <table:table-cell office:value-type="currency" office:value="83436" table:style-name="ce5">
            <text:p>£83,436</text:p>
          </table:table-cell>
          <table:table-cell office:value-type="currency" office:value="7003" table:style-name="ce5">
            <text:p>£7,003</text:p>
          </table:table-cell>
          <table:table-cell office:value-type="currency" office:value="91442" table:style-name="ce5">
            <text:p>£91,442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7075938" table:style-name="ce5">
            <text:p>£17,075,938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113" table:style-name="ce5">
            <text:p>£2,113</text:p>
          </table:table-cell>
          <table:table-cell office:value-type="currency" office:value="493" table:style-name="ce5">
            <text:p>£493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532614" table:style-name="ce5">
            <text:p>£532,614</text:p>
          </table:table-cell>
          <table:table-cell office:value-type="currency" office:value="2221" table:style-name="ce5">
            <text:p>£2,221</text:p>
          </table:table-cell>
          <table:table-cell office:value-type="currency" office:value="56603" table:style-name="ce5">
            <text:p>£56,603</text:p>
          </table:table-cell>
          <table:table-cell office:value-type="currency" office:value="16484007" table:style-name="ce5">
            <text:p>£16,484,007</text:p>
          </table:table-cell>
          <table:table-cell office:value-type="currency" office:value="213046" table:style-name="ce5">
            <text:p>£213,046</text:p>
          </table:table-cell>
          <table:table-cell office:value-type="currency" office:value="16753656" table:style-name="ce5">
            <text:p>£16,753,656</text:p>
          </table:table-cell>
          <table:table-cell office:value-type="currency" office:value="8974" table:style-name="ce5">
            <text:p>£8,974</text:p>
          </table:table-cell>
          <table:table-cell office:value-type="currency" office:value="16762630" table:style-name="ce5">
            <text:p>£16,762,630</text:p>
          </table:table-cell>
          <table:table-cell office:value-type="currency" office:value="16567443" table:style-name="ce5">
            <text:p>£16,567,443</text:p>
          </table:table-cell>
          <table:table-cell office:value-type="currency" office:value="79524" table:style-name="ce5">
            <text:p>£79,524</text:p>
          </table:table-cell>
          <table:table-cell office:value-type="currency" office:value="89464" table:style-name="ce5">
            <text:p>£89,464</text:p>
          </table:table-cell>
          <table:table-cell office:value-type="currency" office:value="57606" table:style-name="ce5">
            <text:p>£57,606</text:p>
          </table:table-cell>
          <table:table-cell office:value-type="currency" office:value="57606" table:style-name="ce5">
            <text:p>£57,606</text:p>
          </table:table-cell>
          <table:table-cell office:value-type="currency" office:value="0" table:style-name="ce5">
            <text:p>£0</text:p>
          </table:table-cell>
          <table:table-cell office:value-type="currency" office:value="57606" table:style-name="ce5">
            <text:p>£57,606</text:p>
          </table:table-cell>
          <table:table-cell office:value-type="currency" office:value="1003" table:style-name="ce5">
            <text:p>£1,003</text:p>
          </table:table-cell>
          <table:table-cell office:value-type="currency" office:value="0" table:style-name="ce5">
            <text:p>£0</text:p>
          </table:table-cell>
          <table:table-cell office:value-type="currency" office:value="56603" table:style-name="ce5">
            <text:p>£56,603</text:p>
          </table:table-cell>
          <table:table-cell office:value-type="currency" office:value="16845098" table:style-name="ce5">
            <text:p>£16,845,098</text:p>
          </table:table-cell>
          <table:table-cell office:value-type="currency" office:value="33690" table:style-name="ce5">
            <text:p>£33,690</text:p>
          </table:table-cell>
          <table:table-cell office:value-type="currency" office:value="11965" table:style-name="ce5">
            <text:p>£11,965</text:p>
          </table:table-cell>
          <table:table-cell office:value-type="currency" office:value="8974" table:style-name="ce5">
            <text:p>£8,974</text:p>
          </table:table-cell>
          <table:table-cell office:value-type="currency" office:value="8974" table:style-name="ce5">
            <text:p>£8,974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WEST SUFFOLK COUNCIL</text:p>
          </table:table-cell>
          <table:table-cell office:value-type="currency" office:value="83251" table:style-name="ce5">
            <text:p>£83,251</text:p>
          </table:table-cell>
          <table:table-cell office:value-type="currency" office:value="30715329" table:style-name="ce5">
            <text:p>£30,715,329</text:p>
          </table:table-cell>
          <table:table-cell office:value-type="currency" office:value="377206" table:style-name="ce5">
            <text:p>£377,206</text:p>
          </table:table-cell>
          <table:table-cell office:value-type="currency" office:value="31175786" table:style-name="ce5">
            <text:p>£31,175,786</text:p>
          </table:table-cell>
          <table:table-cell office:value-type="currency" office:value="270416" table:style-name="ce5">
            <text:p>£270,416</text:p>
          </table:table-cell>
          <table:table-cell office:value-type="currency" office:value="53751" table:style-name="ce5">
            <text:p>£53,751</text:p>
          </table:table-cell>
          <table:table-cell office:value-type="currency" office:value="93095" table:style-name="ce5">
            <text:p>£93,095</text:p>
          </table:table-cell>
          <table:table-cell office:value-type="currency" office:value="28488" table:style-name="ce5">
            <text:p>£28,488</text:p>
          </table:table-cell>
          <table:table-cell office:value-type="currency" office:value="73889" table:style-name="ce5">
            <text:p>£73,889</text:p>
          </table:table-cell>
          <table:table-cell office:value-type="currency" office:value="2377" table:style-name="ce5">
            <text:p>£2,377</text:p>
          </table:table-cell>
          <table:table-cell office:value-type="currency" office:value="18755" table:style-name="ce5">
            <text:p>£18,755</text:p>
          </table:table-cell>
          <table:table-cell office:value-type="currency" office:value="0" table:style-name="ce5">
            <text:p>£0</text:p>
          </table:table-cell>
          <table:table-cell office:value-type="currency" office:value="82300" table:style-name="ce5">
            <text:p>£82,300</text:p>
          </table:table-cell>
          <table:table-cell office:value-type="currency" office:value="951" table:style-name="ce5">
            <text:p>£951</text:p>
          </table:table-cell>
          <table:table-cell office:value-type="currency" office:value="83251" table:style-name="ce5">
            <text:p>£83,251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1326802" table:style-name="ce5">
            <text:p>£31,326,802</text:p>
          </table:table-cell>
          <table:table-cell office:value-type="currency" office:value="102013" table:style-name="ce5">
            <text:p>£102,013</text:p>
          </table:table-cell>
          <table:table-cell office:value-type="currency" office:value="116665" table:style-name="ce5">
            <text:p>£116,665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4848" table:style-name="ce5">
            <text:p>£34,848</text:p>
          </table:table-cell>
          <table:table-cell office:value-type="currency" office:value="4414" table:style-name="ce5">
            <text:p>£4,414</text:p>
          </table:table-cell>
          <table:table-cell office:value-type="currency" office:value="0" table:style-name="ce5">
            <text:p>£0</text:p>
          </table:table-cell>
          <table:table-cell office:value-type="currency" office:value="826408" table:style-name="ce5">
            <text:p>£826,408</text:p>
          </table:table-cell>
          <table:table-cell office:value-type="currency" office:value="0" table:style-name="ce5">
            <text:p>£0</text:p>
          </table:table-cell>
          <table:table-cell office:value-type="currency" office:value="54211" table:style-name="ce5">
            <text:p>£54,211</text:p>
          </table:table-cell>
          <table:table-cell office:value-type="currency" office:value="30223091" table:style-name="ce5">
            <text:p>£30,223,091</text:p>
          </table:table-cell>
          <table:table-cell office:value-type="currency" office:value="391771" table:style-name="ce5">
            <text:p>£391,771</text:p>
          </table:table-cell>
          <table:table-cell office:value-type="currency" office:value="30669073" table:style-name="ce5">
            <text:p>£30,669,073</text:p>
          </table:table-cell>
          <table:table-cell office:value-type="currency" office:value="46256" table:style-name="ce5">
            <text:p>£46,256</text:p>
          </table:table-cell>
          <table:table-cell office:value-type="currency" office:value="30715329" table:style-name="ce5">
            <text:p>£30,715,329</text:p>
          </table:table-cell>
          <table:table-cell office:value-type="currency" office:value="30305391" table:style-name="ce5">
            <text:p>£30,305,391</text:p>
          </table:table-cell>
          <table:table-cell office:value-type="currency" office:value="145466" table:style-name="ce5">
            <text:p>£145,466</text:p>
          </table:table-cell>
          <table:table-cell office:value-type="currency" office:value="163649" table:style-name="ce5">
            <text:p>£163,649</text:p>
          </table:table-cell>
          <table:table-cell office:value-type="currency" office:value="54211" table:style-name="ce5">
            <text:p>£54,211</text:p>
          </table:table-cell>
          <table:table-cell office:value-type="currency" office:value="54211" table:style-name="ce5">
            <text:p>£54,211</text:p>
          </table:table-cell>
          <table:table-cell office:value-type="currency" office:value="0" table:style-name="ce5">
            <text:p>£0</text:p>
          </table:table-cell>
          <table:table-cell office:value-type="currency" office:value="54211" table:style-name="ce5">
            <text:p>£54,211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54211" table:style-name="ce5">
            <text:p>£54,211</text:p>
          </table:table-cell>
          <table:table-cell office:value-type="currency" office:value="30752324" table:style-name="ce5">
            <text:p>£30,752,324</text:p>
          </table:table-cell>
          <table:table-cell office:value-type="currency" office:value="61505" table:style-name="ce5">
            <text:p>£61,505</text:p>
          </table:table-cell>
          <table:table-cell office:value-type="currency" office:value="61675" table:style-name="ce5">
            <text:p>£61,675</text:p>
          </table:table-cell>
          <table:table-cell office:value-type="currency" office:value="46256" table:style-name="ce5">
            <text:p>£46,256</text:p>
          </table:table-cell>
          <table:table-cell office:value-type="currency" office:value="46256" table:style-name="ce5">
            <text:p>£46,256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WESTMINSTER</text:p>
          </table:table-cell>
          <table:table-cell office:value-type="currency" office:value="76691755" table:style-name="ce5">
            <text:p>£76,691,755</text:p>
          </table:table-cell>
          <table:table-cell office:value-type="currency" office:value="101528610" table:style-name="ce5">
            <text:p>£101,528,610</text:p>
          </table:table-cell>
          <table:table-cell office:value-type="currency" office:value="1241098" table:style-name="ce5">
            <text:p>£1,241,098</text:p>
          </table:table-cell>
          <table:table-cell office:value-type="currency" office:value="179461463" table:style-name="ce5">
            <text:p>£179,461,463</text:p>
          </table:table-cell>
          <table:table-cell office:value-type="currency" office:value="39604701" table:style-name="ce5">
            <text:p>£39,604,701</text:p>
          </table:table-cell>
          <table:table-cell office:value-type="currency" office:value="2536263" table:style-name="ce5">
            <text:p>£2,536,263</text:p>
          </table:table-cell>
          <table:table-cell office:value-type="currency" office:value="4024" table:style-name="ce5">
            <text:p>£4,024</text:p>
          </table:table-cell>
          <table:table-cell office:value-type="currency" office:value="35573924" table:style-name="ce5">
            <text:p>£35,573,924</text:p>
          </table:table-cell>
          <table:table-cell table:style-name="ce5"/>
          <table:table-cell office:value-type="currency" office:value="773855" table:style-name="ce5">
            <text:p>£773,855</text:p>
          </table:table-cell>
          <table:table-cell office:value-type="currency" office:value="355454" table:style-name="ce5">
            <text:p>£355,454</text:p>
          </table:table-cell>
          <table:table-cell office:value-type="currency" office:value="46027" table:style-name="ce5">
            <text:p>£46,027</text:p>
          </table:table-cell>
          <table:table-cell office:value-type="currency" office:value="38425341" table:style-name="ce5">
            <text:p>£38,425,341</text:p>
          </table:table-cell>
          <table:table-cell office:value-type="currency" office:value="309542" table:style-name="ce5">
            <text:p>£309,542</text:p>
          </table:table-cell>
          <table:table-cell office:value-type="currency" office:value="38780910" table:style-name="ce5">
            <text:p>£38,780,910</text:p>
          </table:table-cell>
          <table:table-cell office:value-type="currency" office:value="38388252" table:style-name="ce5">
            <text:p>£38,388,252</text:p>
          </table:table-cell>
          <table:table-cell office:value-type="currency" office:value="766289" table:style-name="ce5">
            <text:p>£766,289</text:p>
          </table:table-cell>
          <table:table-cell office:value-type="currency" office:value="17634" table:style-name="ce5">
            <text:p>£17,634</text:p>
          </table:table-cell>
          <table:table-cell office:value-type="currency" office:value="87478" table:style-name="ce5">
            <text:p>£87,478</text:p>
          </table:table-cell>
          <table:table-cell office:value-type="currency" office:value="0" table:style-name="ce5">
            <text:p>£0</text:p>
          </table:table-cell>
          <table:table-cell office:value-type="currency" office:value="37516851" table:style-name="ce5">
            <text:p>£37,516,851</text:p>
          </table:table-cell>
          <table:table-cell office:value-type="currency" office:value="306516" table:style-name="ce5">
            <text:p>£306,516</text:p>
          </table:table-cell>
          <table:table-cell office:value-type="currency" office:value="37910845" table:style-name="ce5">
            <text:p>£37,910,845</text:p>
          </table:table-cell>
          <table:table-cell office:value-type="currency" office:value="102709866" table:style-name="ce5">
            <text:p>£102,709,866</text:p>
          </table:table-cell>
          <table:table-cell office:value-type="currency" office:value="17899" table:style-name="ce5">
            <text:p>£17,899</text:p>
          </table:table-cell>
          <table:table-cell office:value-type="currency" office:value="26293" table:style-name="ce5">
            <text:p>£26,293</text:p>
          </table:table-cell>
          <table:table-cell office:value-type="currency" office:value="9316" table:style-name="ce5">
            <text:p>£9,316</text:p>
          </table:table-cell>
          <table:table-cell table:style-name="ce5"/>
          <table:table-cell office:value-type="currency" office:value="1272227" table:style-name="ce5">
            <text:p>£1,272,227</text:p>
          </table:table-cell>
          <table:table-cell office:value-type="currency" office:value="24880" table:style-name="ce5">
            <text:p>£24,880</text:p>
          </table:table-cell>
          <table:table-cell table:style-name="ce5"/>
          <table:table-cell office:value-type="currency" office:value="1900743" table:style-name="ce5">
            <text:p>£1,900,743</text:p>
          </table:table-cell>
          <table:table-cell table:style-name="ce5"/>
          <table:table-cell office:value-type="currency" office:value="304670" table:style-name="ce5">
            <text:p>£304,670</text:p>
          </table:table-cell>
          <table:table-cell office:value-type="currency" office:value="100435381" table:style-name="ce5">
            <text:p>£100,435,381</text:p>
          </table:table-cell>
          <table:table-cell office:value-type="currency" office:value="771037" table:style-name="ce5">
            <text:p>£771,037</text:p>
          </table:table-cell>
          <table:table-cell office:value-type="currency" office:value="101511088" table:style-name="ce5">
            <text:p>£101,511,088</text:p>
          </table:table-cell>
          <table:table-cell office:value-type="currency" office:value="17522" table:style-name="ce5">
            <text:p>£17,522</text:p>
          </table:table-cell>
          <table:table-cell office:value-type="currency" office:value="101528610" table:style-name="ce5">
            <text:p>£101,528,610</text:p>
          </table:table-cell>
          <table:table-cell office:value-type="currency" office:value="176377573" table:style-name="ce5">
            <text:p>£176,377,573</text:p>
          </table:table-cell>
          <table:table-cell office:value-type="currency" office:value="846612" table:style-name="ce5">
            <text:p>£846,612</text:p>
          </table:table-cell>
          <table:table-cell office:value-type="currency" office:value="952439" table:style-name="ce5">
            <text:p>£952,439</text:p>
          </table:table-cell>
          <table:table-cell office:value-type="currency" office:value="438175" table:style-name="ce5">
            <text:p>£438,175</text:p>
          </table:table-cell>
          <table:table-cell office:value-type="currency" office:value="438175" table:style-name="ce5">
            <text:p>£438,175</text:p>
          </table:table-cell>
          <table:table-cell office:value-type="currency" office:value="0" table:style-name="ce5">
            <text:p>£0</text:p>
          </table:table-cell>
          <table:table-cell office:value-type="currency" office:value="438175" table:style-name="ce5">
            <text:p>£438,175</text:p>
          </table:table-cell>
          <table:table-cell office:value-type="currency" office:value="46027" table:style-name="ce5">
            <text:p>£46,027</text:p>
          </table:table-cell>
          <table:table-cell office:value-type="currency" office:value="87478" table:style-name="ce5">
            <text:p>£87,478</text:p>
          </table:table-cell>
          <table:table-cell office:value-type="currency" office:value="304670" table:style-name="ce5">
            <text:p>£304,670</text:p>
          </table:table-cell>
          <table:table-cell office:value-type="currency" office:value="178202843" table:style-name="ce5">
            <text:p>£178,202,843</text:p>
          </table:table-cell>
          <table:table-cell office:value-type="currency" office:value="356406" table:style-name="ce5">
            <text:p>£356,406</text:p>
          </table:table-cell>
          <table:table-cell office:value-type="currency" office:value="23362" table:style-name="ce5">
            <text:p>£23,362</text:p>
          </table:table-cell>
          <table:table-cell office:value-type="currency" office:value="17522" table:style-name="ce5">
            <text:p>£17,522</text:p>
          </table:table-cell>
          <table:table-cell office:value-type="currency" office:value="17522" table:style-name="ce5">
            <text:p>£17,522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WIGAN</text:p>
          </table:table-cell>
          <table:table-cell office:value-type="currency" office:value="34286540" table:style-name="ce5">
            <text:p>£34,286,540</text:p>
          </table:table-cell>
          <table:table-cell office:value-type="currency" office:value="30213280" table:style-name="ce5">
            <text:p>£30,213,280</text:p>
          </table:table-cell>
          <table:table-cell office:value-type="currency" office:value="949692" table:style-name="ce5">
            <text:p>£949,692</text:p>
          </table:table-cell>
          <table:table-cell office:value-type="currency" office:value="65449512" table:style-name="ce5">
            <text:p>£65,449,512</text:p>
          </table:table-cell>
          <table:table-cell office:value-type="currency" office:value="762000" table:style-name="ce5">
            <text:p>£762,0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75700" table:style-name="ce5">
            <text:p>£75,700</text:p>
          </table:table-cell>
          <table:table-cell office:value-type="currency" office:value="0" table:style-name="ce5">
            <text:p>£0</text:p>
          </table:table-cell>
          <table:table-cell office:value-type="currency" office:value="4300" table:style-name="ce5">
            <text:p>£4,300</text:p>
          </table:table-cell>
          <table:table-cell office:value-type="currency" office:value="900" table:style-name="ce5">
            <text:p>£900</text:p>
          </table:table-cell>
          <table:table-cell office:value-type="currency" office:value="0" table:style-name="ce5">
            <text:p>£0</text:p>
          </table:table-cell>
          <table:table-cell office:value-type="currency" office:value="756800" table:style-name="ce5">
            <text:p>£756,800</text:p>
          </table:table-cell>
          <table:table-cell office:value-type="currency" office:value="1720" table:style-name="ce5">
            <text:p>£1,720</text:p>
          </table:table-cell>
          <table:table-cell office:value-type="currency" office:value="758520" table:style-name="ce5">
            <text:p>£758,520</text:p>
          </table:table-cell>
          <table:table-cell office:value-type="currency" office:value="33798000" table:style-name="ce5">
            <text:p>£33,798,000</text:p>
          </table:table-cell>
          <table:table-cell office:value-type="currency" office:value="379800" table:style-name="ce5">
            <text:p>£379,800</text:p>
          </table:table-cell>
          <table:table-cell office:value-type="currency" office:value="42100" table:style-name="ce5">
            <text:p>£42,100</text:p>
          </table:table-cell>
          <table:table-cell office:value-type="currency" office:value="20400" table:style-name="ce5">
            <text:p>£20,400</text:p>
          </table:table-cell>
          <table:table-cell office:value-type="currency" office:value="0" table:style-name="ce5">
            <text:p>£0</text:p>
          </table:table-cell>
          <table:table-cell office:value-type="currency" office:value="33355700" table:style-name="ce5">
            <text:p>£33,355,700</text:p>
          </table:table-cell>
          <table:table-cell office:value-type="currency" office:value="151920" table:style-name="ce5">
            <text:p>£151,920</text:p>
          </table:table-cell>
          <table:table-cell office:value-type="currency" office:value="33528020" table:style-name="ce5">
            <text:p>£33,528,020</text:p>
          </table:table-cell>
          <table:table-cell office:value-type="currency" office:value="30679000" table:style-name="ce5">
            <text:p>£30,679,000</text:p>
          </table:table-cell>
          <table:table-cell office:value-type="currency" office:value="604500" table:style-name="ce5">
            <text:p>£604,5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410700" table:style-name="ce5">
            <text:p>£410,700</text:p>
          </table:table-cell>
          <table:table-cell office:value-type="currency" office:value="0" table:style-name="ce5">
            <text:p>£0</text:p>
          </table:table-cell>
          <table:table-cell office:value-type="currency" office:value="10600" table:style-name="ce5">
            <text:p>£10,600</text:p>
          </table:table-cell>
          <table:table-cell office:value-type="currency" office:value="29653200" table:style-name="ce5">
            <text:p>£29,653,200</text:p>
          </table:table-cell>
          <table:table-cell office:value-type="currency" office:value="526980" table:style-name="ce5">
            <text:p>£526,980</text:p>
          </table:table-cell>
          <table:table-cell office:value-type="currency" office:value="30190780" table:style-name="ce5">
            <text:p>£30,190,780</text:p>
          </table:table-cell>
          <table:table-cell office:value-type="currency" office:value="22500" table:style-name="ce5">
            <text:p>£22,500</text:p>
          </table:table-cell>
          <table:table-cell office:value-type="currency" office:value="30213280" table:style-name="ce5">
            <text:p>£30,213,280</text:p>
          </table:table-cell>
          <table:table-cell office:value-type="currency" office:value="63765700" table:style-name="ce5">
            <text:p>£63,765,700</text:p>
          </table:table-cell>
          <table:table-cell office:value-type="currency" office:value="306075" table:style-name="ce5">
            <text:p>£306,075</text:p>
          </table:table-cell>
          <table:table-cell office:value-type="currency" office:value="344335" table:style-name="ce5">
            <text:p>£344,335</text:p>
          </table:table-cell>
          <table:table-cell office:value-type="currency" office:value="31000" table:style-name="ce5">
            <text:p>£31,000</text:p>
          </table:table-cell>
          <table:table-cell office:value-type="currency" office:value="31000" table:style-name="ce5">
            <text:p>£31,000</text:p>
          </table:table-cell>
          <table:table-cell office:value-type="currency" office:value="0" table:style-name="ce5">
            <text:p>£0</text:p>
          </table:table-cell>
          <table:table-cell office:value-type="currency" office:value="31000" table:style-name="ce5">
            <text:p>£31,000</text:p>
          </table:table-cell>
          <table:table-cell office:value-type="currency" office:value="0" table:style-name="ce5">
            <text:p>£0</text:p>
          </table:table-cell>
          <table:table-cell office:value-type="currency" office:value="20400" table:style-name="ce5">
            <text:p>£20,400</text:p>
          </table:table-cell>
          <table:table-cell office:value-type="currency" office:value="10600" table:style-name="ce5">
            <text:p>£10,600</text:p>
          </table:table-cell>
          <table:table-cell office:value-type="currency" office:value="64477320" table:style-name="ce5">
            <text:p>£64,477,320</text:p>
          </table:table-cell>
          <table:table-cell office:value-type="currency" office:value="128955" table:style-name="ce5">
            <text:p>£128,955</text:p>
          </table:table-cell>
          <table:table-cell office:value-type="currency" office:value="30000" table:style-name="ce5">
            <text:p>£30,000</text:p>
          </table:table-cell>
          <table:table-cell office:value-type="currency" office:value="22500" table:style-name="ce5">
            <text:p>£22,500</text:p>
          </table:table-cell>
          <table:table-cell office:value-type="currency" office:value="22500" table:style-name="ce5">
            <text:p>£22,500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WILTSHIRE</text:p>
          </table:table-cell>
          <table:table-cell office:value-type="currency" office:value="9096933" table:style-name="ce5">
            <text:p>£9,096,933</text:p>
          </table:table-cell>
          <table:table-cell office:value-type="currency" office:value="61839354" table:style-name="ce5">
            <text:p>£61,839,354</text:p>
          </table:table-cell>
          <table:table-cell office:value-type="currency" office:value="947671" table:style-name="ce5">
            <text:p>£947,671</text:p>
          </table:table-cell>
          <table:table-cell office:value-type="currency" office:value="71883958" table:style-name="ce5">
            <text:p>£71,883,958</text:p>
          </table:table-cell>
          <table:table-cell office:value-type="currency" office:value="640641" table:style-name="ce5">
            <text:p>£640,641</text:p>
          </table:table-cell>
          <table:table-cell office:value-type="currency" office:value="11532" table:style-name="ce5">
            <text:p>£11,532</text:p>
          </table:table-cell>
          <table:table-cell office:value-type="currency" office:value="1153" table:style-name="ce5">
            <text:p>£1,153</text:p>
          </table:table-cell>
          <table:table-cell office:value-type="currency" office:value="299180" table:style-name="ce5">
            <text:p>£299,180</text:p>
          </table:table-cell>
          <table:table-cell office:value-type="currency" office:value="58298" table:style-name="ce5">
            <text:p>£58,298</text:p>
          </table:table-cell>
          <table:table-cell office:value-type="currency" office:value="8969" table:style-name="ce5">
            <text:p>£8,969</text:p>
          </table:table-cell>
          <table:table-cell office:value-type="currency" office:value="7688" table:style-name="ce5">
            <text:p>£7,688</text:p>
          </table:table-cell>
          <table:table-cell office:value-type="currency" office:value="1602" table:style-name="ce5">
            <text:p>£1,602</text:p>
          </table:table-cell>
          <table:table-cell office:value-type="currency" office:value="562931" table:style-name="ce5">
            <text:p>£562,931</text:p>
          </table:table-cell>
          <table:table-cell office:value-type="currency" office:value="3588" table:style-name="ce5">
            <text:p>£3,588</text:p>
          </table:table-cell>
          <table:table-cell office:value-type="currency" office:value="568121" table:style-name="ce5">
            <text:p>£568,121</text:p>
          </table:table-cell>
          <table:table-cell office:value-type="currency" office:value="8641147" table:style-name="ce5">
            <text:p>£8,641,147</text:p>
          </table:table-cell>
          <table:table-cell office:value-type="currency" office:value="172823" table:style-name="ce5">
            <text:p>£172,823</text:p>
          </table:table-cell>
          <table:table-cell office:value-type="currency" office:value="8641" table:style-name="ce5">
            <text:p>£8,641</text:p>
          </table:table-cell>
          <table:table-cell office:value-type="currency" office:value="10369" table:style-name="ce5">
            <text:p>£10,369</text:p>
          </table:table-cell>
          <table:table-cell office:value-type="currency" office:value="0" table:style-name="ce5">
            <text:p>£0</text:p>
          </table:table-cell>
          <table:table-cell office:value-type="currency" office:value="8449314" table:style-name="ce5">
            <text:p>£8,449,314</text:p>
          </table:table-cell>
          <table:table-cell office:value-type="currency" office:value="69129" table:style-name="ce5">
            <text:p>£69,129</text:p>
          </table:table-cell>
          <table:table-cell office:value-type="currency" office:value="8528812" table:style-name="ce5">
            <text:p>£8,528,812</text:p>
          </table:table-cell>
          <table:table-cell office:value-type="currency" office:value="63080179" table:style-name="ce5">
            <text:p>£63,080,179</text:p>
          </table:table-cell>
          <table:table-cell office:value-type="currency" office:value="410021" table:style-name="ce5">
            <text:p>£410,021</text:p>
          </table:table-cell>
          <table:table-cell office:value-type="currency" office:value="3154" table:style-name="ce5">
            <text:p>£3,154</text:p>
          </table:table-cell>
          <table:table-cell office:value-type="currency" office:value="6308" table:style-name="ce5">
            <text:p>£6,308</text:p>
          </table:table-cell>
          <table:table-cell office:value-type="currency" office:value="757" table:style-name="ce5">
            <text:p>£757</text:p>
          </table:table-cell>
          <table:table-cell office:value-type="currency" office:value="18924" table:style-name="ce5">
            <text:p>£18,924</text:p>
          </table:table-cell>
          <table:table-cell office:value-type="currency" office:value="3154" table:style-name="ce5">
            <text:p>£3,154</text:p>
          </table:table-cell>
          <table:table-cell office:value-type="currency" office:value="0" table:style-name="ce5">
            <text:p>£0</text:p>
          </table:table-cell>
          <table:table-cell office:value-type="currency" office:value="2018566" table:style-name="ce5">
            <text:p>£2,018,566</text:p>
          </table:table-cell>
          <table:table-cell office:value-type="currency" office:value="0" table:style-name="ce5">
            <text:p>£0</text:p>
          </table:table-cell>
          <table:table-cell office:value-type="currency" office:value="126160" table:style-name="ce5">
            <text:p>£126,160</text:p>
          </table:table-cell>
          <table:table-cell office:value-type="currency" office:value="60518367" table:style-name="ce5">
            <text:p>£60,518,367</text:p>
          </table:table-cell>
          <table:table-cell office:value-type="currency" office:value="1053439" table:style-name="ce5">
            <text:p>£1,053,439</text:p>
          </table:table-cell>
          <table:table-cell office:value-type="currency" office:value="61697966" table:style-name="ce5">
            <text:p>£61,697,966</text:p>
          </table:table-cell>
          <table:table-cell office:value-type="currency" office:value="141388" table:style-name="ce5">
            <text:p>£141,388</text:p>
          </table:table-cell>
          <table:table-cell office:value-type="currency" office:value="61839354" table:style-name="ce5">
            <text:p>£61,839,354</text:p>
          </table:table-cell>
          <table:table-cell office:value-type="currency" office:value="69530612" table:style-name="ce5">
            <text:p>£69,530,612</text:p>
          </table:table-cell>
          <table:table-cell office:value-type="currency" office:value="333747" table:style-name="ce5">
            <text:p>£333,747</text:p>
          </table:table-cell>
          <table:table-cell office:value-type="currency" office:value="375465" table:style-name="ce5">
            <text:p>£375,465</text:p>
          </table:table-cell>
          <table:table-cell office:value-type="currency" office:value="138131" table:style-name="ce5">
            <text:p>£138,131</text:p>
          </table:table-cell>
          <table:table-cell office:value-type="currency" office:value="138131" table:style-name="ce5">
            <text:p>£138,131</text:p>
          </table:table-cell>
          <table:table-cell office:value-type="currency" office:value="0" table:style-name="ce5">
            <text:p>£0</text:p>
          </table:table-cell>
          <table:table-cell office:value-type="currency" office:value="138131" table:style-name="ce5">
            <text:p>£138,131</text:p>
          </table:table-cell>
          <table:table-cell office:value-type="currency" office:value="1602" table:style-name="ce5">
            <text:p>£1,602</text:p>
          </table:table-cell>
          <table:table-cell office:value-type="currency" office:value="10369" table:style-name="ce5">
            <text:p>£10,369</text:p>
          </table:table-cell>
          <table:table-cell office:value-type="currency" office:value="126160" table:style-name="ce5">
            <text:p>£126,160</text:p>
          </table:table-cell>
          <table:table-cell office:value-type="currency" office:value="70794899" table:style-name="ce5">
            <text:p>£70,794,899</text:p>
          </table:table-cell>
          <table:table-cell office:value-type="currency" office:value="141590" table:style-name="ce5">
            <text:p>£141,590</text:p>
          </table:table-cell>
          <table:table-cell office:value-type="currency" office:value="188517" table:style-name="ce5">
            <text:p>£188,517</text:p>
          </table:table-cell>
          <table:table-cell office:value-type="currency" office:value="141388" table:style-name="ce5">
            <text:p>£141,388</text:p>
          </table:table-cell>
          <table:table-cell office:value-type="currency" office:value="141388" table:style-name="ce5">
            <text:p>£141,388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WINCHESTER</text:p>
          </table:table-cell>
          <table:table-cell office:value-type="currency" office:value="9813865" table:style-name="ce5">
            <text:p>£9,813,865</text:p>
          </table:table-cell>
          <table:table-cell office:value-type="currency" office:value="11049941" table:style-name="ce5">
            <text:p>£11,049,941</text:p>
          </table:table-cell>
          <table:table-cell office:value-type="currency" office:value="222378" table:style-name="ce5">
            <text:p>£222,378</text:p>
          </table:table-cell>
          <table:table-cell office:value-type="currency" office:value="21086184" table:style-name="ce5">
            <text:p>£21,086,184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9924909" table:style-name="ce5">
            <text:p>£9,924,909</text:p>
          </table:table-cell>
          <table:table-cell office:value-type="currency" office:value="185074" table:style-name="ce5">
            <text:p>£185,074</text:p>
          </table:table-cell>
          <table:table-cell office:value-type="currency" office:value="0" table:style-name="ce5">
            <text:p>£0</text:p>
          </table:table-cell>
          <table:table-cell office:value-type="currency" office:value="8050" table:style-name="ce5">
            <text:p>£8,050</text:p>
          </table:table-cell>
          <table:table-cell office:value-type="currency" office:value="0" table:style-name="ce5">
            <text:p>£0</text:p>
          </table:table-cell>
          <table:table-cell office:value-type="currency" office:value="9731785" table:style-name="ce5">
            <text:p>£9,731,785</text:p>
          </table:table-cell>
          <table:table-cell office:value-type="currency" office:value="74030" table:style-name="ce5">
            <text:p>£74,030</text:p>
          </table:table-cell>
          <table:table-cell office:value-type="currency" office:value="9813865" table:style-name="ce5">
            <text:p>£9,813,865</text:p>
          </table:table-cell>
          <table:table-cell office:value-type="currency" office:value="11193445" table:style-name="ce5">
            <text:p>£11,193,445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75700" table:style-name="ce5">
            <text:p>£275,700</text:p>
          </table:table-cell>
          <table:table-cell table:style-name="ce5"/>
          <table:table-cell office:value-type="currency" office:value="23433" table:style-name="ce5">
            <text:p>£23,433</text:p>
          </table:table-cell>
          <table:table-cell office:value-type="currency" office:value="10894312" table:style-name="ce5">
            <text:p>£10,894,312</text:p>
          </table:table-cell>
          <table:table-cell office:value-type="currency" office:value="110280" table:style-name="ce5">
            <text:p>£110,280</text:p>
          </table:table-cell>
          <table:table-cell office:value-type="currency" office:value="11028025" table:style-name="ce5">
            <text:p>£11,028,025</text:p>
          </table:table-cell>
          <table:table-cell office:value-type="currency" office:value="21916" table:style-name="ce5">
            <text:p>£21,916</text:p>
          </table:table-cell>
          <table:table-cell office:value-type="currency" office:value="11049941" table:style-name="ce5">
            <text:p>£11,049,941</text:p>
          </table:table-cell>
          <table:table-cell office:value-type="currency" office:value="20626097" table:style-name="ce5">
            <text:p>£20,626,097</text:p>
          </table:table-cell>
          <table:table-cell office:value-type="currency" office:value="99005" table:style-name="ce5">
            <text:p>£99,005</text:p>
          </table:table-cell>
          <table:table-cell office:value-type="currency" office:value="111381" table:style-name="ce5">
            <text:p>£111,381</text:p>
          </table:table-cell>
          <table:table-cell office:value-type="currency" office:value="31483" table:style-name="ce5">
            <text:p>£31,483</text:p>
          </table:table-cell>
          <table:table-cell office:value-type="currency" office:value="31483" table:style-name="ce5">
            <text:p>£31,483</text:p>
          </table:table-cell>
          <table:table-cell office:value-type="currency" office:value="0" table:style-name="ce5">
            <text:p>£0</text:p>
          </table:table-cell>
          <table:table-cell office:value-type="currency" office:value="31483" table:style-name="ce5">
            <text:p>£31,483</text:p>
          </table:table-cell>
          <table:table-cell office:value-type="currency" office:value="0" table:style-name="ce5">
            <text:p>£0</text:p>
          </table:table-cell>
          <table:table-cell office:value-type="currency" office:value="8050" table:style-name="ce5">
            <text:p>£8,050</text:p>
          </table:table-cell>
          <table:table-cell office:value-type="currency" office:value="23433" table:style-name="ce5">
            <text:p>£23,433</text:p>
          </table:table-cell>
          <table:table-cell office:value-type="currency" office:value="20841890" table:style-name="ce5">
            <text:p>£20,841,890</text:p>
          </table:table-cell>
          <table:table-cell office:value-type="currency" office:value="41684" table:style-name="ce5">
            <text:p>£41,684</text:p>
          </table:table-cell>
          <table:table-cell office:value-type="currency" office:value="29221" table:style-name="ce5">
            <text:p>£29,221</text:p>
          </table:table-cell>
          <table:table-cell office:value-type="currency" office:value="21916" table:style-name="ce5">
            <text:p>£21,916</text:p>
          </table:table-cell>
          <table:table-cell office:value-type="currency" office:value="21916" table:style-name="ce5">
            <text:p>£21,916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WINDSOR AND MAIDENHEAD</text:p>
          </table:table-cell>
          <table:table-cell office:value-type="currency" office:value="1128714" table:style-name="ce5">
            <text:p>£1,128,714</text:p>
          </table:table-cell>
          <table:table-cell office:value-type="currency" office:value="26059658" table:style-name="ce5">
            <text:p>£26,059,658</text:p>
          </table:table-cell>
          <table:table-cell office:value-type="currency" office:value="268361" table:style-name="ce5">
            <text:p>£268,361</text:p>
          </table:table-cell>
          <table:table-cell office:value-type="currency" office:value="27456733" table:style-name="ce5">
            <text:p>£27,456,733</text:p>
          </table:table-cell>
          <table:table-cell office:value-type="currency" office:value="1452620" table:style-name="ce5">
            <text:p>£1,452,620</text:p>
          </table:table-cell>
          <table:table-cell office:value-type="currency" office:value="338858" table:style-name="ce5">
            <text:p>£338,858</text:p>
          </table:table-cell>
          <table:table-cell office:value-type="currency" office:value="116186" table:style-name="ce5">
            <text:p>£116,186</text:p>
          </table:table-cell>
          <table:table-cell office:value-type="currency" office:value="752057" table:style-name="ce5">
            <text:p>£752,057</text:p>
          </table:table-cell>
          <table:table-cell office:value-type="currency" office:value="118817" table:style-name="ce5">
            <text:p>£118,817</text:p>
          </table:table-cell>
          <table:table-cell office:value-type="currency" office:value="148171" table:style-name="ce5">
            <text:p>£148,171</text:p>
          </table:table-cell>
          <table:table-cell office:value-type="currency" office:value="0" table:style-name="ce5">
            <text:p>£0</text:p>
          </table:table-cell>
          <table:table-cell office:value-type="currency" office:value="16823" table:style-name="ce5">
            <text:p>£16,823</text:p>
          </table:table-cell>
          <table:table-cell office:value-type="currency" office:value="1052623" table:style-name="ce5">
            <text:p>£1,052,623</text:p>
          </table:table-cell>
          <table:table-cell office:value-type="currency" office:value="59268" table:style-name="ce5">
            <text:p>£59,268</text:p>
          </table:table-cell>
          <table:table-cell office:value-type="currency" office:value="1128714" table:style-name="ce5">
            <text:p>£1,128,714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6498310" table:style-name="ce5">
            <text:p>£26,498,310</text:p>
          </table:table-cell>
          <table:table-cell office:value-type="currency" office:value="2991" table:style-name="ce5">
            <text:p>£2,991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85145" table:style-name="ce5">
            <text:p>£85,145</text:p>
          </table:table-cell>
          <table:table-cell office:value-type="currency" office:value="12867" table:style-name="ce5">
            <text:p>£12,867</text:p>
          </table:table-cell>
          <table:table-cell office:value-type="currency" office:value="0" table:style-name="ce5">
            <text:p>£0</text:p>
          </table:table-cell>
          <table:table-cell office:value-type="currency" office:value="754421" table:style-name="ce5">
            <text:p>£754,421</text:p>
          </table:table-cell>
          <table:table-cell office:value-type="currency" office:value="0" table:style-name="ce5">
            <text:p>£0</text:p>
          </table:table-cell>
          <table:table-cell office:value-type="currency" office:value="37311" table:style-name="ce5">
            <text:p>£37,311</text:p>
          </table:table-cell>
          <table:table-cell office:value-type="currency" office:value="25690720" table:style-name="ce5">
            <text:p>£25,690,720</text:p>
          </table:table-cell>
          <table:table-cell office:value-type="currency" office:value="303563" table:style-name="ce5">
            <text:p>£303,563</text:p>
          </table:table-cell>
          <table:table-cell office:value-type="currency" office:value="26031594" table:style-name="ce5">
            <text:p>£26,031,594</text:p>
          </table:table-cell>
          <table:table-cell office:value-type="currency" office:value="28064" table:style-name="ce5">
            <text:p>£28,064</text:p>
          </table:table-cell>
          <table:table-cell office:value-type="currency" office:value="26059658" table:style-name="ce5">
            <text:p>£26,059,658</text:p>
          </table:table-cell>
          <table:table-cell office:value-type="currency" office:value="26743343" table:style-name="ce5">
            <text:p>£26,743,343</text:p>
          </table:table-cell>
          <table:table-cell office:value-type="currency" office:value="128368" table:style-name="ce5">
            <text:p>£128,368</text:p>
          </table:table-cell>
          <table:table-cell office:value-type="currency" office:value="144414" table:style-name="ce5">
            <text:p>£144,414</text:p>
          </table:table-cell>
          <table:table-cell office:value-type="currency" office:value="54134" table:style-name="ce5">
            <text:p>£54,134</text:p>
          </table:table-cell>
          <table:table-cell office:value-type="currency" office:value="54134" table:style-name="ce5">
            <text:p>£54,134</text:p>
          </table:table-cell>
          <table:table-cell office:value-type="currency" office:value="0" table:style-name="ce5">
            <text:p>£0</text:p>
          </table:table-cell>
          <table:table-cell office:value-type="currency" office:value="54134" table:style-name="ce5">
            <text:p>£54,134</text:p>
          </table:table-cell>
          <table:table-cell office:value-type="currency" office:value="16823" table:style-name="ce5">
            <text:p>£16,823</text:p>
          </table:table-cell>
          <table:table-cell office:value-type="currency" office:value="0" table:style-name="ce5">
            <text:p>£0</text:p>
          </table:table-cell>
          <table:table-cell office:value-type="currency" office:value="37311" table:style-name="ce5">
            <text:p>£37,311</text:p>
          </table:table-cell>
          <table:table-cell office:value-type="currency" office:value="27160308" table:style-name="ce5">
            <text:p>£27,160,308</text:p>
          </table:table-cell>
          <table:table-cell office:value-type="currency" office:value="54321" table:style-name="ce5">
            <text:p>£54,321</text:p>
          </table:table-cell>
          <table:table-cell office:value-type="currency" office:value="37419" table:style-name="ce5">
            <text:p>£37,419</text:p>
          </table:table-cell>
          <table:table-cell office:value-type="currency" office:value="28064" table:style-name="ce5">
            <text:p>£28,064</text:p>
          </table:table-cell>
          <table:table-cell office:value-type="currency" office:value="28064" table:style-name="ce5">
            <text:p>£28,064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WIRRAL</text:p>
          </table:table-cell>
          <table:table-cell office:value-type="currency" office:value="100691" table:style-name="ce5">
            <text:p>£100,691</text:p>
          </table:table-cell>
          <table:table-cell office:value-type="currency" office:value="86588954" table:style-name="ce5">
            <text:p>£86,588,954</text:p>
          </table:table-cell>
          <table:table-cell office:value-type="currency" office:value="1148083" table:style-name="ce5">
            <text:p>£1,148,083</text:p>
          </table:table-cell>
          <table:table-cell office:value-type="currency" office:value="87837728" table:style-name="ce5">
            <text:p>£87,837,728</text:p>
          </table:table-cell>
          <table:table-cell office:value-type="currency" office:value="200200" table:style-name="ce5">
            <text:p>£200,200</text:p>
          </table:table-cell>
          <table:table-cell office:value-type="currency" office:value="45636" table:style-name="ce5">
            <text:p>£45,636</text:p>
          </table:table-cell>
          <table:table-cell office:value-type="currency" office:value="48266" table:style-name="ce5">
            <text:p>£48,266</text:p>
          </table:table-cell>
          <table:table-cell office:value-type="currency" office:value="44915" table:style-name="ce5">
            <text:p>£44,915</text:p>
          </table:table-cell>
          <table:table-cell office:value-type="currency" office:value="48851" table:style-name="ce5">
            <text:p>£48,851</text:p>
          </table:table-cell>
          <table:table-cell office:value-type="currency" office:value="3987" table:style-name="ce5">
            <text:p>£3,987</text:p>
          </table:table-cell>
          <table:table-cell table:style-name="ce5"/>
          <table:table-cell office:value-type="currency" office:value="1158" table:style-name="ce5">
            <text:p>£1,158</text:p>
          </table:table-cell>
          <table:table-cell office:value-type="currency" office:value="97938" table:style-name="ce5">
            <text:p>£97,938</text:p>
          </table:table-cell>
          <table:table-cell office:value-type="currency" office:value="1595" table:style-name="ce5">
            <text:p>£1,595</text:p>
          </table:table-cell>
          <table:table-cell office:value-type="currency" office:value="100691" table:style-name="ce5">
            <text:p>£100,691</text:p>
          </table:table-cell>
          <table:table-cell table:number-columns-repeated="4" table:style-name="ce5"/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89002856" table:style-name="ce5">
            <text:p>£89,002,856</text:p>
          </table:table-cell>
          <table:table-cell office:value-type="currency" office:value="1566258" table:style-name="ce5">
            <text:p>£1,566,258</text:p>
          </table:table-cell>
          <table:table-cell office:value-type="currency" office:value="474286" table:style-name="ce5">
            <text:p>£474,286</text:p>
          </table:table-cell>
          <table:table-cell table:number-columns-repeated="5" table:style-name="ce5"/>
          <table:table-cell office:value-type="currency" office:value="2317820" table:style-name="ce5">
            <text:p>£2,317,820</text:p>
          </table:table-cell>
          <table:table-cell office:value-type="currency" office:value="18981" table:style-name="ce5">
            <text:p>£18,981</text:p>
          </table:table-cell>
          <table:table-cell office:value-type="currency" office:value="235518" table:style-name="ce5">
            <text:p>£235,518</text:p>
          </table:table-cell>
          <table:table-cell office:value-type="currency" office:value="84389993" table:style-name="ce5">
            <text:p>£84,389,993</text:p>
          </table:table-cell>
          <table:table-cell office:value-type="currency" office:value="1866883" table:style-name="ce5">
            <text:p>£1,866,883</text:p>
          </table:table-cell>
          <table:table-cell office:value-type="currency" office:value="86492394" table:style-name="ce5">
            <text:p>£86,492,394</text:p>
          </table:table-cell>
          <table:table-cell office:value-type="currency" office:value="96560" table:style-name="ce5">
            <text:p>£96,560</text:p>
          </table:table-cell>
          <table:table-cell office:value-type="currency" office:value="86588954" table:style-name="ce5">
            <text:p>£86,588,954</text:p>
          </table:table-cell>
          <table:table-cell office:value-type="currency" office:value="84487931" table:style-name="ce5">
            <text:p>£84,487,931</text:p>
          </table:table-cell>
          <table:table-cell office:value-type="currency" office:value="405542" table:style-name="ce5">
            <text:p>£405,542</text:p>
          </table:table-cell>
          <table:table-cell office:value-type="currency" office:value="456235" table:style-name="ce5">
            <text:p>£456,235</text:p>
          </table:table-cell>
          <table:table-cell office:value-type="currency" office:value="236676" table:style-name="ce5">
            <text:p>£236,676</text:p>
          </table:table-cell>
          <table:table-cell office:value-type="currency" office:value="236676" table:style-name="ce5">
            <text:p>£236,676</text:p>
          </table:table-cell>
          <table:table-cell office:value-type="currency" office:value="0" table:style-name="ce5">
            <text:p>£0</text:p>
          </table:table-cell>
          <table:table-cell office:value-type="currency" office:value="236676" table:style-name="ce5">
            <text:p>£236,676</text:p>
          </table:table-cell>
          <table:table-cell office:value-type="currency" office:value="1158" table:style-name="ce5">
            <text:p>£1,158</text:p>
          </table:table-cell>
          <table:table-cell office:value-type="currency" office:value="0" table:style-name="ce5">
            <text:p>£0</text:p>
          </table:table-cell>
          <table:table-cell office:value-type="currency" office:value="235518" table:style-name="ce5">
            <text:p>£235,518</text:p>
          </table:table-cell>
          <table:table-cell office:value-type="currency" office:value="86593085" table:style-name="ce5">
            <text:p>£86,593,085</text:p>
          </table:table-cell>
          <table:table-cell office:value-type="currency" office:value="173186" table:style-name="ce5">
            <text:p>£173,186</text:p>
          </table:table-cell>
          <table:table-cell office:value-type="currency" office:value="128746" table:style-name="ce5">
            <text:p>£128,746</text:p>
          </table:table-cell>
          <table:table-cell office:value-type="currency" office:value="96560" table:style-name="ce5">
            <text:p>£96,560</text:p>
          </table:table-cell>
          <table:table-cell office:value-type="currency" office:value="96560" table:style-name="ce5">
            <text:p>£96,560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WOKING</text:p>
          </table:table-cell>
          <table:table-cell office:value-type="currency" office:value="7725830" table:style-name="ce5">
            <text:p>£7,725,830</text:p>
          </table:table-cell>
          <table:table-cell office:value-type="currency" office:value="14490505" table:style-name="ce5">
            <text:p>£14,490,505</text:p>
          </table:table-cell>
          <table:table-cell office:value-type="currency" office:value="203412" table:style-name="ce5">
            <text:p>£203,412</text:p>
          </table:table-cell>
          <table:table-cell office:value-type="currency" office:value="22419747" table:style-name="ce5">
            <text:p>£22,419,747</text:p>
          </table:table-cell>
          <table:table-cell office:value-type="currency" office:value="498646" table:style-name="ce5">
            <text:p>£498,646</text:p>
          </table:table-cell>
          <table:table-cell office:value-type="currency" office:value="123058" table:style-name="ce5">
            <text:p>£123,058</text:p>
          </table:table-cell>
          <table:table-cell office:value-type="currency" office:value="6716" table:style-name="ce5">
            <text:p>£6,716</text:p>
          </table:table-cell>
          <table:table-cell office:value-type="currency" office:value="285893" table:style-name="ce5">
            <text:p>£285,893</text:p>
          </table:table-cell>
          <table:table-cell office:value-type="currency" office:value="24446" table:style-name="ce5">
            <text:p>£24,446</text:p>
          </table:table-cell>
          <table:table-cell office:value-type="currency" office:value="13482" table:style-name="ce5">
            <text:p>£13,482</text:p>
          </table:table-cell>
          <table:table-cell office:value-type="currency" office:value="834" table:style-name="ce5">
            <text:p>£834</text:p>
          </table:table-cell>
          <table:table-cell office:value-type="currency" office:value="538" table:style-name="ce5">
            <text:p>£538</text:p>
          </table:table-cell>
          <table:table-cell office:value-type="currency" office:value="452630" table:style-name="ce5">
            <text:p>£452,630</text:p>
          </table:table-cell>
          <table:table-cell office:value-type="currency" office:value="5393" table:style-name="ce5">
            <text:p>£5,393</text:p>
          </table:table-cell>
          <table:table-cell office:value-type="currency" office:value="458561" table:style-name="ce5">
            <text:p>£458,561</text:p>
          </table:table-cell>
          <table:table-cell office:value-type="currency" office:value="7407121" table:style-name="ce5">
            <text:p>£7,407,121</text:p>
          </table:table-cell>
          <table:table-cell office:value-type="currency" office:value="233087" table:style-name="ce5">
            <text:p>£233,087</text:p>
          </table:table-cell>
          <table:table-cell office:value-type="currency" office:value="0" table:style-name="ce5">
            <text:p>£0</text:p>
          </table:table-cell>
          <table:table-cell office:value-type="currency" office:value="19755" table:style-name="ce5">
            <text:p>£19,755</text:p>
          </table:table-cell>
          <table:table-cell office:value-type="currency" office:value="0" table:style-name="ce5">
            <text:p>£0</text:p>
          </table:table-cell>
          <table:table-cell office:value-type="currency" office:value="7154279" table:style-name="ce5">
            <text:p>£7,154,279</text:p>
          </table:table-cell>
          <table:table-cell office:value-type="currency" office:value="93235" table:style-name="ce5">
            <text:p>£93,235</text:p>
          </table:table-cell>
          <table:table-cell office:value-type="currency" office:value="7267269" table:style-name="ce5">
            <text:p>£7,267,269</text:p>
          </table:table-cell>
          <table:table-cell office:value-type="currency" office:value="14944487" table:style-name="ce5">
            <text:p>£14,944,487</text:p>
          </table:table-cell>
          <table:table-cell office:value-type="currency" office:value="370313" table:style-name="ce5">
            <text:p>£370,313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531313" table:style-name="ce5">
            <text:p>£531,313</text:p>
          </table:table-cell>
          <table:table-cell office:value-type="currency" office:value="2084" table:style-name="ce5">
            <text:p>£2,084</text:p>
          </table:table-cell>
          <table:table-cell office:value-type="currency" office:value="40799" table:style-name="ce5">
            <text:p>£40,799</text:p>
          </table:table-cell>
          <table:table-cell office:value-type="currency" office:value="13999978" table:style-name="ce5">
            <text:p>£13,999,978</text:p>
          </table:table-cell>
          <table:table-cell office:value-type="currency" office:value="434713" table:style-name="ce5">
            <text:p>£434,713</text:p>
          </table:table-cell>
          <table:table-cell office:value-type="currency" office:value="14475490" table:style-name="ce5">
            <text:p>£14,475,490</text:p>
          </table:table-cell>
          <table:table-cell office:value-type="currency" office:value="15015" table:style-name="ce5">
            <text:p>£15,015</text:p>
          </table:table-cell>
          <table:table-cell office:value-type="currency" office:value="14490505" table:style-name="ce5">
            <text:p>£14,490,505</text:p>
          </table:table-cell>
          <table:table-cell office:value-type="currency" office:value="21606887" table:style-name="ce5">
            <text:p>£21,606,887</text:p>
          </table:table-cell>
          <table:table-cell office:value-type="currency" office:value="103713" table:style-name="ce5">
            <text:p>£103,713</text:p>
          </table:table-cell>
          <table:table-cell office:value-type="currency" office:value="116677" table:style-name="ce5">
            <text:p>£116,677</text:p>
          </table:table-cell>
          <table:table-cell office:value-type="currency" office:value="61092" table:style-name="ce5">
            <text:p>£61,092</text:p>
          </table:table-cell>
          <table:table-cell office:value-type="currency" office:value="61092" table:style-name="ce5">
            <text:p>£61,092</text:p>
          </table:table-cell>
          <table:table-cell office:value-type="currency" office:value="0" table:style-name="ce5">
            <text:p>£0</text:p>
          </table:table-cell>
          <table:table-cell office:value-type="currency" office:value="61092" table:style-name="ce5">
            <text:p>£61,092</text:p>
          </table:table-cell>
          <table:table-cell office:value-type="currency" office:value="538" table:style-name="ce5">
            <text:p>£538</text:p>
          </table:table-cell>
          <table:table-cell office:value-type="currency" office:value="19755" table:style-name="ce5">
            <text:p>£19,755</text:p>
          </table:table-cell>
          <table:table-cell office:value-type="currency" office:value="40799" table:style-name="ce5">
            <text:p>£40,799</text:p>
          </table:table-cell>
          <table:table-cell office:value-type="currency" office:value="22201320" table:style-name="ce5">
            <text:p>£22,201,320</text:p>
          </table:table-cell>
          <table:table-cell office:value-type="currency" office:value="44403" table:style-name="ce5">
            <text:p>£44,403</text:p>
          </table:table-cell>
          <table:table-cell office:value-type="currency" office:value="20020" table:style-name="ce5">
            <text:p>£20,020</text:p>
          </table:table-cell>
          <table:table-cell office:value-type="currency" office:value="15015" table:style-name="ce5">
            <text:p>£15,015</text:p>
          </table:table-cell>
          <table:table-cell office:value-type="currency" office:value="15015" table:style-name="ce5">
            <text:p>£15,015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WOKINGHAM</text:p>
          </table:table-cell>
          <table:table-cell office:value-type="currency" office:value="6074410" table:style-name="ce5">
            <text:p>£6,074,410</text:p>
          </table:table-cell>
          <table:table-cell office:value-type="currency" office:value="13155021" table:style-name="ce5">
            <text:p>£13,155,021</text:p>
          </table:table-cell>
          <table:table-cell office:value-type="currency" office:value="178394" table:style-name="ce5">
            <text:p>£178,394</text:p>
          </table:table-cell>
          <table:table-cell office:value-type="currency" office:value="19407825" table:style-name="ce5">
            <text:p>£19,407,825</text:p>
          </table:table-cell>
          <table:table-cell office:value-type="currency" office:value="299301" table:style-name="ce5">
            <text:p>£299,301</text:p>
          </table:table-cell>
          <table:table-cell office:value-type="currency" office:value="115979" table:style-name="ce5">
            <text:p>£115,979</text:p>
          </table:table-cell>
          <table:table-cell office:value-type="currency" office:value="0" table:style-name="ce5">
            <text:p>£0</text:p>
          </table:table-cell>
          <table:table-cell office:value-type="currency" office:value="75872" table:style-name="ce5">
            <text:p>£75,872</text:p>
          </table:table-cell>
          <table:table-cell office:value-type="currency" office:value="448" table:style-name="ce5">
            <text:p>£448</text:p>
          </table:table-cell>
          <table:table-cell office:value-type="currency" office:value="14321" table:style-name="ce5">
            <text:p>£14,321</text:p>
          </table:table-cell>
          <table:table-cell office:value-type="currency" office:value="19613" table:style-name="ce5">
            <text:p>£19,613</text:p>
          </table:table-cell>
          <table:table-cell office:value-type="currency" office:value="1688" table:style-name="ce5">
            <text:p>£1,688</text:p>
          </table:table-cell>
          <table:table-cell office:value-type="currency" office:value="263231" table:style-name="ce5">
            <text:p>£263,231</text:p>
          </table:table-cell>
          <table:table-cell office:value-type="currency" office:value="5728" table:style-name="ce5">
            <text:p>£5,728</text:p>
          </table:table-cell>
          <table:table-cell office:value-type="currency" office:value="270647" table:style-name="ce5">
            <text:p>£270,647</text:p>
          </table:table-cell>
          <table:table-cell office:value-type="currency" office:value="5896802" table:style-name="ce5">
            <text:p>£5,896,802</text:p>
          </table:table-cell>
          <table:table-cell office:value-type="currency" office:value="146417" table:style-name="ce5">
            <text:p>£146,417</text:p>
          </table:table-cell>
          <table:table-cell office:value-type="currency" office:value="5189" table:style-name="ce5">
            <text:p>£5,189</text:p>
          </table:table-cell>
          <table:table-cell office:value-type="currency" office:value="9965" table:style-name="ce5">
            <text:p>£9,965</text:p>
          </table:table-cell>
          <table:table-cell office:value-type="currency" office:value="0" table:style-name="ce5">
            <text:p>£0</text:p>
          </table:table-cell>
          <table:table-cell office:value-type="currency" office:value="5735231" table:style-name="ce5">
            <text:p>£5,735,231</text:p>
          </table:table-cell>
          <table:table-cell office:value-type="currency" office:value="58567" table:style-name="ce5">
            <text:p>£58,567</text:p>
          </table:table-cell>
          <table:table-cell office:value-type="currency" office:value="5803763" table:style-name="ce5">
            <text:p>£5,803,763</text:p>
          </table:table-cell>
          <table:table-cell office:value-type="currency" office:value="13556399" table:style-name="ce5">
            <text:p>£13,556,399</text:p>
          </table:table-cell>
          <table:table-cell office:value-type="currency" office:value="117262" table:style-name="ce5">
            <text:p>£117,262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604750" table:style-name="ce5">
            <text:p>£604,750</text:p>
          </table:table-cell>
          <table:table-cell office:value-type="currency" office:value="1084" table:style-name="ce5">
            <text:p>£1,084</text:p>
          </table:table-cell>
          <table:table-cell office:value-type="currency" office:value="58970" table:style-name="ce5">
            <text:p>£58,970</text:p>
          </table:table-cell>
          <table:table-cell office:value-type="currency" office:value="12774333" table:style-name="ce5">
            <text:p>£12,774,333</text:p>
          </table:table-cell>
          <table:table-cell office:value-type="currency" office:value="312257" table:style-name="ce5">
            <text:p>£312,257</text:p>
          </table:table-cell>
          <table:table-cell office:value-type="currency" office:value="13145560" table:style-name="ce5">
            <text:p>£13,145,560</text:p>
          </table:table-cell>
          <table:table-cell office:value-type="currency" office:value="9461" table:style-name="ce5">
            <text:p>£9,461</text:p>
          </table:table-cell>
          <table:table-cell office:value-type="currency" office:value="13155021" table:style-name="ce5">
            <text:p>£13,155,021</text:p>
          </table:table-cell>
          <table:table-cell office:value-type="currency" office:value="18772795" table:style-name="ce5">
            <text:p>£18,772,795</text:p>
          </table:table-cell>
          <table:table-cell office:value-type="currency" office:value="90109" table:style-name="ce5">
            <text:p>£90,109</text:p>
          </table:table-cell>
          <table:table-cell office:value-type="currency" office:value="101373" table:style-name="ce5">
            <text:p>£101,373</text:p>
          </table:table-cell>
          <table:table-cell office:value-type="currency" office:value="70623" table:style-name="ce5">
            <text:p>£70,623</text:p>
          </table:table-cell>
          <table:table-cell office:value-type="currency" office:value="70623" table:style-name="ce5">
            <text:p>£70,623</text:p>
          </table:table-cell>
          <table:table-cell office:value-type="currency" office:value="0" table:style-name="ce5">
            <text:p>£0</text:p>
          </table:table-cell>
          <table:table-cell office:value-type="currency" office:value="70623" table:style-name="ce5">
            <text:p>£70,623</text:p>
          </table:table-cell>
          <table:table-cell office:value-type="currency" office:value="1688" table:style-name="ce5">
            <text:p>£1,688</text:p>
          </table:table-cell>
          <table:table-cell office:value-type="currency" office:value="9965" table:style-name="ce5">
            <text:p>£9,965</text:p>
          </table:table-cell>
          <table:table-cell office:value-type="currency" office:value="58970" table:style-name="ce5">
            <text:p>£58,970</text:p>
          </table:table-cell>
          <table:table-cell office:value-type="currency" office:value="19219970" table:style-name="ce5">
            <text:p>£19,219,970</text:p>
          </table:table-cell>
          <table:table-cell office:value-type="currency" office:value="38440" table:style-name="ce5">
            <text:p>£38,440</text:p>
          </table:table-cell>
          <table:table-cell office:value-type="currency" office:value="12614" table:style-name="ce5">
            <text:p>£12,614</text:p>
          </table:table-cell>
          <table:table-cell office:value-type="currency" office:value="9461" table:style-name="ce5">
            <text:p>£9,461</text:p>
          </table:table-cell>
          <table:table-cell office:value-type="currency" office:value="9461" table:style-name="ce5">
            <text:p>£9,461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WOLVERHAMPTON</text:p>
          </table:table-cell>
          <table:table-cell office:value-type="currency" office:value="37473587" table:style-name="ce5">
            <text:p>£37,473,587</text:p>
          </table:table-cell>
          <table:table-cell office:value-type="currency" office:value="35186471" table:style-name="ce5">
            <text:p>£35,186,471</text:p>
          </table:table-cell>
          <table:table-cell office:value-type="currency" office:value="1025129" table:style-name="ce5">
            <text:p>£1,025,129</text:p>
          </table:table-cell>
          <table:table-cell office:value-type="currency" office:value="73685187" table:style-name="ce5">
            <text:p>£73,685,187</text:p>
          </table:table-cell>
          <table:table-cell office:value-type="currency" office:value="51557" table:style-name="ce5">
            <text:p>£51,557</text:p>
          </table:table-cell>
          <table:table-cell office:value-type="currency" office:value="9080" table:style-name="ce5">
            <text:p>£9,080</text:p>
          </table:table-cell>
          <table:table-cell office:value-type="currency" office:value="12413" table:style-name="ce5">
            <text:p>£12,413</text:p>
          </table:table-cell>
          <table:table-cell office:value-type="currency" office:value="14528" table:style-name="ce5">
            <text:p>£14,528</text:p>
          </table:table-cell>
          <table:table-cell office:value-type="currency" office:value="17921" table:style-name="ce5">
            <text:p>£17,921</text:p>
          </table:table-cell>
          <table:table-cell office:value-type="currency" office:value="881" table:style-name="ce5">
            <text:p>£881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0342" table:style-name="ce5">
            <text:p>£20,342</text:p>
          </table:table-cell>
          <table:table-cell office:value-type="currency" office:value="352" table:style-name="ce5">
            <text:p>£352</text:p>
          </table:table-cell>
          <table:table-cell office:value-type="currency" office:value="20694" table:style-name="ce5">
            <text:p>£20,694</text:p>
          </table:table-cell>
          <table:table-cell office:value-type="currency" office:value="37902322" table:style-name="ce5">
            <text:p>£37,902,322</text:p>
          </table:table-cell>
          <table:table-cell office:value-type="currency" office:value="719900" table:style-name="ce5">
            <text:p>£719,900</text:p>
          </table:table-cell>
          <table:table-cell office:value-type="currency" office:value="17489" table:style-name="ce5">
            <text:p>£17,489</text:p>
          </table:table-cell>
          <table:table-cell office:value-type="currency" office:value="71273" table:style-name="ce5">
            <text:p>£71,273</text:p>
          </table:table-cell>
          <table:table-cell office:value-type="currency" office:value="0" table:style-name="ce5">
            <text:p>£0</text:p>
          </table:table-cell>
          <table:table-cell office:value-type="currency" office:value="37093660" table:style-name="ce5">
            <text:p>£37,093,660</text:p>
          </table:table-cell>
          <table:table-cell office:value-type="currency" office:value="287960" table:style-name="ce5">
            <text:p>£287,960</text:p>
          </table:table-cell>
          <table:table-cell office:value-type="currency" office:value="37452893" table:style-name="ce5">
            <text:p>£37,452,893</text:p>
          </table:table-cell>
          <table:table-cell office:value-type="currency" office:value="36380474" table:style-name="ce5">
            <text:p>£36,380,474</text:p>
          </table:table-cell>
          <table:table-cell office:value-type="currency" office:value="1190503" table:style-name="ce5">
            <text:p>£1,190,503</text:p>
          </table:table-cell>
          <table:table-cell office:value-type="currency" office:value="199740" table:style-name="ce5">
            <text:p>£199,74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890538" table:style-name="ce5">
            <text:p>£890,538</text:p>
          </table:table-cell>
          <table:table-cell office:value-type="currency" office:value="0" table:style-name="ce5">
            <text:p>£0</text:p>
          </table:table-cell>
          <table:table-cell office:value-type="currency" office:value="115946" table:style-name="ce5">
            <text:p>£115,946</text:p>
          </table:table-cell>
          <table:table-cell office:value-type="currency" office:value="33983747" table:style-name="ce5">
            <text:p>£33,983,747</text:p>
          </table:table-cell>
          <table:table-cell office:value-type="currency" office:value="1070517" table:style-name="ce5">
            <text:p>£1,070,517</text:p>
          </table:table-cell>
          <table:table-cell office:value-type="currency" office:value="35170210" table:style-name="ce5">
            <text:p>£35,170,210</text:p>
          </table:table-cell>
          <table:table-cell office:value-type="currency" office:value="16261" table:style-name="ce5">
            <text:p>£16,261</text:p>
          </table:table-cell>
          <table:table-cell office:value-type="currency" office:value="35186471" table:style-name="ce5">
            <text:p>£35,186,471</text:p>
          </table:table-cell>
          <table:table-cell office:value-type="currency" office:value="71097749" table:style-name="ce5">
            <text:p>£71,097,749</text:p>
          </table:table-cell>
          <table:table-cell office:value-type="currency" office:value="341269" table:style-name="ce5">
            <text:p>£341,269</text:p>
          </table:table-cell>
          <table:table-cell office:value-type="currency" office:value="383928" table:style-name="ce5">
            <text:p>£383,928</text:p>
          </table:table-cell>
          <table:table-cell office:value-type="currency" office:value="187219" table:style-name="ce5">
            <text:p>£187,219</text:p>
          </table:table-cell>
          <table:table-cell office:value-type="currency" office:value="187219" table:style-name="ce5">
            <text:p>£187,219</text:p>
          </table:table-cell>
          <table:table-cell office:value-type="currency" office:value="0" table:style-name="ce5">
            <text:p>£0</text:p>
          </table:table-cell>
          <table:table-cell office:value-type="currency" office:value="187219" table:style-name="ce5">
            <text:p>£187,219</text:p>
          </table:table-cell>
          <table:table-cell office:value-type="currency" office:value="0" table:style-name="ce5">
            <text:p>£0</text:p>
          </table:table-cell>
          <table:table-cell office:value-type="currency" office:value="71273" table:style-name="ce5">
            <text:p>£71,273</text:p>
          </table:table-cell>
          <table:table-cell office:value-type="currency" office:value="115946" table:style-name="ce5">
            <text:p>£115,946</text:p>
          </table:table-cell>
          <table:table-cell office:value-type="currency" office:value="72643797" table:style-name="ce5">
            <text:p>£72,643,797</text:p>
          </table:table-cell>
          <table:table-cell office:value-type="currency" office:value="145288" table:style-name="ce5">
            <text:p>£145,288</text:p>
          </table:table-cell>
          <table:table-cell office:value-type="currency" office:value="21681" table:style-name="ce5">
            <text:p>£21,681</text:p>
          </table:table-cell>
          <table:table-cell office:value-type="currency" office:value="16261" table:style-name="ce5">
            <text:p>£16,261</text:p>
          </table:table-cell>
          <table:table-cell office:value-type="currency" office:value="16261" table:style-name="ce5">
            <text:p>£16,261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WORCESTER</text:p>
          </table:table-cell>
          <table:table-cell office:value-type="currency" office:value="330050" table:style-name="ce5">
            <text:p>£330,050</text:p>
          </table:table-cell>
          <table:table-cell office:value-type="currency" office:value="23945225" table:style-name="ce5">
            <text:p>£23,945,225</text:p>
          </table:table-cell>
          <table:table-cell office:value-type="currency" office:value="277778" table:style-name="ce5">
            <text:p>£277,778</text:p>
          </table:table-cell>
          <table:table-cell office:value-type="currency" office:value="24553053" table:style-name="ce5">
            <text:p>£24,553,053</text:p>
          </table:table-cell>
          <table:table-cell office:value-type="currency" office:value="815395" table:style-name="ce5">
            <text:p>£815,395</text:p>
          </table:table-cell>
          <table:table-cell office:value-type="currency" office:value="289145" table:style-name="ce5">
            <text:p>£289,145</text:p>
          </table:table-cell>
          <table:table-cell office:value-type="currency" office:value="412355" table:style-name="ce5">
            <text:p>£412,355</text:p>
          </table:table-cell>
          <table:table-cell office:value-type="currency" office:value="33918" table:style-name="ce5">
            <text:p>£33,918</text:p>
          </table:table-cell>
          <table:table-cell office:value-type="currency" office:value="62212" table:style-name="ce5">
            <text:p>£62,212</text:p>
          </table:table-cell>
          <table:table-cell office:value-type="currency" office:value="17963" table:style-name="ce5">
            <text:p>£17,963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22865" table:style-name="ce5">
            <text:p>£322,865</text:p>
          </table:table-cell>
          <table:table-cell office:value-type="currency" office:value="7185" table:style-name="ce5">
            <text:p>£7,185</text:p>
          </table:table-cell>
          <table:table-cell office:value-type="currency" office:value="330050" table:style-name="ce5">
            <text:p>£330,05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4330866" table:style-name="ce5">
            <text:p>£24,330,866</text:p>
          </table:table-cell>
          <table:table-cell office:value-type="currency" office:value="5292" table:style-name="ce5">
            <text:p>£5,292</text:p>
          </table:table-cell>
          <table:table-cell office:value-type="currency" office:value="25722" table:style-name="ce5">
            <text:p>£25,722</text:p>
          </table:table-cell>
          <table:table-cell office:value-type="currency" office:value="16028" table:style-name="ce5">
            <text:p>£16,028</text:p>
          </table:table-cell>
          <table:table-cell office:value-type="currency" office:value="15664" table:style-name="ce5">
            <text:p>£15,664</text:p>
          </table:table-cell>
          <table:table-cell office:value-type="currency" office:value="80980" table:style-name="ce5">
            <text:p>£80,980</text:p>
          </table:table-cell>
          <table:table-cell office:value-type="currency" office:value="29600" table:style-name="ce5">
            <text:p>£29,600</text:p>
          </table:table-cell>
          <table:table-cell office:value-type="currency" office:value="0" table:style-name="ce5">
            <text:p>£0</text:p>
          </table:table-cell>
          <table:table-cell office:value-type="currency" office:value="533485" table:style-name="ce5">
            <text:p>£533,485</text:p>
          </table:table-cell>
          <table:table-cell office:value-type="currency" office:value="18290" table:style-name="ce5">
            <text:p>£18,290</text:p>
          </table:table-cell>
          <table:table-cell office:value-type="currency" office:value="40439" table:style-name="ce5">
            <text:p>£40,439</text:p>
          </table:table-cell>
          <table:table-cell office:value-type="currency" office:value="23662374" table:style-name="ce5">
            <text:p>£23,662,374</text:p>
          </table:table-cell>
          <table:table-cell office:value-type="currency" office:value="216569" table:style-name="ce5">
            <text:p>£216,569</text:p>
          </table:table-cell>
          <table:table-cell office:value-type="currency" office:value="23919382" table:style-name="ce5">
            <text:p>£23,919,382</text:p>
          </table:table-cell>
          <table:table-cell office:value-type="currency" office:value="25843" table:style-name="ce5">
            <text:p>£25,843</text:p>
          </table:table-cell>
          <table:table-cell office:value-type="currency" office:value="23945225" table:style-name="ce5">
            <text:p>£23,945,225</text:p>
          </table:table-cell>
          <table:table-cell office:value-type="currency" office:value="23985239" table:style-name="ce5">
            <text:p>£23,985,239</text:p>
          </table:table-cell>
          <table:table-cell office:value-type="currency" office:value="115129" table:style-name="ce5">
            <text:p>£115,129</text:p>
          </table:table-cell>
          <table:table-cell office:value-type="currency" office:value="129520" table:style-name="ce5">
            <text:p>£129,520</text:p>
          </table:table-cell>
          <table:table-cell office:value-type="currency" office:value="40439" table:style-name="ce5">
            <text:p>£40,439</text:p>
          </table:table-cell>
          <table:table-cell office:value-type="currency" office:value="40439" table:style-name="ce5">
            <text:p>£40,439</text:p>
          </table:table-cell>
          <table:table-cell office:value-type="currency" office:value="0" table:style-name="ce5">
            <text:p>£0</text:p>
          </table:table-cell>
          <table:table-cell office:value-type="currency" office:value="40439" table:style-name="ce5">
            <text:p>£40,439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40439" table:style-name="ce5">
            <text:p>£40,439</text:p>
          </table:table-cell>
          <table:table-cell office:value-type="currency" office:value="24249432" table:style-name="ce5">
            <text:p>£24,249,432</text:p>
          </table:table-cell>
          <table:table-cell office:value-type="currency" office:value="48499" table:style-name="ce5">
            <text:p>£48,499</text:p>
          </table:table-cell>
          <table:table-cell office:value-type="currency" office:value="34457" table:style-name="ce5">
            <text:p>£34,457</text:p>
          </table:table-cell>
          <table:table-cell office:value-type="currency" office:value="25843" table:style-name="ce5">
            <text:p>£25,843</text:p>
          </table:table-cell>
          <table:table-cell office:value-type="currency" office:value="25843" table:style-name="ce5">
            <text:p>£25,843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WORTHING</text:p>
          </table:table-cell>
          <table:table-cell office:value-type="currency" office:value="607390" table:style-name="ce5">
            <text:p>£607,390</text:p>
          </table:table-cell>
          <table:table-cell office:value-type="currency" office:value="27262949" table:style-name="ce5">
            <text:p>£27,262,949</text:p>
          </table:table-cell>
          <table:table-cell office:value-type="currency" office:value="269642" table:style-name="ce5">
            <text:p>£269,642</text:p>
          </table:table-cell>
          <table:table-cell office:value-type="currency" office:value="28139981" table:style-name="ce5">
            <text:p>£28,139,981</text:p>
          </table:table-cell>
          <table:table-cell office:value-type="currency" office:value="628578" table:style-name="ce5">
            <text:p>£628,578</text:p>
          </table:table-cell>
          <table:table-cell office:value-type="currency" office:value="184933" table:style-name="ce5">
            <text:p>£184,933</text:p>
          </table:table-cell>
          <table:table-cell office:value-type="currency" office:value="876" table:style-name="ce5">
            <text:p>£876</text:p>
          </table:table-cell>
          <table:table-cell office:value-type="currency" office:value="418619" table:style-name="ce5">
            <text:p>£418,619</text:p>
          </table:table-cell>
          <table:table-cell office:value-type="currency" office:value="-65" table:style-name="ce5">
            <text:p>-£65</text:p>
          </table:table-cell>
          <table:table-cell office:value-type="currency" office:value="12495" table:style-name="ce5">
            <text:p>£12,495</text:p>
          </table:table-cell>
          <table:table-cell office:value-type="currency" office:value="12880" table:style-name="ce5">
            <text:p>£12,880</text:p>
          </table:table-cell>
          <table:table-cell office:value-type="currency" office:value="485" table:style-name="ce5">
            <text:p>£485</text:p>
          </table:table-cell>
          <table:table-cell office:value-type="currency" office:value="601907" table:style-name="ce5">
            <text:p>£601,907</text:p>
          </table:table-cell>
          <table:table-cell office:value-type="currency" office:value="4998" table:style-name="ce5">
            <text:p>£4,998</text:p>
          </table:table-cell>
          <table:table-cell office:value-type="currency" office:value="607390" table:style-name="ce5">
            <text:p>£607,39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7636541" table:style-name="ce5">
            <text:p>£27,636,541</text:p>
          </table:table-cell>
          <table:table-cell office:value-type="currency" office:value="11959" table:style-name="ce5">
            <text:p>£11,959</text:p>
          </table:table-cell>
          <table:table-cell office:value-type="currency" office:value="1877" table:style-name="ce5">
            <text:p>£1,877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624776" table:style-name="ce5">
            <text:p>£624,776</text:p>
          </table:table-cell>
          <table:table-cell office:value-type="currency" office:value="0" table:style-name="ce5">
            <text:p>£0</text:p>
          </table:table-cell>
          <table:table-cell office:value-type="currency" office:value="23405" table:style-name="ce5">
            <text:p>£23,405</text:p>
          </table:table-cell>
          <table:table-cell office:value-type="currency" office:value="26974524" table:style-name="ce5">
            <text:p>£26,974,524</text:p>
          </table:table-cell>
          <table:table-cell office:value-type="currency" office:value="257086" table:style-name="ce5">
            <text:p>£257,086</text:p>
          </table:table-cell>
          <table:table-cell office:value-type="currency" office:value="27255015" table:style-name="ce5">
            <text:p>£27,255,015</text:p>
          </table:table-cell>
          <table:table-cell office:value-type="currency" office:value="7934" table:style-name="ce5">
            <text:p>£7,934</text:p>
          </table:table-cell>
          <table:table-cell office:value-type="currency" office:value="27262949" table:style-name="ce5">
            <text:p>£27,262,949</text:p>
          </table:table-cell>
          <table:table-cell office:value-type="currency" office:value="27576431" table:style-name="ce5">
            <text:p>£27,576,431</text:p>
          </table:table-cell>
          <table:table-cell office:value-type="currency" office:value="132367" table:style-name="ce5">
            <text:p>£132,367</text:p>
          </table:table-cell>
          <table:table-cell office:value-type="currency" office:value="148913" table:style-name="ce5">
            <text:p>£148,913</text:p>
          </table:table-cell>
          <table:table-cell office:value-type="currency" office:value="23890" table:style-name="ce5">
            <text:p>£23,890</text:p>
          </table:table-cell>
          <table:table-cell office:value-type="currency" office:value="23890" table:style-name="ce5">
            <text:p>£23,890</text:p>
          </table:table-cell>
          <table:table-cell office:value-type="currency" office:value="0" table:style-name="ce5">
            <text:p>£0</text:p>
          </table:table-cell>
          <table:table-cell office:value-type="currency" office:value="23890" table:style-name="ce5">
            <text:p>£23,890</text:p>
          </table:table-cell>
          <table:table-cell office:value-type="currency" office:value="485" table:style-name="ce5">
            <text:p>£485</text:p>
          </table:table-cell>
          <table:table-cell office:value-type="currency" office:value="0" table:style-name="ce5">
            <text:p>£0</text:p>
          </table:table-cell>
          <table:table-cell office:value-type="currency" office:value="23405" table:style-name="ce5">
            <text:p>£23,405</text:p>
          </table:table-cell>
          <table:table-cell office:value-type="currency" office:value="27862405" table:style-name="ce5">
            <text:p>£27,862,405</text:p>
          </table:table-cell>
          <table:table-cell office:value-type="currency" office:value="55725" table:style-name="ce5">
            <text:p>£55,725</text:p>
          </table:table-cell>
          <table:table-cell office:value-type="currency" office:value="10578" table:style-name="ce5">
            <text:p>£10,578</text:p>
          </table:table-cell>
          <table:table-cell office:value-type="currency" office:value="7934" table:style-name="ce5">
            <text:p>£7,934</text:p>
          </table:table-cell>
          <table:table-cell office:value-type="currency" office:value="7934" table:style-name="ce5">
            <text:p>£7,934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WREXHAM</text:p>
          </table:table-cell>
          <table:table-cell office:value-type="currency" office:value="20263203" table:style-name="ce5">
            <text:p>£20,263,203</text:p>
          </table:table-cell>
          <table:table-cell office:value-type="currency" office:value="11726286" table:style-name="ce5">
            <text:p>£11,726,286</text:p>
          </table:table-cell>
          <table:table-cell office:value-type="currency" office:value="414788" table:style-name="ce5">
            <text:p>£414,788</text:p>
          </table:table-cell>
          <table:table-cell office:value-type="currency" office:value="32404277" table:style-name="ce5">
            <text:p>£32,404,277</text:p>
          </table:table-cell>
          <table:table-cell office:value-type="currency" office:value="302812" table:style-name="ce5">
            <text:p>£302,812</text:p>
          </table:table-cell>
          <table:table-cell office:value-type="currency" office:value="77833" table:style-name="ce5">
            <text:p>£77,833</text:p>
          </table:table-cell>
          <table:table-cell office:value-type="currency" office:value="15332" table:style-name="ce5">
            <text:p>£15,332</text:p>
          </table:table-cell>
          <table:table-cell office:value-type="currency" office:value="153798" table:style-name="ce5">
            <text:p>£153,798</text:p>
          </table:table-cell>
          <table:table-cell office:value-type="currency" office:value="5888" table:style-name="ce5">
            <text:p>£5,888</text:p>
          </table:table-cell>
          <table:table-cell office:value-type="currency" office:value="19786" table:style-name="ce5">
            <text:p>£19,786</text:p>
          </table:table-cell>
          <table:table-cell office:value-type="currency" office:value="261" table:style-name="ce5">
            <text:p>£261</text:p>
          </table:table-cell>
          <table:table-cell office:value-type="currency" office:value="92" table:style-name="ce5">
            <text:p>£92</text:p>
          </table:table-cell>
          <table:table-cell office:value-type="currency" office:value="261453" table:style-name="ce5">
            <text:p>£261,453</text:p>
          </table:table-cell>
          <table:table-cell office:value-type="currency" office:value="7914" table:style-name="ce5">
            <text:p>£7,914</text:p>
          </table:table-cell>
          <table:table-cell office:value-type="currency" office:value="269459" table:style-name="ce5">
            <text:p>£269,459</text:p>
          </table:table-cell>
          <table:table-cell office:value-type="currency" office:value="20168751" table:style-name="ce5">
            <text:p>£20,168,751</text:p>
          </table:table-cell>
          <table:table-cell office:value-type="currency" office:value="267918" table:style-name="ce5">
            <text:p>£267,918</text:p>
          </table:table-cell>
          <table:table-cell office:value-type="currency" office:value="14256" table:style-name="ce5">
            <text:p>£14,256</text:p>
          </table:table-cell>
          <table:table-cell office:value-type="currency" office:value="15015" table:style-name="ce5">
            <text:p>£15,015</text:p>
          </table:table-cell>
          <table:table-cell office:value-type="currency" office:value="0" table:style-name="ce5">
            <text:p>£0</text:p>
          </table:table-cell>
          <table:table-cell office:value-type="currency" office:value="19871562" table:style-name="ce5">
            <text:p>£19,871,562</text:p>
          </table:table-cell>
          <table:table-cell office:value-type="currency" office:value="107167" table:style-name="ce5">
            <text:p>£107,167</text:p>
          </table:table-cell>
          <table:table-cell office:value-type="currency" office:value="19993744" table:style-name="ce5">
            <text:p>£19,993,744</text:p>
          </table:table-cell>
          <table:table-cell office:value-type="currency" office:value="12013488" table:style-name="ce5">
            <text:p>£12,013,488</text:p>
          </table:table-cell>
          <table:table-cell office:value-type="currency" office:value="159024" table:style-name="ce5">
            <text:p>£159,024</text:p>
          </table:table-cell>
          <table:table-cell office:value-type="currency" office:value="44118" table:style-name="ce5">
            <text:p>£44,118</text:p>
          </table:table-cell>
          <table:table-cell office:value-type="currency" office:value="18929" table:style-name="ce5">
            <text:p>£18,929</text:p>
          </table:table-cell>
          <table:table-cell office:value-type="currency" office:value="43386" table:style-name="ce5">
            <text:p>£43,386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22487" table:style-name="ce5">
            <text:p>£222,487</text:p>
          </table:table-cell>
          <table:table-cell office:value-type="currency" office:value="20037" table:style-name="ce5">
            <text:p>£20,037</text:p>
          </table:table-cell>
          <table:table-cell office:value-type="currency" office:value="666" table:style-name="ce5">
            <text:p>£666</text:p>
          </table:table-cell>
          <table:table-cell office:value-type="currency" office:value="11523770" table:style-name="ce5">
            <text:p>£11,523,770</text:p>
          </table:table-cell>
          <table:table-cell office:value-type="currency" office:value="184409" table:style-name="ce5">
            <text:p>£184,409</text:p>
          </table:table-cell>
          <table:table-cell office:value-type="currency" office:value="11708845" table:style-name="ce5">
            <text:p>£11,708,845</text:p>
          </table:table-cell>
          <table:table-cell office:value-type="currency" office:value="17441" table:style-name="ce5">
            <text:p>£17,441</text:p>
          </table:table-cell>
          <table:table-cell office:value-type="currency" office:value="11726286" table:style-name="ce5">
            <text:p>£11,726,286</text:p>
          </table:table-cell>
          <table:table-cell office:value-type="currency" office:value="31656785" table:style-name="ce5">
            <text:p>£31,656,785</text:p>
          </table:table-cell>
          <table:table-cell office:value-type="currency" office:value="151953" table:style-name="ce5">
            <text:p>£151,953</text:p>
          </table:table-cell>
          <table:table-cell office:value-type="currency" office:value="170947" table:style-name="ce5">
            <text:p>£170,947</text:p>
          </table:table-cell>
          <table:table-cell office:value-type="currency" office:value="15773" table:style-name="ce5">
            <text:p>£15,773</text:p>
          </table:table-cell>
          <table:table-cell office:value-type="currency" office:value="15773" table:style-name="ce5">
            <text:p>£15,773</text:p>
          </table:table-cell>
          <table:table-cell office:value-type="currency" office:value="0" table:style-name="ce5">
            <text:p>£0</text:p>
          </table:table-cell>
          <table:table-cell office:value-type="currency" office:value="15773" table:style-name="ce5">
            <text:p>£15,773</text:p>
          </table:table-cell>
          <table:table-cell office:value-type="currency" office:value="92" table:style-name="ce5">
            <text:p>£92</text:p>
          </table:table-cell>
          <table:table-cell office:value-type="currency" office:value="15015" table:style-name="ce5">
            <text:p>£15,015</text:p>
          </table:table-cell>
          <table:table-cell office:value-type="currency" office:value="666" table:style-name="ce5">
            <text:p>£666</text:p>
          </table:table-cell>
          <table:table-cell office:value-type="currency" office:value="31972048" table:style-name="ce5">
            <text:p>£31,972,048</text:p>
          </table:table-cell>
          <table:table-cell office:value-type="currency" office:value="63944" table:style-name="ce5">
            <text:p>£63,944</text:p>
          </table:table-cell>
          <table:table-cell office:value-type="currency" office:value="23254" table:style-name="ce5">
            <text:p>£23,254</text:p>
          </table:table-cell>
          <table:table-cell office:value-type="currency" office:value="17441" table:style-name="ce5">
            <text:p>£17,441</text:p>
          </table:table-cell>
          <table:table-cell office:value-type="currency" office:value="17441" table:style-name="ce5">
            <text:p>£17,441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WYCHAVON</text:p>
          </table:table-cell>
          <table:table-cell office:value-type="currency" office:value="38578" table:style-name="ce5">
            <text:p>£38,578</text:p>
          </table:table-cell>
          <table:table-cell office:value-type="currency" office:value="21482157" table:style-name="ce5">
            <text:p>£21,482,157</text:p>
          </table:table-cell>
          <table:table-cell office:value-type="currency" office:value="257825" table:style-name="ce5">
            <text:p>£257,825</text:p>
          </table:table-cell>
          <table:table-cell office:value-type="currency" office:value="21778560" table:style-name="ce5">
            <text:p>£21,778,560</text:p>
          </table:table-cell>
          <table:table-cell office:value-type="currency" office:value="94240" table:style-name="ce5">
            <text:p>£94,240</text:p>
          </table:table-cell>
          <table:table-cell office:value-type="currency" office:value="35968" table:style-name="ce5">
            <text:p>£35,968</text:p>
          </table:table-cell>
          <table:table-cell office:value-type="currency" office:value="51748" table:style-name="ce5">
            <text:p>£51,748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6524" table:style-name="ce5">
            <text:p>£6,524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5968" table:style-name="ce5">
            <text:p>£35,968</text:p>
          </table:table-cell>
          <table:table-cell office:value-type="currency" office:value="2610" table:style-name="ce5">
            <text:p>£2,610</text:p>
          </table:table-cell>
          <table:table-cell office:value-type="currency" office:value="38578" table:style-name="ce5">
            <text:p>£38,578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1747609" table:style-name="ce5">
            <text:p>£21,747,609</text:p>
          </table:table-cell>
          <table:table-cell office:value-type="currency" office:value="0" table:style-name="ce5">
            <text:p>£0</text:p>
          </table:table-cell>
          <table:table-cell office:value-type="currency" office:value="3056" table:style-name="ce5">
            <text:p>£3,056</text:p>
          </table:table-cell>
          <table:table-cell office:value-type="currency" office:value="20506" table:style-name="ce5">
            <text:p>£20,506</text:p>
          </table:table-cell>
          <table:table-cell office:value-type="currency" office:value="18561" table:style-name="ce5">
            <text:p>£18,561</text:p>
          </table:table-cell>
          <table:table-cell office:value-type="currency" office:value="16020" table:style-name="ce5">
            <text:p>£16,020</text:p>
          </table:table-cell>
          <table:table-cell office:value-type="currency" office:value="914" table:style-name="ce5">
            <text:p>£914</text:p>
          </table:table-cell>
          <table:table-cell office:value-type="currency" office:value="0" table:style-name="ce5">
            <text:p>£0</text:p>
          </table:table-cell>
          <table:table-cell office:value-type="currency" office:value="419082" table:style-name="ce5">
            <text:p>£419,082</text:p>
          </table:table-cell>
          <table:table-cell office:value-type="currency" office:value="10620" table:style-name="ce5">
            <text:p>£10,620</text:p>
          </table:table-cell>
          <table:table-cell office:value-type="currency" office:value="29320" table:style-name="ce5">
            <text:p>£29,320</text:p>
          </table:table-cell>
          <table:table-cell office:value-type="currency" office:value="21266056" table:style-name="ce5">
            <text:p>£21,266,056</text:p>
          </table:table-cell>
          <table:table-cell office:value-type="currency" office:value="167633" table:style-name="ce5">
            <text:p>£167,633</text:p>
          </table:table-cell>
          <table:table-cell office:value-type="currency" office:value="21463009" table:style-name="ce5">
            <text:p>£21,463,009</text:p>
          </table:table-cell>
          <table:table-cell office:value-type="currency" office:value="19148" table:style-name="ce5">
            <text:p>£19,148</text:p>
          </table:table-cell>
          <table:table-cell office:value-type="currency" office:value="21482157" table:style-name="ce5">
            <text:p>£21,482,157</text:p>
          </table:table-cell>
          <table:table-cell office:value-type="currency" office:value="21302024" table:style-name="ce5">
            <text:p>£21,302,024</text:p>
          </table:table-cell>
          <table:table-cell office:value-type="currency" office:value="102250" table:style-name="ce5">
            <text:p>£102,250</text:p>
          </table:table-cell>
          <table:table-cell office:value-type="currency" office:value="115031" table:style-name="ce5">
            <text:p>£115,031</text:p>
          </table:table-cell>
          <table:table-cell office:value-type="currency" office:value="29320" table:style-name="ce5">
            <text:p>£29,320</text:p>
          </table:table-cell>
          <table:table-cell office:value-type="currency" office:value="29320" table:style-name="ce5">
            <text:p>£29,320</text:p>
          </table:table-cell>
          <table:table-cell office:value-type="currency" office:value="0" table:style-name="ce5">
            <text:p>£0</text:p>
          </table:table-cell>
          <table:table-cell office:value-type="currency" office:value="29320" table:style-name="ce5">
            <text:p>£29,32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9320" table:style-name="ce5">
            <text:p>£29,320</text:p>
          </table:table-cell>
          <table:table-cell office:value-type="currency" office:value="21501587" table:style-name="ce5">
            <text:p>£21,501,587</text:p>
          </table:table-cell>
          <table:table-cell office:value-type="currency" office:value="43003" table:style-name="ce5">
            <text:p>£43,003</text:p>
          </table:table-cell>
          <table:table-cell office:value-type="currency" office:value="25531" table:style-name="ce5">
            <text:p>£25,531</text:p>
          </table:table-cell>
          <table:table-cell office:value-type="currency" office:value="19148" table:style-name="ce5">
            <text:p>£19,148</text:p>
          </table:table-cell>
          <table:table-cell office:value-type="currency" office:value="19148" table:style-name="ce5">
            <text:p>£19,148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WYCOMBE</text:p>
          </table:table-cell>
          <table:table-cell office:value-type="currency" office:value="302617" table:style-name="ce5">
            <text:p>£302,617</text:p>
          </table:table-cell>
          <table:table-cell office:value-type="currency" office:value="35761026" table:style-name="ce5">
            <text:p>£35,761,026</text:p>
          </table:table-cell>
          <table:table-cell office:value-type="currency" office:value="351106" table:style-name="ce5">
            <text:p>£351,106</text:p>
          </table:table-cell>
          <table:table-cell office:value-type="currency" office:value="36414749" table:style-name="ce5">
            <text:p>£36,414,749</text:p>
          </table:table-cell>
          <table:table-cell office:value-type="currency" office:value="373446" table:style-name="ce5">
            <text:p>£373,446</text:p>
          </table:table-cell>
          <table:table-cell office:value-type="currency" office:value="69829" table:style-name="ce5">
            <text:p>£69,829</text:p>
          </table:table-cell>
          <table:table-cell office:value-type="currency" office:value="0" table:style-name="ce5">
            <text:p>£0</text:p>
          </table:table-cell>
          <table:table-cell office:value-type="currency" office:value="202197" table:style-name="ce5">
            <text:p>£202,197</text:p>
          </table:table-cell>
          <table:table-cell office:value-type="currency" office:value="57939" table:style-name="ce5">
            <text:p>£57,939</text:p>
          </table:table-cell>
          <table:table-cell office:value-type="currency" office:value="6567" table:style-name="ce5">
            <text:p>£6,567</text:p>
          </table:table-cell>
          <table:table-cell office:value-type="currency" office:value="8050" table:style-name="ce5">
            <text:p>£8,050</text:p>
          </table:table-cell>
          <table:table-cell office:value-type="currency" office:value="2748" table:style-name="ce5">
            <text:p>£2,748</text:p>
          </table:table-cell>
          <table:table-cell office:value-type="currency" office:value="298142" table:style-name="ce5">
            <text:p>£298,142</text:p>
          </table:table-cell>
          <table:table-cell office:value-type="currency" office:value="2627" table:style-name="ce5">
            <text:p>£2,627</text:p>
          </table:table-cell>
          <table:table-cell office:value-type="currency" office:value="303517" table:style-name="ce5">
            <text:p>£303,517</text:p>
          </table:table-cell>
          <table:table-cell office:value-type="currency" office:value="0" table:style-name="ce5">
            <text:p>£0</text:p>
          </table:table-cell>
          <table:table-cell office:value-type="currency" office:value="1500" table:style-name="ce5">
            <text:p>£1,5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-1500" table:style-name="ce5">
            <text:p>-£1,500</text:p>
          </table:table-cell>
          <table:table-cell office:value-type="currency" office:value="600" table:style-name="ce5">
            <text:p>£600</text:p>
          </table:table-cell>
          <table:table-cell office:value-type="currency" office:value="-900" table:style-name="ce5">
            <text:p>-£900</text:p>
          </table:table-cell>
          <table:table-cell office:value-type="currency" office:value="36591746" table:style-name="ce5">
            <text:p>£36,591,746</text:p>
          </table:table-cell>
          <table:table-cell office:value-type="currency" office:value="58533" table:style-name="ce5">
            <text:p>£58,533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84462" table:style-name="ce5">
            <text:p>£184,462</text:p>
          </table:table-cell>
          <table:table-cell office:value-type="currency" office:value="20149" table:style-name="ce5">
            <text:p>£20,149</text:p>
          </table:table-cell>
          <table:table-cell office:value-type="currency" office:value="0" table:style-name="ce5">
            <text:p>£0</text:p>
          </table:table-cell>
          <table:table-cell office:value-type="currency" office:value="1343563" table:style-name="ce5">
            <text:p>£1,343,563</text:p>
          </table:table-cell>
          <table:table-cell office:value-type="currency" office:value="0" table:style-name="ce5">
            <text:p>£0</text:p>
          </table:table-cell>
          <table:table-cell office:value-type="currency" office:value="80625" table:style-name="ce5">
            <text:p>£80,625</text:p>
          </table:table-cell>
          <table:table-cell office:value-type="currency" office:value="35088876" table:style-name="ce5">
            <text:p>£35,088,876</text:p>
          </table:table-cell>
          <table:table-cell office:value-type="currency" office:value="572545" table:style-name="ce5">
            <text:p>£572,545</text:p>
          </table:table-cell>
          <table:table-cell office:value-type="currency" office:value="35742046" table:style-name="ce5">
            <text:p>£35,742,046</text:p>
          </table:table-cell>
          <table:table-cell office:value-type="currency" office:value="18980" table:style-name="ce5">
            <text:p>£18,980</text:p>
          </table:table-cell>
          <table:table-cell office:value-type="currency" office:value="35761026" table:style-name="ce5">
            <text:p>£35,761,026</text:p>
          </table:table-cell>
          <table:table-cell office:value-type="currency" office:value="35385518" table:style-name="ce5">
            <text:p>£35,385,518</text:p>
          </table:table-cell>
          <table:table-cell office:value-type="currency" office:value="169850" table:style-name="ce5">
            <text:p>£169,850</text:p>
          </table:table-cell>
          <table:table-cell office:value-type="currency" office:value="191082" table:style-name="ce5">
            <text:p>£191,082</text:p>
          </table:table-cell>
          <table:table-cell office:value-type="currency" office:value="83373" table:style-name="ce5">
            <text:p>£83,373</text:p>
          </table:table-cell>
          <table:table-cell office:value-type="currency" office:value="83373" table:style-name="ce5">
            <text:p>£83,373</text:p>
          </table:table-cell>
          <table:table-cell office:value-type="currency" office:value="0" table:style-name="ce5">
            <text:p>£0</text:p>
          </table:table-cell>
          <table:table-cell office:value-type="currency" office:value="83373" table:style-name="ce5">
            <text:p>£83,373</text:p>
          </table:table-cell>
          <table:table-cell office:value-type="currency" office:value="2748" table:style-name="ce5">
            <text:p>£2,748</text:p>
          </table:table-cell>
          <table:table-cell office:value-type="currency" office:value="0" table:style-name="ce5">
            <text:p>£0</text:p>
          </table:table-cell>
          <table:table-cell office:value-type="currency" office:value="80625" table:style-name="ce5">
            <text:p>£80,625</text:p>
          </table:table-cell>
          <table:table-cell office:value-type="currency" office:value="36044663" table:style-name="ce5">
            <text:p>£36,044,663</text:p>
          </table:table-cell>
          <table:table-cell office:value-type="currency" office:value="72089" table:style-name="ce5">
            <text:p>£72,089</text:p>
          </table:table-cell>
          <table:table-cell office:value-type="currency" office:value="25306" table:style-name="ce5">
            <text:p>£25,306</text:p>
          </table:table-cell>
          <table:table-cell office:value-type="currency" office:value="18980" table:style-name="ce5">
            <text:p>£18,980</text:p>
          </table:table-cell>
          <table:table-cell office:value-type="currency" office:value="18980" table:style-name="ce5">
            <text:p>£18,980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WYRE</text:p>
          </table:table-cell>
          <table:table-cell office:value-type="currency" office:value="1287" table:style-name="ce5">
            <text:p>£1,287</text:p>
          </table:table-cell>
          <table:table-cell office:value-type="currency" office:value="22923752" table:style-name="ce5">
            <text:p>£22,923,752</text:p>
          </table:table-cell>
          <table:table-cell office:value-type="currency" office:value="302221" table:style-name="ce5">
            <text:p>£302,221</text:p>
          </table:table-cell>
          <table:table-cell office:value-type="currency" office:value="23227260" table:style-name="ce5">
            <text:p>£23,227,260</text:p>
          </table:table-cell>
          <table:table-cell office:value-type="currency" office:value="1287" table:style-name="ce5">
            <text:p>£1,287</text:p>
          </table:table-cell>
          <table:table-cell office:value-type="currency" office:value="1287" table:style-name="ce5">
            <text:p>£1,287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287" table:style-name="ce5">
            <text:p>£1,287</text:p>
          </table:table-cell>
          <table:table-cell office:value-type="currency" office:value="0" table:style-name="ce5">
            <text:p>£0</text:p>
          </table:table-cell>
          <table:table-cell office:value-type="currency" office:value="1287" table:style-name="ce5">
            <text:p>£1,287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3357063" table:style-name="ce5">
            <text:p>£23,357,063</text:p>
          </table:table-cell>
          <table:table-cell office:value-type="currency" office:value="124489" table:style-name="ce5">
            <text:p>£124,489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704320" table:style-name="ce5">
            <text:p>£704,320</text:p>
          </table:table-cell>
          <table:table-cell office:value-type="currency" office:value="0" table:style-name="ce5">
            <text:p>£0</text:p>
          </table:table-cell>
          <table:table-cell office:value-type="currency" office:value="30383" table:style-name="ce5">
            <text:p>£30,383</text:p>
          </table:table-cell>
          <table:table-cell office:value-type="currency" office:value="22497871" table:style-name="ce5">
            <text:p>£22,497,871</text:p>
          </table:table-cell>
          <table:table-cell office:value-type="currency" office:value="356421" table:style-name="ce5">
            <text:p>£356,421</text:p>
          </table:table-cell>
          <table:table-cell office:value-type="currency" office:value="22884675" table:style-name="ce5">
            <text:p>£22,884,675</text:p>
          </table:table-cell>
          <table:table-cell office:value-type="currency" office:value="39077" table:style-name="ce5">
            <text:p>£39,077</text:p>
          </table:table-cell>
          <table:table-cell office:value-type="currency" office:value="22923752" table:style-name="ce5">
            <text:p>£22,923,752</text:p>
          </table:table-cell>
          <table:table-cell office:value-type="currency" office:value="22499158" table:style-name="ce5">
            <text:p>£22,499,158</text:p>
          </table:table-cell>
          <table:table-cell office:value-type="currency" office:value="107996" table:style-name="ce5">
            <text:p>£107,996</text:p>
          </table:table-cell>
          <table:table-cell office:value-type="currency" office:value="121495" table:style-name="ce5">
            <text:p>£121,495</text:p>
          </table:table-cell>
          <table:table-cell office:value-type="currency" office:value="30383" table:style-name="ce5">
            <text:p>£30,383</text:p>
          </table:table-cell>
          <table:table-cell office:value-type="currency" office:value="30383" table:style-name="ce5">
            <text:p>£30,383</text:p>
          </table:table-cell>
          <table:table-cell office:value-type="currency" office:value="0" table:style-name="ce5">
            <text:p>£0</text:p>
          </table:table-cell>
          <table:table-cell office:value-type="currency" office:value="30383" table:style-name="ce5">
            <text:p>£30,383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0383" table:style-name="ce5">
            <text:p>£30,383</text:p>
          </table:table-cell>
          <table:table-cell office:value-type="currency" office:value="22885962" table:style-name="ce5">
            <text:p>£22,885,962</text:p>
          </table:table-cell>
          <table:table-cell office:value-type="currency" office:value="45772" table:style-name="ce5">
            <text:p>£45,772</text:p>
          </table:table-cell>
          <table:table-cell office:value-type="currency" office:value="52103" table:style-name="ce5">
            <text:p>£52,103</text:p>
          </table:table-cell>
          <table:table-cell office:value-type="currency" office:value="39077" table:style-name="ce5">
            <text:p>£39,077</text:p>
          </table:table-cell>
          <table:table-cell office:value-type="currency" office:value="39077" table:style-name="ce5">
            <text:p>£39,077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WYRE FOREST</text:p>
          </table:table-cell>
          <table:table-cell office:value-type="currency" office:value="158700" table:style-name="ce5">
            <text:p>£158,700</text:p>
          </table:table-cell>
          <table:table-cell office:value-type="currency" office:value="26101250" table:style-name="ce5">
            <text:p>£26,101,250</text:p>
          </table:table-cell>
          <table:table-cell office:value-type="currency" office:value="298029" table:style-name="ce5">
            <text:p>£298,029</text:p>
          </table:table-cell>
          <table:table-cell office:value-type="currency" office:value="26557979" table:style-name="ce5">
            <text:p>£26,557,979</text:p>
          </table:table-cell>
          <table:table-cell office:value-type="currency" office:value="210000" table:style-name="ce5">
            <text:p>£210,000</text:p>
          </table:table-cell>
          <table:table-cell office:value-type="currency" office:value="53500" table:style-name="ce5">
            <text:p>£53,500</text:p>
          </table:table-cell>
          <table:table-cell office:value-type="currency" office:value="42500" table:style-name="ce5">
            <text:p>£42,500</text:p>
          </table:table-cell>
          <table:table-cell office:value-type="currency" office:value="4500" table:style-name="ce5">
            <text:p>£4,500</text:p>
          </table:table-cell>
          <table:table-cell office:value-type="currency" office:value="4300" table:style-name="ce5">
            <text:p>£4,300</text:p>
          </table:table-cell>
          <table:table-cell office:value-type="currency" office:value="7500" table:style-name="ce5">
            <text:p>£7,500</text:p>
          </table:table-cell>
          <table:table-cell office:value-type="currency" office:value="0" table:style-name="ce5">
            <text:p>£0</text:p>
          </table:table-cell>
          <table:table-cell office:value-type="currency" office:value="1500" table:style-name="ce5">
            <text:p>£1,500</text:p>
          </table:table-cell>
          <table:table-cell office:value-type="currency" office:value="154200" table:style-name="ce5">
            <text:p>£154,200</text:p>
          </table:table-cell>
          <table:table-cell office:value-type="currency" office:value="3000" table:style-name="ce5">
            <text:p>£3,000</text:p>
          </table:table-cell>
          <table:table-cell office:value-type="currency" office:value="158700" table:style-name="ce5">
            <text:p>£158,7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6600000" table:style-name="ce5">
            <text:p>£26,600,000</text:p>
          </table:table-cell>
          <table:table-cell office:value-type="currency" office:value="8500" table:style-name="ce5">
            <text:p>£8,500</text:p>
          </table:table-cell>
          <table:table-cell office:value-type="currency" office:value="0" table:style-name="ce5">
            <text:p>£0</text:p>
          </table:table-cell>
          <table:table-cell office:value-type="currency" office:value="7400" table:style-name="ce5">
            <text:p>£7,400</text:p>
          </table:table-cell>
          <table:table-cell office:value-type="currency" office:value="3600" table:style-name="ce5">
            <text:p>£3,6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850000" table:style-name="ce5">
            <text:p>£850,000</text:p>
          </table:table-cell>
          <table:table-cell office:value-type="currency" office:value="500" table:style-name="ce5">
            <text:p>£500</text:p>
          </table:table-cell>
          <table:table-cell office:value-type="currency" office:value="50000" table:style-name="ce5">
            <text:p>£50,000</text:p>
          </table:table-cell>
          <table:table-cell office:value-type="currency" office:value="25687400" table:style-name="ce5">
            <text:p>£25,687,400</text:p>
          </table:table-cell>
          <table:table-cell office:value-type="currency" office:value="345100" table:style-name="ce5">
            <text:p>£345,100</text:p>
          </table:table-cell>
          <table:table-cell office:value-type="currency" office:value="26082500" table:style-name="ce5">
            <text:p>£26,082,500</text:p>
          </table:table-cell>
          <table:table-cell office:value-type="currency" office:value="18750" table:style-name="ce5">
            <text:p>£18,750</text:p>
          </table:table-cell>
          <table:table-cell office:value-type="currency" office:value="26101250" table:style-name="ce5">
            <text:p>£26,101,250</text:p>
          </table:table-cell>
          <table:table-cell office:value-type="currency" office:value="25841600" table:style-name="ce5">
            <text:p>£25,841,600</text:p>
          </table:table-cell>
          <table:table-cell office:value-type="currency" office:value="124040" table:style-name="ce5">
            <text:p>£124,040</text:p>
          </table:table-cell>
          <table:table-cell office:value-type="currency" office:value="139545" table:style-name="ce5">
            <text:p>£139,545</text:p>
          </table:table-cell>
          <table:table-cell office:value-type="currency" office:value="51500" table:style-name="ce5">
            <text:p>£51,500</text:p>
          </table:table-cell>
          <table:table-cell office:value-type="currency" office:value="51500" table:style-name="ce5">
            <text:p>£51,500</text:p>
          </table:table-cell>
          <table:table-cell office:value-type="currency" office:value="0" table:style-name="ce5">
            <text:p>£0</text:p>
          </table:table-cell>
          <table:table-cell office:value-type="currency" office:value="51500" table:style-name="ce5">
            <text:p>£51,500</text:p>
          </table:table-cell>
          <table:table-cell office:value-type="currency" office:value="1500" table:style-name="ce5">
            <text:p>£1,500</text:p>
          </table:table-cell>
          <table:table-cell office:value-type="currency" office:value="0" table:style-name="ce5">
            <text:p>£0</text:p>
          </table:table-cell>
          <table:table-cell office:value-type="currency" office:value="50000" table:style-name="ce5">
            <text:p>£50,000</text:p>
          </table:table-cell>
          <table:table-cell office:value-type="currency" office:value="26241200" table:style-name="ce5">
            <text:p>£26,241,200</text:p>
          </table:table-cell>
          <table:table-cell office:value-type="currency" office:value="52482" table:style-name="ce5">
            <text:p>£52,482</text:p>
          </table:table-cell>
          <table:table-cell office:value-type="currency" office:value="25000" table:style-name="ce5">
            <text:p>£25,000</text:p>
          </table:table-cell>
          <table:table-cell office:value-type="currency" office:value="18750" table:style-name="ce5">
            <text:p>£18,750</text:p>
          </table:table-cell>
          <table:table-cell office:value-type="currency" office:value="18750" table:style-name="ce5">
            <text:p>£18,750</text:p>
          </table:table-cell>
          <table:table-cell table:style-name="ce5"/>
          <table:table-cell table:number-columns-repeated="16328" table:style-name="ce4"/>
        </table:table-row>
        <table:table-row table:style-name="ro1">
          <table:table-cell office:value-type="string" table:style-name="ce4">
            <text:p>YORK</text:p>
          </table:table-cell>
          <table:table-cell office:value-type="currency" office:value="11820639" table:style-name="ce5">
            <text:p>£11,820,639</text:p>
          </table:table-cell>
          <table:table-cell office:value-type="currency" office:value="13938594" table:style-name="ce5">
            <text:p>£13,938,594</text:p>
          </table:table-cell>
          <table:table-cell office:value-type="currency" office:value="373437" table:style-name="ce5">
            <text:p>£373,437</text:p>
          </table:table-cell>
          <table:table-cell office:value-type="currency" office:value="26132670" table:style-name="ce5">
            <text:p>£26,132,670</text:p>
          </table:table-cell>
          <table:table-cell office:value-type="currency" office:value="936665" table:style-name="ce5">
            <text:p>£936,665</text:p>
          </table:table-cell>
          <table:table-cell office:value-type="currency" office:value="14510" table:style-name="ce5">
            <text:p>£14,510</text:p>
          </table:table-cell>
          <table:table-cell office:value-type="currency" office:value="42869" table:style-name="ce5">
            <text:p>£42,869</text:p>
          </table:table-cell>
          <table:table-cell office:value-type="currency" office:value="284639" table:style-name="ce5">
            <text:p>£284,639</text:p>
          </table:table-cell>
          <table:table-cell office:value-type="currency" office:value="279951" table:style-name="ce5">
            <text:p>£279,951</text:p>
          </table:table-cell>
          <table:table-cell office:value-type="currency" office:value="21764" table:style-name="ce5">
            <text:p>£21,764</text:p>
          </table:table-cell>
          <table:table-cell office:value-type="currency" office:value="25315" table:style-name="ce5">
            <text:p>£25,315</text:p>
          </table:table-cell>
          <table:table-cell office:value-type="currency" office:value="1713" table:style-name="ce5">
            <text:p>£1,713</text:p>
          </table:table-cell>
          <table:table-cell office:value-type="currency" office:value="565053" table:style-name="ce5">
            <text:p>£565,053</text:p>
          </table:table-cell>
          <table:table-cell office:value-type="currency" office:value="8706" table:style-name="ce5">
            <text:p>£8,706</text:p>
          </table:table-cell>
          <table:table-cell office:value-type="currency" office:value="575472" table:style-name="ce5">
            <text:p>£575,472</text:p>
          </table:table-cell>
          <table:table-cell office:value-type="currency" office:value="11492099" table:style-name="ce5">
            <text:p>£11,492,099</text:p>
          </table:table-cell>
          <table:table-cell office:value-type="currency" office:value="379460" table:style-name="ce5">
            <text:p>£379,460</text:p>
          </table:table-cell>
          <table:table-cell office:value-type="currency" office:value="19256" table:style-name="ce5">
            <text:p>£19,256</text:p>
          </table:table-cell>
          <table:table-cell office:value-type="currency" office:value="7572" table:style-name="ce5">
            <text:p>£7,572</text:p>
          </table:table-cell>
          <table:table-cell office:value-type="currency" office:value="0" table:style-name="ce5">
            <text:p>£0</text:p>
          </table:table-cell>
          <table:table-cell office:value-type="currency" office:value="11085811" table:style-name="ce5">
            <text:p>£11,085,811</text:p>
          </table:table-cell>
          <table:table-cell office:value-type="currency" office:value="151784" table:style-name="ce5">
            <text:p>£151,784</text:p>
          </table:table-cell>
          <table:table-cell office:value-type="currency" office:value="11245167" table:style-name="ce5">
            <text:p>£11,245,167</text:p>
          </table:table-cell>
          <table:table-cell office:value-type="currency" office:value="14317589" table:style-name="ce5">
            <text:p>£14,317,589</text:p>
          </table:table-cell>
          <table:table-cell office:value-type="currency" office:value="157886" table:style-name="ce5">
            <text:p>£157,886</text:p>
          </table:table-cell>
          <table:table-cell office:value-type="currency" office:value="10010" table:style-name="ce5">
            <text:p>£10,01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592099" table:style-name="ce5">
            <text:p>£592,099</text:p>
          </table:table-cell>
          <table:table-cell office:value-type="currency" office:value="0" table:style-name="ce5">
            <text:p>£0</text:p>
          </table:table-cell>
          <table:table-cell office:value-type="currency" office:value="8916" table:style-name="ce5">
            <text:p>£8,916</text:p>
          </table:table-cell>
          <table:table-cell office:value-type="currency" office:value="13548678" table:style-name="ce5">
            <text:p>£13,548,678</text:p>
          </table:table-cell>
          <table:table-cell office:value-type="currency" office:value="331571" table:style-name="ce5">
            <text:p>£331,571</text:p>
          </table:table-cell>
          <table:table-cell office:value-type="currency" office:value="13889165" table:style-name="ce5">
            <text:p>£13,889,165</text:p>
          </table:table-cell>
          <table:table-cell office:value-type="currency" office:value="49429" table:style-name="ce5">
            <text:p>£49,429</text:p>
          </table:table-cell>
          <table:table-cell office:value-type="currency" office:value="13938594" table:style-name="ce5">
            <text:p>£13,938,594</text:p>
          </table:table-cell>
          <table:table-cell office:value-type="currency" office:value="25199542" table:style-name="ce5">
            <text:p>£25,199,542</text:p>
          </table:table-cell>
          <table:table-cell office:value-type="currency" office:value="120958" table:style-name="ce5">
            <text:p>£120,958</text:p>
          </table:table-cell>
          <table:table-cell office:value-type="currency" office:value="136078" table:style-name="ce5">
            <text:p>£136,078</text:p>
          </table:table-cell>
          <table:table-cell office:value-type="currency" office:value="18201" table:style-name="ce5">
            <text:p>£18,201</text:p>
          </table:table-cell>
          <table:table-cell office:value-type="currency" office:value="18201" table:style-name="ce5">
            <text:p>£18,201</text:p>
          </table:table-cell>
          <table:table-cell office:value-type="currency" office:value="0" table:style-name="ce5">
            <text:p>£0</text:p>
          </table:table-cell>
          <table:table-cell office:value-type="currency" office:value="18201" table:style-name="ce5">
            <text:p>£18,201</text:p>
          </table:table-cell>
          <table:table-cell office:value-type="currency" office:value="1713" table:style-name="ce5">
            <text:p>£1,713</text:p>
          </table:table-cell>
          <table:table-cell office:value-type="currency" office:value="7572" table:style-name="ce5">
            <text:p>£7,572</text:p>
          </table:table-cell>
          <table:table-cell office:value-type="currency" office:value="8916" table:style-name="ce5">
            <text:p>£8,916</text:p>
          </table:table-cell>
          <table:table-cell office:value-type="currency" office:value="25709804" table:style-name="ce5">
            <text:p>£25,709,804</text:p>
          </table:table-cell>
          <table:table-cell office:value-type="currency" office:value="51420" table:style-name="ce5">
            <text:p>£51,420</text:p>
          </table:table-cell>
          <table:table-cell office:value-type="currency" office:value="65905" table:style-name="ce5">
            <text:p>£65,905</text:p>
          </table:table-cell>
          <table:table-cell office:value-type="currency" office:value="49429" table:style-name="ce5">
            <text:p>£49,429</text:p>
          </table:table-cell>
          <table:table-cell office:value-type="currency" office:value="49429" table:style-name="ce5">
            <text:p>£49,429</text:p>
          </table:table-cell>
          <table:table-cell table:style-name="ce5"/>
          <table:table-cell table:number-columns-repeated="16328" table:style-name="ce4"/>
        </table:table-row>
        <table:table-row table:number-rows-repeated="10482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Wingdings 3" svg:font-family="&quot;Wingdings 3&quot;"/>
  </office:font-face-decls>
  <office:styles>
    <number:number-style style:name="N0">
      <number:number number:min-integer-digits="1"/>
    </number:number-style>
    <number:currency-style style:name="N36">
      <number:currency-symbol>£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2019 to 2020 Housing Benefit subsidy initial estimates expenditure and subsidy data for England and Wales</dc:title>
    <meta:initial-creator/>
    <dc:creator/>
    <meta:creation-date>2019-05-31T13:47:52Z</meta:creation-date>
    <dc:date>2019-05-31T13:49:13Z</dc:date>
  </office:meta>
</office:document-meta>
</file>