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12888888888889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8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9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6">
            <text:p>10602</text:p>
          </table:table-cell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6">
            <text:p>10623</text:p>
          </table:table-cell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0643" table:style-name="ce26">
            <text:p>10643</text:p>
          </table:table-cell>
          <table:table-cell office:value-type="float" office:value="8748" table:style-name="ce26">
            <text:p>874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10664" table:style-name="ce26">
            <text:p>10664</text:p>
          </table:table-cell>
          <table:table-cell office:value-type="float" office:value="8763" table:style-name="ce26">
            <text:p>8763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10705" table:style-name="ce26">
            <text:p>10705</text:p>
          </table:table-cell>
          <table:table-cell office:value-type="float" office:value="8779" table:style-name="ce26">
            <text:p>877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10767" table:style-name="ce26">
            <text:p>10767</text:p>
          </table:table-cell>
          <table:table-cell office:value-type="float" office:value="8795" table:style-name="ce26">
            <text:p>8795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10788" table:style-name="ce26">
            <text:p>10788</text:p>
          </table:table-cell>
          <table:table-cell office:value-type="float" office:value="8810" table:style-name="ce26">
            <text:p>8810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10870" table:style-name="ce26">
            <text:p>10870</text:p>
          </table:table-cell>
          <table:table-cell office:value-type="float" office:value="8826" table:style-name="ce26">
            <text:p>8826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10849" table:style-name="ce26">
            <text:p>10849</text:p>
          </table:table-cell>
          <table:table-cell office:value-type="float" office:value="8841" table:style-name="ce26">
            <text:p>884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10849" table:style-name="ce26">
            <text:p>10849</text:p>
          </table:table-cell>
          <table:table-cell office:value-type="float" office:value="8857" table:style-name="ce26">
            <text:p>885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10911" table:style-name="ce26">
            <text:p>10911</text:p>
          </table:table-cell>
          <table:table-cell office:value-type="float" office:value="8873" table:style-name="ce26">
            <text:p>887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10890" table:style-name="ce26">
            <text:p>10890</text:p>
          </table:table-cell>
          <table:table-cell office:value-type="float" office:value="8888" table:style-name="ce26">
            <text:p>888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table:style-name="ce26"/>
          <table:table-cell office:value-type="float" office:value="8904" table:style-name="ce26">
            <text:p>890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6" table:style-name="ce1">
            <text:p>516</text:p>
          </table:table-cell>
          <table:table-cell table:style-name="ce26"/>
          <table:table-cell office:value-type="float" office:value="8919" table:style-name="ce26">
            <text:p>8919</text:p>
          </table:table-cell>
          <table:table-cell table:number-columns-repeated="16379"/>
        </table:table-row>
        <table:table-row table:number-rows-repeated="6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57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8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PrestonModel_Annex2</dc:title>
    <meta:initial-creator>DeatonD</meta:initial-creator>
    <dc:creator>Wylie, Joseph - HMT</dc:creator>
    <meta:creation-date>2002-09-27T09:34:12Z</meta:creation-date>
    <dc:date>2019-05-24T12:16:01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