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66" table:style-name="ce8">
            <text:p>1466<text:s text:c="6"/></text:p>
          </table:table-cell>
          <table:table-cell office:value-type="float" office:value="12900" table:style-name="ce9">
            <text:p>129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FPSG CONNECT LIMITED</text:p>
          </table:table-cell>
          <table:table-cell office:value-type="float" office:value="8081" table:style-name="ce8">
            <text:p>8081<text:s text:c="6"/></text:p>
          </table:table-cell>
          <table:table-cell office:value-type="float" office:value="4757.62" table:style-name="ce9">
            <text:p>4757.62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63" table:style-name="ce8">
            <text:p>10663<text:s text:c="6"/></text:p>
          </table:table-cell>
          <table:table-cell office:value-type="float" office:value="7600" table:style-name="ce9">
            <text:p>7600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1596" table:style-name="ce8">
            <text:p>31596<text:s text:c="6"/></text:p>
          </table:table-cell>
          <table:table-cell office:value-type="float" office:value="12693.7" table:style-name="ce9">
            <text:p>12693.7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1596" table:style-name="ce8">
            <text:p>31596<text:s text:c="6"/></text:p>
          </table:table-cell>
          <table:table-cell office:value-type="float" office:value="21380.62" table:style-name="ce9">
            <text:p>21380.6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SUNAMI AXIS LTD</text:p>
          </table:table-cell>
          <table:table-cell office:value-type="float" office:value="31596" table:style-name="ce8">
            <text:p>31596<text:s text:c="6"/></text:p>
          </table:table-cell>
          <table:table-cell office:value-type="float" office:value="3600" table:style-name="ce9">
            <text:p>360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48" table:style-name="ce8">
            <text:p>73748<text:s text:c="6"/></text:p>
          </table:table-cell>
          <table:table-cell office:value-type="float" office:value="67580" table:style-name="ce9">
            <text:p>6758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49" table:style-name="ce8">
            <text:p>73749<text:s text:c="6"/></text:p>
          </table:table-cell>
          <table:table-cell office:value-type="float" office:value="2103.33" table:style-name="ce9">
            <text:p>2103.33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8981" table:style-name="ce8">
            <text:p>278981<text:s text:c="6"/></text:p>
          </table:table-cell>
          <table:table-cell office:value-type="float" office:value="7037.2" table:style-name="ce9">
            <text:p>7037.2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HF ELECTRICAL LTD</text:p>
          </table:table-cell>
          <table:table-cell office:value-type="float" office:value="279433" table:style-name="ce8">
            <text:p>279433<text:s text:c="6"/></text:p>
          </table:table-cell>
          <table:table-cell office:value-type="float" office:value="1098.8800000000001" table:style-name="ce9">
            <text:p>1098.88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2599" table:style-name="ce8">
            <text:p>352599<text:s text:c="6"/></text:p>
          </table:table-cell>
          <table:table-cell office:value-type="float" office:value="3704.89" table:style-name="ce9">
            <text:p>3704.89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52599" table:style-name="ce8">
            <text:p>352599<text:s text:c="6"/></text:p>
          </table:table-cell>
          <table:table-cell office:value-type="float" office:value="33620.25" table:style-name="ce9">
            <text:p>33620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BUSINESS MOVES GROUP LTD</text:p>
          </table:table-cell>
          <table:table-cell office:value-type="float" office:value="387236" table:style-name="ce8">
            <text:p>387236<text:s text:c="6"/></text:p>
          </table:table-cell>
          <table:table-cell office:value-type="float" office:value="1117.1500000000001" table:style-name="ce9">
            <text:p>1117.15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73204" table:style-name="ce8">
            <text:p>873204<text:s text:c="6"/></text:p>
          </table:table-cell>
          <table:table-cell office:value-type="float" office:value="840" table:style-name="ce9">
            <text:p>840.00<text:s/></text:p>
          </table:table-cell>
          <table:table-cell office:value-type="string" table:style-name="ce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73206" table:style-name="ce8">
            <text:p>873206<text:s text:c="6"/></text:p>
          </table:table-cell>
          <table:table-cell office:value-type="float" office:value="2172.88" table:style-name="ce9">
            <text:p>2172.88<text:s/></text:p>
          </table:table-cell>
          <table:table-cell office:value-type="string" table:style-name="ce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73207" table:style-name="ce8">
            <text:p>873207<text:s text:c="6"/></text:p>
          </table:table-cell>
          <table:table-cell office:value-type="float" office:value="1868.47" table:style-name="ce9">
            <text:p>1868.47<text:s/></text:p>
          </table:table-cell>
          <table:table-cell office:value-type="string" table:style-name="ce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87" table:style-name="ce8">
            <text:p>2057887<text:s text:c="6"/></text:p>
          </table:table-cell>
          <table:table-cell office:value-type="float" office:value="3953.8" table:style-name="ce9">
            <text:p>3953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88" table:style-name="ce8">
            <text:p>2057888<text:s text:c="6"/></text:p>
          </table:table-cell>
          <table:table-cell office:value-type="float" office:value="2426.6999999999998" table:style-name="ce9">
            <text:p>242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89" table:style-name="ce8">
            <text:p>2057889<text:s text:c="6"/></text:p>
          </table:table-cell>
          <table:table-cell office:value-type="float" office:value="1714.5" table:style-name="ce9">
            <text:p>171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1" table:style-name="ce8">
            <text:p>2057891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2" table:style-name="ce8">
            <text:p>2057892<text:s text:c="6"/></text:p>
          </table:table-cell>
          <table:table-cell office:value-type="float" office:value="1477.11" table:style-name="ce9">
            <text:p>1477.11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3" table:style-name="ce8">
            <text:p>2057893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4" table:style-name="ce8">
            <text:p>2057894<text:s text:c="6"/></text:p>
          </table:table-cell>
          <table:table-cell office:value-type="float" office:value="4220.3" table:style-name="ce9">
            <text:p>4220.3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5" table:style-name="ce8">
            <text:p>2057895<text:s text:c="6"/></text:p>
          </table:table-cell>
          <table:table-cell office:value-type="float" office:value="1477.12" table:style-name="ce9">
            <text:p>1477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6" table:style-name="ce8">
            <text:p>2057896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7" table:style-name="ce8">
            <text:p>2057897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8" table:style-name="ce8">
            <text:p>2057898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9" table:style-name="ce8">
            <text:p>2057899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0" table:style-name="ce8">
            <text:p>2057900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1" table:style-name="ce8">
            <text:p>2057901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2" table:style-name="ce8">
            <text:p>2057902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3" table:style-name="ce8">
            <text:p>2057903<text:s text:c="6"/></text:p>
          </table:table-cell>
          <table:table-cell office:value-type="float" office:value="2745.5" table:style-name="ce9">
            <text:p>274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4" table:style-name="ce8">
            <text:p>2057904<text:s text:c="6"/></text:p>
          </table:table-cell>
          <table:table-cell office:value-type="float" office:value="1050.0999999999999" table:style-name="ce9">
            <text:p>1050.1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5" table:style-name="ce8">
            <text:p>2057905<text:s text:c="6"/></text:p>
          </table:table-cell>
          <table:table-cell office:value-type="float" office:value="1181.3699999999999" table:style-name="ce9">
            <text:p>1181.37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6" table:style-name="ce8">
            <text:p>2057906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7" table:style-name="ce8">
            <text:p>2057907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8" table:style-name="ce8">
            <text:p>2057908<text:s text:c="6"/></text:p>
          </table:table-cell>
          <table:table-cell office:value-type="float" office:value="1988.4" table:style-name="ce9">
            <text:p>1988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09" table:style-name="ce8">
            <text:p>2057909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910" table:style-name="ce8">
            <text:p>2057910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209" table:style-name="ce8">
            <text:p>60036209<text:s text:c="6"/></text:p>
          </table:table-cell>
          <table:table-cell office:value-type="float" office:value="6750" table:style-name="ce9">
            <text:p>675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URNESS PAULL LLP</text:p>
          </table:table-cell>
          <table:table-cell office:value-type="float" office:value="181911012" table:style-name="ce8">
            <text:p>181911012<text:s text:c="6"/></text:p>
          </table:table-cell>
          <table:table-cell office:value-type="float" office:value="783" table:style-name="ce9">
            <text:p>783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24311" table:style-name="ce8">
            <text:p>3003424311<text:s text:c="6"/></text:p>
          </table:table-cell>
          <table:table-cell office:value-type="float" office:value="17600" table:style-name="ce9">
            <text:p>176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KPMG</text:p>
          </table:table-cell>
          <table:table-cell office:value-type="float" office:value="5501851854" table:style-name="ce8">
            <text:p>5501851854<text:s text:c="6"/></text:p>
          </table:table-cell>
          <table:table-cell office:value-type="float" office:value="3100" table:style-name="ce9">
            <text:p>3100.00<text:s/></text:p>
          </table:table-cell>
          <table:table-cell office:value-type="string" table:style-name="ce7">
            <text:p>Auditors Taxation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54390" table:style-name="ce8">
            <text:p>9001054390<text:s text:c="6"/></text:p>
          </table:table-cell>
          <table:table-cell office:value-type="float" office:value="2964.53" table:style-name="ce9">
            <text:p>2964.5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4445" table:style-name="ce8">
            <text:p>9001064445<text:s text:c="6"/></text:p>
          </table:table-cell>
          <table:table-cell office:value-type="float" office:value="4991.91" table:style-name="ce9">
            <text:p>4991.91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4445" table:style-name="ce8">
            <text:p>9001064445<text:s text:c="6"/></text:p>
          </table:table-cell>
          <table:table-cell office:value-type="float" office:value="21703.95" table:style-name="ce9">
            <text:p>21703.95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9997" table:style-name="ce8">
            <text:p>60001906324 19/20</text:p>
          </table:table-cell>
          <table:table-cell office:value-type="float" office:value="24057.48" table:style-name="ce9">
            <text:p>24057.48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21878.949997" table:style-name="ce8">
            <text:p>60001921878 19/20</text:p>
          </table:table-cell>
          <table:table-cell office:value-type="float" office:value="1267.25" table:style-name="ce9">
            <text:p>1267.25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73015.949997" table:style-name="ce8">
            <text:p>60001973015 19/20</text:p>
          </table:table-cell>
          <table:table-cell office:value-type="float" office:value="4464" table:style-name="ce9">
            <text:p>4464.00<text:s/></text:p>
          </table:table-cell>
          <table:table-cell office:value-type="string" table:style-name="ce7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KIRK AND MARSH LTD</text:p>
          </table:table-cell>
          <table:table-cell office:value-type="string" table:style-name="ce8">
            <text:p>6564/311700</text:p>
          </table:table-cell>
          <table:table-cell office:value-type="float" office:value="420" table:style-name="ce9">
            <text:p>42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KIRK AND MARSH LTD</text:p>
          </table:table-cell>
          <table:table-cell office:value-type="string" table:style-name="ce8">
            <text:p>6565/311700</text:p>
          </table:table-cell>
          <table:table-cell office:value-type="float" office:value="1008" table:style-name="ce9">
            <text:p>1008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952</text:p>
          </table:table-cell>
          <table:table-cell office:value-type="float" office:value="813.28" table:style-name="ce9">
            <text:p>813.28<text:s/></text:p>
          </table:table-cell>
          <table:table-cell office:value-type="string" table:style-name="ce7">
            <text:p>Print AL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AUA ENTERPRISES</text:p>
          </table:table-cell>
          <table:table-cell office:value-type="string" table:style-name="ce8">
            <text:p>ENT503429</text:p>
          </table:table-cell>
          <table:table-cell office:value-type="float" office:value="1650" table:style-name="ce9">
            <text:p>1650.00<text:s/></text:p>
          </table:table-cell>
          <table:table-cell office:value-type="string" table:style-name="ce7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0744</text:p>
          </table:table-cell>
          <table:table-cell office:value-type="float" office:value="1126.1300000000001" table:style-name="ce9">
            <text:p>1126.1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ORKDAY LIMITED</text:p>
          </table:table-cell>
          <table:table-cell office:value-type="string" table:style-name="ce8">
            <text:p>IE-520160</text:p>
          </table:table-cell>
          <table:table-cell office:value-type="float" office:value="44529" table:style-name="ce9">
            <text:p>44529.00<text:s/></text:p>
          </table:table-cell>
          <table:table-cell office:value-type="string" table:style-name="ce7">
            <text:p>Workday Licence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CC TECHNOLOGY</text:p>
          </table:table-cell>
          <table:table-cell office:value-type="string" table:style-name="ce8">
            <text:p>INCCT70</text:p>
          </table:table-cell>
          <table:table-cell office:value-type="float" office:value="36643.49" table:style-name="ce9">
            <text:p>36643.49<text:s/></text:p>
          </table:table-cell>
          <table:table-cell office:value-type="string" table:style-name="ce7">
            <text:p>SFD Track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CHARTERED INSTITUTE OF INTERNAL AUDITORS</text:p>
          </table:table-cell>
          <table:table-cell office:value-type="string" table:style-name="ce8">
            <text:p>INV000066034</text:p>
          </table:table-cell>
          <table:table-cell office:value-type="float" office:value="605" table:style-name="ce9">
            <text:p>605.00<text:s/></text:p>
          </table:table-cell>
          <table:table-cell office:value-type="string" table:style-name="ce7">
            <text:p>Training &amp; Development - Assuranc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LEIDOS INNOVATIONS UK LTD</text:p>
          </table:table-cell>
          <table:table-cell office:value-type="string" table:style-name="ce8">
            <text:p>INV02-000028015</text:p>
          </table:table-cell>
          <table:table-cell office:value-type="float" office:value="11118" table:style-name="ce9">
            <text:p>11118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146</text:p>
          </table:table-cell>
          <table:table-cell office:value-type="float" office:value="10575" table:style-name="ce9">
            <text:p>1057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USER VISION</text:p>
          </table:table-cell>
          <table:table-cell office:value-type="string" table:style-name="ce8">
            <text:p>INV-102147</text:p>
          </table:table-cell>
          <table:table-cell office:value-type="float" office:value="1125" table:style-name="ce9">
            <text:p>112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28MAR19</text:p>
          </table:table-cell>
          <table:table-cell office:value-type="float" office:value="11276.04" table:style-name="ce9">
            <text:p>11276.04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20002</text:p>
          </table:table-cell>
          <table:table-cell office:value-type="float" office:value="68056.710000000006" table:style-name="ce9">
            <text:p>68056.71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20004</text:p>
          </table:table-cell>
          <table:table-cell office:value-type="float" office:value="2042.82" table:style-name="ce9">
            <text:p>2042.82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1000</text:p>
          </table:table-cell>
          <table:table-cell office:value-type="float" office:value="5994" table:style-name="ce9">
            <text:p>5994.00<text:s/></text:p>
          </table:table-cell>
          <table:table-cell office:value-type="string" table:style-name="ce7">
            <text:p>Workday Integrations<text:tab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SVL BUSINESS SOLUTIONS LIMITED</text:p>
          </table:table-cell>
          <table:table-cell office:value-type="string" table:style-name="ce8">
            <text:p>VS 11003</text:p>
          </table:table-cell>
          <table:table-cell office:value-type="float" office:value="7000" table:style-name="ce9">
            <text:p>70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ENVIRONMENTAL SITE SUPPLIES LTD</text:p>
          </table:table-cell>
          <table:table-cell office:value-type="float" office:value="208191" table:style-name="ce8">
            <text:p>208191<text:s text:c="6"/></text:p>
          </table:table-cell>
          <table:table-cell office:value-type="float" office:value="3300" table:style-name="ce9">
            <text:p>330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80195" table:style-name="ce8">
            <text:p>280195<text:s text:c="6"/></text:p>
          </table:table-cell>
          <table:table-cell office:value-type="float" office:value="643.14" table:style-name="ce9">
            <text:p>643.14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FLEXIFORM BUSINESS FURNITURE</text:p>
          </table:table-cell>
          <table:table-cell office:value-type="float" office:value="491195" table:style-name="ce8">
            <text:p>491195<text:s text:c="6"/></text:p>
          </table:table-cell>
          <table:table-cell office:value-type="float" office:value="115612" table:style-name="ce9">
            <text:p>115612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SIGHT DIRECT (UK) LTD</text:p>
          </table:table-cell>
          <table:table-cell office:value-type="float" office:value="4281714" table:style-name="ce8">
            <text:p>4281714<text:s text:c="6"/></text:p>
          </table:table-cell>
          <table:table-cell office:value-type="float" office:value="13862.41" table:style-name="ce9">
            <text:p>13862.41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INSIGHT DIRECT (UK) LTD</text:p>
          </table:table-cell>
          <table:table-cell office:value-type="float" office:value="4288514" table:style-name="ce8">
            <text:p>4288514<text:s text:c="6"/></text:p>
          </table:table-cell>
          <table:table-cell office:value-type="float" office:value="182217.53" table:style-name="ce9">
            <text:p>182217.53<text:s/></text:p>
          </table:table-cell>
          <table:table-cell office:value-type="string" table:style-name="ce7">
            <text:p>Helpdes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COMPUTACENTER UK LTD</text:p>
          </table:table-cell>
          <table:table-cell office:value-type="float" office:value="3881905211" table:style-name="ce8">
            <text:p>3881905211<text:s text:c="6"/></text:p>
          </table:table-cell>
          <table:table-cell office:value-type="float" office:value="3652.44" table:style-name="ce9">
            <text:p>3652.4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82924" table:style-name="ce8">
            <text:p>9058382924<text:s text:c="6"/></text:p>
          </table:table-cell>
          <table:table-cell office:value-type="float" office:value="18.36" table:style-name="ce9">
            <text:p>18.3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382924" table:style-name="ce8">
            <text:p>9058382924<text:s text:c="6"/></text:p>
          </table:table-cell>
          <table:table-cell office:value-type="float" office:value="1353.06" table:style-name="ce9">
            <text:p>1353.0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897" table:style-name="ce8">
            <text:p>2600110194897<text:s text:c="6"/></text:p>
          </table:table-cell>
          <table:table-cell office:value-type="float" office:value="42491.5" table:style-name="ce9">
            <text:p>42491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4897" table:style-name="ce8">
            <text:p>2600110194897<text:s text:c="6"/></text:p>
          </table:table-cell>
          <table:table-cell office:value-type="float" office:value="7037.29" table:style-name="ce9">
            <text:p>7037.29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1SLC20760/1</text:p>
          </table:table-cell>
          <table:table-cell office:value-type="float" office:value="2980" table:style-name="ce9">
            <text:p>298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67255</text:p>
          </table:table-cell>
          <table:table-cell office:value-type="float" office:value="51375" table:style-name="ce9">
            <text:p>51375.00<text:s/></text:p>
          </table:table-cell>
          <table:table-cell office:value-type="string" table:style-name="ce7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0745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0746</text:p>
          </table:table-cell>
          <table:table-cell office:value-type="float" office:value="493.95" table:style-name="ce9">
            <text:p>493.95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0747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0748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052</text:p>
          </table:table-cell>
          <table:table-cell office:value-type="float" office:value="449" table:style-name="ce9">
            <text:p>449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052</text:p>
          </table:table-cell>
          <table:table-cell office:value-type="float" office:value="340.45" table:style-name="ce9">
            <text:p>340.45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097</text:p>
          </table:table-cell>
          <table:table-cell office:value-type="float" office:value="340.45" table:style-name="ce9">
            <text:p>340.45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097</text:p>
          </table:table-cell>
          <table:table-cell office:value-type="float" office:value="315.51" table:style-name="ce9">
            <text:p>315.51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733</text:p>
          </table:table-cell>
          <table:table-cell office:value-type="float" office:value="63295.49" table:style-name="ce9">
            <text:p>63295.49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6492" table:style-name="ce8">
            <text:p>16492<text:s text:c="6"/></text:p>
          </table:table-cell>
          <table:table-cell office:value-type="float" office:value="2885.66" table:style-name="ce9">
            <text:p>2885.66<text:s/></text:p>
          </table:table-cell>
          <table:table-cell office:value-type="string" table:style-name="ce7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NDUSTRIAL MAINTENANCE GROUP (I.M.G) LTD</text:p>
          </table:table-cell>
          <table:table-cell office:value-type="float" office:value="46285" table:style-name="ce8">
            <text:p>46285<text:s text:c="6"/></text:p>
          </table:table-cell>
          <table:table-cell office:value-type="float" office:value="774.96" table:style-name="ce9">
            <text:p>774.96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NDUSTRIAL MAINTENANCE GROUP (I.M.G) LTD</text:p>
          </table:table-cell>
          <table:table-cell office:value-type="float" office:value="46285" table:style-name="ce8">
            <text:p>46285<text:s text:c="6"/></text:p>
          </table:table-cell>
          <table:table-cell office:value-type="float" office:value="9.99" table:style-name="ce9">
            <text:p>9.99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2213" table:style-name="ce8">
            <text:p>102213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UCISA</text:p>
          </table:table-cell>
          <table:table-cell office:value-type="float" office:value="121232" table:style-name="ce8">
            <text:p>121232<text:s text:c="6"/></text:p>
          </table:table-cell>
          <table:table-cell office:value-type="float" office:value="640" table:style-name="ce9">
            <text:p>64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REWARD &amp; RECOGNITION</text:p>
          </table:table-cell>
          <table:table-cell office:value-type="float" office:value="719030" table:style-name="ce8">
            <text:p>719030<text:s text:c="6"/></text:p>
          </table:table-cell>
          <table:table-cell office:value-type="float" office:value="688" table:style-name="ce9">
            <text:p>688.00<text:s/></text:p>
          </table:table-cell>
          <table:table-cell office:value-type="string" table:style-name="ce7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4603" table:style-name="ce8">
            <text:p>90344603<text:s text:c="6"/></text:p>
          </table:table-cell>
          <table:table-cell office:value-type="float" office:value="23540" table:style-name="ce9">
            <text:p>235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4604" table:style-name="ce8">
            <text:p>90344604<text:s text:c="6"/></text:p>
          </table:table-cell>
          <table:table-cell office:value-type="float" office:value="45080" table:style-name="ce9">
            <text:p>450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4605" table:style-name="ce8">
            <text:p>90344605<text:s text:c="6"/></text:p>
          </table:table-cell>
          <table:table-cell office:value-type="float" office:value="123856.4" table:style-name="ce9">
            <text:p>123856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00507" table:style-name="ce8">
            <text:p>9001000507<text:s text:c="6"/></text:p>
          </table:table-cell>
          <table:table-cell office:value-type="float" office:value="30708.080000000002" table:style-name="ce9">
            <text:p>30708.0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9883</text:p>
          </table:table-cell>
          <table:table-cell office:value-type="float" office:value="1094.6500000000001" table:style-name="ce9">
            <text:p>1094.65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9884</text:p>
          </table:table-cell>
          <table:table-cell office:value-type="float" office:value="3234.25" table:style-name="ce9">
            <text:p>3234.25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9887</text:p>
          </table:table-cell>
          <table:table-cell office:value-type="float" office:value="1352.1" table:style-name="ce9">
            <text:p>1352.1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9330</text:p>
          </table:table-cell>
          <table:table-cell office:value-type="float" office:value="1642.58" table:style-name="ce9">
            <text:p>1642.58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0464</text:p>
          </table:table-cell>
          <table:table-cell office:value-type="float" office:value="1333.28" table:style-name="ce9">
            <text:p>1333.28<text:s/></text:p>
          </table:table-cell>
          <table:table-cell office:value-type="string" table:style-name="ce7">
            <text:p>Print AL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0683</text:p>
          </table:table-cell>
          <table:table-cell office:value-type="float" office:value="1333.28" table:style-name="ce9">
            <text:p>1333.28<text:s/></text:p>
          </table:table-cell>
          <table:table-cell office:value-type="string" table:style-name="ce7">
            <text:p>Print AL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7122</text:p>
          </table:table-cell>
          <table:table-cell office:value-type="float" office:value="613.5" table:style-name="ce9">
            <text:p>613.5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7122</text:p>
          </table:table-cell>
          <table:table-cell office:value-type="float" office:value="174771.25" table:style-name="ce9">
            <text:p>174771.2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08T00:00:00" table:style-name="ce6">
            <text:p>08/04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BOND SOLON TRAINING LIMITED</text:p>
          </table:table-cell>
          <table:table-cell office:value-type="string" table:style-name="ce8">
            <text:p>SIN161984</text:p>
          </table:table-cell>
          <table:table-cell office:value-type="float" office:value="14244.94" table:style-name="ce9">
            <text:p>14244.94<text:s/></text:p>
          </table:table-cell>
          <table:table-cell office:value-type="string" table:style-name="ce7">
            <text:p>Training &amp; Development - Counter Frau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319" table:style-name="ce8">
            <text:p>4969760319<text:s text:c="6"/></text:p>
          </table:table-cell>
          <table:table-cell office:value-type="float" office:value="242" table:style-name="ce9">
            <text:p>242.00<text:s/></text:p>
          </table:table-cell>
          <table:table-cell office:value-type="string" table:style-name="ce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319" table:style-name="ce8">
            <text:p>4969760319<text:s text:c="6"/></text:p>
          </table:table-cell>
          <table:table-cell office:value-type="float" office:value="14549.98" table:style-name="ce9">
            <text:p>14549.98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319" table:style-name="ce8">
            <text:p>4969760319<text:s text:c="6"/></text:p>
          </table:table-cell>
          <table:table-cell office:value-type="float" office:value="590.96" table:style-name="ce9">
            <text:p>590.96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319" table:style-name="ce8">
            <text:p>5056770319<text:s text:c="6"/></text:p>
          </table:table-cell>
          <table:table-cell office:value-type="float" office:value="96" table:style-name="ce9">
            <text:p>96.00<text:s/></text:p>
          </table:table-cell>
          <table:table-cell office:value-type="string" table:style-name="ce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319" table:style-name="ce8">
            <text:p>5056770319<text:s text:c="6"/></text:p>
          </table:table-cell>
          <table:table-cell office:value-type="float" office:value="33940.1" table:style-name="ce9">
            <text:p>33940.1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319" table:style-name="ce8">
            <text:p>5056770319<text:s text:c="6"/></text:p>
          </table:table-cell>
          <table:table-cell office:value-type="float" office:value="4378.16" table:style-name="ce9">
            <text:p>4378.16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319" table:style-name="ce8">
            <text:p>70166940319<text:s text:c="6"/></text:p>
          </table:table-cell>
          <table:table-cell office:value-type="float" office:value="2535.08" table:style-name="ce9">
            <text:p>2535.08<text:s/></text:p>
          </table:table-cell>
          <table:table-cell office:value-type="string" table:style-name="ce7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319" table:style-name="ce8">
            <text:p>70166940319<text:s text:c="6"/></text:p>
          </table:table-cell>
          <table:table-cell office:value-type="float" office:value="786.4" table:style-name="ce9">
            <text:p>786.40<text:s/></text:p>
          </table:table-cell>
          <table:table-cell office:value-type="string" table:style-name="ce7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319" table:style-name="ce8">
            <text:p>70166940319<text:s text:c="6"/></text:p>
          </table:table-cell>
          <table:table-cell office:value-type="float" office:value="6053.08" table:style-name="ce9">
            <text:p>6053.08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BLINDS FACTORY (THE)</text:p>
          </table:table-cell>
          <table:table-cell office:value-type="float" office:value="345" table:style-name="ce8">
            <text:p>345<text:s text:c="6"/></text:p>
          </table:table-cell>
          <table:table-cell office:value-type="float" office:value="42560" table:style-name="ce9">
            <text:p>4256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93" table:style-name="ce8">
            <text:p>393<text:s text:c="6"/></text:p>
          </table:table-cell>
          <table:table-cell office:value-type="float" office:value="17900" table:style-name="ce9">
            <text:p>179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94" table:style-name="ce8">
            <text:p>394<text:s text:c="6"/></text:p>
          </table:table-cell>
          <table:table-cell office:value-type="float" office:value="3089.74" table:style-name="ce9">
            <text:p>3089.7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95" table:style-name="ce8">
            <text:p>395<text:s text:c="6"/></text:p>
          </table:table-cell>
          <table:table-cell office:value-type="float" office:value="33800" table:style-name="ce9">
            <text:p>33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HESS DIGITAL LIMITED</text:p>
          </table:table-cell>
          <table:table-cell office:value-type="float" office:value="2948" table:style-name="ce8">
            <text:p>2948<text:s text:c="6"/></text:p>
          </table:table-cell>
          <table:table-cell office:value-type="float" office:value="4400" table:style-name="ce9">
            <text:p>44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40" table:style-name="ce8">
            <text:p>5040<text:s text:c="6"/></text:p>
          </table:table-cell>
          <table:table-cell office:value-type="float" office:value="12300" table:style-name="ce9">
            <text:p>123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41" table:style-name="ce8">
            <text:p>5041<text:s text:c="6"/></text:p>
          </table:table-cell>
          <table:table-cell office:value-type="float" office:value="8025.13" table:style-name="ce9">
            <text:p>8025.13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5042" table:style-name="ce8">
            <text:p>5042<text:s text:c="6"/></text:p>
          </table:table-cell>
          <table:table-cell office:value-type="float" office:value="18846" table:style-name="ce9">
            <text:p>18846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HUTTLEWORTH, PICKNETT &amp; ASSOCIATES LLP</text:p>
          </table:table-cell>
          <table:table-cell office:value-type="float" office:value="5213" table:style-name="ce8">
            <text:p>5213<text:s text:c="6"/></text:p>
          </table:table-cell>
          <table:table-cell office:value-type="float" office:value="925" table:style-name="ce9">
            <text:p>92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8513" table:style-name="ce8">
            <text:p>8513<text:s text:c="6"/></text:p>
          </table:table-cell>
          <table:table-cell office:value-type="float" office:value="76404.88" table:style-name="ce9">
            <text:p>76404.88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VOICEOVERS LIMITED</text:p>
          </table:table-cell>
          <table:table-cell office:value-type="float" office:value="17697" table:style-name="ce8">
            <text:p>17697<text:s text:c="6"/></text:p>
          </table:table-cell>
          <table:table-cell office:value-type="float" office:value="800" table:style-name="ce9">
            <text:p>800.00<text:s/></text:p>
          </table:table-cell>
          <table:table-cell office:value-type="string" table:style-name="ce7">
            <text:p>Film SFW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VOICEOVERS LIMITED</text:p>
          </table:table-cell>
          <table:table-cell office:value-type="float" office:value="17702" table:style-name="ce8">
            <text:p>17702<text:s text:c="6"/>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MONTROSE GLASS LTD</text:p>
          </table:table-cell>
          <table:table-cell office:value-type="float" office:value="35619" table:style-name="ce8">
            <text:p>35619<text:s text:c="6"/></text:p>
          </table:table-cell>
          <table:table-cell office:value-type="float" office:value="1337" table:style-name="ce9">
            <text:p>1337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GP PLANTSCAPE LTD</text:p>
          </table:table-cell>
          <table:table-cell office:value-type="float" office:value="101371" table:style-name="ce8">
            <text:p>101371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7236" table:style-name="ce8">
            <text:p>157236<text:s text:c="6"/></text:p>
          </table:table-cell>
          <table:table-cell office:value-type="float" office:value="1659.69" table:style-name="ce9">
            <text:p>1659.69<text:s/></text:p>
          </table:table-cell>
          <table:table-cell office:value-type="string" table:style-name="ce7">
            <text:p>Storage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7237" table:style-name="ce8">
            <text:p>157237<text:s text:c="6"/></text:p>
          </table:table-cell>
          <table:table-cell office:value-type="float" office:value="593.25" table:style-name="ce9">
            <text:p>593.25<text:s/></text:p>
          </table:table-cell>
          <table:table-cell office:value-type="string" table:style-name="ce7">
            <text:p>Stor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TW STORAGE SERVICES LIMITED</text:p>
          </table:table-cell>
          <table:table-cell office:value-type="float" office:value="157306" table:style-name="ce8">
            <text:p>157306<text:s text:c="6"/></text:p>
          </table:table-cell>
          <table:table-cell office:value-type="float" office:value="3107.49" table:style-name="ce9">
            <text:p>3107.49<text:s/></text:p>
          </table:table-cell>
          <table:table-cell office:value-type="string" table:style-name="ce7">
            <text:p>Stor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GTW STORAGE SERVICES LIMITED</text:p>
          </table:table-cell>
          <table:table-cell office:value-type="float" office:value="157363" table:style-name="ce8">
            <text:p>157363<text:s text:c="6"/></text:p>
          </table:table-cell>
          <table:table-cell office:value-type="float" office:value="1087.6300000000001" table:style-name="ce9">
            <text:p>1087.63<text:s/></text:p>
          </table:table-cell>
          <table:table-cell office:value-type="string" table:style-name="ce7">
            <text:p>Storag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HARLEY HADDOW</text:p>
          </table:table-cell>
          <table:table-cell office:value-type="float" office:value="500815" table:style-name="ce8">
            <text:p>500815<text:s text:c="6"/></text:p>
          </table:table-cell>
          <table:table-cell office:value-type="float" office:value="2360" table:style-name="ce9">
            <text:p>2360.00<text:s/></text:p>
          </table:table-cell>
          <table:table-cell office:value-type="string" table:style-name="ce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HARLEY HADDOW</text:p>
          </table:table-cell>
          <table:table-cell office:value-type="float" office:value="500833" table:style-name="ce8">
            <text:p>500833<text:s text:c="6"/></text:p>
          </table:table-cell>
          <table:table-cell office:value-type="float" office:value="4016" table:style-name="ce9">
            <text:p>4016.00<text:s/></text:p>
          </table:table-cell>
          <table:table-cell office:value-type="string" table:style-name="ce7">
            <text:p>Repairs/Maintenance - Reactive cost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REWARD &amp; RECOGNITION</text:p>
          </table:table-cell>
          <table:table-cell office:value-type="float" office:value="718805" table:style-name="ce8">
            <text:p>718805<text:s text:c="6"/></text:p>
          </table:table-cell>
          <table:table-cell office:value-type="float" office:value="784.75" table:style-name="ce9">
            <text:p>784.75<text:s/></text:p>
          </table:table-cell>
          <table:table-cell office:value-type="string" table:style-name="ce7">
            <text:p>Staff Recognition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96386" table:style-name="ce8">
            <text:p>896386<text:s text:c="6"/></text:p>
          </table:table-cell>
          <table:table-cell office:value-type="float" office:value="2172.88" table:style-name="ce9">
            <text:p>2172.88<text:s/></text:p>
          </table:table-cell>
          <table:table-cell office:value-type="string" table:style-name="ce7">
            <text:p>Cleaning Contract - Glasgow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3" table:style-name="ce8">
            <text:p>2059503<text:s text:c="6"/></text:p>
          </table:table-cell>
          <table:table-cell office:value-type="float" office:value="1714.5" table:style-name="ce9">
            <text:p>1714.50<text:s/></text:p>
          </table:table-cell>
          <table:table-cell office:value-type="string" table:style-name="ce7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5" table:style-name="ce8">
            <text:p>2059505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7" table:style-name="ce8">
            <text:p>2059507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8" table:style-name="ce8">
            <text:p>205950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9" table:style-name="ce8">
            <text:p>2059509<text:s text:c="6"/></text:p>
          </table:table-cell>
          <table:table-cell office:value-type="float" office:value="4342.1000000000004" table:style-name="ce9">
            <text:p>4342.10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0" table:style-name="ce8">
            <text:p>2059510<text:s text:c="6"/></text:p>
          </table:table-cell>
          <table:table-cell office:value-type="float" office:value="1899.14" table:style-name="ce9">
            <text:p>1899.14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1" table:style-name="ce8">
            <text:p>2059511<text:s text:c="6"/></text:p>
          </table:table-cell>
          <table:table-cell office:value-type="float" office:value="1846.4" table:style-name="ce9">
            <text:p>1846.40<text:s/></text:p>
          </table:table-cell>
          <table:table-cell office:value-type="string" table:style-name="ce7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2" table:style-name="ce8">
            <text:p>2059512<text:s text:c="6"/></text:p>
          </table:table-cell>
          <table:table-cell office:value-type="float" office:value="2739.1" table:style-name="ce9">
            <text:p>2739.10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4" table:style-name="ce8">
            <text:p>2059514<text:s text:c="6"/></text:p>
          </table:table-cell>
          <table:table-cell office:value-type="float" office:value="821.73" table:style-name="ce9">
            <text:p>821.7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5" table:style-name="ce8">
            <text:p>205951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6" table:style-name="ce8">
            <text:p>2059516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9" table:style-name="ce8">
            <text:p>2059519<text:s text:c="6"/></text:p>
          </table:table-cell>
          <table:table-cell office:value-type="float" office:value="1642.48" table:style-name="ce9">
            <text:p>1642.48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1" table:style-name="ce8">
            <text:p>2059521<text:s text:c="6"/></text:p>
          </table:table-cell>
          <table:table-cell office:value-type="float" office:value="1968.95" table:style-name="ce9">
            <text:p>1968.9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2" table:style-name="ce8">
            <text:p>2059522<text:s text:c="6"/></text:p>
          </table:table-cell>
          <table:table-cell office:value-type="float" office:value="2211.6" table:style-name="ce9">
            <text:p>221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3" table:style-name="ce8">
            <text:p>2059523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5" table:style-name="ce8">
            <text:p>2059525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6" table:style-name="ce8">
            <text:p>206111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9" table:style-name="ce8">
            <text:p>2061119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0" table:style-name="ce8">
            <text:p>2061120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1" table:style-name="ce8">
            <text:p>2061121<text:s text:c="6"/></text:p>
          </table:table-cell>
          <table:table-cell office:value-type="float" office:value="1846.4" table:style-name="ce9">
            <text:p>1846.4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8" table:style-name="ce8">
            <text:p>2061128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2" table:style-name="ce8">
            <text:p>2061132<text:s text:c="6"/></text:p>
          </table:table-cell>
          <table:table-cell office:value-type="float" office:value="2764.5" table:style-name="ce9">
            <text:p>2764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3" table:style-name="ce8">
            <text:p>2061133<text:s text:c="6"/></text:p>
          </table:table-cell>
          <table:table-cell office:value-type="float" office:value="1039.3699999999999" table:style-name="ce9">
            <text:p>1039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5" table:style-name="ce8">
            <text:p>2061135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55337" table:style-name="ce8">
            <text:p>6455337<text:s text:c="6"/></text:p>
          </table:table-cell>
          <table:table-cell office:value-type="float" office:value="2615" table:style-name="ce9">
            <text:p>2615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RON MOUNTAIN (UK) LTD</text:p>
          </table:table-cell>
          <table:table-cell office:value-type="float" office:value="13069710" table:style-name="ce8">
            <text:p>13069710<text:s text:c="6"/></text:p>
          </table:table-cell>
          <table:table-cell office:value-type="float" office:value="1276.8900000000001" table:style-name="ce9">
            <text:p>1276.89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45210" table:style-name="ce8">
            <text:p>16745210<text:s text:c="6"/></text:p>
          </table:table-cell>
          <table:table-cell office:value-type="float" office:value="1637.69" table:style-name="ce9">
            <text:p>1637.69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45210" table:style-name="ce8">
            <text:p>16745210<text:s text:c="6"/></text:p>
          </table:table-cell>
          <table:table-cell office:value-type="float" office:value="819.09" table:style-name="ce9">
            <text:p>819.09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ERCER LIMITED</text:p>
          </table:table-cell>
          <table:table-cell office:value-type="float" office:value="44782835" table:style-name="ce8">
            <text:p>44782835<text:s text:c="6"/></text:p>
          </table:table-cell>
          <table:table-cell office:value-type="float" office:value="4106.55" table:style-name="ce9">
            <text:p>4106.55<text:s/></text:p>
          </table:table-cell>
          <table:table-cell office:value-type="string" table:style-name="ce7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6538" table:style-name="ce8">
            <text:p>60036538<text:s text:c="6"/></text:p>
          </table:table-cell>
          <table:table-cell office:value-type="float" office:value="26100" table:style-name="ce9">
            <text:p>26100.00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VIRGIN MEDIA BUSINESS</text:p>
          </table:table-cell>
          <table:table-cell office:value-type="float" office:value="60038107" table:style-name="ce8">
            <text:p>60038107<text:s text:c="6"/></text:p>
          </table:table-cell>
          <table:table-cell office:value-type="float" office:value="13770" table:style-name="ce9">
            <text:p>1377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Customer Relations</text:p>
          </table:table-cell>
          <table:table-cell office:value-type="string" table:style-name="ce7">
            <text:p>BRITISH STANDARDS INSTITUTION</text:p>
          </table:table-cell>
          <table:table-cell office:value-type="float" office:value="95227723" table:style-name="ce8">
            <text:p>95227723<text:s text:c="6"/></text:p>
          </table:table-cell>
          <table:table-cell office:value-type="float" office:value="2190" table:style-name="ce9">
            <text:p>2190.00<text:s/></text:p>
          </table:table-cell>
          <table:table-cell office:value-type="string" table:style-name="ce7">
            <text:p>Internal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NICE SYSTEMS UK LTD</text:p>
          </table:table-cell>
          <table:table-cell office:value-type="float" office:value="320021885" table:style-name="ce8">
            <text:p>320021885<text:s text:c="6"/></text:p>
          </table:table-cell>
          <table:table-cell office:value-type="float" office:value="25820.54" table:style-name="ce9">
            <text:p>25820.54<text:s/></text:p>
          </table:table-cell>
          <table:table-cell office:value-type="string" table:style-name="ce7">
            <text:p>Call and Screen Recor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03751" table:style-name="ce8">
            <text:p>1355103751<text:s text:c="6"/></text:p>
          </table:table-cell>
          <table:table-cell office:value-type="float" office:value="95997.7" table:style-name="ce9">
            <text:p>95997.7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12335" table:style-name="ce8">
            <text:p>1355112335<text:s text:c="6"/></text:p>
          </table:table-cell>
          <table:table-cell office:value-type="float" office:value="55717.4" table:style-name="ce9">
            <text:p>55717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PRICE WATERHOUSE COOPERS LLP</text:p>
          </table:table-cell>
          <table:table-cell office:value-type="float" office:value="1355125850" table:style-name="ce8">
            <text:p>1355125850<text:s text:c="6"/></text:p>
          </table:table-cell>
          <table:table-cell office:value-type="float" office:value="24000" table:style-name="ce9">
            <text:p>24000.00<text:s/></text:p>
          </table:table-cell>
          <table:table-cell office:value-type="string" table:style-name="ce7">
            <text:p>Critical Incident Manage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24292" table:style-name="ce8">
            <text:p>9058424292<text:s text:c="6"/></text:p>
          </table:table-cell>
          <table:table-cell office:value-type="float" office:value="8.6999999999999993" table:style-name="ce9">
            <text:p>8.7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24292" table:style-name="ce8">
            <text:p>9058424292<text:s text:c="6"/></text:p>
          </table:table-cell>
          <table:table-cell office:value-type="float" office:value="1790.75" table:style-name="ce9">
            <text:p>1790.7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13593" table:style-name="ce8">
            <text:p>9058513593<text:s text:c="6"/></text:p>
          </table:table-cell>
          <table:table-cell office:value-type="float" office:value="2918.12" table:style-name="ce9">
            <text:p>2918.1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13593" table:style-name="ce8">
            <text:p>9058513593<text:s text:c="6"/></text:p>
          </table:table-cell>
          <table:table-cell office:value-type="float" office:value="7122.01" table:style-name="ce9">
            <text:p>7122.0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32752" table:style-name="ce8">
            <text:p>9058532752<text:s text:c="6"/></text:p>
          </table:table-cell>
          <table:table-cell office:value-type="float" office:value="176.03" table:style-name="ce9">
            <text:p>176.0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32752" table:style-name="ce8">
            <text:p>9058532752<text:s text:c="6"/></text:p>
          </table:table-cell>
          <table:table-cell office:value-type="float" office:value="12811.91" table:style-name="ce9">
            <text:p>12811.9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49950" table:style-name="ce8">
            <text:p>9058549950<text:s text:c="6"/></text:p>
          </table:table-cell>
          <table:table-cell office:value-type="float" office:value="3112.33" table:style-name="ce9">
            <text:p>3112.3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56388" table:style-name="ce8">
            <text:p>9058556388<text:s text:c="6"/></text:p>
          </table:table-cell>
          <table:table-cell office:value-type="float" office:value="2885.86" table:style-name="ce9">
            <text:p>2885.8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56388" table:style-name="ce8">
            <text:p>9058556388<text:s text:c="6"/></text:p>
          </table:table-cell>
          <table:table-cell office:value-type="float" office:value="1224.5899999999999" table:style-name="ce9">
            <text:p>1224.5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8SLC18410/1</text:p>
          </table:table-cell>
          <table:table-cell office:value-type="float" office:value="1020" table:style-name="ce9">
            <text:p>102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8SLC21057/1</text:p>
          </table:table-cell>
          <table:table-cell office:value-type="float" office:value="2091.67" table:style-name="ce9">
            <text:p>2091.67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5031</text:p>
          </table:table-cell>
          <table:table-cell office:value-type="float" office:value="1067.95" table:style-name="ce9">
            <text:p>1067.95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5032</text:p>
          </table:table-cell>
          <table:table-cell office:value-type="float" office:value="2839.75" table:style-name="ce9">
            <text:p>2839.75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25035</text:p>
          </table:table-cell>
          <table:table-cell office:value-type="float" office:value="1405.5" table:style-name="ce9">
            <text:p>1405.50<text:s/></text:p>
          </table:table-cell>
          <table:table-cell office:value-type="string" table:style-name="ce7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1133</text:p>
          </table:table-cell>
          <table:table-cell office:value-type="float" office:value="579.28" table:style-name="ce9">
            <text:p>579.28<text:s/></text:p>
          </table:table-cell>
          <table:table-cell office:value-type="string" table:style-name="ce7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21136</text:p>
          </table:table-cell>
          <table:table-cell office:value-type="float" office:value="843.18" table:style-name="ce9">
            <text:p>843.18<text:s/></text:p>
          </table:table-cell>
          <table:table-cell office:value-type="string" table:style-name="ce7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CUSTINV-0000211.</text:p>
          </table:table-cell>
          <table:table-cell office:value-type="float" office:value="25000" table:style-name="ce9">
            <text:p>250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OFFICE FOR STUDENTS</text:p>
          </table:table-cell>
          <table:table-cell office:value-type="string" table:style-name="ce8">
            <text:p>DM CUSTINV-0000211</text:p>
          </table:table-cell>
          <table:table-cell office:value-type="float" office:value="-30000" table:style-name="ce9">
            <text:p>-30000.00<text:s/></text:p>
          </table:table-cell>
          <table:table-cell office:value-type="string" table:style-name="ce7">
            <text:p>Rent - Lond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8111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8112</text:p>
          </table:table-cell>
          <table:table-cell office:value-type="float" office:value="600" table:style-name="ce9">
            <text:p>60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NAHIED ASJAD</text:p>
          </table:table-cell>
          <table:table-cell office:value-type="string" table:style-name="ce8">
            <text:p>EIGHT</text:p>
          </table:table-cell>
          <table:table-cell office:value-type="float" office:value="3757.5" table:style-name="ce9">
            <text:p>3757.50<text:s/></text:p>
          </table:table-cell>
          <table:table-cell office:value-type="string" table:style-name="ce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4947</text:p>
          </table:table-cell>
          <table:table-cell office:value-type="float" office:value="1126.1300000000001" table:style-name="ce9">
            <text:p>1126.13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4948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4949</text:p>
          </table:table-cell>
          <table:table-cell office:value-type="float" office:value="507.3" table:style-name="ce9">
            <text:p>507.3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4951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4952</text:p>
          </table:table-cell>
          <table:table-cell office:value-type="float" office:value="500.63" table:style-name="ce9">
            <text:p>500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90357</text:p>
          </table:table-cell>
          <table:table-cell office:value-type="float" office:value="1260.1400000000001" table:style-name="ce9">
            <text:p>1260.14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58" table:style-name="ce9">
            <text:p>58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U GDPR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47" table:style-name="ce9">
            <text:p>4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120" table:style-name="ce9">
            <text:p>1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10" table:style-name="ce9">
            <text:p>1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duct Marketing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75" table:style-name="ce9">
            <text:p>75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7113</text:p>
          </table:table-cell>
          <table:table-cell office:value-type="float" office:value="77" table:style-name="ce9">
            <text:p>77.00<text:s/></text:p>
          </table:table-cell>
          <table:table-cell office:value-type="string" table:style-name="ce7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NCC GROUP SECURITY SERVICES LIMITED</text:p>
          </table:table-cell>
          <table:table-cell office:value-type="string" table:style-name="ce8">
            <text:p>INVRMAG1005832</text:p>
          </table:table-cell>
          <table:table-cell office:value-type="float" office:value="3150" table:style-name="ce9">
            <text:p>31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3895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P84793</text:p>
          </table:table-cell>
          <table:table-cell office:value-type="float" office:value="2510" table:style-name="ce9">
            <text:p>2510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20840</text:p>
          </table:table-cell>
          <table:table-cell office:value-type="float" office:value="1041.1199999999999" table:style-name="ce9">
            <text:p>1041.12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4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5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6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7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8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09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4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09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1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2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1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2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6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38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40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43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45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6147</text:p>
          </table:table-cell>
          <table:table-cell office:value-type="float" office:value="550" table:style-name="ce9">
            <text:p>550.00<text:s/></text:p>
          </table:table-cell>
          <table:table-cell office:value-type="string" table:style-name="ce7">
            <text:p>Agency Placement Fees - Manpow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OVERBURY PLC</text:p>
          </table:table-cell>
          <table:table-cell office:value-type="string" table:style-name="ce8">
            <text:p>N4307</text:p>
          </table:table-cell>
          <table:table-cell office:value-type="float" office:value="40037" table:style-name="ce9">
            <text:p>40037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33</text:p>
          </table:table-cell>
          <table:table-cell office:value-type="float" office:value="5437.93" table:style-name="ce9">
            <text:p>5437.9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749</text:p>
          </table:table-cell>
          <table:table-cell office:value-type="float" office:value="4122" table:style-name="ce9">
            <text:p>4122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880</text:p>
          </table:table-cell>
          <table:table-cell office:value-type="float" office:value="780" table:style-name="ce9">
            <text:p>7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6940</text:p>
          </table:table-cell>
          <table:table-cell office:value-type="float" office:value="2958.6" table:style-name="ce9">
            <text:p>2958.6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NATIONAL AUDIT OFFICE</text:p>
          </table:table-cell>
          <table:table-cell office:value-type="string" table:style-name="ce8">
            <text:p>SIN001600</text:p>
          </table:table-cell>
          <table:table-cell office:value-type="float" office:value="37500" table:style-name="ce9">
            <text:p>37500.00<text:s/></text:p>
          </table:table-cell>
          <table:table-cell office:value-type="string" table:style-name="ce7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10073</text:p>
          </table:table-cell>
          <table:table-cell office:value-type="float" office:value="6375" table:style-name="ce9">
            <text:p>6375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10074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2364</text:p>
          </table:table-cell>
          <table:table-cell office:value-type="float" office:value="7100.68" table:style-name="ce9">
            <text:p>7100.68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STEPHENSON COLLEGE</text:p>
          </table:table-cell>
          <table:table-cell office:value-type="string" table:style-name="ce8">
            <text:p>SINV17778</text:p>
          </table:table-cell>
          <table:table-cell office:value-type="float" office:value="440" table:style-name="ce9">
            <text:p>44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1T00:00:00" table:style-name="ce6">
            <text:p>11/04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42019/3382</text:p>
          </table:table-cell>
          <table:table-cell office:value-type="float" office:value="12674.18" table:style-name="ce9">
            <text:p>12674.18<text:s/></text:p>
          </table:table-cell>
          <table:table-cell office:value-type="string" table:style-name="ce7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QUICKO TECHNOSOFT LABS PVT LTD T/A WHATFIX</text:p>
          </table:table-cell>
          <table:table-cell office:value-type="string" table:style-name="ce8">
            <text:p>2018GE00453</text:p>
          </table:table-cell>
          <table:table-cell office:value-type="float" office:value="32990" table:style-name="ce9">
            <text:p>3299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92" table:style-name="ce8">
            <text:p>392<text:s text:c="6"/></text:p>
          </table:table-cell>
          <table:table-cell office:value-type="float" office:value="2206.9" table:style-name="ce9">
            <text:p>2206.9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92" table:style-name="ce8">
            <text:p>392<text:s text:c="6"/></text:p>
          </table:table-cell>
          <table:table-cell office:value-type="float" office:value="1129.3" table:style-name="ce9">
            <text:p>1129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RAVEN IMAGES LIMITED</text:p>
          </table:table-cell>
          <table:table-cell office:value-type="float" office:value="805" table:style-name="ce8">
            <text:p>805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Architects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95" table:style-name="ce8">
            <text:p>1295<text:s text:c="6"/></text:p>
          </table:table-cell>
          <table:table-cell office:value-type="float" office:value="11812.5" table:style-name="ce9">
            <text:p>11812.5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95" table:style-name="ce8">
            <text:p>1295<text:s text:c="6"/></text:p>
          </table:table-cell>
          <table:table-cell office:value-type="float" office:value="10920" table:style-name="ce9">
            <text:p>1092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96" table:style-name="ce8">
            <text:p>1296<text:s text:c="6"/></text:p>
          </table:table-cell>
          <table:table-cell office:value-type="float" office:value="4350" table:style-name="ce9">
            <text:p>43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97" table:style-name="ce8">
            <text:p>1297<text:s text:c="6"/></text:p>
          </table:table-cell>
          <table:table-cell office:value-type="float" office:value="15225" table:style-name="ce9">
            <text:p>152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5210" table:style-name="ce8">
            <text:p>5210<text:s text:c="6"/></text:p>
          </table:table-cell>
          <table:table-cell office:value-type="float" office:value="67600" table:style-name="ce9">
            <text:p>67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79185" table:style-name="ce9">
            <text:p>7918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199509.87" table:style-name="ce9">
            <text:p>199509.8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36858.629999999997" table:style-name="ce9">
            <text:p>36858.63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89115" table:style-name="ce9">
            <text:p>8911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32590" table:style-name="ce9">
            <text:p>3259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6825" table:style-name="ce9">
            <text:p>68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5211" table:style-name="ce8">
            <text:p>5211<text:s text:c="6"/></text:p>
          </table:table-cell>
          <table:table-cell office:value-type="float" office:value="5850" table:style-name="ce9">
            <text:p>58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491" table:style-name="ce8">
            <text:p>5491<text:s text:c="6"/></text:p>
          </table:table-cell>
          <table:table-cell office:value-type="float" office:value="39610" table:style-name="ce9">
            <text:p>39610.00<text:s/></text:p>
          </table:table-cell>
          <table:table-cell office:value-type="string" table:style-name="ce7">
            <text:p>WIP - Inhouse Development - Staff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NLON BUILDERS</text:p>
          </table:table-cell>
          <table:table-cell office:value-type="float" office:value="5492" table:style-name="ce8">
            <text:p>5492<text:s text:c="6"/></text:p>
          </table:table-cell>
          <table:table-cell office:value-type="float" office:value="147449" table:style-name="ce9">
            <text:p>147449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ANLON BUILDERS</text:p>
          </table:table-cell>
          <table:table-cell office:value-type="float" office:value="5493" table:style-name="ce8">
            <text:p>5493<text:s text:c="6"/></text:p>
          </table:table-cell>
          <table:table-cell office:value-type="float" office:value="17630" table:style-name="ce9">
            <text:p>1763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HANLON BUILDERS</text:p>
          </table:table-cell>
          <table:table-cell office:value-type="float" office:value="5494" table:style-name="ce8">
            <text:p>5494<text:s text:c="6"/></text:p>
          </table:table-cell>
          <table:table-cell office:value-type="float" office:value="1620" table:style-name="ce9">
            <text:p>162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ANLON BUILDERS</text:p>
          </table:table-cell>
          <table:table-cell office:value-type="float" office:value="5506" table:style-name="ce8">
            <text:p>5506<text:s text:c="6"/></text:p>
          </table:table-cell>
          <table:table-cell office:value-type="float" office:value="980" table:style-name="ce9">
            <text:p>9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ULSION TECHNOLOGY LIMITED</text:p>
          </table:table-cell>
          <table:table-cell office:value-type="float" office:value="6656" table:style-name="ce8">
            <text:p>6656<text:s text:c="6"/></text:p>
          </table:table-cell>
          <table:table-cell office:value-type="float" office:value="4950" table:style-name="ce9">
            <text:p>49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656" table:style-name="ce8">
            <text:p>6656<text:s text:c="6"/></text:p>
          </table:table-cell>
          <table:table-cell office:value-type="float" office:value="9000" table:style-name="ce9">
            <text:p>9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579" table:style-name="ce8">
            <text:p>7579<text:s text:c="6"/></text:p>
          </table:table-cell>
          <table:table-cell office:value-type="float" office:value="9200" table:style-name="ce9">
            <text:p>92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TORM ID</text:p>
          </table:table-cell>
          <table:table-cell office:value-type="float" office:value="7580" table:style-name="ce8">
            <text:p>7580<text:s text:c="6"/></text:p>
          </table:table-cell>
          <table:table-cell office:value-type="float" office:value="4800" table:style-name="ce9">
            <text:p>48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581" table:style-name="ce8">
            <text:p>7581<text:s text:c="6"/></text:p>
          </table:table-cell>
          <table:table-cell office:value-type="float" office:value="10080" table:style-name="ce9">
            <text:p>100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582" table:style-name="ce8">
            <text:p>7582<text:s text:c="6"/></text:p>
          </table:table-cell>
          <table:table-cell office:value-type="float" office:value="7680" table:style-name="ce9">
            <text:p>76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583" table:style-name="ce8">
            <text:p>7583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80" table:style-name="ce8">
            <text:p>10680<text:s text:c="6"/></text:p>
          </table:table-cell>
          <table:table-cell office:value-type="float" office:value="41452" table:style-name="ce9">
            <text:p>41452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81" table:style-name="ce8">
            <text:p>10681<text:s text:c="6"/></text:p>
          </table:table-cell>
          <table:table-cell office:value-type="float" office:value="8972.6" table:style-name="ce9">
            <text:p>8972.60<text:s/></text:p>
          </table:table-cell>
          <table:table-cell office:value-type="string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82" table:style-name="ce8">
            <text:p>10682<text:s text:c="6"/></text:p>
          </table:table-cell>
          <table:table-cell office:value-type="float" office:value="1822" table:style-name="ce9">
            <text:p>1822.00<text:s/></text:p>
          </table:table-cell>
          <table:table-cell office:value-type="string" table:style-name="ce7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ROWN OIL ENVIRONMENTAL</text:p>
          </table:table-cell>
          <table:table-cell office:value-type="float" office:value="111036" table:style-name="ce8">
            <text:p>111036<text:s text:c="6"/></text:p>
          </table:table-cell>
          <table:table-cell office:value-type="float" office:value="3250.02" table:style-name="ce9">
            <text:p>3250.02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CROWN OIL ENVIRONMENTAL</text:p>
          </table:table-cell>
          <table:table-cell office:value-type="float" office:value="111036" table:style-name="ce8">
            <text:p>111036<text:s text:c="6"/></text:p>
          </table:table-cell>
          <table:table-cell office:value-type="float" office:value="3250" table:style-name="ce9">
            <text:p>325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OIL ENVIRONMENTAL</text:p>
          </table:table-cell>
          <table:table-cell office:value-type="float" office:value="111036" table:style-name="ce8">
            <text:p>111036<text:s text:c="6"/></text:p>
          </table:table-cell>
          <table:table-cell office:value-type="float" office:value="3250" table:style-name="ce9">
            <text:p>325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324" table:style-name="ce8">
            <text:p>190324<text:s text:c="6"/></text:p>
          </table:table-cell>
          <table:table-cell office:value-type="float" office:value="2500" table:style-name="ce9">
            <text:p>25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96384" table:style-name="ce8">
            <text:p>896384<text:s text:c="6"/></text:p>
          </table:table-cell>
          <table:table-cell office:value-type="float" office:value="990.8" table:style-name="ce9">
            <text:p>990.80<text:s/></text:p>
          </table:table-cell>
          <table:table-cell office:value-type="string" table:style-name="ce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96387" table:style-name="ce8">
            <text:p>896387<text:s text:c="6"/></text:p>
          </table:table-cell>
          <table:table-cell office:value-type="float" office:value="1936.36" table:style-name="ce9">
            <text:p>1936.36<text:s/></text:p>
          </table:table-cell>
          <table:table-cell office:value-type="string" table:style-name="ce7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2" table:style-name="ce8">
            <text:p>1006102<text:s text:c="6"/></text:p>
          </table:table-cell>
          <table:table-cell office:value-type="float" office:value="7980" table:style-name="ce9">
            <text:p>798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3" table:style-name="ce8">
            <text:p>1006103<text:s text:c="6"/></text:p>
          </table:table-cell>
          <table:table-cell office:value-type="float" office:value="13650" table:style-name="ce9">
            <text:p>1365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5" table:style-name="ce8">
            <text:p>1006105<text:s text:c="6"/></text:p>
          </table:table-cell>
          <table:table-cell office:value-type="float" office:value="8400" table:style-name="ce9">
            <text:p>8400.0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7" table:style-name="ce8">
            <text:p>1006107<text:s text:c="6"/></text:p>
          </table:table-cell>
          <table:table-cell office:value-type="float" office:value="8400" table:style-name="ce9">
            <text:p>84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8" table:style-name="ce8">
            <text:p>1006108<text:s text:c="6"/></text:p>
          </table:table-cell>
          <table:table-cell office:value-type="float" office:value="11550" table:style-name="ce9">
            <text:p>115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09" table:style-name="ce8">
            <text:p>1006109<text:s text:c="6"/></text:p>
          </table:table-cell>
          <table:table-cell office:value-type="float" office:value="13500" table:style-name="ce9">
            <text:p>13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6110" table:style-name="ce8">
            <text:p>1006110<text:s text:c="6"/></text:p>
          </table:table-cell>
          <table:table-cell office:value-type="float" office:value="10237.5" table:style-name="ce9">
            <text:p>10237.5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7890" table:style-name="ce8">
            <text:p>2057890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4" table:style-name="ce8">
            <text:p>2059504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06" table:style-name="ce8">
            <text:p>2059506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3" table:style-name="ce8">
            <text:p>2059513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8" table:style-name="ce8">
            <text:p>2059518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4" table:style-name="ce8">
            <text:p>2059524<text:s text:c="6"/></text:p>
          </table:table-cell>
          <table:table-cell office:value-type="float" office:value="1789.56" table:style-name="ce9">
            <text:p>1789.56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26" table:style-name="ce8">
            <text:p>2059526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0" table:style-name="ce8">
            <text:p>2061110<text:s text:c="6"/></text:p>
          </table:table-cell>
          <table:table-cell office:value-type="float" office:value="29460.799999999999" table:style-name="ce9">
            <text:p>29460.80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1" table:style-name="ce8">
            <text:p>2061111<text:s text:c="6"/></text:p>
          </table:table-cell>
          <table:table-cell office:value-type="float" office:value="3953.8" table:style-name="ce9">
            <text:p>3953.8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2" table:style-name="ce8">
            <text:p>2061112<text:s text:c="6"/></text:p>
          </table:table-cell>
          <table:table-cell office:value-type="float" office:value="4368.0600000000004" table:style-name="ce9">
            <text:p>4368.06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4" table:style-name="ce8">
            <text:p>2061114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5" table:style-name="ce8">
            <text:p>2061115<text:s text:c="6"/></text:p>
          </table:table-cell>
          <table:table-cell office:value-type="float" office:value="2035.35" table:style-name="ce9">
            <text:p>2035.3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7" table:style-name="ce8">
            <text:p>2061117<text:s text:c="6"/></text:p>
          </table:table-cell>
          <table:table-cell office:value-type="float" office:value="1899.14" table:style-name="ce9">
            <text:p>1899.1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8" table:style-name="ce8">
            <text:p>2061118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4" table:style-name="ce8">
            <text:p>2061124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5" table:style-name="ce8">
            <text:p>2061125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7" table:style-name="ce8">
            <text:p>2061127<text:s text:c="6"/></text:p>
          </table:table-cell>
          <table:table-cell office:value-type="float" office:value="1627.3" table:style-name="ce9">
            <text:p>1627.3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1" table:style-name="ce8">
            <text:p>2061131<text:s text:c="6"/></text:p>
          </table:table-cell>
          <table:table-cell office:value-type="float" office:value="1968.95" table:style-name="ce9">
            <text:p>1968.9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4" table:style-name="ce8">
            <text:p>2061134<text:s text:c="6"/></text:p>
          </table:table-cell>
          <table:table-cell office:value-type="float" office:value="1988.4" table:style-name="ce9">
            <text:p>1988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36" table:style-name="ce8">
            <text:p>2061136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1" table:style-name="ce8">
            <text:p>2062721<text:s text:c="6"/></text:p>
          </table:table-cell>
          <table:table-cell office:value-type="float" office:value="2426.6999999999998" table:style-name="ce9">
            <text:p>242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8406" table:style-name="ce9">
            <text:p>840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8873" table:style-name="ce9">
            <text:p>8873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27816" table:style-name="ce9">
            <text:p>2781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8480" table:style-name="ce9">
            <text:p>848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9340" table:style-name="ce9">
            <text:p>93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38022.74" table:style-name="ce9">
            <text:p>38022.74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9540" table:style-name="ce9">
            <text:p>954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PRA STERIA LTD</text:p>
          </table:table-cell>
          <table:table-cell office:value-type="float" office:value="100142178" table:style-name="ce8">
            <text:p>100142178<text:s text:c="6"/></text:p>
          </table:table-cell>
          <table:table-cell office:value-type="float" office:value="34632" table:style-name="ce9">
            <text:p>34632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42680" table:style-name="ce8">
            <text:p>100142680<text:s text:c="6"/></text:p>
          </table:table-cell>
          <table:table-cell office:value-type="float" office:value="7686" table:style-name="ce9">
            <text:p>7686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OMPUTACENTER UK LTD</text:p>
          </table:table-cell>
          <table:table-cell office:value-type="float" office:value="3881881842" table:style-name="ce8">
            <text:p>3881881842<text:s text:c="6"/></text:p>
          </table:table-cell>
          <table:table-cell office:value-type="float" office:value="46620" table:style-name="ce9">
            <text:p>46620.00<text:s/></text:p>
          </table:table-cell>
          <table:table-cell office:value-type="string" table:style-name="ce7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881915387" table:style-name="ce8">
            <text:p>3881915387<text:s text:c="6"/></text:p>
          </table:table-cell>
          <table:table-cell office:value-type="float" office:value="60135.040000000001" table:style-name="ce9">
            <text:p>60135.04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COMPUTACENTER UK LTD</text:p>
          </table:table-cell>
          <table:table-cell office:value-type="float" office:value="3881915387" table:style-name="ce8">
            <text:p>3881915387<text:s text:c="6"/></text:p>
          </table:table-cell>
          <table:table-cell office:value-type="float" office:value="270907.02" table:style-name="ce9">
            <text:p>270907.02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COMPUTACENTER UK LTD</text:p>
          </table:table-cell>
          <table:table-cell office:value-type="float" office:value="3881916451" table:style-name="ce8">
            <text:p>3881916451<text:s text:c="6"/></text:p>
          </table:table-cell>
          <table:table-cell office:value-type="float" office:value="166500" table:style-name="ce9">
            <text:p>166500.0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COMPUTACENTER UK LTD</text:p>
          </table:table-cell>
          <table:table-cell office:value-type="float" office:value="3881916451" table:style-name="ce8">
            <text:p>3881916451<text:s text:c="6"/></text:p>
          </table:table-cell>
          <table:table-cell office:value-type="float" office:value="16818.599999999999" table:style-name="ce9">
            <text:p>16818.6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6791" table:style-name="ce8">
            <text:p>9001066791<text:s text:c="6"/></text:p>
          </table:table-cell>
          <table:table-cell office:value-type="float" office:value="29127.17" table:style-name="ce9">
            <text:p>29127.17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6809" table:style-name="ce8">
            <text:p>9001066809<text:s text:c="6"/></text:p>
          </table:table-cell>
          <table:table-cell office:value-type="float" office:value="287662.44" table:style-name="ce9">
            <text:p>287662.44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6810" table:style-name="ce8">
            <text:p>9001066810<text:s text:c="6"/></text:p>
          </table:table-cell>
          <table:table-cell office:value-type="float" office:value="75512.53" table:style-name="ce9">
            <text:p>75512.53<text:s/></text:p>
          </table:table-cell>
          <table:table-cell office:value-type="string" table:style-name="ce7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6811" table:style-name="ce8">
            <text:p>9001066811<text:s text:c="6"/></text:p>
          </table:table-cell>
          <table:table-cell office:value-type="float" office:value="70335.3" table:style-name="ce9">
            <text:p>70335.3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66812" table:style-name="ce8">
            <text:p>9001066812<text:s text:c="6"/></text:p>
          </table:table-cell>
          <table:table-cell office:value-type="float" office:value="52790.05" table:style-name="ce9">
            <text:p>52790.0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68463" table:style-name="ce8">
            <text:p>9058568463<text:s text:c="6"/></text:p>
          </table:table-cell>
          <table:table-cell office:value-type="float" office:value="2838" table:style-name="ce9">
            <text:p>2838.0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72819" table:style-name="ce8">
            <text:p>9058572819<text:s text:c="6"/></text:p>
          </table:table-cell>
          <table:table-cell office:value-type="float" office:value="12555.57" table:style-name="ce9">
            <text:p>12555.5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81568" table:style-name="ce8">
            <text:p>9058581568<text:s text:c="6"/></text:p>
          </table:table-cell>
          <table:table-cell office:value-type="float" office:value="1206.8" table:style-name="ce9">
            <text:p>1206.8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97985" table:style-name="ce8">
            <text:p>9058597985<text:s text:c="6"/></text:p>
          </table:table-cell>
          <table:table-cell office:value-type="float" office:value="1142.79" table:style-name="ce9">
            <text:p>1142.7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9</text:p>
          </table:table-cell>
          <table:table-cell office:value-type="float" office:value="5502.53" table:style-name="ce9">
            <text:p>5502.53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9</text:p>
          </table:table-cell>
          <table:table-cell office:value-type="float" office:value="598.07000000000005" table:style-name="ce9">
            <text:p>598.07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9</text:p>
          </table:table-cell>
          <table:table-cell office:value-type="float" office:value="1679.48" table:style-name="ce9">
            <text:p>1679.48<text:s/></text:p>
          </table:table-cell>
          <table:table-cell office:value-type="string" table:style-name="ce7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83</text:p>
          </table:table-cell>
          <table:table-cell office:value-type="float" office:value="135702.79999999999" table:style-name="ce9">
            <text:p>135702.80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83</text:p>
          </table:table-cell>
          <table:table-cell office:value-type="float" office:value="120624.72" table:style-name="ce9">
            <text:p>120624.72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90CN</text:p>
          </table:table-cell>
          <table:table-cell office:value-type="float" office:value="-3406.36" table:style-name="ce9">
            <text:p>-3406.36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90CN</text:p>
          </table:table-cell>
          <table:table-cell office:value-type="float" office:value="-3832.15" table:style-name="ce9">
            <text:p>-3832.15<text:s/></text:p>
          </table:table-cell>
          <table:table-cell office:value-type="string" table:style-name="ce7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Suppor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8SLC20341/1</text:p>
          </table:table-cell>
          <table:table-cell office:value-type="float" office:value="591.66999999999996" table:style-name="ce9">
            <text:p>591.67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328SLC20709/1</text:p>
          </table:table-cell>
          <table:table-cell office:value-type="float" office:value="2520" table:style-name="ce9">
            <text:p>252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67000668215</text:p>
          </table:table-cell>
          <table:table-cell office:value-type="float" office:value="331469.33" table:style-name="ce9">
            <text:p>331469.33<text:s/></text:p>
          </table:table-cell>
          <table:table-cell office:value-type="string" table:style-name="ce7">
            <text:p>SP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1126</text:p>
          </table:table-cell>
          <table:table-cell office:value-type="float" office:value="322172.5" table:style-name="ce9">
            <text:p>32217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64</text:p>
          </table:table-cell>
          <table:table-cell office:value-type="float" office:value="465.72" table:style-name="ce9">
            <text:p>465.72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64</text:p>
          </table:table-cell>
          <table:table-cell office:value-type="float" office:value="130" table:style-name="ce9">
            <text:p>130.00<text:s/></text:p>
          </table:table-cell>
          <table:table-cell office:value-type="string" table:style-name="ce7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DE VERE BEAUMONT ESTATE</text:p>
          </table:table-cell>
          <table:table-cell office:value-type="string" table:style-name="ce8">
            <text:p>PHWHC1480820</text:p>
          </table:table-cell>
          <table:table-cell office:value-type="float" office:value="158302.79999999999" table:style-name="ce9">
            <text:p>158302.80<text:s/></text:p>
          </table:table-cell>
          <table:table-cell office:value-type="string" table:style-name="ce7">
            <text:p>Student Support Semina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7022</text:p>
          </table:table-cell>
          <table:table-cell office:value-type="float" office:value="8345" table:style-name="ce9">
            <text:p>8345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10081</text:p>
          </table:table-cell>
          <table:table-cell office:value-type="float" office:value="495.39" table:style-name="ce9">
            <text:p>495.39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10082</text:p>
          </table:table-cell>
          <table:table-cell office:value-type="float" office:value="7225" table:style-name="ce9">
            <text:p>7225.00<text:s/></text:p>
          </table:table-cell>
          <table:table-cell office:value-type="string" table:style-name="ce7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5T00:00:00" table:style-name="ce6">
            <text:p>15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32019/18</text:p>
          </table:table-cell>
          <table:table-cell office:value-type="float" office:value="78771.08" table:style-name="ce9">
            <text:p>78771.08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37" table:style-name="ce8">
            <text:p>4837<text:s text:c="6"/></text:p>
          </table:table-cell>
          <table:table-cell office:value-type="float" office:value="1285" table:style-name="ce9">
            <text:p>1285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HANLON BUILDERS</text:p>
          </table:table-cell>
          <table:table-cell office:value-type="float" office:value="5507" table:style-name="ce8">
            <text:p>5507<text:s text:c="6"/></text:p>
          </table:table-cell>
          <table:table-cell office:value-type="float" office:value="5180" table:style-name="ce9">
            <text:p>5180.00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EMPLOYEE BENEFITS</text:p>
          </table:table-cell>
          <table:table-cell office:value-type="float" office:value="10948" table:style-name="ce8">
            <text:p>10948<text:s text:c="6"/></text:p>
          </table:table-cell>
          <table:table-cell office:value-type="float" office:value="2001.01" table:style-name="ce9">
            <text:p>2001.01<text:s/></text:p>
          </table:table-cell>
          <table:table-cell office:value-type="string" table:style-name="ce7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HUMAN RESOURCE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UK GROUP) LTD - EMPLOYEE BENEFITS</text:p>
          </table:table-cell>
          <table:table-cell office:value-type="float" office:value="10984" table:style-name="ce8">
            <text:p>10984<text:s text:c="6"/></text:p>
          </table:table-cell>
          <table:table-cell office:value-type="float" office:value="833.33" table:style-name="ce9">
            <text:p>833.33<text:s/></text:p>
          </table:table-cell>
          <table:table-cell office:value-type="string" table:style-name="ce7">
            <text:p>Cycle to Wor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50.6" table:style-name="ce9">
            <text:p>150.6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9.479999999999997" table:style-name="ce9">
            <text:p>39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31.91" table:style-name="ce9">
            <text:p>131.9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6.36" table:style-name="ce9">
            <text:p>36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426.41" table:style-name="ce9">
            <text:p>426.4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34.16" table:style-name="ce9">
            <text:p>234.1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57.39" table:style-name="ce9">
            <text:p>35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49.4" table:style-name="ce9">
            <text:p>249.4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8.72" table:style-name="ce9">
            <text:p>28.7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09.93" table:style-name="ce9">
            <text:p>309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89.06" table:style-name="ce9">
            <text:p>89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66.59" table:style-name="ce9">
            <text:p>66.5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1.19" table:style-name="ce9">
            <text:p>31.1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29.32" table:style-name="ce9">
            <text:p>129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67.239999999999995" table:style-name="ce9">
            <text:p>67.2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94.9" table:style-name="ce9">
            <text:p>94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30.84" table:style-name="ce9">
            <text:p>130.8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0.99" table:style-name="ce9">
            <text:p>30.9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93.82" table:style-name="ce9">
            <text:p>293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2.54" table:style-name="ce9">
            <text:p>22.5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63.59" table:style-name="ce9">
            <text:p>363.5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94.77" table:style-name="ce9">
            <text:p>394.7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DSA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4.94" table:style-name="ce9">
            <text:p>24.9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25.36" table:style-name="ce9">
            <text:p>225.3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5.74" table:style-name="ce9">
            <text:p>35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54.41999999999999" table:style-name="ce9">
            <text:p>154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04.06" table:style-name="ce9">
            <text:p>104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9.38" table:style-name="ce9">
            <text:p>29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61.57" table:style-name="ce9">
            <text:p>161.57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52.89" table:style-name="ce9">
            <text:p>52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89.61" table:style-name="ce9">
            <text:p>89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56.01" table:style-name="ce9">
            <text:p>56.0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80.739999999999995" table:style-name="ce9">
            <text:p>80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23.42" table:style-name="ce9">
            <text:p>23.4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TUSKERDIRECT LTD</text:p>
          </table:table-cell>
          <table:table-cell office:value-type="float" office:value="15697" table:style-name="ce8">
            <text:p>15697<text:s text:c="6"/></text:p>
          </table:table-cell>
          <table:table-cell office:value-type="float" office:value="42.64" table:style-name="ce9">
            <text:p>42.6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D BUREAU SERVICES</text:p>
          </table:table-cell>
          <table:table-cell office:value-type="float" office:value="29322" table:style-name="ce8">
            <text:p>29322<text:s text:c="6"/></text:p>
          </table:table-cell>
          <table:table-cell office:value-type="float" office:value="630" table:style-name="ce9">
            <text:p>630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SCOTT-MONCRIEFF</text:p>
          </table:table-cell>
          <table:table-cell office:value-type="float" office:value="127556" table:style-name="ce8">
            <text:p>127556<text:s text:c="6"/></text:p>
          </table:table-cell>
          <table:table-cell office:value-type="float" office:value="9600" table:style-name="ce9">
            <text:p>9600.00<text:s/></text:p>
          </table:table-cell>
          <table:table-cell office:value-type="string" table:style-name="ce7">
            <text:p>Computer Audit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59684" table:style-name="ce8">
            <text:p>959684<text:s text:c="6"/></text:p>
          </table:table-cell>
          <table:table-cell office:value-type="float" office:value="237431.25" table:style-name="ce9">
            <text:p>237431.25<text:s/></text:p>
          </table:table-cell>
          <table:table-cell office:value-type="string" table:style-name="ce7">
            <text:p>Rent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59684" table:style-name="ce8">
            <text:p>959684<text:s text:c="6"/></text:p>
          </table:table-cell>
          <table:table-cell office:value-type="float" office:value="22573.09" table:style-name="ce9">
            <text:p>22573.09<text:s/></text:p>
          </table:table-cell>
          <table:table-cell office:value-type="string" table:style-name="ce7">
            <text:p>Service Charge - Lingfield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13" table:style-name="ce8">
            <text:p>2061113<text:s text:c="6"/></text:p>
          </table:table-cell>
          <table:table-cell office:value-type="float" office:value="1371.6" table:style-name="ce9">
            <text:p>1371.6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2" table:style-name="ce8">
            <text:p>2061122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3" table:style-name="ce8">
            <text:p>2061123<text:s text:c="6"/></text:p>
          </table:table-cell>
          <table:table-cell office:value-type="float" office:value="1095.6400000000001" table:style-name="ce9">
            <text:p>1095.64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4" table:style-name="ce8">
            <text:p>2062724<text:s text:c="6"/></text:p>
          </table:table-cell>
          <table:table-cell office:value-type="float" office:value="1139.1099999999999" table:style-name="ce9">
            <text:p>1139.1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6" table:style-name="ce8">
            <text:p>2062726<text:s text:c="6"/></text:p>
          </table:table-cell>
          <table:table-cell office:value-type="float" office:value="3266.7" table:style-name="ce9">
            <text:p>3266.7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7" table:style-name="ce8">
            <text:p>2062727<text:s text:c="6"/></text:p>
          </table:table-cell>
          <table:table-cell office:value-type="float" office:value="2171.0500000000002" table:style-name="ce9">
            <text:p>2171.0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8" table:style-name="ce8">
            <text:p>2062728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9" table:style-name="ce8">
            <text:p>2062729<text:s text:c="6"/></text:p>
          </table:table-cell>
          <table:table-cell office:value-type="float" office:value="2110.15" table:style-name="ce9">
            <text:p>2110.15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0" table:style-name="ce8">
            <text:p>2062730<text:s text:c="6"/></text:p>
          </table:table-cell>
          <table:table-cell office:value-type="float" office:value="1688.12" table:style-name="ce9">
            <text:p>1688.12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1" table:style-name="ce8">
            <text:p>2062731<text:s text:c="6"/></text:p>
          </table:table-cell>
          <table:table-cell office:value-type="float" office:value="2053.1" table:style-name="ce9">
            <text:p>2053.10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2" table:style-name="ce8">
            <text:p>2062732<text:s text:c="6"/></text:p>
          </table:table-cell>
          <table:table-cell office:value-type="float" office:value="1601.4" table:style-name="ce9">
            <text:p>1601.4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3" table:style-name="ce8">
            <text:p>2062733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4" table:style-name="ce8">
            <text:p>2062734<text:s text:c="6"/></text:p>
          </table:table-cell>
          <table:table-cell office:value-type="float" office:value="1154.8499999999999" table:style-name="ce9">
            <text:p>1154.8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5" table:style-name="ce8">
            <text:p>2062735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919247" table:style-name="ce8">
            <text:p>13919247<text:s text:c="6"/></text:p>
          </table:table-cell>
          <table:table-cell office:value-type="float" office:value="10139.9" table:style-name="ce9">
            <text:p>10139.90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919248" table:style-name="ce8">
            <text:p>13919248<text:s text:c="6"/></text:p>
          </table:table-cell>
          <table:table-cell office:value-type="float" office:value="645.36" table:style-name="ce9">
            <text:p>645.36<text:s/></text:p>
          </table:table-cell>
          <table:table-cell office:value-type="string" table:style-name="ce7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64760" table:style-name="ce8">
            <text:p>1009464760<text:s text:c="6"/></text:p>
          </table:table-cell>
          <table:table-cell office:value-type="float" office:value="674.96" table:style-name="ce9">
            <text:p>674.96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485660" table:style-name="ce8">
            <text:p>1009485660<text:s text:c="6"/></text:p>
          </table:table-cell>
          <table:table-cell office:value-type="float" office:value="554.65" table:style-name="ce9">
            <text:p>554.6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507686" table:style-name="ce8">
            <text:p>1009507686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08153" table:style-name="ce8">
            <text:p>1009508153<text:s text:c="6"/></text:p>
          </table:table-cell>
          <table:table-cell office:value-type="float" office:value="547.25" table:style-name="ce9">
            <text:p>547.25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528223" table:style-name="ce8">
            <text:p>1009528223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28326" table:style-name="ce8">
            <text:p>1009528326<text:s text:c="6"/></text:p>
          </table:table-cell>
          <table:table-cell office:value-type="float" office:value="421.53" table:style-name="ce9">
            <text:p>421.53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40519" table:style-name="ce8">
            <text:p>1009540519<text:s text:c="6"/></text:p>
          </table:table-cell>
          <table:table-cell office:value-type="float" office:value="1761.55" table:style-name="ce9">
            <text:p>1761.55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550373" table:style-name="ce8">
            <text:p>1009550373<text:s text:c="6"/></text:p>
          </table:table-cell>
          <table:table-cell office:value-type="float" office:value="686.4" table:style-name="ce9">
            <text:p>686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552320" table:style-name="ce8">
            <text:p>1009552320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73839" table:style-name="ce8">
            <text:p>6931173839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73842" table:style-name="ce8">
            <text:p>6931173842<text:s text:c="6"/></text:p>
          </table:table-cell>
          <table:table-cell office:value-type="float" office:value="475.08" table:style-name="ce9">
            <text:p>475.08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73843" table:style-name="ce8">
            <text:p>6931173843<text:s text:c="6"/></text:p>
          </table:table-cell>
          <table:table-cell office:value-type="float" office:value="448" table:style-name="ce9">
            <text:p>44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73850" table:style-name="ce8">
            <text:p>6931173850<text:s text:c="6"/></text:p>
          </table:table-cell>
          <table:table-cell office:value-type="float" office:value="1730.69" table:style-name="ce9">
            <text:p>1730.69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73851" table:style-name="ce8">
            <text:p>6931173851<text:s text:c="6"/></text:p>
          </table:table-cell>
          <table:table-cell office:value-type="float" office:value="506.51" table:style-name="ce9">
            <text:p>506.51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62631" table:style-name="ce8">
            <text:p>9058462631<text:s text:c="6"/></text:p>
          </table:table-cell>
          <table:table-cell office:value-type="float" office:value="1257.82" table:style-name="ce9">
            <text:p>1257.8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462631" table:style-name="ce8">
            <text:p>9058462631<text:s text:c="6"/></text:p>
          </table:table-cell>
          <table:table-cell office:value-type="float" office:value="7.37" table:style-name="ce9">
            <text:p>7.3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00018" table:style-name="ce8">
            <text:p>9058600018<text:s text:c="6"/></text:p>
          </table:table-cell>
          <table:table-cell office:value-type="float" office:value="6366.14" table:style-name="ce9">
            <text:p>6366.1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PHILIP GEERING</text:p>
          </table:table-cell>
          <table:table-cell office:value-type="string" table:style-name="ce8">
            <text:p>1/28-03-2019</text:p>
          </table:table-cell>
          <table:table-cell office:value-type="float" office:value="1576.8" table:style-name="ce9">
            <text:p>1576.80<text:s/></text:p>
          </table:table-cell>
          <table:table-cell office:value-type="string" table:style-name="ce7">
            <text:p>Independent Complaints Assess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1SLC18411/1</text:p>
          </table:table-cell>
          <table:table-cell office:value-type="float" office:value="750" table:style-name="ce9">
            <text:p>75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1SLC20938/1</text:p>
          </table:table-cell>
          <table:table-cell office:value-type="float" office:value="900" table:style-name="ce9">
            <text:p>90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1SLC21108/1</text:p>
          </table:table-cell>
          <table:table-cell office:value-type="float" office:value="816.5" table:style-name="ce9">
            <text:p>816.50<text:s/></text:p>
          </table:table-cell>
          <table:table-cell office:value-type="string" table:style-name="ce7">
            <text:p>HEP Training Ev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1SLC21410/1</text:p>
          </table:table-cell>
          <table:table-cell office:value-type="float" office:value="887.5" table:style-name="ce9">
            <text:p>887.50<text:s/></text:p>
          </table:table-cell>
          <table:table-cell office:value-type="string" table:style-name="ce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CIFAS</text:p>
          </table:table-cell>
          <table:table-cell office:value-type="string" table:style-name="ce8">
            <text:p>600-NFD2019</text:p>
          </table:table-cell>
          <table:table-cell office:value-type="float" office:value="143340.5" table:style-name="ce9">
            <text:p>143340.5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9MA</text:p>
          </table:table-cell>
          <table:table-cell office:value-type="float" office:value="10238.19" table:style-name="ce9">
            <text:p>10238.19<text:s/></text:p>
          </table:table-cell>
          <table:table-cell office:value-type="string" table:style-name="ce7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45</text:p>
          </table:table-cell>
          <table:table-cell office:value-type="float" office:value="1155.3800000000001" table:style-name="ce9">
            <text:p>1155.38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46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47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48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49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99750</text:p>
          </table:table-cell>
          <table:table-cell office:value-type="float" office:value="512.63" table:style-name="ce9">
            <text:p>512.63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NTT REC LTD - T/A NINE TWENTY RECRUITMENT</text:p>
          </table:table-cell>
          <table:table-cell office:value-type="string" table:style-name="ce8">
            <text:p>INV-0102</text:p>
          </table:table-cell>
          <table:table-cell office:value-type="float" office:value="5677.28" table:style-name="ce9">
            <text:p>5677.28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LIVINGSTON JAMES LIMITED</text:p>
          </table:table-cell>
          <table:table-cell office:value-type="string" table:style-name="ce8">
            <text:p>INV-10162</text:p>
          </table:table-cell>
          <table:table-cell office:value-type="float" office:value="6826.05" table:style-name="ce9">
            <text:p>6826.05<text:s/></text:p>
          </table:table-cell>
          <table:table-cell office:value-type="string" table:style-name="ce7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FIREFISH SOFTWARE LTD</text:p>
          </table:table-cell>
          <table:table-cell office:value-type="string" table:style-name="ce8">
            <text:p>INV-14622</text:p>
          </table:table-cell>
          <table:table-cell office:value-type="float" office:value="26400" table:style-name="ce9">
            <text:p>26400.00<text:s/></text:p>
          </table:table-cell>
          <table:table-cell office:value-type="string" table:style-name="ce7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21184</text:p>
          </table:table-cell>
          <table:table-cell office:value-type="float" office:value="7425" table:style-name="ce9">
            <text:p>742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Q33520</text:p>
          </table:table-cell>
          <table:table-cell office:value-type="float" office:value="7425" table:style-name="ce9">
            <text:p>7425.0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CN161864</text:p>
          </table:table-cell>
          <table:table-cell office:value-type="float" office:value="-7511" table:style-name="ce9">
            <text:p>-7511.00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416323</text:p>
          </table:table-cell>
          <table:table-cell office:value-type="float" office:value="4981.13" table:style-name="ce9">
            <text:p>4981.13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416324</text:p>
          </table:table-cell>
          <table:table-cell office:value-type="float" office:value="15777" table:style-name="ce9">
            <text:p>15777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DW LIMITED</text:p>
          </table:table-cell>
          <table:table-cell office:value-type="string" table:style-name="ce8">
            <text:p>PSINV02416324</text:p>
          </table:table-cell>
          <table:table-cell office:value-type="float" office:value="2836.7" table:style-name="ce9">
            <text:p>2836.70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39878</text:p>
          </table:table-cell>
          <table:table-cell office:value-type="float" office:value="5580" table:style-name="ce9">
            <text:p>5580.00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69898</text:p>
          </table:table-cell>
          <table:table-cell office:value-type="float" office:value="33.89" table:style-name="ce9">
            <text:p>33.8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69898</text:p>
          </table:table-cell>
          <table:table-cell office:value-type="float" office:value="338.93" table:style-name="ce9">
            <text:p>338.9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69898</text:p>
          </table:table-cell>
          <table:table-cell office:value-type="float" office:value="26.52" table:style-name="ce9">
            <text:p>26.5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69898</text:p>
          </table:table-cell>
          <table:table-cell office:value-type="float" office:value="153.46" table:style-name="ce9">
            <text:p>153.4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85162</text:p>
          </table:table-cell>
          <table:table-cell office:value-type="float" office:value="144.34" table:style-name="ce9">
            <text:p>144.3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85162</text:p>
          </table:table-cell>
          <table:table-cell office:value-type="float" office:value="30.13" table:style-name="ce9">
            <text:p>30.13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85162</text:p>
          </table:table-cell>
          <table:table-cell office:value-type="float" office:value="21.85" table:style-name="ce9">
            <text:p>21.85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785162</text:p>
          </table:table-cell>
          <table:table-cell office:value-type="float" office:value="301.32" table:style-name="ce9">
            <text:p>301.3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0729</text:p>
          </table:table-cell>
          <table:table-cell office:value-type="float" office:value="89.06" table:style-name="ce9">
            <text:p>89.06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0729</text:p>
          </table:table-cell>
          <table:table-cell office:value-type="float" office:value="29.38" table:style-name="ce9">
            <text:p>29.3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0729</text:p>
          </table:table-cell>
          <table:table-cell office:value-type="float" office:value="293.82" table:style-name="ce9">
            <text:p>293.82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0729</text:p>
          </table:table-cell>
          <table:table-cell office:value-type="float" office:value="94.9" table:style-name="ce9">
            <text:p>94.90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1507</text:p>
          </table:table-cell>
          <table:table-cell office:value-type="float" office:value="27.74" table:style-name="ce9">
            <text:p>27.7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1507</text:p>
          </table:table-cell>
          <table:table-cell office:value-type="float" office:value="277.39" table:style-name="ce9">
            <text:p>277.39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1507</text:p>
          </table:table-cell>
          <table:table-cell office:value-type="float" office:value="156.47999999999999" table:style-name="ce9">
            <text:p>156.48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31507</text:p>
          </table:table-cell>
          <table:table-cell office:value-type="float" office:value="27.61" table:style-name="ce9">
            <text:p>27.61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18T00:00:00" table:style-name="ce6">
            <text:p>18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NEW VERVE CONSULTING LTD</text:p>
          </table:table-cell>
          <table:table-cell office:value-type="string" table:style-name="ce8">
            <text:p>SLC-0001</text:p>
          </table:table-cell>
          <table:table-cell office:value-type="float" office:value="6400" table:style-name="ce9">
            <text:p>64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1710" table:style-name="ce8">
            <text:p>1710<text:s text:c="6"/></text:p>
          </table:table-cell>
          <table:table-cell office:value-type="float" office:value="420" table:style-name="ce9">
            <text:p>420.00<text:s/></text:p>
          </table:table-cell>
          <table:table-cell office:value-type="string" table:style-name="ce7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MS MAINTENANCE SERVICES</text:p>
          </table:table-cell>
          <table:table-cell office:value-type="float" office:value="4138" table:style-name="ce8">
            <text:p>4138<text:s text:c="6"/></text:p>
          </table:table-cell>
          <table:table-cell office:value-type="float" office:value="32840" table:style-name="ce9">
            <text:p>3284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MS MAINTENANCE SERVICES</text:p>
          </table:table-cell>
          <table:table-cell office:value-type="float" office:value="4139" table:style-name="ce8">
            <text:p>4139<text:s text:c="6"/></text:p>
          </table:table-cell>
          <table:table-cell office:value-type="float" office:value="25000" table:style-name="ce9">
            <text:p>25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MS MAINTENANCE SERVICES</text:p>
          </table:table-cell>
          <table:table-cell office:value-type="float" office:value="4140" table:style-name="ce8">
            <text:p>4140<text:s text:c="6"/></text:p>
          </table:table-cell>
          <table:table-cell office:value-type="float" office:value="40000" table:style-name="ce9">
            <text:p>40000.00<text:s/></text:p>
          </table:table-cell>
          <table:table-cell office:value-type="string" table:style-name="ce7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81" table:style-name="ce8">
            <text:p>56881<text:s text:c="6"/></text:p>
          </table:table-cell>
          <table:table-cell office:value-type="float" office:value="82050" table:style-name="ce9">
            <text:p>820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81" table:style-name="ce8">
            <text:p>56881<text:s text:c="6"/></text:p>
          </table:table-cell>
          <table:table-cell office:value-type="float" office:value="68175" table:style-name="ce9">
            <text:p>681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881" table:style-name="ce8">
            <text:p>56881<text:s text:c="6"/></text:p>
          </table:table-cell>
          <table:table-cell office:value-type="float" office:value="53375" table:style-name="ce9">
            <text:p>5337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81" table:style-name="ce8">
            <text:p>56881<text:s text:c="6"/></text:p>
          </table:table-cell>
          <table:table-cell office:value-type="float" office:value="21450" table:style-name="ce9">
            <text:p>2145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82" table:style-name="ce8">
            <text:p>56882<text:s text:c="6"/></text:p>
          </table:table-cell>
          <table:table-cell office:value-type="float" office:value="12600" table:style-name="ce9">
            <text:p>12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882" table:style-name="ce8">
            <text:p>56882<text:s text:c="6"/></text:p>
          </table:table-cell>
          <table:table-cell office:value-type="float" office:value="13125" table:style-name="ce9">
            <text:p>131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82" table:style-name="ce8">
            <text:p>56882<text:s text:c="6"/></text:p>
          </table:table-cell>
          <table:table-cell office:value-type="float" office:value="11000" table:style-name="ce9">
            <text:p>11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82" table:style-name="ce8">
            <text:p>56882<text:s text:c="6"/></text:p>
          </table:table-cell>
          <table:table-cell office:value-type="float" office:value="8125" table:style-name="ce9">
            <text:p>812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83" table:style-name="ce8">
            <text:p>56883<text:s text:c="6"/></text:p>
          </table:table-cell>
          <table:table-cell office:value-type="float" office:value="48562.5" table:style-name="ce9">
            <text:p>4856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95" table:style-name="ce8">
            <text:p>56895<text:s text:c="6"/></text:p>
          </table:table-cell>
          <table:table-cell office:value-type="float" office:value="-15000" table:style-name="ce9">
            <text:p>-150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9517" table:style-name="ce8">
            <text:p>2059517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1126" table:style-name="ce8">
            <text:p>2061126<text:s text:c="6"/></text:p>
          </table:table-cell>
          <table:table-cell office:value-type="float" office:value="2823.05" table:style-name="ce9">
            <text:p>2823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TRUSTMARQUE SOLUTIONS</text:p>
          </table:table-cell>
          <table:table-cell office:value-type="float" office:value="2282967" table:style-name="ce8">
            <text:p>2282967<text:s text:c="6"/></text:p>
          </table:table-cell>
          <table:table-cell office:value-type="float" office:value="507421.2" table:style-name="ce9">
            <text:p>507421.20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TRUSTMARQUE SOLUTIONS</text:p>
          </table:table-cell>
          <table:table-cell office:value-type="float" office:value="2282967" table:style-name="ce8">
            <text:p>2282967<text:s text:c="6"/></text:p>
          </table:table-cell>
          <table:table-cell office:value-type="float" office:value="15000" table:style-name="ce9">
            <text:p>15000.00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TRUSTMARQUE SOLUTIONS</text:p>
          </table:table-cell>
          <table:table-cell office:value-type="float" office:value="2282967" table:style-name="ce8">
            <text:p>2282967<text:s text:c="6"/></text:p>
          </table:table-cell>
          <table:table-cell office:value-type="float" office:value="676561.6" table:style-name="ce9">
            <text:p>676561.60<text:s/></text:p>
          </table:table-cell>
          <table:table-cell office:value-type="string" table:style-name="ce7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5640639" table:style-name="ce8">
            <text:p>5640639<text:s text:c="6"/></text:p>
          </table:table-cell>
          <table:table-cell office:value-type="float" office:value="29445.18" table:style-name="ce9">
            <text:p>29445.18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641149" table:style-name="ce8">
            <text:p>5641149<text:s text:c="6"/></text:p>
          </table:table-cell>
          <table:table-cell office:value-type="float" office:value="12162.18" table:style-name="ce9">
            <text:p>12162.18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650891" table:style-name="ce8">
            <text:p>5650891<text:s text:c="6"/></text:p>
          </table:table-cell>
          <table:table-cell office:value-type="float" office:value="11584.22" table:style-name="ce9">
            <text:p>11584.22<text:s/></text:p>
          </table:table-cell>
          <table:table-cell office:value-type="string" table:style-name="ce7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486209" table:style-name="ce8">
            <text:p>1009486209<text:s text:c="6"/></text:p>
          </table:table-cell>
          <table:table-cell office:value-type="float" office:value="1074.4000000000001" table:style-name="ce9">
            <text:p>1074.40<text:s/></text:p>
          </table:table-cell>
          <table:table-cell office:value-type="string" table:style-name="ce7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DWF LLP</text:p>
          </table:table-cell>
          <table:table-cell office:value-type="string" table:style-name="ce8">
            <text:p>101-2046747</text:p>
          </table:table-cell>
          <table:table-cell office:value-type="float" office:value="1800" table:style-name="ce9">
            <text:p>180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CRSLC19030001</text:p>
          </table:table-cell>
          <table:table-cell office:value-type="float" office:value="-1432.98" table:style-name="ce9">
            <text:p>-1432.98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9000397</text:p>
          </table:table-cell>
          <table:table-cell office:value-type="float" office:value="148578.20000000001" table:style-name="ce9">
            <text:p>148578.20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1024</text:p>
          </table:table-cell>
          <table:table-cell office:value-type="float" office:value="688.87" table:style-name="ce9">
            <text:p>688.87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1025</text:p>
          </table:table-cell>
          <table:table-cell office:value-type="float" office:value="438.63" table:style-name="ce9">
            <text:p>438.63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1027</text:p>
          </table:table-cell>
          <table:table-cell office:value-type="float" office:value="14582.44" table:style-name="ce9">
            <text:p>14582.4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1032</text:p>
          </table:table-cell>
          <table:table-cell office:value-type="float" office:value="1546.94" table:style-name="ce9">
            <text:p>1546.9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1034</text:p>
          </table:table-cell>
          <table:table-cell office:value-type="float" office:value="7740.26" table:style-name="ce9">
            <text:p>7740.2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7170</text:p>
          </table:table-cell>
          <table:table-cell office:value-type="float" office:value="340.45" table:style-name="ce9">
            <text:p>340.45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7170</text:p>
          </table:table-cell>
          <table:table-cell office:value-type="float" office:value="195" table:style-name="ce9">
            <text:p>195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OFTWARE BOX LIMITED</text:p>
          </table:table-cell>
          <table:table-cell office:value-type="string" table:style-name="ce8">
            <text:p>INV0102169</text:p>
          </table:table-cell>
          <table:table-cell office:value-type="float" office:value="317407.65999999997" table:style-name="ce9">
            <text:p>317407.66<text:s/></text:p>
          </table:table-cell>
          <table:table-cell office:value-type="string" table:style-name="ce7">
            <text:p>Call and Screen Recor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89267</text:p>
          </table:table-cell>
          <table:table-cell office:value-type="float" office:value="118701.17" table:style-name="ce9">
            <text:p>118701.17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89267</text:p>
          </table:table-cell>
          <table:table-cell office:value-type="float" office:value="21774.240000000002" table:style-name="ce9">
            <text:p>21774.24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204030</text:p>
          </table:table-cell>
          <table:table-cell office:value-type="float" office:value="15486" table:style-name="ce9">
            <text:p>15486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29APR19</text:p>
          </table:table-cell>
          <table:table-cell office:value-type="float" office:value="13919.76" table:style-name="ce9">
            <text:p>13919.76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0APR19</text:p>
          </table:table-cell>
          <table:table-cell office:value-type="float" office:value="15639.3" table:style-name="ce9">
            <text:p>15639.30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8948</text:p>
          </table:table-cell>
          <table:table-cell office:value-type="float" office:value="164553.41" table:style-name="ce9">
            <text:p>164553.41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8948</text:p>
          </table:table-cell>
          <table:table-cell office:value-type="float" office:value="7173.6" table:style-name="ce9">
            <text:p>7173.60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8948</text:p>
          </table:table-cell>
          <table:table-cell office:value-type="float" office:value="182259.71" table:style-name="ce9">
            <text:p>182259.71<text:s/></text:p>
          </table:table-cell>
          <table:table-cell office:value-type="string" table:style-name="ce7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9437</text:p>
          </table:table-cell>
          <table:table-cell office:value-type="float" office:value="618.75" table:style-name="ce9">
            <text:p>618.75<text:s/></text:p>
          </table:table-cell>
          <table:table-cell office:value-type="string" table:style-name="ce7">
            <text:p>Adobe Acroba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Assessment Services Darlington</text:p>
          </table:table-cell>
          <table:table-cell office:value-type="string" table:style-name="ce7">
            <text:p>TUSKERDIRECT LTD</text:p>
          </table:table-cell>
          <table:table-cell office:value-type="string" table:style-name="ce8">
            <text:p>SIN0000806079</text:p>
          </table:table-cell>
          <table:table-cell office:value-type="float" office:value="1085.1400000000001" table:style-name="ce9">
            <text:p>1085.14<text:s/></text:p>
          </table:table-cell>
          <table:table-cell office:value-type="string" table:style-name="ce7">
            <text:p>Car Lease Scheme Debto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30002</text:p>
          </table:table-cell>
          <table:table-cell office:value-type="float" office:value="79947.89" table:style-name="ce9">
            <text:p>79947.89<text:s/></text:p>
          </table:table-cell>
          <table:table-cell office:value-type="string" table:style-name="ce7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30001</text:p>
          </table:table-cell>
          <table:table-cell office:value-type="float" office:value="3697.64" table:style-name="ce9">
            <text:p>3697.64<text:s/></text:p>
          </table:table-cell>
          <table:table-cell office:value-type="string" table:style-name="ce7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30002</text:p>
          </table:table-cell>
          <table:table-cell office:value-type="float" office:value="1037.51" table:style-name="ce9">
            <text:p>1037.51<text:s/></text:p>
          </table:table-cell>
          <table:table-cell office:value-type="string" table:style-name="ce7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03</text:p>
          </table:table-cell>
          <table:table-cell office:value-type="float" office:value="138304" table:style-name="ce9">
            <text:p>13830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79</text:p>
          </table:table-cell>
          <table:table-cell office:value-type="float" office:value="6600" table:style-name="ce9">
            <text:p>6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0</text:p>
          </table:table-cell>
          <table:table-cell office:value-type="float" office:value="252115.5" table:style-name="ce9">
            <text:p>252115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1</text:p>
          </table:table-cell>
          <table:table-cell office:value-type="float" office:value="123837.5" table:style-name="ce9">
            <text:p>12383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6</text:p>
          </table:table-cell>
          <table:table-cell office:value-type="float" office:value="391907.5" table:style-name="ce9">
            <text:p>391907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7</text:p>
          </table:table-cell>
          <table:table-cell office:value-type="float" office:value="6600" table:style-name="ce9">
            <text:p>66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8</text:p>
          </table:table-cell>
          <table:table-cell office:value-type="float" office:value="268105" table:style-name="ce9">
            <text:p>268105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89</text:p>
          </table:table-cell>
          <table:table-cell office:value-type="float" office:value="118549" table:style-name="ce9">
            <text:p>11854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90</text:p>
          </table:table-cell>
          <table:table-cell office:value-type="float" office:value="262052.5" table:style-name="ce9">
            <text:p>262052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891</text:p>
          </table:table-cell>
          <table:table-cell office:value-type="float" office:value="392346.5" table:style-name="ce9">
            <text:p>392346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954</text:p>
          </table:table-cell>
          <table:table-cell office:value-type="float" office:value="89611.5" table:style-name="ce9">
            <text:p>89611.5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955</text:p>
          </table:table-cell>
          <table:table-cell office:value-type="float" office:value="80970" table:style-name="ce9">
            <text:p>8097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956</text:p>
          </table:table-cell>
          <table:table-cell office:value-type="float" office:value="223284" table:style-name="ce9">
            <text:p>22328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957</text:p>
          </table:table-cell>
          <table:table-cell office:value-type="float" office:value="211924" table:style-name="ce9">
            <text:p>21192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301 LM</text:p>
          </table:table-cell>
          <table:table-cell office:value-type="float" office:value="730.16" table:style-name="ce9">
            <text:p>730.16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301 LM</text:p>
          </table:table-cell>
          <table:table-cell office:value-type="float" office:value="407.21" table:style-name="ce9">
            <text:p>407.21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301 LM</text:p>
          </table:table-cell>
          <table:table-cell office:value-type="float" office:value="266.79000000000002" table:style-name="ce9">
            <text:p>266.79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3T00:00:00" table:style-name="ce6">
            <text:p>23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DER PLAN LIMITED</text:p>
          </table:table-cell>
          <table:table-cell office:value-type="string" table:style-name="ce8">
            <text:p>WP3002126</text:p>
          </table:table-cell>
          <table:table-cell office:value-type="float" office:value="83522.14" table:style-name="ce9">
            <text:p>83522.14<text:s/></text:p>
          </table:table-cell>
          <table:table-cell office:value-type="string" table:style-name="ce7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159</text:p>
          </table:table-cell>
          <table:table-cell office:value-type="float" office:value="1074.1500000000001" table:style-name="ce9">
            <text:p>1074.15<text:s/></text:p>
          </table:table-cell>
          <table:table-cell office:value-type="string" table:style-name="ce7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159</text:p>
          </table:table-cell>
          <table:table-cell office:value-type="float" office:value="1436.4" table:style-name="ce9">
            <text:p>1436.40<text:s/></text:p>
          </table:table-cell>
          <table:table-cell office:value-type="string" table:style-name="ce7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159</text:p>
          </table:table-cell>
          <table:table-cell office:value-type="float" office:value="35" table:style-name="ce9">
            <text:p>35.00<text:s/></text:p>
          </table:table-cell>
          <table:table-cell office:value-type="string" table:style-name="ce7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4T00:00:00" table:style-name="ce6">
            <text:p>24/04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2159</text:p>
          </table:table-cell>
          <table:table-cell office:value-type="float" office:value="221.25" table:style-name="ce9">
            <text:p>221.25<text:s/></text:p>
          </table:table-cell>
          <table:table-cell office:value-type="string" table:style-name="ce7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36" table:style-name="ce8">
            <text:p>4836<text:s text:c="6"/></text:p>
          </table:table-cell>
          <table:table-cell office:value-type="float" office:value="690" table:style-name="ce9">
            <text:p>69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OOD ENTERPRISES LTD T/A RAINBOW CARWASH</text:p>
          </table:table-cell>
          <table:table-cell office:value-type="float" office:value="23900" table:style-name="ce8">
            <text:p>23900<text:s text:c="6"/></text:p>
          </table:table-cell>
          <table:table-cell office:value-type="float" office:value="299.88" table:style-name="ce9">
            <text:p>299.88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SOOD ENTERPRISES LTD T/A RAINBOW CARWASH</text:p>
          </table:table-cell>
          <table:table-cell office:value-type="float" office:value="23900" table:style-name="ce8">
            <text:p>23900<text:s text:c="6"/></text:p>
          </table:table-cell>
          <table:table-cell office:value-type="float" office:value="554.88" table:style-name="ce9">
            <text:p>554.88<text:s/></text:p>
          </table:table-cell>
          <table:table-cell office:value-type="string" table:style-name="ce7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Online Services</text:p>
          </table:table-cell>
          <table:table-cell office:value-type="string" table:style-name="ce7">
            <text:p>TEXTLOCAL LIMITED</text:p>
          </table:table-cell>
          <table:table-cell office:value-type="float" office:value="40626" table:style-name="ce8">
            <text:p>40626<text:s text:c="6"/></text:p>
          </table:table-cell>
          <table:table-cell office:value-type="float" office:value="16400" table:style-name="ce9">
            <text:p>16400.00<text:s/></text:p>
          </table:table-cell>
          <table:table-cell office:value-type="string" table:style-name="ce7">
            <text:p>SMS Text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CERTECO LIMITED</text:p>
          </table:table-cell>
          <table:table-cell office:value-type="float" office:value="108345" table:style-name="ce8">
            <text:p>108345<text:s text:c="6"/></text:p>
          </table:table-cell>
          <table:table-cell office:value-type="float" office:value="34500" table:style-name="ce9">
            <text:p>3450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LEARNING NEXUS LIMITED</text:p>
          </table:table-cell>
          <table:table-cell office:value-type="float" office:value="125994" table:style-name="ce8">
            <text:p>125994<text:s text:c="6"/></text:p>
          </table:table-cell>
          <table:table-cell office:value-type="float" office:value="4000" table:style-name="ce9">
            <text:p>4000.00<text:s/></text:p>
          </table:table-cell>
          <table:table-cell office:value-type="string" table:style-name="ce7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2" table:style-name="ce8">
            <text:p>2062722<text:s text:c="6"/></text:p>
          </table:table-cell>
          <table:table-cell office:value-type="float" office:value="3019.05" table:style-name="ce9">
            <text:p>3019.0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23" table:style-name="ce8">
            <text:p>2062723<text:s text:c="6"/></text:p>
          </table:table-cell>
          <table:table-cell office:value-type="float" office:value="2951.35" table:style-name="ce9">
            <text:p>2951.3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2736" table:style-name="ce8">
            <text:p>2062736<text:s text:c="6"/></text:p>
          </table:table-cell>
          <table:table-cell office:value-type="float" office:value="2626.28" table:style-name="ce9">
            <text:p>2626.28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69162" table:style-name="ce8">
            <text:p>16769162<text:s text:c="6"/></text:p>
          </table:table-cell>
          <table:table-cell office:value-type="float" office:value="32283.88" table:style-name="ce9">
            <text:p>32283.88<text:s/></text:p>
          </table:table-cell>
          <table:table-cell office:value-type="string" table:style-name="ce7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69162" table:style-name="ce8">
            <text:p>16769162<text:s text:c="6"/></text:p>
          </table:table-cell>
          <table:table-cell office:value-type="float" office:value="3397.2" table:style-name="ce9">
            <text:p>3397.20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769766" table:style-name="ce8">
            <text:p>16769766<text:s text:c="6"/></text:p>
          </table:table-cell>
          <table:table-cell office:value-type="float" office:value="8040.36" table:style-name="ce9">
            <text:p>8040.36<text:s/></text:p>
          </table:table-cell>
          <table:table-cell office:value-type="string" table:style-name="ce7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7939" table:style-name="ce9">
            <text:p>7939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29777.31" table:style-name="ce9">
            <text:p>29777.3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10562.9" table:style-name="ce9">
            <text:p>10562.9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11130" table:style-name="ce9">
            <text:p>11130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32446.62" table:style-name="ce9">
            <text:p>32446.6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9307.31" table:style-name="ce9">
            <text:p>9307.31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7411.29" table:style-name="ce9">
            <text:p>7411.29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3366" table:style-name="ce8">
            <text:p>100143366<text:s text:c="6"/></text:p>
          </table:table-cell>
          <table:table-cell office:value-type="float" office:value="32432.82" table:style-name="ce9">
            <text:p>32432.82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3192824" table:style-name="ce8">
            <text:p>5803192824<text:s text:c="6"/></text:p>
          </table:table-cell>
          <table:table-cell office:value-type="float" office:value="253.11" table:style-name="ce9">
            <text:p>253.11<text:s/></text:p>
          </table:table-cell>
          <table:table-cell office:value-type="string" table:style-name="ce7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3192824" table:style-name="ce8">
            <text:p>5803192824<text:s text:c="6"/></text:p>
          </table:table-cell>
          <table:table-cell office:value-type="float" office:value="4508.82" table:style-name="ce9">
            <text:p>4508.82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73586" table:style-name="ce8">
            <text:p>9001073586<text:s text:c="6"/></text:p>
          </table:table-cell>
          <table:table-cell office:value-type="float" office:value="7346.16" table:style-name="ce9">
            <text:p>7346.1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OPEN TEXT UK LTD (FORMERLY EMC)</text:p>
          </table:table-cell>
          <table:table-cell office:value-type="float" office:value="9001073587" table:style-name="ce8">
            <text:p>9001073587<text:s text:c="6"/></text:p>
          </table:table-cell>
          <table:table-cell office:value-type="float" office:value="31485.46" table:style-name="ce9">
            <text:p>31485.46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13573" table:style-name="ce8">
            <text:p>9058513573<text:s text:c="6"/></text:p>
          </table:table-cell>
          <table:table-cell office:value-type="float" office:value="18.16" table:style-name="ce9">
            <text:p>18.1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513573" table:style-name="ce8">
            <text:p>9058513573<text:s text:c="6"/></text:p>
          </table:table-cell>
          <table:table-cell office:value-type="float" office:value="1592.82" table:style-name="ce9">
            <text:p>1592.82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6382" table:style-name="ce8">
            <text:p>9058616382<text:s text:c="6"/></text:p>
          </table:table-cell>
          <table:table-cell office:value-type="float" office:value="19.149999999999999" table:style-name="ce9">
            <text:p>19.1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6382" table:style-name="ce8">
            <text:p>9058616382<text:s text:c="6"/></text:p>
          </table:table-cell>
          <table:table-cell office:value-type="float" office:value="239.49" table:style-name="ce9">
            <text:p>239.49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6382" table:style-name="ce8">
            <text:p>9058616382<text:s text:c="6"/></text:p>
          </table:table-cell>
          <table:table-cell office:value-type="float" office:value="13651.31" table:style-name="ce9">
            <text:p>13651.31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9709" table:style-name="ce8">
            <text:p>9058619709<text:s text:c="6"/></text:p>
          </table:table-cell>
          <table:table-cell office:value-type="float" office:value="213.65" table:style-name="ce9">
            <text:p>213.65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9709" table:style-name="ce8">
            <text:p>9058619709<text:s text:c="6"/></text:p>
          </table:table-cell>
          <table:table-cell office:value-type="float" office:value="17.739999999999998" table:style-name="ce9">
            <text:p>17.74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619709" table:style-name="ce8">
            <text:p>9058619709<text:s text:c="6"/></text:p>
          </table:table-cell>
          <table:table-cell office:value-type="float" office:value="471.26" table:style-name="ce9">
            <text:p>471.26<text:s/></text:p>
          </table:table-cell>
          <table:table-cell office:value-type="string" table:style-name="ce7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APPLE RETAIL UK LTD</text:p>
          </table:table-cell>
          <table:table-cell office:value-type="string" table:style-name="ce8">
            <text:p>AA71573771</text:p>
          </table:table-cell>
          <table:table-cell office:value-type="float" office:value="9388.4" table:style-name="ce9">
            <text:p>9388.40<text:s/></text:p>
          </table:table-cell>
          <table:table-cell office:value-type="string" table:style-name="ce7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PERIAN LTD</text:p>
          </table:table-cell>
          <table:table-cell office:value-type="string" table:style-name="ce8">
            <text:p>HEX44000668824</text:p>
          </table:table-cell>
          <table:table-cell office:value-type="float" office:value="127575.5" table:style-name="ce9">
            <text:p>127575.50<text:s/></text:p>
          </table:table-cell>
          <table:table-cell office:value-type="string" table:style-name="ce7">
            <text:p>Tallyma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50</text:p>
          </table:table-cell>
          <table:table-cell office:value-type="float" office:value="7145.5" table:style-name="ce9">
            <text:p>7145.50<text:s/></text:p>
          </table:table-cell>
          <table:table-cell office:value-type="string" table:style-name="ce7">
            <text:p>Video Conferenc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&amp; VIDEO MAINTENANCE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51</text:p>
          </table:table-cell>
          <table:table-cell office:value-type="float" office:value="5035.7" table:style-name="ce9">
            <text:p>5035.70<text:s/></text:p>
          </table:table-cell>
          <table:table-cell office:value-type="string" table:style-name="ce7">
            <text:p>Video Conferenc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5</text:p>
          </table:table-cell>
          <table:table-cell office:value-type="float" office:value="180" table:style-name="ce9">
            <text:p>18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5</text:p>
          </table:table-cell>
          <table:table-cell office:value-type="float" office:value="1826.6" table:style-name="ce9">
            <text:p>1826.6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5</text:p>
          </table:table-cell>
          <table:table-cell office:value-type="float" office:value="30" table:style-name="ce9">
            <text:p>3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5</text:p>
          </table:table-cell>
          <table:table-cell office:value-type="float" office:value="180" table:style-name="ce9">
            <text:p>18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6</text:p>
          </table:table-cell>
          <table:table-cell office:value-type="float" office:value="60" table:style-name="ce9">
            <text:p>6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6</text:p>
          </table:table-cell>
          <table:table-cell office:value-type="float" office:value="540" table:style-name="ce9">
            <text:p>54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6</text:p>
          </table:table-cell>
          <table:table-cell office:value-type="float" office:value="5479.8" table:style-name="ce9">
            <text:p>5479.8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476</text:p>
          </table:table-cell>
          <table:table-cell office:value-type="float" office:value="540" table:style-name="ce9">
            <text:p>54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5T00:00:00" table:style-name="ce6">
            <text:p>25/04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46311</text:p>
          </table:table-cell>
          <table:table-cell office:value-type="float" office:value="3823" table:style-name="ce9">
            <text:p>3823.00<text:s/></text:p>
          </table:table-cell>
          <table:table-cell office:value-type="string" table:style-name="ce7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29" table:style-name="ce8">
            <text:p>4829<text:s text:c="6"/></text:p>
          </table:table-cell>
          <table:table-cell office:value-type="float" office:value="1020" table:style-name="ce9">
            <text:p>1020.0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30" table:style-name="ce8">
            <text:p>4830<text:s text:c="6"/></text:p>
          </table:table-cell>
          <table:table-cell office:value-type="float" office:value="1657.5" table:style-name="ce9">
            <text:p>1657.50<text:s/></text:p>
          </table:table-cell>
          <table:table-cell office:value-type="string" table:style-name="ce7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D BUREAU SERVICES</text:p>
          </table:table-cell>
          <table:table-cell office:value-type="float" office:value="29323" table:style-name="ce8">
            <text:p>29323<text:s text:c="6"/></text:p>
          </table:table-cell>
          <table:table-cell office:value-type="float" office:value="132.69999999999999" table:style-name="ce9">
            <text:p>132.7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D BUREAU SERVICES</text:p>
          </table:table-cell>
          <table:table-cell office:value-type="float" office:value="29323" table:style-name="ce8">
            <text:p>29323<text:s text:c="6"/></text:p>
          </table:table-cell>
          <table:table-cell office:value-type="float" office:value="20" table:style-name="ce9">
            <text:p>20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ID BUREAU SERVICES</text:p>
          </table:table-cell>
          <table:table-cell office:value-type="float" office:value="29323" table:style-name="ce8">
            <text:p>29323<text:s text:c="6"/></text:p>
          </table:table-cell>
          <table:table-cell office:value-type="float" office:value="428" table:style-name="ce9">
            <text:p>428.00<text:s/></text:p>
          </table:table-cell>
          <table:table-cell office:value-type="string" table:style-name="ce7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580" table:style-name="ce8">
            <text:p>31580<text:s text:c="6"/></text:p>
          </table:table-cell>
          <table:table-cell office:value-type="float" office:value="429.15" table:style-name="ce9">
            <text:p>429.15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580" table:style-name="ce8">
            <text:p>31580<text:s text:c="6"/></text:p>
          </table:table-cell>
          <table:table-cell office:value-type="float" office:value="165.75" table:style-name="ce9">
            <text:p>165.75<text:s/></text:p>
          </table:table-cell>
          <table:table-cell office:value-type="string" table:style-name="ce7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SERVEST GROUP LTD</text:p>
          </table:table-cell>
          <table:table-cell office:value-type="float" office:value="75671" table:style-name="ce8">
            <text:p>75671<text:s text:c="6"/></text:p>
          </table:table-cell>
          <table:table-cell office:value-type="float" office:value="58777.68" table:style-name="ce9">
            <text:p>58777.68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SERVEST GROUP LTD</text:p>
          </table:table-cell>
          <table:table-cell office:value-type="float" office:value="75671" table:style-name="ce8">
            <text:p>75671<text:s text:c="6"/></text:p>
          </table:table-cell>
          <table:table-cell office:value-type="float" office:value="24475" table:style-name="ce9">
            <text:p>24475.0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ERVEST GROUP LTD</text:p>
          </table:table-cell>
          <table:table-cell office:value-type="float" office:value="75671" table:style-name="ce8">
            <text:p>75671<text:s text:c="6"/></text:p>
          </table:table-cell>
          <table:table-cell office:value-type="float" office:value="58740" table:style-name="ce9">
            <text:p>58740.0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SERVEST GROUP LTD</text:p>
          </table:table-cell>
          <table:table-cell office:value-type="float" office:value="75671" table:style-name="ce8">
            <text:p>75671<text:s text:c="6"/></text:p>
          </table:table-cell>
          <table:table-cell office:value-type="float" office:value="14685" table:style-name="ce9">
            <text:p>14685.0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SERVEST GROUP LTD</text:p>
          </table:table-cell>
          <table:table-cell office:value-type="float" office:value="75671" table:style-name="ce8">
            <text:p>75671<text:s text:c="6"/></text:p>
          </table:table-cell>
          <table:table-cell office:value-type="float" office:value="6526" table:style-name="ce9">
            <text:p>6526.00<text:s/></text:p>
          </table:table-cell>
          <table:table-cell office:value-type="string" table:style-name="ce7">
            <text:p>TFM Cost Stream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P PLANTSCAPE LTD</text:p>
          </table:table-cell>
          <table:table-cell office:value-type="float" office:value="103029" table:style-name="ce8">
            <text:p>103029<text:s text:c="6"/></text:p>
          </table:table-cell>
          <table:table-cell office:value-type="float" office:value="790.96" table:style-name="ce9">
            <text:p>790.96<text:s/></text:p>
          </table:table-cell>
          <table:table-cell office:value-type="string" table:style-name="ce7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OMNIPLEX GROUP LIMITED</text:p>
          </table:table-cell>
          <table:table-cell office:value-type="float" office:value="133085" table:style-name="ce8">
            <text:p>133085<text:s text:c="6"/></text:p>
          </table:table-cell>
          <table:table-cell office:value-type="float" office:value="2180" table:style-name="ce9">
            <text:p>2180.00<text:s/></text:p>
          </table:table-cell>
          <table:table-cell office:value-type="string" table:style-name="ce7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5977" table:style-name="ce8">
            <text:p>2065977<text:s text:c="6"/></text:p>
          </table:table-cell>
          <table:table-cell office:value-type="float" office:value="1736.84" table:style-name="ce9">
            <text:p>1736.84<text:s/></text:p>
          </table:table-cell>
          <table:table-cell office:value-type="string" table:style-name="ce7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5990" table:style-name="ce8">
            <text:p>2065990<text:s text:c="6"/></text:p>
          </table:table-cell>
          <table:table-cell office:value-type="float" office:value="1369.55" table:style-name="ce9">
            <text:p>1369.55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5995" table:style-name="ce8">
            <text:p>2065995<text:s text:c="6"/></text:p>
          </table:table-cell>
          <table:table-cell office:value-type="float" office:value="2322.1999999999998" table:style-name="ce9">
            <text:p>2322.2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65996" table:style-name="ce8">
            <text:p>2065996<text:s text:c="6"/></text:p>
          </table:table-cell>
          <table:table-cell office:value-type="float" office:value="795.37" table:style-name="ce9">
            <text:p>795.37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Verification Operations</text:p>
          </table:table-cell>
          <table:table-cell office:value-type="string" table:style-name="ce7">
            <text:p>DEPARTMENT FOR WORK AND PENSIONS</text:p>
          </table:table-cell>
          <table:table-cell office:value-type="float" office:value="3958048" table:style-name="ce8">
            <text:p>3958048<text:s text:c="6"/></text:p>
          </table:table-cell>
          <table:table-cell office:value-type="float" office:value="3660" table:style-name="ce9">
            <text:p>3660.00<text:s/></text:p>
          </table:table-cell>
          <table:table-cell office:value-type="string" table:style-name="ce7">
            <text:p>GSI Data Sharing, via DW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SS DATA LTD</text:p>
          </table:table-cell>
          <table:table-cell office:value-type="float" office:value="5049809" table:style-name="ce8">
            <text:p>5049809<text:s text:c="6"/></text:p>
          </table:table-cell>
          <table:table-cell office:value-type="float" office:value="450.25" table:style-name="ce9">
            <text:p>450.25<text:s/></text:p>
          </table:table-cell>
          <table:table-cell office:value-type="string" table:style-name="ce7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40245" table:style-name="ce8">
            <text:p>1800040245<text:s text:c="6"/></text:p>
          </table:table-cell>
          <table:table-cell office:value-type="float" office:value="17480" table:style-name="ce9">
            <text:p>1748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245" table:style-name="ce8">
            <text:p>1800040245<text:s text:c="6"/></text:p>
          </table:table-cell>
          <table:table-cell office:value-type="float" office:value="1398.4" table:style-name="ce9">
            <text:p>1398.4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trategy and Operational Excellence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1" table:style-name="ce8">
            <text:p>1800040451<text:s text:c="6"/></text:p>
          </table:table-cell>
          <table:table-cell office:value-type="float" office:value="14720" table:style-name="ce9">
            <text:p>14720.0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40451" table:style-name="ce8">
            <text:p>1800040451<text:s text:c="6"/></text:p>
          </table:table-cell>
          <table:table-cell office:value-type="float" office:value="1177.5999999999999" table:style-name="ce9">
            <text:p>1177.60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IBM GLOBAL SERVICES</text:p>
          </table:table-cell>
          <table:table-cell office:value-type="float" office:value="4304190001" table:style-name="ce8">
            <text:p>4304190001<text:s text:c="6"/></text:p>
          </table:table-cell>
          <table:table-cell office:value-type="float" office:value="524.64" table:style-name="ce9">
            <text:p>524.64<text:s/></text:p>
          </table:table-cell>
          <table:table-cell office:value-type="string" table:style-name="ce7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8SLC21411/1</text:p>
          </table:table-cell>
          <table:table-cell office:value-type="float" office:value="887.5" table:style-name="ce9">
            <text:p>887.50<text:s/></text:p>
          </table:table-cell>
          <table:table-cell office:value-type="string" table:style-name="ce7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418SLC21681/1</text:p>
          </table:table-cell>
          <table:table-cell office:value-type="float" office:value="7410" table:style-name="ce9">
            <text:p>7410.00<text:s/></text:p>
          </table:table-cell>
          <table:table-cell office:value-type="string" table:style-name="ce7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8235</text:p>
          </table:table-cell>
          <table:table-cell office:value-type="float" office:value="570" table:style-name="ce9">
            <text:p>570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8249</text:p>
          </table:table-cell>
          <table:table-cell office:value-type="float" office:value="436.62" table:style-name="ce9">
            <text:p>436.62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216</text:p>
          </table:table-cell>
          <table:table-cell office:value-type="float" office:value="614.9" table:style-name="ce9">
            <text:p>614.9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7218</text:p>
          </table:table-cell>
          <table:table-cell office:value-type="float" office:value="884" table:style-name="ce9">
            <text:p>884.00<text:s/></text:p>
          </table:table-cell>
          <table:table-cell office:value-type="string" table:style-name="ce7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7400</text:p>
          </table:table-cell>
          <table:table-cell office:value-type="float" office:value="158488.04999999999" table:style-name="ce9">
            <text:p>158488.05<text:s/></text:p>
          </table:table-cell>
          <table:table-cell office:value-type="string" table:style-name="ce7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1APR19</text:p>
          </table:table-cell>
          <table:table-cell office:value-type="float" office:value="10217.709999999999" table:style-name="ce9">
            <text:p>10217.71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132APR19</text:p>
          </table:table-cell>
          <table:table-cell office:value-type="float" office:value="2886.55" table:style-name="ce9">
            <text:p>2886.55<text:s/></text:p>
          </table:table-cell>
          <table:table-cell office:value-type="string" table:style-name="ce7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32</text:p>
          </table:table-cell>
          <table:table-cell office:value-type="float" office:value="76554" table:style-name="ce9">
            <text:p>76554.00<text:s/></text:p>
          </table:table-cell>
          <table:table-cell office:value-type="string" table:style-name="ce7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4-29T00:00:00" table:style-name="ce6">
            <text:p>29/04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33241</text:p>
          </table:table-cell>
          <table:table-cell office:value-type="float" office:value="5829" table:style-name="ce9">
            <text:p>5829.00<text:s/></text:p>
          </table:table-cell>
          <table:table-cell office:value-type="string" table:style-name="ce7">
            <text:p>RSA KeyFob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12729544.230000008" table:style-name="ce13">
            <text:p><text:s/>12,729,544.23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3"/>
          <table:table-cell table:style-name="ce1"/>
          <table:table-cell table:number-columns-repeated="16375"/>
        </table:table-row>
        <table:table-row table:number-rows-repeated="1047884" table:style-name="ro1">
          <table:table-cell table:number-columns-repeated="16384"/>
        </table:table-row>
        <table:named-expressions>
          <table:named-expression table:name="export" table:expression="of:=[.#REF!]" table:base-cell-address="Apr-19.$A$1"/>
        </table:named-expressions>
      </table:table>
      <table:table table:name="'file:///G:/Financial%20Transactions%20Team/Senior%20Financial%20Accountant/Transparency%20Report/Reports/FY1920/01%20Apr-19/Apr-19%20Template.xlsx'#SQL" table:style-name="ta2">
        <table:table-source xlink:href="file:///G:/Financial%20Transactions%20Team/Senior%20Financial%20Accountant/Transparency%20Report/Reports/FY1920/01%20Apr-19/Apr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1%20Apr-19/Apr-19%20Template.xlsx'#Redaction_Mapping" table:style-name="ta2">
        <table:table-source xlink:href="file:///G:/Financial%20Transactions%20Team/Senior%20Financial%20Accountant/Transparency%20Report/Reports/FY1920/01%20Apr-19/Apr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G:/Financial%20Transactions%20Team/Senior%20Financial%20Accountant/Transparency%20Report/Reports/FY1920/01%20Apr-19/Apr-19%20Template.xlsx'#Raw_Data" table:style-name="ta2">
        <table:table-source xlink:href="file:///G:/Financial%20Transactions%20Team/Senior%20Financial%20Accountant/Transparency%20Report/Reports/FY1920/01%20Apr-19/Apr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1%20Apr-19/Apr-19%20Template.xlsx'#Redactions" table:style-name="ta2">
        <table:table-source xlink:href="file:///G:/Financial%20Transactions%20Team/Senior%20Financial%20Accountant/Transparency%20Report/Reports/FY1920/01%20Apr-19/Apr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1%20Apr-19/Apr-19%20Template.xlsx'#Export_Worksheet" table:style-name="ta2">
        <table:table-source xlink:href="file:///G:/Financial%20Transactions%20Team/Senior%20Financial%20Accountant/Transparency%20Report/Reports/FY1920/01%20Apr-19/Apr-19%20Template.xlsx" table:table-name="Export_Wor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1%20Apr-19/Apr-19%20Template.xlsx'#Final" table:style-name="ta2">
        <table:table-source xlink:href="file:///G:/Financial%20Transactions%20Team/Senior%20Financial%20Accountant/Transparency%20Report/Reports/FY1920/01%20Apr-19/Apr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inancial%20Transactions%20Team/Senior%20Financial%20Accountant/Transparency%20Report/Reports/FY1920/01%20Apr-19/Apr-19%20Template.xlsx'#Expense_Type_Mapping" table:style-name="ta2">
        <table:table-source xlink:href="file:///G:/Financial%20Transactions%20Team/Senior%20Financial%20Accountant/Transparency%20Report/Reports/FY1920/01%20Apr-19/Apr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expression table:name="export" table:expression="of:=[.#REF!]" table:base-cell-address="Apr-19.$A$1"/>
        <table:named-range table:name="map" table:cell-range-address="'file:///G:/Financial%20Transactions%20Team/Senior%20Financial%20Accountant/Transparency%20Report/Reports/FY1920/01%20Apr-19/Apr-19%20Template.xlsx'#Expense_Type_Mapping.$A$1:Expense_Type_Mapping.$B$1048576" table:base-cell-address="Apr-19.$A$1"/>
        <table:named-range table:name="redact" table:cell-range-address="'file:///G:/Financial%20Transactions%20Team/Senior%20Financial%20Accountant/Transparency%20Report/Reports/FY1920/01%20Apr-19/Apr-19%20Template.xlsx'#Redaction_Mapping.$A$4:Redaction_Mapping.$C$113" table:base-cell-address="Apr-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hanloli</meta:initial-creator>
    <dc:creator>thomsonlo</dc:creator>
    <meta:creation-date>2019-05-07T14:00:28Z</meta:creation-date>
    <dc:date>2019-05-22T14:50:16Z</dc:date>
  </office:meta>
</office:document-meta>
</file>