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70C0"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70C0" fo:font-size="9pt" style:font-size-asian="9pt" style:font-size-complex="9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0070C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70C0"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fo:color="#00B050" fo:font-size="9pt" style:font-size-asian="9pt" style:font-size-complex="9pt"/>
    </style:style>
    <style:style style:name="ce13" style:family="table-cell" style:parent-style-name="Default" style:data-style-name="N0">
      <style:table-cell-properties style:vertical-align="top" fo:wrap-option="wrap" fo:background-color="#F2F2F2"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B050" fo:font-size="9pt" style:font-size-asian="9pt" style:font-size-complex="9pt"/>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21">
      <style:table-cell-properties style:vertical-align="top" fo:wrap-option="wrap"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FF0000" fo:font-size="9pt" style:font-size-asian="9pt" style:font-size-complex="9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20pt" style:font-size-asian="20pt" style:font-size-complex="20pt"/>
    </style:style>
    <style:style style:name="ce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20pt" style:font-size-asian="20pt" style:font-size-complex="20pt"/>
    </style:style>
    <style:style style:name="ce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4" style:family="table-cell" style:parent-style-name="Default" style:data-style-name="N0">
      <style:table-cell-properties fo:border-top="none" fo:border-bottom="none" fo:border-left="thin solid #000000" fo:border-right="none" style:vertical-align="top" fo:wrap-option="wrap" fo:background-color="#5B9BD5"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top" fo:wrap-option="wrap" fo:background-color="#5B9BD5"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vertical-align="automatic" fo:wrap-option="wrap"/>
      <style:text-properties fo:color="#000000" fo:font-size="9pt" style:font-size-asian="9pt" style:font-size-complex="9pt"/>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vertical-align="top" fo:wrap-option="wrap" fo:background-color="transparent"/>
      <style:text-properties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vertical-align="top" fo:wrap-option="wrap" fo:background-color="#FF0066"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top" fo:wrap-option="wrap" fo:background-color="#00B050"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fo:background-color="#00B050"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top" fo:wrap-option="wrap"/>
      <style:text-properties fo:font-weight="bold" style:font-weight-asian="bold" style:font-weight-complex="bold"/>
    </style:style>
    <style:style style:name="ce36" style:family="table-cell" style:parent-style-name="Default" style:data-style-name="N0">
      <style:table-cell-properties style:vertical-align="top" fo:wrap-option="wrap"/>
      <style:text-properties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6.94972222222222cm"/>
    </style:style>
    <style:style style:name="co4" style:family="table-column">
      <style:table-column-properties fo:break-before="auto" style:column-width="1.27cm" style:use-optimal-column-width="true"/>
    </style:style>
    <style:style style:name="co5" style:family="table-column">
      <style:table-column-properties fo:break-before="auto" style:column-width="5.00944444444445cm"/>
    </style:style>
    <style:style style:name="co6" style:family="table-column">
      <style:table-column-properties fo:break-before="auto" style:column-width="4.03930555555556cm"/>
    </style:style>
    <style:style style:name="co7" style:family="table-column">
      <style:table-column-properties fo:break-before="auto" style:column-width="8.89cm"/>
    </style:style>
    <style:style style:name="co8" style:family="table-column">
      <style:table-column-properties fo:break-before="auto" style:column-width="1.72861111111111cm"/>
    </style:style>
    <style:style style:name="ro1" style:family="table-row">
      <style:table-row-properties style:row-height="72.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192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aft_questionnaire" table:style-name="ta1">
        <table:table-column table:style-name="co1" table:default-cell-style-name="ce1"/>
        <table:table-column table:style-name="co2" table:default-cell-style-name="ce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9"/>
        <table:table-column table:style-name="co4" table:default-cell-style-name="ce10"/>
        <table:table-column table:style-name="co5" table:default-cell-style-name="ce10"/>
        <table:table-column table:style-name="co6" table:default-cell-style-name="ce10"/>
        <table:table-column table:style-name="co7" table:default-cell-style-name="ce9"/>
        <table:table-column table:style-name="co4" table:default-cell-style-name="ce10"/>
        <table:table-column table:style-name="co5" table:default-cell-style-name="ce10"/>
        <table:table-column table:style-name="co6" table:default-cell-style-name="ce10"/>
        <table:table-column table:style-name="co8" table:number-columns-repeated="301" table:default-cell-style-name="ce10"/>
        <table:table-column table:style-name="co8" table:number-columns-repeated="16061" table:default-cell-style-name="ce8"/>
        <table:table-row table:style-name="ro1">
          <table:table-cell table:number-columns-spanned="2" table:number-rows-spanned="1" table:style-name="ce39"/>
          <table:covered-table-cell/>
          <table:table-cell office:value-type="string" table:style-name="ce35">
            <text:p>Base sample: all UK adults age 18+<text:s/></text:p>
          </table:table-cell>
          <table:table-cell table:number-columns-repeated="3" table:style-name="ce36"/>
          <table:table-cell office:value-type="string" table:style-name="ce35">
            <text:p>FDs</text:p>
            <text:p>(penetration = 5.4% of UK adults age 18+ in Phase 1)</text:p>
            <text:p/>
            <text:p/>
            <text:p/>
          </table:table-cell>
          <table:table-cell table:number-columns-repeated="3" table:style-name="ce36"/>
          <table:table-cell office:value-type="string" table:style-name="ce35">
            <text:p>PPFP</text:p>
            <text:p>(estimated penetration = 2-3% of UK adults age 18+)</text:p>
          </table:table-cell>
          <table:table-cell table:number-columns-repeated="3" table:style-name="ce36"/>
          <table:table-cell office:value-type="string" table:style-name="ce35">
            <text:p>Crematoria</text:p>
            <text:p>(penetration = 3.9% of UK adults age 18+ in Phase 1)</text:p>
          </table:table-cell>
          <table:table-cell table:number-columns-repeated="3" table:style-name="ce36"/>
          <table:table-cell office:value-type="string" table:style-name="ce35">
            <text:p>No FD Cremation</text:p>
            <text:p>(estimated penetration = 0.2% of UK adults age 18+)</text:p>
          </table:table-cell>
          <table:table-cell table:number-columns-repeated="3" table:style-name="ce36"/>
          <table:table-cell table:number-columns-repeated="301" table:style-name="ce37"/>
          <table:table-cell table:number-columns-repeated="16061" table:style-name="ce36"/>
        </table:table-row>
        <table:table-row table:style-name="ro2">
          <table:table-cell office:value-type="string" table:style-name="ce3">
            <text:p>MS q.no</text:p>
          </table:table-cell>
          <table:table-cell office:value-type="string" table:style-name="ce3">
            <text:p>New q.no</text:p>
          </table:table-cell>
          <table:table-cell office:value-type="string" table:style-name="ce4">
            <text:p>FILTER</text:p>
            <text:p>Q wording</text:p>
            <text:p>INTERVIEWER INSTRUCTION</text:p>
            <text:p>[Scripting instruction]</text:p>
          </table:table-cell>
          <table:table-cell office:value-type="string" table:style-name="ce3">
            <text:p>Item no.</text:p>
          </table:table-cell>
          <table:table-cell office:value-type="string" table:style-name="ce3">
            <text:p>Response items</text:p>
          </table:table-cell>
          <table:table-cell office:value-type="string" table:style-name="ce3">
            <text:p>Route to…?</text:p>
          </table:table-cell>
          <table:table-cell office:value-type="string" table:style-name="ce4">
            <text:p>FILTER</text:p>
            <text:p>Q wording</text:p>
            <text:p>INTERVIEWER INSTRUCTION</text:p>
            <text:p>[Scripting instruction]</text:p>
          </table:table-cell>
          <table:table-cell office:value-type="string" table:style-name="ce3">
            <text:p>Item no.</text:p>
          </table:table-cell>
          <table:table-cell office:value-type="string" table:style-name="ce3">
            <text:p>Response items</text:p>
          </table:table-cell>
          <table:table-cell office:value-type="string" table:style-name="ce3">
            <text:p>Route to…?</text:p>
          </table:table-cell>
          <table:table-cell office:value-type="string" table:style-name="ce4">
            <text:p>FILTER</text:p>
            <text:p>Q wording</text:p>
            <text:p>INTERVIEWER INSTRUCTION</text:p>
            <text:p>[Scripting instruction]</text:p>
          </table:table-cell>
          <table:table-cell office:value-type="string" table:style-name="ce3">
            <text:p>Item no.</text:p>
          </table:table-cell>
          <table:table-cell office:value-type="string" table:style-name="ce3">
            <text:p>Response items</text:p>
          </table:table-cell>
          <table:table-cell office:value-type="string" table:style-name="ce3">
            <text:p>Route to…?</text:p>
          </table:table-cell>
          <table:table-cell office:value-type="string" table:style-name="ce4">
            <text:p>FILTER</text:p>
            <text:p>Q wording</text:p>
            <text:p>INTERVIEWER INSTRUCTION</text:p>
            <text:p>[Scripting instruction]</text:p>
          </table:table-cell>
          <table:table-cell office:value-type="string" table:style-name="ce3">
            <text:p>Item no.</text:p>
          </table:table-cell>
          <table:table-cell office:value-type="string" table:style-name="ce3">
            <text:p>Response items</text:p>
          </table:table-cell>
          <table:table-cell office:value-type="string" table:style-name="ce3">
            <text:p>Route to…?</text:p>
          </table:table-cell>
          <table:table-cell office:value-type="string" table:style-name="ce4">
            <text:p>FILTER</text:p>
            <text:p>Q wording</text:p>
            <text:p>INTERVIEWER INSTRUCTION</text:p>
            <text:p>[Scripting instruction]</text:p>
          </table:table-cell>
          <table:table-cell office:value-type="string" table:style-name="ce3">
            <text:p>Item no.</text:p>
          </table:table-cell>
          <table:table-cell office:value-type="string" table:style-name="ce3">
            <text:p>Response items</text:p>
          </table:table-cell>
          <table:table-cell office:value-type="string" table:style-name="ce3">
            <text:p>Route to…?</text:p>
          </table:table-cell>
          <table:table-cell table:number-columns-repeated="301" table:style-name="ce5"/>
          <table:table-cell table:number-columns-repeated="16061" table:style-name="ce6"/>
        </table:table-row>
        <table:table-row table:style-name="ro3">
          <table:table-cell office:value-type="string" table:style-name="ce1">
            <text:p>Intro</text:p>
          </table:table-cell>
          <table:table-cell office:value-type="string" table:style-name="ce1">
            <text:p>Intro</text:p>
          </table:table-cell>
          <table:table-cell office:value-type="string" table:style-name="ce7">
            <text:p>ASK ALL</text:p>
            <text:p>The following questions are about the ways in which people arrange funerals.</text:p>
            <text:p>We understand that this can sometimes be a difficult thing to talk about and would like to reassure you that these questions are asked for research purposes only. We will not ask for personal details about anyone who has died or the circumstances around their death. Your responses will be kept anonymous, and if there are any questions which you feel uncomfortable about answering, then you will be able to choose not to answer.</text:p>
            <text:p>IF RESPONDENT DECLINES TO CONTINUE, RECORD AND CLOSE</text:p>
          </table:table-cell>
          <table:table-cell table:number-columns-repeated="3" table:style-name="ce8"/>
          <table:table-cell office:value-type="string" table:style-name="ce21">
            <text:p>CORE funeral director questions start at row 38</text:p>
          </table:table-cell>
          <table:table-cell table:number-columns-repeated="3" table:style-name="ce8"/>
          <table:table-cell office:value-type="string" table:style-name="ce21">
            <text:p>Placeholder</text:p>
          </table:table-cell>
          <table:table-cell table:number-columns-repeated="3" table:style-name="ce8"/>
          <table:table-cell office:value-type="string" table:style-name="ce22">
            <text:p>Core crematoria questions start at row 496</text:p>
          </table:table-cell>
          <table:table-cell table:number-columns-repeated="3" table:style-name="ce10"/>
          <table:table-cell office:value-type="string" table:style-name="ce22">
            <text:p>Core crematoria questions start at row 496</text:p>
          </table:table-cell>
          <table:table-cell table:number-columns-repeated="304" table:style-name="ce10"/>
          <table:table-cell table:number-columns-repeated="16061"/>
        </table:table-row>
        <table:table-row table:style-name="ro4">
          <table:table-cell office:value-type="string" table:style-name="ce1">
            <text:p>WO01A</text:p>
          </table:table-cell>
          <table:table-cell office:value-type="string" table:style-name="ce1">
            <text:p>SQ1</text:p>
          </table:table-cell>
          <table:table-cell office:value-type="string" table:style-name="ce7">
            <text:p><text:span text:style-name="T3">ASK ALL</text:span></text:p>
            <text:p><text:span text:style-name="T3">At any time in the last 2 years (so since [{TEXT SUB FOR INTERVIEW IN MAY: May}{TEXT SUB FOR INTERVIEW IN JUNE: June}{TEXT SUB FOR INTERVIEW IN JULY: July}{TEXT SUB FOR INTERVIEW IN AUGUST: August}{TEXT SUB FOR INTERVIEW IN SEPTEMBER: September}] 2017), have you personally been involved in making the arrangements for a funeral which took place in the UK?</text:span></text:p>
            <text:p>By ‘involved’, we mean having sole or shared responsibility for making important decisions about the funeral such as:</text:p>
            <text:p>• what kind of funeral to have</text:p>
            <text:p>• when and where it would take place</text:p>
            <text:p>• who would lead the funeral service</text:p>
            <text:p>• how much to pay for the arrangements being made</text:p>
            <text:p>[MULTICODE OK CODES 1 AND 2, OTHERWISE SINGLE CODE]</text:p>
          </table:table-cell>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office:value-type="float" office:value="1" table:style-name="ce8">
            <text:p>1</text:p>
          </table:table-cell>
          <table:table-cell office:value-type="string" table:style-name="ce8">
            <text:p>Yes, I was involved in making arrangements for a funeral<text:s/><text:span text:style-name="T1">between</text:span><text:s/><text:span text:style-name="T3">[(TEXT SUB:<text:s/></text:span><text:span text:style-name="T4">{May}{June}{July}{August}{September}</text:span><text:span text:style-name="T5">)]<text:s/></text:span><text:span text:style-name="T4">2018</text:span><text:span text:style-name="T6"><text:s/>and now</text:span></text:p>
          </table:table-cell>
          <table:table-cell office:value-type="string" table:style-name="ce8">
            <text:p>S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6">
          <table:table-cell table:number-columns-repeated="2" table:style-name="ce1"/>
          <table:table-cell table:style-name="ce7"/>
          <table:table-cell office:value-type="float" office:value="2" table:style-name="ce8">
            <text:p>2</text:p>
          </table:table-cell>
          <table:table-cell office:value-type="string" table:style-name="ce11">
            <text:p>Yes, I was involved in making arrangements for a funeral<text:s/><text:span text:style-name="T7">between</text:span><text:s/>[(TEXT SUB:<text:s/><text:span text:style-name="T4">{May}{June}{July}{August}{September}</text:span><text:span text:style-name="T5">)]<text:s/></text:span><text:span text:style-name="T4">2017 and<text:s/></text:span><text:span text:style-name="T5">[(TEXT SUB:<text:s/></text:span><text:span text:style-name="T4">{May}{June}{July}{August}{September}</text:span><text:span text:style-name="T5">)]<text:s/></text:span><text:span text:style-name="T4">2018</text:span></text:p>
          </table:table-cell>
          <table:table-cell office:value-type="string" table:style-name="ce8">
            <text:p>S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office:value-type="float" office:value="3" table:style-name="ce8">
            <text:p>3</text:p>
          </table:table-cell>
          <table:table-cell office:value-type="string" table:style-name="ce11">
            <text:p>No, I have not been involved in making arrangements for a funeral<text:s/><text:span text:style-name="T7">since<text:s/></text:span><text:span text:style-name="T5">[(TEXT SUB:<text:s/></text:span><text:span text:style-name="T4">{May}{June}{July}{August}{September}</text:span><text:span text:style-name="T5">)]<text:s/></text:span><text:span text:style-name="T4">2017</text:span></text:p>
          </table:table-cell>
          <table:table-cell office:value-type="string" table:style-name="ce10">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office:value-type="float" office:value="4" table:style-name="ce8">
            <text:p>4</text:p>
          </table:table-cell>
          <table:table-cell office:value-type="string" table:style-name="ce8">
            <text:p>Don't know/can't remember</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office:value-type="float" office:value="5" table:style-name="ce8">
            <text:p>5</text:p>
          </table:table-cell>
          <table:table-cell office:value-type="string" table:style-name="ce8">
            <text:p>REF</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8">
          <table:table-cell office:value-type="string" table:style-name="ce1">
            <text:p>WO01B</text:p>
          </table:table-cell>
          <table:table-cell office:value-type="string" table:style-name="ce1">
            <text:p>SQ2</text:p>
          </table:table-cell>
          <table:table-cell office:value-type="string" table:style-name="ce7">
            <text:p>ASK ALL SQ1/1, 2</text:p>
            <text:p>The next few questions are about ‘at need’ funerals.</text:p>
            <text:p>An ‘at need’ funeral is one where the funeral arrangements are made and paid for at the time someone dies. They can be paid for using:</text:p>
            <text:p>• someone’s savings</text:p>
            <text:p>• money set aside by someone in their will</text:p>
            <text:p>• money paid out from a life insurance policy</text:p>
            <text:p>• a credit card or a loan</text:p>
            <text:p>It is not a funeral that someone has partly or fully paid for in advance because they’ve bought a “pre-paid funeral plan”.</text:p>
            <text:p>You said that you were involved in making arrangements for at least one funeral in the last 2 years. As far as you are aware, were you involved in making the arrangements for an ‘at need’ funeral?</text:p>
            <text:p>[MULTICODE OK CODES 1 AND 2, OTHERWISE SINGLE CODE]</text:p>
          </table:table-cell>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office:value-type="float" office:value="1" table:style-name="ce8">
            <text:p>1</text:p>
          </table:table-cell>
          <table:table-cell office:value-type="string" table:style-name="ce8">
            <text:p>Yes, I was involved in making arrangements for an "at need" funeral<text:s/><text:span text:style-name="T6">between</text:span><text:span text:style-name="T8"><text:s/>[(TEXT SUB:<text:s/></text:span><text:span text:style-name="T6">{May}{June}{July}{August}{September}</text:span><text:span text:style-name="T8">)]<text:s/></text:span><text:span text:style-name="T6">2018 and now</text:span></text:p>
          </table:table-cell>
          <table:table-cell office:value-type="string" table:style-name="ce8">
            <text:p>SQ3</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6">
          <table:table-cell table:number-columns-repeated="2" table:style-name="ce1"/>
          <table:table-cell table:style-name="ce7"/>
          <table:table-cell office:value-type="float" office:value="2" table:style-name="ce8">
            <text:p>2</text:p>
          </table:table-cell>
          <table:table-cell office:value-type="string" table:style-name="ce8">
            <text:p>Yes, I was involved in making arrangements for an "at need" funeral<text:s/><text:span text:style-name="T6">between<text:s/></text:span><text:span text:style-name="T8">[(TEXT SUB:<text:s/></text:span><text:span text:style-name="T6">{May}{June}{July}{August}{September}</text:span><text:span text:style-name="T8">)]<text:s/></text:span><text:span text:style-name="T6">2017 and<text:s/></text:span><text:span text:style-name="T8">[(TEXT SUB:<text:s/></text:span><text:span text:style-name="T6">{May}{June}{July}{August}{September}</text:span><text:span text:style-name="T8">)]<text:s/></text:span><text:span text:style-name="T6">2018</text:span></text:p>
          </table:table-cell>
          <table:table-cell office:value-type="string" table:style-name="ce8">
            <text:p>SQ3</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office:value-type="float" office:value="3" table:style-name="ce8">
            <text:p>3</text:p>
          </table:table-cell>
          <table:table-cell office:value-type="string" table:style-name="ce8">
            <text:p>No, I have not been involved in making arrangements for an "at need" funeral<text:s/><text:span text:style-name="T6">since<text:s/></text:span><text:span text:style-name="T8">[(TEXT SUB:<text:s/></text:span><text:span text:style-name="T6">{May}{June}{July}{August}{September}</text:span><text:span text:style-name="T8">)]<text:s/></text:span><text:span text:style-name="T6">2017</text:span></text:p>
          </table:table-cell>
          <table:table-cell office:value-type="string" table:style-name="ce10">
            <text:p>All odd-numbered waves (e.g. Wave 1), CLOSE</text:p>
            <text:p>All even-numbered waves (e.g. Wave 2), go to SQnew1</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office:value-type="float" office:value="4" table:style-name="ce8">
            <text:p>4</text:p>
          </table:table-cell>
          <table:table-cell office:value-type="string" table:style-name="ce8">
            <text:p>Don't know/can't remember</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office:value-type="float" office:value="5" table:style-name="ce8">
            <text:p>5</text:p>
          </table:table-cell>
          <table:table-cell office:value-type="string" table:style-name="ce8">
            <text:p>REF</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9">
          <table:table-cell table:style-name="ce2"/>
          <table:table-cell office:value-type="string" table:style-name="ce2">
            <text:p>SQnew1</text:p>
          </table:table-cell>
          <table:table-cell office:value-type="string" table:style-name="ce15">
            <text:p>ASK ALL SQ2/3</text:p>
            <text:p>You said that you were involved in making the arrangements for at least one funeral in the last 2 years, but not an 'at need' funeral. May I just check, was a pre-paid funeral plan used to pay for the funeral(s) concerned? ADD IF NECESSARY: A pre-paid funeral plan allows someone to pay upfront for their funeral, well ahead of their death, either in a lump sum or installments.</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1" table:style-name="ce10">
            <text:p>1</text:p>
          </table:table-cell>
          <table:table-cell office:value-type="string" table:style-name="ce10">
            <text:p>Yes</text:p>
          </table:table-cell>
          <table:table-cell office:value-type="string" table:style-name="ce10">
            <text:p>PPFP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2" table:style-name="ce10">
            <text:p>2</text:p>
          </table:table-cell>
          <table:table-cell office:value-type="string" table:style-name="ce10">
            <text:p>No</text:p>
          </table:table-cell>
          <table:table-cell office:value-type="string" table:style-name="ce10">
            <text:p>Close</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3" table:style-name="ce10">
            <text:p>3</text:p>
          </table:table-cell>
          <table:table-cell office:value-type="string" table:style-name="ce10">
            <text:p>Don't know/can't remember</text:p>
          </table:table-cell>
          <table:table-cell office:value-type="string" table:style-name="ce10">
            <text:p>Close</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office:value-type="string" table:style-name="ce1">
            <text:p>WO02</text:p>
          </table:table-cell>
          <table:table-cell office:value-type="string" table:style-name="ce1">
            <text:p>SQ3</text:p>
          </table:table-cell>
          <table:table-cell office:value-type="string" table:style-name="ce7">
            <text:p>ASK ALL SQ2/1,2</text:p>
            <text:p>Thinking about<text:s/><text:span text:style-name="T1">the most recent occasion</text:span><text:s/>in which you were involved in making the arrangements for an ‘at need’ funeral.</text:p>
            <text:p>Which of the following, if any, best describes the type of funeral that was arranged?</text:p>
            <text:p>[SINGLE CODE]</text:p>
          </table:table-cell>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office:value-type="float" office:value="1" table:style-name="ce8">
            <text:p>1</text:p>
          </table:table-cell>
          <table:table-cell office:value-type="string" table:style-name="ce8">
            <text:p>A burial with a funeral service or ceremony beforehand</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5">
          <table:table-cell table:number-columns-repeated="2" table:style-name="ce1"/>
          <table:table-cell table:style-name="ce7"/>
          <table:table-cell office:value-type="float" office:value="2" table:style-name="ce8">
            <text:p>2</text:p>
          </table:table-cell>
          <table:table-cell office:value-type="string" table:style-name="ce8">
            <text:p>A “direct” burial, i.e. a burial<text:s/><text:span text:style-name="T1">without</text:span><text:s/>a funeral service or ceremony beforehand (sometimes called a “burial without ceremony” or a non-attended burial)</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office:value-type="float" office:value="3" table:style-name="ce8">
            <text:p>3</text:p>
          </table:table-cell>
          <table:table-cell office:value-type="string" table:style-name="ce8">
            <text:p>A cremation with a funeral service or ceremony beforehand</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1">
          <table:table-cell table:number-columns-repeated="2" table:style-name="ce1"/>
          <table:table-cell table:style-name="ce7"/>
          <table:table-cell office:value-type="float" office:value="4" table:style-name="ce8">
            <text:p>4</text:p>
          </table:table-cell>
          <table:table-cell office:value-type="string" table:style-name="ce8">
            <text:p>A “direct” cremation, i.e. a cremation<text:s/><text:span text:style-name="T1">without</text:span><text:s/>a funeral service or ceremony beforehand (sometimes called a “cremation without ceremony” or an unattended cremation)</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office:value-type="float" office:value="5" table:style-name="ce8">
            <text:p>5</text:p>
          </table:table-cell>
          <table:table-cell office:value-type="string" table:style-name="ce8">
            <text:p>There was a burial, but I can’t remember/not sure whether it was “direct” or not</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office:value-type="float" office:value="6" table:style-name="ce8">
            <text:p>6</text:p>
          </table:table-cell>
          <table:table-cell office:value-type="string" table:style-name="ce8">
            <text:p>There was a cremation, but I can’t remember/not sure whether it was “direct” or not</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7" table:style-name="ce8">
            <text:p>7</text:p>
          </table:table-cell>
          <table:table-cell office:value-type="string" table:style-name="ce8">
            <text:p>Don't know/can't remember</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8" table:style-name="ce8">
            <text:p>8</text:p>
          </table:table-cell>
          <table:table-cell office:value-type="string" table:style-name="ce8">
            <text:p>REF</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5">
          <table:table-cell office:value-type="string" table:style-name="ce1">
            <text:p>WO03</text:p>
          </table:table-cell>
          <table:table-cell office:value-type="string" table:style-name="ce1">
            <text:p>SQ4</text:p>
          </table:table-cell>
          <table:table-cell office:value-type="string" table:style-name="ce7">
            <text:p>ASK ALL SQ2/1,2</text:p>
            <text:p>And was a funeral director (an undertaker) involved in making any of the arrangements for this ‘at need’ funeral?</text:p>
            <text:p>[SINGLE CODE]</text:p>
          </table:table-cell>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5">
          <table:table-cell table:number-columns-repeated="2" table:style-name="ce1"/>
          <table:table-cell table:style-name="ce7"/>
          <table:table-cell office:value-type="float" office:value="1" table:style-name="ce8">
            <text:p>1</text:p>
          </table:table-cell>
          <table:table-cell office:value-type="string" table:style-name="ce8">
            <text:p>Yes</text:p>
          </table:table-cell>
          <table:table-cell office:value-type="string" table:style-name="ce10">
            <text:p>All odd-numbered waves (Wave 1 etc.), WHEN SQ3 = 3,4,6 go to C1</text:p>
            <text:p>All even-numbered waves (Wave 2 etc.), go to FD1</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3">
          <table:table-cell table:number-columns-repeated="2" table:style-name="ce1"/>
          <table:table-cell table:style-name="ce7"/>
          <table:table-cell office:value-type="float" office:value="2" table:style-name="ce8">
            <text:p>2</text:p>
          </table:table-cell>
          <table:table-cell office:value-type="string" table:style-name="ce8">
            <text:p>No</text:p>
          </table:table-cell>
          <table:table-cell office:value-type="string" table:style-name="ce8">
            <text:p>All odd-numbered waves, WHEN SQ3 = 3,4,6 go to SQnew2</text:p>
            <text:p>All even-numbered waves, WHEN SQ3 = 3,4,6 go to FD45</text:p>
            <text:p>All waves, WHEN SQ3 = 1,2,5, go to FD45</text:p>
            <text:p>All waves, when SQ3 = 7,8 go to 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3" table:style-name="ce8">
            <text:p>3</text:p>
          </table:table-cell>
          <table:table-cell office:value-type="string" table:style-name="ce8">
            <text:p>Don't know/can't remember</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4" table:style-name="ce8">
            <text:p>4</text:p>
          </table:table-cell>
          <table:table-cell office:value-type="string" table:style-name="ce8">
            <text:p>REF</text:p>
          </table:table-cell>
          <table:table-cell office:value-type="string" table:style-name="ce8">
            <text:p>Close</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4">
          <table:table-cell table:style-name="ce2"/>
          <table:table-cell office:value-type="string" table:style-name="ce2">
            <text:p>SQnew2</text:p>
          </table:table-cell>
          <table:table-cell office:value-type="string" table:style-name="ce9">
            <text:p>ASK ALL SQ4/2 WHO ARE ALSO SQ3/3,4,6 IN ALL ODD-NUMBERED WEEKS</text:p>
            <text:p>You said that a funeral director was not involved in making the arrangements for this 'at need' funeral, which involved a cremation for the deceased. May I just check, were you personally involved in dealing with the crematorium to make the arrangements?</text:p>
            <text:p>By ‘involved’, we mean having sole or shared responsibility for making important decisions with the crematorium about the cremation such as:</text:p>
            <text:p>• when it would take place</text:p>
            <text:p>• which chapel and/or facilities at the crematorium you would make use of</text:p>
            <text:p>• how much to pay for the arrangements being made</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1" table:style-name="ce10">
            <text:p>1</text:p>
          </table:table-cell>
          <table:table-cell office:value-type="string" table:style-name="ce10">
            <text:p>Yes</text:p>
          </table:table-cell>
          <table:table-cell office:value-type="string" table:style-name="ce10">
            <text:p>C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2" table:style-name="ce10">
            <text:p>2</text:p>
          </table:table-cell>
          <table:table-cell office:value-type="string" table:style-name="ce10">
            <text:p>No</text:p>
          </table:table-cell>
          <table:table-cell office:value-type="string" table:style-name="ce10">
            <text:p>Close</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office:value-type="float" office:value="3" table:style-name="ce10">
            <text:p>3</text:p>
          </table:table-cell>
          <table:table-cell office:value-type="string" table:style-name="ce10">
            <text:p>Don't know/can't remember<text:s/></text:p>
          </table:table-cell>
          <table:table-cell office:value-type="string" table:style-name="ce10">
            <text:p>Close</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5">
          <table:table-cell office:value-type="string" table:style-name="ce1">
            <text:p>WOQ1</text:p>
          </table:table-cell>
          <table:table-cell office:value-type="string" table:style-name="ce1">
            <text:p>FD1</text:p>
          </table:table-cell>
          <table:table-cell table:style-name="ce7"/>
          <table:table-cell table:number-columns-repeated="3" table:style-name="ce8"/>
          <table:table-cell office:value-type="string" table:style-name="ce7">
            <text:p>ASK ALL SQ4/1</text:p>
            <text:p><text:span text:style-name="T9">As you answer the following questions, please continue to think about the most recent occasion in which you were involved in making the arrangements for an ‘at need’ funeral.</text:span></text:p>
            <text:p>You said that a funeral director was involved in making the arrangements for this “at need” funeral. When deciding which funeral director to use, did you compare the services of two or more funeral directors?</text:p>
            <text:p>DO NOT PROMPT. IF RESPONDENT SAYS THEY "DIDN'T HAVE A CHOICE"/"HAD NO CHOICE", PROBE FOR CORRECT "NOT APPLICABLE" CODE</text:p>
            <text:p>[SINGLE CODE]<text:s/></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 compared the services of two or more funeral directors</text:p>
          </table:table-cell>
          <table:table-cell office:value-type="string" table:style-name="ce8">
            <text:p>FD4</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did not compare funeral directors</text:p>
          </table:table-cell>
          <table:table-cell office:value-type="string" table:style-name="ce8">
            <text:p>FD2</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t applicable (no choice): there is only one local funeral director<text:s/></text:p>
          </table:table-cell>
          <table:table-cell office:value-type="string" table:style-name="ce10">
            <text:p>FD3</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2">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Not applicable (no choice): the deceased made their wishes known (choice of funeral director) in advance</text:p>
          </table:table-cell>
          <table:table-cell office:value-type="string" table:style-name="ce10">
            <text:p>FD17</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I/we did not involve a funeral director in making the arrangements<text:s/></text:p>
          </table:table-cell>
          <table:table-cell office:value-type="string" table:style-name="ce8">
            <text:p>REVERT TO SQ4 AND AMEND</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Don't know/can't remember</text:p>
          </table:table-cell>
          <table:table-cell office:value-type="string" table:style-name="ce10">
            <text:p>FD4</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5">
          <table:table-cell office:value-type="string" table:style-name="ce1">
            <text:p>WOQ1A</text:p>
          </table:table-cell>
          <table:table-cell office:value-type="string" table:style-name="ce1">
            <text:p>FD2</text:p>
          </table:table-cell>
          <table:table-cell table:style-name="ce7"/>
          <table:table-cell table:number-columns-repeated="3" table:style-name="ce8"/>
          <table:table-cell office:value-type="string" table:style-name="ce7">
            <text:p>ASK ALL FD1/2</text:p>
            <text:p>You said that you did not compare funeral directors. Just to check, did you have a<text:s/><text:span text:style-name="T1">choice</text:span><text:s/>of funeral directors to compare or did you just look at one?</text:p>
            <text:p>[SINGLE CODE]</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12"/>
          <table:table-cell office:value-type="float" office:value="1" table:style-name="ce8">
            <text:p>1</text:p>
          </table:table-cell>
          <table:table-cell office:value-type="string" table:style-name="ce8">
            <text:p>Yes, had a choice but did not compare funeral directors</text:p>
          </table:table-cell>
          <table:table-cell office:value-type="string" table:style-name="ce10">
            <text:p>FD4</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there is only one local funeral director<text:s/></text:p>
          </table:table-cell>
          <table:table-cell office:value-type="string" table:style-name="ce10">
            <text:p>FD3</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 the deceased made their wishes known (choice of funeral director) in advance</text:p>
          </table:table-cell>
          <table:table-cell office:value-type="string" table:style-name="ce10">
            <text:p>FD17</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Don't know/can't remember</text:p>
          </table:table-cell>
          <table:table-cell office:value-type="string" table:style-name="ce10">
            <text:p>FD4</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5">
          <table:table-cell table:style-name="ce2"/>
          <table:table-cell office:value-type="string" table:style-name="ce2">
            <text:p>FD3a</text:p>
          </table:table-cell>
          <table:table-cell table:style-name="ce9"/>
          <table:table-cell table:number-columns-repeated="3" table:style-name="ce10"/>
          <table:table-cell office:value-type="string" table:style-name="ce9">
            <text:p>ASK ALL FD1/3 OR FD2/2</text:p>
            <text:p>You said that you did not compare funeral directors because there is only one funeral director in the area. Can you tell me how far the premises of the funeral director you used are from where the deceased lived? Please give me your answer in the number of minutes it takes to drive there. ADD IF NECESSARY: A rough idea is OK if you're not exactly sure how long it takes.</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6">
          <table:table-cell table:style-name="ce2"/>
          <table:table-cell office:value-type="string" table:style-name="ce2">
            <text:p>FD3b</text:p>
          </table:table-cell>
          <table:table-cell table:style-name="ce9"/>
          <table:table-cell table:number-columns-repeated="3" table:style-name="ce10"/>
          <table:table-cell office:value-type="string" table:style-name="ce9">
            <text:p>ASK ALL FD1/3 OR FD2/2</text:p>
            <text:p>So far as you're aware, how far are the premises of the NEXT NEAREST funeral director from where the deceased lived? Again, please give me your answer in the number of minutes it would take to drive there. ADD IF NECESSARY: A rough idea is OK if you're not exactly sure how long it would take.</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14"/>
          <table:table-cell office:value-type="float" office:value="1" table:style-name="ce10">
            <text:p>1</text:p>
          </table:table-cell>
          <table:table-cell office:value-type="string" table:style-name="ce10">
            <text:p>[SPECIFY NO. OF MINUTES]</text:p>
          </table:table-cell>
          <table:table-cell office:value-type="string" table:style-name="ce10">
            <text:p>FD6a</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Don't know</text:p>
          </table:table-cell>
          <table:table-cell office:value-type="string" table:style-name="ce10">
            <text:p>FD6a</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5">
          <table:table-cell office:value-type="string" table:style-name="ce1">
            <text:p>WOQ2</text:p>
          </table:table-cell>
          <table:table-cell office:value-type="string" table:style-name="ce1">
            <text:p>FD4</text:p>
          </table:table-cell>
          <table:table-cell table:style-name="ce7"/>
          <table:table-cell table:number-columns-repeated="3" table:style-name="ce8"/>
          <table:table-cell office:value-type="string" table:style-name="ce7">
            <text:p>ASK ALL FD1/1,6 AND ALL FD2/1,4</text:p>
            <text:p>How did you find out about the funeral director you used?</text:p>
            <text:p>DO NOT PROMPT, CODE RESPONSE(S) TO LIST, PROBE: “What other ways?”</text:p>
            <text:p>[MULTICODE OK<text:s/><text:span text:style-name="T8">EXCEPT</text:span><text:s/>CODES 1A AND 12]</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29"/>
          <table:table-cell office:value-type="string" table:style-name="ce8">
            <text:p>1A</text:p>
          </table:table-cell>
          <table:table-cell office:value-type="string" table:style-name="ce8">
            <text:p>Previous personal experience: used them before to arrange a funeral</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29"/>
          <table:table-cell office:value-type="string" table:style-name="ce8">
            <text:p>1B</text:p>
          </table:table-cell>
          <table:table-cell office:value-type="string" table:style-name="ce8">
            <text:p>Previous personal experience: attended a funeral they had arrang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The deceased had already passed into their care (i.e. the FD had collected them at someone else's instruction, e.g. the coroner, staff at the care home/hospice/hospital etc.)</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Recommendation by family member(s)/friend(s)/neighbour(s)/work colleague(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2">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Recommendation by a member of staff at the care home/hospice/hospital where the deceased di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6">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10">
            <text:p>Recommendation by a professional third-party (e.g. bereavement counsellor/officer; Citizens Advice; charity staff; council/local authority staff; GP; paramedics/police; register office staff; religious leader; social worker; solicitor; oth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Local knowledge/word of mouth</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Internet/online search using: search engine/browser (e.g. Bing, Google etc.)</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10">
            <text:p>Internet/online search using: directory/reviews-based comparison website (e.g. FuneralZone, Good Funeral Guide, Google Reviews, Localfuneral.co.uk)</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10">
            <text:p>Internet/online search using: price comparison website (e.g. AboutTheFuneral, Beyond, DeadRight, Funeral Booker, Your Funeral Choice)</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Internet/online search using: online map (e.g. Google maps, Apple maps, etc.)</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Another way [SPECIF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Don't know/can't re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7">
          <table:table-cell table:style-name="ce2"/>
          <table:table-cell office:value-type="string" table:style-name="ce2">
            <text:p>FD5</text:p>
          </table:table-cell>
          <table:table-cell table:style-name="ce9"/>
          <table:table-cell table:number-columns-repeated="3" table:style-name="ce10"/>
          <table:table-cell office:value-type="string" table:style-name="ce9">
            <text:p>ASK ALL WHO ARE ONE OR MORE OF FD4/3,4,5</text:p>
            <text:p>You said that you found out about the funeral director you used through a recommendation. As part of the recommendation(s) you received, what type of information about the funeral director(s) were you given?</text:p>
            <text:p>DO NOT PROMPT, CODE RESPONSE(S) TO LIST, PROBE: “Anything else?”</text:p>
            <text:p>[MULTICODE OK<text:s/><text:span text:style-name="T8">EXCEPT</text:span><text:s/>CODE 14]</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Name of the firm</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An idea of their location/proximity (e.g. "they're in the High Stree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Contact details (address, telephone no., email addres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Local knowledge/word of mouth about them, their reputati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An idea of what the staff were like/their qualities (e.g. kind/empathetic, professional, not pushy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Type of funerals available (e.g. simple, traditional, direct, green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Capable of meeting the specific requirements for my/our fait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Level of customer care they provided/could be expect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Level of quality they provided/could be expect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General information about prices (e.g. reasonable, good value for money, fair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office:value-type="string" table:style-name="ce10">
            <text:p>Specific information about prices (e.g. "we paid x")</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office:value-type="string" table:style-name="ce10">
            <text:p>General positive comment or endorsement (a safe pair of hands/could rely on them/could trust them/everything went smoothl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office:value-type="string" table:style-name="ce1">
            <text:p>WOQ3a</text:p>
          </table:table-cell>
          <table:table-cell office:value-type="string" table:style-name="ce1">
            <text:p>FD6a</text:p>
          </table:table-cell>
          <table:table-cell table:style-name="ce7"/>
          <table:table-cell table:number-columns-repeated="3" table:style-name="ce8"/>
          <table:table-cell office:value-type="string" table:style-name="ce7">
            <text:p>ASK ALL FD1/1,6 AND ALL FD2/1,4 AND ALL FD1/3 AND ALL FD2/2</text:p>
            <text:p>What was the most important factor for you in choosing the funeral director you used?</text:p>
            <text:p>DO NOT PROMPT, CODE RESPONSE TO LIST</text:p>
            <text:p>[SINGLE CODE]</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2">
          <table:table-cell office:value-type="string" table:style-name="ce1">
            <text:p>WOQ3b</text:p>
          </table:table-cell>
          <table:table-cell office:value-type="string" table:style-name="ce1">
            <text:p>FD6b</text:p>
          </table:table-cell>
          <table:table-cell table:style-name="ce7"/>
          <table:table-cell table:number-columns-repeated="3" table:style-name="ce8"/>
          <table:table-cell office:value-type="string" table:style-name="ce7">
            <text:p>ASK ALL FD1/1,6 AND ALL FD2/1,4 AND ALL FD1/3 AND ALL FD2/2</text:p>
            <text:p>And what other factors, if any, were important?</text:p>
            <text:p>DO NOT PROMPT, CODE RESPONSE(S) TO LIST</text:p>
            <text:p>[MULTICODE OK<text:s/><text:span text:style-name="T8">EXCEPT</text:span><text:s/>CODE 20, ALLOW NONE]</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string" table:style-name="ce8">
            <text:p>1A</text:p>
          </table:table-cell>
          <table:table-cell office:value-type="string" table:style-name="ce8">
            <text:p>Previous personal experience: used them before to arrange a funeral</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string" table:style-name="ce8">
            <text:p>1B</text:p>
          </table:table-cell>
          <table:table-cell office:value-type="string" table:style-name="ce8">
            <text:p>Previous personal experience: attended a funeral they had arrang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6">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The deceased had already passed into their care (i.e. the FD had collected them at someone else's instruction, e.g. the coroner, staff at the care home/hospice/hospital etc.) and I/we didn’t want to move them again</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They were able to fit us in around the time we needed them</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They were the only local firm</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Recommendation by family member(s)/friend(s)/neighbour(s)/work colleague(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2">
          <table:table-cell table:number-columns-repeated="2"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Recommendation by a member of staff at the care home/hospice/hospital where the deceased di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6">
          <table:table-cell table:number-columns-repeated="2" table:style-name="ce1"/>
          <table:table-cell table:style-name="ce7"/>
          <table:table-cell table:number-columns-repeated="3" table:style-name="ce8"/>
          <table:table-cell table:style-name="ce7"/>
          <table:table-cell office:value-type="float" office:value="7" table:style-name="ce8">
            <text:p>7</text:p>
          </table:table-cell>
          <table:table-cell office:value-type="string" table:style-name="ce10">
            <text:p>Recommendation by a professional third-party (e.g. bereavement counsellor/officer; Citizens Advice; charity staff; council/local authority staff; GP; paramedics/police; register office staff; religious leader; social worker; solicitor; oth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Good customer/user reviews/rating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Good reputation in the area</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They were a well-established firm/they’ve been in the business for year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I/we liked/were happy with/trusted them and felt the funeral would be in safe hand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table-cell table:style-name="ce1"/>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They were a family-owned business/small chain, not a large brand</text:p>
          </table:table-cell>
          <table:table-cell table:style-name="ce8"/>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They were a household/well-known name/large brand, not a family-owned business</text:p>
          </table:table-cell>
          <table:table-cell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Their funeral home/offices/premises was in a convenient location</text:p>
          </table:table-cell>
          <table:table-cell table:style-name="ce8"/>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5" table:style-name="ce8">
            <text:p>15</text:p>
          </table:table-cell>
          <table:table-cell office:value-type="string" table:style-name="ce8">
            <text:p>Their prices</text:p>
          </table:table-cell>
          <table:table-cell table:style-name="ce8"/>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6" table:style-name="ce8">
            <text:p>16</text:p>
          </table:table-cell>
          <table:table-cell office:value-type="string" table:style-name="ce8">
            <text:p>Their value for money</text:p>
          </table:table-cell>
          <table:table-cell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7" table:style-name="ce8">
            <text:p>17</text:p>
          </table:table-cell>
          <table:table-cell office:value-type="string" table:style-name="ce8">
            <text:p>They offered a good range of funeral options</text:p>
          </table:table-cell>
          <table:table-cell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8" table:style-name="ce8">
            <text:p>18</text:p>
          </table:table-cell>
          <table:table-cell office:value-type="string" table:style-name="ce8">
            <text:p>They used the crematorium that I/we wanted to use</text:p>
          </table:table-cell>
          <table:table-cell table:style-name="ce8"/>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9" table:style-name="ce8">
            <text:p>19</text:p>
          </table:table-cell>
          <table:table-cell office:value-type="string" table:style-name="ce8">
            <text:p>Another reason [SPECIFY]</text:p>
          </table:table-cell>
          <table:table-cell table:style-name="ce8"/>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20" table:style-name="ce8">
            <text:p>20</text:p>
          </table:table-cell>
          <table:table-cell office:value-type="string" table:style-name="ce8">
            <text:p>Don't know/can't remember</text:p>
          </table:table-cell>
          <table:table-cell table:style-name="ce8"/>
          <table:table-cell table:style-name="ce7"/>
          <table:table-cell table:number-columns-repeated="16373"/>
        </table:table-row>
        <table:table-row table:style-name="ro11">
          <table:table-cell/>
          <table:table-cell office:value-type="string" table:style-name="ce1">
            <text:p>FD7a</text:p>
          </table:table-cell>
          <table:table-cell table:style-name="ce7"/>
          <table:table-cell table:number-columns-repeated="3" table:style-name="ce8"/>
          <table:table-cell office:value-type="string" table:style-name="ce7">
            <text:p>ASK ALL FD6a/1A OR FD6a/1B</text:p>
            <text:p>You said that the most important factor for you in choosing the funeral director you used was your previous, personal experience of them. Why was this the most important factor?</text:p>
            <text:p>DO NOT PROMPT</text:p>
            <text:p>[MULTICODE OK<text:s/><text:span text:style-name="T8">EXCEPT</text:span><text:s/>CODE 10]</text:p>
          </table:table-cell>
          <table:table-cell table:number-columns-repeated="3"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Could not face looking for another funeral director from scratch</text:p>
          </table:table-cell>
          <table:table-cell table:style-name="ce8"/>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Did not have time to start looking for another funeral director from scratch</text:p>
          </table:table-cell>
          <table:table-cell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Family has always used this firm - wanted to continue the tradition</text:p>
          </table:table-cell>
          <table:table-cell table:style-name="ce8"/>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Familiar with them/knew they were a safe pair of hands/could rely on them/could trust them<text:s/></text:p>
          </table:table-cell>
          <table:table-cell table:style-name="ce8"/>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Knew that they could meet my/our requirements</text:p>
          </table:table-cell>
          <table:table-cell table:style-name="ce8"/>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Knew that they could meet the specific requirements for my/our faith<text:s/></text:p>
          </table:table-cell>
          <table:table-cell table:style-name="ce8"/>
          <table:table-cell table:style-name="ce7"/>
          <table:table-cell table:number-columns-repeated="16373"/>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Knew that they we could personalise/bespoke the funeral</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Knew that they would charge a reasonable/fair price, would not over-charge/try to upsell</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Other [SPECIF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style-name="ce2"/>
          <table:table-cell office:value-type="string" table:style-name="ce2">
            <text:p>FD7b</text:p>
          </table:table-cell>
          <table:table-cell table:style-name="ce9"/>
          <table:table-cell table:number-columns-repeated="3" table:style-name="ce10"/>
          <table:table-cell office:value-type="string" table:style-name="ce9">
            <text:p>ASK ALL FD6a/1A OR FD6a/1B</text:p>
            <text:p>What aspect of your previous, personal experience most influenced you in choosing the funeral director you used?</text:p>
            <text:p>DO NOT PROMPT</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Capable of meeting our personalisation/bespoke requirements<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Capable of meeting the specific requirements for my/our fait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Confidence/familiarity (knew they were a safe pair of hands/could rely on them/could trust them/it would all go smoothly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Family traditi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Level of customer care I/we could expec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Level of quality I/we could expec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Saved distres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Saved time/easiest decision/simplest thing to d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What the staff are like/their qualiti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Pric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office:value-type="string" table:style-name="ce10">
            <text:p>Value for mone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office:value-type="string" table:style-name="ce10">
            <text:p>Something else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Nothing in particula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7">
          <table:table-cell table:style-name="ce2"/>
          <table:table-cell office:value-type="string" table:style-name="ce2">
            <text:p>FD8a</text:p>
          </table:table-cell>
          <table:table-cell table:style-name="ce9"/>
          <table:table-cell table:number-columns-repeated="3" table:style-name="ce10"/>
          <table:table-cell office:value-type="string" table:style-name="ce9">
            <text:p>ASK ALL FD6a/5,6,7,8,9</text:p>
            <text:p>You said that the most important factor for you in choosing the funeral director you used was [{TEXT SUB IF FD6a/5,6,7: a recommendation}{TEXT SUB IF FD6a/8: their customer/user reviews/ratings}{TEXT SUB IF FD6a/9: their reputation}]. Why was this the most important factor?</text:p>
            <text:p>DO NOT PROMPT</text:p>
            <text:p>[MULTICODE OK<text:s/><text:span text:style-name="T8">EXCEPT</text:span><text:s/>CODE 10]</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 table:style-name="ce8">
            <text:p>1</text:p>
          </table:table-cell>
          <table:table-cell office:value-type="string" table:style-name="ce10">
            <text:p>Could not face looking for a funeral director from scratc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8">
            <text:p>2</text:p>
          </table:table-cell>
          <table:table-cell office:value-type="string" table:style-name="ce8">
            <text:p>Did not have time to start looking for a funeral director from scratc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3" table:style-name="ce8">
            <text:p>3</text:p>
          </table:table-cell>
          <table:table-cell office:value-type="string" table:style-name="ce10">
            <text:p>Good/best/only real way of assessing their qualit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8">
            <text:p>4</text:p>
          </table:table-cell>
          <table:table-cell office:value-type="string" table:style-name="ce8">
            <text:p>Haven't organised a funeral before - didn't know where to star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5" table:style-name="ce8">
            <text:p>5</text:p>
          </table:table-cell>
          <table:table-cell office:value-type="string" table:style-name="ce8">
            <text:p>Reassuring to have someone else's advice/ assurances/ guidance/ opini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8">
            <text:p>6</text:p>
          </table:table-cell>
          <table:table-cell table:style-name="ce8"/>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7" table:style-name="ce8">
            <text:p>7</text:p>
          </table:table-cell>
          <table:table-cell table:style-name="ce8"/>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8">
            <text:p>8</text:p>
          </table:table-cell>
          <table:table-cell table:number-columns-repeated="2"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9" table:style-name="ce8">
            <text:p>9</text:p>
          </table:table-cell>
          <table:table-cell office:value-type="string" table:style-name="ce8">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0" table:style-name="ce10">
            <text:p>10</text:p>
          </table:table-cell>
          <table:table-cell office:value-type="string" table:style-name="ce10">
            <text:p>Don't know/can't re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6">
          <table:table-cell table:style-name="ce2"/>
          <table:table-cell office:value-type="string" table:style-name="ce2">
            <text:p>FD8b</text:p>
          </table:table-cell>
          <table:table-cell table:style-name="ce9"/>
          <table:table-cell table:number-columns-repeated="3" table:style-name="ce10"/>
          <table:table-cell office:value-type="string" table:style-name="ce9">
            <text:p>ASK ALL FD6a/5,6,7,8,9<text:s/></text:p>
            <text:p>And what aspect of [{TEXT SUB IF FD6a/5,6,7: the recommendation(s)}{TEXT SUB IF FD6a/8: their customer/user reviews/ratings}{TEXT SUB IF FD6a/9: their reputation}] most influenced you in choosing the funeral director you used?</text:p>
            <text:p>DO NOT PROMPT</text:p>
            <text:p>[MULTICODE OK<text:s/><text:span text:style-name="T8">EXCEPT</text:span><text:s/>CODE 10]</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Capable of meeting our personalisation/bespoke requiremen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Capable of meeting the specific requirements for my/our fait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Confidence (felt they would be a safe pair of hands/could rely on them/could trust them/it would all go smoothly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Level of customer care I/we could expec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Level of quality I/we could expec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Saved distres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Saved time/easiest decision/simplest thing to d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What the staff are like/their qualiti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Pric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Value for mone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table:number-columns-repeated="2"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office:value-type="string" table:style-name="ce10">
            <text:p>Something else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Nothing in particula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6">
          <table:table-cell table:style-name="ce2"/>
          <table:table-cell office:value-type="string" table:style-name="ce2">
            <text:p>FD9a</text:p>
          </table:table-cell>
          <table:table-cell table:style-name="ce9"/>
          <table:table-cell table:number-columns-repeated="3" table:style-name="ce10"/>
          <table:table-cell office:value-type="string" table:style-name="ce9">
            <text:p>ASK ALL WHO ARE NOT FD1/1 OR FD1/3 OR FD2/2</text:p>
            <text:p>May I just check ... How far are the premises of the funeral director you used from where the deceased lived? Please give me your answer in the number of minutes it takes to drive there. ADD IF NECESSARY: A rough idea is OK if you're not exactly sure how long it takes.</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6">
          <table:table-cell table:style-name="ce2"/>
          <table:table-cell office:value-type="string" table:style-name="ce2">
            <text:p>FD9b</text:p>
          </table:table-cell>
          <table:table-cell table:style-name="ce9"/>
          <table:table-cell table:number-columns-repeated="3" table:style-name="ce10"/>
          <table:table-cell office:value-type="string" table:style-name="ce9">
            <text:p>ASK ALL WHO ARE NOT FD1/1 OR FD1/3 OR FD2/2</text:p>
            <text:p>So far as you're aware, how far are the premises of the NEXT NEAREST funeral director from where the deceased lived? Again, please give me your answer in the number of minutes it would take to drive there. ADD IF NECESSARY: A rough idea is OK if you're not exactly sure how long it would take.</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SPECIFY NO. OF MINUT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Don't know</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6">
          <table:table-cell table:style-name="ce2"/>
          <table:table-cell office:value-type="string" table:style-name="ce2">
            <text:p>FD10</text:p>
          </table:table-cell>
          <table:table-cell table:style-name="ce9"/>
          <table:table-cell table:number-columns-repeated="3" table:style-name="ce10"/>
          <table:table-cell office:value-type="string" table:style-name="ce9">
            <text:p>ASK ALL FD1/1</text:p>
            <text:p>Earlier you said that you compared the services of two or more funeral directors when deciding which funeral director to use. In total, how many did you compare? (A rough idea is fine if you can't remember the exact number.)<text:s/></text:p>
            <text:p>[SINGLE CODE]</text:p>
            <text:p><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float" office:value="2" table:style-name="ce10">
            <text:p>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float" office:value="3" table:style-name="ce10">
            <text:p>3</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float" office:value="4" table:style-name="ce10">
            <text:p>4</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float" office:value="5" table:style-name="ce10">
            <text:p>5</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More than 5</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style-name="ce2"/>
          <table:table-cell office:value-type="string" table:style-name="ce2">
            <text:p>FD11</text:p>
          </table:table-cell>
          <table:table-cell table:style-name="ce9"/>
          <table:table-cell table:number-columns-repeated="3" table:style-name="ce10"/>
          <table:table-cell office:value-type="string" table:style-name="ce9">
            <text:p>ASK ALL FD1/1</text:p>
            <text:p>What did you compare them on?</text:p>
            <text:p>DO NOT PROMPT</text:p>
            <text:p>[MULTICODE OK<text:s/><text:span text:style-name="T8">EXCEPT</text:span><text:s/>CODE 14]</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Availability/flexibility re. dates for the funeral (waiting tim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Location/proximit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Number of years in busines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Ownership (i.e. large brand or independe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General information about prices (e.g. example/headline/indicative costs given by telephone/by email/on the websit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Specific price information (e.g. an estimate or quote for the funeral you were arranging)<text:s text:c="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Range of funerals offer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Reputation/customer rating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Whether capable of meeting our personalisation/bespoke requiremen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Whether capable of meeting the specific requirements for my/our faith<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office:value-type="string" table:style-name="ce10">
            <text:p>Whether member of a quality mark scheme/trade body<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table:number-columns-repeated="2"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12</text:p>
          </table:table-cell>
          <table:table-cell table:style-name="ce9"/>
          <table:table-cell table:number-columns-repeated="3" table:style-name="ce10"/>
          <table:table-cell office:value-type="string" table:style-name="ce9">
            <text:p>ASK ALL WHO SELECT TWO OR MORE OF FD11/1-13</text:p>
            <text:p>And of these, what for you was the most important thing to compare them on?</text:p>
            <text:p>DO NOT PROMPT</text:p>
            <text:p>[SINGLE CODE, ONLY PULL ITEMS SELECTED AT FD11 INTO ITEM LIST, INCLUDE HARD CHECK IN SCRIPT IF RESPONDENTS GIVE ANSWER NOT GIVEN AT FD11]<text:s text:c="3"/></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14"/>
          <table:table-cell office:value-type="float" office:value="1" table:style-name="ce10">
            <text:p>1</text:p>
          </table:table-cell>
          <table:table-cell office:value-type="string" table:style-name="ce10">
            <text:p>Availability/flexibility re. dates for the funeral (waiting tim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Location/proximit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Number of years in busines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Ownership (i.e. large brand or independe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General information about prices (e.g. example/headline/indicative costs given by telephone/by email/on the websit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Specific price information (e.g. an estimate or quote for the funeral you were arranging)<text:s text:c="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Range of funerals offer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Reputation/customer rating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Whether capable of meeting our personalisation/bespoke requiremen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Whether capable of meeting the specific requirements for my/our faith<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office:value-type="string" table:style-name="ce10">
            <text:p>Whether member of a quality mark scheme/trade body<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table:number-columns-repeated="2"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No single thing/all importa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5" table:style-name="ce10">
            <text:p>15</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office:value-type="string" table:style-name="ce1">
            <text:p>WOQ5</text:p>
          </table:table-cell>
          <table:table-cell office:value-type="string" table:style-name="ce1">
            <text:p>FD13</text:p>
          </table:table-cell>
          <table:table-cell table:style-name="ce7"/>
          <table:table-cell table:number-columns-repeated="3" table:style-name="ce8"/>
          <table:table-cell office:value-type="string" table:style-name="ce7">
            <text:p>ASK ALL FD1/1</text:p>
            <text:p>SHOWCARD/REVERSE SHOWCARD</text:p>
            <text:p>Thinking about all the things you wanted to compare them on, how easy or difficult was it to get all the information you needed to do this?</text:p>
            <text:p>[SINGLE CODE, REVERSE SCALE FOR 50% OF SAMPLE, ALLOW DK/CR]</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Very eas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Fairly eas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either easy nor difficul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Fairly difficul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Very difficul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1">
          <table:table-cell table:style-name="ce1"/>
          <table:table-cell office:value-type="string" table:style-name="ce1">
            <text:p>FD14</text:p>
          </table:table-cell>
          <table:table-cell table:style-name="ce7"/>
          <table:table-cell table:number-columns-repeated="3" table:style-name="ce8"/>
          <table:table-cell office:value-type="string" table:style-name="ce7">
            <text:p>ASK ALL FD1/1</text:p>
            <text:p>SHOWCARD ITEMS 1-4</text:p>
            <text:p>And which of these best describes the point at which you<text:s/><text:span text:style-name="T8">first</text:span><text:s/>compared the services of two or more funeral directors?</text:p>
            <text:p>READ OUT ITEMS 1-4; DO NOT READ OUT ITEM 5</text:p>
            <text:p>[SINGLE CODE]</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Before the death of the deceas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After the deceased's death, but before their body was collected by a funeral directo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5">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After the deceased's body was collected but before you spoke to/met with any funeral director(s) to discuss the funeral arrangements in detail</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5">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After you spoke to/met with one funeral director to discuss the funeral arrangements in detail but before you spoke to/met with at least one further funeral director<text:s text:c="2"/></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At another point [SPECIF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Don't know/can't re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6">
          <table:table-cell table:style-name="ce2"/>
          <table:table-cell office:value-type="string" table:style-name="ce2">
            <text:p>FD15a</text:p>
          </table:table-cell>
          <table:table-cell table:style-name="ce9"/>
          <table:table-cell table:number-columns-repeated="3" table:style-name="ce10"/>
          <table:table-cell office:value-type="string" table:style-name="ce9">
            <text:p>ASK ALL FD1/1</text:p>
            <text:p>May I just check ... How far are the premises of the funeral director you used from where the deceased lived? Please give me your answer in the number of minutes it takes to drive there. ADD IF NECESSARY: A rough idea is OK if you're not exactly sure how long it takes.</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1">
          <table:table-cell table:style-name="ce2"/>
          <table:table-cell office:value-type="string" table:style-name="ce2">
            <text:p>FD15b</text:p>
          </table:table-cell>
          <table:table-cell table:style-name="ce9"/>
          <table:table-cell table:number-columns-repeated="3" table:style-name="ce10"/>
          <table:table-cell office:value-type="string" table:style-name="ce9">
            <text:p>ASK ALL FD1/1 WHO ARE FD10/1</text:p>
            <text:p>Thinking about the two funeral directors you compared, did you use the one with premises that were … ?</text:p>
            <text:p>READ OUT ITEMS 1-2</text:p>
            <text:p>[SINGLE CODE, REVERSE ORDER OF ITEMS 1 AND 2 FOR 50% OF SAMPLE]<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The NEAREST of the two to where the deceased liv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The FURTHEST of the two from where the deceased lived<text:s text:c="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1">
          <table:table-cell table:style-name="ce2"/>
          <table:table-cell office:value-type="string" table:style-name="ce2">
            <text:p>FD15c</text:p>
          </table:table-cell>
          <table:table-cell table:style-name="ce9"/>
          <table:table-cell table:number-columns-repeated="3" table:style-name="ce10"/>
          <table:table-cell office:value-type="string" table:style-name="ce9">
            <text:p>ASK ALL FD1/1 WHO ARE FD10/2,3,4,5</text:p>
            <text:p>Thinking about all of the funeral directors you compared, did you use the one with premises that were … ?</text:p>
            <text:p>READ OUT ITEMS 1-3</text:p>
            <text:p>[SINGLE CODE, REVERSE ORDER OF ITEMS 1 AND 2 FOR 50% OF SAMPLE]<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0">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The NEAREST of them all to where the deceased liv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The FURTHEST of them all from where the deceased lived<text:s text:c="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Neither the nearest nor the furthest of them all from where the deceased lived</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5">
          <table:table-cell table:style-name="ce2"/>
          <table:table-cell office:value-type="string" table:style-name="ce2">
            <text:p>FD15d</text:p>
          </table:table-cell>
          <table:table-cell table:style-name="ce9"/>
          <table:table-cell table:number-columns-repeated="3" table:style-name="ce10"/>
          <table:table-cell office:value-type="string" table:style-name="ce9">
            <text:p>ASK ALL FD1/1</text:p>
            <text:p>And how far from where the deceased lived were the premises of [{TEXT SUB IF FD10/1: the other}{TEXT SUB IF FD15c/1,3: the furthest}{TEXT SUB IF FD15c/2: the nearest}] funeral director you compared? Please give me your answer in the number of minutes it would take to drive there. ADD IF NECESSARY: A rough idea is OK if you're not exactly sure how long it would take.</text:p>
            <text:p>DO NOT PROMPT. RECORD TIME IN MINUTES (e.g. "quarter of an hour" = 15 minutes; "2 hours" = 120 minutes). IF LESS THAN A MINUTE (e.g. 30 seconds) RECORD AS ZERO</text:p>
            <text:p>[ALLOW NUMERICAL ANSWERS ONLY. INCLUDE HARD CHECK IN SCRIPT FOR ALL ANSWERS &gt;30 MINUTE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SPECIFY NO. OF MINUT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Don't know</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304" table:style-name="ce10"/>
          <table:table-cell table:number-columns-repeated="16061" table:style-name="ce13"/>
        </table:table-row>
        <table:table-row table:style-name="ro11">
          <table:table-cell office:value-type="string" table:style-name="ce1">
            <text:p>WOQ6</text:p>
          </table:table-cell>
          <table:table-cell office:value-type="string" table:style-name="ce1">
            <text:p>FD16</text:p>
          </table:table-cell>
          <table:table-cell table:style-name="ce7"/>
          <table:table-cell table:number-columns-repeated="2" table:style-name="ce8"/>
          <table:table-cell table:style-name="ce10"/>
          <table:table-cell office:value-type="string" table:style-name="ce7">
            <text:p>ASK ALL FD2/1 WHO ARE ALSO NOT FD4/1A</text:p>
            <text:p>Earlier you said that you didn’t compare the services of two or more funeral directors when deciding which funeral director to use. Can you tell me why you didn’t compare funeral directors?</text:p>
            <text:p>DO NOT PROMPT</text:p>
            <text:p>[MULTICODE OK<text:s/><text:span text:style-name="T8">EXCEPT</text:span><text:s/>CODE 14]<text:s text:c="2"/></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It did not occur to me/us to compare</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Everything needed to be arranged quickly, so there wasn’t time</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I/we felt too upset to talk about the funeral arrangements again and again to different people</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It’s just not something you do/it’s inappropriate in this type of situation</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I/we liked/were happy with/trusted the first funeral director I/we contacted/looked at/me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Funeral directors are all much the same/equally competen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6">
          <table:table-cell table:number-columns-repeated="2" table:style-name="ce1"/>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The deceased had already passed into their care (i.e. the FD had collected them at someone else's instruction, e.g. the coroner, staff at the care home/hospice/hospital etc.) and I/we didn’t want to move them again</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Trusted recommendation by family member(s)/friend(s)/neighbour(s)/work colleague(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2">
          <table:table-cell table:number-columns-repeated="2"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Trusted recommendation by a member of staff at the care home/hospice/hospital where the deceased di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7">
          <table:table-cell table:number-columns-repeated="2"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10">
            <text:p>Trusted recommendation by a professional third-party (e.g. bereavement counsellor/officer; Citizens Advice; charity staff; council/local authority staff; GP; paramedics/police; register office staff; religious leader; social worker; solicitor; oth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Trusted the customer/user reviews/ratings I/we saw for them</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Trusted the local word-of-mouth about them</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Another reason [SPECIFY]</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Don't know/can't re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office:value-type="string" table:style-name="ce1">
            <text:p>WOQ7</text:p>
          </table:table-cell>
          <table:table-cell office:value-type="string" table:style-name="ce33">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6">
          <table:table-cell table:style-name="ce2"/>
          <table:table-cell office:value-type="string" table:style-name="ce25">
            <text:p>FD17</text:p>
          </table:table-cell>
          <table:table-cell table:style-name="ce9"/>
          <table:table-cell table:number-columns-repeated="3" table:style-name="ce10"/>
          <table:table-cell office:value-type="string" table:style-name="ce9">
            <text:p>ASK ALL FD1/1,6 AND ALL FD2/1,4, AND ALL FD1/3 AND ALL FD2/2, AND ALL FD1/4 AND ALL FD2/3</text:p>
            <text:p>Some deaths must be reported to the [{TEXT SUB IF ENGLAND/WALES/NI: coroner}{TEXT SUB IF SCOTLAND: Procurator Fiscal}], who may then decide to investigate the cause of death through a post-mortem examination. In these cases, the body of the deceased first passes from where they died into the care of the [{TEXT SUB IF ENGLAND/WALES/NI: coroner}{TEXT SUB IF SCOTLAND: Procurator Fiscal}]. Before the funeral that we've been talking about today, was a post-mortem required?</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style-name="ce2"/>
          <table:table-cell table:style-name="ce25"/>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style-name="ce2"/>
          <table:table-cell table:style-name="ce25"/>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style-name="ce2"/>
          <table:table-cell table:style-name="ce25"/>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7">
          <table:table-cell table:style-name="ce2"/>
          <table:table-cell office:value-type="string" table:style-name="ce2">
            <text:p>FD18</text:p>
          </table:table-cell>
          <table:table-cell table:style-name="ce7"/>
          <table:table-cell table:number-columns-repeated="3" table:style-name="ce8"/>
          <table:table-cell office:value-type="string" table:style-name="ce16">
            <text:p>ASK ALL FD17/2</text:p>
            <text:p>Thank you - this means the body of the deceased could pass into the care of a funeral director who was NOT acting on behalf of the [{TEXT SUB IF ENGLAND/WALES/NI: coroner}{TEXT SUB IF SCOTLAND: Procurator Fiscal}]. May I check, then … Who contacted a funeral director about collecting the body of the deceased from where they died?</text:p>
            <text:p>[SINGLE CODE]</text:p>
          </table:table-cell>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I/we did (respondent)</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Another family 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A friend/neighbour of the deceas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Staff at the care home/hospice/hospital where the deceased died</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The deceased's careworker(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style-name="ce1"/>
          <table:table-cell table:style-name="ce2"/>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The deceased's key-worker/social work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The deceased's legal guardian</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The deceased's solicito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style-name="ce1"/>
          <table:table-cell table:style-name="ce2"/>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The GP/paramedics/police who attended following the death</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0" table:style-name="ce8">
            <text:p>10</text:p>
          </table:table-cell>
          <table:table-cell table:number-columns-repeated="2"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1" table:style-name="ce8">
            <text:p>11</text:p>
          </table:table-cell>
          <table:table-cell table:number-columns-repeated="2"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2" table:style-name="ce8">
            <text:p>12</text:p>
          </table:table-cell>
          <table:table-cell table:number-columns-repeated="2"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Someone else [SPECIFY]</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Don't know/can't remember</text:p>
          </table:table-cell>
          <table:table-cell office:value-type="string" table:style-name="ce8">
            <text:p>FD21</text:p>
          </table:table-cell>
          <table:table-cell table:style-name="ce7"/>
          <table:table-cell table:number-columns-repeated="16373"/>
        </table:table-row>
        <table:table-row table:style-name="ro6">
          <table:table-cell table:style-name="ce2"/>
          <table:table-cell office:value-type="string" table:style-name="ce2">
            <text:p>FD19a</text:p>
          </table:table-cell>
          <table:table-cell table:style-name="ce7"/>
          <table:table-cell table:number-columns-repeated="3" table:style-name="ce8"/>
          <table:table-cell office:value-type="string" table:style-name="ce7">
            <text:p>ASK ALL FD18/2-13</text:p>
            <text:p>You said that [TEXT SUB: &lt;ANSWER AT QFD18&gt;] contacted a funeral director about collecting the body of the deceased. Before doing so, did they consult with you about which funeral director to contact, or not?</text:p>
            <text:p>DO NOT PROMPT, PROBE FOR CORRECT "NO" CODE</text:p>
            <text:p>[SINGLE CODE]</text:p>
          </table:table-cell>
          <table:table-cell table:number-columns-repeated="3" table:style-name="ce8"/>
          <table:table-cell table:style-name="ce7"/>
          <table:table-cell table:number-columns-repeated="16373"/>
        </table:table-row>
        <table:table-row table:style-name="ro17">
          <table:table-cell table:style-name="ce2"/>
          <table:table-cell office:value-type="string" table:style-name="ce2">
            <text:p>FD19b</text:p>
          </table:table-cell>
          <table:table-cell table:style-name="ce7"/>
          <table:table-cell table:number-columns-repeated="3" table:style-name="ce8"/>
          <table:table-cell office:value-type="string" table:style-name="ce7">
            <text:p>ASK ALL FD17/1</text:p>
            <text:p>When the [{TEXT SUB IF ENGLAND/WALES/NI: coroner}{TEXT SUB IF SCOTLAND: Procurator Fiscal}] was ready to release the body of the deceased, did they consult with you about which funeral director to contact about collecting the body of the deceased, or not?</text:p>
            <text:p>DO NOT PROMPT, PROBE FOR CORRECT "NO" CODE</text:p>
            <text:p>[SINGLE CODE]<text:s/></text:p>
          </table:table-cell>
          <table:table-cell table:number-columns-repeated="3"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Yes, they consulted me/us<text:s/></text:p>
          </table:table-cell>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but they consulted with someone else related to the deceased</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 they decided for themselves</text:p>
          </table:table-cell>
          <table:table-cell table:style-name="ce8"/>
          <table:table-cell table:style-name="ce7"/>
          <table:table-cell table:number-columns-repeated="16373"/>
        </table:table-row>
        <table:table-row table:style-name="ro2">
          <table:table-cell table:style-name="ce1"/>
          <table:table-cell table:style-name="ce2"/>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SHOW FOR FD19b ONLY] Not applicable - they released the body and told me/us to make arrangements for collection<text:s/></text:p>
          </table:table-cell>
          <table:table-cell table:style-name="ce8"/>
          <table:table-cell table:style-name="ce7"/>
          <table:table-cell table:number-columns-repeated="16373"/>
        </table:table-row>
        <table:table-row table:style-name="ro5">
          <table:table-cell table:style-name="ce1"/>
          <table:table-cell table:style-name="ce2"/>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SHOW FOR FD19b ONLY] Not applicable - they released the body and told someone else related to the deceased to make arrangements for collection</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Don't know/can't remember</text:p>
          </table:table-cell>
          <table:table-cell table:style-name="ce8"/>
          <table:table-cell table:style-name="ce7"/>
          <table:table-cell table:number-columns-repeated="16373"/>
        </table:table-row>
        <table:table-row table:style-name="ro11">
          <table:table-cell table:style-name="ce2"/>
          <table:table-cell office:value-type="string" table:style-name="ce2">
            <text:p>FD20a</text:p>
          </table:table-cell>
          <table:table-cell table:style-name="ce7"/>
          <table:table-cell table:number-columns-repeated="3" table:style-name="ce8"/>
          <table:table-cell office:value-type="string" table:style-name="ce7">
            <text:p>ASK ALL FD19a/1 AND ALL FD19b/1</text:p>
            <text:p>SHOWCARD ITEMS 1-5</text:p>
            <text:p>You said that you were consulted about which funeral director to contact. Which of the following best describes the way in which this was done?</text:p>
            <text:p>[SINGLE CODE]</text:p>
          </table:table-cell>
          <table:table-cell table:style-name="ce8"/>
          <table:table-cell table:style-name="ce10"/>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26"/>
          <table:table-cell office:value-type="float" office:value="1" table:style-name="ce8">
            <text:p>1</text:p>
          </table:table-cell>
          <table:table-cell office:value-type="string" table:style-name="ce10">
            <text:p>They asked me/us to tell them which funeral director(s) to contact - they did not suggest anyone themselves</text:p>
          </table:table-cell>
          <table:table-cell table:style-name="ce8"/>
          <table:table-cell table:style-name="ce7"/>
          <table:table-cell table:number-columns-repeated="16373"/>
        </table:table-row>
        <table:table-row table:style-name="ro2">
          <table:table-cell table:style-name="ce1"/>
          <table:table-cell table:style-name="ce2"/>
          <table:table-cell table:style-name="ce7"/>
          <table:table-cell table:number-columns-repeated="3" table:style-name="ce8"/>
          <table:table-cell table:style-name="ce12"/>
          <table:table-cell office:value-type="float" office:value="2" table:style-name="ce8">
            <text:p>2</text:p>
          </table:table-cell>
          <table:table-cell office:value-type="string" table:style-name="ce10">
            <text:p>They asked me/us to tell them which funeral director(s) to contact from a mix of their suggestions and anyone else I/we wanted to consider</text:p>
          </table:table-cell>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They named one funeral director and asked for my/our OK to contact them</text:p>
          </table:table-cell>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They named a couple of funeral directors and asked for my/our OK to contact them</text:p>
          </table:table-cell>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They asked for my/our OK to contact one or more funeral director(s) of their choosing but didn't name them</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6" table:style-name="ce8">
            <text:p>6</text:p>
          </table:table-cell>
          <table:table-cell office:value-type="string" table:style-name="ce10">
            <text:p>Something else (SPECIFY)</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7" table:style-name="ce8">
            <text:p>7</text:p>
          </table:table-cell>
          <table:table-cell office:value-type="string" table:style-name="ce10">
            <text:p>Don't know/can't remember</text:p>
          </table:table-cell>
          <table:table-cell table:style-name="ce8"/>
          <table:table-cell table:style-name="ce7"/>
          <table:table-cell table:number-columns-repeated="16373"/>
        </table:table-row>
        <table:table-row table:style-name="ro2">
          <table:table-cell table:style-name="ce1"/>
          <table:table-cell office:value-type="string" table:style-name="ce2">
            <text:p>FD20b</text:p>
          </table:table-cell>
          <table:table-cell table:style-name="ce7"/>
          <table:table-cell table:number-columns-repeated="3" table:style-name="ce8"/>
          <table:table-cell office:value-type="string" table:style-name="ce7">
            <text:p>ASK ALL FD19a/1 AND ALL FD19b/1</text:p>
            <text:p>And may I just double-check … did you or they make contact with the funeral director?</text:p>
            <text:p>[SINGLE CODE]</text:p>
          </table:table-cell>
          <table:table-cell table:style-name="ce8"/>
          <table:table-cell table:style-name="ce10"/>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24"/>
          <table:table-cell office:value-type="float" office:value="1" table:style-name="ce8">
            <text:p>1</text:p>
          </table:table-cell>
          <table:table-cell office:value-type="string" table:style-name="ce10">
            <text:p>I/we did (respondent)</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2" table:style-name="ce8">
            <text:p>2</text:p>
          </table:table-cell>
          <table:table-cell office:value-type="string" table:style-name="ce10">
            <text:p>They did<text:s/></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Don't know/can't remember</text:p>
          </table:table-cell>
          <table:table-cell table:style-name="ce8"/>
          <table:table-cell table:style-name="ce7"/>
          <table:table-cell table:number-columns-repeated="16373"/>
        </table:table-row>
        <table:table-row table:style-name="ro17">
          <table:table-cell table:style-name="ce2"/>
          <table:table-cell office:value-type="string" table:style-name="ce2">
            <text:p>FD21</text:p>
          </table:table-cell>
          <table:table-cell table:style-name="ce7"/>
          <table:table-cell table:number-columns-repeated="3" table:style-name="ce8"/>
          <table:table-cell office:value-type="string" table:style-name="ce16">
            <text:p>ASK ALL FD1/1,6 AND ALL FD2/1,4, AND ALL FD1/3 AND ALL FD2/2, AND ALL FD1/4 AND ALL FD2/3</text:p>
            <text:p>Did the funeral director who collected the body of the deceased [TEXT SUB IF FD17/1: after it was released by the [{TEXT SUB IF ENGLAND/WALES/NI: coroner}{TEXT SUB IF SCOTLAND: Procurator Fiscal}]] also make all the other arrangements for the funeral?<text:s/></text:p>
            <text:p>[SINGLE CODE]</text:p>
          </table:table-cell>
          <table:table-cell table:number-columns-repeated="3"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text:p>
          </table:table-cell>
          <table:table-cell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on't know/can't remember</text:p>
          </table:table-cell>
          <table:table-cell table:style-name="ce8"/>
          <table:table-cell table:style-name="ce7"/>
          <table:table-cell table:number-columns-repeated="16373"/>
        </table:table-row>
        <table:table-row table:style-name="ro11">
          <table:table-cell table:style-name="ce2"/>
          <table:table-cell office:value-type="string" table:style-name="ce2">
            <text:p>FD22</text:p>
          </table:table-cell>
          <table:table-cell table:style-name="ce7"/>
          <table:table-cell table:number-columns-repeated="3" table:style-name="ce8"/>
          <table:table-cell office:value-type="string" table:style-name="ce7">
            <text:p>ASK ALL FD21/1</text:p>
            <text:p>At any point, did you consider using a funeral director other than the one who collected the body of the deceased to make all the other arrangements for the funeral?</text:p>
            <text:p>DO NOT PROMPT, PROBE FOR CORRECT "NO" CODE<text:s text:c="2"/></text:p>
            <text:p>[SINGLE CODE]</text:p>
          </table:table-cell>
          <table:table-cell table:number-columns-repeated="3" table:style-name="ce8"/>
          <table:table-cell table:style-name="ce7"/>
          <table:table-cell table:number-columns-repeated="16373"/>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text:p>
          </table:table-cell>
          <table:table-cell table:style-name="ce8"/>
          <table:table-cell table:style-name="ce7"/>
          <table:table-cell table:number-columns-repeated="16373"/>
        </table:table-row>
        <table:table-row table:style-name="ro10">
          <table:table-cell table:style-name="ce1"/>
          <table:table-cell table:style-name="ce2"/>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 didn’t want to move the deceased's remains again</text:p>
          </table:table-cell>
          <table:table-cell table:style-name="ce8"/>
          <table:table-cell table:style-name="ce7"/>
          <table:table-cell table:number-columns-repeated="16373"/>
        </table:table-row>
        <table:table-row table:style-name="ro10">
          <table:table-cell table:style-name="ce1"/>
          <table:table-cell table:style-name="ce2"/>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 - didn’t want to delay the funeral arrangements</text:p>
          </table:table-cell>
          <table:table-cell table:style-name="ce8"/>
          <table:table-cell table:style-name="ce7"/>
          <table:table-cell table:number-columns-repeated="16373"/>
        </table:table-row>
        <table:table-row table:style-name="ro12">
          <table:table-cell table:style-name="ce1"/>
          <table:table-cell table:style-name="ce2"/>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No - advised this would incur/didn't want to incur additional costs associated with this</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style-name="ce1"/>
          <table:table-cell table:style-name="ce2"/>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Don't know/can't remember</text:p>
          </table:table-cell>
          <table:table-cell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6">
          <table:table-cell table:style-name="ce2"/>
          <table:table-cell office:value-type="string" table:style-name="ce2">
            <text:p>FD23</text:p>
          </table:table-cell>
          <table:table-cell table:style-name="ce9"/>
          <table:table-cell table:number-columns-repeated="3" table:style-name="ce10"/>
          <table:table-cell office:value-type="string" table:style-name="ce9">
            <text:p>ASK ALL FD1/1,6 AND ALL FD2/1,4, AND ALL FD1/3 AND ALL FD2/2<text:span text:style-name="T3">, AND ALL FD1/4 AND ALL FD2/3</text:span></text:p>
            <text:p>SHOWCARD ITEMS 1-6</text:p>
            <text:p>Can I ask you now to think about the occasion when you and the funeral director discussed the funeral arrangements<text:s/><text:span text:style-name="T8">in detail</text:span>, i.e. had the main planning discussion. Did you have the discussion ... ?</text:p>
            <text:p>[SINGLE CODE]<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3"/>
          <table:table-cell office:value-type="float" office:value="1" table:style-name="ce10">
            <text:p>1</text:p>
          </table:table-cell>
          <table:table-cell office:value-type="string" table:style-name="ce10">
            <text:p>Face-to-face at the funeral home/on the firm's premises/in the branch<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Face-to-face in your hom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Face-to-face somewhere else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By Skyp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By telephon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By emai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Another way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24</text:p>
          </table:table-cell>
          <table:table-cell table:style-name="ce9"/>
          <table:table-cell table:number-columns-repeated="3" table:style-name="ce10"/>
          <table:table-cell office:value-type="string" table:style-name="ce9">
            <text:p>ASK ALL FD23/1</text:p>
            <text:p>I'll refer to this detailed discussion of the funeral arrangements as the "arrangement meeting". Did the funeral director give you the option of having the arrangement meeting other than face-to-face on the firm's premises?</text:p>
            <text:p>DO NOT PROMPT, PROBE FOR CORRECT "NO" CODE</text:p>
            <text:p>[SINGLE CODE]<text:s text:c="3"/></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 but would have welcomed thi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No, and not an issu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25</text:p>
          </table:table-cell>
          <table:table-cell table:style-name="ce9"/>
          <table:table-cell table:number-columns-repeated="3" table:style-name="ce10"/>
          <table:table-cell office:value-type="string" table:style-name="ce9">
            <text:p>ASK ALL FD23/2-7</text:p>
            <text:p>I'll refer to this detailed discussion of the funeral arrangements as the "arrangement meeting" [{TEXT SUB IF FD23/5,6: even though you didn't meet the funeral director face-to-face}]. Did the funeral director give you the option of having the arrangement meeting in this way, or was it done in this way at your request?</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The funeral director gave me/us the opti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I/we requested i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style-name="ce2"/>
          <table:table-cell office:value-type="string" table:style-name="ce2">
            <text:p>FD26</text:p>
          </table:table-cell>
          <table:table-cell table:style-name="ce9"/>
          <table:table-cell table:number-columns-repeated="3" table:style-name="ce10"/>
          <table:table-cell office:value-type="string" table:style-name="ce15">
            <text:p>ASK ALL FD1/1,6 AND ALL FD2/1,4, AND ALL FD1/3 AND ALL FD2/2, AND ALL FD1/4 AND ALL FD2/3</text:p>
            <text:p>SHOWCARD ITEMS 1-3</text:p>
            <text:p>When you had the arrangement meeting, were you … ?</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 on your ow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 accompanied by/with someone who was similarly bereaved by the deceased's death<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 accompanied by/with someone who was not bereaved by the deceased's deat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1">
          <table:table-cell table:style-name="ce2"/>
          <table:table-cell office:value-type="string" table:style-name="ce2">
            <text:p>FD27</text:p>
          </table:table-cell>
          <table:table-cell table:style-name="ce9"/>
          <table:table-cell table:number-columns-repeated="3" table:style-name="ce10"/>
          <table:table-cell office:value-type="string" table:style-name="ce9">
            <text:p>ASK ALL FD1/1,6 AND ALL FD2/1,4, AND ALL FD1/3 AND ALL FD2/2,<text:s/><text:span text:style-name="T3">AND ALL FD1/4 AND ALL FD2/3</text:span></text:p>
            <text:p>Before you had the arrangement meeting, did you have at least some idea of what the cost of the funeral you were arranging would be (or was likely to be)?</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8">
          <table:table-cell table:style-name="ce2"/>
          <table:table-cell office:value-type="string" table:style-name="ce2">
            <text:p>FD28</text:p>
          </table:table-cell>
          <table:table-cell table:style-name="ce9"/>
          <table:table-cell table:number-columns-repeated="3" table:style-name="ce10"/>
          <table:table-cell office:value-type="string" table:style-name="ce9">
            <text:p>ASK ALL FD27/1</text:p>
            <text:p>Can you tell me how you got this idea?</text:p>
            <text:p>DO NOT PROMPT, CODE RESPONSE(S) TO LIST</text:p>
            <text:p>[MULTICODE OK EXCEPT CODE 15, INCLUDE HARD CHECK IN SCRIPT AT ITEMS 10/11/12/13 TO ENSURE CORRECT INFORMATION IS CAPTURED]</text:p>
            <text:p>ESTIMATE = what the supplier thinks the work will cost based on past experience, but is not a firm (or binding) offer to do the work at that price. The customer may end up paying more or less than the price estimated when the work is completed; QUOTE = an offer to do the work at a certain price or for a fixed fee. Once accepted by the customer, the price is binding, unless the customer seeks to vary the contract by changing the work to be don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TV adverts about funeral prices<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Previous personal experience of arranging a funeral - expected cost to be similar<text:s text:c="2"/></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Knew what family member(s)/friend(s)/neighbour(s)/work colleague(s) have paid previously - expected cost to be similar<text:s/></text:p>
          </table:table-cell>
          <table:table-cell table:style-name="ce10"/>
          <table:table-cell table:style-name="ce9"/>
          <table:table-cell table:style-name="ce10"/>
          <table:table-cell office:value-type="string" table:style-name="ce10">
            <text:p><text:s/></text:p>
          </table:table-cell>
          <table:table-cell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As part of a recommendation, was given information about pric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Example/headline/indicative costs<text:s/><text:span text:style-name="T8">given on the funeral's director's own website</text:spa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Example/headline/indicative costs<text:s/><text:span text:style-name="T8">given on the website of other funeral directors</text:spa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Example/headline/indicative costs given<text:s/><text:span text:style-name="T1">by telephone</text:span><text:s/><text:span text:style-name="T8">during the call to arrange the collection of the deceased's body</text:spa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Example/headline/indicative costs given<text:s/><text:span text:style-name="T1">by telephone</text:span><text:s/><text:span text:style-name="T8">during the call to set up the arrangement meeting</text:spa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Example/headline/indicative costs given<text:s/><text:span text:style-name="T1">face-to-face</text:span><text:s/><text:span text:style-name="T8">during the visit to set up the arrangement meeting</text:spa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0" table:style-name="ce10">
            <text:p>10</text:p>
          </table:table-cell>
          <table:table-cell office:value-type="string" table:style-name="ce10">
            <text:p>Got a<text:s/><text:span text:style-name="T8">verbal estimate</text:span><text:s/>prior to the meet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1" table:style-name="ce10">
            <text:p>11</text:p>
          </table:table-cell>
          <table:table-cell office:value-type="string" table:style-name="ce10">
            <text:p>Got a<text:s/><text:span text:style-name="T8">written estimate</text:span><text:s/>prior to the meeting<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2" table:style-name="ce10">
            <text:p>12</text:p>
          </table:table-cell>
          <table:table-cell office:value-type="string" table:style-name="ce10">
            <text:p>Got a<text:s/><text:span text:style-name="T8">written quote</text:span><text:s/>prior to the meet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3" table:style-name="ce10">
            <text:p>13</text:p>
          </table:table-cell>
          <table:table-cell office:value-type="string" table:style-name="ce10">
            <text:p>Got a<text:s/><text:span text:style-name="T8">mix</text:span><text:s/>of written quote/written estimate prior to the meet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4" table:style-name="ce10">
            <text:p>14</text:p>
          </table:table-cell>
          <table:table-cell office:value-type="string" table:style-name="ce10">
            <text:p>Another way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5" table:style-name="ce10">
            <text:p>15</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29</text:p>
          </table:table-cell>
          <table:table-cell table:style-name="ce9"/>
          <table:table-cell table:number-columns-repeated="3" table:style-name="ce10"/>
          <table:table-cell office:value-type="string" table:style-name="ce27">
            <text:p>ASK ALL FD27/1 WHO ARE NOT ALSO FD28/7,8,9,10,11,12 AND ASK ALL FD27/2</text:p>
            <text:p>Did you ask the funeral director for some idea of what the cost would be (or was likely to be) before you had the arrangement meeting?<text:s/></text:p>
            <text:p>[SINGLE CODE]</text:p>
            <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30</text:p>
          </table:table-cell>
          <table:table-cell table:style-name="ce9"/>
          <table:table-cell table:number-columns-repeated="3" table:style-name="ce10"/>
          <table:table-cell office:value-type="string" table:style-name="ce9">
            <text:p>ASK ALL FD1/1,6 AND ALL FD2/1,4, AND ALL FD1/3 AND ALL FD2/2,<text:s/><text:span text:style-name="T3">AND ALL FD1/4 AND ALL FD2/3</text:span></text:p>
            <text:p>SHOWCARD ITEMS 1-3</text:p>
            <text:p>Which of the following best describes the way in which the<text:s/><text:span text:style-name="T8">actual</text:span><text:s/>cost of the funeral you were arranging was discussed during the arrangement meeting?</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The funeral director gave me/us the price for each option as we went along, and the grand total/combined price for everything when I/we finished choos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1">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The funeral director gave me/us the grand total/combined price for everything when I/we finished choosing, but did not give us the price for each option as we went along<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The funeral director gave me/us the price for each option as we went along, as well as a running total for everything I/we had chosen up to that point, and the grand total/combined price for everything when I/we finished choos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Not applicable - the cost of the funeral was not discussed at the arrangement meeting</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3">
          <table:table-cell table:style-name="ce2"/>
          <table:table-cell office:value-type="string" table:style-name="ce2">
            <text:p>FD31a</text:p>
          </table:table-cell>
          <table:table-cell table:style-name="ce9"/>
          <table:table-cell table:number-columns-repeated="3" table:style-name="ce10"/>
          <table:table-cell office:value-type="string" table:style-name="ce9">
            <text:p>ASK ALL FD1/1,6 AND ALL FD2/1,4, AND ALL FD1/3 AND ALL FD2/2,<text:s/><text:span text:style-name="T3">AND ALL FD1/4 AND ALL FD2/3</text:span></text:p>
            <text:p>SHOWCARD ITEMS 1-3</text:p>
            <text:p>During the arrangement meeting, which of the following, if any, did the funeral director give you?</text:p>
            <text:p>[MULTICODE OK<text:s/><text:span text:style-name="T8">EXCEPT</text:span><text:s/>CODES 5 AND 6, INCLUDE HARD CHECK IN SCRIPT AT ITEMS 1/2/3 TO ENSURE CORRECT INFORMATION IS CAPTURED]</text:p>
            <text:p><text:span text:style-name="T9">ESTIMATE = what the supplier thinks the work will cost based on past experience, but is not a firm (or binding) offer to do the work at that price. The customer may end up paying more or less than the price estimated when the work is completed; QUOTE = an offer to do the work at a certain price or for a fixed fee. Once accepted by the customer, the price is binding, unless the customer seeks to vary the contract by changing the work to be done.</text:span></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3">
          <table:table-cell table:style-name="ce2"/>
          <table:table-cell office:value-type="string" table:style-name="ce2">
            <text:p>FD31b</text:p>
          </table:table-cell>
          <table:table-cell table:style-name="ce9"/>
          <table:table-cell table:number-columns-repeated="3" table:style-name="ce10"/>
          <table:table-cell office:value-type="string" table:style-name="ce9">
            <text:p>ASK ALL FD1/1,6 AND ALL FD2/1,4, AND ALL FD1/3 AND ALL FD2/2,<text:s/><text:span text:style-name="T3">AND ALL FD1/4 AND ALL FD2/3</text:span></text:p>
            <text:p><text:span text:style-name="T3">SHOWCARD ITEMS 1-3</text:span></text:p>
            <text:p>And which of these, if any, did they give you<text:s/><text:span text:style-name="T8">after</text:span><text:s/>the arrangement meeting<text:s/><text:span text:style-name="T8">but before the funeral itself</text:span>?</text:p>
            <text:p>[MULTICODE OK<text:s/><text:span text:style-name="T8">EXCEPT</text:span><text:s/>CODES 5 AND 6, INCLUDE HARD CHECK IN SCRIPT AT ITEMS 1/2/3 TO ENSURE CORRECT INFORMATION IS CAPTURED]</text:p>
            <text:p><text:span text:style-name="T9">ESTIMATE = what the supplier thinks the work will cost based on past experience, but is not a firm (or binding) offer to do the work at that price. The customer may end up paying more or less than the price estimated when the work is completed; QUOTE = an offer to do the work at a certain price or for a fixed fee. Once accepted by the customer, the price is binding, unless the customer seeks to vary the contract by changing the work to be done.</text:span></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A verbal estimate of the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A written estimate of the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A written quote for the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Something else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None of thes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style-name="ce2"/>
          <table:table-cell office:value-type="string" table:style-name="ce2">
            <text:p>FD32</text:p>
          </table:table-cell>
          <table:table-cell table:style-name="ce9"/>
          <table:table-cell table:number-columns-repeated="3" table:style-name="ce10"/>
          <table:table-cell office:value-type="string" table:style-name="ce9">
            <text:p>ASK ALL WHO ARE FD31a/1,2,3,4 AND/OR ALL WHO ARE FD31b/1,2,3,4</text:p>
            <text:p>SHOWCARD ITEMS 1-7</text:p>
            <text:p>Which of the following, if any, did the cost you were given cover?</text:p>
            <text:p>[MULTICODE OK EXCEPT CODE ]<text:s text:c="2"/></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The funeral director's professional fe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Collection of the body of the deceased<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Care of the deceased until the day of the funera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Provision of a coffi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Provision of a hearse on the day of the funera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6" table:style-name="ce10">
            <text:p>6</text:p>
          </table:table-cell>
          <table:table-cell office:value-type="string" table:style-name="ce10">
            <text:p>Provision of additional services and goods (e.g. embalming, car hire, flowers, headstone, etc.)</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7" table:style-name="ce10">
            <text:p>7</text:p>
          </table:table-cell>
          <table:table-cell office:value-type="string" table:style-name="ce10">
            <text:p>Third-party costs/disbursements (e.g. burial fee, cremation fee, doctor's fee etc.)<tex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8" table:style-name="ce10">
            <text:p>8</text:p>
          </table:table-cell>
          <table:table-cell office:value-type="string" table:style-name="ce10">
            <text:p>Other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9" table:style-name="ce10">
            <text:p>9</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33</text:p>
          </table:table-cell>
          <table:table-cell table:style-name="ce9"/>
          <table:table-cell table:number-columns-repeated="3" table:style-name="ce10"/>
          <table:table-cell office:value-type="string" table:style-name="ce9">
            <text:p>ASK ALL WHO ARE FD31a/1,2,3 AND/OR ALL WHO ARE FD31b/1,2,3</text:p>
            <text:p>And was the cost … ?</text:p>
            <text:p>READ OUT ITEMS 1 AND 2</text:p>
            <text:p>[SINGLE CODE, REVERSE ORDER OF ITEMS 1 AND 2 FOR 50% OF SAMPLE]</text:p>
            <text:p><text:s text:c="3"/></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Given as a single amou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table:style-name="ce10"/>
          <table:table-cell office:value-type="string" table:style-name="ce10">
            <text:p>O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Divided into separate part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Something else (SPECIFY)</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7">
          <table:table-cell table:style-name="ce2"/>
          <table:table-cell office:value-type="string" table:style-name="ce2">
            <text:p>FD34</text:p>
          </table:table-cell>
          <table:table-cell table:style-name="ce9"/>
          <table:table-cell table:number-columns-repeated="3" table:style-name="ce10"/>
          <table:table-cell office:value-type="string" table:style-name="ce9">
            <text:p>ASK ALL FD1/1,6 AND ALL FD2/1,4, AND ALL FD1/3 AND ALL FD2/2, AND ALL FD1/4 AND ALL FD2/3</text:p>
            <text:p>And may I just check … either before or during the arrangement meeting, was there any discussion between you and the funeral director about ways in which the cost of the funeral might be reduced?</text:p>
            <text:p>DO NOT PROMPT, PROBE FOR CORRECT "YES" CODE<text:s/></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Yes, they raised it with me/u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Yes, I/we raised it with them</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No, there was no discussi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style-name="ce2"/>
          <table:table-cell office:value-type="string" table:style-name="ce2">
            <text:p>FD35</text:p>
          </table:table-cell>
          <table:table-cell table:style-name="ce9"/>
          <table:table-cell table:number-columns-repeated="3" table:style-name="ce10"/>
          <table:table-cell office:value-type="string" table:style-name="ce9">
            <text:p>ASK ALL WHO ARE BOTH FD31a/4 AND FD31b/4</text:p>
            <text:p>You said that the funeral director did not give you either an estimate or a quote before the funeral itself. Is this correct?</text:p>
            <text:p>[SINGLE CODE]<text:s text:c="4"/></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office:value-type="string" table:style-name="ce10">
            <text:p>REVERT TO FD31a/FD31b AND AMEND</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style-name="ce2"/>
          <table:table-cell office:value-type="string" table:style-name="ce2">
            <text:p>FD36</text:p>
          </table:table-cell>
          <table:table-cell table:style-name="ce9"/>
          <table:table-cell table:number-columns-repeated="3" table:style-name="ce10"/>
          <table:table-cell office:value-type="string" table:style-name="ce9">
            <text:p>ASK FD35/1</text:p>
            <text:p>Did you know what the actual cost of the funeral would be (or was likely to be) before the funeral director sent you their final bill/invoice?</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Ye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office:value-type="string" table:style-name="ce1">
            <text:p>WOQ8</text:p>
          </table:table-cell>
          <table:table-cell office:value-type="string" table:style-name="ce33">
            <text:p>CUT</text:p>
          </table:table-cell>
          <table:table-cell table:style-name="ce7"/>
          <table:table-cell table:number-columns-repeated="3" table:style-name="ce8"/>
          <table:table-cell table:style-name="ce16"/>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7">
          <table:table-cell office:value-type="string" table:style-name="ce2">
            <text:p>(WOQ9)</text:p>
          </table:table-cell>
          <table:table-cell office:value-type="string" table:style-name="ce2">
            <text:p>FD37</text:p>
          </table:table-cell>
          <table:table-cell table:style-name="ce9"/>
          <table:table-cell table:style-name="ce10"/>
          <table:table-cell table:style-name="ce32"/>
          <table:table-cell table:style-name="ce10"/>
          <table:table-cell office:value-type="string" table:style-name="ce15">
            <text:p>ASK ALL FD1/1,6 AND ALL FD2/1,4, AND ALL FD1/3 AND ALL FD2/2, AND ALL FD1/4 AND ALL FD2/3</text:p>
            <text:p>SHOWCARD/REVERSE SHOWCARD</text:p>
            <text:p>[{TEXT SUB IF FD27/1: Compared with your idea of what the funeral arrangements were likely to cost before the arrangement meeting}] Would you say the final cost of the funeral was ...?</text:p>
            <text:p>[SINGLE CODE, REVERSE SCALE FOR 50% OF SAMPLE, ALLOW DK/CR<text:s text:c="2"/></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8"/>
          <table:table-cell office:value-type="float" office:value="1" table:style-name="ce10">
            <text:p>1</text:p>
          </table:table-cell>
          <table:table-cell office:value-type="string" table:style-name="ce10">
            <text:p>Much less than you expected it to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8"/>
          <table:table-cell office:value-type="float" office:value="2" table:style-name="ce10">
            <text:p>2</text:p>
          </table:table-cell>
          <table:table-cell office:value-type="string" table:style-name="ce10">
            <text:p>A little less than you expected it to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3" table:style-name="ce10">
            <text:p>3</text:p>
          </table:table-cell>
          <table:table-cell office:value-type="string" table:style-name="ce10">
            <text:p>About what you expected it to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8"/>
          <table:table-cell office:value-type="float" office:value="4" table:style-name="ce10">
            <text:p>4</text:p>
          </table:table-cell>
          <table:table-cell office:value-type="string" table:style-name="ce10">
            <text:p>A little more than you expected it to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28"/>
          <table:table-cell office:value-type="float" office:value="5" table:style-name="ce10">
            <text:p>5</text:p>
          </table:table-cell>
          <table:table-cell office:value-type="string" table:style-name="ce10">
            <text:p>Much more than you expected it to cos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1">
          <table:table-cell table:style-name="ce2"/>
          <table:table-cell office:value-type="string" table:style-name="ce2">
            <text:p>FD38</text:p>
          </table:table-cell>
          <table:table-cell table:style-name="ce9"/>
          <table:table-cell table:number-columns-repeated="3" table:style-name="ce10"/>
          <table:table-cell office:value-type="string" table:style-name="ce30">
            <text:p>ASK ALL WHO ARE FD31a/1,2,3,4 AND/OR ALL WHO ARE FD31b/1,2,3,4</text:p>
            <text:p>And compared with the estimate/quote you were given, was the funeral director's final bill/invoice … ?<text:s/></text:p>
            <text:p>[SINGLE CODE, REVERSE SCALE FOR 50% OF SAMPLE, ALLOW DK/CR</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1" table:style-name="ce10">
            <text:p>1</text:p>
          </table:table-cell>
          <table:table-cell office:value-type="string" table:style-name="ce10">
            <text:p>Much low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2" table:style-name="ce10">
            <text:p>2</text:p>
          </table:table-cell>
          <table:table-cell office:value-type="string" table:style-name="ce10">
            <text:p>A little low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3" table:style-name="ce10">
            <text:p>3</text:p>
          </table:table-cell>
          <table:table-cell office:value-type="string" table:style-name="ce10">
            <text:p>The same/about the sam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4" table:style-name="ce10">
            <text:p>4</text:p>
          </table:table-cell>
          <table:table-cell office:value-type="string" table:style-name="ce10">
            <text:p>A little high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5" table:style-name="ce10">
            <text:p>5</text:p>
          </table:table-cell>
          <table:table-cell office:value-type="string" table:style-name="ce10">
            <text:p>A lot high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6">
          <table:table-cell table:style-name="ce2"/>
          <table:table-cell office:value-type="string" table:style-name="ce2">
            <text:p>FD39</text:p>
          </table:table-cell>
          <table:table-cell table:style-name="ce9"/>
          <table:table-cell table:number-columns-repeated="3" table:style-name="ce10"/>
          <table:table-cell office:value-type="string" table:style-name="ce30">
            <text:p>ASK ALL FD1/1,6 AND ALL FD2/1,4, AND ALL FD1/3 AND ALL FD2/2, AND ALL FD1/4 AND ALL FD2/3</text:p>
            <text:p>I am going to read out a number of statements. Which, if any, applied when you were making the arrangements for this “at need” funeral?</text:p>
            <text:p>READ OUT ITEMS A-G</text:p>
            <text:p>[SINGLE CODE PER STATEMENT, ROTATE STATEMEN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style-name="ce2"/>
          <table:table-cell office:value-type="string" table:style-name="ce2">
            <text:p>A</text:p>
          </table:table-cell>
          <table:table-cell table:style-name="ce9"/>
          <table:table-cell table:number-columns-repeated="3" table:style-name="ce10"/>
          <table:table-cell office:value-type="string" table:style-name="ce30">
            <text:p>You committed to using the funeral director<text:s/><text:span text:style-name="T8">during the arrangement meeting</text:span><text:s/>(for example, by paying a deposit or signing an agreement or contract)</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style-name="ce2"/>
          <table:table-cell office:value-type="string" table:style-name="ce2">
            <text:p>B</text:p>
          </table:table-cell>
          <table:table-cell table:style-name="ce9"/>
          <table:table-cell table:number-columns-repeated="3" table:style-name="ce10"/>
          <table:table-cell office:value-type="string" table:style-name="ce30">
            <text:p>You had enough time to think about the options and costs for the funeral before making a firm decision about what to choos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style-name="ce2"/>
          <table:table-cell office:value-type="string" table:style-name="ce2">
            <text:p>C</text:p>
          </table:table-cell>
          <table:table-cell table:style-name="ce9"/>
          <table:table-cell table:number-columns-repeated="3" table:style-name="ce10"/>
          <table:table-cell office:value-type="string" table:style-name="ce30">
            <text:p>You had time<text:s/><text:span text:style-name="T8">without the funeral director being there</text:span><text:s/>to decide what services you did and didn't want them to provide<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style-name="ce2"/>
          <table:table-cell office:value-type="string" table:style-name="ce2">
            <text:p>D</text:p>
          </table:table-cell>
          <table:table-cell table:style-name="ce9"/>
          <table:table-cell table:number-columns-repeated="3" table:style-name="ce10"/>
          <table:table-cell office:value-type="string" table:style-name="ce9">
            <text:p>You made a commitment to using the funeral director (for example, by paying a deposit or signing an agreement or contract)<text:s/><text:span text:style-name="T8">before</text:span><text:s/>they told you what the cost of the funeral would be (or was likely to be)<text:s text:c="3"/></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style-name="ce2"/>
          <table:table-cell office:value-type="string" table:style-name="ce2">
            <text:p>E</text:p>
          </table:table-cell>
          <table:table-cell table:style-name="ce9"/>
          <table:table-cell table:number-columns-repeated="3" table:style-name="ce10"/>
          <table:table-cell office:value-type="string" table:style-name="ce30">
            <text:p>You understood that the funeral director's final bill/invoice would include third-party costs/disbursements as well as the fees for their services<text:s text:c="2"/></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style-name="ce2"/>
          <table:table-cell office:value-type="string" table:style-name="ce2">
            <text:p>F</text:p>
          </table:table-cell>
          <table:table-cell table:style-name="ce9"/>
          <table:table-cell table:number-columns-repeated="3" table:style-name="ce10"/>
          <table:table-cell office:value-type="string" table:style-name="ce30">
            <text:p>You were asked to pay in full for the funeral before the day of the funeral itself</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style-name="ce2"/>
          <table:table-cell office:value-type="string" table:style-name="ce2">
            <text:p>G</text:p>
          </table:table-cell>
          <table:table-cell table:style-name="ce9"/>
          <table:table-cell table:number-columns-repeated="3" table:style-name="ce10"/>
          <table:table-cell office:value-type="string" table:style-name="ce9">
            <text:p>You were given a time-limit by the funeral director to confirm what services you did and didn't want them to provide<text:s/></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Yes, applies to me/u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2" table:style-name="ce10">
            <text:p>2</text:p>
          </table:table-cell>
          <table:table-cell office:value-type="string" table:style-name="ce10">
            <text:p>No, does not apply to me/us</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3" table:style-name="ce10">
            <text:p>3</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1">
          <table:table-cell table:style-name="ce2"/>
          <table:table-cell office:value-type="string" table:style-name="ce2">
            <text:p>FD40a</text:p>
          </table:table-cell>
          <table:table-cell table:style-name="ce9"/>
          <table:table-cell table:number-columns-repeated="3" table:style-name="ce10"/>
          <table:table-cell office:value-type="string" table:style-name="ce30">
            <text:p>ASK ALL FD1/1,6 AND ALL FD2/1,4, AND ALL FD1/3 AND ALL FD2/2, AND ALL FD1/4 AND ALL FD2/3</text:p>
            <text:p>Thinking about the information you received about funeral options and costs, would you say the AMOUNT you received was … ?</text:p>
            <text:p>READ OUT ITEMS 1-3</text:p>
            <text:p>[SINGLE CODE, REVERSE ITEMS 1-3 FOR 50% OF SAMPL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Too littl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2" table:style-name="ce10">
            <text:p>2</text:p>
          </table:table-cell>
          <table:table-cell office:value-type="string" table:style-name="ce10">
            <text:p>The right amou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3" table:style-name="ce10">
            <text:p>3</text:p>
          </table:table-cell>
          <table:table-cell office:value-type="string" table:style-name="ce10">
            <text:p>Too much</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1">
          <table:table-cell table:style-name="ce2"/>
          <table:table-cell office:value-type="string" table:style-name="ce2">
            <text:p>FD40b</text:p>
          </table:table-cell>
          <table:table-cell table:style-name="ce9"/>
          <table:table-cell table:number-columns-repeated="3" table:style-name="ce10"/>
          <table:table-cell office:value-type="string" table:style-name="ce30">
            <text:p>ASK ALL FD1/1,6 AND ALL FD2/1,4, AND ALL FD1/3 AND ALL FD2/2, AND ALL FD1/4 AND ALL FD2/3</text:p>
            <text:p>And again thinking about the information you received about funeral options and costs, would you say you GOT it … ?</text:p>
            <text:p>READ OUT ITEMS 1-3</text:p>
            <text:p>[SINGLE CODE, REVERSE ITEMS 1-3 FOR 50% OF SAMPL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4"/>
          <table:table-cell office:value-type="float" office:value="1" table:style-name="ce10">
            <text:p>1</text:p>
          </table:table-cell>
          <table:table-cell office:value-type="string" table:style-name="ce10">
            <text:p>Too soon</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2" table:style-name="ce10">
            <text:p>2</text:p>
          </table:table-cell>
          <table:table-cell office:value-type="string" table:style-name="ce10">
            <text:p>At the right tim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3" table:style-name="ce10">
            <text:p>3</text:p>
          </table:table-cell>
          <table:table-cell office:value-type="string" table:style-name="ce10">
            <text:p>Too late</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30"/>
          <table:table-cell office:value-type="float" office:value="4" table:style-name="ce10">
            <text:p>4</text:p>
          </table:table-cell>
          <table:table-cell office:value-type="string" table:style-name="ce10">
            <text:p>Don't know/can't remember</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3">
          <table:table-cell table:style-name="ce2"/>
          <table:table-cell office:value-type="string" table:style-name="ce2">
            <text:p>FD41</text:p>
          </table:table-cell>
          <table:table-cell table:style-name="ce9"/>
          <table:table-cell table:number-columns-repeated="3" table:style-name="ce10"/>
          <table:table-cell office:value-type="string" table:style-name="ce30">
            <text:p>ASK ALL FD1/1,6 AND ALL FD2/1,4, AND ALL FD1/3 AND ALL FD2/2, AND ALL FD1/4 AND ALL FD2/3</text:p>
            <text:p>SHOWCARD/REVERSE SHOWCARD</text:p>
            <text:p>Thinking about all the different aspects of arranging the funeral, from when you started started out through to the day itself, to what extent, if at all, did the funeral director meet your expectations of their services?</text:p>
            <text:p>[SINGLE CODE, REVERSE SCALE FOR 50% OF SAMPLE, ALLOW DK/CR]</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1" table:style-name="ce10">
            <text:p>1</text:p>
          </table:table-cell>
          <table:table-cell office:value-type="string" table:style-name="ce10">
            <text:p>In ful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2" table:style-name="ce10">
            <text:p>2</text:p>
          </table:table-cell>
          <table:table-cell office:value-type="string" table:style-name="ce10">
            <text:p>To a great exte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3" table:style-name="ce10">
            <text:p>3</text:p>
          </table:table-cell>
          <table:table-cell office:value-type="string" table:style-name="ce10">
            <text:p>To some extent</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4" table:style-name="ce10">
            <text:p>4</text:p>
          </table:table-cell>
          <table:table-cell office:value-type="string" table:style-name="ce10">
            <text:p>Hardly at al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28"/>
          <table:table-cell office:value-type="float" office:value="5" table:style-name="ce10">
            <text:p>5</text:p>
          </table:table-cell>
          <table:table-cell office:value-type="string" table:style-name="ce10">
            <text:p>Not at all</text:p>
          </table:table-cell>
          <table:table-cell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5">
          <table:table-cell table:style-name="ce2"/>
          <table:table-cell office:value-type="string" table:style-name="ce2">
            <text:p>FD42</text:p>
          </table:table-cell>
          <table:table-cell table:style-name="ce9"/>
          <table:table-cell table:number-columns-repeated="3" table:style-name="ce10"/>
          <table:table-cell office:value-type="string" table:style-name="ce9">
            <text:p>ASK ALL FD1/1,6 AND ALL FD2/1,4, AND ALL FD1/3 AND ALL FD2/2,<text:s/><text:span text:style-name="T3">AND ALL FD1/4 AND ALL FD2/3</text:span></text:p>
            <text:p>Have you recommended (or would you recommend) the funeral director you used to someone else?</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Yes</text:p>
          </table:table-cell>
          <table:table-cell office:value-type="string" table:style-name="ce10">
            <text:p>FD43</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No</text:p>
          </table:table-cell>
          <table:table-cell office:value-type="string" table:style-name="ce10">
            <text:p>FD44</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Prefer not to say</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Don't know/can't remember</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2">
          <table:table-cell table:style-name="ce2"/>
          <table:table-cell office:value-type="string" table:style-name="ce2">
            <text:p>FD43</text:p>
          </table:table-cell>
          <table:table-cell table:style-name="ce9"/>
          <table:table-cell table:number-columns-repeated="3" table:style-name="ce10"/>
          <table:table-cell office:value-type="string" table:style-name="ce9">
            <text:p>ASK ALL FD42/1</text:p>
            <text:p>What would be your main reason for recommending them?</text:p>
            <text:p>DO NOT PROMPT</text:p>
            <text:p>[SINGLE CODE]</text:p>
          </table:table-cell>
          <table:table-cell table:number-columns-repeated="3" table:style-name="ce10"/>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0">
          <table:table-cell table:number-columns-repeated="2" table:style-name="ce2"/>
          <table:table-cell table:style-name="ce9"/>
          <table:table-cell table:number-columns-repeated="3" table:style-name="ce10"/>
          <table:table-cell table:style-name="ce9"/>
          <table:table-cell office:value-type="float" office:value="1" table:style-name="ce10">
            <text:p>1</text:p>
          </table:table-cell>
          <table:table-cell office:value-type="string" table:style-name="ce10">
            <text:p>Availability/flexibility re. dates for the funeral (waiting times)</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2" table:style-name="ce10">
            <text:p>2</text:p>
          </table:table-cell>
          <table:table-cell office:value-type="string" table:style-name="ce10">
            <text:p>Capable of meeting personalisation/bespoke requirements</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3" table:style-name="ce10">
            <text:p>3</text:p>
          </table:table-cell>
          <table:table-cell office:value-type="string" table:style-name="ce10">
            <text:p>Capable of meeting meeting the specific requirements for my/our faith<text:s/></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12">
          <table:table-cell table:number-columns-repeated="2" table:style-name="ce2"/>
          <table:table-cell table:style-name="ce9"/>
          <table:table-cell table:number-columns-repeated="3" table:style-name="ce10"/>
          <table:table-cell table:style-name="ce9"/>
          <table:table-cell office:value-type="float" office:value="4" table:style-name="ce10">
            <text:p>4</text:p>
          </table:table-cell>
          <table:table-cell office:value-type="string" table:style-name="ce10">
            <text:p>Confidence (know they are a safe pair of hands/can rely on them/can trust them etc.)</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number-columns-repeated="2" table:style-name="ce2"/>
          <table:table-cell table:style-name="ce9"/>
          <table:table-cell table:number-columns-repeated="3" table:style-name="ce10"/>
          <table:table-cell table:style-name="ce9"/>
          <table:table-cell office:value-type="float" office:value="5" table:style-name="ce10">
            <text:p>5</text:p>
          </table:table-cell>
          <table:table-cell office:value-type="string" table:style-name="ce10">
            <text:p>Level of customer care they provide</text:p>
          </table:table-cell>
          <table:table-cell office:value-type="string" table:style-name="ce10">
            <text:p>DQ1</text:p>
          </table:table-cell>
          <table:table-cell table:style-name="ce9"/>
          <table:table-cell table:number-columns-repeated="3" table:style-name="ce10"/>
          <table:table-cell table:style-name="ce9"/>
          <table:table-cell table:number-columns-repeated="3" table:style-name="ce10"/>
          <table:table-cell table:style-name="ce9"/>
          <table:table-cell table:number-columns-repeated="16365" table:style-name="ce10"/>
        </table:table-row>
        <table:table-row table:style-name="ro7">
          <table:table-cell/>
          <table:table-cell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10">
            <text:p>Level of quality they provide</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7" table:style-name="ce8">
            <text:p>7</text:p>
          </table:table-cell>
          <table:table-cell office:value-type="string" table:style-name="ce8">
            <text:p>Location/proximity</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9"/>
          <table:table-cell office:value-type="float" office:value="8" table:style-name="ce8">
            <text:p>8</text:p>
          </table:table-cell>
          <table:table-cell office:value-type="string" table:style-name="ce8">
            <text:p>Membership of quality mark scheme/trade body</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9" table:style-name="ce8">
            <text:p>9</text:p>
          </table:table-cell>
          <table:table-cell office:value-type="string" table:style-name="ce8">
            <text:p>Number of years in business</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9"/>
          <table:table-cell office:value-type="float" office:value="10" table:style-name="ce8">
            <text:p>10</text:p>
          </table:table-cell>
          <table:table-cell office:value-type="string" table:style-name="ce8">
            <text:p>Ownership (i.e. large chain or independent)</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11" table:style-name="ce8">
            <text:p>11</text:p>
          </table:table-cell>
          <table:table-cell office:value-type="string" table:style-name="ce10">
            <text:p>Price</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9"/>
          <table:table-cell office:value-type="float" office:value="12" table:style-name="ce8">
            <text:p>12</text:p>
          </table:table-cell>
          <table:table-cell office:value-type="string" table:style-name="ce8">
            <text:p>Type of funerals available (e.g. simple, traditional, direct, green etc.)</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13" table:style-name="ce8">
            <text:p>13</text:p>
          </table:table-cell>
          <table:table-cell office:value-type="string" table:style-name="ce10">
            <text:p>Value for money</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14" table:style-name="ce8">
            <text:p>14</text:p>
          </table:table-cell>
          <table:table-cell office:value-type="string" table:style-name="ce10">
            <text:p>What the staff are like/their qualities</text:p>
          </table:table-cell>
          <table:table-cell office:value-type="string" table:style-name="ce10">
            <text:p>DQ1</text:p>
          </table:table-cell>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9"/>
          <table:table-cell office:value-type="float" office:value="15" table:style-name="ce8">
            <text:p>15</text:p>
          </table:table-cell>
          <table:table-cell office:value-type="string" table:style-name="ce10">
            <text:p>General positive comment or endorsement (everything went smoothly/nothing went wrong)</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16" table:style-name="ce8">
            <text:p>16</text:p>
          </table:table-cell>
          <table:table-cell office:value-type="string" table:style-name="ce10">
            <text:p>Another reason [SPECIFY]</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9"/>
          <table:table-cell office:value-type="float" office:value="17" table:style-name="ce8">
            <text:p>17</text:p>
          </table:table-cell>
          <table:table-cell office:value-type="string" table:style-name="ce10">
            <text:p>No main reason/variety of reasons</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8" table:style-name="ce8">
            <text:p>18</text:p>
          </table:table-cell>
          <table:table-cell office:value-type="string" table:style-name="ce10">
            <text:p>Don't know/can't remember</text:p>
          </table:table-cell>
          <table:table-cell office:value-type="string" table:style-name="ce10">
            <text:p>DQ1</text:p>
          </table:table-cell>
          <table:table-cell table:style-name="ce7"/>
          <table:table-cell table:number-columns-repeated="16373"/>
        </table:table-row>
        <table:table-row table:style-name="ro2">
          <table:table-cell/>
          <table:table-cell office:value-type="string" table:style-name="ce2">
            <text:p>FD44</text:p>
          </table:table-cell>
          <table:table-cell table:style-name="ce7"/>
          <table:table-cell table:number-columns-repeated="3" table:style-name="ce8"/>
          <table:table-cell office:value-type="string" table:style-name="ce9">
            <text:p>ASK ALL FD42/1</text:p>
            <text:p>What would be your main reason(s) for not recommending them?</text:p>
            <text:p>DO NOT PROMPT</text:p>
            <text:p>[MULTICODE OK<text:s/><text:span text:style-name="T8">EXCEPT</text:span><text:s/>CODES 17]</text:p>
          </table:table-cell>
          <table:table-cell table:style-name="ce8"/>
          <table:table-cell table:number-columns-repeated="2" table:style-name="ce10"/>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Did not meet the specific requirements for my/our faith</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Did not treat us with respect</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Lacked compassion/empathy</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Mistakes made with aspects of the funeral/didn't happen as agreed</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Offered only a limited range of options</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10">
            <text:p>Pushed to include/pay for things I/we didn't want</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Staff were unprofessional/badly trained</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Things we asked for/paid for weren't delivered</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10">
            <text:p>Too expensive</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10">
            <text:p>Would not let us view the body</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1" table:style-name="ce8">
            <text:p>11</text:p>
          </table:table-cell>
          <table:table-cell table:style-name="ce10"/>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2" table:style-name="ce8">
            <text:p>12</text:p>
          </table:table-cell>
          <table:table-cell table:style-name="ce10"/>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3" table:style-name="ce8">
            <text:p>13</text:p>
          </table:table-cell>
          <table:table-cell table:style-name="ce10"/>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4" table:style-name="ce8">
            <text:p>14</text:p>
          </table:table-cell>
          <table:table-cell table:style-name="ce10"/>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5" table:style-name="ce8">
            <text:p>15</text:p>
          </table:table-cell>
          <table:table-cell office:value-type="string" table:style-name="ce10">
            <text:p>General negative comment (did not go smoothly/everything went wrong)</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6" table:style-name="ce8">
            <text:p>16</text:p>
          </table:table-cell>
          <table:table-cell office:value-type="string" table:style-name="ce10">
            <text:p>Another reason [SPECIFY]</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7" table:style-name="ce8">
            <text:p>17</text:p>
          </table:table-cell>
          <table:table-cell office:value-type="string" table:style-name="ce10">
            <text:p>Don't know/can't remember</text:p>
          </table:table-cell>
          <table:table-cell office:value-type="string" table:style-name="ce10">
            <text:p>DQ1</text:p>
          </table:table-cell>
          <table:table-cell table:style-name="ce7"/>
          <table:table-cell table:number-columns-repeated="16373"/>
        </table:table-row>
        <table:table-row table:style-name="ro6">
          <table:table-cell/>
          <table:table-cell office:value-type="string" table:style-name="ce2">
            <text:p>FD45</text:p>
          </table:table-cell>
          <table:table-cell table:style-name="ce7"/>
          <table:table-cell table:number-columns-repeated="3" table:style-name="ce8"/>
          <table:table-cell office:value-type="string" table:style-name="ce7">
            <text:p>ASK ALL SQ4/2 WHO ARE SQ3/3,4,6 IN ALL EVEN-NUMBERED WEEKS OR SQ3/1,2,5 IN ANY WEEK</text:p>
            <text:p>SHOWCARD ITEMS 1-7</text:p>
            <text:p>You said that a funeral director was not involved in making any of the arrangements for this 'at need' funeral. Other than you, who<text:s/><text:span text:style-name="T1">was</text:span><text:s/>involved in making the arrangements?</text:p>
            <text:p>[MULTICODE OK<text:s/><text:span text:style-name="T8">EXCEPT</text:span><text:s/>CODES 9 OR 10]<text:s text:c="2"/></text:p>
          </table:table-cell>
          <table:table-cell table:style-name="ce8"/>
          <table:table-cell table:number-columns-repeated="2" table:style-name="ce10"/>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31"/>
          <table:table-cell office:value-type="float" office:value="1" table:style-name="ce8">
            <text:p>1</text:p>
          </table:table-cell>
          <table:table-cell office:value-type="string" table:style-name="ce10">
            <text:p>Members of my/our immediate family</text:p>
          </table:table-cell>
          <table:table-cell office:value-type="string" table:style-name="ce10">
            <text:p>FD46</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10">
            <text:p>Members of my/our wider/extended family</text:p>
          </table:table-cell>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Friends</text:p>
          </table:table-cell>
          <table:table-cell office:value-type="string" table:style-name="ce10">
            <text:p>FD46</text:p>
          </table:table-cell>
          <table:table-cell table:style-name="ce7"/>
          <table:table-cell table:number-columns-repeated="16373"/>
        </table:table-row>
        <table:table-row table:style-name="ro2">
          <table:table-cell/>
          <table:table-cell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Religious leader(s)/people from my/our place of faith (e.g. Gurdwara, House of Worship, Mosque, Synagogue, Temple, Church etc.)</text:p>
          </table:table-cell>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10">
            <text:p>An online direct funeral provider</text:p>
          </table:table-cell>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6" table:style-name="ce8">
            <text:p>6</text:p>
          </table:table-cell>
          <table:table-cell table:style-name="ce10"/>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7" table:style-name="ce8">
            <text:p>7</text:p>
          </table:table-cell>
          <table:table-cell table:style-name="ce10"/>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8" table:style-name="ce8">
            <text:p>8</text:p>
          </table:table-cell>
          <table:table-cell office:value-type="string" table:style-name="ce10">
            <text:p>Other [SPECIFY]</text:p>
          </table:table-cell>
          <table:table-cell office:value-type="string" table:style-name="ce10">
            <text:p>FD46</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10">
            <text:p>A funeral director/undertaker</text:p>
          </table:table-cell>
          <table:table-cell office:value-type="string" table:style-name="ce10">
            <text:p>REVERT TO SQ4 AND AMEND</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10">
            <text:p>Don't know/can't remember</text:p>
          </table:table-cell>
          <table:table-cell office:value-type="string" table:style-name="ce10">
            <text:p>FD46</text:p>
          </table:table-cell>
          <table:table-cell table:style-name="ce7"/>
          <table:table-cell table:number-columns-repeated="16373"/>
        </table:table-row>
        <table:table-row table:style-name="ro5">
          <table:table-cell/>
          <table:table-cell office:value-type="string" table:style-name="ce2">
            <text:p>FD46</text:p>
          </table:table-cell>
          <table:table-cell table:style-name="ce7"/>
          <table:table-cell table:number-columns-repeated="3" table:style-name="ce8"/>
          <table:table-cell office:value-type="string" table:style-name="ce7">
            <text:p>ASK ALL FD45/1-8, 10</text:p>
            <text:p>And why did you not involve a funeral director in making any of the arrangements?</text:p>
            <text:p>DO NOT PROMPT</text:p>
            <text:p>[MULTICODE OK EXCEPT CODE 10]</text:p>
          </table:table-cell>
          <table:table-cell table:style-name="ce8"/>
          <table:table-cell table:number-columns-repeated="2" table:style-name="ce10"/>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1" table:style-name="ce8">
            <text:p>1</text:p>
          </table:table-cell>
          <table:table-cell office:value-type="string" table:style-name="ce10">
            <text:p>Cannot meet the specific requirements for my/our faith</text:p>
          </table:table-cell>
          <table:table-cell office:value-type="string" table:style-name="ce10">
            <text:p>DQ1</text:p>
          </table:table-cell>
          <table:table-cell table:style-name="ce7"/>
          <table:table-cell table:number-columns-repeated="16373"/>
        </table:table-row>
        <table:table-row table:style-name="ro7">
          <table:table-cell/>
          <table:table-cell table:style-name="ce1"/>
          <table:table-cell table:style-name="ce7"/>
          <table:table-cell table:number-columns-repeated="3" table:style-name="ce8"/>
          <table:table-cell table:style-name="ce7"/>
          <table:table-cell office:value-type="float" office:value="2" table:style-name="ce8">
            <text:p>2</text:p>
          </table:table-cell>
          <table:table-cell office:value-type="string" table:style-name="ce10">
            <text:p>Could not afford the cost</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Easy to DIY/know what needs to be done</text:p>
          </table:table-cell>
          <table:table-cell office:value-type="string" table:style-name="ce10">
            <text:p>DQ1</text:p>
          </table:table-cell>
          <table:table-cell table:style-name="ce7"/>
          <table:table-cell table:number-columns-repeated="16373"/>
        </table:table-row>
        <table:table-row table:style-name="ro12">
          <table:table-cell/>
          <table:table-cell table:style-name="ce1"/>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Not appropriate to put such a personal matter in the hands of a stranger</text:p>
          </table:table-cell>
          <table:table-cell office:value-type="string" table:style-name="ce10">
            <text:p>DQ1</text:p>
          </table:table-cell>
          <table:table-cell table:style-name="ce7"/>
          <table:table-cell table:number-columns-repeated="16373"/>
        </table:table-row>
        <table:table-row table:style-name="ro10">
          <table:table-cell/>
          <table:table-cell table:style-name="ce1"/>
          <table:table-cell table:style-name="ce7"/>
          <table:table-cell table:number-columns-repeated="3" table:style-name="ce8"/>
          <table:table-cell table:style-name="ce7"/>
          <table:table-cell office:value-type="float" office:value="5" table:style-name="ce8">
            <text:p>5</text:p>
          </table:table-cell>
          <table:table-cell office:value-type="string" table:style-name="ce10">
            <text:p>Our final duty/responsibility to the deceased to do this for them</text:p>
          </table:table-cell>
          <table:table-cell office:value-type="string" table:style-name="ce10">
            <text:p>DQ1</text:p>
          </table:table-cell>
          <table:table-cell table:style-name="ce7"/>
          <table:table-cell table:number-columns-repeated="16373"/>
        </table:table-row>
        <table:table-row table:style-name="ro12">
          <table:table-cell table:number-columns-repeated="2" table:style-name="ce1"/>
          <table:table-cell table:style-name="ce7"/>
          <table:table-cell table:number-columns-repeated="3" table:style-name="ce8"/>
          <table:table-cell table:style-name="ce7"/>
          <table:table-cell office:value-type="float" office:value="6" table:style-name="ce8">
            <text:p>6</text:p>
          </table:table-cell>
          <table:table-cell office:value-type="string" table:style-name="ce10">
            <text:p>Previous bad/poor experience of using a funeral director/don't trust them</text:p>
          </table:table-cell>
          <table:table-cell office:value-type="string" table:style-name="ce10">
            <text:p>DQ1</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7" table:style-name="ce8">
            <text:p>7</text:p>
          </table:table-cell>
          <table:table-cell table:style-name="ce10"/>
          <table:table-cell office:value-type="string" table:style-name="ce10">
            <text:p>DQ1</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8" table:style-name="ce8">
            <text:p>8</text:p>
          </table:table-cell>
          <table:table-cell table:style-name="ce10"/>
          <table:table-cell office:value-type="string" table:style-name="ce10">
            <text:p>DQ1</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9" table:style-name="ce8">
            <text:p>9</text:p>
          </table:table-cell>
          <table:table-cell office:value-type="string" table:style-name="ce10">
            <text:p>Other [SPECIFY]</text:p>
          </table:table-cell>
          <table:table-cell office:value-type="string" table:style-name="ce10">
            <text:p>DQ1</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1"/>
          <table:table-cell table:style-name="ce7"/>
          <table:table-cell table:number-columns-repeated="3" table:style-name="ce8"/>
          <table:table-cell table:style-name="ce7"/>
          <table:table-cell office:value-type="float" office:value="10" table:style-name="ce8">
            <text:p>10</text:p>
          </table:table-cell>
          <table:table-cell office:value-type="string" table:style-name="ce10">
            <text:p>Don't know/can't remember</text:p>
          </table:table-cell>
          <table:table-cell office:value-type="string" table:style-name="ce10">
            <text:p>DQ1</text:p>
          </table:table-cell>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office:value-type="string" table:style-name="ce1">
            <text:p>WOQ10</text:p>
          </table:table-cell>
          <table:table-cell office:value-type="string" table:style-name="ce34">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office:value-type="string" table:style-name="ce1">
            <text:p>WOQ11a</text:p>
          </table:table-cell>
          <table:table-cell office:value-type="string" table:style-name="ce34">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office:value-type="string" table:style-name="ce1">
            <text:p>WOQ11b</text:p>
          </table:table-cell>
          <table:table-cell office:value-type="string" table:style-name="ce34">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1</text:p>
            <text:p>PLACE</text:p>
            <text:p>HOLDER</text:p>
          </table:table-cell>
          <table:table-cell table:style-name="ce7"/>
          <table:table-cell table:number-columns-repeated="3" table:style-name="ce8"/>
          <table:table-cell table:style-name="ce7"/>
          <table:table-cell table:number-columns-repeated="3" table:style-name="ce8"/>
          <table:table-cell office:value-type="string" table:style-name="ce7">
            <text:p>ASK ALL SQnew1/1</text:p>
            <text:p>Thinking about the most recent occasion in which you were involved in making the arrangements for …<text:s/></text:p>
          </table:table-cell>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2</text:p>
            <text:p>PLACE</text:p>
            <text:p>HOLDER</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3</text:p>
            <text:p>PLACE</text:p>
            <text:p>HOLDER</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4</text:p>
            <text:p>PLACE</text:p>
            <text:p>HOLDER</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5</text:p>
            <text:p>PLACE</text:p>
            <text:p>HOLDER</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12">
          <table:table-cell table:style-name="ce1"/>
          <table:table-cell office:value-type="string" table:style-name="ce2">
            <text:p>PPFP6</text:p>
            <text:p>PLACE</text:p>
            <text:p>HOLDER</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9">
          <table:table-cell office:value-type="string" table:style-name="ce1">
            <text:p>WOQ12</text:p>
          </table:table-cell>
          <table:table-cell office:value-type="string" table:style-name="ce1">
            <text:p>C1</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15">
            <text:p>IN ALL ODD-NUMBERED WAVES, ASK ALL SQ4/1 WHO ARE ALSO SQ3/3,4,6; IN ALL ODD-NUMBERED WAVES, ALL SQ4/1 WHO ARE ALSO SQ3/1,2,5,7,8 GO TO CLOSE</text:p>
            <text:p>You said earlier that the person who died was cremated. When deciding which crematorium to use, did you compare the services of two or more crematoria, or did you just look at one?</text:p>
            <text:p>DO NOT PROMPT. IF RESPONDENT SAYS THEY "DIDN'T HAVE A CHOICE"/"HAD NO CHOICE", PROBE FOR CORRECT "NOT APPLICABLE" CODE</text:p>
            <text:p>[SINGLE CODE]</text:p>
          </table:table-cell>
          <table:table-cell table:number-columns-repeated="3" table:style-name="ce11"/>
          <table:table-cell office:value-type="string" table:style-name="ce16">
            <text:p>ASK ALL SQnew2/1</text:p>
            <text:p>You said earlier that the person who died was cremated. When deciding which crematorium to use, did you compare the services of two or more crematoria, or did you just look at one?</text:p>
            <text:p>DO NOT PROMPT. IF RESPONDENT SAYS THEY "DIDN'T HAVE A CHOICE"/"HAD NO CHOICE", PROBE FOR CORRECT "NOT APPLICABLE" CODE</text:p>
            <text:p>[SINGLE CODE]</text:p>
          </table:table-cell>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31"/>
          <table:table-cell office:value-type="float" office:value="1" table:style-name="ce8">
            <text:p>1</text:p>
          </table:table-cell>
          <table:table-cell office:value-type="string" table:style-name="ce8">
            <text:p>Yes, compared the services of two or more crematoria</text:p>
          </table:table-cell>
          <table:table-cell office:value-type="string" table:style-name="ce10">
            <text:p>C3</text:p>
          </table:table-cell>
          <table:table-cell table:style-name="ce7"/>
          <table:table-cell office:value-type="float" office:value="1" table:style-name="ce8">
            <text:p>1</text:p>
          </table:table-cell>
          <table:table-cell office:value-type="string" table:style-name="ce8">
            <text:p>Yes, compared the services of two or more crematoria</text:p>
          </table:table-cell>
          <table:table-cell office:value-type="string" table:style-name="ce10">
            <text:p>C5</text:p>
          </table:table-cell>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did not compare crematoria</text:p>
          </table:table-cell>
          <table:table-cell office:value-type="string" table:style-name="ce10">
            <text:p>C2</text:p>
          </table:table-cell>
          <table:table-cell table:style-name="ce7"/>
          <table:table-cell office:value-type="float" office:value="2" table:style-name="ce8">
            <text:p>2</text:p>
          </table:table-cell>
          <table:table-cell office:value-type="string" table:style-name="ce8">
            <text:p>No, did not compare crematoria</text:p>
          </table:table-cell>
          <table:table-cell office:value-type="string" table:style-name="ce10">
            <text:p>C2</text:p>
          </table:table-cell>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t applicable: the choice was made for us because there is only one local crematorium<text:s/></text:p>
          </table:table-cell>
          <table:table-cell office:value-type="string" table:style-name="ce10">
            <text:p>C7a</text:p>
          </table:table-cell>
          <table:table-cell table:style-name="ce7"/>
          <table:table-cell office:value-type="float" office:value="3" table:style-name="ce8">
            <text:p>3</text:p>
          </table:table-cell>
          <table:table-cell office:value-type="string" table:style-name="ce8">
            <text:p>Not applicable: the choice was made for us because there is only one local crematorium<text:s/></text:p>
          </table:table-cell>
          <table:table-cell office:value-type="string" table:style-name="ce10">
            <text:p>C7a</text:p>
          </table:table-cell>
          <table:table-cell table:number-columns-repeated="16362"/>
        </table:table-row>
        <table:table-row table:style-name="ro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Not applicable: the deceased (the person who died) made their wishes known (choice of crematorium) in advance</text:p>
          </table:table-cell>
          <table:table-cell office:value-type="string" table:style-name="ce10">
            <text:p>C10</text:p>
          </table:table-cell>
          <table:table-cell table:style-name="ce7"/>
          <table:table-cell office:value-type="float" office:value="4" table:style-name="ce8">
            <text:p>4</text:p>
          </table:table-cell>
          <table:table-cell office:value-type="string" table:style-name="ce8">
            <text:p>Not applicable: the deceased (the person who died) made their wishes known (choice of crematorium) in advance</text:p>
          </table:table-cell>
          <table:table-cell office:value-type="string" table:style-name="ce10">
            <text:p>C10</text:p>
          </table:table-cell>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Don't know/can't remember</text:p>
          </table:table-cell>
          <table:table-cell office:value-type="string" table:style-name="ce10">
            <text:p>C5</text:p>
          </table:table-cell>
          <table:table-cell table:style-name="ce7"/>
          <table:table-cell office:value-type="float" office:value="5" table:style-name="ce8">
            <text:p>5</text:p>
          </table:table-cell>
          <table:table-cell office:value-type="string" table:style-name="ce8">
            <text:p>Don't know/can't remember</text:p>
          </table:table-cell>
          <table:table-cell office:value-type="string" table:style-name="ce10">
            <text:p>C5</text:p>
          </table:table-cell>
          <table:table-cell table:number-columns-repeated="16362"/>
        </table:table-row>
        <table:table-row table:style-name="ro2">
          <table:table-cell office:value-type="string" table:style-name="ce1">
            <text:p>WOQ12A</text:p>
          </table:table-cell>
          <table:table-cell office:value-type="string" table:style-name="ce1">
            <text:p>C2</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2</text:p>
            <text:p>You said that you did not compare crematoria. Just to check, did you have a<text:s/><text:span text:style-name="T1">choice</text:span><text:s/>of crematoria to compare?</text:p>
            <text:p>[SINGLE CODE]</text:p>
          </table:table-cell>
          <table:table-cell table:number-columns-repeated="2" table:style-name="ce8"/>
          <table:table-cell table:style-name="ce10"/>
          <table:table-cell office:value-type="string" table:style-name="ce7">
            <text:p>ASK ALL C1/2</text:p>
            <text:p>You said that you did not compare crematoria. Just to check, did you have a<text:s/><text:span text:style-name="T1">choice</text:span><text:s/>of crematoria to compare?</text:p>
            <text:p>[SINGLE CODE]</text:p>
          </table:table-cell>
          <table:table-cell table:number-columns-repeated="2" table:style-name="ce8"/>
          <table:table-cell table:number-columns-repeated="302" table:style-name="ce10"/>
          <table:table-cell table:number-columns-repeated="16061"/>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 had a choice but we did not compare crematoria</text:p>
          </table:table-cell>
          <table:table-cell office:value-type="string" table:style-name="ce10">
            <text:p>C3</text:p>
          </table:table-cell>
          <table:table-cell table:style-name="ce7"/>
          <table:table-cell office:value-type="float" office:value="1" table:style-name="ce8">
            <text:p>1</text:p>
          </table:table-cell>
          <table:table-cell office:value-type="string" table:style-name="ce8">
            <text:p>Yes, had a choice but we did not compare crematoria</text:p>
          </table:table-cell>
          <table:table-cell office:value-type="string" table:style-name="ce10">
            <text:p>C5</text:p>
          </table:table-cell>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there is only one local crematorium<text:s/></text:p>
          </table:table-cell>
          <table:table-cell office:value-type="string" table:style-name="ce10">
            <text:p>C7a</text:p>
          </table:table-cell>
          <table:table-cell table:style-name="ce7"/>
          <table:table-cell office:value-type="float" office:value="2" table:style-name="ce8">
            <text:p>2</text:p>
          </table:table-cell>
          <table:table-cell office:value-type="string" table:style-name="ce8">
            <text:p>No, there is only one local crematorium<text:s/></text:p>
          </table:table-cell>
          <table:table-cell office:value-type="string" table:style-name="ce10">
            <text:p>C7a</text:p>
          </table:table-cell>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 the deceased made their wishes known (choice of crematorium) in advance</text:p>
          </table:table-cell>
          <table:table-cell office:value-type="string" table:style-name="ce10">
            <text:p>C10</text:p>
            <text:p/>
          </table:table-cell>
          <table:table-cell table:style-name="ce7"/>
          <table:table-cell office:value-type="float" office:value="3" table:style-name="ce8">
            <text:p>3</text:p>
          </table:table-cell>
          <table:table-cell office:value-type="string" table:style-name="ce8">
            <text:p>No, the deceased made their wishes known (choice of crematorium) in advance</text:p>
          </table:table-cell>
          <table:table-cell office:value-type="string" table:style-name="ce10">
            <text:p>C10</text:p>
          </table:table-cell>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Don't know/can't remember</text:p>
          </table:table-cell>
          <table:table-cell office:value-type="string" table:style-name="ce10">
            <text:p>C5</text:p>
          </table:table-cell>
          <table:table-cell table:style-name="ce7"/>
          <table:table-cell office:value-type="float" office:value="4" table:style-name="ce8">
            <text:p>4</text:p>
          </table:table-cell>
          <table:table-cell office:value-type="string" table:style-name="ce8">
            <text:p>Don't know/can't remember</text:p>
          </table:table-cell>
          <table:table-cell office:value-type="string" table:style-name="ce10">
            <text:p>C5</text:p>
          </table:table-cell>
          <table:table-cell table:number-columns-repeated="16362"/>
        </table:table-row>
        <table:table-row table:style-name="ro13">
          <table:table-cell office:value-type="string" table:style-name="ce2">
            <text:p>(WOQ13A)</text:p>
            <text:p>(WOQ13B)</text:p>
          </table:table-cell>
          <table:table-cell office:value-type="string" table:style-name="ce2">
            <text:p>C3</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1 WHO ARE NOT SQnew2/1 AND ALL C2/1</text:p>
            <text:p>Can I ask you now to think about the "arrangement meeting" between you and the funeral director - by this, I mean when you and the funeral director discussed the funeral arrangements in detail, i.e. had the main planning discussion? BEFORE you had the arrangement meeting, did you already have an idea of which crematorium [{TEXT SUB IF C1/1: or crematoria}] you wanted to use?<text:s text:c="2"/></text:p>
            <text:p>[SINGLE CODE]</text:p>
          </table:table-cell>
          <table:table-cell table:number-columns-repeated="3" table:style-name="ce8"/>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Yes</text:p>
          </table:table-cell>
          <table:table-cell office:value-type="string" table:style-name="ce8">
            <text:p>C4</text:p>
          </table:table-cell>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text:p>
          </table:table-cell>
          <table:table-cell office:value-type="string" table:style-name="ce10">
            <text:p>C7a</text:p>
          </table:table-cell>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on't know/can't remember</text:p>
          </table:table-cell>
          <table:table-cell office:value-type="string" table:style-name="ce10">
            <text:p>C7a</text:p>
          </table:table-cell>
          <table:table-cell table:style-name="ce7"/>
          <table:table-cell table:number-columns-repeated="3" table:style-name="ce8"/>
          <table:table-cell table:number-columns-repeated="16362"/>
        </table:table-row>
        <table:table-row table:style-name="ro2">
          <table:table-cell office:value-type="string" table:style-name="ce1">
            <text:p>(WOQ14)</text:p>
          </table:table-cell>
          <table:table-cell office:value-type="string" table:style-name="ce1">
            <text:p>C4</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1 WHO ARE NOT SQnew2/1 AND ALL C2/1</text:p>
            <text:p>And may I just check, was the crematorium you eventually used …?</text:p>
            <text:p>READ OUT ITEMS 1 AND 2</text:p>
            <text:p>[SINGLE CODE]</text:p>
          </table:table-cell>
          <table:table-cell table:number-columns-repeated="3" table:style-name="ce8"/>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a crematorium you had in mind BEFORE the arrangement meeting</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table:style-name="ce8"/>
          <table:table-cell office:value-type="string" table:style-name="ce8">
            <text:p>OR</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 a different crematorium, one that the funeral director told you about</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on't know/can't remember</text:p>
          </table:table-cell>
          <table:table-cell table:style-name="ce10"/>
          <table:table-cell table:style-name="ce7"/>
          <table:table-cell table:number-columns-repeated="3" table:style-name="ce8"/>
          <table:table-cell table:number-columns-repeated="16362"/>
        </table:table-row>
        <table:table-row table:style-name="ro5">
          <table:table-cell office:value-type="string" table:style-name="ce1">
            <text:p>WOQ15</text:p>
          </table:table-cell>
          <table:table-cell office:value-type="string" table:style-name="ce1">
            <text:p>C5</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4/1 AND ALL C1/5</text:p>
            <text:p>How did you find out about the crematorium you used?</text:p>
            <text:p>DO NOT PROMPT, CODE RESPONSE(S) TO LIST, PROBE: “What other ways?”</text:p>
            <text:p>[MULTICODE OK EXCEPT CODES 1 AND 11]</text:p>
          </table:table-cell>
          <table:table-cell table:number-columns-repeated="2" table:style-name="ce8"/>
          <table:table-cell table:style-name="ce10"/>
          <table:table-cell office:value-type="string" table:style-name="ce9">
            <text:p>&lt;&lt;ASK C5 IF SQnew2/1 AND ALSO C1/1,5</text:p>
          </table:table-cell>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It was already known to me/us</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Recommendation by family member(s)/friend(s)/neighbour(s)/work colleague(s)</text:p>
          </table:table-cell>
          <table:table-cell table:style-name="ce10"/>
          <table:table-cell table:style-name="ce7"/>
          <table:table-cell table:number-columns-repeated="3" table:style-name="ce8"/>
          <table:table-cell table:number-columns-repeated="16362"/>
        </table:table-row>
        <table:table-row table:style-name="ro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Recommendation by a member of staff at the care home/hospice/hospital where the deceased died</text:p>
          </table:table-cell>
          <table:table-cell table:style-name="ce10"/>
          <table:table-cell table:style-name="ce7"/>
          <table:table-cell table:number-columns-repeated="3" table:style-name="ce8"/>
          <table:table-cell table:number-columns-repeated="16362"/>
        </table:table-row>
        <table:table-row table:style-name="ro6">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Recommendation by a professional third-party (e.g. bereavement counsellor/officer; Citizens Advice; charity staff; council/local authority staff; GP; paramedics/police; register office staff; religious leader; social worker; solicitor; other)</text:p>
          </table:table-cell>
          <table:table-cell table:style-name="ce10"/>
          <table:table-cell table:style-name="ce7"/>
          <table:table-cell table:style-name="ce8"/>
          <table:table-cell table:style-name="ce10"/>
          <table:table-cell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Local knowledge/word of mouth</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8">
            <text:p>6</text:p>
          </table:table-cell>
          <table:table-cell office:value-type="string" table:style-name="ce8">
            <text:p>Internet/online search using: search engine/browser (e.g. Bing, Google etc.)</text:p>
          </table:table-cell>
          <table:table-cell table:style-name="ce10"/>
          <table:table-cell table:style-name="ce7"/>
          <table:table-cell table:number-columns-repeated="3" table:style-name="ce8"/>
          <table:table-cell table:number-columns-repeated="16362"/>
        </table:table-row>
        <table:table-row table:style-name="ro5">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8">
            <text:p>7</text:p>
          </table:table-cell>
          <table:table-cell office:value-type="string" table:style-name="ce10">
            <text:p>Internet/online search using: directory/reviews-based comparison website (e.g. FuneralZone, Good Funeral Guide, Google Reviews, Localfuneral.co.uk)</text:p>
          </table:table-cell>
          <table:table-cell table:style-name="ce10"/>
          <table:table-cell table:style-name="ce7"/>
          <table:table-cell table:style-name="ce8"/>
          <table:table-cell table:style-name="ce10"/>
          <table:table-cell table:style-name="ce8"/>
          <table:table-cell table:number-columns-repeated="16362"/>
        </table:table-row>
        <table:table-row table:style-name="ro5">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10">
            <text:p>Internet/online search using: price comparison website (e.g. AboutTheFuneral, Beyond, DeadRight, Funeral Booker, Your Funeral Choice)</text:p>
          </table:table-cell>
          <table:table-cell table:style-name="ce10"/>
          <table:table-cell table:style-name="ce7"/>
          <table:table-cell table:style-name="ce8"/>
          <table:table-cell table:style-name="ce10"/>
          <table:table-cell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Internet/online search using: online map (e.g. Google maps, Apple maps, etc.)</text:p>
          </table:table-cell>
          <table:table-cell table:style-name="ce10"/>
          <table:table-cell table:style-name="ce7"/>
          <table:table-cell table:style-name="ce8"/>
          <table:table-cell table:style-name="ce10"/>
          <table:table-cell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Another way [SPECIFY]</text:p>
          </table:table-cell>
          <table:table-cell table:style-name="ce10"/>
          <table:table-cell table:style-name="ce7"/>
          <table:table-cell table:style-name="ce8"/>
          <table:table-cell table:style-name="ce10"/>
          <table:table-cell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Don't know/can't remember</text:p>
          </table:table-cell>
          <table:table-cell table:style-name="ce10"/>
          <table:table-cell table:style-name="ce7"/>
          <table:table-cell table:style-name="ce8"/>
          <table:table-cell table:style-name="ce10"/>
          <table:table-cell table:style-name="ce8"/>
          <table:table-cell table:number-columns-repeated="16362"/>
        </table:table-row>
        <table:table-row table:style-name="ro11">
          <table:table-cell table:style-name="ce2"/>
          <table:table-cell office:value-type="string" table:style-name="ce2">
            <text:p>C6</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15">
            <text:p>ASK ALL WHO ARE ONE OR MORE OF C5/2,3,4</text:p>
            <text:p>You said that you found out about the crematorium you used through a recommendation. As far as you are aware, on what grounds was the recommendation made to you?</text:p>
            <text:p>DO NOT PROMPT</text:p>
            <text:p>[MULTICODE OK EXCEPT CODE 16]</text:p>
          </table:table-cell>
          <table:table-cell table:number-columns-repeated="3" table:style-name="ce10"/>
          <table:table-cell office:value-type="string" table:style-name="ce9">
            <text:p>&lt;&lt;ASK C6 IF APPLICABLE</text:p>
          </table:table-cell>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 table:style-name="ce10">
            <text:p>1</text:p>
          </table:table-cell>
          <table:table-cell office:value-type="string" table:style-name="ce10">
            <text:p>Attractiveness of building and grounds</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Availability/flexibility re. dates/time slots (waiting times)</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Capable of meeting the specific requirements for my/our faith</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Cremation fees/cost</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5" table:style-name="ce10">
            <text:p>5</text:p>
          </table:table-cell>
          <table:table-cell office:value-type="string" table:style-name="ce10">
            <text:p>Location/proximity</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10">
            <text:p>6</text:p>
          </table:table-cell>
          <table:table-cell office:value-type="string" table:style-name="ce10">
            <text:p>Quality of facilities (e.g. modern, well-maintained)</text:p>
          </table:table-cell>
          <table:table-cell table:style-name="ce10"/>
          <table:table-cell table:style-name="ce9"/>
          <table:table-cell table:number-columns-repeated="304" table:style-name="ce10"/>
          <table:table-cell table:number-columns-repeated="16061"/>
        </table:table-row>
        <table:table-row table:style-name="ro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10">
            <text:p>7</text:p>
          </table:table-cell>
          <table:table-cell office:value-type="string" table:style-name="ce10">
            <text:p>Range of facilities (e.g. disabled access, parking, refreshments, toilets etc.; able to display photos, music system, web streaming etc.)</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8" table:style-name="ce10">
            <text:p>8</text:p>
          </table:table-cell>
          <table:table-cell office:value-type="string" table:style-name="ce10">
            <text:p>Reputation/customer ratings</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9" table:style-name="ce10">
            <text:p>9</text:p>
          </table:table-cell>
          <table:table-cell office:value-type="string" table:style-name="ce10">
            <text:p>Size of chapel(s)/capacity</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0" table:style-name="ce10">
            <text:p>10</text:p>
          </table:table-cell>
          <table:table-cell office:value-type="string" table:style-name="ce10">
            <text:p>Slot length - offer a variety/choice of slot lengths, not a single slot length</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1" table:style-name="ce10">
            <text:p>11</text:p>
          </table:table-cell>
          <table:table-cell office:value-type="string" table:style-name="ce8">
            <text:p>Slot length - offer the appropriate/right/ideal slot length</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2" table:style-name="ce10">
            <text:p>12</text:p>
          </table:table-cell>
          <table:table-cell office:value-type="string" table:style-name="ce8">
            <text:p>Membership of quality mark scheme/trade body</text:p>
          </table:table-cell>
          <table:table-cell table:style-name="ce10"/>
          <table:table-cell table:style-name="ce9"/>
          <table:table-cell table:number-columns-repeated="304" table:style-name="ce10"/>
          <table:table-cell table:number-columns-repeated="16061"/>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3" table:style-name="ce10">
            <text:p>13</text:p>
          </table:table-cell>
          <table:table-cell office:value-type="string" table:style-name="ce10">
            <text:p>General personal experience of using it before, or of attending a funeral there</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4" table:style-name="ce10">
            <text:p>14</text:p>
          </table:table-cell>
          <table:table-cell office:value-type="string" table:style-name="ce10">
            <text:p>General local knowledge/word-of-mouth</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5" table:style-name="ce10">
            <text:p>15</text:p>
          </table:table-cell>
          <table:table-cell office:value-type="string" table:style-name="ce10">
            <text:p>Other [SPECIFY]</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6" table:style-name="ce10">
            <text:p>16</text:p>
          </table:table-cell>
          <table:table-cell office:value-type="string" table:style-name="ce10">
            <text:p>Don't know/can't remember</text:p>
          </table:table-cell>
          <table:table-cell table:style-name="ce10"/>
          <table:table-cell table:style-name="ce9"/>
          <table:table-cell table:number-columns-repeated="304" table:style-name="ce10"/>
          <table:table-cell table:number-columns-repeated="16061"/>
        </table:table-row>
        <table:table-row table:style-name="ro5">
          <table:table-cell office:value-type="string" table:style-name="ce1">
            <text:p>WOQ16A</text:p>
          </table:table-cell>
          <table:table-cell office:value-type="string" table:style-name="ce1">
            <text:p>C7a</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1,5 AND ALL C2/1,2,4 AND ALL C1/3</text:p>
            <text:p>What was the most important factor for you in choosing the crematorium you used?</text:p>
            <text:p>DO NOT PROMPT, CODE RESPONSE TO LIST</text:p>
            <text:p>[SINGLE CODE]</text:p>
          </table:table-cell>
          <table:table-cell table:number-columns-repeated="2" table:style-name="ce8"/>
          <table:table-cell table:style-name="ce10"/>
          <table:table-cell office:value-type="string" table:style-name="ce9">
            <text:p>&lt;&lt;ASK C7a (EXCEPT ITEM 4 OR 8) IF SQnew2/1 AND ALSO C1/1,5 OR IF SQnew2/1 AND ALSO C2/1,2,4<text:s text:c="2"/></text:p>
          </table:table-cell>
          <table:table-cell table:number-columns-repeated="3" table:style-name="ce8"/>
          <table:table-cell table:number-columns-repeated="16362"/>
        </table:table-row>
        <table:table-row table:style-name="ro2">
          <table:table-cell office:value-type="string" table:style-name="ce1">
            <text:p>WOQ16B</text:p>
          </table:table-cell>
          <table:table-cell office:value-type="string" table:style-name="ce1">
            <text:p>C7b</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1,5 AND ALL C2/1,2,4 AND ALL C1/3</text:p>
            <text:p>And what other factors, if any, were important?</text:p>
            <text:p>DO NOT PROMPT, CODE RESPONSE(S) TO LIST</text:p>
            <text:p>[MULTICODE OK<text:s/><text:span text:style-name="T8">EXCEPT</text:span><text:s/>CODE 23, ALLOW NONE]</text:p>
          </table:table-cell>
          <table:table-cell table:number-columns-repeated="2" table:style-name="ce8"/>
          <table:table-cell table:style-name="ce10"/>
          <table:table-cell office:value-type="string" table:style-name="ce9">
            <text:p>&lt;&lt;ASK C7b (EXCEPT ITEM 4 OR 8) IF SQnew2/1 AND ALSO C1/1,5 OR IF SQnew2/1 AND ALSO C2/1,2,4</text:p>
          </table:table-cell>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Personal experience of using it before, or of attending a funeral there</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They were able to fit us in around the time we needed them/wanted</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It is the only local crematorium</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It belonged to the funeral director or was selected by the funeral director</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Offered choice of dates/days and times for the service</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Offered choice of service length/duration (variety/choice of slot lengths, not a single slot length)</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Offered an appropriate/the right/the ideal slot length<text:s/></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Recommendation by the funeral director</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Recommendation by family member(s)/friend(s)/neighbour(s)/work colleague(s)</text:p>
          </table:table-cell>
          <table:table-cell table:style-name="ce10"/>
          <table:table-cell table:style-name="ce7"/>
          <table:table-cell table:number-columns-repeated="3" table:style-name="ce8"/>
          <table:table-cell table:number-columns-repeated="16362"/>
        </table:table-row>
        <table:table-row table:style-name="ro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Recommendation by a member of staff at the care home/hospice/hospital where the deceased died</text:p>
          </table:table-cell>
          <table:table-cell table:style-name="ce10"/>
          <table:table-cell table:style-name="ce7"/>
          <table:table-cell table:number-columns-repeated="3" table:style-name="ce8"/>
          <table:table-cell table:number-columns-repeated="16362"/>
        </table:table-row>
        <table:table-row table:style-name="ro6">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10">
            <text:p>Recommendation by a professional third-party (e.g. bereavement counsellor/officer; Citizens Advice; charity staff; council/local authority staff; GP; paramedics/police; register office staff; religious leader; social worker; solicitor; other)</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Good customer/user reviews/ratings</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Good reputation in the area</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Their prices</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5" table:style-name="ce8">
            <text:p>15</text:p>
          </table:table-cell>
          <table:table-cell office:value-type="string" table:style-name="ce8">
            <text:p>Their value for money</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6" table:style-name="ce8">
            <text:p>16</text:p>
          </table:table-cell>
          <table:table-cell office:value-type="string" table:style-name="ce8">
            <text:p>The distance/journey time/location was convenient</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7" table:style-name="ce8">
            <text:p>17</text:p>
          </table:table-cell>
          <table:table-cell office:value-type="string" table:style-name="ce8">
            <text:p>Easy for funeral guests to find/get to</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8" table:style-name="ce8">
            <text:p>18</text:p>
          </table:table-cell>
          <table:table-cell office:value-type="string" table:style-name="ce8">
            <text:p>Easy to get from the crematorium to the venue for the reception/wake afterwards</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9" table:style-name="ce8">
            <text:p>19</text:p>
          </table:table-cell>
          <table:table-cell office:value-type="string" table:style-name="ce8">
            <text:p>Facilities available (e.g. disabled access, music system, parking, refreshments, toilets etc.)</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0" table:style-name="ce8">
            <text:p>20</text:p>
          </table:table-cell>
          <table:table-cell office:value-type="string" table:style-name="ce8">
            <text:p>It was an attractive/peaceful/well-maintained place/buildings/gardens</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1" table:style-name="ce8">
            <text:p>21</text:p>
          </table:table-cell>
          <table:table-cell office:value-type="string" table:style-name="ce8">
            <text:p>I/we liked the location</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2" table:style-name="ce8">
            <text:p>22</text:p>
          </table:table-cell>
          <table:table-cell office:value-type="string" table:style-name="ce8">
            <text:p>Another reason [SPECIFY]</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3" table:style-name="ce8">
            <text:p>23</text:p>
          </table:table-cell>
          <table:table-cell office:value-type="string" table:style-name="ce8">
            <text:p>Don't know/can't remember</text:p>
          </table:table-cell>
          <table:table-cell table:style-name="ce10"/>
          <table:table-cell table:style-name="ce7"/>
          <table:table-cell table:number-columns-repeated="3" table:style-name="ce8"/>
          <table:table-cell table:number-columns-repeated="16362"/>
        </table:table-row>
        <table:table-row table:style-name="ro11">
          <table:table-cell table:style-name="ce2"/>
          <table:table-cell office:value-type="string" table:style-name="ce2">
            <text:p>C8</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C1/1</text:p>
            <text:p>Earlier you said that you compared the services of two or more crematoria when deciding which crematorium to use. What did you compare them on?</text:p>
            <text:p>DO NOT PROMPT</text:p>
            <text:p>[MULTICODE OK<text:s/><text:span text:style-name="T8">EXCEPT</text:span><text:s/>CODE 16]</text:p>
          </table:table-cell>
          <table:table-cell table:number-columns-repeated="3" table:style-name="ce10"/>
          <table:table-cell office:value-type="string" table:style-name="ce9">
            <text:p>&lt;&lt;ASK C8 IF SQnew2/1 AND ALSO C1/1</text:p>
          </table:table-cell>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 table:style-name="ce10">
            <text:p>1</text:p>
          </table:table-cell>
          <table:table-cell office:value-type="string" table:style-name="ce10">
            <text:p>Attractiveness of building and grounds</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Availability/flexibility re. dates/time slots (waiting times)</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Capable of meeting the specific requirements for my/our faith</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Cremation fees/cost</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5" table:style-name="ce10">
            <text:p>5</text:p>
          </table:table-cell>
          <table:table-cell office:value-type="string" table:style-name="ce10">
            <text:p>Location/proximity</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10">
            <text:p>6</text:p>
          </table:table-cell>
          <table:table-cell office:value-type="string" table:style-name="ce10">
            <text:p>Number of years in operation</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10">
            <text:p>7</text:p>
          </table:table-cell>
          <table:table-cell office:value-type="string" table:style-name="ce10">
            <text:p>Ownership (i.e. local authority or private)</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8" table:style-name="ce10">
            <text:p>8</text:p>
          </table:table-cell>
          <table:table-cell office:value-type="string" table:style-name="ce10">
            <text:p>Quality of facilities (e.g. modern, well-maintained)</text:p>
          </table:table-cell>
          <table:table-cell table:style-name="ce10"/>
          <table:table-cell table:style-name="ce9"/>
          <table:table-cell table:number-columns-repeated="304" table:style-name="ce10"/>
          <table:table-cell table:number-columns-repeated="16061"/>
        </table:table-row>
        <table:table-row table:style-name="ro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9" table:style-name="ce10">
            <text:p>9</text:p>
          </table:table-cell>
          <table:table-cell office:value-type="string" table:style-name="ce10">
            <text:p>Range of facilities (e.g. disabled access, parking, refreshments, toilets etc.; able to display photos, music system, web streaming etc.)</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0" table:style-name="ce10">
            <text:p>10</text:p>
          </table:table-cell>
          <table:table-cell office:value-type="string" table:style-name="ce10">
            <text:p>Reputation/customer ratings</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1" table:style-name="ce10">
            <text:p>11</text:p>
          </table:table-cell>
          <table:table-cell office:value-type="string" table:style-name="ce10">
            <text:p>Size of chapel(s)/capacity</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2" table:style-name="ce10">
            <text:p>12</text:p>
          </table:table-cell>
          <table:table-cell office:value-type="string" table:style-name="ce10">
            <text:p>Slot length - offer a variety/choice of slot lengths, not a single slot length</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3" table:style-name="ce10">
            <text:p>13</text:p>
          </table:table-cell>
          <table:table-cell office:value-type="string" table:style-name="ce10">
            <text:p>Slot length - offer the appropriate/right/ideal slot length</text:p>
          </table:table-cell>
          <table:table-cell table:style-name="ce10"/>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4" table:style-name="ce10">
            <text:p>14</text:p>
          </table:table-cell>
          <table:table-cell office:value-type="string" table:style-name="ce10">
            <text:p>Whether member of a quality mark scheme/trade body</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5" table:style-name="ce10">
            <text:p>15</text:p>
          </table:table-cell>
          <table:table-cell office:value-type="string" table:style-name="ce10">
            <text:p>Other [SPECIFY]</text:p>
          </table:table-cell>
          <table:table-cell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6" table:style-name="ce10">
            <text:p>16</text:p>
          </table:table-cell>
          <table:table-cell office:value-type="string" table:style-name="ce10">
            <text:p>Don't know/can't remember</text:p>
          </table:table-cell>
          <table:table-cell table:style-name="ce10"/>
          <table:table-cell table:style-name="ce9"/>
          <table:table-cell table:number-columns-repeated="304" table:style-name="ce10"/>
          <table:table-cell table:number-columns-repeated="16061"/>
        </table:table-row>
        <table:table-row table:style-name="ro7">
          <table:table-cell office:value-type="string" table:style-name="ce1">
            <text:p>WOQ18</text:p>
          </table:table-cell>
          <table:table-cell office:value-type="string" table:style-name="ce34">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table:number-columns-repeated="2" table:style-name="ce8"/>
          <table:table-cell table:style-name="ce10"/>
          <table:table-cell table:style-name="ce9"/>
          <table:table-cell table:number-columns-repeated="3" table:style-name="ce8"/>
          <table:table-cell table:number-columns-repeated="16362"/>
        </table:table-row>
        <table:table-row table:style-name="ro11">
          <table:table-cell office:value-type="string" table:style-name="ce1">
            <text:p>WOQ19</text:p>
          </table:table-cell>
          <table:table-cell office:value-type="string" table:style-name="ce1">
            <text:p>C9</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2/1 WHO ARE ALSO NOT C5/1</text:p>
            <text:p>Earlier you said that you didn’t compare the services of two or more crematoria. Can you tell me why you didn’t compare crematoria?</text:p>
            <text:p>DO NOT PROMPT</text:p>
            <text:p>[MULTICODE OK]<text:s text:c="2"/></text:p>
          </table:table-cell>
          <table:table-cell table:number-columns-repeated="2" table:style-name="ce8"/>
          <table:table-cell table:style-name="ce10"/>
          <table:table-cell office:value-type="string" table:style-name="ce9">
            <text:p>&lt;&lt;ASK C9 (EXCEPT ITEM 8) IF APPLICABLE</text:p>
          </table:table-cell>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It did not occur to me/us to compare</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Everything needed to be arranged quickly, so there wasn’t time</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It’s just not something you do/it’s inappropriate in this type of situation</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The first one I/we looked at had an available slot and we didn’t want to lose it</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I/we liked/were happy with/trusted the first crematorium I/we contacted/looked at/met</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Crematoria are all much the same/equally suitable</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It is the only local crematorium</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Trusted recommendation by the funeral director</text:p>
          </table:table-cell>
          <table:table-cell table:style-name="ce10"/>
          <table:table-cell table:style-name="ce7"/>
          <table:table-cell table:number-columns-repeated="3" table:style-name="ce8"/>
          <table:table-cell table:number-columns-repeated="16362"/>
        </table:table-row>
        <table:table-row table:style-name="ro1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Trusted recommendation by family member(s)/friend(s)/neighbour(s)/work colleague(s)</text:p>
          </table:table-cell>
          <table:table-cell table:style-name="ce10"/>
          <table:table-cell table:style-name="ce7"/>
          <table:table-cell table:number-columns-repeated="3" table:style-name="ce8"/>
          <table:table-cell table:number-columns-repeated="16362"/>
        </table:table-row>
        <table:table-row table:style-name="ro2">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Trusted recommendation by a member of staff at the care home/hospice/hospital where the deceased died</text:p>
          </table:table-cell>
          <table:table-cell table:style-name="ce10"/>
          <table:table-cell table:style-name="ce7"/>
          <table:table-cell table:number-columns-repeated="3" table:style-name="ce8"/>
          <table:table-cell table:number-columns-repeated="16362"/>
        </table:table-row>
        <table:table-row table:style-name="ro1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10">
            <text:p>Trusted recommendationby a professional third-party (e.g. bereavement counsellor/officer; Citizens Advice; charity staff; council/local authority staff; GP; paramedics/police; register office staff; religious leader; social worker; solicitor; other)</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Trusted the customer/user reviews/ratings I/we saw for them</text:p>
          </table:table-cell>
          <table:table-cell table:style-name="ce10"/>
          <table:table-cell table:style-name="ce7"/>
          <table:table-cell table:number-columns-repeated="3" table:style-name="ce8"/>
          <table:table-cell table:number-columns-repeated="16362"/>
        </table:table-row>
        <table:table-row table:style-name="ro10">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Trusted the local word-of-mouth about them</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Another reason [SPECIFY]</text:p>
          </table:table-cell>
          <table:table-cell table:style-name="ce10"/>
          <table:table-cell table:style-name="ce7"/>
          <table:table-cell table:number-columns-repeated="3" table:style-name="ce8"/>
          <table:table-cell table:number-columns-repeated="16362"/>
        </table:table-row>
        <table:table-row table:style-name="ro7">
          <table:table-cell table:number-columns-repeated="2" table:style-name="ce1"/>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5" table:style-name="ce8">
            <text:p>15</text:p>
          </table:table-cell>
          <table:table-cell office:value-type="string" table:style-name="ce8">
            <text:p>Don't know/can't remember</text:p>
          </table:table-cell>
          <table:table-cell table:style-name="ce10"/>
          <table:table-cell table:style-name="ce7"/>
          <table:table-cell table:number-columns-repeated="3" table:style-name="ce8"/>
          <table:table-cell table:number-columns-repeated="16362"/>
        </table:table-row>
        <table:table-row table:style-name="ro7">
          <table:table-cell office:value-type="string" table:style-name="ce1">
            <text:p>WOQ20</text:p>
          </table:table-cell>
          <table:table-cell office:value-type="string" table:style-name="ce34">
            <text:p>CUT</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number-columns-repeated="16362"/>
        </table:table-row>
        <table:table-row table:style-name="ro16">
          <table:table-cell table:style-name="ce1"/>
          <table:table-cell office:value-type="string" table:style-name="ce2">
            <text:p>C10</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Thinking now about the crematorium you used.<text:s/></text:p>
            <text:p>How far is it from where the deceased lived? Please give me your answer in the number of minutes it takes to drive there. ADD IF NECESSARY: A rough idea is OK if you're not sure exactly how long it takes.</text:p>
            <text:p>DO NOT PROMPT. RECORD TIME IN MINUTES (e.g. "quarter of an hour" = 15 mins; "2 hours" = 120 minutes). IF LESS THAN A MINUTE (e.g. 30 seconds) RECORD AS ZERO</text:p>
            <text:p>[ALLOW NUMERICAL ANSWERS ONLY. INCLUDE HARD CHECK IN SCRIPT FOR ALL ANSWERS &gt;60 MINUTES]</text:p>
          </table:table-cell>
          <table:table-cell table:style-name="ce8"/>
          <table:table-cell table:style-name="ce10"/>
          <table:table-cell table:style-name="ce8"/>
          <table:table-cell office:value-type="string" table:style-name="ce7">
            <text:p>ASK ALL SQnew2/1</text:p>
            <text:p>Thinking now about the crematorium you used.<text:s/></text:p>
            <text:p>How far is it from where the deceased lived? Please give me your answer in the number of minutes it takes to drive there. ADD IF NECESSARY: A rough idea is OK if you're not sure exactly how long it takes.</text:p>
            <text:p>DO NOT PROMPT. RECORD TIME IN MINUTES (e.g. "quarter of an hour" = 15 mins; "2 hours" = 120 minutes). IF LESS THAN A MINUTE (e.g. 30 seconds) RECORD AS ZERO</text:p>
            <text:p>[ALLOW NUMERICAL ANSWERS ONLY. INCLUDE HARD CHECK IN SCRIPT FOR ALL ANSWERS &gt;60 MINUTES]</text:p>
          </table:table-cell>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SPECIFY NO. OF MINUTES]</text:p>
          </table:table-cell>
          <table:table-cell table:style-name="ce8"/>
          <table:table-cell table:style-name="ce7"/>
          <table:table-cell office:value-type="float" office:value="1" table:style-name="ce8">
            <text:p>1</text:p>
          </table:table-cell>
          <table:table-cell office:value-type="string" table:style-name="ce8">
            <text:p>[SPECIFY NO. OF MINUTES]</text:p>
          </table:table-cell>
          <table:table-cell table:number-columns-repeated="302" table:style-name="ce10"/>
          <table:table-cell table:number-columns-repeated="16061"/>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Don't know</text:p>
          </table:table-cell>
          <table:table-cell table:style-name="ce8"/>
          <table:table-cell table:style-name="ce7"/>
          <table:table-cell office:value-type="float" office:value="2" table:style-name="ce8">
            <text:p>2</text:p>
          </table:table-cell>
          <table:table-cell office:value-type="string" table:style-name="ce8">
            <text:p>Don't know</text:p>
          </table:table-cell>
          <table:table-cell table:number-columns-repeated="302" table:style-name="ce10"/>
          <table:table-cell table:number-columns-repeated="16061"/>
        </table:table-row>
        <table:table-row table:style-name="ro2">
          <table:table-cell table:style-name="ce1"/>
          <table:table-cell office:value-type="string" table:style-name="ce2">
            <text:p>C11</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So far as you are aware, is this the closest crematorium to where the deceased lived?</text:p>
            <text:p>[SINGLE CODE]</text:p>
          </table:table-cell>
          <table:table-cell table:style-name="ce8"/>
          <table:table-cell table:style-name="ce10"/>
          <table:table-cell table:style-name="ce8"/>
          <table:table-cell office:value-type="string" table:style-name="ce7">
            <text:p>ASK ALL SQnew2/1</text:p>
            <text:p>So far as you are aware, is this the closest crematorium to where the deceased lived?</text:p>
            <text:p>[SINGLE CODE]</text:p>
          </table:table-cell>
          <table:table-cell table:style-name="ce8"/>
          <table:table-cell table:number-columns-repeated="303" table:style-name="ce10"/>
          <table:table-cell table:number-columns-repeated="16061"/>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8">
            <text:p>1</text:p>
          </table:table-cell>
          <table:table-cell office:value-type="string" table:style-name="ce10">
            <text:p>Yes, it is definitely the closest</text:p>
          </table:table-cell>
          <table:table-cell table:style-name="ce8"/>
          <table:table-cell table:style-name="ce7"/>
          <table:table-cell office:value-type="float" office:value="1" table:style-name="ce8">
            <text:p>1</text:p>
          </table:table-cell>
          <table:table-cell office:value-type="string" table:style-name="ce10">
            <text:p>Yes, it is definitely the closest</text:p>
          </table:table-cell>
          <table:table-cell table:number-columns-repeated="302" table:style-name="ce10"/>
          <table:table-cell table:number-columns-repeated="16061"/>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10">
            <text:p>Yes, I think it is the closest</text:p>
          </table:table-cell>
          <table:table-cell table:style-name="ce8"/>
          <table:table-cell table:style-name="ce7"/>
          <table:table-cell office:value-type="float" office:value="2" table:style-name="ce8">
            <text:p>2</text:p>
          </table:table-cell>
          <table:table-cell office:value-type="string" table:style-name="ce10">
            <text:p>Yes, I think it is the closest</text:p>
          </table:table-cell>
          <table:table-cell table:number-columns-repeated="302" table:style-name="ce10"/>
          <table:table-cell table:number-columns-repeated="16061"/>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No, I don't think it is the closest</text:p>
          </table:table-cell>
          <table:table-cell table:style-name="ce8"/>
          <table:table-cell table:style-name="ce7"/>
          <table:table-cell office:value-type="float" office:value="3" table:style-name="ce8">
            <text:p>3</text:p>
          </table:table-cell>
          <table:table-cell office:value-type="string" table:style-name="ce10">
            <text:p>No, I don't think it is the closest</text:p>
          </table:table-cell>
          <table:table-cell table:number-columns-repeated="302" table:style-name="ce10"/>
          <table:table-cell table:number-columns-repeated="16061"/>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No, it is definitely not the closest</text:p>
          </table:table-cell>
          <table:table-cell table:style-name="ce8"/>
          <table:table-cell table:style-name="ce7"/>
          <table:table-cell office:value-type="float" office:value="4" table:style-name="ce8">
            <text:p>4</text:p>
          </table:table-cell>
          <table:table-cell office:value-type="string" table:style-name="ce10">
            <text:p>No, it is definitely not the closest</text:p>
          </table:table-cell>
          <table:table-cell table:number-columns-repeated="302" table:style-name="ce10"/>
          <table:table-cell table:number-columns-repeated="16061"/>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10">
            <text:p>Don't know</text:p>
          </table:table-cell>
          <table:table-cell table:style-name="ce8"/>
          <table:table-cell table:style-name="ce7"/>
          <table:table-cell office:value-type="float" office:value="5" table:style-name="ce8">
            <text:p>5</text:p>
          </table:table-cell>
          <table:table-cell office:value-type="string" table:style-name="ce10">
            <text:p>Don't know</text:p>
          </table:table-cell>
          <table:table-cell table:number-columns-repeated="302" table:style-name="ce10"/>
          <table:table-cell table:number-columns-repeated="16061"/>
        </table:table-row>
        <table:table-row table:style-name="ro2">
          <table:table-cell/>
          <table:table-cell office:value-type="string" table:style-name="ce2">
            <text:p>C12</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1/3,4</text:p>
            <text:p>Can you tell me why you didn't use the closest crematorium?</text:p>
            <text:p>DO NOT PROMPT</text:p>
            <text:p>[MULTICODE OK EXCEPT CODE 18]</text:p>
          </table:table-cell>
          <table:table-cell table:number-columns-repeated="3" table:style-name="ce8"/>
          <table:table-cell office:value-type="string" table:style-name="ce7">
            <text:p>&lt;&lt;ASK C12 IF APPLICABLE</text:p>
          </table:table-cell>
          <table:table-cell table:number-columns-repeated="3" table:style-name="ce8"/>
          <table:table-cell table:number-columns-repeated="16362"/>
        </table:table-row>
        <table:table-row table:style-name="ro12">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Not the 'family crematorium'/the crematorium we always/traditionally use</text:p>
          </table:table-cell>
          <table:table-cell table:style-name="ce8"/>
          <table:table-cell table:style-name="ce9"/>
          <table:table-cell table:number-columns-repeated="3" table:style-name="ce8"/>
          <table:table-cell table:number-columns-repeated="16362"/>
        </table:table-row>
        <table:table-row table:style-name="ro10">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Could not fit us in around the time we needed them/wanted</text:p>
          </table:table-cell>
          <table:table-cell table:style-name="ce8"/>
          <table:table-cell table:style-name="ce9"/>
          <table:table-cell table:number-columns-repeated="3" table:style-name="ce8"/>
          <table:table-cell table:number-columns-repeated="16362"/>
        </table:table-row>
        <table:table-row table:style-name="ro10">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id not offer choice of dates/days and times for the service</text:p>
          </table:table-cell>
          <table:table-cell table:style-name="ce8"/>
          <table:table-cell table:style-name="ce9"/>
          <table:table-cell table:number-columns-repeated="3" table:style-name="ce8"/>
          <table:table-cell table:number-columns-repeated="16362"/>
        </table:table-row>
        <table:table-row table:style-name="ro12">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Did not offer choice of service length/duration (variety/choice of slot lengths, not a single slot length)</text:p>
          </table:table-cell>
          <table:table-cell table:style-name="ce8"/>
          <table:table-cell table:style-name="ce9"/>
          <table:table-cell table:number-columns-repeated="3" table:style-name="ce8"/>
          <table:table-cell table:number-columns-repeated="16362"/>
        </table:table-row>
        <table:table-row table:style-name="ro10">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Did not offer an appropriate/the right/the ideal slot length<text:s/></text:p>
          </table:table-cell>
          <table:table-cell table:style-name="ce8"/>
          <table:table-cell table:style-name="ce9"/>
          <table:table-cell table:number-columns-repeated="3" table:style-name="ce8"/>
          <table:table-cell table:number-columns-repeated="16362"/>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Poor customer/user reviews/ratings</text:p>
          </table:table-cell>
          <table:table-cell table:style-name="ce8"/>
          <table:table-cell table:style-name="ce9"/>
          <table:table-cell table:number-columns-repeated="3" table:style-name="ce8"/>
          <table:table-cell table:number-columns-repeated="16362"/>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Poor reputation in the area</text:p>
          </table:table-cell>
          <table:table-cell table:style-name="ce8"/>
          <table:table-cell table:style-name="ce9"/>
          <table:table-cell table:number-columns-repeated="3" table:style-name="ce8"/>
          <table:table-cell table:number-columns-repeated="16362"/>
        </table:table-row>
        <table:table-row table:style-name="ro10">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Difficult for funeral guests to find/get to</text:p>
          </table:table-cell>
          <table:table-cell table:style-name="ce8"/>
          <table:table-cell table:style-name="ce9"/>
          <table:table-cell table:number-columns-repeated="3" table:style-name="ce8"/>
          <table:table-cell table:number-columns-repeated="16362"/>
        </table:table-row>
        <table:table-row table:style-name="ro12">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Difficult to get from the crematorium to the venue for the reception/wake afterwards</text:p>
          </table:table-cell>
          <table:table-cell table:style-name="ce8"/>
          <table:table-cell table:style-name="ce9"/>
          <table:table-cell table:number-columns-repeated="3" table:style-name="ce8"/>
          <table:table-cell table:number-columns-repeated="16362"/>
        </table:table-row>
        <table:table-row table:style-name="ro7">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Unattractive building/grounds</text:p>
          </table:table-cell>
          <table:table-cell table:style-name="ce8"/>
          <table:table-cell table:style-name="ce7"/>
          <table:table-cell table:number-columns-repeated="3" table:style-name="ce8"/>
          <table:table-cell table:number-columns-repeated="16362"/>
        </table:table-row>
        <table:table-row table:style-name="ro10">
          <table:table-cell/>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Quality of facilities (e.g. old-fashioned, badly maintained)</text:p>
          </table:table-cell>
          <table:table-cell table:style-name="ce8"/>
          <table:table-cell table:style-name="ce9"/>
          <table:table-cell table:number-columns-repeated="3" table:style-name="ce8"/>
          <table:table-cell table:number-columns-repeated="16362"/>
        </table:table-row>
        <table:table-row table:style-name="ro5">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2" table:style-name="ce8">
            <text:p>12</text:p>
          </table:table-cell>
          <table:table-cell office:value-type="string" table:style-name="ce8">
            <text:p>Limited range of facilities (e.g. no/poor disabled access, parking, refreshments, toilets etc.; not able to display photos, music system, web streaming etc.)</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3" table:style-name="ce8">
            <text:p>13</text:p>
          </table:table-cell>
          <table:table-cell office:value-type="string" table:style-name="ce8">
            <text:p>Not big enough</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4" table:style-name="ce8">
            <text:p>14</text:p>
          </table:table-cell>
          <table:table-cell office:value-type="string" table:style-name="ce8">
            <text:p>Too big</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5" table:style-name="ce8">
            <text:p>15</text:p>
          </table:table-cell>
          <table:table-cell office:value-type="string" table:style-name="ce8">
            <text:p>Higher prices</text:p>
          </table:table-cell>
          <table:table-cell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6" table:style-name="ce8">
            <text:p>16</text:p>
          </table:table-cell>
          <table:table-cell office:value-type="string" table:style-name="ce8">
            <text:p>Not capable of meeting the specific requirements of my/our faith<text:s/></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7" table:style-name="ce8">
            <text:p>17</text:p>
          </table:table-cell>
          <table:table-cell office:value-type="string" table:style-name="ce8">
            <text:p>Other [SPECIFY]</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8" table:style-name="ce8">
            <text:p>18</text:p>
          </table:table-cell>
          <table:table-cell office:value-type="string" table:style-name="ce8">
            <text:p>Don't know/can't remember</text:p>
          </table:table-cell>
          <table:table-cell table:style-name="ce8"/>
          <table:table-cell table:style-name="ce7"/>
          <table:table-cell table:number-columns-repeated="2" table:style-name="ce8"/>
          <table:table-cell table:number-columns-repeated="302" table:style-name="ce10"/>
          <table:table-cell table:number-columns-repeated="16061"/>
        </table:table-row>
        <table:table-row table:style-name="ro5">
          <table:table-cell table:style-name="ce2"/>
          <table:table-cell office:value-type="string" table:style-name="ce2">
            <text:p>C13</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May I just check, did you deal directly with the crematorium to book it/make the arrangements, or did the funeral director deal with the crematorium on your behalf?</text:p>
            <text:p>[SINGLE CODE]</text:p>
          </table:table-cell>
          <table:table-cell table:number-columns-repeated="3"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 - I/we dealt directly with the crematorium</text:p>
          </table:table-cell>
          <table:table-cell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 funeral director dealt with the crematorium on my/our behalf</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on't know/can't remember</text:p>
          </table:table-cell>
          <table:table-cell table:style-name="ce8"/>
          <table:table-cell table:style-name="ce7"/>
          <table:table-cell table:number-columns-repeated="3" table:style-name="ce8"/>
          <table:table-cell table:number-columns-repeated="16362"/>
        </table:table-row>
        <table:table-row table:style-name="ro5">
          <table:table-cell table:style-name="ce2"/>
          <table:table-cell office:value-type="string" table:style-name="ce2">
            <text:p>C14</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Before you started making the arrangements, which of the following best describes when you wanted the cremation to take place?</text:p>
            <text:p>[SINGLE CODE]</text:p>
          </table:table-cell>
          <table:table-cell table:number-columns-repeated="3" table:style-name="ce8"/>
          <table:table-cell office:value-type="string" table:style-name="ce7">
            <text:p>ASK ALL SQnew2/1</text:p>
            <text:p>Before you started making the arrangements, which of the following best describes when you wanted the cremation to take place?</text:p>
            <text:p>[SINGLE CODE]</text:p>
          </table:table-cell>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I/we had a specific date/day in mind</text:p>
          </table:table-cell>
          <table:table-cell table:style-name="ce8"/>
          <table:table-cell table:style-name="ce7"/>
          <table:table-cell office:value-type="float" office:value="1" table:style-name="ce8">
            <text:p>1</text:p>
          </table:table-cell>
          <table:table-cell office:value-type="string" table:style-name="ce8">
            <text:p>I/we had a specific date/day in mind</text:p>
          </table:table-cell>
          <table:table-cell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I/we had an approximate date/day in mind</text:p>
          </table:table-cell>
          <table:table-cell table:style-name="ce8"/>
          <table:table-cell table:style-name="ce7"/>
          <table:table-cell office:value-type="float" office:value="2" table:style-name="ce8">
            <text:p>2</text:p>
          </table:table-cell>
          <table:table-cell office:value-type="string" table:style-name="ce8">
            <text:p>I/we had an approximate date/day in mind</text:p>
          </table:table-cell>
          <table:table-cell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I/we had no particular date/day in mind</text:p>
          </table:table-cell>
          <table:table-cell table:style-name="ce8"/>
          <table:table-cell table:style-name="ce7"/>
          <table:table-cell office:value-type="float" office:value="3" table:style-name="ce8">
            <text:p>3</text:p>
          </table:table-cell>
          <table:table-cell office:value-type="string" table:style-name="ce8">
            <text:p>I/we had no particular date/day in mind</text:p>
          </table:table-cell>
          <table:table-cell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Don't know/can't remember</text:p>
          </table:table-cell>
          <table:table-cell table:style-name="ce8"/>
          <table:table-cell table:style-name="ce7"/>
          <table:table-cell office:value-type="float" office:value="4" table:style-name="ce8">
            <text:p>4</text:p>
          </table:table-cell>
          <table:table-cell office:value-type="string" table:style-name="ce8">
            <text:p>Don't know/can't remember</text:p>
          </table:table-cell>
          <table:table-cell table:style-name="ce8"/>
          <table:table-cell table:number-columns-repeated="16362"/>
        </table:table-row>
        <table:table-row table:style-name="ro5">
          <table:table-cell table:style-name="ce2"/>
          <table:table-cell office:value-type="string" table:style-name="ce2">
            <text:p>C15</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Did you accept the first date/day for the cremation that you were offered?</text:p>
            <text:p>PROVE FOR CORRECT "NO" CODE</text:p>
            <text:p>[SINGLE CODE]</text:p>
          </table:table-cell>
          <table:table-cell table:number-columns-repeated="3" table:style-name="ce8"/>
          <table:table-cell office:value-type="string" table:style-name="ce7">
            <text:p>ASK ALL SQnew2/1</text:p>
            <text:p>Did you accept the first date/day for the cremation that you were offered?</text:p>
            <text:p>PROVE FOR CORRECT "NO" CODE</text:p>
          </table:table-cell>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Yes</text:p>
          </table:table-cell>
          <table:table-cell table:style-name="ce8"/>
          <table:table-cell table:style-name="ce7"/>
          <table:table-cell office:value-type="float" office:value="1" table:style-name="ce8">
            <text:p>1</text:p>
          </table:table-cell>
          <table:table-cell office:value-type="string" table:style-name="ce8">
            <text:p>Yes</text:p>
          </table:table-cell>
          <table:table-cell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No - we asked for a LATER date/day</text:p>
          </table:table-cell>
          <table:table-cell table:style-name="ce8"/>
          <table:table-cell table:style-name="ce7"/>
          <table:table-cell office:value-type="float" office:value="2" table:style-name="ce8">
            <text:p>2</text:p>
          </table:table-cell>
          <table:table-cell office:value-type="string" table:style-name="ce8">
            <text:p>No - we asked for a LATER date/day</text:p>
          </table:table-cell>
          <table:table-cell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No - we asked for an EARLIER date/day</text:p>
          </table:table-cell>
          <table:table-cell table:style-name="ce8"/>
          <table:table-cell table:style-name="ce7"/>
          <table:table-cell office:value-type="float" office:value="3" table:style-name="ce8">
            <text:p>3</text:p>
          </table:table-cell>
          <table:table-cell office:value-type="string" table:style-name="ce8">
            <text:p>No - we asked for an EARLIER date/day</text:p>
          </table:table-cell>
          <table:table-cell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Don't know/can't remember</text:p>
          </table:table-cell>
          <table:table-cell table:style-name="ce8"/>
          <table:table-cell table:style-name="ce7"/>
          <table:table-cell office:value-type="float" office:value="4" table:style-name="ce8">
            <text:p>4</text:p>
          </table:table-cell>
          <table:table-cell office:value-type="string" table:style-name="ce8">
            <text:p>Don't know/can't remember</text:p>
          </table:table-cell>
          <table:table-cell table:style-name="ce8"/>
          <table:table-cell table:number-columns-repeated="16362"/>
        </table:table-row>
        <table:table-row table:style-name="ro2">
          <table:table-cell table:style-name="ce2"/>
          <table:table-cell office:value-type="string" table:style-name="ce2">
            <text:p>C16</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5/2,3</text:p>
            <text:p>Can you tell me why you asked for a different date/day?</text:p>
            <text:p>DO NOT PROMPT</text:p>
            <text:p>[MULTICODE OK EXCEPT CODE 10]</text:p>
          </table:table-cell>
          <table:table-cell table:number-columns-repeated="3" table:style-name="ce8"/>
          <table:table-cell office:value-type="string" table:style-name="ce7">
            <text:p>&lt;&lt;ASK C16 IF APPLICABLE</text:p>
          </table:table-cell>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Knew that the paperwork would not be ready in time</text:p>
          </table:table-cell>
          <table:table-cell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Did not give me/us enough time to make the other arrangements</text:p>
          </table:table-cell>
          <table:table-cell table:style-name="ce8"/>
          <table:table-cell table:style-name="ce7"/>
          <table:table-cell table:number-columns-repeated="3" table:style-name="ce8"/>
          <table:table-cell table:number-columns-repeated="16362"/>
        </table:table-row>
        <table:table-row table:style-name="ro12">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Inconvenient/impossible for many who would be attending the funeral to make that date<text:s/></text:p>
          </table:table-cell>
          <table:table-cell table:style-name="ce8"/>
          <table:table-cell table:style-name="ce7"/>
          <table:table-cell table:number-columns-repeated="3" table:style-name="ce8"/>
          <table:table-cell table:number-columns-repeated="16362"/>
        </table:table-row>
        <table:table-row table:style-name="ro5">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It was a date we did not want to always associate afterwards with a funeral (e.g. the birthday/wedding anniversary of one of the bereaved, etc.)</text:p>
          </table:table-cell>
          <table:table-cell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There was a particular significance to the date we requested</text:p>
          </table:table-cell>
          <table:table-cell table:style-name="ce8"/>
          <table:table-cell table:style-name="ce7"/>
          <table:table-cell table:number-columns-repeated="3" table:style-name="ce8"/>
          <table:table-cell table:number-columns-repeated="16362"/>
        </table:table-row>
        <table:table-row table:style-name="ro10">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8">
            <text:p>To meet the requirements of my/our faith</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table:number-columns-repeated="2"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table:number-columns-repeated="2"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Another reason [SPECIFY]</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Don't know/can't remember</text:p>
          </table:table-cell>
          <table:table-cell table:style-name="ce8"/>
          <table:table-cell table:style-name="ce7"/>
          <table:table-cell table:number-columns-repeated="3" table:style-name="ce8"/>
          <table:table-cell table:number-columns-repeated="16362"/>
        </table:table-row>
        <table:table-row table:style-name="ro6">
          <table:table-cell table:style-name="ce2"/>
          <table:table-cell office:value-type="string" table:style-name="ce2">
            <text:p>C17</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C15/2</text:p>
            <text:p>How many days after the first date/day you were offered did you have the cremation? ADD IF NECESSARY: A rough idea is fine if you cannot remember exactly.</text:p>
            <text:p>DO NOT PROMPT. SINGLE CODE TO RANGE. RECORD TIME IN DAYS (e.g. "a week" = 7 days; "a fortnight" = 14 days)</text:p>
            <text:p>[INCLUDE HARD CHECK IN SCRIPT FOR ALL ANSWERS &gt;28 DAYS]</text:p>
          </table:table-cell>
          <table:table-cell table:number-columns-repeated="3" table:style-name="ce8"/>
          <table:table-cell office:value-type="string" table:style-name="ce9">
            <text:p>&lt;&lt;ASK C17 IF APPLICABLE</text:p>
          </table:table-cell>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float" office:value="1" table:style-name="ce8">
            <text:p>1</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17">
            <text:p>2 to 3</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4 to 5</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8">
            <text:p>6 to 7</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8 to 10</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18">
            <text:p>11 to 14</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office:value-type="string" table:style-name="ce8">
            <text:p>15 to 21</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22 to 28</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8">
            <text:p>29 to 35</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8">
            <text:p>36 or more days</text:p>
          </table:table-cell>
          <table:table-cell table:style-name="ce8"/>
          <table:table-cell table:style-name="ce7"/>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8">
            <text:p>Don't know/can't remember</text:p>
          </table:table-cell>
          <table:table-cell table:style-name="ce8"/>
          <table:table-cell table:style-name="ce7"/>
          <table:table-cell table:number-columns-repeated="3" table:style-name="ce8"/>
          <table:table-cell table:number-columns-repeated="16362"/>
        </table:table-row>
        <table:table-row table:style-name="ro2">
          <table:table-cell table:style-name="ce2"/>
          <table:table-cell office:value-type="string" table:style-name="ce2">
            <text:p>C18</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7">
            <text:p>ASK ALL SQ4/1 WHO ARE ALSO SQ3/3,4,6</text:p>
            <text:p>At any point, did you consider using a different crematorium in order to get a better date/day for you?<text:s/></text:p>
            <text:p>[SINGLE CODE]</text:p>
          </table:table-cell>
          <table:table-cell table:number-columns-repeated="3" table:style-name="ce8"/>
          <table:table-cell office:value-type="string" table:style-name="ce9">
            <text:p>ASK ALL SQnew2/1</text:p>
            <text:p>At any point, did you consider using a different crematorium in order to get a better date/day for you?<text:s/></text:p>
            <text:p>[SINGLE CODE]</text:p>
          </table:table-cell>
          <table:table-cell table:number-columns-repeated="2" table:style-name="ce8"/>
          <table:table-cell table:number-columns-repeated="302" table:style-name="ce10"/>
          <table:table-cell table:number-columns-repeated="16061"/>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8">
            <text:p>1</text:p>
          </table:table-cell>
          <table:table-cell office:value-type="string" table:style-name="ce8">
            <text:p>Yes</text:p>
          </table:table-cell>
          <table:table-cell table:style-name="ce8"/>
          <table:table-cell table:style-name="ce7"/>
          <table:table-cell office:value-type="float" office:value="1" table:style-name="ce8">
            <text:p>1</text:p>
          </table:table-cell>
          <table:table-cell office:value-type="string" table:style-name="ce8">
            <text:p>Yes</text:p>
          </table:table-cell>
          <table:table-cell table:number-columns-repeated="302" table:style-name="ce10"/>
          <table:table-cell table:number-columns-repeated="16061"/>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31"/>
          <table:table-cell office:value-type="float" office:value="2" table:style-name="ce8">
            <text:p>2</text:p>
          </table:table-cell>
          <table:table-cell office:value-type="string" table:style-name="ce8">
            <text:p>No</text:p>
          </table:table-cell>
          <table:table-cell table:style-name="ce8"/>
          <table:table-cell table:style-name="ce7"/>
          <table:table-cell office:value-type="float" office:value="2" table:style-name="ce8">
            <text:p>2</text:p>
          </table:table-cell>
          <table:table-cell office:value-type="string" table:style-name="ce8">
            <text:p>No</text:p>
          </table:table-cell>
          <table:table-cell table:number-columns-repeated="302" table:style-name="ce10"/>
          <table:table-cell table:number-columns-repeated="16061"/>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8">
            <text:p>Don't know/can't remember</text:p>
          </table:table-cell>
          <table:table-cell table:style-name="ce8"/>
          <table:table-cell table:style-name="ce7"/>
          <table:table-cell office:value-type="float" office:value="3" table:style-name="ce8">
            <text:p>3</text:p>
          </table:table-cell>
          <table:table-cell office:value-type="string" table:style-name="ce8">
            <text:p>Don't know/can't remember</text:p>
          </table:table-cell>
          <table:table-cell table:number-columns-repeated="302" table:style-name="ce10"/>
          <table:table-cell table:number-columns-repeated="16061"/>
        </table:table-row>
        <table:table-row table:style-name="ro2">
          <table:table-cell table:style-name="ce2"/>
          <table:table-cell office:value-type="string" table:style-name="ce2">
            <text:p>C19</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C18/2</text:p>
            <text:p>Why did you not consider using a different crematorium?</text:p>
            <text:p>DO NOT PROMPT</text:p>
            <text:p>[MULTICODE OK EXCEPT CODE 1 AND CODE 15]</text:p>
          </table:table-cell>
          <table:table-cell table:number-columns-repeated="3" table:style-name="ce10"/>
          <table:table-cell office:value-type="string" table:style-name="ce9">
            <text:p>&lt;&lt;ASK C19 (EXCEPT ITEM 10) IF APPLICABLE</text:p>
          </table:table-cell>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 table:style-name="ce10">
            <text:p>1</text:p>
          </table:table-cell>
          <table:table-cell office:value-type="string" table:style-name="ce10">
            <text:p>It is the only local crematorium - no alternative</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Happy to wait to use my/our preferred crematorium</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Alternative crematorium = further away</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Alternative crematorium = less well located</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5" table:style-name="ce10">
            <text:p>5</text:p>
          </table:table-cell>
          <table:table-cell office:value-type="string" table:style-name="ce10">
            <text:p>Alternative crematorium = lower quality</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10">
            <text:p>6</text:p>
          </table:table-cell>
          <table:table-cell office:value-type="string" table:style-name="ce10">
            <text:p>Alternative crematorium = more expensive</text:p>
          </table:table-cell>
          <table:table-cell table:style-name="ce10"/>
          <table:table-cell table:style-name="ce7"/>
          <table:table-cell table:number-columns-repeated="2" table:style-name="ce8"/>
          <table:table-cell table:number-columns-repeated="16363"/>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10">
            <text:p>7</text:p>
          </table:table-cell>
          <table:table-cell office:value-type="string" table:style-name="ce10">
            <text:p>Alternative crematorium = no better/even worse availability (as long/longer waiting times)</text:p>
          </table:table-cell>
          <table:table-cell table:style-name="ce10"/>
          <table:table-cell table:style-name="ce7"/>
          <table:table-cell table:number-columns-repeated="2" table:style-name="ce8"/>
          <table:table-cell table:number-columns-repeated="16363"/>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8" table:style-name="ce10">
            <text:p>8</text:p>
          </table:table-cell>
          <table:table-cell office:value-type="string" table:style-name="ce10">
            <text:p>Alternative crematorium = not capable of meeting specific requirements of my/our faith</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9" table:style-name="ce10">
            <text:p>9</text:p>
          </table:table-cell>
          <table:table-cell office:value-type="string" table:style-name="ce10">
            <text:p>Alternative crematorium = not recommended</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0" table:style-name="ce10">
            <text:p>10</text:p>
          </table:table-cell>
          <table:table-cell office:value-type="string" table:style-name="ce10">
            <text:p>Funeral director said it was not an option</text:p>
          </table:table-cell>
          <table:table-cell table:style-name="ce10"/>
          <table:table-cell table:style-name="ce7"/>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1" table:style-name="ce10">
            <text:p>11</text:p>
          </table:table-cell>
          <table:table-cell office:value-type="string" table:style-name="ce10">
            <text:p>Less convenient geographic location (e.g. worse transport links)</text:p>
          </table:table-cell>
          <table:table-cell table:style-name="ce10"/>
          <table:table-cell table:style-name="ce7"/>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2" table:style-name="ce10">
            <text:p>12</text:p>
          </table:table-cell>
          <table:table-cell table:number-columns-repeated="2" table:style-name="ce10"/>
          <table:table-cell table:style-name="ce7"/>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3" table:style-name="ce10">
            <text:p>13</text:p>
          </table:table-cell>
          <table:table-cell table:number-columns-repeated="2" table:style-name="ce10"/>
          <table:table-cell table:style-name="ce7"/>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4" table:style-name="ce10">
            <text:p>14</text:p>
          </table:table-cell>
          <table:table-cell office:value-type="string" table:style-name="ce10">
            <text:p>Another reason [SPECIFY]</text:p>
          </table:table-cell>
          <table:table-cell table:style-name="ce10"/>
          <table:table-cell table:style-name="ce7"/>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5" table:style-name="ce10">
            <text:p>15</text:p>
          </table:table-cell>
          <table:table-cell office:value-type="string" table:style-name="ce10">
            <text:p>Don't know/can't remember</text:p>
          </table:table-cell>
          <table:table-cell table:style-name="ce10"/>
          <table:table-cell table:style-name="ce7"/>
          <table:table-cell table:number-columns-repeated="2" table:style-name="ce8"/>
          <table:table-cell table:number-columns-repeated="16363"/>
        </table:table-row>
        <table:table-row table:style-name="ro9">
          <table:table-cell table:style-name="ce1"/>
          <table:table-cell office:value-type="string" table:style-name="ce2">
            <text:p>C20</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16">
            <text:p>ASK ALL SQ4/1 WHO ARE ALSO SQ3/3,4,6</text:p>
            <text:p>[{TEXT SUB IF C10/1: You told me earlier that it took &lt;NO. AT C10/1&gt; minutes to drive to the crematorium.}] How far would you have been prepared to travel to use a better crematorium? Please give me your answer in the number of minutes it would take to drive there.</text:p>
            <text:p>DO NOT PROMPT. RECORD TIME IN MINUTES (e.g. "quarter of an hour" = 15 mins; "2 hours" = 120 minutes)</text:p>
            <text:p>[ALLOW NUMERICAL ANSWERS ONLY. INCLUDE HARD CHECK IN SCRIPT FOR ALL ANSWERS &gt;60 MINUTES]</text:p>
          </table:table-cell>
          <table:table-cell table:number-columns-repeated="3" table:style-name="ce8"/>
          <table:table-cell office:value-type="string" table:style-name="ce16">
            <text:p>ASK ALL SQnew2/1</text:p>
            <text:p>[{TEXT SUB IF C10/1: You told me earlier that it took &lt;NO. AT C10/1&gt; minutes to drive to the crematorium.}] How far would you have been prepared to travel to use a better crematorium? Please give me your answer in the number of minutes it would take to drive there.</text:p>
            <text:p>DO NOT PROMPT. RECORD TIME IN MINUTES (e.g. "quarter of an hour" = 15 mins; "2 hours" = 120 minutes)</text:p>
            <text:p>[ALLOW NUMERICAL ANSWERS ONLY. INCLUDE HARD CHECK IN SCRIPT FOR ALL ANSWERS &gt;60 MINUTES]</text:p>
          </table:table-cell>
          <table:table-cell table:number-columns-repeated="3"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8">
            <text:p>[SPECIFY NO. OF MINUTES]</text:p>
          </table:table-cell>
          <table:table-cell table:style-name="ce8"/>
          <table:table-cell table:style-name="ce7"/>
          <table:table-cell office:value-type="float" office:value="1" table:style-name="ce8">
            <text:p>1</text:p>
          </table:table-cell>
          <table:table-cell office:value-type="string" table:style-name="ce8">
            <text:p>[SPECIFY NO. OF MINUTES]</text:p>
          </table:table-cell>
          <table:table-cell table:style-name="ce8"/>
          <table:table-cell table:number-columns-repeated="16362"/>
        </table:table-row>
        <table:table-row table:style-name="ro7">
          <table:table-cell table:style-name="ce1"/>
          <table:table-cell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8">
            <text:p>Don't know</text:p>
          </table:table-cell>
          <table:table-cell table:style-name="ce8"/>
          <table:table-cell table:style-name="ce7"/>
          <table:table-cell office:value-type="float" office:value="2" table:style-name="ce8">
            <text:p>2</text:p>
          </table:table-cell>
          <table:table-cell office:value-type="string" table:style-name="ce8">
            <text:p>Don't know</text:p>
          </table:table-cell>
          <table:table-cell table:style-name="ce8"/>
          <table:table-cell table:number-columns-repeated="16362"/>
        </table:table-row>
        <table:table-row table:style-name="ro5">
          <table:table-cell table:style-name="ce2"/>
          <table:table-cell office:value-type="string" table:style-name="ce2">
            <text:p>C21</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SQ4/1 WHO ARE ALSO SQ3/3,4,6</text:p>
            <text:p>SHOWCARD/REVERSE SHOWCARD ITEMS 1-10</text:p>
            <text:p>Which, if any, of the following, would have encouraged you to travel further to use a better crematorium?</text:p>
            <text:p>[MULTICODE OK EXCEPT ITEMS 11 AND 12]<text:s text:c="2"/></text:p>
          </table:table-cell>
          <table:table-cell table:number-columns-repeated="3" table:style-name="ce10"/>
          <table:table-cell office:value-type="string" table:style-name="ce9">
            <text:p>ASK ALL SQnew2/1</text:p>
            <text:p>SHOWCARD/REVERSE SHOWCARD ITEMS 1-10</text:p>
            <text:p>Which, if any, of the following, would have encouraged you to travel further to use a better crematorium?</text:p>
            <text:p>[MULTICODE OK EXCEPT ITEMS 11 AND 12]<text:s text:c="2"/></text:p>
          </table:table-cell>
          <table:table-cell table:number-columns-repeated="304" table:style-name="ce10"/>
          <table:table-cell table:number-columns-repeated="16061"/>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4"/>
          <table:table-cell office:value-type="float" office:value="1" table:style-name="ce10">
            <text:p>1</text:p>
          </table:table-cell>
          <table:table-cell office:value-type="string" table:style-name="ce10">
            <text:p>A recommendation by family member(s)/friend(s)/neighbour(s)/work colleague(s)<text:s/></text:p>
          </table:table-cell>
          <table:table-cell table:style-name="ce10"/>
          <table:table-cell table:style-name="ce24"/>
          <table:table-cell office:value-type="float" office:value="1" table:style-name="ce10">
            <text:p>1</text:p>
          </table:table-cell>
          <table:table-cell office:value-type="string" table:style-name="ce10">
            <text:p>A recommendation by family member(s)/friend(s)/neighbour(s)/work colleague(s)<text:s/></text:p>
          </table:table-cell>
          <table:table-cell table:number-columns-repeated="302"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A recommendation by a funeral director</text:p>
          </table:table-cell>
          <table:table-cell table:style-name="ce10"/>
          <table:table-cell table:style-name="ce9"/>
          <table:table-cell office:value-type="float" office:value="2" table:style-name="ce10">
            <text:p>2</text:p>
          </table:table-cell>
          <table:table-cell office:value-type="string" table:style-name="ce10">
            <text:p>A recommendation by a funeral director</text:p>
          </table:table-cell>
          <table:table-cell table:number-columns-repeated="302" table:style-name="ce10"/>
          <table:table-cell table:number-columns-repeated="16061"/>
        </table:table-row>
        <table:table-row table:style-name="ro6">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A recommendation by a professional third-party (e.g. bereavement counsellor/officer; Citizens Advice; charity staff; council/local authority staff; GP; paramedics/police; register office staff; religious leader; social worker; solicitor; other)</text:p>
          </table:table-cell>
          <table:table-cell table:style-name="ce10"/>
          <table:table-cell table:style-name="ce9"/>
          <table:table-cell office:value-type="float" office:value="3" table:style-name="ce10">
            <text:p>3</text:p>
          </table:table-cell>
          <table:table-cell office:value-type="string" table:style-name="ce10">
            <text:p>A recommendation by a professional third-party (e.g. bereavement counsellor/officer; Citizens Advice; charity staff; council/local authority staff; GP; paramedics/police; register office staff; religious leader; social worker; solicitor; other)</text:p>
          </table:table-cell>
          <table:table-cell table:number-columns-repeated="302" table:style-name="ce10"/>
          <table:table-cell table:number-columns-repeated="16061"/>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Better availability/more flexibility re. dates/time slots (shorter waiting times)</text:p>
          </table:table-cell>
          <table:table-cell table:style-name="ce10"/>
          <table:table-cell table:style-name="ce9"/>
          <table:table-cell office:value-type="float" office:value="4" table:style-name="ce10">
            <text:p>4</text:p>
          </table:table-cell>
          <table:table-cell office:value-type="string" table:style-name="ce10">
            <text:p>Better availability/more flexibility re. dates/time slots (shorter waiting times)</text:p>
          </table:table-cell>
          <table:table-cell table:number-columns-repeated="302"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5" table:style-name="ce10">
            <text:p>5</text:p>
          </table:table-cell>
          <table:table-cell office:value-type="string" table:style-name="ce10">
            <text:p>Better quality of customer care/service</text:p>
          </table:table-cell>
          <table:table-cell table:style-name="ce10"/>
          <table:table-cell table:style-name="ce9"/>
          <table:table-cell office:value-type="float" office:value="5" table:style-name="ce10">
            <text:p>5</text:p>
          </table:table-cell>
          <table:table-cell office:value-type="string" table:style-name="ce10">
            <text:p>Better quality of customer care/service</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10">
            <text:p>6</text:p>
          </table:table-cell>
          <table:table-cell office:value-type="string" table:style-name="ce10">
            <text:p>Better quality of facilities</text:p>
          </table:table-cell>
          <table:table-cell table:style-name="ce10"/>
          <table:table-cell table:style-name="ce9"/>
          <table:table-cell office:value-type="float" office:value="6" table:style-name="ce10">
            <text:p>6</text:p>
          </table:table-cell>
          <table:table-cell office:value-type="string" table:style-name="ce10">
            <text:p>Better quality of facilities</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10">
            <text:p>7</text:p>
          </table:table-cell>
          <table:table-cell office:value-type="string" table:style-name="ce10">
            <text:p>Lower fees</text:p>
          </table:table-cell>
          <table:table-cell table:style-name="ce10"/>
          <table:table-cell table:style-name="ce9"/>
          <table:table-cell office:value-type="float" office:value="7" table:style-name="ce10">
            <text:p>7</text:p>
          </table:table-cell>
          <table:table-cell office:value-type="string" table:style-name="ce10">
            <text:p>Lower fees</text:p>
          </table:table-cell>
          <table:table-cell table:number-columns-repeated="302"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8" table:style-name="ce10">
            <text:p>8</text:p>
          </table:table-cell>
          <table:table-cell office:value-type="string" table:style-name="ce10">
            <text:p>More convenient geographic location (e.g. better transport links)</text:p>
          </table:table-cell>
          <table:table-cell table:style-name="ce10"/>
          <table:table-cell table:style-name="ce9"/>
          <table:table-cell office:value-type="float" office:value="8" table:style-name="ce10">
            <text:p>8</text:p>
          </table:table-cell>
          <table:table-cell office:value-type="string" table:style-name="ce10">
            <text:p>More convenient geographic location (e.g. better transport links)</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9" table:style-name="ce10">
            <text:p>9</text:p>
          </table:table-cell>
          <table:table-cell table:number-columns-repeated="2" table:style-name="ce10"/>
          <table:table-cell table:style-name="ce9"/>
          <table:table-cell office:value-type="float" office:value="9" table:style-name="ce10">
            <text:p>9</text:p>
          </table:table-cell>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0" table:style-name="ce10">
            <text:p>10</text:p>
          </table:table-cell>
          <table:table-cell table:number-columns-repeated="2" table:style-name="ce10"/>
          <table:table-cell table:style-name="ce9"/>
          <table:table-cell office:value-type="float" office:value="10" table:style-name="ce10">
            <text:p>10</text:p>
          </table:table-cell>
          <table:table-cell table:number-columns-repeated="303"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1" table:style-name="ce10">
            <text:p>11</text:p>
          </table:table-cell>
          <table:table-cell office:value-type="string" table:style-name="ce10">
            <text:p>Nothing would have encouraged me/us to travel further</text:p>
          </table:table-cell>
          <table:table-cell table:style-name="ce10"/>
          <table:table-cell table:style-name="ce9"/>
          <table:table-cell office:value-type="float" office:value="11" table:style-name="ce10">
            <text:p>11</text:p>
          </table:table-cell>
          <table:table-cell office:value-type="string" table:style-name="ce10">
            <text:p>Nothing would have encouraged me/us to travel further</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2" table:style-name="ce10">
            <text:p>12</text:p>
          </table:table-cell>
          <table:table-cell office:value-type="string" table:style-name="ce10">
            <text:p>Don't know</text:p>
          </table:table-cell>
          <table:table-cell table:style-name="ce10"/>
          <table:table-cell table:style-name="ce9"/>
          <table:table-cell office:value-type="float" office:value="12" table:style-name="ce10">
            <text:p>12</text:p>
          </table:table-cell>
          <table:table-cell office:value-type="string" table:style-name="ce10">
            <text:p>Don't know</text:p>
          </table:table-cell>
          <table:table-cell table:number-columns-repeated="302" table:style-name="ce10"/>
          <table:table-cell table:number-columns-repeated="16061"/>
        </table:table-row>
        <table:table-row table:style-name="ro11">
          <table:table-cell table:style-name="ce2"/>
          <table:table-cell office:value-type="string" table:style-name="ce2">
            <text:p>C22</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30">
            <text:p>ASK ALL SQ4/1 WHO ARE ALSO SQ3/3,4,6</text:p>
            <text:p>SHOWCARD/REVERSE SHOWCARD</text:p>
            <text:p>To what extent, if at all, did the crematorium you used meet your expectations of their services?</text:p>
            <text:p>[SINGLE CODE, REVERSE SCALE FOR 50% OF SAMPLE, ALLOW DK/CR]</text:p>
          </table:table-cell>
          <table:table-cell table:number-columns-repeated="3" table:style-name="ce10"/>
          <table:table-cell office:value-type="string" table:style-name="ce30">
            <text:p>ASK ALL SQ2/1</text:p>
            <text:p>SHOWCARD/REVERSE SHOWCARD</text:p>
            <text:p>To what extent, if at all, did the crematorium you used meet your expectations of their services?</text:p>
            <text:p>[SINGLE CODE, REVERSE SCALE FOR 50% OF SAMPLE, ALLOW DK/CR]</text:p>
          </table:table-cell>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8"/>
          <table:table-cell office:value-type="float" office:value="1" table:style-name="ce10">
            <text:p>1</text:p>
          </table:table-cell>
          <table:table-cell office:value-type="string" table:style-name="ce10">
            <text:p>In full</text:p>
          </table:table-cell>
          <table:table-cell table:style-name="ce10"/>
          <table:table-cell table:style-name="ce28"/>
          <table:table-cell office:value-type="float" office:value="1" table:style-name="ce10">
            <text:p>1</text:p>
          </table:table-cell>
          <table:table-cell office:value-type="string" table:style-name="ce10">
            <text:p>In full</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8"/>
          <table:table-cell office:value-type="float" office:value="2" table:style-name="ce10">
            <text:p>2</text:p>
          </table:table-cell>
          <table:table-cell office:value-type="string" table:style-name="ce10">
            <text:p>To a great extent</text:p>
          </table:table-cell>
          <table:table-cell table:style-name="ce10"/>
          <table:table-cell table:style-name="ce28"/>
          <table:table-cell office:value-type="float" office:value="2" table:style-name="ce10">
            <text:p>2</text:p>
          </table:table-cell>
          <table:table-cell office:value-type="string" table:style-name="ce10">
            <text:p>To a great extent</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8"/>
          <table:table-cell office:value-type="float" office:value="3" table:style-name="ce10">
            <text:p>3</text:p>
          </table:table-cell>
          <table:table-cell office:value-type="string" table:style-name="ce10">
            <text:p>To some extent</text:p>
          </table:table-cell>
          <table:table-cell table:style-name="ce10"/>
          <table:table-cell table:style-name="ce28"/>
          <table:table-cell office:value-type="float" office:value="3" table:style-name="ce10">
            <text:p>3</text:p>
          </table:table-cell>
          <table:table-cell office:value-type="string" table:style-name="ce10">
            <text:p>To some extent</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8"/>
          <table:table-cell office:value-type="float" office:value="4" table:style-name="ce10">
            <text:p>4</text:p>
          </table:table-cell>
          <table:table-cell office:value-type="string" table:style-name="ce10">
            <text:p>Hardly at all</text:p>
          </table:table-cell>
          <table:table-cell table:style-name="ce10"/>
          <table:table-cell table:style-name="ce28"/>
          <table:table-cell office:value-type="float" office:value="4" table:style-name="ce10">
            <text:p>4</text:p>
          </table:table-cell>
          <table:table-cell office:value-type="string" table:style-name="ce10">
            <text:p>Hardly at all</text:p>
          </table:table-cell>
          <table:table-cell table:number-columns-repeated="302"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28"/>
          <table:table-cell office:value-type="float" office:value="5" table:style-name="ce10">
            <text:p>5</text:p>
          </table:table-cell>
          <table:table-cell office:value-type="string" table:style-name="ce10">
            <text:p>Not at all</text:p>
          </table:table-cell>
          <table:table-cell table:style-name="ce10"/>
          <table:table-cell table:style-name="ce28"/>
          <table:table-cell office:value-type="float" office:value="5" table:style-name="ce10">
            <text:p>5</text:p>
          </table:table-cell>
          <table:table-cell office:value-type="string" table:style-name="ce10">
            <text:p>Not at all</text:p>
          </table:table-cell>
          <table:table-cell table:number-columns-repeated="302" table:style-name="ce10"/>
          <table:table-cell table:number-columns-repeated="16061"/>
        </table:table-row>
        <table:table-row table:style-name="ro2">
          <table:table-cell table:style-name="ce2"/>
          <table:table-cell office:value-type="string" table:style-name="ce2">
            <text:p>C23</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SQ4/1 WHO ARE ALSO SQ3/3,4,6</text:p>
            <text:p>Have you recommended (or would you recommend) the crematorium you used to someone else?</text:p>
            <text:p>[SINGLE CODE]</text:p>
          </table:table-cell>
          <table:table-cell table:number-columns-repeated="3" table:style-name="ce10"/>
          <table:table-cell office:value-type="string" table:style-name="ce9">
            <text:p>ASK ALL SQnew2/1</text:p>
            <text:p>Have you recommended (or would you recommend) the crematorium you used to someone else?</text:p>
            <text:p>[SINGLE CODE]</text:p>
          </table:table-cell>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 table:style-name="ce10">
            <text:p>1</text:p>
          </table:table-cell>
          <table:table-cell office:value-type="string" table:style-name="ce10">
            <text:p>Yes</text:p>
          </table:table-cell>
          <table:table-cell office:value-type="string" table:style-name="ce10">
            <text:p>C24</text:p>
          </table:table-cell>
          <table:table-cell table:style-name="ce9"/>
          <table:table-cell office:value-type="float" office:value="1" table:style-name="ce10">
            <text:p>1</text:p>
          </table:table-cell>
          <table:table-cell office:value-type="string" table:style-name="ce10">
            <text:p>Yes</text:p>
          </table:table-cell>
          <table:table-cell office:value-type="string" table:style-name="ce10">
            <text:p>C24</text:p>
          </table:table-cell>
          <table:table-cell table:number-columns-repeated="16362"/>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No</text:p>
          </table:table-cell>
          <table:table-cell office:value-type="string" table:style-name="ce10">
            <text:p>C25</text:p>
          </table:table-cell>
          <table:table-cell table:style-name="ce9"/>
          <table:table-cell office:value-type="float" office:value="2" table:style-name="ce10">
            <text:p>2</text:p>
          </table:table-cell>
          <table:table-cell office:value-type="string" table:style-name="ce10">
            <text:p>No</text:p>
          </table:table-cell>
          <table:table-cell office:value-type="string" table:style-name="ce10">
            <text:p>C25</text:p>
          </table:table-cell>
          <table:table-cell table:number-columns-repeated="16362"/>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Prefer not to say</text:p>
          </table:table-cell>
          <table:table-cell office:value-type="string" table:style-name="ce10">
            <text:p>DQ1</text:p>
          </table:table-cell>
          <table:table-cell table:style-name="ce9"/>
          <table:table-cell office:value-type="float" office:value="3" table:style-name="ce10">
            <text:p>3</text:p>
          </table:table-cell>
          <table:table-cell office:value-type="string" table:style-name="ce10">
            <text:p>Prefer not to say</text:p>
          </table:table-cell>
          <table:table-cell office:value-type="string" table:style-name="ce10">
            <text:p>DQ1</text:p>
          </table:table-cell>
          <table:table-cell table:number-columns-repeated="16362"/>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Don't know/can't remember</text:p>
          </table:table-cell>
          <table:table-cell office:value-type="string" table:style-name="ce10">
            <text:p>DQ1</text:p>
          </table:table-cell>
          <table:table-cell table:style-name="ce9"/>
          <table:table-cell office:value-type="float" office:value="4" table:style-name="ce10">
            <text:p>4</text:p>
          </table:table-cell>
          <table:table-cell office:value-type="string" table:style-name="ce10">
            <text:p>Don't know/can't remember</text:p>
          </table:table-cell>
          <table:table-cell office:value-type="string" table:style-name="ce10">
            <text:p>DQ1</text:p>
          </table:table-cell>
          <table:table-cell table:number-columns-repeated="16362"/>
        </table:table-row>
        <table:table-row table:style-name="ro2">
          <table:table-cell table:style-name="ce2"/>
          <table:table-cell office:value-type="string" table:style-name="ce2">
            <text:p>C24</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C23/1</text:p>
            <text:p>What would be your main reason for recommending it?</text:p>
            <text:p>DO NOT PROMPT</text:p>
            <text:p>[SINGLE CODE]</text:p>
          </table:table-cell>
          <table:table-cell table:number-columns-repeated="3" table:style-name="ce10"/>
          <table:table-cell office:value-type="string" table:style-name="ce9">
            <text:p>&lt;&lt;ASK C24 IF APPLICABLE</text:p>
          </table:table-cell>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 table:style-name="ce10">
            <text:p>1</text:p>
          </table:table-cell>
          <table:table-cell office:value-type="string" table:style-name="ce10">
            <text:p>Attractiveness of building and grounds</text:p>
          </table:table-cell>
          <table:table-cell office:value-type="string" table:style-name="ce10">
            <text:p>DQ1</text:p>
          </table:table-cell>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2" table:style-name="ce10">
            <text:p>2</text:p>
          </table:table-cell>
          <table:table-cell office:value-type="string" table:style-name="ce10">
            <text:p>Availability/flexibility re. dates/time slots (waiting times)</text:p>
          </table:table-cell>
          <table:table-cell office:value-type="string" table:style-name="ce10">
            <text:p>DQ1</text:p>
          </table:table-cell>
          <table:table-cell table:style-name="ce9"/>
          <table:table-cell table:number-columns-repeated="304"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3" table:style-name="ce10">
            <text:p>3</text:p>
          </table:table-cell>
          <table:table-cell office:value-type="string" table:style-name="ce10">
            <text:p>Capable of meeting the specific requirements of my/our faith</text:p>
          </table:table-cell>
          <table:table-cell office:value-type="string" table:style-name="ce10">
            <text:p>DQ1</text:p>
          </table:table-cell>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4" table:style-name="ce10">
            <text:p>4</text:p>
          </table:table-cell>
          <table:table-cell office:value-type="string" table:style-name="ce10">
            <text:p>Cremation fees/cost</text:p>
          </table:table-cell>
          <table:table-cell office:value-type="string" table:style-name="ce10">
            <text:p>DQ1</text:p>
          </table:table-cell>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10">
            <text:p>Location/proximity</text:p>
          </table:table-cell>
          <table:table-cell office:value-type="string" table:style-name="ce10">
            <text:p>DQ1</text:p>
          </table:table-cell>
          <table:table-cell table:style-name="ce7"/>
          <table:table-cell table:style-name="ce8"/>
          <table:table-cell table:number-columns-repeated="303"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6" table:style-name="ce8">
            <text:p>6</text:p>
          </table:table-cell>
          <table:table-cell office:value-type="string" table:style-name="ce10">
            <text:p>Quality of facilities (e.g. modern, well-maintained)</text:p>
          </table:table-cell>
          <table:table-cell office:value-type="string" table:style-name="ce10">
            <text:p>DQ1</text:p>
          </table:table-cell>
          <table:table-cell table:style-name="ce9"/>
          <table:table-cell table:number-columns-repeated="2" table:style-name="ce8"/>
          <table:table-cell table:number-columns-repeated="16363"/>
        </table:table-row>
        <table:table-row table:style-name="ro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7" table:style-name="ce8">
            <text:p>7</text:p>
          </table:table-cell>
          <table:table-cell office:value-type="string" table:style-name="ce10">
            <text:p>Range of facilities (e.g. disabled access, parking, refreshments, toilets etc.; able to display photos, music system, web streaming etc.)</text:p>
          </table:table-cell>
          <table:table-cell office:value-type="string" table:style-name="ce10">
            <text:p>DQ1</text:p>
          </table:table-cell>
          <table:table-cell table:style-name="ce9"/>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8" table:style-name="ce8">
            <text:p>8</text:p>
          </table:table-cell>
          <table:table-cell office:value-type="string" table:style-name="ce10">
            <text:p>Reputation/customer ratings</text:p>
          </table:table-cell>
          <table:table-cell office:value-type="string" table:style-name="ce10">
            <text:p>DQ1</text:p>
          </table:table-cell>
          <table:table-cell table:style-name="ce9"/>
          <table:table-cell table:number-columns-repeated="2" table:style-name="ce8"/>
          <table:table-cell table:number-columns-repeated="16363"/>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9" table:style-name="ce8">
            <text:p>9</text:p>
          </table:table-cell>
          <table:table-cell office:value-type="string" table:style-name="ce10">
            <text:p>Size of chapel(s)/capacity</text:p>
          </table:table-cell>
          <table:table-cell office:value-type="string" table:style-name="ce10">
            <text:p>DQ1</text:p>
          </table:table-cell>
          <table:table-cell table:style-name="ce9"/>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0" table:style-name="ce8">
            <text:p>10</text:p>
          </table:table-cell>
          <table:table-cell office:value-type="string" table:style-name="ce10">
            <text:p>Slot length - offer a variety/choice of slot lengths, not a single slot length</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1" table:style-name="ce8">
            <text:p>11</text:p>
          </table:table-cell>
          <table:table-cell office:value-type="string" table:style-name="ce8">
            <text:p>Slot length - offer the appropriate/right/ideal slot length</text:p>
          </table:table-cell>
          <table:table-cell office:value-type="string" table:style-name="ce10">
            <text:p>DQ1</text:p>
          </table:table-cell>
          <table:table-cell table:style-name="ce9"/>
          <table:table-cell table:number-columns-repeated="2" table:style-name="ce8"/>
          <table:table-cell table:number-columns-repeated="16363"/>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2" table:style-name="ce8">
            <text:p>12</text:p>
          </table:table-cell>
          <table:table-cell office:value-type="string" table:style-name="ce8">
            <text:p>Membership of quality mark scheme/trade body</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3" table:style-name="ce8">
            <text:p>13</text:p>
          </table:table-cell>
          <table:table-cell office:value-type="string" table:style-name="ce10">
            <text:p>General positive comment or endorsement (everything went smoothly/nothing went wrong)</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4" table:style-name="ce8">
            <text:p>14</text:p>
          </table:table-cell>
          <table:table-cell office:value-type="string" table:style-name="ce10">
            <text:p>Another reason [SPECIFY]</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5" table:style-name="ce8">
            <text:p>15</text:p>
          </table:table-cell>
          <table:table-cell office:value-type="string" table:style-name="ce10">
            <text:p>No main reason/variety of reasons</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9"/>
          <table:table-cell office:value-type="float" office:value="16" table:style-name="ce8">
            <text:p>16</text:p>
          </table:table-cell>
          <table:table-cell office:value-type="string" table:style-name="ce10">
            <text:p>Don't know/can't remember</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2">
          <table:table-cell table:style-name="ce2"/>
          <table:table-cell office:value-type="string" table:style-name="ce2">
            <text:p>C25</text:p>
          </table:table-cell>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office:value-type="string" table:style-name="ce9">
            <text:p>ASK ALL C23/2</text:p>
            <text:p>What would be your main reason(s) for<text:s/><text:span text:style-name="T1">not</text:span><text:s/>recommending it?</text:p>
            <text:p>DO NOT PROMPT</text:p>
            <text:p>[MULTICODE OK EXCEPT CODES 17 AND 18]</text:p>
          </table:table-cell>
          <table:table-cell table:style-name="ce8"/>
          <table:table-cell table:number-columns-repeated="2" table:style-name="ce10"/>
          <table:table-cell office:value-type="string" table:style-name="ce9">
            <text:p>&lt;&lt;ASK C25 IF APPLICABLE</text:p>
          </table:table-cell>
          <table:table-cell table:style-name="ce8"/>
          <table:table-cell table:number-columns-repeated="303"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 table:style-name="ce8">
            <text:p>1</text:p>
          </table:table-cell>
          <table:table-cell office:value-type="string" table:style-name="ce10">
            <text:p>Did not meet the specific requirements for my/our faith</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2" table:style-name="ce8">
            <text:p>2</text:p>
          </table:table-cell>
          <table:table-cell office:value-type="string" table:style-name="ce10">
            <text:p>Did not treat us with respect</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3" table:style-name="ce8">
            <text:p>3</text:p>
          </table:table-cell>
          <table:table-cell office:value-type="string" table:style-name="ce10">
            <text:p>Lacked compassion/empathy</text:p>
          </table:table-cell>
          <table:table-cell office:value-type="string" table:style-name="ce10">
            <text:p>DQ1</text:p>
          </table:table-cell>
          <table:table-cell table:style-name="ce9"/>
          <table:table-cell table:style-name="ce8"/>
          <table:table-cell table:number-columns-repeated="303" table:style-name="ce10"/>
          <table:table-cell table:number-columns-repeated="16061"/>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4" table:style-name="ce8">
            <text:p>4</text:p>
          </table:table-cell>
          <table:table-cell office:value-type="string" table:style-name="ce10">
            <text:p>Mistakes made with aspects of the cremation/didn't happen as agreed</text:p>
          </table:table-cell>
          <table:table-cell office:value-type="string" table:style-name="ce10">
            <text:p>DQ1</text:p>
          </table:table-cell>
          <table:table-cell table:style-name="ce9"/>
          <table:table-cell table:style-name="ce8"/>
          <table:table-cell table:number-columns-repeated="16364"/>
        </table:table-row>
        <table:table-row table:style-name="ro12">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5" table:style-name="ce8">
            <text:p>5</text:p>
          </table:table-cell>
          <table:table-cell office:value-type="string" table:style-name="ce8">
            <text:p>No or only limited availability/flexibility re. slots (waiting times</text:p>
          </table:table-cell>
          <table:table-cell office:value-type="string" table:style-name="ce10">
            <text:p>DQ1</text:p>
          </table:table-cell>
          <table:table-cell table:style-name="ce9"/>
          <table:table-cell table:style-name="ce8"/>
          <table:table-cell table:number-columns-repeated="16364"/>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6" table:style-name="ce8">
            <text:p>6</text:p>
          </table:table-cell>
          <table:table-cell office:value-type="string" table:style-name="ce10">
            <text:p>Offered only a limited range of options</text:p>
          </table:table-cell>
          <table:table-cell office:value-type="string" table:style-name="ce10">
            <text:p>DQ1</text:p>
          </table:table-cell>
          <table:table-cell table:style-name="ce9"/>
          <table:table-cell table:style-name="ce8"/>
          <table:table-cell table:number-columns-repeated="16364"/>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7" table:style-name="ce8">
            <text:p>7</text:p>
          </table:table-cell>
          <table:table-cell office:value-type="string" table:style-name="ce10">
            <text:p>Pushed to include/pay for things I/we didn't want</text:p>
          </table:table-cell>
          <table:table-cell office:value-type="string" table:style-name="ce10">
            <text:p>DQ1</text:p>
          </table:table-cell>
          <table:table-cell table:style-name="ce7"/>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8" table:style-name="ce8">
            <text:p>8</text:p>
          </table:table-cell>
          <table:table-cell office:value-type="string" table:style-name="ce8">
            <text:p>Shabby/old-fashioned facilities</text:p>
          </table:table-cell>
          <table:table-cell office:value-type="string" table:style-name="ce10">
            <text:p>DQ1</text:p>
          </table:table-cell>
          <table:table-cell table:style-name="ce7"/>
          <table:table-cell table:style-name="ce8"/>
          <table:table-cell table:number-columns-repeated="16364"/>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9" table:style-name="ce8">
            <text:p>9</text:p>
          </table:table-cell>
          <table:table-cell office:value-type="string" table:style-name="ce10">
            <text:p>Staff were unprofessional/badly trained</text:p>
          </table:table-cell>
          <table:table-cell office:value-type="string" table:style-name="ce10">
            <text:p>DQ1</text:p>
          </table:table-cell>
          <table:table-cell table:style-name="ce7"/>
          <table:table-cell table:style-name="ce8"/>
          <table:table-cell table:number-columns-repeated="16364"/>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0" table:style-name="ce8">
            <text:p>10</text:p>
          </table:table-cell>
          <table:table-cell office:value-type="string" table:style-name="ce10">
            <text:p>Things we asked for/paid for weren't delivered</text:p>
          </table:table-cell>
          <table:table-cell office:value-type="string" table:style-name="ce10">
            <text:p>DQ1</text:p>
          </table:table-cell>
          <table:table-cell table:style-name="ce7"/>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1" table:style-name="ce8">
            <text:p>11</text:p>
          </table:table-cell>
          <table:table-cell office:value-type="string" table:style-name="ce10">
            <text:p>Too expensive</text:p>
          </table:table-cell>
          <table:table-cell office:value-type="string" table:style-name="ce10">
            <text:p>DQ1</text:p>
          </table:table-cell>
          <table:table-cell table:style-name="ce9"/>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2" table:style-name="ce8">
            <text:p>12</text:p>
          </table:table-cell>
          <table:table-cell table:style-name="ce10"/>
          <table:table-cell office:value-type="string" table:style-name="ce10">
            <text:p>DQ1</text:p>
          </table:table-cell>
          <table:table-cell table:style-name="ce7"/>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3" table:style-name="ce8">
            <text:p>13</text:p>
          </table:table-cell>
          <table:table-cell table:style-name="ce10"/>
          <table:table-cell office:value-type="string" table:style-name="ce10">
            <text:p>DQ1</text:p>
          </table:table-cell>
          <table:table-cell table:style-name="ce9"/>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4" table:style-name="ce8">
            <text:p>14</text:p>
          </table:table-cell>
          <table:table-cell table:style-name="ce10"/>
          <table:table-cell office:value-type="string" table:style-name="ce10">
            <text:p>DQ1</text:p>
          </table:table-cell>
          <table:table-cell table:style-name="ce9"/>
          <table:table-cell table:style-name="ce8"/>
          <table:table-cell table:number-columns-repeated="16364"/>
        </table:table-row>
        <table:table-row table:style-name="ro10">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5" table:style-name="ce8">
            <text:p>15</text:p>
          </table:table-cell>
          <table:table-cell office:value-type="string" table:style-name="ce10">
            <text:p>General negative comment (did not go smoothly/everything went wrong)</text:p>
          </table:table-cell>
          <table:table-cell office:value-type="string" table:style-name="ce10">
            <text:p>DQ1</text:p>
          </table:table-cell>
          <table:table-cell table:style-name="ce9"/>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6" table:style-name="ce8">
            <text:p>16</text:p>
          </table:table-cell>
          <table:table-cell office:value-type="string" table:style-name="ce10">
            <text:p>Another reason [SPECIFY]</text:p>
          </table:table-cell>
          <table:table-cell table:style-name="ce10"/>
          <table:table-cell table:style-name="ce9"/>
          <table:table-cell table:style-name="ce8"/>
          <table:table-cell table:number-columns-repeated="16364"/>
        </table:table-row>
        <table:table-row table:style-name="ro7">
          <table:table-cell table:number-columns-repeated="2" table:style-name="ce2"/>
          <table:table-cell table:style-name="ce7"/>
          <table:table-cell table:number-columns-repeated="3" table:style-name="ce8"/>
          <table:table-cell table:style-name="ce7"/>
          <table:table-cell table:number-columns-repeated="3" table:style-name="ce8"/>
          <table:table-cell table:style-name="ce7"/>
          <table:table-cell table:number-columns-repeated="3" table:style-name="ce8"/>
          <table:table-cell table:style-name="ce7"/>
          <table:table-cell office:value-type="float" office:value="17" table:style-name="ce8">
            <text:p>17</text:p>
          </table:table-cell>
          <table:table-cell office:value-type="string" table:style-name="ce10">
            <text:p>Don't know/can't remember</text:p>
          </table:table-cell>
          <table:table-cell table:style-name="ce10"/>
          <table:table-cell table:style-name="ce9"/>
          <table:table-cell table:style-name="ce8"/>
          <table:table-cell table:number-columns-repeated="16364"/>
        </table:table-row>
        <table:table-row table:style-name="ro11">
          <table:table-cell table:style-name="ce2"/>
          <table:table-cell office:value-type="string" table:style-name="ce2">
            <text:p>DQ1</text:p>
          </table:table-cell>
          <table:table-cell office:value-type="string" table:style-name="ce9">
            <text:p>SHOWCARD ITEMS 1-9</text:p>
            <text:p>Thinking about the location of the funeral we've been discussing today, how far, in miles, do you live from that location? ADD IF NECESSARY: A rough idea is OK if you're not sure exactly how far.</text:p>
            <text:p>[SINGLE CODE, ALLOW DK]<text:s/></text:p>
          </table:table-cell>
          <table:table-cell table:number-columns-repeated="3" table:style-name="ce10"/>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9"/>
          <table:table-cell office:value-type="float" office:value="1" table:style-name="ce10">
            <text:p>1</text:p>
          </table:table-cell>
          <table:table-cell office:value-type="string" table:style-name="ce19">
            <text:p>Up to 5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304" table:style-name="ce10"/>
          <table:table-cell table:number-columns-repeated="16061"/>
        </table:table-row>
        <table:table-row table:style-name="ro7">
          <table:table-cell table:number-columns-repeated="2" table:style-name="ce2"/>
          <table:table-cell table:style-name="ce9"/>
          <table:table-cell office:value-type="float" office:value="2" table:style-name="ce10">
            <text:p>2</text:p>
          </table:table-cell>
          <table:table-cell office:value-type="string" table:style-name="ce19">
            <text:p>6-1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2"/>
          <table:table-cell table:style-name="ce9"/>
          <table:table-cell office:value-type="float" office:value="3" table:style-name="ce10">
            <text:p>3</text:p>
          </table:table-cell>
          <table:table-cell office:value-type="string" table:style-name="ce19">
            <text:p>11-15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2"/>
          <table:table-cell table:style-name="ce9"/>
          <table:table-cell office:value-type="float" office:value="4" table:style-name="ce10">
            <text:p>4</text:p>
          </table:table-cell>
          <table:table-cell office:value-type="string" table:style-name="ce19">
            <text:p>16-2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2"/>
          <table:table-cell table:style-name="ce9"/>
          <table:table-cell office:value-type="float" office:value="5" table:style-name="ce10">
            <text:p>5</text:p>
          </table:table-cell>
          <table:table-cell office:value-type="string" table:style-name="ce19">
            <text:p>21-3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2"/>
          <table:table-cell table:style-name="ce9"/>
          <table:table-cell office:value-type="float" office:value="6" table:style-name="ce10">
            <text:p>6</text:p>
          </table:table-cell>
          <table:table-cell office:value-type="string" table:style-name="ce19">
            <text:p>31-4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2"/>
          <table:table-cell table:style-name="ce9"/>
          <table:table-cell office:value-type="float" office:value="7" table:style-name="ce10">
            <text:p>7</text:p>
          </table:table-cell>
          <table:table-cell office:value-type="string" table:style-name="ce19">
            <text:p>41-5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2"/>
          <table:table-cell table:style-name="ce9"/>
          <table:table-cell office:value-type="float" office:value="8" table:style-name="ce10">
            <text:p>8</text:p>
          </table:table-cell>
          <table:table-cell office:value-type="string" table:style-name="ce19">
            <text:p>51-10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2"/>
          <table:table-cell table:style-name="ce9"/>
          <table:table-cell office:value-type="float" office:value="9" table:style-name="ce10">
            <text:p>9</text:p>
          </table:table-cell>
          <table:table-cell office:value-type="string" table:style-name="ce19">
            <text:p>Over 100 miles</text:p>
          </table:table-cell>
          <table:table-cell office:value-type="string" table:style-name="ce10">
            <text:p>DQ2</text:p>
          </table:table-cell>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2">
          <table:table-cell table:style-name="ce2"/>
          <table:table-cell office:value-type="string" table:style-name="ce2">
            <text:p>DQ2</text:p>
          </table:table-cell>
          <table:table-cell office:value-type="string" table:style-name="ce9">
            <text:p>SHOWCARD ITEMS 1-11</text:p>
            <text:p>Which of these best describes how you were related to the deceased? Are you their … ?</text:p>
            <text:p>[SINGLE CODE, ALLOW REF/DK]</text:p>
          </table:table-cell>
          <table:table-cell table:number-columns-repeated="3" table:style-name="ce10"/>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7"/>
          <table:table-cell table:number-columns-repeated="16365"/>
        </table:table-row>
        <table:table-row table:style-name="ro7">
          <table:table-cell table:number-columns-repeated="2" table:style-name="ce1"/>
          <table:table-cell table:style-name="ce7"/>
          <table:table-cell office:value-type="float" office:value="1" table:style-name="ce8">
            <text:p>1</text:p>
          </table:table-cell>
          <table:table-cell office:value-type="string" table:style-name="ce8">
            <text:p>Husband or wife</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2" table:style-name="ce8">
            <text:p>2</text:p>
          </table:table-cell>
          <table:table-cell office:value-type="string" table:style-name="ce8">
            <text:p>Civil partner</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10">
          <table:table-cell table:number-columns-repeated="2" table:style-name="ce1"/>
          <table:table-cell table:style-name="ce7"/>
          <table:table-cell office:value-type="float" office:value="3" table:style-name="ce8">
            <text:p>3</text:p>
          </table:table-cell>
          <table:table-cell office:value-type="string" table:style-name="ce8">
            <text:p>Partner (living together but not married/"common-law spouse")</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2">
          <table:table-cell table:number-columns-repeated="2" table:style-name="ce1"/>
          <table:table-cell table:style-name="ce7"/>
          <table:table-cell office:value-type="float" office:value="4" table:style-name="ce8">
            <text:p>4</text:p>
          </table:table-cell>
          <table:table-cell office:value-type="string" table:style-name="ce8">
            <text:p>Son or daughter/stepson or stepdaughter/foster son or foster daughter/son-in-law or daughter-in-law</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5" table:style-name="ce8">
            <text:p>5</text:p>
          </table:table-cell>
          <table:table-cell office:value-type="string" table:style-name="ce8">
            <text:p>Grandson or grandaughter</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6" table:style-name="ce8">
            <text:p>6</text:p>
          </table:table-cell>
          <table:table-cell office:value-type="string" table:style-name="ce8">
            <text:p>Brother or sister</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style-name="ce1"/>
          <table:table-cell table:style-name="ce7"/>
          <table:table-cell office:value-type="float" office:value="7" table:style-name="ce8">
            <text:p>7</text:p>
          </table:table-cell>
          <table:table-cell office:value-type="string" table:style-name="ce8">
            <text:p>Uncle or aunt</text:p>
          </table:table-cell>
          <table:table-cell table:style-name="ce8"/>
          <table:table-cell table:style-name="ce7"/>
          <table:table-cell table:number-columns-repeated="3" table:style-name="ce8"/>
          <table:table-cell table:style-name="ce7"/>
          <table:table-cell table:number-columns-repeated="3" table:style-name="ce8"/>
          <table:table-cell table:style-name="ce9"/>
          <table:table-cell table:number-columns-repeated="3" table:style-name="ce10"/>
          <table:table-cell table:style-name="ce9"/>
          <table:table-cell table:number-columns-repeated="16365"/>
        </table:table-row>
        <table:table-row table:style-name="ro7">
          <table:table-cell table:number-columns-repeated="2"/>
          <table:table-cell table:style-name="ce7"/>
          <table:table-cell office:value-type="float" office:value="8" table:style-name="ce8">
            <text:p>8</text:p>
          </table:table-cell>
          <table:table-cell office:value-type="string" table:style-name="ce8">
            <text:p>Nephew or niece</text:p>
          </table:table-cell>
          <table:table-cell table:style-name="ce8"/>
          <table:table-cell table:style-name="ce7"/>
          <table:table-cell table:number-columns-repeated="3" table:style-name="ce8"/>
          <table:table-cell table:style-name="ce7"/>
          <table:table-cell table:number-columns-repeated="16373"/>
        </table:table-row>
        <table:table-row table:style-name="ro7">
          <table:table-cell table:number-columns-repeated="2"/>
          <table:table-cell table:style-name="ce7"/>
          <table:table-cell office:value-type="float" office:value="9" table:style-name="ce8">
            <text:p>9</text:p>
          </table:table-cell>
          <table:table-cell office:value-type="string" table:style-name="ce8">
            <text:p>Grandparent</text:p>
          </table:table-cell>
          <table:table-cell table:style-name="ce8"/>
          <table:table-cell table:style-name="ce7"/>
          <table:table-cell table:number-columns-repeated="3" table:style-name="ce8"/>
          <table:table-cell table:style-name="ce7"/>
          <table:table-cell table:number-columns-repeated="16373"/>
        </table:table-row>
        <table:table-row table:style-name="ro7">
          <table:table-cell table:number-columns-repeated="2"/>
          <table:table-cell table:style-name="ce7"/>
          <table:table-cell office:value-type="float" office:value="10" table:style-name="ce8">
            <text:p>10</text:p>
          </table:table-cell>
          <table:table-cell office:value-type="string" table:style-name="ce8">
            <text:p>Parent/step-parent/foster parent</text:p>
          </table:table-cell>
          <table:table-cell table:style-name="ce8"/>
          <table:table-cell table:style-name="ce7"/>
          <table:table-cell table:number-columns-repeated="3" table:style-name="ce8"/>
          <table:table-cell table:style-name="ce7"/>
          <table:table-cell table:number-columns-repeated="16373"/>
        </table:table-row>
        <table:table-row table:style-name="ro7">
          <table:table-cell table:number-columns-repeated="2"/>
          <table:table-cell table:style-name="ce9"/>
          <table:table-cell office:value-type="float" office:value="11" table:style-name="ce10">
            <text:p>11</text:p>
          </table:table-cell>
          <table:table-cell office:value-type="string" table:style-name="ce10">
            <text:p>Friend</text:p>
          </table:table-cell>
          <table:table-cell table:style-name="ce10"/>
          <table:table-cell table:style-name="ce7"/>
          <table:table-cell table:number-columns-repeated="3" table:style-name="ce8"/>
          <table:table-cell table:style-name="ce7"/>
          <table:table-cell table:number-columns-repeated="16373"/>
        </table:table-row>
        <table:table-row table:style-name="ro7">
          <table:table-cell table:number-columns-repeated="2"/>
          <table:table-cell table:style-name="ce7"/>
          <table:table-cell office:value-type="float" office:value="12" table:style-name="ce8">
            <text:p>12</text:p>
          </table:table-cell>
          <table:table-cell office:value-type="string" table:style-name="ce8">
            <text:p>Other (SPECIFY)</text:p>
          </table:table-cell>
          <table:table-cell table:style-name="ce8"/>
          <table:table-cell table:style-name="ce7"/>
          <table:table-cell table:number-columns-repeated="3" table:style-name="ce8"/>
          <table:table-cell table:style-name="ce7"/>
          <table:table-cell table:number-columns-repeated="16373"/>
        </table:table-row>
        <table:table-row table:style-name="ro7">
          <table:table-cell table:number-columns-repeated="2"/>
          <table:table-cell office:value-type="string" table:style-name="ce1">
            <text:p>Standard demographics/analysis variables</text:p>
          </table:table-cell>
          <table:table-cell table:number-columns-repeated="3" table:style-name="ce8"/>
          <table:table-cell table:style-name="ce7"/>
          <table:table-cell table:number-columns-repeated="7" table:style-name="ce8"/>
          <table:table-cell table:number-columns-repeated="16370"/>
        </table:table-row>
        <table:table-row table:number-rows-repeated="7" table:style-name="ro7">
          <table:table-cell table:number-columns-repeated="16384"/>
        </table:table-row>
        <table:table-row table:number-rows-repeated="3" table:style-name="ro7">
          <table:table-cell table:number-columns-repeated="2"/>
          <table:table-cell table:style-name="ce20"/>
          <table:table-cell table:number-columns-repeated="3" table:style-name="ce8"/>
          <table:table-cell table:style-name="ce7"/>
          <table:table-cell table:number-columns-repeated="7" table:style-name="ce8"/>
          <table:table-cell table:number-columns-repeated="16370"/>
        </table:table-row>
        <table:table-row table:number-rows-repeated="104779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1">
      <number:day number:style="long"/>
      <number:text>-</number:text>
      <number:month number:textual="true"/>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Fiona Johnson</meta:initial-creator>
    <dc:creator>Hannah Downes</dc:creator>
    <meta:creation-date>2019-03-20T10:44:41Z</meta:creation-date>
    <dc:date>2019-05-21T10:31:13Z</dc:date>
    <meta:print-date>2019-04-18T12:06:27Z</meta:print-date>
  </office:meta>
</office:document-meta>
</file>