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Refdb_32_standard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Refdb_32_standard" style:data-style-name="N19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Refdb_32_standard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Refdb_32_standard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Hyperlink" style:data-style-name="N0">
      <style:table-cell-properties style:vertical-align="middle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Good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000000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</style:style>
    <style:style style:name="ce20" style:family="table-cell" style:parent-style-name="Normal_Table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Normal_Table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al_Table1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Percent" style:data-style-name="N37"/>
    <style:style style:name="ce24" style:family="table-cell" style:parent-style-name="Normal_Table1" style:data-style-name="N3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Normal_Table1" style:data-style-name="N36">
      <style:table-cell-properties fo:border-top="2pt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transparent"/>
    </style:style>
    <style:style style:name="ce27" style:family="table-cell" style:parent-style-name="Default" style:data-style-name="N36">
      <style:table-cell-properties style:vertical-align="middle"/>
    </style:style>
    <style:style style:name="ce28" style:family="table-cell" style:parent-style-name="Normal_Table1" style:data-style-name="N36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6">
      <style:table-cell-properties style:vertical-align="automatic" fo:background-color="transparent"/>
    </style:style>
    <style:style style:name="ce30" style:family="table-cell" style:parent-style-name="Normal_Table1" style:data-style-name="N36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31" style:family="table-cell" style:parent-style-name="Normal_Table1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32" style:family="table-cell" style:parent-style-name="Normal_Table1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34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color="#1F497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6"/>
    <style:style style:name="ce38" style:family="table-cell" style:parent-style-name="Default" style:data-style-name="N2"/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TFP_Dataset" table:style-name="ta1">
        <table:table-column table:style-name="co1" table:default-cell-style-name="ce1"/>
        <table:table-column table:style-name="co2" table:number-columns-repeated="40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38" table:default-cell-style-name="ce1"/>
        <table:table-row table:style-name="ro1">
          <table:table-cell office:value-type="string" table:style-name="ce2">
            <text:p>Updated on: 29 November 2018</text:p>
          </table:table-cell>
          <table:table-cell table:style-name="ce3"/>
          <table:table-cell office:value-type="string" table:style-name="ce4">
            <text:p>Contact:</text:p>
          </table:table-cell>
          <table:table-cell office:value-type="string" table:style-name="ce5">
            <text:p>Helen Mason, Department for Environment, Food and Rural Affairs, Room 301, Foss House, Kings Pool, 1-2 Peasholme Green, York, YO1 7PX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2">
            <text:p>Next update: April 2019</text:p>
          </table:table-cell>
          <table:table-cell table:style-name="ce3"/>
          <table:table-cell office:value-type="string" table:style-name="ce6">
            <text:p>Email:</text:p>
          </table:table-cell>
          <table:table-cell office:value-type="string" table:style-name="ce7">
            <text:p><text:a xlink:href="mailto:farmaccounts@defra.gov.uk">FarmAccounts@defra.gov.uk</text:a></text:p>
          </table:table-cell>
          <table:table-cell table:number-columns-repeated="3" table:style-name="ce1"/>
          <table:table-cell office:value-type="string" table:style-name="ce8">
            <text:p>Telephone:</text:p>
          </table:table-cell>
          <table:table-cell office:value-type="string" table:style-name="ce1">
            <text:p>+44 (0) 208 026 6256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10=100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office:value-type="float" office:value="1973" table:style-name="ce10">
            <text:p>1973</text:p>
          </table:table-cell>
          <table:table-cell office:value-type="float" office:value="1974" table:style-name="ce10">
            <text:p>1974</text:p>
          </table:table-cell>
          <table:table-cell office:value-type="float" office:value="1975" table:style-name="ce10">
            <text:p>1975</text:p>
          </table:table-cell>
          <table:table-cell office:value-type="float" office:value="1976" table:style-name="ce10">
            <text:p>1976</text:p>
          </table:table-cell>
          <table:table-cell office:value-type="float" office:value="1977" table:style-name="ce10">
            <text:p>1977</text:p>
          </table:table-cell>
          <table:table-cell office:value-type="float" office:value="1978" table:style-name="ce10">
            <text:p>1978</text:p>
          </table:table-cell>
          <table:table-cell office:value-type="float" office:value="1979" table:style-name="ce10">
            <text:p>1979</text:p>
          </table:table-cell>
          <table:table-cell office:value-type="float" office:value="1980" table:style-name="ce10">
            <text:p>1980</text:p>
          </table:table-cell>
          <table:table-cell office:value-type="float" office:value="1981" table:style-name="ce10">
            <text:p>1981</text:p>
          </table:table-cell>
          <table:table-cell office:value-type="float" office:value="1982" table:style-name="ce10">
            <text:p>1982</text:p>
          </table:table-cell>
          <table:table-cell office:value-type="float" office:value="1983" table:style-name="ce10">
            <text:p>1983</text:p>
          </table:table-cell>
          <table:table-cell office:value-type="float" office:value="1984" table:style-name="ce10">
            <text:p>1984</text:p>
          </table:table-cell>
          <table:table-cell office:value-type="float" office:value="1985" table:style-name="ce10">
            <text:p>1985</text:p>
          </table:table-cell>
          <table:table-cell office:value-type="float" office:value="1986" table:style-name="ce10">
            <text:p>1986</text:p>
          </table:table-cell>
          <table:table-cell office:value-type="float" office:value="1987" table:style-name="ce10">
            <text:p>1987</text:p>
          </table:table-cell>
          <table:table-cell office:value-type="float" office:value="1988" table:style-name="ce10">
            <text:p>1988</text:p>
          </table:table-cell>
          <table:table-cell office:value-type="float" office:value="1989" table:style-name="ce10">
            <text:p>1989</text:p>
          </table:table-cell>
          <table:table-cell office:value-type="float" office:value="1990" table:style-name="ce10">
            <text:p>1990</text:p>
          </table:table-cell>
          <table:table-cell office:value-type="float" office:value="1991" table:style-name="ce10">
            <text:p>1991</text:p>
          </table:table-cell>
          <table:table-cell office:value-type="float" office:value="1992" table:style-name="ce10">
            <text:p>1992</text:p>
          </table:table-cell>
          <table:table-cell office:value-type="float" office:value="1993" table:style-name="ce10">
            <text:p>1993</text:p>
          </table:table-cell>
          <table:table-cell office:value-type="float" office:value="1994" table:style-name="ce10">
            <text:p>1994</text:p>
          </table:table-cell>
          <table:table-cell office:value-type="float" office:value="1995" table:style-name="ce10">
            <text:p>1995</text:p>
          </table:table-cell>
          <table:table-cell office:value-type="float" office:value="1996" table:style-name="ce10">
            <text:p>1996</text:p>
          </table:table-cell>
          <table:table-cell office:value-type="float" office:value="1997" table:style-name="ce10">
            <text:p>1997</text:p>
          </table:table-cell>
          <table:table-cell office:value-type="float" office:value="1998" table:style-name="ce10">
            <text:p>1998</text:p>
          </table:table-cell>
          <table:table-cell office:value-type="float" office:value="1999" table:style-name="ce10">
            <text:p>1999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1 Output of cereals</text:p>
          </table:table-cell>
          <table:table-cell office:value-type="float" office:value="58.098533889276801" table:style-name="ce12">
            <text:p>58.1</text:p>
          </table:table-cell>
          <table:table-cell office:value-type="float" office:value="61.872404728091574" table:style-name="ce12">
            <text:p>61.9</text:p>
          </table:table-cell>
          <table:table-cell office:value-type="float" office:value="56.27498711948617" table:style-name="ce12">
            <text:p>56.3</text:p>
          </table:table-cell>
          <table:table-cell office:value-type="float" office:value="51.985097568535096" table:style-name="ce12">
            <text:p>52.0</text:p>
          </table:table-cell>
          <table:table-cell office:value-type="float" office:value="63.918297425814913" table:style-name="ce12">
            <text:p>63.9</text:p>
          </table:table-cell>
          <table:table-cell office:value-type="float" office:value="69.194092623382545" table:style-name="ce12">
            <text:p>69.2</text:p>
          </table:table-cell>
          <table:table-cell office:value-type="float" office:value="71.585749742055967" table:style-name="ce12">
            <text:p>71.6</text:p>
          </table:table-cell>
          <table:table-cell office:value-type="float" office:value="84.536588144859707" table:style-name="ce12">
            <text:p>84.5</text:p>
          </table:table-cell>
          <table:table-cell office:value-type="float" office:value="89.050547890007238" table:style-name="ce12">
            <text:p>89.1</text:p>
          </table:table-cell>
          <table:table-cell office:value-type="float" office:value="101.934028711126" table:style-name="ce12">
            <text:p>101.9</text:p>
          </table:table-cell>
          <table:table-cell office:value-type="float" office:value="95.269080479664481" table:style-name="ce12">
            <text:p>95.3</text:p>
          </table:table-cell>
          <table:table-cell office:value-type="float" office:value="123.45924881695618" table:style-name="ce12">
            <text:p>123.5</text:p>
          </table:table-cell>
          <table:table-cell office:value-type="float" office:value="109.74551042372676" table:style-name="ce12">
            <text:p>109.7</text:p>
          </table:table-cell>
          <table:table-cell office:value-type="float" office:value="111.71238414901012" table:style-name="ce12">
            <text:p>111.7</text:p>
          </table:table-cell>
          <table:table-cell office:value-type="float" office:value="96.669626570214305" table:style-name="ce12">
            <text:p>96.7</text:p>
          </table:table-cell>
          <table:table-cell office:value-type="float" office:value="97.849337501276693" table:style-name="ce12">
            <text:p>97.8</text:p>
          </table:table-cell>
          <table:table-cell office:value-type="float" office:value="109.83165847959594" table:style-name="ce12">
            <text:p>109.8</text:p>
          </table:table-cell>
          <table:table-cell office:value-type="float" office:value="102.61274480006178" table:style-name="ce12">
            <text:p>102.6</text:p>
          </table:table-cell>
          <table:table-cell office:value-type="float" office:value="102.43204952997701" table:style-name="ce12">
            <text:p>102.4</text:p>
          </table:table-cell>
          <table:table-cell office:value-type="float" office:value="102.75942789731752" table:style-name="ce12">
            <text:p>102.8</text:p>
          </table:table-cell>
          <table:table-cell office:value-type="float" office:value="91.575393199747609" table:style-name="ce12">
            <text:p>91.6</text:p>
          </table:table-cell>
          <table:table-cell office:value-type="float" office:value="94.201306550972689" table:style-name="ce12">
            <text:p>94.2</text:p>
          </table:table-cell>
          <table:table-cell office:value-type="float" office:value="106.27125005081413" table:style-name="ce12">
            <text:p>106.3</text:p>
          </table:table-cell>
          <table:table-cell office:value-type="float" office:value="118.84058808442896" table:style-name="ce12">
            <text:p>118.8</text:p>
          </table:table-cell>
          <table:table-cell office:value-type="float" office:value="109.35421855195285" table:style-name="ce12">
            <text:p>109.4</text:p>
          </table:table-cell>
          <table:table-cell office:value-type="float" office:value="105.01345250027538" table:style-name="ce12">
            <text:p>105.0</text:p>
          </table:table-cell>
          <table:table-cell office:value-type="float" office:value="102.8764560961569" table:style-name="ce12">
            <text:p>102.9</text:p>
          </table:table-cell>
          <table:table-cell office:value-type="float" office:value="114.3446322663447" table:style-name="ce12">
            <text:p>114.3</text:p>
          </table:table-cell>
          <table:table-cell office:value-type="float" office:value="88.008812618626763" table:style-name="ce12">
            <text:p>88.0</text:p>
          </table:table-cell>
          <table:table-cell office:value-type="float" office:value="109.01860228804837" table:style-name="ce12">
            <text:p>109.0</text:p>
          </table:table-cell>
          <table:table-cell office:value-type="float" office:value="100.19431399252397" table:style-name="ce12">
            <text:p>100.2</text:p>
          </table:table-cell>
          <table:table-cell office:value-type="float" office:value="101.78545192278298" table:style-name="ce12">
            <text:p>101.8</text:p>
          </table:table-cell>
          <table:table-cell office:value-type="float" office:value="96.620608977101071" table:style-name="ce12">
            <text:p>96.6</text:p>
          </table:table-cell>
          <table:table-cell office:value-type="float" office:value="96.257328471374862" table:style-name="ce12">
            <text:p>96.3</text:p>
          </table:table-cell>
          <table:table-cell office:value-type="float" office:value="89.225199097311901" table:style-name="ce12">
            <text:p>89.2</text:p>
          </table:table-cell>
          <table:table-cell office:value-type="float" office:value="116.70000270100755" table:style-name="ce12">
            <text:p>116.7</text:p>
          </table:table-cell>
          <table:table-cell office:value-type="float" office:value="102.38862902622809" table:style-name="ce12">
            <text:p>102.4</text:p>
          </table:table-cell>
          <table:table-cell office:value-type="float" office:value="100" table:style-name="ce12">
            <text:p>100.0</text:p>
          </table:table-cell>
          <table:table-cell office:value-type="float" office:value="105.04236495748029" table:style-name="ce12">
            <text:p>105.0</text:p>
          </table:table-cell>
          <table:table-cell office:value-type="float" office:value="92.635853796830801" table:style-name="ce12">
            <text:p>92.6</text:p>
          </table:table-cell>
          <table:table-cell office:value-type="float" office:value="92.58446106112342" table:style-name="ce12">
            <text:p>92.6</text:p>
          </table:table-cell>
          <table:table-cell office:value-type="float" office:value="118.81017186332993" table:style-name="ce12">
            <text:p>118.8</text:p>
          </table:table-cell>
          <table:table-cell office:value-type="float" office:value="120.3803590371143" table:style-name="ce12">
            <text:p>120.4</text:p>
          </table:table-cell>
          <table:table-cell office:value-type="float" office:value="106.97235920076619" table:style-name="ce12">
            <text:p>107.0</text:p>
          </table:table-cell>
          <table:table-cell office:value-type="float" office:value="108.47020987490959" table:style-name="ce12">
            <text:p>108.5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wheat</text:p>
          </table:table-cell>
          <table:table-cell office:value-type="float" office:value="34.228164427706908" table:style-name="ce12">
            <text:p>34.2</text:p>
          </table:table-cell>
          <table:table-cell office:value-type="float" office:value="38.014480977977847" table:style-name="ce12">
            <text:p>38.0</text:p>
          </table:table-cell>
          <table:table-cell office:value-type="float" office:value="33.550493734232461" table:style-name="ce12">
            <text:p>33.6</text:p>
          </table:table-cell>
          <table:table-cell office:value-type="float" office:value="31.673343088717722" table:style-name="ce12">
            <text:p>31.7</text:p>
          </table:table-cell>
          <table:table-cell office:value-type="float" office:value="34.164799100244664" table:style-name="ce12">
            <text:p>34.2</text:p>
          </table:table-cell>
          <table:table-cell office:value-type="float" office:value="40.394022912357215" table:style-name="ce12">
            <text:p>40.4</text:p>
          </table:table-cell>
          <table:table-cell office:value-type="float" office:value="46.796336827179161" table:style-name="ce12">
            <text:p>46.8</text:p>
          </table:table-cell>
          <table:table-cell office:value-type="float" office:value="57.35130327997183" table:style-name="ce12">
            <text:p>57.4</text:p>
          </table:table-cell>
          <table:table-cell office:value-type="float" office:value="57.971094102854998" table:style-name="ce12">
            <text:p>58.0</text:p>
          </table:table-cell>
          <table:table-cell office:value-type="float" office:value="70.665648132848915" table:style-name="ce12">
            <text:p>70.7</text:p>
          </table:table-cell>
          <table:table-cell office:value-type="float" office:value="69.077111057848654" table:style-name="ce12">
            <text:p>69.1</text:p>
          </table:table-cell>
          <table:table-cell office:value-type="float" office:value="97.287684310085893" table:style-name="ce12">
            <text:p>97.3</text:p>
          </table:table-cell>
          <table:table-cell office:value-type="float" office:value="85.539933178160467" table:style-name="ce12">
            <text:p>85.5</text:p>
          </table:table-cell>
          <table:table-cell office:value-type="float" office:value="90.788410875874973" table:style-name="ce12">
            <text:p>90.8</text:p>
          </table:table-cell>
          <table:table-cell office:value-type="float" office:value="79.399501898135256" table:style-name="ce12">
            <text:p>79.4</text:p>
          </table:table-cell>
          <table:table-cell office:value-type="float" office:value="78.501094766214123" table:style-name="ce12">
            <text:p>78.5</text:p>
          </table:table-cell>
          <table:table-cell office:value-type="float" office:value="94.192606393873561" table:style-name="ce12">
            <text:p>94.2</text:p>
          </table:table-cell>
          <table:table-cell office:value-type="float" office:value="93.518593955058634" table:style-name="ce12">
            <text:p>93.5</text:p>
          </table:table-cell>
          <table:table-cell office:value-type="float" office:value="99.255339252293837" table:style-name="ce12">
            <text:p>99.3</text:p>
          </table:table-cell>
          <table:table-cell office:value-type="float" office:value="93.831301808473825" table:style-name="ce12">
            <text:p>93.8</text:p>
          </table:table-cell>
          <table:table-cell office:value-type="float" office:value="86.615639408458151" table:style-name="ce12">
            <text:p>86.6</text:p>
          </table:table-cell>
          <table:table-cell office:value-type="float" office:value="89.624302589532135" table:style-name="ce12">
            <text:p>89.6</text:p>
          </table:table-cell>
          <table:table-cell office:value-type="float" office:value="98.107568015315721" table:style-name="ce12">
            <text:p>98.1</text:p>
          </table:table-cell>
          <table:table-cell office:value-type="float" office:value="109.59283638037509" table:style-name="ce12">
            <text:p>109.6</text:p>
          </table:table-cell>
          <table:table-cell office:value-type="float" office:value="99.48671525894666" table:style-name="ce12">
            <text:p>99.5</text:p>
          </table:table-cell>
          <table:table-cell office:value-type="float" office:value="101.73674548691339" table:style-name="ce12">
            <text:p>101.7</text:p>
          </table:table-cell>
          <table:table-cell office:value-type="float" office:value="98.861395908693694" table:style-name="ce12">
            <text:p>98.9</text:p>
          </table:table-cell>
          <table:table-cell office:value-type="float" office:value="113.8245225715682" table:style-name="ce12">
            <text:p>113.8</text:p>
          </table:table-cell>
          <table:table-cell office:value-type="float" office:value="78.72911600179998" table:style-name="ce12">
            <text:p>78.7</text:p>
          </table:table-cell>
          <table:table-cell office:value-type="float" office:value="109.01348069122319" table:style-name="ce12">
            <text:p>109.0</text:p>
          </table:table-cell>
          <table:table-cell office:value-type="float" office:value="95.139270108354907" table:style-name="ce12">
            <text:p>95.1</text:p>
          </table:table-cell>
          <table:table-cell office:value-type="float" office:value="100.56297451116006" table:style-name="ce12">
            <text:p>100.6</text:p>
          </table:table-cell>
          <table:table-cell office:value-type="float" office:value="96.723677281279251" table:style-name="ce12">
            <text:p>96.7</text:p>
          </table:table-cell>
          <table:table-cell office:value-type="float" office:value="96.429772997802374" table:style-name="ce12">
            <text:p>96.4</text:p>
          </table:table-cell>
          <table:table-cell office:value-type="float" office:value="86.77475145233214" table:style-name="ce12">
            <text:p>86.8</text:p>
          </table:table-cell>
          <table:table-cell office:value-type="float" office:value="113.72560155971402" table:style-name="ce12">
            <text:p>113.7</text:p>
          </table:table-cell>
          <table:table-cell office:value-type="float" office:value="93.566769299451849" table:style-name="ce12">
            <text:p>93.6</text:p>
          </table:table-cell>
          <table:table-cell office:value-type="float" office:value="100.00000000000004" table:style-name="ce12">
            <text:p>100.0</text:p>
          </table:table-cell>
          <table:table-cell office:value-type="float" office:value="104.21927272078371" table:style-name="ce12">
            <text:p>104.2</text:p>
          </table:table-cell>
          <table:table-cell office:value-type="float" office:value="88.241903403404237" table:style-name="ce12">
            <text:p>88.2</text:p>
          </table:table-cell>
          <table:table-cell office:value-type="float" office:value="75.941649678799251" table:style-name="ce12">
            <text:p>75.9</text:p>
          </table:table-cell>
          <table:table-cell office:value-type="float" office:value="109.67086172621946" table:style-name="ce12">
            <text:p>109.7</text:p>
          </table:table-cell>
          <table:table-cell office:value-type="float" office:value="109.08280379858988" table:style-name="ce12">
            <text:p>109.1</text:p>
          </table:table-cell>
          <table:table-cell office:value-type="float" office:value="97.257438645303836" table:style-name="ce12">
            <text:p>97.3</text:p>
          </table:table-cell>
          <table:table-cell office:value-type="float" office:value="96.831633976668343" table:style-name="ce12">
            <text:p>96.8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rye<text:s/></text:p>
          </table:table-cell>
          <table:table-cell office:value-type="float" office:value="45.45454545454546" table:style-name="ce12">
            <text:p>45.5</text:p>
          </table:table-cell>
          <table:table-cell office:value-type="float" office:value="36.363636363636367" table:style-name="ce12">
            <text:p>36.4</text:p>
          </table:table-cell>
          <table:table-cell office:value-type="float" office:value="36.363636363636367" table:style-name="ce12">
            <text:p>36.4</text:p>
          </table:table-cell>
          <table:table-cell office:value-type="float" office:value="40.909090909090914" table:style-name="ce12">
            <text:p>40.9</text:p>
          </table:table-cell>
          <table:table-cell office:value-type="float" office:value="59.090909090909093" table:style-name="ce12">
            <text:p>59.1</text:p>
          </table:table-cell>
          <table:table-cell office:value-type="float" office:value="72.727272727272734" table:style-name="ce12">
            <text:p>72.7</text:p>
          </table:table-cell>
          <table:table-cell office:value-type="float" office:value="63.636363636363647" table:style-name="ce12">
            <text:p>63.6</text:p>
          </table:table-cell>
          <table:table-cell office:value-type="float" office:value="63.636363636363647" table:style-name="ce12">
            <text:p>63.6</text:p>
          </table:table-cell>
          <table:table-cell office:value-type="float" office:value="63.636363636363647" table:style-name="ce12">
            <text:p>63.6</text:p>
          </table:table-cell>
          <table:table-cell office:value-type="float" office:value="63.636363636363647" table:style-name="ce12">
            <text:p>63.6</text:p>
          </table:table-cell>
          <table:table-cell office:value-type="float" office:value="63.636363636363647" table:style-name="ce12">
            <text:p>63.6</text:p>
          </table:table-cell>
          <table:table-cell office:value-type="float" office:value="63.636363636363647" table:style-name="ce12">
            <text:p>63.6</text:p>
          </table:table-cell>
          <table:table-cell office:value-type="float" office:value="63.636363636363647" table:style-name="ce12">
            <text:p>63.6</text:p>
          </table:table-cell>
          <table:table-cell office:value-type="float" office:value="63.636363636363647" table:style-name="ce12">
            <text:p>63.6</text:p>
          </table:table-cell>
          <table:table-cell office:value-type="float" office:value="77.27272727272728" table:style-name="ce12">
            <text:p>77.3</text:p>
          </table:table-cell>
          <table:table-cell office:value-type="float" office:value="68.181818181818187" table:style-name="ce12">
            <text:p>68.2</text:p>
          </table:table-cell>
          <table:table-cell office:value-type="float" office:value="81.818181818181827" table:style-name="ce12">
            <text:p>81.8</text:p>
          </table:table-cell>
          <table:table-cell office:value-type="float" office:value="86.363636363636374" table:style-name="ce12">
            <text:p>86.4</text:p>
          </table:table-cell>
          <table:table-cell office:value-type="float" office:value="86.363636363636374" table:style-name="ce12">
            <text:p>86.4</text:p>
          </table:table-cell>
          <table:table-cell office:value-type="float" office:value="109.09090909090909" table:style-name="ce12">
            <text:p>109.1</text:p>
          </table:table-cell>
          <table:table-cell office:value-type="float" office:value="104.54545454545455" table:style-name="ce12">
            <text:p>104.5</text:p>
          </table:table-cell>
          <table:table-cell office:value-type="float" office:value="118.18181818181817" table:style-name="ce12">
            <text:p>118.2</text:p>
          </table:table-cell>
          <table:table-cell office:value-type="float" office:value="127.27272727272728" table:style-name="ce12">
            <text:p>127.3</text:p>
          </table:table-cell>
          <table:table-cell office:value-type="float" office:value="131.81818181818181" table:style-name="ce12">
            <text:p>131.8</text:p>
          </table:table-cell>
          <table:table-cell office:value-type="float" office:value="131.81818181818181" table:style-name="ce12">
            <text:p>131.8</text:p>
          </table:table-cell>
          <table:table-cell office:value-type="float" office:value="104.54545454545455" table:style-name="ce12">
            <text:p>104.5</text:p>
          </table:table-cell>
          <table:table-cell office:value-type="float" office:value="104.54545454545455" table:style-name="ce12">
            <text:p>104.5</text:p>
          </table:table-cell>
          <table:table-cell office:value-type="float" office:value="99.999999999999972" table:style-name="ce12">
            <text:p>100.0</text:p>
          </table:table-cell>
          <table:table-cell office:value-type="float" office:value="104.54545454545453" table:style-name="ce12">
            <text:p>104.5</text:p>
          </table:table-cell>
          <table:table-cell office:value-type="float" office:value="90.909090909090892" table:style-name="ce12">
            <text:p>90.9</text:p>
          </table:table-cell>
          <table:table-cell office:value-type="float" office:value="86.363636363636346" table:style-name="ce12">
            <text:p>86.4</text:p>
          </table:table-cell>
          <table:table-cell office:value-type="float" office:value="86.363636363636346" table:style-name="ce12">
            <text:p>86.4</text:p>
          </table:table-cell>
          <table:table-cell office:value-type="float" office:value="86.363636363636346" table:style-name="ce12">
            <text:p>86.4</text:p>
          </table:table-cell>
          <table:table-cell office:value-type="float" office:value="86.363636363636346" table:style-name="ce12">
            <text:p>86.4</text:p>
          </table:table-cell>
          <table:table-cell office:value-type="float" office:value="86.363636363636346" table:style-name="ce12">
            <text:p>86.4</text:p>
          </table:table-cell>
          <table:table-cell office:value-type="float" office:value="86.363636363636346" table:style-name="ce12">
            <text:p>86.4</text:p>
          </table:table-cell>
          <table:table-cell office:value-type="float" office:value="86.363636363636346" table:style-name="ce12">
            <text:p>86.4</text:p>
          </table:table-cell>
          <table:table-cell office:value-type="float" office:value="99.999999999999957" table:style-name="ce12">
            <text:p>100.0</text:p>
          </table:table-cell>
          <table:table-cell office:value-type="float" office:value="99.999999999999957" table:style-name="ce12">
            <text:p>100.0</text:p>
          </table:table-cell>
          <table:table-cell office:value-type="float" office:value="68.181818181818159" table:style-name="ce12">
            <text:p>68.2</text:p>
          </table:table-cell>
          <table:table-cell office:value-type="float" office:value="90.909090909090892" table:style-name="ce12">
            <text:p>90.9</text:p>
          </table:table-cell>
          <table:table-cell office:value-type="float" office:value="90.909090909090892" table:style-name="ce12">
            <text:p>90.9</text:p>
          </table:table-cell>
          <table:table-cell office:value-type="float" office:value="90.909090909090892" table:style-name="ce12">
            <text:p>90.9</text:p>
          </table:table-cell>
          <table:table-cell office:value-type="float" office:value="90.909090909090892" table:style-name="ce12">
            <text:p>90.9</text:p>
          </table:table-cell>
          <table:table-cell office:value-type="float" office:value="77.272727272727252" table:style-name="ce12">
            <text:p>77.3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barley</text:p>
          </table:table-cell>
          <table:table-cell office:value-type="float" office:value="168.06040206946278" table:style-name="ce12">
            <text:p>168.1</text:p>
          </table:table-cell>
          <table:table-cell office:value-type="float" office:value="173.08591052839924" table:style-name="ce12">
            <text:p>173.1</text:p>
          </table:table-cell>
          <table:table-cell office:value-type="float" office:value="162.7621270340417" table:style-name="ce12">
            <text:p>162.8</text:p>
          </table:table-cell>
          <table:table-cell office:value-type="float" office:value="145.71974721182553" table:style-name="ce12">
            <text:p>145.7</text:p>
          </table:table-cell>
          <table:table-cell office:value-type="float" office:value="199.90241645585451" table:style-name="ce12">
            <text:p>199.9</text:p>
          </table:table-cell>
          <table:table-cell office:value-type="float" office:value="202.79100758909547" table:style-name="ce12">
            <text:p>202.8</text:p>
          </table:table-cell>
          <table:table-cell office:value-type="float" office:value="188.48576004746232" table:style-name="ce12">
            <text:p>188.5</text:p>
          </table:table-cell>
          <table:table-cell office:value-type="float" office:value="210.69805484948509" table:style-name="ce12">
            <text:p>210.7</text:p>
          </table:table-cell>
          <table:table-cell office:value-type="float" office:value="234.53750522414384" table:style-name="ce12">
            <text:p>234.5</text:p>
          </table:table-cell>
          <table:table-cell office:value-type="float" office:value="249.58088179248995" table:style-name="ce12">
            <text:p>249.6</text:p>
          </table:table-cell>
          <table:table-cell office:value-type="float" office:value="220.50771589061713" table:style-name="ce12">
            <text:p>220.5</text:p>
          </table:table-cell>
          <table:table-cell office:value-type="float" office:value="253.17890039256102" table:style-name="ce12">
            <text:p>253.2</text:p>
          </table:table-cell>
          <table:table-cell office:value-type="float" office:value="226.55689267990755" table:style-name="ce12">
            <text:p>226.6</text:p>
          </table:table-cell>
          <table:table-cell office:value-type="float" office:value="216.003679602554" table:style-name="ce12">
            <text:p>216.0</text:p>
          </table:table-cell>
          <table:table-cell office:value-type="float" office:value="181.54364201518297" table:style-name="ce12">
            <text:p>181.5</text:p>
          </table:table-cell>
          <table:table-cell office:value-type="float" office:value="188.82202192108122" table:style-name="ce12">
            <text:p>188.8</text:p>
          </table:table-cell>
          <table:table-cell office:value-type="float" office:value="190.11156570678526" table:style-name="ce12">
            <text:p>190.1</text:p>
          </table:table-cell>
          <table:table-cell office:value-type="float" office:value="153.00663138327985" table:style-name="ce12">
            <text:p>153.0</text:p>
          </table:table-cell>
          <table:table-cell office:value-type="float" office:value="129.29800878763706" table:style-name="ce12">
            <text:p>129.3</text:p>
          </table:table-cell>
          <table:table-cell office:value-type="float" office:value="153.39020639016471" table:style-name="ce12">
            <text:p>153.4</text:p>
          </table:table-cell>
          <table:table-cell office:value-type="float" office:value="122.9412801075203" table:style-name="ce12">
            <text:p>122.9</text:p>
          </table:table-cell>
          <table:table-cell office:value-type="float" office:value="122.12949635762536" table:style-name="ce12">
            <text:p>122.1</text:p>
          </table:table-cell>
          <table:table-cell office:value-type="float" office:value="149.60763867574377" table:style-name="ce12">
            <text:p>149.6</text:p>
          </table:table-cell>
          <table:table-cell office:value-type="float" office:value="169.49285013146084" table:style-name="ce12">
            <text:p>169.5</text:p>
          </table:table-cell>
          <table:table-cell office:value-type="float" office:value="160.64870027885092" table:style-name="ce12">
            <text:p>160.6</text:p>
          </table:table-cell>
          <table:table-cell office:value-type="float" office:value="128.29985342927532" table:style-name="ce12">
            <text:p>128.3</text:p>
          </table:table-cell>
          <table:table-cell office:value-type="float" office:value="130.8635856242301" table:style-name="ce12">
            <text:p>130.9</text:p>
          </table:table-cell>
          <table:table-cell office:value-type="float" office:value="126.78780091655305" table:style-name="ce12">
            <text:p>126.8</text:p>
          </table:table-cell>
          <table:table-cell office:value-type="float" office:value="132.25730024182226" table:style-name="ce12">
            <text:p>132.3</text:p>
          </table:table-cell>
          <table:table-cell office:value-type="float" office:value="113.42276589489049" table:style-name="ce12">
            <text:p>113.4</text:p>
          </table:table-cell>
          <table:table-cell office:value-type="float" office:value="125.19100417388803" table:style-name="ce12">
            <text:p>125.2</text:p>
          </table:table-cell>
          <table:table-cell office:value-type="float" office:value="113.60832915038293" table:style-name="ce12">
            <text:p>113.6</text:p>
          </table:table-cell>
          <table:table-cell office:value-type="float" office:value="103.59076659317131" table:style-name="ce12">
            <text:p>103.6</text:p>
          </table:table-cell>
          <table:table-cell office:value-type="float" office:value="97.860851365178021" table:style-name="ce12">
            <text:p>97.9</text:p>
          </table:table-cell>
          <table:table-cell office:value-type="float" office:value="100.39784308614686" table:style-name="ce12">
            <text:p>100.4</text:p>
          </table:table-cell>
          <table:table-cell office:value-type="float" office:value="132.43698266031078" table:style-name="ce12">
            <text:p>132.4</text:p>
          </table:table-cell>
          <table:table-cell office:value-type="float" office:value="141.16393568418135" table:style-name="ce12">
            <text:p>141.2</text:p>
          </table:table-cell>
          <table:table-cell office:value-type="float" office:value="100.00000000000003" table:style-name="ce12">
            <text:p>100.0</text:p>
          </table:table-cell>
          <table:table-cell office:value-type="float" office:value="110.71586759077397" table:style-name="ce12">
            <text:p>110.7</text:p>
          </table:table-cell>
          <table:table-cell office:value-type="float" office:value="111.25148319337431" table:style-name="ce12">
            <text:p>111.3</text:p>
          </table:table-cell>
          <table:table-cell office:value-type="float" office:value="154.25932962935212" table:style-name="ce12">
            <text:p>154.3</text:p>
          </table:table-cell>
          <table:table-cell office:value-type="float" office:value="153.45544708117214" table:style-name="ce12">
            <text:p>153.5</text:p>
          </table:table-cell>
          <table:table-cell office:value-type="float" office:value="164.46408168594724" table:style-name="ce12">
            <text:p>164.5</text:p>
          </table:table-cell>
          <table:table-cell office:value-type="float" office:value="142.28334689959101" table:style-name="ce12">
            <text:p>142.3</text:p>
          </table:table-cell>
          <table:table-cell office:value-type="float" office:value="152.76499633231839" table:style-name="ce12">
            <text:p>152.8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oats and summer cereal mixtures</text:p>
          </table:table-cell>
          <table:table-cell office:value-type="float" office:value="61.028291562796923" table:style-name="ce12">
            <text:p>61.0</text:p>
          </table:table-cell>
          <table:table-cell office:value-type="float" office:value="53.51782468406202" table:style-name="ce12">
            <text:p>53.5</text:p>
          </table:table-cell>
          <table:table-cell office:value-type="float" office:value="38.251983923031787" table:style-name="ce12">
            <text:p>38.3</text:p>
          </table:table-cell>
          <table:table-cell office:value-type="float" office:value="50.77156032541253" table:style-name="ce12">
            <text:p>50.8</text:p>
          </table:table-cell>
          <table:table-cell office:value-type="float" office:value="63.014170940893194" table:style-name="ce12">
            <text:p>63.0</text:p>
          </table:table-cell>
          <table:table-cell office:value-type="float" office:value="49.044302737379596" table:style-name="ce12">
            <text:p>49.0</text:p>
          </table:table-cell>
          <table:table-cell office:value-type="float" office:value="32.384962407412196" table:style-name="ce12">
            <text:p>32.4</text:p>
          </table:table-cell>
          <table:table-cell office:value-type="float" office:value="55.70640119255647" table:style-name="ce12">
            <text:p>55.7</text:p>
          </table:table-cell>
          <table:table-cell office:value-type="float" office:value="50.0368039265609" table:style-name="ce12">
            <text:p>50.0</text:p>
          </table:table-cell>
          <table:table-cell office:value-type="float" office:value="52.569370393438035" table:style-name="ce12">
            <text:p>52.6</text:p>
          </table:table-cell>
          <table:table-cell office:value-type="float" office:value="44.410461004386093" table:style-name="ce12">
            <text:p>44.4</text:p>
          </table:table-cell>
          <table:table-cell office:value-type="float" office:value="51.763143953170626" table:style-name="ce12">
            <text:p>51.8</text:p>
          </table:table-cell>
          <table:table-cell office:value-type="float" office:value="63.152121984368101" table:style-name="ce12">
            <text:p>63.2</text:p>
          </table:table-cell>
          <table:table-cell office:value-type="float" office:value="50.646516652174853" table:style-name="ce12">
            <text:p>50.6</text:p>
          </table:table-cell>
          <table:table-cell office:value-type="float" office:value="53.991367737273066" table:style-name="ce12">
            <text:p>54.0</text:p>
          </table:table-cell>
          <table:table-cell office:value-type="float" office:value="74.647699797262618" table:style-name="ce12">
            <text:p>74.6</text:p>
          </table:table-cell>
          <table:table-cell office:value-type="float" office:value="59.176378769022101" table:style-name="ce12">
            <text:p>59.2</text:p>
          </table:table-cell>
          <table:table-cell office:value-type="float" office:value="69.033883735417405" table:style-name="ce12">
            <text:p>69.0</text:p>
          </table:table-cell>
          <table:table-cell office:value-type="float" office:value="59.589031328976411" table:style-name="ce12">
            <text:p>59.6</text:p>
          </table:table-cell>
          <table:table-cell office:value-type="float" office:value="70.113644588309967" table:style-name="ce12">
            <text:p>70.1</text:p>
          </table:table-cell>
          <table:table-cell office:value-type="float" office:value="64.94906646099291" table:style-name="ce12">
            <text:p>64.9</text:p>
          </table:table-cell>
          <table:table-cell office:value-type="float" office:value="80.92923464765326" table:style-name="ce12">
            <text:p>80.9</text:p>
          </table:table-cell>
          <table:table-cell office:value-type="float" office:value="90.797551106932161" table:style-name="ce12">
            <text:p>90.8</text:p>
          </table:table-cell>
          <table:table-cell office:value-type="float" office:value="89.095072032484268" table:style-name="ce12">
            <text:p>89.1</text:p>
          </table:table-cell>
          <table:table-cell office:value-type="float" office:value="89.304807176979011" table:style-name="ce12">
            <text:p>89.3</text:p>
          </table:table-cell>
          <table:table-cell office:value-type="float" office:value="84.334445400041204" table:style-name="ce12">
            <text:p>84.3</text:p>
          </table:table-cell>
          <table:table-cell office:value-type="float" office:value="67.628016043594172" table:style-name="ce12">
            <text:p>67.6</text:p>
          </table:table-cell>
          <table:table-cell office:value-type="float" office:value="92.232476193110443" table:style-name="ce12">
            <text:p>92.2</text:p>
          </table:table-cell>
          <table:table-cell office:value-type="float" office:value="86.631634052917576" table:style-name="ce12">
            <text:p>86.6</text:p>
          </table:table-cell>
          <table:table-cell office:value-type="float" office:value="114.64865883786668" table:style-name="ce12">
            <text:p>114.6</text:p>
          </table:table-cell>
          <table:table-cell office:value-type="float" office:value="110.06629974097189" table:style-name="ce12">
            <text:p>110.1</text:p>
          </table:table-cell>
          <table:table-cell office:value-type="float" office:value="84.919321209568892" table:style-name="ce12">
            <text:p>84.9</text:p>
          </table:table-cell>
          <table:table-cell office:value-type="float" office:value="71.169391788694512" table:style-name="ce12">
            <text:p>71.2</text:p>
          </table:table-cell>
          <table:table-cell office:value-type="float" office:value="106.58538203878533" table:style-name="ce12">
            <text:p>106.6</text:p>
          </table:table-cell>
          <table:table-cell office:value-type="float" office:value="103.03961367414713" table:style-name="ce12">
            <text:p>103.0</text:p>
          </table:table-cell>
          <table:table-cell office:value-type="float" office:value="119.57346209639742" table:style-name="ce12">
            <text:p>119.6</text:p>
          </table:table-cell>
          <table:table-cell office:value-type="float" office:value="109.77973028612668" table:style-name="ce12">
            <text:p>109.8</text:p>
          </table:table-cell>
          <table:table-cell office:value-type="float" office:value="99.999999999999943" table:style-name="ce12">
            <text:p>100.0</text:p>
          </table:table-cell>
          <table:table-cell office:value-type="float" office:value="92.131501306598182" table:style-name="ce12">
            <text:p>92.1</text:p>
          </table:table-cell>
          <table:table-cell office:value-type="float" office:value="93.310539104794131" table:style-name="ce12">
            <text:p>93.3</text:p>
          </table:table-cell>
          <table:table-cell office:value-type="float" office:value="150.60315793203355" table:style-name="ce12">
            <text:p>150.6</text:p>
          </table:table-cell>
          <table:table-cell office:value-type="float" office:value="114.12112745858779" table:style-name="ce12">
            <text:p>114.1</text:p>
          </table:table-cell>
          <table:table-cell office:value-type="float" office:value="119.39303416523185" table:style-name="ce12">
            <text:p>119.4</text:p>
          </table:table-cell>
          <table:table-cell office:value-type="float" office:value="122.34839203730519" table:style-name="ce12">
            <text:p>122.3</text:p>
          </table:table-cell>
          <table:table-cell office:value-type="float" office:value="120.26236630524511" table:style-name="ce12">
            <text:p>120.3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other cereals</text:p>
          </table:table-cell>
          <table:table-cell office:value-type="float" office:value="72.659297130368202" table:style-name="ce12">
            <text:p>72.7</text:p>
          </table:table-cell>
          <table:table-cell office:value-type="float" office:value="72.659297130368202" table:style-name="ce12">
            <text:p>72.7</text:p>
          </table:table-cell>
          <table:table-cell office:value-type="float" office:value="72.659297130368202" table:style-name="ce12">
            <text:p>72.7</text:p>
          </table:table-cell>
          <table:table-cell office:value-type="float" office:value="72.659297130368202" table:style-name="ce12">
            <text:p>72.7</text:p>
          </table:table-cell>
          <table:table-cell office:value-type="float" office:value="72.659297130368202" table:style-name="ce12">
            <text:p>72.7</text:p>
          </table:table-cell>
          <table:table-cell office:value-type="float" office:value="72.659297130368202" table:style-name="ce12">
            <text:p>72.7</text:p>
          </table:table-cell>
          <table:table-cell office:value-type="float" office:value="72.659297130368202" table:style-name="ce12">
            <text:p>72.7</text:p>
          </table:table-cell>
          <table:table-cell office:value-type="float" office:value="72.659297130368202" table:style-name="ce12">
            <text:p>72.7</text:p>
          </table:table-cell>
          <table:table-cell office:value-type="float" office:value="72.659297130368202" table:style-name="ce12">
            <text:p>72.7</text:p>
          </table:table-cell>
          <table:table-cell office:value-type="float" office:value="72.659297130368202" table:style-name="ce12">
            <text:p>72.7</text:p>
          </table:table-cell>
          <table:table-cell office:value-type="float" office:value="72.659297130368202" table:style-name="ce12">
            <text:p>72.7</text:p>
          </table:table-cell>
          <table:table-cell office:value-type="float" office:value="72.659297130368202" table:style-name="ce12">
            <text:p>72.7</text:p>
          </table:table-cell>
          <table:table-cell office:value-type="float" office:value="72.659297130368202" table:style-name="ce12">
            <text:p>72.7</text:p>
          </table:table-cell>
          <table:table-cell office:value-type="float" office:value="72.659297130368202" table:style-name="ce12">
            <text:p>72.7</text:p>
          </table:table-cell>
          <table:table-cell office:value-type="float" office:value="72.659297130368202" table:style-name="ce12">
            <text:p>72.7</text:p>
          </table:table-cell>
          <table:table-cell office:value-type="float" office:value="72.659297130368202" table:style-name="ce12">
            <text:p>72.7</text:p>
          </table:table-cell>
          <table:table-cell office:value-type="float" office:value="72.659297130368202" table:style-name="ce12">
            <text:p>72.7</text:p>
          </table:table-cell>
          <table:table-cell office:value-type="float" office:value="104.99360760346991" table:style-name="ce12">
            <text:p>105.0</text:p>
          </table:table-cell>
          <table:table-cell office:value-type="float" office:value="68.735950485539689" table:style-name="ce12">
            <text:p>68.7</text:p>
          </table:table-cell>
          <table:table-cell office:value-type="float" office:value="64.464037140698665" table:style-name="ce12">
            <text:p>64.5</text:p>
          </table:table-cell>
          <table:table-cell office:value-type="float" office:value="59.396190331469121" table:style-name="ce12">
            <text:p>59.4</text:p>
          </table:table-cell>
          <table:table-cell office:value-type="float" office:value="55.164060418072808" table:style-name="ce12">
            <text:p>55.2</text:p>
          </table:table-cell>
          <table:table-cell office:value-type="float" office:value="66.436085049041779" table:style-name="ce12">
            <text:p>66.4</text:p>
          </table:table-cell>
          <table:table-cell office:value-type="float" office:value="52.827468532458582" table:style-name="ce12">
            <text:p>52.8</text:p>
          </table:table-cell>
          <table:table-cell office:value-type="float" office:value="49.597539200004576" table:style-name="ce12">
            <text:p>49.6</text:p>
          </table:table-cell>
          <table:table-cell office:value-type="float" office:value="40.900754845211019" table:style-name="ce12">
            <text:p>40.9</text:p>
          </table:table-cell>
          <table:table-cell office:value-type="float" office:value="63.395072657931003" table:style-name="ce12">
            <text:p>63.4</text:p>
          </table:table-cell>
          <table:table-cell office:value-type="float" office:value="76.984786933025305" table:style-name="ce12">
            <text:p>77.0</text:p>
          </table:table-cell>
          <table:table-cell office:value-type="float" office:value="57.364900606870556" table:style-name="ce12">
            <text:p>57.4</text:p>
          </table:table-cell>
          <table:table-cell office:value-type="float" office:value="84.450002492612057" table:style-name="ce12">
            <text:p>84.5</text:p>
          </table:table-cell>
          <table:table-cell office:value-type="float" office:value="82.990192534307297" table:style-name="ce12">
            <text:p>83.0</text:p>
          </table:table-cell>
          <table:table-cell office:value-type="float" office:value="79.901775548002433" table:style-name="ce12">
            <text:p>79.9</text:p>
          </table:table-cell>
          <table:table-cell office:value-type="float" office:value="80.82543072717543" table:style-name="ce12">
            <text:p>80.8</text:p>
          </table:table-cell>
          <table:table-cell office:value-type="float" office:value="80.820821780499188" table:style-name="ce12">
            <text:p>80.8</text:p>
          </table:table-cell>
          <table:table-cell office:value-type="float" office:value="67.948348813758486" table:style-name="ce12">
            <text:p>67.9</text:p>
          </table:table-cell>
          <table:table-cell office:value-type="float" office:value="77.522078571926812" table:style-name="ce12">
            <text:p>77.5</text:p>
          </table:table-cell>
          <table:table-cell office:value-type="float" office:value="120.15782143780957" table:style-name="ce12">
            <text:p>120.2</text:p>
          </table:table-cell>
          <table:table-cell office:value-type="float" office:value="100.00000000000001" table:style-name="ce12">
            <text:p>100.0</text:p>
          </table:table-cell>
          <table:table-cell office:value-type="float" office:value="99.518792655723701" table:style-name="ce12">
            <text:p>99.5</text:p>
          </table:table-cell>
          <table:table-cell office:value-type="float" office:value="93.291881319744149" table:style-name="ce12">
            <text:p>93.3</text:p>
          </table:table-cell>
          <table:table-cell office:value-type="float" office:value="106.00910607397503" table:style-name="ce12">
            <text:p>106.0</text:p>
          </table:table-cell>
          <table:table-cell office:value-type="float" office:value="105.11187233212287" table:style-name="ce12">
            <text:p>105.1</text:p>
          </table:table-cell>
          <table:table-cell office:value-type="float" office:value="89.25627861125777" table:style-name="ce12">
            <text:p>89.3</text:p>
          </table:table-cell>
          <table:table-cell office:value-type="float" office:value="77.799216772383161" table:style-name="ce12">
            <text:p>77.8</text:p>
          </table:table-cell>
          <table:table-cell office:value-type="float" office:value="94.95799303890756" table:style-name="ce12">
            <text:p>95.0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2 Output of industrial crops</text:p>
          </table:table-cell>
          <table:table-cell office:value-type="float" office:value="31.907632947952447" table:style-name="ce12">
            <text:p>31.9</text:p>
          </table:table-cell>
          <table:table-cell office:value-type="float" office:value="24.623604118021174" table:style-name="ce12">
            <text:p>24.6</text:p>
          </table:table-cell>
          <table:table-cell office:value-type="float" office:value="25.871706157510751" table:style-name="ce12">
            <text:p>25.9</text:p>
          </table:table-cell>
          <table:table-cell office:value-type="float" office:value="30.052191938352539" table:style-name="ce12">
            <text:p>30.1</text:p>
          </table:table-cell>
          <table:table-cell office:value-type="float" office:value="32.079417790312093" table:style-name="ce12">
            <text:p>32.1</text:p>
          </table:table-cell>
          <table:table-cell office:value-type="float" office:value="35.14184364006779" table:style-name="ce12">
            <text:p>35.1</text:p>
          </table:table-cell>
          <table:table-cell office:value-type="float" office:value="39.143189938537709" table:style-name="ce12">
            <text:p>39.1</text:p>
          </table:table-cell>
          <table:table-cell office:value-type="float" office:value="39.281170457272701" table:style-name="ce12">
            <text:p>39.3</text:p>
          </table:table-cell>
          <table:table-cell office:value-type="float" office:value="41.204146833674116" table:style-name="ce12">
            <text:p>41.2</text:p>
          </table:table-cell>
          <table:table-cell office:value-type="float" office:value="55.091032788409059" table:style-name="ce12">
            <text:p>55.1</text:p>
          </table:table-cell>
          <table:table-cell office:value-type="float" office:value="47.835516835295863" table:style-name="ce12">
            <text:p>47.8</text:p>
          </table:table-cell>
          <table:table-cell office:value-type="float" office:value="64.699902465563255" table:style-name="ce12">
            <text:p>64.7</text:p>
          </table:table-cell>
          <table:table-cell office:value-type="float" office:value="61.046158636399937" table:style-name="ce12">
            <text:p>61.0</text:p>
          </table:table-cell>
          <table:table-cell office:value-type="float" office:value="67.312535716024769" table:style-name="ce12">
            <text:p>67.3</text:p>
          </table:table-cell>
          <table:table-cell office:value-type="float" office:value="77.991189166044407" table:style-name="ce12">
            <text:p>78.0</text:p>
          </table:table-cell>
          <table:table-cell office:value-type="float" office:value="78.577764404900478" table:style-name="ce12">
            <text:p>78.6</text:p>
          </table:table-cell>
          <table:table-cell office:value-type="float" office:value="71.414871428588427" table:style-name="ce12">
            <text:p>71.4</text:p>
          </table:table-cell>
          <table:table-cell office:value-type="float" office:value="65.910203606840767" table:style-name="ce12">
            <text:p>65.9</text:p>
          </table:table-cell>
          <table:table-cell office:value-type="float" office:value="83.897119245162131" table:style-name="ce12">
            <text:p>83.9</text:p>
          </table:table-cell>
          <table:table-cell office:value-type="float" office:value="88.228264033079341" table:style-name="ce12">
            <text:p>88.2</text:p>
          </table:table-cell>
          <table:table-cell office:value-type="float" office:value="86.620231833529417" table:style-name="ce12">
            <text:p>86.6</text:p>
          </table:table-cell>
          <table:table-cell office:value-type="float" office:value="80.462394510488693" table:style-name="ce12">
            <text:p>80.5</text:p>
          </table:table-cell>
          <table:table-cell office:value-type="float" office:value="76.398140168824909" table:style-name="ce12">
            <text:p>76.4</text:p>
          </table:table-cell>
          <table:table-cell office:value-type="float" office:value="89.41918965922099" table:style-name="ce12">
            <text:p>89.4</text:p>
          </table:table-cell>
          <table:table-cell office:value-type="float" office:value="96.980529564871006" table:style-name="ce12">
            <text:p>97.0</text:p>
          </table:table-cell>
          <table:table-cell office:value-type="float" office:value="93.256808580701133" table:style-name="ce12">
            <text:p>93.3</text:p>
          </table:table-cell>
          <table:table-cell office:value-type="float" office:value="100.93388415348902" table:style-name="ce12">
            <text:p>100.9</text:p>
          </table:table-cell>
          <table:table-cell office:value-type="float" office:value="79.483150558452706" table:style-name="ce12">
            <text:p>79.5</text:p>
          </table:table-cell>
          <table:table-cell office:value-type="float" office:value="78.996663650471106" table:style-name="ce12">
            <text:p>79.0</text:p>
          </table:table-cell>
          <table:table-cell office:value-type="float" office:value="88.318779982646078" table:style-name="ce12">
            <text:p>88.3</text:p>
          </table:table-cell>
          <table:table-cell office:value-type="float" office:value="94.992875033877738" table:style-name="ce12">
            <text:p>95.0</text:p>
          </table:table-cell>
          <table:table-cell office:value-type="float" office:value="90.627147968774395" table:style-name="ce12">
            <text:p>90.6</text:p>
          </table:table-cell>
          <table:table-cell office:value-type="float" office:value="96.569475099368958" table:style-name="ce12">
            <text:p>96.6</text:p>
          </table:table-cell>
          <table:table-cell office:value-type="float" office:value="87.722009781014506" table:style-name="ce12">
            <text:p>87.7</text:p>
          </table:table-cell>
          <table:table-cell office:value-type="float" office:value="86.164032409418965" table:style-name="ce12">
            <text:p>86.2</text:p>
          </table:table-cell>
          <table:table-cell office:value-type="float" office:value="93.929449854405732" table:style-name="ce12">
            <text:p>93.9</text:p>
          </table:table-cell>
          <table:table-cell office:value-type="float" office:value="99.509163235955896" table:style-name="ce12">
            <text:p>99.5</text:p>
          </table:table-cell>
          <table:table-cell office:value-type="float" office:value="99.999999999999986" table:style-name="ce12">
            <text:p>100.0</text:p>
          </table:table-cell>
          <table:table-cell office:value-type="float" office:value="118.26081613188487" table:style-name="ce12">
            <text:p>118.3</text:p>
          </table:table-cell>
          <table:table-cell office:value-type="float" office:value="105.84545250572326" table:style-name="ce12">
            <text:p>105.8</text:p>
          </table:table-cell>
          <table:table-cell office:value-type="float" office:value="98.618289148684809" table:style-name="ce12">
            <text:p>98.6</text:p>
          </table:table-cell>
          <table:table-cell office:value-type="float" office:value="111.55416656363228" table:style-name="ce12">
            <text:p>111.6</text:p>
          </table:table-cell>
          <table:table-cell office:value-type="float" office:value="109.5159545397288" table:style-name="ce12">
            <text:p>109.5</text:p>
          </table:table-cell>
          <table:table-cell office:value-type="float" office:value="84.668148297593973" table:style-name="ce12">
            <text:p>84.7</text:p>
          </table:table-cell>
          <table:table-cell office:value-type="float" office:value="106.45789867208133" table:style-name="ce12">
            <text:p>106.5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oil seeds<text:s/></text:p>
          </table:table-cell>
          <table:table-cell office:value-type="float" office:value="1.4069120306075293" table:style-name="ce12">
            <text:p>1.4</text:p>
          </table:table-cell>
          <table:table-cell office:value-type="float" office:value="2.4053657297483566" table:style-name="ce12">
            <text:p>2.4</text:p>
          </table:table-cell>
          <table:table-cell office:value-type="float" office:value="3.0407453564743374" table:style-name="ce12">
            <text:p>3.0</text:p>
          </table:table-cell>
          <table:table-cell office:value-type="float" office:value="5.0376527547559924" table:style-name="ce12">
            <text:p>5.0</text:p>
          </table:table-cell>
          <table:table-cell office:value-type="float" office:value="6.4445647853635206" table:style-name="ce12">
            <text:p>6.4</text:p>
          </table:table-cell>
          <table:table-cell office:value-type="float" office:value="6.9891758939857889" table:style-name="ce12">
            <text:p>7.0</text:p>
          </table:table-cell>
          <table:table-cell office:value-type="float" office:value="8.986083292267443" table:style-name="ce12">
            <text:p>9.0</text:p>
          </table:table-cell>
          <table:table-cell office:value-type="float" office:value="13.615277715556731" table:style-name="ce12">
            <text:p>13.6</text:p>
          </table:table-cell>
          <table:table-cell office:value-type="float" office:value="15.428281050760518" table:style-name="ce12">
            <text:p>15.4</text:p>
          </table:table-cell>
          <table:table-cell office:value-type="float" office:value="26.305431990507721" table:style-name="ce12">
            <text:p>26.3</text:p>
          </table:table-cell>
          <table:table-cell office:value-type="float" office:value="25.490030756421184" table:style-name="ce12">
            <text:p>25.5</text:p>
          </table:table-cell>
          <table:table-cell office:value-type="float" office:value="41.903987006662049" table:style-name="ce12">
            <text:p>41.9</text:p>
          </table:table-cell>
          <table:table-cell office:value-type="float" office:value="40.77681036334068" table:style-name="ce12">
            <text:p>40.8</text:p>
          </table:table-cell>
          <table:table-cell office:value-type="float" office:value="44.145378942598391" table:style-name="ce12">
            <text:p>44.1</text:p>
          </table:table-cell>
          <table:table-cell office:value-type="float" office:value="60.286835546976903" table:style-name="ce12">
            <text:p>60.3</text:p>
          </table:table-cell>
          <table:table-cell office:value-type="float" office:value="47.551660054946538" table:style-name="ce12">
            <text:p>47.6</text:p>
          </table:table-cell>
          <table:table-cell office:value-type="float" office:value="43.84797007945641" table:style-name="ce12">
            <text:p>43.8</text:p>
          </table:table-cell>
          <table:table-cell office:value-type="float" office:value="34.278534599978506" table:style-name="ce12">
            <text:p>34.3</text:p>
          </table:table-cell>
          <table:table-cell office:value-type="float" office:value="61.902308513424444" table:style-name="ce12">
            <text:p>61.9</text:p>
          </table:table-cell>
          <table:table-cell office:value-type="float" office:value="60.119372935518918" table:style-name="ce12">
            <text:p>60.1</text:p>
          </table:table-cell>
          <table:table-cell office:value-type="float" office:value="51.026856711779523" table:style-name="ce12">
            <text:p>51.0</text:p>
          </table:table-cell>
          <table:table-cell office:value-type="float" office:value="52.487891319163673" table:style-name="ce12">
            <text:p>52.5</text:p>
          </table:table-cell>
          <table:table-cell office:value-type="float" office:value="51.487589303661117" table:style-name="ce12">
            <text:p>51.5</text:p>
          </table:table-cell>
          <table:table-cell office:value-type="float" office:value="59.145946955333912" table:style-name="ce12">
            <text:p>59.1</text:p>
          </table:table-cell>
          <table:table-cell office:value-type="float" office:value="64.744902297787505" table:style-name="ce12">
            <text:p>64.7</text:p>
          </table:table-cell>
          <table:table-cell office:value-type="float" office:value="67.747130976242431" table:style-name="ce12">
            <text:p>67.7</text:p>
          </table:table-cell>
          <table:table-cell office:value-type="float" office:value="77.667384154662301" table:style-name="ce12">
            <text:p>77.7</text:p>
          </table:table-cell>
          <table:table-cell office:value-type="float" office:value="46.504787323171342" table:style-name="ce12">
            <text:p>46.5</text:p>
          </table:table-cell>
          <table:table-cell office:value-type="float" office:value="46.631634779420722" table:style-name="ce12">
            <text:p>46.6</text:p>
          </table:table-cell>
          <table:table-cell office:value-type="float" office:value="57.644688237110337" table:style-name="ce12">
            <text:p>57.6</text:p>
          </table:table-cell>
          <table:table-cell office:value-type="float" office:value="71.300341152450045" table:style-name="ce12">
            <text:p>71.3</text:p>
          </table:table-cell>
          <table:table-cell office:value-type="float" office:value="65.071570614821823" table:style-name="ce12">
            <text:p>65.1</text:p>
          </table:table-cell>
          <table:table-cell office:value-type="float" office:value="78.025192003127174" table:style-name="ce12">
            <text:p>78.0</text:p>
          </table:table-cell>
          <table:table-cell office:value-type="float" office:value="75.906367008902151" table:style-name="ce12">
            <text:p>75.9</text:p>
          </table:table-cell>
          <table:table-cell office:value-type="float" office:value="83.144117234578403" table:style-name="ce12">
            <text:p>83.1</text:p>
          </table:table-cell>
          <table:table-cell office:value-type="float" office:value="86.761660364181026" table:style-name="ce12">
            <text:p>86.8</text:p>
          </table:table-cell>
          <table:table-cell office:value-type="float" office:value="87.028854119835628" table:style-name="ce12">
            <text:p>87.0</text:p>
          </table:table-cell>
          <table:table-cell office:value-type="float" office:value="99.999999999999929" table:style-name="ce12">
            <text:p>100.0</text:p>
          </table:table-cell>
          <table:table-cell office:value-type="float" office:value="122.91267719467989" table:style-name="ce12">
            <text:p>122.9</text:p>
          </table:table-cell>
          <table:table-cell office:value-type="float" office:value="112.89980164255122" table:style-name="ce12">
            <text:p>112.9</text:p>
          </table:table-cell>
          <table:table-cell office:value-type="float" office:value="95.243732971245009" table:style-name="ce12">
            <text:p>95.2</text:p>
          </table:table-cell>
          <table:table-cell office:value-type="float" office:value="108.30256261789249" table:style-name="ce12">
            <text:p>108.3</text:p>
          </table:table-cell>
          <table:table-cell office:value-type="float" office:value="111.30893696126927" table:style-name="ce12">
            <text:p>111.3</text:p>
          </table:table-cell>
          <table:table-cell office:value-type="float" office:value="78.916310330133172" table:style-name="ce12">
            <text:p>78.9</text:p>
          </table:table-cell>
          <table:table-cell office:value-type="float" office:value="96.545478088972928" table:style-name="ce12">
            <text:p>96.5</text:p>
          </table:table-cell>
          <table:table-cell table:number-columns-repeated="16338"/>
        </table:table-row>
        <table:table-row table:style-name="ro1">
          <table:table-cell office:value-type="string" table:style-name="ce14">
            <text:p>oilseed rape</text:p>
          </table:table-cell>
          <table:table-cell office:value-type="float" office:value="1.3876292287353937" table:style-name="ce12">
            <text:p>1.4</text:p>
          </table:table-cell>
          <table:table-cell office:value-type="float" office:value="2.3723983588056732" table:style-name="ce12">
            <text:p>2.4</text:p>
          </table:table-cell>
          <table:table-cell office:value-type="float" office:value="2.9990696233958509" table:style-name="ce12">
            <text:p>3.0</text:p>
          </table:table-cell>
          <table:table-cell office:value-type="float" office:value="4.9686078835364098" table:style-name="ce12">
            <text:p>5.0</text:p>
          </table:table-cell>
          <table:table-cell office:value-type="float" office:value="6.3562371122718027" table:style-name="ce12">
            <text:p>6.4</text:p>
          </table:table-cell>
          <table:table-cell office:value-type="float" office:value="6.8933839104919539" table:style-name="ce12">
            <text:p>6.9</text:p>
          </table:table-cell>
          <table:table-cell office:value-type="float" office:value="8.8629221706325136" table:style-name="ce12">
            <text:p>8.9</text:p>
          </table:table-cell>
          <table:table-cell office:value-type="float" office:value="13.428669955503809" table:style-name="ce12">
            <text:p>13.4</text:p>
          </table:table-cell>
          <table:table-cell office:value-type="float" office:value="15.219159282904316" table:style-name="ce12">
            <text:p>15.2</text:p>
          </table:table-cell>
          <table:table-cell office:value-type="float" office:value="25.962095247307364" table:style-name="ce12">
            <text:p>26.0</text:p>
          </table:table-cell>
          <table:table-cell office:value-type="float" office:value="25.156375049977136" table:style-name="ce12">
            <text:p>25.2</text:p>
          </table:table-cell>
          <table:table-cell office:value-type="float" office:value="41.364779686270232" table:style-name="ce12">
            <text:p>41.4</text:p>
          </table:table-cell>
          <table:table-cell office:value-type="float" office:value="40.138294497000885" table:style-name="ce12">
            <text:p>40.1</text:p>
          </table:table-cell>
          <table:table-cell office:value-type="float" office:value="43.23136481008526" table:style-name="ce12">
            <text:p>43.2</text:p>
          </table:table-cell>
          <table:table-cell office:value-type="float" office:value="59.212824924130345" table:style-name="ce12">
            <text:p>59.2</text:p>
          </table:table-cell>
          <table:table-cell office:value-type="float" office:value="46.244326509710604" table:style-name="ce12">
            <text:p>46.2</text:p>
          </table:table-cell>
          <table:table-cell office:value-type="float" office:value="42.344074255733311" table:style-name="ce12">
            <text:p>42.3</text:p>
          </table:table-cell>
          <table:table-cell office:value-type="float" office:value="32.421957363374418" table:style-name="ce12">
            <text:p>32.4</text:p>
          </table:table-cell>
          <table:table-cell office:value-type="float" office:value="57.442073766379224" table:style-name="ce12">
            <text:p>57.4</text:p>
          </table:table-cell>
          <table:table-cell office:value-type="float" office:value="54.302011032693223" table:style-name="ce12">
            <text:p>54.3</text:p>
          </table:table-cell>
          <table:table-cell office:value-type="float" office:value="46.046634111674997" table:style-name="ce12">
            <text:p>46.0</text:p>
          </table:table-cell>
          <table:table-cell office:value-type="float" office:value="50.596245790345776" table:style-name="ce12">
            <text:p>50.6</text:p>
          </table:table-cell>
          <table:table-cell office:value-type="float" office:value="49.979054322136527" table:style-name="ce12">
            <text:p>50.0</text:p>
          </table:table-cell>
          <table:table-cell office:value-type="float" office:value="57.624581470163307" table:style-name="ce12">
            <text:p>57.6</text:p>
          </table:table-cell>
          <table:table-cell office:value-type="float" office:value="62.664952513096139" table:style-name="ce12">
            <text:p>62.7</text:p>
          </table:table-cell>
          <table:table-cell office:value-type="float" office:value="64.426222804586089" table:style-name="ce12">
            <text:p>64.4</text:p>
          </table:table-cell>
          <table:table-cell office:value-type="float" office:value="69.013423202861574" table:style-name="ce12">
            <text:p>69.0</text:p>
          </table:table-cell>
          <table:table-cell office:value-type="float" office:value="46.381545427637938" table:style-name="ce12">
            <text:p>46.4</text:p>
          </table:table-cell>
          <table:table-cell office:value-type="float" office:value="46.694154518476743" table:style-name="ce12">
            <text:p>46.7</text:p>
          </table:table-cell>
          <table:table-cell office:value-type="float" office:value="59.010168282947689" table:style-name="ce12">
            <text:p>59.0</text:p>
          </table:table-cell>
          <table:table-cell office:value-type="float" office:value="71.345979198428012" table:style-name="ce12">
            <text:p>71.3</text:p>
          </table:table-cell>
          <table:table-cell office:value-type="float" office:value="65.138042796592515" table:style-name="ce12">
            <text:p>65.1</text:p>
          </table:table-cell>
          <table:table-cell office:value-type="float" office:value="76.781259767036474" table:style-name="ce12">
            <text:p>76.8</text:p>
          </table:table-cell>
          <table:table-cell office:value-type="float" office:value="76.437666726917584" table:style-name="ce12">
            <text:p>76.4</text:p>
          </table:table-cell>
          <table:table-cell office:value-type="float" office:value="85.202714392266259" table:style-name="ce12">
            <text:p>85.2</text:p>
          </table:table-cell>
          <table:table-cell office:value-type="float" office:value="88.485183892334021" table:style-name="ce12">
            <text:p>88.5</text:p>
          </table:table-cell>
          <table:table-cell office:value-type="float" office:value="87.46317517133572" table:style-name="ce12">
            <text:p>87.5</text:p>
          </table:table-cell>
          <table:table-cell office:value-type="float" office:value="100" table:style-name="ce12">
            <text:p>100.0</text:p>
          </table:table-cell>
          <table:table-cell office:value-type="float" office:value="123.68246412345727" table:style-name="ce12">
            <text:p>123.7</text:p>
          </table:table-cell>
          <table:table-cell office:value-type="float" office:value="114.64005976284982" table:style-name="ce12">
            <text:p>114.6</text:p>
          </table:table-cell>
          <table:table-cell office:value-type="float" office:value="95.42604347334796" table:style-name="ce12">
            <text:p>95.4</text:p>
          </table:table-cell>
          <table:table-cell office:value-type="float" office:value="110.28755630016555" table:style-name="ce12">
            <text:p>110.3</text:p>
          </table:table-cell>
          <table:table-cell office:value-type="float" office:value="114.00381032857761" table:style-name="ce12">
            <text:p>114.0</text:p>
          </table:table-cell>
          <table:table-cell office:value-type="float" office:value="79.57822753732485" table:style-name="ce12">
            <text:p>79.6</text:p>
          </table:table-cell>
          <table:table-cell office:value-type="float" office:value="97.867743730945108" table:style-name="ce12">
            <text:p>97.9</text:p>
          </table:table-cell>
          <table:table-cell table:number-columns-repeated="16338"/>
        </table:table-row>
        <table:table-row table:style-name="ro1">
          <table:table-cell office:value-type="string" table:style-name="ce14">
            <text:p>other oil seeds</text:p>
          </table:table-cell>
          <table:table-cell office:value-type="float" office:value="1.5300235122885915" table:style-name="ce12">
            <text:p>1.5</text:p>
          </table:table-cell>
          <table:table-cell office:value-type="float" office:value="1.5300235122885915" table:style-name="ce12">
            <text:p>1.5</text:p>
          </table:table-cell>
          <table:table-cell office:value-type="float" office:value="1.5300235122885915" table:style-name="ce12">
            <text:p>1.5</text:p>
          </table:table-cell>
          <table:table-cell office:value-type="float" office:value="1.5300235122885915" table:style-name="ce12">
            <text:p>1.5</text:p>
          </table:table-cell>
          <table:table-cell office:value-type="float" office:value="1.5300235122885915" table:style-name="ce12">
            <text:p>1.5</text:p>
          </table:table-cell>
          <table:table-cell office:value-type="float" office:value="1.5300235122885915" table:style-name="ce12">
            <text:p>1.5</text:p>
          </table:table-cell>
          <table:table-cell office:value-type="float" office:value="1.5300235122885915" table:style-name="ce12">
            <text:p>1.5</text:p>
          </table:table-cell>
          <table:table-cell office:value-type="float" office:value="1.5300235122885915" table:style-name="ce12">
            <text:p>1.5</text:p>
          </table:table-cell>
          <table:table-cell office:value-type="float" office:value="1.5300235122885915" table:style-name="ce12">
            <text:p>1.5</text:p>
          </table:table-cell>
          <table:table-cell office:value-type="float" office:value="1.9473026520036618" table:style-name="ce12">
            <text:p>1.9</text:p>
          </table:table-cell>
          <table:table-cell office:value-type="float" office:value="1.9473026520036618" table:style-name="ce12">
            <text:p>1.9</text:p>
          </table:table-cell>
          <table:table-cell office:value-type="float" office:value="2.6427678848621126" table:style-name="ce12">
            <text:p>2.6</text:p>
          </table:table-cell>
          <table:table-cell office:value-type="float" office:value="7.7892106080146473" table:style-name="ce12">
            <text:p>7.8</text:p>
          </table:table-cell>
          <table:table-cell office:value-type="float" office:value="18.360282147463099" table:style-name="ce12">
            <text:p>18.4</text:p>
          </table:table-cell>
          <table:table-cell office:value-type="float" office:value="15.300235122885919" table:style-name="ce12">
            <text:p>15.3</text:p>
          </table:table-cell>
          <table:table-cell office:value-type="float" office:value="36.581471248354518" table:style-name="ce12">
            <text:p>36.6</text:p>
          </table:table-cell>
          <table:table-cell office:value-type="float" office:value="47.848008020661425" table:style-name="ce12">
            <text:p>47.8</text:p>
          </table:table-cell>
          <table:table-cell office:value-type="float" office:value="78.008749509001532" table:style-name="ce12">
            <text:p>78.0</text:p>
          </table:table-cell>
          <table:table-cell office:value-type="float" office:value="226.15099774224166" table:style-name="ce12">
            <text:p>226.2</text:p>
          </table:table-cell>
          <table:table-cell office:value-type="float" office:value="313.4723744518343" table:style-name="ce12">
            <text:p>313.5</text:p>
          </table:table-cell>
          <table:table-cell office:value-type="float" office:value="268.09161558242704" table:style-name="ce12">
            <text:p>268.1</text:p>
          </table:table-cell>
          <table:table-cell office:value-type="float" office:value="130.09690200839231" table:style-name="ce12">
            <text:p>130.1</text:p>
          </table:table-cell>
          <table:table-cell office:value-type="float" office:value="112.17766556523519" table:style-name="ce12">
            <text:p>112.2</text:p>
          </table:table-cell>
          <table:table-cell office:value-type="float" office:value="120.31810441953009" table:style-name="ce12">
            <text:p>120.3</text:p>
          </table:table-cell>
          <table:table-cell office:value-type="float" office:value="147.72772509705908" table:style-name="ce12">
            <text:p>147.7</text:p>
          </table:table-cell>
          <table:table-cell office:value-type="float" office:value="199.17874726403971" table:style-name="ce12">
            <text:p>199.2</text:p>
          </table:table-cell>
          <table:table-cell office:value-type="float" office:value="420.51325236819827" table:style-name="ce12">
            <text:p>420.5</text:p>
          </table:table-cell>
          <table:table-cell office:value-type="float" office:value="59.365425018698531" table:style-name="ce12">
            <text:p>59.4</text:p>
          </table:table-cell>
          <table:table-cell office:value-type="float" office:value="52.863737612844432" table:style-name="ce12">
            <text:p>52.9</text:p>
          </table:table-cell>
          <table:table-cell office:value-type="float" office:value="22.581575577747376" table:style-name="ce12">
            <text:p>22.6</text:p>
          </table:table-cell>
          <table:table-cell office:value-type="float" office:value="81.367084838138823" table:style-name="ce12">
            <text:p>81.4</text:p>
          </table:table-cell>
          <table:table-cell office:value-type="float" office:value="73.467153722731652" table:style-name="ce12">
            <text:p>73.5</text:p>
          </table:table-cell>
          <table:table-cell office:value-type="float" office:value="124.33015247811505" table:style-name="ce12">
            <text:p>124.3</text:p>
          </table:table-cell>
          <table:table-cell office:value-type="float" office:value="70.062905932621774" table:style-name="ce12">
            <text:p>70.1</text:p>
          </table:table-cell>
          <table:table-cell office:value-type="float" office:value="27.321280050359892" table:style-name="ce12">
            <text:p>27.3</text:p>
          </table:table-cell>
          <table:table-cell office:value-type="float" office:value="41.217532655217347" table:style-name="ce12">
            <text:p>41.2</text:p>
          </table:table-cell>
          <table:table-cell office:value-type="float" office:value="75.353584786518539" table:style-name="ce12">
            <text:p>75.4</text:p>
          </table:table-cell>
          <table:table-cell office:value-type="float" office:value="99.999999999999957" table:style-name="ce12">
            <text:p>100.0</text:p>
          </table:table-cell>
          <table:table-cell office:value-type="float" office:value="98.871997120217472" table:style-name="ce12">
            <text:p>98.9</text:p>
          </table:table-cell>
          <table:table-cell office:value-type="float" office:value="58.043528334366286" table:style-name="ce12">
            <text:p>58.0</text:p>
          </table:table-cell>
          <table:table-cell office:value-type="float" office:value="86.419344393270492" table:style-name="ce12">
            <text:p>86.4</text:p>
          </table:table-cell>
          <table:table-cell office:value-type="float" office:value="54.604772671888369" table:style-name="ce12">
            <text:p>54.6</text:p>
          </table:table-cell>
          <table:table-cell office:value-type="float" office:value="39.735151539092328" table:style-name="ce12">
            <text:p>39.7</text:p>
          </table:table-cell>
          <table:table-cell office:value-type="float" office:value="66.365469483541901" table:style-name="ce12">
            <text:p>66.4</text:p>
          </table:table-cell>
          <table:table-cell office:value-type="float" office:value="64.19770017993045" table:style-name="ce12">
            <text:p>64.2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protein crops</text:p>
          </table:table-cell>
          <table:table-cell office:value-type="float" office:value="25.648396493418804" table:style-name="ce12">
            <text:p>25.6</text:p>
          </table:table-cell>
          <table:table-cell office:value-type="float" office:value="32.36998197384974" table:style-name="ce12">
            <text:p>32.4</text:p>
          </table:table-cell>
          <table:table-cell office:value-type="float" office:value="31.483979617424456" table:style-name="ce12">
            <text:p>31.5</text:p>
          </table:table-cell>
          <table:table-cell office:value-type="float" office:value="20.310947707836188" table:style-name="ce12">
            <text:p>20.3</text:p>
          </table:table-cell>
          <table:table-cell office:value-type="float" office:value="26.358274747048672" table:style-name="ce12">
            <text:p>26.4</text:p>
          </table:table-cell>
          <table:table-cell office:value-type="float" office:value="29.06400703129718" table:style-name="ce12">
            <text:p>29.1</text:p>
          </table:table-cell>
          <table:table-cell office:value-type="float" office:value="36.076235551574079" table:style-name="ce12">
            <text:p>36.1</text:p>
          </table:table-cell>
          <table:table-cell office:value-type="float" office:value="24.585500942556884" table:style-name="ce12">
            <text:p>24.6</text:p>
          </table:table-cell>
          <table:table-cell office:value-type="float" office:value="30.210939594011716" table:style-name="ce12">
            <text:p>30.2</text:p>
          </table:table-cell>
          <table:table-cell office:value-type="float" office:value="24.39292789708183" table:style-name="ce12">
            <text:p>24.4</text:p>
          </table:table-cell>
          <table:table-cell office:value-type="float" office:value="33.843492760516654" table:style-name="ce12">
            <text:p>33.8</text:p>
          </table:table-cell>
          <table:table-cell office:value-type="float" office:value="47.953406994041771" table:style-name="ce12">
            <text:p>48.0</text:p>
          </table:table-cell>
          <table:table-cell office:value-type="float" office:value="58.062767048928684" table:style-name="ce12">
            <text:p>58.1</text:p>
          </table:table-cell>
          <table:table-cell office:value-type="float" office:value="77.971462767958471" table:style-name="ce12">
            <text:p>78.0</text:p>
          </table:table-cell>
          <table:table-cell office:value-type="float" office:value="85.775082189251521" table:style-name="ce12">
            <text:p>85.8</text:p>
          </table:table-cell>
          <table:table-cell office:value-type="float" office:value="129.46312986639671" table:style-name="ce12">
            <text:p>129.5</text:p>
          </table:table-cell>
          <table:table-cell office:value-type="float" office:value="99.623962002850519" table:style-name="ce12">
            <text:p>99.6</text:p>
          </table:table-cell>
          <table:table-cell office:value-type="float" office:value="108.95430476477297" table:style-name="ce12">
            <text:p>109.0</text:p>
          </table:table-cell>
          <table:table-cell office:value-type="float" office:value="94.556587036690615" table:style-name="ce12">
            <text:p>94.6</text:p>
          </table:table-cell>
          <table:table-cell office:value-type="float" office:value="95.619510880188571" table:style-name="ce12">
            <text:p>95.6</text:p>
          </table:table-cell>
          <table:table-cell office:value-type="float" office:value="126.49357795720088" table:style-name="ce12">
            <text:p>126.5</text:p>
          </table:table-cell>
          <table:table-cell office:value-type="float" office:value="105.18869523011173" table:style-name="ce12">
            <text:p>105.2</text:p>
          </table:table-cell>
          <table:table-cell office:value-type="float" office:value="84.759511797722183" table:style-name="ce12">
            <text:p>84.8</text:p>
          </table:table-cell>
          <table:table-cell office:value-type="float" office:value="84.867748586874256" table:style-name="ce12">
            <text:p>84.9</text:p>
          </table:table-cell>
          <table:table-cell office:value-type="float" office:value="101.01803360409697" table:style-name="ce12">
            <text:p>101.0</text:p>
          </table:table-cell>
          <table:table-cell office:value-type="float" office:value="99.902925503677238" table:style-name="ce12">
            <text:p>99.9</text:p>
          </table:table-cell>
          <table:table-cell office:value-type="float" office:value="102.61784764924121" table:style-name="ce12">
            <text:p>102.6</text:p>
          </table:table-cell>
          <table:table-cell office:value-type="float" office:value="107.29688260446167" table:style-name="ce12">
            <text:p>107.3</text:p>
          </table:table-cell>
          <table:table-cell office:value-type="float" office:value="132.13888961311937" table:style-name="ce12">
            <text:p>132.1</text:p>
          </table:table-cell>
          <table:table-cell office:value-type="float" office:value="114.67835555168386" table:style-name="ce12">
            <text:p>114.7</text:p>
          </table:table-cell>
          <table:table-cell office:value-type="float" office:value="121.5852042582686" table:style-name="ce12">
            <text:p>121.6</text:p>
          </table:table-cell>
          <table:table-cell office:value-type="float" office:value="119.15999711986284" table:style-name="ce12">
            <text:p>119.2</text:p>
          </table:table-cell>
          <table:table-cell office:value-type="float" office:value="125.86681428340464" table:style-name="ce12">
            <text:p>125.9</text:p>
          </table:table-cell>
          <table:table-cell office:value-type="float" office:value="102.5276987067209" table:style-name="ce12">
            <text:p>102.5</text:p>
          </table:table-cell>
          <table:table-cell office:value-type="float" office:value="71.063590032711971" table:style-name="ce12">
            <text:p>71.1</text:p>
          </table:table-cell>
          <table:table-cell office:value-type="float" office:value="92.962588218396249" table:style-name="ce12">
            <text:p>93.0</text:p>
          </table:table-cell>
          <table:table-cell office:value-type="float" office:value="117.19528843990607" table:style-name="ce12">
            <text:p>117.2</text:p>
          </table:table-cell>
          <table:table-cell office:value-type="float" office:value="99.999999999999943" table:style-name="ce12">
            <text:p>100.0</text:p>
          </table:table-cell>
          <table:table-cell office:value-type="float" office:value="76.029193865460059" table:style-name="ce12">
            <text:p>76.0</text:p>
          </table:table-cell>
          <table:table-cell office:value-type="float" office:value="55.45177774205542" table:style-name="ce12">
            <text:p>55.5</text:p>
          </table:table-cell>
          <table:table-cell office:value-type="float" office:value="68.914263611017901" table:style-name="ce12">
            <text:p>68.9</text:p>
          </table:table-cell>
          <table:table-cell office:value-type="float" office:value="81.843876090568301" table:style-name="ce12">
            <text:p>81.8</text:p>
          </table:table-cell>
          <table:table-cell office:value-type="float" office:value="124.48171465553871" table:style-name="ce12">
            <text:p>124.5</text:p>
          </table:table-cell>
          <table:table-cell office:value-type="float" office:value="113.18963959745982" table:style-name="ce12">
            <text:p>113.2</text:p>
          </table:table-cell>
          <table:table-cell office:value-type="float" office:value="125.50850699064135" table:style-name="ce12">
            <text:p>125.5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sugar beet</text:p>
          </table:table-cell>
          <table:table-cell office:value-type="float" office:value="113.78035259806653" table:style-name="ce12">
            <text:p>113.8</text:p>
          </table:table-cell>
          <table:table-cell office:value-type="float" office:value="70.287364712525815" table:style-name="ce12">
            <text:p>70.3</text:p>
          </table:table-cell>
          <table:table-cell office:value-type="float" office:value="74.515636870472008" table:style-name="ce12">
            <text:p>74.5</text:p>
          </table:table-cell>
          <table:table-cell office:value-type="float" office:value="96.897903619600214" table:style-name="ce12">
            <text:p>96.9</text:p>
          </table:table-cell>
          <table:table-cell office:value-type="float" office:value="97.771133739176051" table:style-name="ce12">
            <text:p>97.8</text:p>
          </table:table-cell>
          <table:table-cell office:value-type="float" office:value="108.47969257397455" table:style-name="ce12">
            <text:p>108.5</text:p>
          </table:table-cell>
          <table:table-cell office:value-type="float" office:value="117.33455238300678" table:style-name="ce12">
            <text:p>117.3</text:p>
          </table:table-cell>
          <table:table-cell office:value-type="float" office:value="113.0603207450829" table:style-name="ce12">
            <text:p>113.1</text:p>
          </table:table-cell>
          <table:table-cell office:value-type="float" office:value="113.29011814497127" table:style-name="ce12">
            <text:p>113.3</text:p>
          </table:table-cell>
          <table:table-cell office:value-type="float" office:value="153.32082520552703" table:style-name="ce12">
            <text:p>153.3</text:p>
          </table:table-cell>
          <table:table-cell office:value-type="float" office:value="114.80678098423456" table:style-name="ce12">
            <text:p>114.8</text:p>
          </table:table-cell>
          <table:table-cell office:value-type="float" office:value="138.13887698623475" table:style-name="ce12">
            <text:p>138.1</text:p>
          </table:table-cell>
          <table:table-cell office:value-type="float" office:value="118.22310232924183" table:style-name="ce12">
            <text:p>118.2</text:p>
          </table:table-cell>
          <table:table-cell office:value-type="float" office:value="124.36635281959117" table:style-name="ce12">
            <text:p>124.4</text:p>
          </table:table-cell>
          <table:table-cell office:value-type="float" office:value="122.43605466052878" table:style-name="ce12">
            <text:p>122.4</text:p>
          </table:table-cell>
          <table:table-cell office:value-type="float" office:value="124.88722692600483" table:style-name="ce12">
            <text:p>124.9</text:p>
          </table:table-cell>
          <table:table-cell office:value-type="float" office:value="124.28975368629504" table:style-name="ce12">
            <text:p>124.3</text:p>
          </table:table-cell>
          <table:table-cell office:value-type="float" office:value="121.0572702611985" table:style-name="ce12">
            <text:p>121.1</text:p>
          </table:table-cell>
          <table:table-cell office:value-type="float" office:value="133.29781176191952" table:style-name="ce12">
            <text:p>133.3</text:p>
          </table:table-cell>
          <table:table-cell office:value-type="float" office:value="155.46560093781858" table:style-name="ce12">
            <text:p>155.5</text:p>
          </table:table-cell>
          <table:table-cell office:value-type="float" office:value="148.08144448807198" table:style-name="ce12">
            <text:p>148.1</text:p>
          </table:table-cell>
          <table:table-cell office:value-type="float" office:value="133.58888846844482" table:style-name="ce12">
            <text:p>133.6</text:p>
          </table:table-cell>
          <table:table-cell office:value-type="float" office:value="129.1614585639287" table:style-name="ce12">
            <text:p>129.2</text:p>
          </table:table-cell>
          <table:table-cell office:value-type="float" office:value="159.63259378912787" table:style-name="ce12">
            <text:p>159.6</text:p>
          </table:table-cell>
          <table:table-cell office:value-type="float" office:value="169.80495869085348" table:style-name="ce12">
            <text:p>169.8</text:p>
          </table:table-cell>
          <table:table-cell office:value-type="float" office:value="153.23388518923593" table:style-name="ce12">
            <text:p>153.2</text:p>
          </table:table-cell>
          <table:table-cell office:value-type="float" office:value="162.14708289818645" table:style-name="ce12">
            <text:p>162.1</text:p>
          </table:table-cell>
          <table:table-cell office:value-type="float" office:value="139.09245959663824" table:style-name="ce12">
            <text:p>139.1</text:p>
          </table:table-cell>
          <table:table-cell office:value-type="float" office:value="127.6843668369262" table:style-name="ce12">
            <text:p>127.7</text:p>
          </table:table-cell>
          <table:table-cell office:value-type="float" office:value="146.40838153844467" table:style-name="ce12">
            <text:p>146.4</text:p>
          </table:table-cell>
          <table:table-cell office:value-type="float" office:value="140.45074606789848" table:style-name="ce12">
            <text:p>140.5</text:p>
          </table:table-cell>
          <table:table-cell office:value-type="float" office:value="138.5230063198882" table:style-name="ce12">
            <text:p>138.5</text:p>
          </table:table-cell>
          <table:table-cell office:value-type="float" office:value="133.08671987038213" table:style-name="ce12">
            <text:p>133.1</text:p>
          </table:table-cell>
          <table:table-cell office:value-type="float" office:value="113.35930248216437" table:style-name="ce12">
            <text:p>113.4</text:p>
          </table:table-cell>
          <table:table-cell office:value-type="float" office:value="103.15508766081419" table:style-name="ce12">
            <text:p>103.2</text:p>
          </table:table-cell>
          <table:table-cell office:value-type="float" office:value="117.06227310379238" table:style-name="ce12">
            <text:p>117.1</text:p>
          </table:table-cell>
          <table:table-cell office:value-type="float" office:value="129.55430487895126" table:style-name="ce12">
            <text:p>129.6</text:p>
          </table:table-cell>
          <table:table-cell office:value-type="float" office:value="100.00000000000001" table:style-name="ce12">
            <text:p>100.0</text:p>
          </table:table-cell>
          <table:table-cell office:value-type="float" office:value="130.28135321254476" table:style-name="ce12">
            <text:p>130.3</text:p>
          </table:table-cell>
          <table:table-cell office:value-type="float" office:value="111.6986792317843" table:style-name="ce12">
            <text:p>111.7</text:p>
          </table:table-cell>
          <table:table-cell office:value-type="float" office:value="129.17065045992427" table:style-name="ce12">
            <text:p>129.2</text:p>
          </table:table-cell>
          <table:table-cell office:value-type="float" office:value="142.6203705590313" table:style-name="ce12">
            <text:p>142.6</text:p>
          </table:table-cell>
          <table:table-cell office:value-type="float" office:value="95.258452369663175" table:style-name="ce12">
            <text:p>95.3</text:p>
          </table:table-cell>
          <table:table-cell office:value-type="float" office:value="87.12048384914938" table:style-name="ce12">
            <text:p>87.1</text:p>
          </table:table-cell>
          <table:table-cell office:value-type="float" office:value="136.63724289692411" table:style-name="ce12">
            <text:p>136.6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other industrial crops</text:p>
          </table:table-cell>
          <table:table-cell office:value-type="float" office:value="239.37204261825079" table:style-name="ce12">
            <text:p>239.4</text:p>
          </table:table-cell>
          <table:table-cell office:value-type="float" office:value="230.82850117745579" table:style-name="ce12">
            <text:p>230.8</text:p>
          </table:table-cell>
          <table:table-cell office:value-type="float" office:value="232.57984504496838" table:style-name="ce12">
            <text:p>232.6</text:p>
          </table:table-cell>
          <table:table-cell office:value-type="float" office:value="232.22661926472466" table:style-name="ce12">
            <text:p>232.2</text:p>
          </table:table-cell>
          <table:table-cell office:value-type="float" office:value="236.85735132532454" table:style-name="ce12">
            <text:p>236.9</text:p>
          </table:table-cell>
          <table:table-cell office:value-type="float" office:value="234.04664454886506" table:style-name="ce12">
            <text:p>234.0</text:p>
          </table:table-cell>
          <table:table-cell office:value-type="float" office:value="231.95445623980575" table:style-name="ce12">
            <text:p>232.0</text:p>
          </table:table-cell>
          <table:table-cell office:value-type="float" office:value="228.12665912559692" table:style-name="ce12">
            <text:p>228.1</text:p>
          </table:table-cell>
          <table:table-cell office:value-type="float" office:value="228.32910201965061" table:style-name="ce12">
            <text:p>228.3</text:p>
          </table:table-cell>
          <table:table-cell office:value-type="float" office:value="227.42734231435125" table:style-name="ce12">
            <text:p>227.4</text:p>
          </table:table-cell>
          <table:table-cell office:value-type="float" office:value="196.89447493893567" table:style-name="ce12">
            <text:p>196.9</text:p>
          </table:table-cell>
          <table:table-cell office:value-type="float" office:value="187.19720981528008" table:style-name="ce12">
            <text:p>187.2</text:p>
          </table:table-cell>
          <table:table-cell office:value-type="float" office:value="169.14799604975815" table:style-name="ce12">
            <text:p>169.1</text:p>
          </table:table-cell>
          <table:table-cell office:value-type="float" office:value="151.88174819491473" table:style-name="ce12">
            <text:p>151.9</text:p>
          </table:table-cell>
          <table:table-cell office:value-type="float" office:value="152.63625713934462" table:style-name="ce12">
            <text:p>152.6</text:p>
          </table:table-cell>
          <table:table-cell office:value-type="float" office:value="152.78911101593809" table:style-name="ce12">
            <text:p>152.8</text:p>
          </table:table-cell>
          <table:table-cell office:value-type="float" office:value="143.6251957166898" table:style-name="ce12">
            <text:p>143.6</text:p>
          </table:table-cell>
          <table:table-cell office:value-type="float" office:value="141.20545956493669" table:style-name="ce12">
            <text:p>141.2</text:p>
          </table:table-cell>
          <table:table-cell office:value-type="float" office:value="163.95105161920046" table:style-name="ce12">
            <text:p>164.0</text:p>
          </table:table-cell>
          <table:table-cell office:value-type="float" office:value="144.96583503996914" table:style-name="ce12">
            <text:p>145.0</text:p>
          </table:table-cell>
          <table:table-cell office:value-type="float" office:value="154.71340017484349" table:style-name="ce12">
            <text:p>154.7</text:p>
          </table:table-cell>
          <table:table-cell office:value-type="float" office:value="144.09160248715898" table:style-name="ce12">
            <text:p>144.1</text:p>
          </table:table-cell>
          <table:table-cell office:value-type="float" office:value="141.05848927298885" table:style-name="ce12">
            <text:p>141.1</text:p>
          </table:table-cell>
          <table:table-cell office:value-type="float" office:value="161.52026593266152" table:style-name="ce12">
            <text:p>161.5</text:p>
          </table:table-cell>
          <table:table-cell office:value-type="float" office:value="157.66194812431385" table:style-name="ce12">
            <text:p>157.7</text:p>
          </table:table-cell>
          <table:table-cell office:value-type="float" office:value="131.90176699868982" table:style-name="ce12">
            <text:p>131.9</text:p>
          </table:table-cell>
          <table:table-cell office:value-type="float" office:value="125.39948715744005" table:style-name="ce12">
            <text:p>125.4</text:p>
          </table:table-cell>
          <table:table-cell office:value-type="float" office:value="117.2610511459647" table:style-name="ce12">
            <text:p>117.3</text:p>
          </table:table-cell>
          <table:table-cell office:value-type="float" office:value="114.51572064884984" table:style-name="ce12">
            <text:p>114.5</text:p>
          </table:table-cell>
          <table:table-cell office:value-type="float" office:value="113.19968433615453" table:style-name="ce12">
            <text:p>113.2</text:p>
          </table:table-cell>
          <table:table-cell office:value-type="float" office:value="109.12140518759166" table:style-name="ce12">
            <text:p>109.1</text:p>
          </table:table-cell>
          <table:table-cell office:value-type="float" office:value="106.9828071320353" table:style-name="ce12">
            <text:p>107.0</text:p>
          </table:table-cell>
          <table:table-cell office:value-type="float" office:value="105.11282986722682" table:style-name="ce12">
            <text:p>105.1</text:p>
          </table:table-cell>
          <table:table-cell office:value-type="float" office:value="105.33925837752324" table:style-name="ce12">
            <text:p>105.3</text:p>
          </table:table-cell>
          <table:table-cell office:value-type="float" office:value="101.8268425822655" table:style-name="ce12">
            <text:p>101.8</text:p>
          </table:table-cell>
          <table:table-cell office:value-type="float" office:value="99.673171385325318" table:style-name="ce12">
            <text:p>99.7</text:p>
          </table:table-cell>
          <table:table-cell office:value-type="float" office:value="98.101355937576386" table:style-name="ce12">
            <text:p>98.1</text:p>
          </table:table-cell>
          <table:table-cell office:value-type="float" office:value="100.00000000000001" table:style-name="ce12">
            <text:p>100.0</text:p>
          </table:table-cell>
          <table:table-cell office:value-type="float" office:value="101.07000080171839" table:style-name="ce12">
            <text:p>101.1</text:p>
          </table:table-cell>
          <table:table-cell office:value-type="float" office:value="101.07000080171839" table:style-name="ce12">
            <text:p>101.1</text:p>
          </table:table-cell>
          <table:table-cell office:value-type="float" office:value="101.07000080171839" table:style-name="ce12">
            <text:p>101.1</text:p>
          </table:table-cell>
          <table:table-cell office:value-type="float" office:value="101.07000080171839" table:style-name="ce12">
            <text:p>101.1</text:p>
          </table:table-cell>
          <table:table-cell office:value-type="float" office:value="101.07000080171839" table:style-name="ce12">
            <text:p>101.1</text:p>
          </table:table-cell>
          <table:table-cell office:value-type="float" office:value="101.07000080171844" table:style-name="ce12">
            <text:p>101.1</text:p>
          </table:table-cell>
          <table:table-cell office:value-type="float" office:value="104.92696449552669" table:style-name="ce12">
            <text:p>104.9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3 Output of forage plants</text:p>
          </table:table-cell>
          <table:table-cell office:value-type="float" office:value="122.19104692816489" table:style-name="ce12">
            <text:p>122.2</text:p>
          </table:table-cell>
          <table:table-cell office:value-type="float" office:value="126.41131920586979" table:style-name="ce12">
            <text:p>126.4</text:p>
          </table:table-cell>
          <table:table-cell office:value-type="float" office:value="128.7004380359856" table:style-name="ce12">
            <text:p>128.7</text:p>
          </table:table-cell>
          <table:table-cell office:value-type="float" office:value="132.65424902701005" table:style-name="ce12">
            <text:p>132.7</text:p>
          </table:table-cell>
          <table:table-cell office:value-type="float" office:value="143.73689961379742" table:style-name="ce12">
            <text:p>143.7</text:p>
          </table:table-cell>
          <table:table-cell office:value-type="float" office:value="147.33901383386794" table:style-name="ce12">
            <text:p>147.3</text:p>
          </table:table-cell>
          <table:table-cell office:value-type="float" office:value="149.04855455246394" table:style-name="ce12">
            <text:p>149.0</text:p>
          </table:table-cell>
          <table:table-cell office:value-type="float" office:value="145.52575234826622" table:style-name="ce12">
            <text:p>145.5</text:p>
          </table:table-cell>
          <table:table-cell office:value-type="float" office:value="150.98437819508885" table:style-name="ce12">
            <text:p>151.0</text:p>
          </table:table-cell>
          <table:table-cell office:value-type="float" office:value="156.67722880195709" table:style-name="ce12">
            <text:p>156.7</text:p>
          </table:table-cell>
          <table:table-cell office:value-type="float" office:value="159.94110217414195" table:style-name="ce12">
            <text:p>159.9</text:p>
          </table:table-cell>
          <table:table-cell office:value-type="float" office:value="169.1509042642482" table:style-name="ce12">
            <text:p>169.2</text:p>
          </table:table-cell>
          <table:table-cell office:value-type="float" office:value="144.62894830848433" table:style-name="ce12">
            <text:p>144.6</text:p>
          </table:table-cell>
          <table:table-cell office:value-type="float" office:value="148.09396310000841" table:style-name="ce12">
            <text:p>148.1</text:p>
          </table:table-cell>
          <table:table-cell office:value-type="float" office:value="149.93641844609638" table:style-name="ce12">
            <text:p>149.9</text:p>
          </table:table-cell>
          <table:table-cell office:value-type="float" office:value="143.3305748370077" table:style-name="ce12">
            <text:p>143.3</text:p>
          </table:table-cell>
          <table:table-cell office:value-type="float" office:value="138.21098418597003" table:style-name="ce12">
            <text:p>138.2</text:p>
          </table:table-cell>
          <table:table-cell office:value-type="float" office:value="151.76366552279435" table:style-name="ce12">
            <text:p>151.8</text:p>
          </table:table-cell>
          <table:table-cell office:value-type="float" office:value="151.2158983642085" table:style-name="ce12">
            <text:p>151.2</text:p>
          </table:table-cell>
          <table:table-cell office:value-type="float" office:value="132.40741590946249" table:style-name="ce12">
            <text:p>132.4</text:p>
          </table:table-cell>
          <table:table-cell office:value-type="float" office:value="134.38758052248033" table:style-name="ce12">
            <text:p>134.4</text:p>
          </table:table-cell>
          <table:table-cell office:value-type="float" office:value="130.52454984921641" table:style-name="ce12">
            <text:p>130.5</text:p>
          </table:table-cell>
          <table:table-cell office:value-type="float" office:value="126.6572534338397" table:style-name="ce12">
            <text:p>126.7</text:p>
          </table:table-cell>
          <table:table-cell office:value-type="float" office:value="129.29482109633312" table:style-name="ce12">
            <text:p>129.3</text:p>
          </table:table-cell>
          <table:table-cell office:value-type="float" office:value="124.58703912454772" table:style-name="ce12">
            <text:p>124.6</text:p>
          </table:table-cell>
          <table:table-cell office:value-type="float" office:value="111.65039306185368" table:style-name="ce12">
            <text:p>111.7</text:p>
          </table:table-cell>
          <table:table-cell office:value-type="float" office:value="114.81522455893551" table:style-name="ce12">
            <text:p>114.8</text:p>
          </table:table-cell>
          <table:table-cell office:value-type="float" office:value="109.0164795667818" table:style-name="ce12">
            <text:p>109.0</text:p>
          </table:table-cell>
          <table:table-cell office:value-type="float" office:value="102.71540399304133" table:style-name="ce12">
            <text:p>102.7</text:p>
          </table:table-cell>
          <table:table-cell office:value-type="float" office:value="114.78761249213146" table:style-name="ce12">
            <text:p>114.8</text:p>
          </table:table-cell>
          <table:table-cell office:value-type="float" office:value="112.22173304296621" table:style-name="ce12">
            <text:p>112.2</text:p>
          </table:table-cell>
          <table:table-cell office:value-type="float" office:value="115.17945767177811" table:style-name="ce12">
            <text:p>115.2</text:p>
          </table:table-cell>
          <table:table-cell office:value-type="float" office:value="114.31301725937948" table:style-name="ce12">
            <text:p>114.3</text:p>
          </table:table-cell>
          <table:table-cell office:value-type="float" office:value="112.23078110048232" table:style-name="ce12">
            <text:p>112.2</text:p>
          </table:table-cell>
          <table:table-cell office:value-type="float" office:value="117.79380168780538" table:style-name="ce12">
            <text:p>117.8</text:p>
          </table:table-cell>
          <table:table-cell office:value-type="float" office:value="104.12735835355281" table:style-name="ce12">
            <text:p>104.1</text:p>
          </table:table-cell>
          <table:table-cell office:value-type="float" office:value="105.29331738845592" table:style-name="ce12">
            <text:p>105.3</text:p>
          </table:table-cell>
          <table:table-cell office:value-type="float" office:value="100.00000000000003" table:style-name="ce12">
            <text:p>100.0</text:p>
          </table:table-cell>
          <table:table-cell office:value-type="float" office:value="107.10599763579181" table:style-name="ce12">
            <text:p>107.1</text:p>
          </table:table-cell>
          <table:table-cell office:value-type="float" office:value="108.9908442635886" table:style-name="ce12">
            <text:p>109.0</text:p>
          </table:table-cell>
          <table:table-cell office:value-type="float" office:value="121.28754338187977" table:style-name="ce12">
            <text:p>121.3</text:p>
          </table:table-cell>
          <table:table-cell office:value-type="float" office:value="121.28754338187977" table:style-name="ce12">
            <text:p>121.3</text:p>
          </table:table-cell>
          <table:table-cell office:value-type="float" office:value="121.28754338187977" table:style-name="ce12">
            <text:p>121.3</text:p>
          </table:table-cell>
          <table:table-cell office:value-type="float" office:value="121.28754338187956" table:style-name="ce12">
            <text:p>121.3</text:p>
          </table:table-cell>
          <table:table-cell office:value-type="float" office:value="121.28754338187956" table:style-name="ce12">
            <text:p>121.3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4 Output of vegetables and horticultural products</text:p>
          </table:table-cell>
          <table:table-cell office:value-type="float" office:value="129.54211114262358" table:style-name="ce12">
            <text:p>129.5</text:p>
          </table:table-cell>
          <table:table-cell office:value-type="float" office:value="124.19415072623579" table:style-name="ce12">
            <text:p>124.2</text:p>
          </table:table-cell>
          <table:table-cell office:value-type="float" office:value="114.72318940956765" table:style-name="ce12">
            <text:p>114.7</text:p>
          </table:table-cell>
          <table:table-cell office:value-type="float" office:value="103.29995721662108" table:style-name="ce12">
            <text:p>103.3</text:p>
          </table:table-cell>
          <table:table-cell office:value-type="float" office:value="114.35947012056619" table:style-name="ce12">
            <text:p>114.4</text:p>
          </table:table-cell>
          <table:table-cell office:value-type="float" office:value="124.4180135574087" table:style-name="ce12">
            <text:p>124.4</text:p>
          </table:table-cell>
          <table:table-cell office:value-type="float" office:value="113.01426278963274" table:style-name="ce12">
            <text:p>113.0</text:p>
          </table:table-cell>
          <table:table-cell office:value-type="float" office:value="113.77888094138325" table:style-name="ce12">
            <text:p>113.8</text:p>
          </table:table-cell>
          <table:table-cell office:value-type="float" office:value="112.4185795990384" table:style-name="ce12">
            <text:p>112.4</text:p>
          </table:table-cell>
          <table:table-cell office:value-type="float" office:value="110.41283571542041" table:style-name="ce12">
            <text:p>110.4</text:p>
          </table:table-cell>
          <table:table-cell office:value-type="float" office:value="108.38254985189742" table:style-name="ce12">
            <text:p>108.4</text:p>
          </table:table-cell>
          <table:table-cell office:value-type="float" office:value="118.04661142960256" table:style-name="ce12">
            <text:p>118.0</text:p>
          </table:table-cell>
          <table:table-cell office:value-type="float" office:value="118.29551339288636" table:style-name="ce12">
            <text:p>118.3</text:p>
          </table:table-cell>
          <table:table-cell office:value-type="float" office:value="116.93253654737151" table:style-name="ce12">
            <text:p>116.9</text:p>
          </table:table-cell>
          <table:table-cell office:value-type="float" office:value="116.62958158307029" table:style-name="ce12">
            <text:p>116.6</text:p>
          </table:table-cell>
          <table:table-cell office:value-type="float" office:value="123.5266347111224" table:style-name="ce12">
            <text:p>123.5</text:p>
          </table:table-cell>
          <table:table-cell office:value-type="float" office:value="124.22906925770479" table:style-name="ce12">
            <text:p>124.2</text:p>
          </table:table-cell>
          <table:table-cell office:value-type="float" office:value="121.20889958271484" table:style-name="ce12">
            <text:p>121.2</text:p>
          </table:table-cell>
          <table:table-cell office:value-type="float" office:value="121.65826593193476" table:style-name="ce12">
            <text:p>121.7</text:p>
          </table:table-cell>
          <table:table-cell office:value-type="float" office:value="124.9409069292722" table:style-name="ce12">
            <text:p>124.9</text:p>
          </table:table-cell>
          <table:table-cell office:value-type="float" office:value="120.90091199938952" table:style-name="ce12">
            <text:p>120.9</text:p>
          </table:table-cell>
          <table:table-cell office:value-type="float" office:value="120.51998551093087" table:style-name="ce12">
            <text:p>120.5</text:p>
          </table:table-cell>
          <table:table-cell office:value-type="float" office:value="111.00377157845806" table:style-name="ce12">
            <text:p>111.0</text:p>
          </table:table-cell>
          <table:table-cell office:value-type="float" office:value="112.54751755443624" table:style-name="ce12">
            <text:p>112.5</text:p>
          </table:table-cell>
          <table:table-cell office:value-type="float" office:value="110.93577492497137" table:style-name="ce12">
            <text:p>110.9</text:p>
          </table:table-cell>
          <table:table-cell office:value-type="float" office:value="108.29462790698955" table:style-name="ce12">
            <text:p>108.3</text:p>
          </table:table-cell>
          <table:table-cell office:value-type="float" office:value="110.44283781024983" table:style-name="ce12">
            <text:p>110.4</text:p>
          </table:table-cell>
          <table:table-cell office:value-type="float" office:value="107.45482953324" table:style-name="ce12">
            <text:p>107.5</text:p>
          </table:table-cell>
          <table:table-cell office:value-type="float" office:value="104.04936192036297" table:style-name="ce12">
            <text:p>104.0</text:p>
          </table:table-cell>
          <table:table-cell office:value-type="float" office:value="103.45841127392036" table:style-name="ce12">
            <text:p>103.5</text:p>
          </table:table-cell>
          <table:table-cell office:value-type="float" office:value="100.71363720073651" table:style-name="ce12">
            <text:p>100.7</text:p>
          </table:table-cell>
          <table:table-cell office:value-type="float" office:value="103.74812611608952" table:style-name="ce12">
            <text:p>103.7</text:p>
          </table:table-cell>
          <table:table-cell office:value-type="float" office:value="103.77255609710885" table:style-name="ce12">
            <text:p>103.8</text:p>
          </table:table-cell>
          <table:table-cell office:value-type="float" office:value="97.984079140640361" table:style-name="ce12">
            <text:p>98.0</text:p>
          </table:table-cell>
          <table:table-cell office:value-type="float" office:value="96.927714474657748" table:style-name="ce12">
            <text:p>96.9</text:p>
          </table:table-cell>
          <table:table-cell office:value-type="float" office:value="98.831482256252016" table:style-name="ce12">
            <text:p>98.8</text:p>
          </table:table-cell>
          <table:table-cell office:value-type="float" office:value="96.687274056364217" table:style-name="ce12">
            <text:p>96.7</text:p>
          </table:table-cell>
          <table:table-cell office:value-type="float" office:value="100.00000000000009" table:style-name="ce12">
            <text:p>100.0</text:p>
          </table:table-cell>
          <table:table-cell office:value-type="float" office:value="97.429793804190695" table:style-name="ce12">
            <text:p>97.4</text:p>
          </table:table-cell>
          <table:table-cell office:value-type="float" office:value="94.668324804954636" table:style-name="ce12">
            <text:p>94.7</text:p>
          </table:table-cell>
          <table:table-cell office:value-type="float" office:value="97.574768162690191" table:style-name="ce12">
            <text:p>97.6</text:p>
          </table:table-cell>
          <table:table-cell office:value-type="float" office:value="99.998317161658349" table:style-name="ce12">
            <text:p>100.0</text:p>
          </table:table-cell>
          <table:table-cell office:value-type="float" office:value="100.28742199849732" table:style-name="ce12">
            <text:p>100.3</text:p>
          </table:table-cell>
          <table:table-cell office:value-type="float" office:value="100.17317546599038" table:style-name="ce12">
            <text:p>100.2</text:p>
          </table:table-cell>
          <table:table-cell office:value-type="float" office:value="102.10215494384659" table:style-name="ce12">
            <text:p>102.1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fresh vegetables</text:p>
          </table:table-cell>
          <table:table-cell office:value-type="float" office:value="139.14860491432196" table:style-name="ce12">
            <text:p>139.1</text:p>
          </table:table-cell>
          <table:table-cell office:value-type="float" office:value="133.71359709608265" table:style-name="ce12">
            <text:p>133.7</text:p>
          </table:table-cell>
          <table:table-cell office:value-type="float" office:value="123.13061388016355" table:style-name="ce12">
            <text:p>123.1</text:p>
          </table:table-cell>
          <table:table-cell office:value-type="float" office:value="108.71038846188115" table:style-name="ce12">
            <text:p>108.7</text:p>
          </table:table-cell>
          <table:table-cell office:value-type="float" office:value="125.35648004238558" table:style-name="ce12">
            <text:p>125.4</text:p>
          </table:table-cell>
          <table:table-cell office:value-type="float" office:value="141.01063984463721" table:style-name="ce12">
            <text:p>141.0</text:p>
          </table:table-cell>
          <table:table-cell office:value-type="float" office:value="124.80916033094569" table:style-name="ce12">
            <text:p>124.8</text:p>
          </table:table-cell>
          <table:table-cell office:value-type="float" office:value="126.04683974493432" table:style-name="ce12">
            <text:p>126.0</text:p>
          </table:table-cell>
          <table:table-cell office:value-type="float" office:value="123.33977182956438" table:style-name="ce12">
            <text:p>123.3</text:p>
          </table:table-cell>
          <table:table-cell office:value-type="float" office:value="120.9690571282878" table:style-name="ce12">
            <text:p>121.0</text:p>
          </table:table-cell>
          <table:table-cell office:value-type="float" office:value="119.05591557787317" table:style-name="ce12">
            <text:p>119.1</text:p>
          </table:table-cell>
          <table:table-cell office:value-type="float" office:value="132.32935520201488" table:style-name="ce12">
            <text:p>132.3</text:p>
          </table:table-cell>
          <table:table-cell office:value-type="float" office:value="131.15538745035693" table:style-name="ce12">
            <text:p>131.2</text:p>
          </table:table-cell>
          <table:table-cell office:value-type="float" office:value="130.01425116985644" table:style-name="ce12">
            <text:p>130.0</text:p>
          </table:table-cell>
          <table:table-cell office:value-type="float" office:value="130.14003135594052" table:style-name="ce12">
            <text:p>130.1</text:p>
          </table:table-cell>
          <table:table-cell office:value-type="float" office:value="137.41305962343495" table:style-name="ce12">
            <text:p>137.4</text:p>
          </table:table-cell>
          <table:table-cell office:value-type="float" office:value="136.77858738451107" table:style-name="ce12">
            <text:p>136.8</text:p>
          </table:table-cell>
          <table:table-cell office:value-type="float" office:value="132.46572585878388" table:style-name="ce12">
            <text:p>132.5</text:p>
          </table:table-cell>
          <table:table-cell office:value-type="float" office:value="133.51310581719861" table:style-name="ce12">
            <text:p>133.5</text:p>
          </table:table-cell>
          <table:table-cell office:value-type="float" office:value="137.03385402897672" table:style-name="ce12">
            <text:p>137.0</text:p>
          </table:table-cell>
          <table:table-cell office:value-type="float" office:value="129.14214131187856" table:style-name="ce12">
            <text:p>129.1</text:p>
          </table:table-cell>
          <table:table-cell office:value-type="float" office:value="128.2562418762347" table:style-name="ce12">
            <text:p>128.3</text:p>
          </table:table-cell>
          <table:table-cell office:value-type="float" office:value="110.0534238943503" table:style-name="ce12">
            <text:p>110.1</text:p>
          </table:table-cell>
          <table:table-cell office:value-type="float" office:value="116.39769478222169" table:style-name="ce12">
            <text:p>116.4</text:p>
          </table:table-cell>
          <table:table-cell office:value-type="float" office:value="110.68603999104445" table:style-name="ce12">
            <text:p>110.7</text:p>
          </table:table-cell>
          <table:table-cell office:value-type="float" office:value="108.55854197463891" table:style-name="ce12">
            <text:p>108.6</text:p>
          </table:table-cell>
          <table:table-cell office:value-type="float" office:value="109.42855283369289" table:style-name="ce12">
            <text:p>109.4</text:p>
          </table:table-cell>
          <table:table-cell office:value-type="float" office:value="102.26395812652662" table:style-name="ce12">
            <text:p>102.3</text:p>
          </table:table-cell>
          <table:table-cell office:value-type="float" office:value="98.913021719257387" table:style-name="ce12">
            <text:p>98.9</text:p>
          </table:table-cell>
          <table:table-cell office:value-type="float" office:value="90.630376051821059" table:style-name="ce12">
            <text:p>90.6</text:p>
          </table:table-cell>
          <table:table-cell office:value-type="float" office:value="90.206528310410917" table:style-name="ce12">
            <text:p>90.2</text:p>
          </table:table-cell>
          <table:table-cell office:value-type="float" office:value="92.474192014588908" table:style-name="ce12">
            <text:p>92.5</text:p>
          </table:table-cell>
          <table:table-cell office:value-type="float" office:value="96.487146220121986" table:style-name="ce12">
            <text:p>96.5</text:p>
          </table:table-cell>
          <table:table-cell office:value-type="float" office:value="94.875696495993424" table:style-name="ce12">
            <text:p>94.9</text:p>
          </table:table-cell>
          <table:table-cell office:value-type="float" office:value="90.377383915568402" table:style-name="ce12">
            <text:p>90.4</text:p>
          </table:table-cell>
          <table:table-cell office:value-type="float" office:value="92.755704562344008" table:style-name="ce12">
            <text:p>92.8</text:p>
          </table:table-cell>
          <table:table-cell office:value-type="float" office:value="96.937062482104395" table:style-name="ce12">
            <text:p>96.9</text:p>
          </table:table-cell>
          <table:table-cell office:value-type="float" office:value="99.999999999999929" table:style-name="ce12">
            <text:p>100.0</text:p>
          </table:table-cell>
          <table:table-cell office:value-type="float" office:value="97.663946609346269" table:style-name="ce12">
            <text:p>97.7</text:p>
          </table:table-cell>
          <table:table-cell office:value-type="float" office:value="92.841944200551822" table:style-name="ce12">
            <text:p>92.8</text:p>
          </table:table-cell>
          <table:table-cell office:value-type="float" office:value="97.448398063617788" table:style-name="ce12">
            <text:p>97.4</text:p>
          </table:table-cell>
          <table:table-cell office:value-type="float" office:value="102.51665501878725" table:style-name="ce12">
            <text:p>102.5</text:p>
          </table:table-cell>
          <table:table-cell office:value-type="float" office:value="103.04444063217576" table:style-name="ce12">
            <text:p>103.0</text:p>
          </table:table-cell>
          <table:table-cell office:value-type="float" office:value="101.41845396994992" table:style-name="ce12">
            <text:p>101.4</text:p>
          </table:table-cell>
          <table:table-cell office:value-type="float" office:value="103.79193652536975" table:style-name="ce12">
            <text:p>103.8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plants and flowers</text:p>
          </table:table-cell>
          <table:table-cell office:value-type="float" office:value="121.45594931602821" table:style-name="ce12">
            <text:p>121.5</text:p>
          </table:table-cell>
          <table:table-cell office:value-type="float" office:value="115.62244269698078" table:style-name="ce12">
            <text:p>115.6</text:p>
          </table:table-cell>
          <table:table-cell office:value-type="float" office:value="107.92233378459002" table:style-name="ce12">
            <text:p>107.9</text:p>
          </table:table-cell>
          <table:table-cell office:value-type="float" office:value="103.94829006258857" table:style-name="ce12">
            <text:p>103.9</text:p>
          </table:table-cell>
          <table:table-cell office:value-type="float" office:value="100.11686039186837" table:style-name="ce12">
            <text:p>100.1</text:p>
          </table:table-cell>
          <table:table-cell office:value-type="float" office:value="97.623654792126928" table:style-name="ce12">
            <text:p>97.6</text:p>
          </table:table-cell>
          <table:table-cell office:value-type="float" office:value="95.957503706770851" table:style-name="ce12">
            <text:p>96.0</text:p>
          </table:table-cell>
          <table:table-cell office:value-type="float" office:value="95.735496311576426" table:style-name="ce12">
            <text:p>95.7</text:p>
          </table:table-cell>
          <table:table-cell office:value-type="float" office:value="97.198484181446048" table:style-name="ce12">
            <text:p>97.2</text:p>
          </table:table-cell>
          <table:table-cell office:value-type="float" office:value="95.834670558304566" table:style-name="ce12">
            <text:p>95.8</text:p>
          </table:table-cell>
          <table:table-cell office:value-type="float" office:value="93.381898520849688" table:style-name="ce12">
            <text:p>93.4</text:p>
          </table:table-cell>
          <table:table-cell office:value-type="float" office:value="95.696034008013513" table:style-name="ce12">
            <text:p>95.7</text:p>
          </table:table-cell>
          <table:table-cell office:value-type="float" office:value="99.036500603139473" table:style-name="ce12">
            <text:p>99.0</text:p>
          </table:table-cell>
          <table:table-cell office:value-type="float" office:value="97.202153363867069" table:style-name="ce12">
            <text:p>97.2</text:p>
          </table:table-cell>
          <table:table-cell office:value-type="float" office:value="96.15806668370773" table:style-name="ce12">
            <text:p>96.2</text:p>
          </table:table-cell>
          <table:table-cell office:value-type="float" office:value="102.5480103823099" table:style-name="ce12">
            <text:p>102.5</text:p>
          </table:table-cell>
          <table:table-cell office:value-type="float" office:value="105.32720783289651" table:style-name="ce12">
            <text:p>105.3</text:p>
          </table:table-cell>
          <table:table-cell office:value-type="float" office:value="104.29457629571536" table:style-name="ce12">
            <text:p>104.3</text:p>
          </table:table-cell>
          <table:table-cell office:value-type="float" office:value="103.84529236401578" table:style-name="ce12">
            <text:p>103.8</text:p>
          </table:table-cell>
          <table:table-cell office:value-type="float" office:value="106.76222763810291" table:style-name="ce12">
            <text:p>106.8</text:p>
          </table:table-cell>
          <table:table-cell office:value-type="float" office:value="107.96335653755428" table:style-name="ce12">
            <text:p>108.0</text:p>
          </table:table-cell>
          <table:table-cell office:value-type="float" office:value="108.2675858701492" table:style-name="ce12">
            <text:p>108.3</text:p>
          </table:table-cell>
          <table:table-cell office:value-type="float" office:value="112.01381953722468" table:style-name="ce12">
            <text:p>112.0</text:p>
          </table:table-cell>
          <table:table-cell office:value-type="float" office:value="106.10016750790301" table:style-name="ce12">
            <text:p>106.1</text:p>
          </table:table-cell>
          <table:table-cell office:value-type="float" office:value="110.28899306127786" table:style-name="ce12">
            <text:p>110.3</text:p>
          </table:table-cell>
          <table:table-cell office:value-type="float" office:value="106.9355403665863" table:style-name="ce12">
            <text:p>106.9</text:p>
          </table:table-cell>
          <table:table-cell office:value-type="float" office:value="110.85397031953828" table:style-name="ce12">
            <text:p>110.9</text:p>
          </table:table-cell>
          <table:table-cell office:value-type="float" office:value="113.67132731575435" table:style-name="ce12">
            <text:p>113.7</text:p>
          </table:table-cell>
          <table:table-cell office:value-type="float" office:value="110.22982471876529" table:style-name="ce12">
            <text:p>110.2</text:p>
          </table:table-cell>
          <table:table-cell office:value-type="float" office:value="121.13838364709066" table:style-name="ce12">
            <text:p>121.1</text:p>
          </table:table-cell>
          <table:table-cell office:value-type="float" office:value="114.9582073119645" table:style-name="ce12">
            <text:p>115.0</text:p>
          </table:table-cell>
          <table:table-cell office:value-type="float" office:value="119.06940285684959" table:style-name="ce12">
            <text:p>119.1</text:p>
          </table:table-cell>
          <table:table-cell office:value-type="float" office:value="113.56314834125006" table:style-name="ce12">
            <text:p>113.6</text:p>
          </table:table-cell>
          <table:table-cell office:value-type="float" office:value="101.85320586936358" table:style-name="ce12">
            <text:p>101.9</text:p>
          </table:table-cell>
          <table:table-cell office:value-type="float" office:value="106.08305078302303" table:style-name="ce12">
            <text:p>106.1</text:p>
          </table:table-cell>
          <table:table-cell office:value-type="float" office:value="107.21667499507181" table:style-name="ce12">
            <text:p>107.2</text:p>
          </table:table-cell>
          <table:table-cell office:value-type="float" office:value="96.375108805087493" table:style-name="ce12">
            <text:p>96.4</text:p>
          </table:table-cell>
          <table:table-cell office:value-type="float" office:value="100" table:style-name="ce12">
            <text:p>100.0</text:p>
          </table:table-cell>
          <table:table-cell office:value-type="float" office:value="97.154093867189374" table:style-name="ce12">
            <text:p>97.2</text:p>
          </table:table-cell>
          <table:table-cell office:value-type="float" office:value="96.697102289495689" table:style-name="ce12">
            <text:p>96.7</text:p>
          </table:table-cell>
          <table:table-cell office:value-type="float" office:value="97.670967781841014" table:style-name="ce12">
            <text:p>97.7</text:p>
          </table:table-cell>
          <table:table-cell office:value-type="float" office:value="97.328082534128086" table:style-name="ce12">
            <text:p>97.3</text:p>
          </table:table-cell>
          <table:table-cell office:value-type="float" office:value="97.3718697816782" table:style-name="ce12">
            <text:p>97.4</text:p>
          </table:table-cell>
          <table:table-cell office:value-type="float" office:value="98.884596226726956" table:style-name="ce12">
            <text:p>98.9</text:p>
          </table:table-cell>
          <table:table-cell office:value-type="float" office:value="100.34570137118023" table:style-name="ce12">
            <text:p>100.3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5 Output of potatoes<text:s/></text:p>
          </table:table-cell>
          <table:table-cell office:value-type="float" office:value="135.85029378998394" table:style-name="ce12">
            <text:p>135.9</text:p>
          </table:table-cell>
          <table:table-cell office:value-type="float" office:value="155.34459544371043" table:style-name="ce12">
            <text:p>155.3</text:p>
          </table:table-cell>
          <table:table-cell office:value-type="float" office:value="119.87020158394816" table:style-name="ce12">
            <text:p>119.9</text:p>
          </table:table-cell>
          <table:table-cell office:value-type="float" office:value="99.990908262289537" table:style-name="ce12">
            <text:p>100.0</text:p>
          </table:table-cell>
          <table:table-cell office:value-type="float" office:value="130.63546689566053" table:style-name="ce12">
            <text:p>130.6</text:p>
          </table:table-cell>
          <table:table-cell office:value-type="float" office:value="142.80908538990235" table:style-name="ce12">
            <text:p>142.8</text:p>
          </table:table-cell>
          <table:table-cell office:value-type="float" office:value="141.035165627022" table:style-name="ce12">
            <text:p>141.0</text:p>
          </table:table-cell>
          <table:table-cell office:value-type="float" office:value="147.98143561267378" table:style-name="ce12">
            <text:p>148.0</text:p>
          </table:table-cell>
          <table:table-cell office:value-type="float" office:value="140.60237243379072" table:style-name="ce12">
            <text:p>140.6</text:p>
          </table:table-cell>
          <table:table-cell office:value-type="float" office:value="135.78226692151748" table:style-name="ce12">
            <text:p>135.8</text:p>
          </table:table-cell>
          <table:table-cell office:value-type="float" office:value="130.68006376511468" table:style-name="ce12">
            <text:p>130.7</text:p>
          </table:table-cell>
          <table:table-cell office:value-type="float" office:value="150.30037313324198" table:style-name="ce12">
            <text:p>150.3</text:p>
          </table:table-cell>
          <table:table-cell office:value-type="float" office:value="145.58718616995699" table:style-name="ce12">
            <text:p>145.6</text:p>
          </table:table-cell>
          <table:table-cell office:value-type="float" office:value="131.61563971622795" table:style-name="ce12">
            <text:p>131.6</text:p>
          </table:table-cell>
          <table:table-cell office:value-type="float" office:value="138.04691904651102" table:style-name="ce12">
            <text:p>138.0</text:p>
          </table:table-cell>
          <table:table-cell office:value-type="float" office:value="143.10505036223935" table:style-name="ce12">
            <text:p>143.1</text:p>
          </table:table-cell>
          <table:table-cell office:value-type="float" office:value="135.36796013062772" table:style-name="ce12">
            <text:p>135.4</text:p>
          </table:table-cell>
          <table:table-cell office:value-type="float" office:value="138.46693080214183" table:style-name="ce12">
            <text:p>138.5</text:p>
          </table:table-cell>
          <table:table-cell office:value-type="float" office:value="136.34054971755077" table:style-name="ce12">
            <text:p>136.3</text:p>
          </table:table-cell>
          <table:table-cell office:value-type="float" office:value="168.8808394688933" table:style-name="ce12">
            <text:p>168.9</text:p>
          </table:table-cell>
          <table:table-cell office:value-type="float" office:value="146.86299218889374" table:style-name="ce12">
            <text:p>146.9</text:p>
          </table:table-cell>
          <table:table-cell office:value-type="float" office:value="138.3157505411917" table:style-name="ce12">
            <text:p>138.3</text:p>
          </table:table-cell>
          <table:table-cell office:value-type="float" office:value="140.06718666078498" table:style-name="ce12">
            <text:p>140.1</text:p>
          </table:table-cell>
          <table:table-cell office:value-type="float" office:value="149.92499753124088" table:style-name="ce12">
            <text:p>149.9</text:p>
          </table:table-cell>
          <table:table-cell office:value-type="float" office:value="143.84341919993597" table:style-name="ce12">
            <text:p>143.8</text:p>
          </table:table-cell>
          <table:table-cell office:value-type="float" office:value="130.23880738517255" table:style-name="ce12">
            <text:p>130.2</text:p>
          </table:table-cell>
          <table:table-cell office:value-type="float" office:value="154.43002045288168" table:style-name="ce12">
            <text:p>154.4</text:p>
          </table:table-cell>
          <table:table-cell office:value-type="float" office:value="125.37342511989277" table:style-name="ce12">
            <text:p>125.4</text:p>
          </table:table-cell>
          <table:table-cell office:value-type="float" office:value="145.87376957160038" table:style-name="ce12">
            <text:p>145.9</text:p>
          </table:table-cell>
          <table:table-cell office:value-type="float" office:value="143.10989779484044" table:style-name="ce12">
            <text:p>143.1</text:p>
          </table:table-cell>
          <table:table-cell office:value-type="float" office:value="132.01492629576668" table:style-name="ce12">
            <text:p>132.0</text:p>
          </table:table-cell>
          <table:table-cell office:value-type="float" office:value="138.49101733647313" table:style-name="ce12">
            <text:p>138.5</text:p>
          </table:table-cell>
          <table:table-cell office:value-type="float" office:value="126.70264973213445" table:style-name="ce12">
            <text:p>126.7</text:p>
          </table:table-cell>
          <table:table-cell office:value-type="float" office:value="119.30635556721103" table:style-name="ce12">
            <text:p>119.3</text:p>
          </table:table-cell>
          <table:table-cell office:value-type="float" office:value="115.71565261599727" table:style-name="ce12">
            <text:p>115.7</text:p>
          </table:table-cell>
          <table:table-cell office:value-type="float" office:value="124.86421971692127" table:style-name="ce12">
            <text:p>124.9</text:p>
          </table:table-cell>
          <table:table-cell office:value-type="float" office:value="126.56922658374054" table:style-name="ce12">
            <text:p>126.6</text:p>
          </table:table-cell>
          <table:table-cell office:value-type="float" office:value="100.00000000000003" table:style-name="ce12">
            <text:p>100.0</text:p>
          </table:table-cell>
          <table:table-cell office:value-type="float" office:value="116.35192709992791" table:style-name="ce12">
            <text:p>116.4</text:p>
          </table:table-cell>
          <table:table-cell office:value-type="float" office:value="90.719444466919285" table:style-name="ce12">
            <text:p>90.7</text:p>
          </table:table-cell>
          <table:table-cell office:value-type="float" office:value="112.81307089125292" table:style-name="ce12">
            <text:p>112.8</text:p>
          </table:table-cell>
          <table:table-cell office:value-type="float" office:value="143.98059017025901" table:style-name="ce12">
            <text:p>144.0</text:p>
          </table:table-cell>
          <table:table-cell office:value-type="float" office:value="137.28866648442784" table:style-name="ce12">
            <text:p>137.3</text:p>
          </table:table-cell>
          <table:table-cell office:value-type="float" office:value="130.95009255188626" table:style-name="ce12">
            <text:p>131.0</text:p>
          </table:table-cell>
          <table:table-cell office:value-type="float" office:value="151.36284381636659" table:style-name="ce12">
            <text:p>151.4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6 Output of fruit</text:p>
          </table:table-cell>
          <table:table-cell office:value-type="float" office:value="80.231800909868568" table:style-name="ce12">
            <text:p>80.2</text:p>
          </table:table-cell>
          <table:table-cell office:value-type="float" office:value="75.588167569605233" table:style-name="ce12">
            <text:p>75.6</text:p>
          </table:table-cell>
          <table:table-cell office:value-type="float" office:value="65.161689456599717" table:style-name="ce12">
            <text:p>65.2</text:p>
          </table:table-cell>
          <table:table-cell office:value-type="float" office:value="69.437955379449974" table:style-name="ce12">
            <text:p>69.4</text:p>
          </table:table-cell>
          <table:table-cell office:value-type="float" office:value="55.410628220984044" table:style-name="ce12">
            <text:p>55.4</text:p>
          </table:table-cell>
          <table:table-cell office:value-type="float" office:value="78.103227517413941" table:style-name="ce12">
            <text:p>78.1</text:p>
          </table:table-cell>
          <table:table-cell office:value-type="float" office:value="70.361947786208844" table:style-name="ce12">
            <text:p>70.4</text:p>
          </table:table-cell>
          <table:table-cell office:value-type="float" office:value="72.907487628742828" table:style-name="ce12">
            <text:p>72.9</text:p>
          </table:table-cell>
          <table:table-cell office:value-type="float" office:value="54.052843915899658" table:style-name="ce12">
            <text:p>54.1</text:p>
          </table:table-cell>
          <table:table-cell office:value-type="float" office:value="78.055296679061314" table:style-name="ce12">
            <text:p>78.1</text:p>
          </table:table-cell>
          <table:table-cell office:value-type="float" office:value="68.457755434229142" table:style-name="ce12">
            <text:p>68.5</text:p>
          </table:table-cell>
          <table:table-cell office:value-type="float" office:value="82.209095948553781" table:style-name="ce12">
            <text:p>82.2</text:p>
          </table:table-cell>
          <table:table-cell office:value-type="float" office:value="70.595416447377531" table:style-name="ce12">
            <text:p>70.6</text:p>
          </table:table-cell>
          <table:table-cell office:value-type="float" office:value="77.096989988015906" table:style-name="ce12">
            <text:p>77.1</text:p>
          </table:table-cell>
          <table:table-cell office:value-type="float" office:value="70.118656905653225" table:style-name="ce12">
            <text:p>70.1</text:p>
          </table:table-cell>
          <table:table-cell office:value-type="float" office:value="70.879247255849577" table:style-name="ce12">
            <text:p>70.9</text:p>
          </table:table-cell>
          <table:table-cell office:value-type="float" office:value="85.813358335948706" table:style-name="ce12">
            <text:p>85.8</text:p>
          </table:table-cell>
          <table:table-cell office:value-type="float" office:value="73.163005782512869" table:style-name="ce12">
            <text:p>73.2</text:p>
          </table:table-cell>
          <table:table-cell office:value-type="float" office:value="75.015078376933786" table:style-name="ce12">
            <text:p>75.0</text:p>
          </table:table-cell>
          <table:table-cell office:value-type="float" office:value="77.88388156885064" table:style-name="ce12">
            <text:p>77.9</text:p>
          </table:table-cell>
          <table:table-cell office:value-type="float" office:value="73.100148914163711" table:style-name="ce12">
            <text:p>73.1</text:p>
          </table:table-cell>
          <table:table-cell office:value-type="float" office:value="64.342396016455865" table:style-name="ce12">
            <text:p>64.3</text:p>
          </table:table-cell>
          <table:table-cell office:value-type="float" office:value="61.906884528883275" table:style-name="ce12">
            <text:p>61.9</text:p>
          </table:table-cell>
          <table:table-cell office:value-type="float" office:value="64.276128454747578" table:style-name="ce12">
            <text:p>64.3</text:p>
          </table:table-cell>
          <table:table-cell office:value-type="float" office:value="42.91556354791809" table:style-name="ce12">
            <text:p>42.9</text:p>
          </table:table-cell>
          <table:table-cell office:value-type="float" office:value="54.742805951230977" table:style-name="ce12">
            <text:p>54.7</text:p>
          </table:table-cell>
          <table:table-cell office:value-type="float" office:value="57.130306305604122" table:style-name="ce12">
            <text:p>57.1</text:p>
          </table:table-cell>
          <table:table-cell office:value-type="float" office:value="52.651492210048382" table:style-name="ce12">
            <text:p>52.7</text:p>
          </table:table-cell>
          <table:table-cell office:value-type="float" office:value="56.115881370111381" table:style-name="ce12">
            <text:p>56.1</text:p>
          </table:table-cell>
          <table:table-cell office:value-type="float" office:value="52.889303203717368" table:style-name="ce12">
            <text:p>52.9</text:p>
          </table:table-cell>
          <table:table-cell office:value-type="float" office:value="58.217649197295785" table:style-name="ce12">
            <text:p>58.2</text:p>
          </table:table-cell>
          <table:table-cell office:value-type="float" office:value="70.030729155013645" table:style-name="ce12">
            <text:p>70.0</text:p>
          </table:table-cell>
          <table:table-cell office:value-type="float" office:value="79.979057706009229" table:style-name="ce12">
            <text:p>80.0</text:p>
          </table:table-cell>
          <table:table-cell office:value-type="float" office:value="78.154267817445231" table:style-name="ce12">
            <text:p>78.2</text:p>
          </table:table-cell>
          <table:table-cell office:value-type="float" office:value="92.47914702603039" table:style-name="ce12">
            <text:p>92.5</text:p>
          </table:table-cell>
          <table:table-cell office:value-type="float" office:value="94.753268899368706" table:style-name="ce12">
            <text:p>94.8</text:p>
          </table:table-cell>
          <table:table-cell office:value-type="float" office:value="99.67625554610018" table:style-name="ce12">
            <text:p>99.7</text:p>
          </table:table-cell>
          <table:table-cell office:value-type="float" office:value="100.00000000000001" table:style-name="ce12">
            <text:p>100.0</text:p>
          </table:table-cell>
          <table:table-cell office:value-type="float" office:value="101.30608828560136" table:style-name="ce12">
            <text:p>101.3</text:p>
          </table:table-cell>
          <table:table-cell office:value-type="float" office:value="93.128784512583522" table:style-name="ce12">
            <text:p>93.1</text:p>
          </table:table-cell>
          <table:table-cell office:value-type="float" office:value="100.16054751145346" table:style-name="ce12">
            <text:p>100.2</text:p>
          </table:table-cell>
          <table:table-cell office:value-type="float" office:value="106.91082729637266" table:style-name="ce12">
            <text:p>106.9</text:p>
          </table:table-cell>
          <table:table-cell office:value-type="float" office:value="110.43236958207619" table:style-name="ce12">
            <text:p>110.4</text:p>
          </table:table-cell>
          <table:table-cell office:value-type="float" office:value="101.70119218769349" table:style-name="ce12">
            <text:p>101.7</text:p>
          </table:table-cell>
          <table:table-cell office:value-type="float" office:value="106.65916349214453" table:style-name="ce12">
            <text:p>106.7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7 Output of other crop products<text:s/></text:p>
          </table:table-cell>
          <table:table-cell office:value-type="float" office:value="105.01033534739057" table:style-name="ce12">
            <text:p>105.0</text:p>
          </table:table-cell>
          <table:table-cell office:value-type="float" office:value="133.24124505352347" table:style-name="ce12">
            <text:p>133.2</text:p>
          </table:table-cell>
          <table:table-cell office:value-type="float" office:value="120.84682487194675" table:style-name="ce12">
            <text:p>120.8</text:p>
          </table:table-cell>
          <table:table-cell office:value-type="float" office:value="107.53770011320269" table:style-name="ce12">
            <text:p>107.5</text:p>
          </table:table-cell>
          <table:table-cell office:value-type="float" office:value="115.13203074753871" table:style-name="ce12">
            <text:p>115.1</text:p>
          </table:table-cell>
          <table:table-cell office:value-type="float" office:value="125.27036917853272" table:style-name="ce12">
            <text:p>125.3</text:p>
          </table:table-cell>
          <table:table-cell office:value-type="float" office:value="128.84494334861557" table:style-name="ce12">
            <text:p>128.8</text:p>
          </table:table-cell>
          <table:table-cell office:value-type="float" office:value="129.24352851743296" table:style-name="ce12">
            <text:p>129.2</text:p>
          </table:table-cell>
          <table:table-cell office:value-type="float" office:value="127.34908044353925" table:style-name="ce12">
            <text:p>127.3</text:p>
          </table:table-cell>
          <table:table-cell office:value-type="float" office:value="117.88454950212889" table:style-name="ce12">
            <text:p>117.9</text:p>
          </table:table-cell>
          <table:table-cell office:value-type="float" office:value="119.76426947159105" table:style-name="ce12">
            <text:p>119.8</text:p>
          </table:table-cell>
          <table:table-cell office:value-type="float" office:value="121.54028708008379" table:style-name="ce12">
            <text:p>121.5</text:p>
          </table:table-cell>
          <table:table-cell office:value-type="float" office:value="134.11782876739341" table:style-name="ce12">
            <text:p>134.1</text:p>
          </table:table-cell>
          <table:table-cell office:value-type="float" office:value="117.4172685830394" table:style-name="ce12">
            <text:p>117.4</text:p>
          </table:table-cell>
          <table:table-cell office:value-type="float" office:value="126.77487934984813" table:style-name="ce12">
            <text:p>126.8</text:p>
          </table:table-cell>
          <table:table-cell office:value-type="float" office:value="134.1072814237705" table:style-name="ce12">
            <text:p>134.1</text:p>
          </table:table-cell>
          <table:table-cell office:value-type="float" office:value="138.71521499790214" table:style-name="ce12">
            <text:p>138.7</text:p>
          </table:table-cell>
          <table:table-cell office:value-type="float" office:value="141.33360012210096" table:style-name="ce12">
            <text:p>141.3</text:p>
          </table:table-cell>
          <table:table-cell office:value-type="float" office:value="126.41389400543038" table:style-name="ce12">
            <text:p>126.4</text:p>
          </table:table-cell>
          <table:table-cell office:value-type="float" office:value="97.190511078337067" table:style-name="ce12">
            <text:p>97.2</text:p>
          </table:table-cell>
          <table:table-cell office:value-type="float" office:value="107.18209668202576" table:style-name="ce12">
            <text:p>107.2</text:p>
          </table:table-cell>
          <table:table-cell office:value-type="float" office:value="106.89333386461205" table:style-name="ce12">
            <text:p>106.9</text:p>
          </table:table-cell>
          <table:table-cell office:value-type="float" office:value="107.24013087519475" table:style-name="ce12">
            <text:p>107.2</text:p>
          </table:table-cell>
          <table:table-cell office:value-type="float" office:value="99.170993010808957" table:style-name="ce12">
            <text:p>99.2</text:p>
          </table:table-cell>
          <table:table-cell office:value-type="float" office:value="107.26760476520535" table:style-name="ce12">
            <text:p>107.3</text:p>
          </table:table-cell>
          <table:table-cell office:value-type="float" office:value="97.143107520073912" table:style-name="ce12">
            <text:p>97.1</text:p>
          </table:table-cell>
          <table:table-cell office:value-type="float" office:value="112.8409223500085" table:style-name="ce12">
            <text:p>112.8</text:p>
          </table:table-cell>
          <table:table-cell office:value-type="float" office:value="112.63034112859734" table:style-name="ce12">
            <text:p>112.6</text:p>
          </table:table-cell>
          <table:table-cell office:value-type="float" office:value="101.24939018671326" table:style-name="ce12">
            <text:p>101.2</text:p>
          </table:table-cell>
          <table:table-cell office:value-type="float" office:value="102.31156254232667" table:style-name="ce12">
            <text:p>102.3</text:p>
          </table:table-cell>
          <table:table-cell office:value-type="float" office:value="100.67520642768929" table:style-name="ce12">
            <text:p>100.7</text:p>
          </table:table-cell>
          <table:table-cell office:value-type="float" office:value="108.036922023394" table:style-name="ce12">
            <text:p>108.0</text:p>
          </table:table-cell>
          <table:table-cell office:value-type="float" office:value="97.761650997063612" table:style-name="ce12">
            <text:p>97.8</text:p>
          </table:table-cell>
          <table:table-cell office:value-type="float" office:value="97.650687517931644" table:style-name="ce12">
            <text:p>97.7</text:p>
          </table:table-cell>
          <table:table-cell office:value-type="float" office:value="78.757889099163506" table:style-name="ce12">
            <text:p>78.8</text:p>
          </table:table-cell>
          <table:table-cell office:value-type="float" office:value="98.758354614741677" table:style-name="ce12">
            <text:p>98.8</text:p>
          </table:table-cell>
          <table:table-cell office:value-type="float" office:value="103.47435328706352" table:style-name="ce12">
            <text:p>103.5</text:p>
          </table:table-cell>
          <table:table-cell office:value-type="float" office:value="100.00000000000003" table:style-name="ce12">
            <text:p>100.0</text:p>
          </table:table-cell>
          <table:table-cell office:value-type="float" office:value="114.39043306344226" table:style-name="ce12">
            <text:p>114.4</text:p>
          </table:table-cell>
          <table:table-cell office:value-type="float" office:value="126.88134935620343" table:style-name="ce12">
            <text:p>126.9</text:p>
          </table:table-cell>
          <table:table-cell office:value-type="float" office:value="119.05631382050188" table:style-name="ce12">
            <text:p>119.1</text:p>
          </table:table-cell>
          <table:table-cell office:value-type="float" office:value="133.87228286155147" table:style-name="ce12">
            <text:p>133.9</text:p>
          </table:table-cell>
          <table:table-cell office:value-type="float" office:value="125.52684595564453" table:style-name="ce12">
            <text:p>125.5</text:p>
          </table:table-cell>
          <table:table-cell office:value-type="float" office:value="116.35741927404496" table:style-name="ce12">
            <text:p>116.4</text:p>
          </table:table-cell>
          <table:table-cell office:value-type="float" office:value="106.93030486523256" table:style-name="ce12">
            <text:p>106.9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Total crop output (sum 1 - 7)</text:p>
          </table:table-cell>
          <table:table-cell office:value-type="float" office:value="71.938707124290957" table:style-name="ce12">
            <text:p>71.9</text:p>
          </table:table-cell>
          <table:table-cell office:value-type="float" office:value="72.586560650165566" table:style-name="ce12">
            <text:p>72.6</text:p>
          </table:table-cell>
          <table:table-cell office:value-type="float" office:value="65.262064859068019" table:style-name="ce12">
            <text:p>65.3</text:p>
          </table:table-cell>
          <table:table-cell office:value-type="float" office:value="60.172554523895272" table:style-name="ce12">
            <text:p>60.2</text:p>
          </table:table-cell>
          <table:table-cell office:value-type="float" office:value="70.461168916007338" table:style-name="ce12">
            <text:p>70.5</text:p>
          </table:table-cell>
          <table:table-cell office:value-type="float" office:value="77.782276721374302" table:style-name="ce12">
            <text:p>77.8</text:p>
          </table:table-cell>
          <table:table-cell office:value-type="float" office:value="77.60129129268546" table:style-name="ce12">
            <text:p>77.6</text:p>
          </table:table-cell>
          <table:table-cell office:value-type="float" office:value="84.576173666067135" table:style-name="ce12">
            <text:p>84.6</text:p>
          </table:table-cell>
          <table:table-cell office:value-type="float" office:value="85.235533516193314" table:style-name="ce12">
            <text:p>85.2</text:p>
          </table:table-cell>
          <table:table-cell office:value-type="float" office:value="95.4673507922613" table:style-name="ce12">
            <text:p>95.5</text:p>
          </table:table-cell>
          <table:table-cell office:value-type="float" office:value="89.370118054514052" table:style-name="ce12">
            <text:p>89.4</text:p>
          </table:table-cell>
          <table:table-cell office:value-type="float" office:value="110.25194945731911" table:style-name="ce12">
            <text:p>110.3</text:p>
          </table:table-cell>
          <table:table-cell office:value-type="float" office:value="102.05999830603429" table:style-name="ce12">
            <text:p>102.1</text:p>
          </table:table-cell>
          <table:table-cell office:value-type="float" office:value="103.62898502193553" table:style-name="ce12">
            <text:p>103.6</text:p>
          </table:table-cell>
          <table:table-cell office:value-type="float" office:value="99.247572485316581" table:style-name="ce12">
            <text:p>99.2</text:p>
          </table:table-cell>
          <table:table-cell office:value-type="float" office:value="101.86998799598004" table:style-name="ce12">
            <text:p>101.9</text:p>
          </table:table-cell>
          <table:table-cell office:value-type="float" office:value="106.06517632613291" table:style-name="ce12">
            <text:p>106.1</text:p>
          </table:table-cell>
          <table:table-cell office:value-type="float" office:value="100.75873160149604" table:style-name="ce12">
            <text:p>100.8</text:p>
          </table:table-cell>
          <table:table-cell office:value-type="float" office:value="104.30792263392696" table:style-name="ce12">
            <text:p>104.3</text:p>
          </table:table-cell>
          <table:table-cell office:value-type="float" office:value="108.2156726936913" table:style-name="ce12">
            <text:p>108.2</text:p>
          </table:table-cell>
          <table:table-cell office:value-type="float" office:value="100.41934375595072" table:style-name="ce12">
            <text:p>100.4</text:p>
          </table:table-cell>
          <table:table-cell office:value-type="float" office:value="99.046866265935165" table:style-name="ce12">
            <text:p>99.0</text:p>
          </table:table-cell>
          <table:table-cell office:value-type="float" office:value="100.31223667423349" table:style-name="ce12">
            <text:p>100.3</text:p>
          </table:table-cell>
          <table:table-cell office:value-type="float" office:value="108.47337686467361" table:style-name="ce12">
            <text:p>108.5</text:p>
          </table:table-cell>
          <table:table-cell office:value-type="float" office:value="103.38151934865377" table:style-name="ce12">
            <text:p>103.4</text:p>
          </table:table-cell>
          <table:table-cell office:value-type="float" office:value="100.49604517458199" table:style-name="ce12">
            <text:p>100.5</text:p>
          </table:table-cell>
          <table:table-cell office:value-type="float" office:value="104.5925467648138" table:style-name="ce12">
            <text:p>104.6</text:p>
          </table:table-cell>
          <table:table-cell office:value-type="float" office:value="100.58185675776659" table:style-name="ce12">
            <text:p>100.6</text:p>
          </table:table-cell>
          <table:table-cell office:value-type="float" office:value="93.972513092099675" table:style-name="ce12">
            <text:p>94.0</text:p>
          </table:table-cell>
          <table:table-cell office:value-type="float" office:value="100.68873025361728" table:style-name="ce12">
            <text:p>100.7</text:p>
          </table:table-cell>
          <table:table-cell office:value-type="float" office:value="97.970362203097878" table:style-name="ce12">
            <text:p>98.0</text:p>
          </table:table-cell>
          <table:table-cell office:value-type="float" office:value="100.68351545788856" table:style-name="ce12">
            <text:p>100.7</text:p>
          </table:table-cell>
          <table:table-cell office:value-type="float" office:value="99.893089365994186" table:style-name="ce12">
            <text:p>99.9</text:p>
          </table:table-cell>
          <table:table-cell office:value-type="float" office:value="95.493646058275232" table:style-name="ce12">
            <text:p>95.5</text:p>
          </table:table-cell>
          <table:table-cell office:value-type="float" office:value="93.586569255810659" table:style-name="ce12">
            <text:p>93.6</text:p>
          </table:table-cell>
          <table:table-cell office:value-type="float" office:value="105.93818226188549" table:style-name="ce12">
            <text:p>105.9</text:p>
          </table:table-cell>
          <table:table-cell office:value-type="float" office:value="101.89694905825719" table:style-name="ce12">
            <text:p>101.9</text:p>
          </table:table-cell>
          <table:table-cell office:value-type="float" office:value="100" table:style-name="ce12">
            <text:p>100.0</text:p>
          </table:table-cell>
          <table:table-cell office:value-type="float" office:value="105.45151310911223" table:style-name="ce12">
            <text:p>105.5</text:p>
          </table:table-cell>
          <table:table-cell office:value-type="float" office:value="95.626397676134587" table:style-name="ce12">
            <text:p>95.6</text:p>
          </table:table-cell>
          <table:table-cell office:value-type="float" office:value="97.911757047877899" table:style-name="ce12">
            <text:p>97.9</text:p>
          </table:table-cell>
          <table:table-cell office:value-type="float" office:value="113.34042157558248" table:style-name="ce12">
            <text:p>113.3</text:p>
          </table:table-cell>
          <table:table-cell office:value-type="float" office:value="113.45445115017588" table:style-name="ce12">
            <text:p>113.5</text:p>
          </table:table-cell>
          <table:table-cell office:value-type="float" office:value="104.29026020284645" table:style-name="ce12">
            <text:p>104.3</text:p>
          </table:table-cell>
          <table:table-cell office:value-type="float" office:value="110.70872407840834" table:style-name="ce12">
            <text:p>110.7</text:p>
          </table:table-cell>
          <table:table-cell table:number-columns-repeated="16338" table:style-name="ce15"/>
        </table:table-row>
        <table:table-row table:style-name="ro1">
          <table:table-cell table:style-name="ce11"/>
          <table:table-cell table:number-columns-repeated="45" table:style-name="ce12"/>
          <table:table-cell table:number-columns-repeated="16338" table:style-name="ce15"/>
        </table:table-row>
        <table:table-row table:style-name="ro1">
          <table:table-cell office:value-type="string" table:style-name="ce11">
            <text:p>8 Output of livestock (meat)</text:p>
          </table:table-cell>
          <table:table-cell office:value-type="float" office:value="85.459876400065781" table:style-name="ce12">
            <text:p>85.5</text:p>
          </table:table-cell>
          <table:table-cell office:value-type="float" office:value="93.416156439114701" table:style-name="ce12">
            <text:p>93.4</text:p>
          </table:table-cell>
          <table:table-cell office:value-type="float" office:value="92.928625777965834" table:style-name="ce12">
            <text:p>92.9</text:p>
          </table:table-cell>
          <table:table-cell office:value-type="float" office:value="90.952386427829325" table:style-name="ce12">
            <text:p>91.0</text:p>
          </table:table-cell>
          <table:table-cell office:value-type="float" office:value="90.087662471805288" table:style-name="ce12">
            <text:p>90.1</text:p>
          </table:table-cell>
          <table:table-cell office:value-type="float" office:value="89.725867539908251" table:style-name="ce12">
            <text:p>89.7</text:p>
          </table:table-cell>
          <table:table-cell office:value-type="float" office:value="95.440966431071743" table:style-name="ce12">
            <text:p>95.4</text:p>
          </table:table-cell>
          <table:table-cell office:value-type="float" office:value="95.151144401231534" table:style-name="ce12">
            <text:p>95.2</text:p>
          </table:table-cell>
          <table:table-cell office:value-type="float" office:value="95.12119317642879" table:style-name="ce12">
            <text:p>95.1</text:p>
          </table:table-cell>
          <table:table-cell office:value-type="float" office:value="97.314442279362439" table:style-name="ce12">
            <text:p>97.3</text:p>
          </table:table-cell>
          <table:table-cell office:value-type="float" office:value="99.389958897065227" table:style-name="ce12">
            <text:p>99.4</text:p>
          </table:table-cell>
          <table:table-cell office:value-type="float" office:value="102.22579860038192" table:style-name="ce12">
            <text:p>102.2</text:p>
          </table:table-cell>
          <table:table-cell office:value-type="float" office:value="102.39774077325018" table:style-name="ce12">
            <text:p>102.4</text:p>
          </table:table-cell>
          <table:table-cell office:value-type="float" office:value="102.41168510960874" table:style-name="ce12">
            <text:p>102.4</text:p>
          </table:table-cell>
          <table:table-cell office:value-type="float" office:value="106.03767931850015" table:style-name="ce12">
            <text:p>106.0</text:p>
          </table:table-cell>
          <table:table-cell office:value-type="float" office:value="105.06440366370933" table:style-name="ce12">
            <text:p>105.1</text:p>
          </table:table-cell>
          <table:table-cell office:value-type="float" office:value="106.62737140575364" table:style-name="ce12">
            <text:p>106.6</text:p>
          </table:table-cell>
          <table:table-cell office:value-type="float" office:value="108.91236512634725" table:style-name="ce12">
            <text:p>108.9</text:p>
          </table:table-cell>
          <table:table-cell office:value-type="float" office:value="112.84572912610106" table:style-name="ce12">
            <text:p>112.8</text:p>
          </table:table-cell>
          <table:table-cell office:value-type="float" office:value="109.40050876355893" table:style-name="ce12">
            <text:p>109.4</text:p>
          </table:table-cell>
          <table:table-cell office:value-type="float" office:value="109.37754140841359" table:style-name="ce12">
            <text:p>109.4</text:p>
          </table:table-cell>
          <table:table-cell office:value-type="float" office:value="114.84992291964257" table:style-name="ce12">
            <text:p>114.8</text:p>
          </table:table-cell>
          <table:table-cell office:value-type="float" office:value="114.59954986080569" table:style-name="ce12">
            <text:p>114.6</text:p>
          </table:table-cell>
          <table:table-cell office:value-type="float" office:value="101.90054224677731" table:style-name="ce12">
            <text:p>101.9</text:p>
          </table:table-cell>
          <table:table-cell office:value-type="float" office:value="107.19114752119467" table:style-name="ce12">
            <text:p>107.2</text:p>
          </table:table-cell>
          <table:table-cell office:value-type="float" office:value="110.11969472284763" table:style-name="ce12">
            <text:p>110.1</text:p>
          </table:table-cell>
          <table:table-cell office:value-type="float" office:value="107.84111751886228" table:style-name="ce12">
            <text:p>107.8</text:p>
          </table:table-cell>
          <table:table-cell office:value-type="float" office:value="103.04761881172776" table:style-name="ce12">
            <text:p>103.0</text:p>
          </table:table-cell>
          <table:table-cell office:value-type="float" office:value="94.93508326494532" table:style-name="ce12">
            <text:p>94.9</text:p>
          </table:table-cell>
          <table:table-cell office:value-type="float" office:value="99.067667045624162" table:style-name="ce12">
            <text:p>99.1</text:p>
          </table:table-cell>
          <table:table-cell office:value-type="float" office:value="97.82776255455218" table:style-name="ce12">
            <text:p>97.8</text:p>
          </table:table-cell>
          <table:table-cell office:value-type="float" office:value="98.362261127578236" table:style-name="ce12">
            <text:p>98.4</text:p>
          </table:table-cell>
          <table:table-cell office:value-type="float" office:value="102.35226487976158" table:style-name="ce12">
            <text:p>102.4</text:p>
          </table:table-cell>
          <table:table-cell office:value-type="float" office:value="99.933767219562469" table:style-name="ce12">
            <text:p>99.9</text:p>
          </table:table-cell>
          <table:table-cell office:value-type="float" office:value="100.55016340192695" table:style-name="ce12">
            <text:p>100.6</text:p>
          </table:table-cell>
          <table:table-cell office:value-type="float" office:value="99.622268829668016" table:style-name="ce12">
            <text:p>99.6</text:p>
          </table:table-cell>
          <table:table-cell office:value-type="float" office:value="96.696437649354721" table:style-name="ce12">
            <text:p>96.7</text:p>
          </table:table-cell>
          <table:table-cell office:value-type="float" office:value="100.00000000000007" table:style-name="ce12">
            <text:p>100.0</text:p>
          </table:table-cell>
          <table:table-cell office:value-type="float" office:value="106.03828431336139" table:style-name="ce12">
            <text:p>106.0</text:p>
          </table:table-cell>
          <table:table-cell office:value-type="float" office:value="102.75690823599589" table:style-name="ce12">
            <text:p>102.8</text:p>
          </table:table-cell>
          <table:table-cell office:value-type="float" office:value="102.9342363810453" table:style-name="ce12">
            <text:p>102.9</text:p>
          </table:table-cell>
          <table:table-cell office:value-type="float" office:value="102.66709695337968" table:style-name="ce12">
            <text:p>102.7</text:p>
          </table:table-cell>
          <table:table-cell office:value-type="float" office:value="105.72254612286879" table:style-name="ce12">
            <text:p>105.7</text:p>
          </table:table-cell>
          <table:table-cell office:value-type="float" office:value="108.18143607888911" table:style-name="ce12">
            <text:p>108.2</text:p>
          </table:table-cell>
          <table:table-cell office:value-type="float" office:value="108.9950005971041" table:style-name="ce12">
            <text:p>109.0</text:p>
          </table:table-cell>
          <table:table-cell table:number-columns-repeated="16338"/>
        </table:table-row>
        <table:table-row table:style-name="ro1">
          <table:table-cell office:value-type="string" table:style-name="ce14">
            <text:p>cattle</text:p>
          </table:table-cell>
          <table:table-cell office:value-type="float" office:value="97.91333599922325" table:style-name="ce12">
            <text:p>97.9</text:p>
          </table:table-cell>
          <table:table-cell office:value-type="float" office:value="121.2269569759284" table:style-name="ce12">
            <text:p>121.2</text:p>
          </table:table-cell>
          <table:table-cell office:value-type="float" office:value="135.26098548849382" table:style-name="ce12">
            <text:p>135.3</text:p>
          </table:table-cell>
          <table:table-cell office:value-type="float" office:value="123.2857008628214" table:style-name="ce12">
            <text:p>123.3</text:p>
          </table:table-cell>
          <table:table-cell office:value-type="float" office:value="117.79247810132829" table:style-name="ce12">
            <text:p>117.8</text:p>
          </table:table-cell>
          <table:table-cell office:value-type="float" office:value="117.17197018229425" table:style-name="ce12">
            <text:p>117.2</text:p>
          </table:table-cell>
          <table:table-cell office:value-type="float" office:value="128.0520582243295" table:style-name="ce12">
            <text:p>128.1</text:p>
          </table:table-cell>
          <table:table-cell office:value-type="float" office:value="128.06795714031929" table:style-name="ce12">
            <text:p>128.1</text:p>
          </table:table-cell>
          <table:table-cell office:value-type="float" office:value="121.7195552165479" table:style-name="ce12">
            <text:p>121.7</text:p>
          </table:table-cell>
          <table:table-cell office:value-type="float" office:value="120.44503472290775" table:style-name="ce12">
            <text:p>120.4</text:p>
          </table:table-cell>
          <table:table-cell office:value-type="float" office:value="122.7035016037961" table:style-name="ce12">
            <text:p>122.7</text:p>
          </table:table-cell>
          <table:table-cell office:value-type="float" office:value="133.1617534010407" table:style-name="ce12">
            <text:p>133.2</text:p>
          </table:table-cell>
          <table:table-cell office:value-type="float" office:value="129.28994556497108" table:style-name="ce12">
            <text:p>129.3</text:p>
          </table:table-cell>
          <table:table-cell office:value-type="float" office:value="123.1042314205573" table:style-name="ce12">
            <text:p>123.1</text:p>
          </table:table-cell>
          <table:table-cell office:value-type="float" office:value="124.11244033123296" table:style-name="ce12">
            <text:p>124.1</text:p>
          </table:table-cell>
          <table:table-cell office:value-type="float" office:value="111.53978566147896" table:style-name="ce12">
            <text:p>111.5</text:p>
          </table:table-cell>
          <table:table-cell office:value-type="float" office:value="116.55145721192963" table:style-name="ce12">
            <text:p>116.6</text:p>
          </table:table-cell>
          <table:table-cell office:value-type="float" office:value="116.45873735158337" table:style-name="ce12">
            <text:p>116.5</text:p>
          </table:table-cell>
          <table:table-cell office:value-type="float" office:value="121.80101645610823" table:style-name="ce12">
            <text:p>121.8</text:p>
          </table:table-cell>
          <table:table-cell office:value-type="float" office:value="112.42277882095055" table:style-name="ce12">
            <text:p>112.4</text:p>
          </table:table-cell>
          <table:table-cell office:value-type="float" office:value="107.56272886242304" table:style-name="ce12">
            <text:p>107.6</text:p>
          </table:table-cell>
          <table:table-cell office:value-type="float" office:value="115.67281484939319" table:style-name="ce12">
            <text:p>115.7</text:p>
          </table:table-cell>
          <table:table-cell office:value-type="float" office:value="115.93916842747255" table:style-name="ce12">
            <text:p>115.9</text:p>
          </table:table-cell>
          <table:table-cell office:value-type="float" office:value="80.851451744096863" table:style-name="ce12">
            <text:p>80.9</text:p>
          </table:table-cell>
          <table:table-cell office:value-type="float" office:value="84.228308735734799" table:style-name="ce12">
            <text:p>84.2</text:p>
          </table:table-cell>
          <table:table-cell office:value-type="float" office:value="86.546335350995051" table:style-name="ce12">
            <text:p>86.5</text:p>
          </table:table-cell>
          <table:table-cell office:value-type="float" office:value="88.159481764227053" table:style-name="ce12">
            <text:p>88.2</text:p>
          </table:table-cell>
          <table:table-cell office:value-type="float" office:value="85.537446319144919" table:style-name="ce12">
            <text:p>85.5</text:p>
          </table:table-cell>
          <table:table-cell office:value-type="float" office:value="75.811314338782438" table:style-name="ce12">
            <text:p>75.8</text:p>
          </table:table-cell>
          <table:table-cell office:value-type="float" office:value="87.823703871917147" table:style-name="ce12">
            <text:p>87.8</text:p>
          </table:table-cell>
          <table:table-cell office:value-type="float" office:value="90.616977426503752" table:style-name="ce12">
            <text:p>90.6</text:p>
          </table:table-cell>
          <table:table-cell office:value-type="float" office:value="89.388582035331623" table:style-name="ce12">
            <text:p>89.4</text:p>
          </table:table-cell>
          <table:table-cell office:value-type="float" office:value="101.69965871282854" table:style-name="ce12">
            <text:p>101.7</text:p>
          </table:table-cell>
          <table:table-cell office:value-type="float" office:value="97.501661795108461" table:style-name="ce12">
            <text:p>97.5</text:p>
          </table:table-cell>
          <table:table-cell office:value-type="float" office:value="99.786983069013871" table:style-name="ce12">
            <text:p>99.8</text:p>
          </table:table-cell>
          <table:table-cell office:value-type="float" office:value="98.053960186276512" table:style-name="ce12">
            <text:p>98.1</text:p>
          </table:table-cell>
          <table:table-cell office:value-type="float" office:value="95.413601103936131" table:style-name="ce12">
            <text:p>95.4</text:p>
          </table:table-cell>
          <table:table-cell office:value-type="float" office:value="100.00000000000001" table:style-name="ce12">
            <text:p>100.0</text:p>
          </table:table-cell>
          <table:table-cell office:value-type="float" office:value="111.93633443291594" table:style-name="ce12">
            <text:p>111.9</text:p>
          </table:table-cell>
          <table:table-cell office:value-type="float" office:value="102.00496735088723" table:style-name="ce12">
            <text:p>102.0</text:p>
          </table:table-cell>
          <table:table-cell office:value-type="float" office:value="98.028488660917787" table:style-name="ce12">
            <text:p>98.0</text:p>
          </table:table-cell>
          <table:table-cell office:value-type="float" office:value="96.337005740930081" table:style-name="ce12">
            <text:p>96.3</text:p>
          </table:table-cell>
          <table:table-cell office:value-type="float" office:value="100.1607565565179" table:style-name="ce12">
            <text:p>100.2</text:p>
          </table:table-cell>
          <table:table-cell office:value-type="float" office:value="103.80528239896456" table:style-name="ce12">
            <text:p>103.8</text:p>
          </table:table-cell>
          <table:table-cell office:value-type="float" office:value="102.89808721467878" table:style-name="ce12">
            <text:p>102.9</text:p>
          </table:table-cell>
          <table:table-cell table:number-columns-repeated="16338"/>
        </table:table-row>
        <table:table-row table:style-name="ro1">
          <table:table-cell office:value-type="string" table:style-name="ce14">
            <text:p>pigs<text:s/></text:p>
          </table:table-cell>
          <table:table-cell office:value-type="float" office:value="141.97402022740238" table:style-name="ce12">
            <text:p>142.0</text:p>
          </table:table-cell>
          <table:table-cell office:value-type="float" office:value="141.67200449843091" table:style-name="ce12">
            <text:p>141.7</text:p>
          </table:table-cell>
          <table:table-cell office:value-type="float" office:value="118.03971482820751" table:style-name="ce12">
            <text:p>118.0</text:p>
          </table:table-cell>
          <table:table-cell office:value-type="float" office:value="122.16157329929656" table:style-name="ce12">
            <text:p>122.2</text:p>
          </table:table-cell>
          <table:table-cell office:value-type="float" office:value="128.80853556297524" table:style-name="ce12">
            <text:p>128.8</text:p>
          </table:table-cell>
          <table:table-cell office:value-type="float" office:value="125.04661416967062" table:style-name="ce12">
            <text:p>125.0</text:p>
          </table:table-cell>
          <table:table-cell office:value-type="float" office:value="133.03854022468965" table:style-name="ce12">
            <text:p>133.0</text:p>
          </table:table-cell>
          <table:table-cell office:value-type="float" office:value="120.83023202753877" table:style-name="ce12">
            <text:p>120.8</text:p>
          </table:table-cell>
          <table:table-cell office:value-type="float" office:value="134.67473740560843" table:style-name="ce12">
            <text:p>134.7</text:p>
          </table:table-cell>
          <table:table-cell office:value-type="float" office:value="140.91907714149141" table:style-name="ce12">
            <text:p>140.9</text:p>
          </table:table-cell>
          <table:table-cell office:value-type="float" office:value="145.82172585143303" table:style-name="ce12">
            <text:p>145.8</text:p>
          </table:table-cell>
          <table:table-cell office:value-type="float" office:value="136.59116980694688" table:style-name="ce12">
            <text:p>136.6</text:p>
          </table:table-cell>
          <table:table-cell office:value-type="float" office:value="138.79522219068178" table:style-name="ce12">
            <text:p>138.8</text:p>
          </table:table-cell>
          <table:table-cell office:value-type="float" office:value="141.96760594337024" table:style-name="ce12">
            <text:p>142.0</text:p>
          </table:table-cell>
          <table:table-cell office:value-type="float" office:value="143.30430071859024" table:style-name="ce12">
            <text:p>143.3</text:p>
          </table:table-cell>
          <table:table-cell office:value-type="float" office:value="145.72838479946702" table:style-name="ce12">
            <text:p>145.7</text:p>
          </table:table-cell>
          <table:table-cell office:value-type="float" office:value="135.16594638497762" table:style-name="ce12">
            <text:p>135.2</text:p>
          </table:table-cell>
          <table:table-cell office:value-type="float" office:value="137.33426986241525" table:style-name="ce12">
            <text:p>137.3</text:p>
          </table:table-cell>
          <table:table-cell office:value-type="float" office:value="142.84370635102334" table:style-name="ce12">
            <text:p>142.8</text:p>
          </table:table-cell>
          <table:table-cell office:value-type="float" office:value="142.96438567960658" table:style-name="ce12">
            <text:p>143.0</text:p>
          </table:table-cell>
          <table:table-cell office:value-type="float" office:value="145.02648575125517" table:style-name="ce12">
            <text:p>145.0</text:p>
          </table:table-cell>
          <table:table-cell office:value-type="float" office:value="149.5369435280528" table:style-name="ce12">
            <text:p>149.5</text:p>
          </table:table-cell>
          <table:table-cell office:value-type="float" office:value="140.59128483198245" table:style-name="ce12">
            <text:p>140.6</text:p>
          </table:table-cell>
          <table:table-cell office:value-type="float" office:value="141.92318121646861" table:style-name="ce12">
            <text:p>141.9</text:p>
          </table:table-cell>
          <table:table-cell office:value-type="float" office:value="155.78692109842166" table:style-name="ce12">
            <text:p>155.8</text:p>
          </table:table-cell>
          <table:table-cell office:value-type="float" office:value="157.72242042431384" table:style-name="ce12">
            <text:p>157.7</text:p>
          </table:table-cell>
          <table:table-cell office:value-type="float" office:value="144.92754148142978" table:style-name="ce12">
            <text:p>144.9</text:p>
          </table:table-cell>
          <table:table-cell office:value-type="float" office:value="123.32175466774885" table:style-name="ce12">
            <text:p>123.3</text:p>
          </table:table-cell>
          <table:table-cell office:value-type="float" office:value="112.05144393105508" table:style-name="ce12">
            <text:p>112.1</text:p>
          </table:table-cell>
          <table:table-cell office:value-type="float" office:value="107.02907843061273" table:style-name="ce12">
            <text:p>107.0</text:p>
          </table:table-cell>
          <table:table-cell office:value-type="float" office:value="94.688906746395617" table:style-name="ce12">
            <text:p>94.7</text:p>
          </table:table-cell>
          <table:table-cell office:value-type="float" office:value="95.627299987333487" table:style-name="ce12">
            <text:p>95.6</text:p>
          </table:table-cell>
          <table:table-cell office:value-type="float" office:value="94.979403698999619" table:style-name="ce12">
            <text:p>95.0</text:p>
          </table:table-cell>
          <table:table-cell office:value-type="float" office:value="94.810723635381734" table:style-name="ce12">
            <text:p>94.8</text:p>
          </table:table-cell>
          <table:table-cell office:value-type="float" office:value="99.751182694559603" table:style-name="ce12">
            <text:p>99.8</text:p>
          </table:table-cell>
          <table:table-cell office:value-type="float" office:value="98.652818302135117" table:style-name="ce12">
            <text:p>98.7</text:p>
          </table:table-cell>
          <table:table-cell office:value-type="float" office:value="95.334210849700881" table:style-name="ce12">
            <text:p>95.3</text:p>
          </table:table-cell>
          <table:table-cell office:value-type="float" office:value="100.00000000000004" table:style-name="ce12">
            <text:p>100.0</text:p>
          </table:table-cell>
          <table:table-cell office:value-type="float" office:value="106.38336380518665" table:style-name="ce12">
            <text:p>106.4</text:p>
          </table:table-cell>
          <table:table-cell office:value-type="float" office:value="108.64772103977371" table:style-name="ce12">
            <text:p>108.6</text:p>
          </table:table-cell>
          <table:table-cell office:value-type="float" office:value="111.94711361915394" table:style-name="ce12">
            <text:p>111.9</text:p>
          </table:table-cell>
          <table:table-cell office:value-type="float" office:value="115.77422920783167" table:style-name="ce12">
            <text:p>115.8</text:p>
          </table:table-cell>
          <table:table-cell office:value-type="float" office:value="119.86613999648068" table:style-name="ce12">
            <text:p>119.9</text:p>
          </table:table-cell>
          <table:table-cell office:value-type="float" office:value="124.61970418120875" table:style-name="ce12">
            <text:p>124.6</text:p>
          </table:table-cell>
          <table:table-cell office:value-type="float" office:value="122.42663125199559" table:style-name="ce12">
            <text:p>122.4</text:p>
          </table:table-cell>
          <table:table-cell table:number-columns-repeated="16338"/>
        </table:table-row>
        <table:table-row table:style-name="ro1">
          <table:table-cell office:value-type="string" table:style-name="ce14">
            <text:p>sheep</text:p>
          </table:table-cell>
          <table:table-cell office:value-type="float" office:value="83.21383530003277" table:style-name="ce12">
            <text:p>83.2</text:p>
          </table:table-cell>
          <table:table-cell office:value-type="float" office:value="89.052153614032875" table:style-name="ce12">
            <text:p>89.1</text:p>
          </table:table-cell>
          <table:table-cell office:value-type="float" office:value="92.128970580318338" table:style-name="ce12">
            <text:p>92.1</text:p>
          </table:table-cell>
          <table:table-cell office:value-type="float" office:value="88.754878605353554" table:style-name="ce12">
            <text:p>88.8</text:p>
          </table:table-cell>
          <table:table-cell office:value-type="float" office:value="81.48578333132798" table:style-name="ce12">
            <text:p>81.5</text:p>
          </table:table-cell>
          <table:table-cell office:value-type="float" office:value="83.191135856690835" table:style-name="ce12">
            <text:p>83.2</text:p>
          </table:table-cell>
          <table:table-cell office:value-type="float" office:value="84.849358475488401" table:style-name="ce12">
            <text:p>84.8</text:p>
          </table:table-cell>
          <table:table-cell office:value-type="float" office:value="102.90146052448978" table:style-name="ce12">
            <text:p>102.9</text:p>
          </table:table-cell>
          <table:table-cell office:value-type="float" office:value="93.782246375465576" table:style-name="ce12">
            <text:p>93.8</text:p>
          </table:table-cell>
          <table:table-cell office:value-type="float" office:value="97.428803090823138" table:style-name="ce12">
            <text:p>97.4</text:p>
          </table:table-cell>
          <table:table-cell office:value-type="float" office:value="103.40175666136389" table:style-name="ce12">
            <text:p>103.4</text:p>
          </table:table-cell>
          <table:table-cell office:value-type="float" office:value="103.97472661303367" table:style-name="ce12">
            <text:p>104.0</text:p>
          </table:table-cell>
          <table:table-cell office:value-type="float" office:value="107.97819799825727" table:style-name="ce12">
            <text:p>108.0</text:p>
          </table:table-cell>
          <table:table-cell office:value-type="float" office:value="109.87033460646228" table:style-name="ce12">
            <text:p>109.9</text:p>
          </table:table-cell>
          <table:table-cell office:value-type="float" office:value="114.36350191948974" table:style-name="ce12">
            <text:p>114.4</text:p>
          </table:table-cell>
          <table:table-cell office:value-type="float" office:value="123.1831975116723" table:style-name="ce12">
            <text:p>123.2</text:p>
          </table:table-cell>
          <table:table-cell office:value-type="float" office:value="137.62325349602119" table:style-name="ce12">
            <text:p>137.6</text:p>
          </table:table-cell>
          <table:table-cell office:value-type="float" office:value="141.5929808966871" table:style-name="ce12">
            <text:p>141.6</text:p>
          </table:table-cell>
          <table:table-cell office:value-type="float" office:value="143.8424103313086" table:style-name="ce12">
            <text:p>143.8</text:p>
          </table:table-cell>
          <table:table-cell office:value-type="float" office:value="138.45560836884894" table:style-name="ce12">
            <text:p>138.5</text:p>
          </table:table-cell>
          <table:table-cell office:value-type="float" office:value="137.27326498736889" table:style-name="ce12">
            <text:p>137.3</text:p>
          </table:table-cell>
          <table:table-cell office:value-type="float" office:value="134.51675635665126" table:style-name="ce12">
            <text:p>134.5</text:p>
          </table:table-cell>
          <table:table-cell office:value-type="float" office:value="134.74787476224387" table:style-name="ce12">
            <text:p>134.7</text:p>
          </table:table-cell>
          <table:table-cell office:value-type="float" office:value="119.53455157532045" table:style-name="ce12">
            <text:p>119.5</text:p>
          </table:table-cell>
          <table:table-cell office:value-type="float" office:value="126.05381909092617" table:style-name="ce12">
            <text:p>126.1</text:p>
          </table:table-cell>
          <table:table-cell office:value-type="float" office:value="133.4732649140104" table:style-name="ce12">
            <text:p>133.5</text:p>
          </table:table-cell>
          <table:table-cell office:value-type="float" office:value="133.28800198548853" table:style-name="ce12">
            <text:p>133.3</text:p>
          </table:table-cell>
          <table:table-cell office:value-type="float" office:value="128.06916235647515" table:style-name="ce12">
            <text:p>128.1</text:p>
          </table:table-cell>
          <table:table-cell office:value-type="float" office:value="91.935346231664823" table:style-name="ce12">
            <text:p>91.9</text:p>
          </table:table-cell>
          <table:table-cell office:value-type="float" office:value="104.65444509712046" table:style-name="ce12">
            <text:p>104.7</text:p>
          </table:table-cell>
          <table:table-cell office:value-type="float" office:value="106.6061733259933" table:style-name="ce12">
            <text:p>106.6</text:p>
          </table:table-cell>
          <table:table-cell office:value-type="float" office:value="113.31224629204777" table:style-name="ce12">
            <text:p>113.3</text:p>
          </table:table-cell>
          <table:table-cell office:value-type="float" office:value="114.97461047566468" table:style-name="ce12">
            <text:p>115.0</text:p>
          </table:table-cell>
          <table:table-cell office:value-type="float" office:value="115.38694077023857" table:style-name="ce12">
            <text:p>115.4</text:p>
          </table:table-cell>
          <table:table-cell office:value-type="float" office:value="114.80614459771932" table:style-name="ce12">
            <text:p>114.8</text:p>
          </table:table-cell>
          <table:table-cell office:value-type="float" office:value="111.657600598635" table:style-name="ce12">
            <text:p>111.7</text:p>
          </table:table-cell>
          <table:table-cell office:value-type="float" office:value="108.06774297607676" table:style-name="ce12">
            <text:p>108.1</text:p>
          </table:table-cell>
          <table:table-cell office:value-type="float" office:value="100.00000000000003" table:style-name="ce12">
            <text:p>100.0</text:p>
          </table:table-cell>
          <table:table-cell office:value-type="float" office:value="105.88492549529931" table:style-name="ce12">
            <text:p>105.9</text:p>
          </table:table-cell>
          <table:table-cell office:value-type="float" office:value="101.17690565036665" table:style-name="ce12">
            <text:p>101.2</text:p>
          </table:table-cell>
          <table:table-cell office:value-type="float" office:value="103.31678329702049" table:style-name="ce12">
            <text:p>103.3</text:p>
          </table:table-cell>
          <table:table-cell office:value-type="float" office:value="108.34536814791505" table:style-name="ce12">
            <text:p>108.3</text:p>
          </table:table-cell>
          <table:table-cell office:value-type="float" office:value="110.07171896592138" table:style-name="ce12">
            <text:p>110.1</text:p>
          </table:table-cell>
          <table:table-cell office:value-type="float" office:value="106.29209090868208" table:style-name="ce12">
            <text:p>106.3</text:p>
          </table:table-cell>
          <table:table-cell office:value-type="float" office:value="108.85719341505347" table:style-name="ce12">
            <text:p>108.9</text:p>
          </table:table-cell>
          <table:table-cell table:number-columns-repeated="16338"/>
        </table:table-row>
        <table:table-row table:style-name="ro1">
          <table:table-cell office:value-type="string" table:style-name="ce14">
            <text:p>poultry<text:s/></text:p>
          </table:table-cell>
          <table:table-cell office:value-type="float" office:value="41.693104141831746" table:style-name="ce12">
            <text:p>41.7</text:p>
          </table:table-cell>
          <table:table-cell office:value-type="float" office:value="40.826050144402352" table:style-name="ce12">
            <text:p>40.8</text:p>
          </table:table-cell>
          <table:table-cell office:value-type="float" office:value="41.101738340090421" table:style-name="ce12">
            <text:p>41.1</text:p>
          </table:table-cell>
          <table:table-cell office:value-type="float" office:value="43.683198327166856" table:style-name="ce12">
            <text:p>43.7</text:p>
          </table:table-cell>
          <table:table-cell office:value-type="float" office:value="44.755587734621933" table:style-name="ce12">
            <text:p>44.8</text:p>
          </table:table-cell>
          <table:table-cell office:value-type="float" office:value="45.679681058258147" table:style-name="ce12">
            <text:p>45.7</text:p>
          </table:table-cell>
          <table:table-cell office:value-type="float" office:value="46.633271982294104" table:style-name="ce12">
            <text:p>46.6</text:p>
          </table:table-cell>
          <table:table-cell office:value-type="float" office:value="46.954960335820786" table:style-name="ce12">
            <text:p>47.0</text:p>
          </table:table-cell>
          <table:table-cell office:value-type="float" office:value="48.289795111478796" table:style-name="ce12">
            <text:p>48.3</text:p>
          </table:table-cell>
          <table:table-cell office:value-type="float" office:value="51.828701509336739" table:style-name="ce12">
            <text:p>51.8</text:p>
          </table:table-cell>
          <table:table-cell office:value-type="float" office:value="51.31423918815883" table:style-name="ce12">
            <text:p>51.3</text:p>
          </table:table-cell>
          <table:table-cell office:value-type="float" office:value="53.511922887124939" table:style-name="ce12">
            <text:p>53.5</text:p>
          </table:table-cell>
          <table:table-cell office:value-type="float" office:value="55.637959144086544" table:style-name="ce12">
            <text:p>55.6</text:p>
          </table:table-cell>
          <table:table-cell office:value-type="float" office:value="59.570416629030042" table:style-name="ce12">
            <text:p>59.6</text:p>
          </table:table-cell>
          <table:table-cell office:value-type="float" office:value="66.678607973410834" table:style-name="ce12">
            <text:p>66.7</text:p>
          </table:table-cell>
          <table:table-cell office:value-type="float" office:value="73.27181025159274" table:style-name="ce12">
            <text:p>73.3</text:p>
          </table:table-cell>
          <table:table-cell office:value-type="float" office:value="72.748310864517848" table:style-name="ce12">
            <text:p>72.7</text:p>
          </table:table-cell>
          <table:table-cell office:value-type="float" office:value="77.524056920290775" table:style-name="ce12">
            <text:p>77.5</text:p>
          </table:table-cell>
          <table:table-cell office:value-type="float" office:value="79.877516686668145" table:style-name="ce12">
            <text:p>79.9</text:p>
          </table:table-cell>
          <table:table-cell office:value-type="float" office:value="81.315580401141261" table:style-name="ce12">
            <text:p>81.3</text:p>
          </table:table-cell>
          <table:table-cell office:value-type="float" office:value="86.331659419782326" table:style-name="ce12">
            <text:p>86.3</text:p>
          </table:table-cell>
          <table:table-cell office:value-type="float" office:value="92.600649612846041" table:style-name="ce12">
            <text:p>92.6</text:p>
          </table:table-cell>
          <table:table-cell office:value-type="float" office:value="96.070364265083299" table:style-name="ce12">
            <text:p>96.1</text:p>
          </table:table-cell>
          <table:table-cell office:value-type="float" office:value="99.101505202670893" table:style-name="ce12">
            <text:p>99.1</text:p>
          </table:table-cell>
          <table:table-cell office:value-type="float" office:value="101.65046550694423" table:style-name="ce12">
            <text:p>101.7</text:p>
          </table:table-cell>
          <table:table-cell office:value-type="float" office:value="104.1807538694999" table:style-name="ce12">
            <text:p>104.2</text:p>
          </table:table-cell>
          <table:table-cell office:value-type="float" office:value="101.64002846804064" table:style-name="ce12">
            <text:p>101.6</text:p>
          </table:table-cell>
          <table:table-cell office:value-type="float" office:value="102.1472299442315" table:style-name="ce12">
            <text:p>102.1</text:p>
          </table:table-cell>
          <table:table-cell office:value-type="float" office:value="106.79937996663419" table:style-name="ce12">
            <text:p>106.8</text:p>
          </table:table-cell>
          <table:table-cell office:value-type="float" office:value="104.43583180429087" table:style-name="ce12">
            <text:p>104.4</text:p>
          </table:table-cell>
          <table:table-cell office:value-type="float" office:value="103.16981765690994" table:style-name="ce12">
            <text:p>103.2</text:p>
          </table:table-cell>
          <table:table-cell office:value-type="float" office:value="102.34640940821654" table:style-name="ce12">
            <text:p>102.3</text:p>
          </table:table-cell>
          <table:table-cell office:value-type="float" office:value="101.21272583549383" table:style-name="ce12">
            <text:p>101.2</text:p>
          </table:table-cell>
          <table:table-cell office:value-type="float" office:value="97.98140328220471" table:style-name="ce12">
            <text:p>98.0</text:p>
          </table:table-cell>
          <table:table-cell office:value-type="float" office:value="94.693730935859705" table:style-name="ce12">
            <text:p>94.7</text:p>
          </table:table-cell>
          <table:table-cell office:value-type="float" office:value="95.715096054598249" table:style-name="ce12">
            <text:p>95.7</text:p>
          </table:table-cell>
          <table:table-cell office:value-type="float" office:value="92.651924192080543" table:style-name="ce12">
            <text:p>92.7</text:p>
          </table:table-cell>
          <table:table-cell office:value-type="float" office:value="100.00000000000001" table:style-name="ce12">
            <text:p>100.0</text:p>
          </table:table-cell>
          <table:table-cell office:value-type="float" office:value="99.514708753549584" table:style-name="ce12">
            <text:p>99.5</text:p>
          </table:table-cell>
          <table:table-cell office:value-type="float" office:value="102.2267321883561" table:style-name="ce12">
            <text:p>102.2</text:p>
          </table:table-cell>
          <table:table-cell office:value-type="float" office:value="105.45043276925792" table:style-name="ce12">
            <text:p>105.5</text:p>
          </table:table-cell>
          <table:table-cell office:value-type="float" office:value="102.45447452699952" table:style-name="ce12">
            <text:p>102.5</text:p>
          </table:table-cell>
          <table:table-cell office:value-type="float" office:value="105.08343422947085" table:style-name="ce12">
            <text:p>105.1</text:p>
          </table:table-cell>
          <table:table-cell office:value-type="float" office:value="108.4015487335441" table:style-name="ce12">
            <text:p>108.4</text:p>
          </table:table-cell>
          <table:table-cell office:value-type="float" office:value="112.02285380881536" table:style-name="ce12">
            <text:p>112.0</text:p>
          </table:table-cell>
          <table:table-cell table:number-columns-repeated="16338"/>
        </table:table-row>
        <table:table-row table:style-name="ro1">
          <table:table-cell office:value-type="string" table:style-name="ce14">
            <text:p>other animals</text:p>
          </table:table-cell>
          <table:table-cell office:value-type="float" office:value="92.048353462581019" table:style-name="ce12">
            <text:p>92.0</text:p>
          </table:table-cell>
          <table:table-cell office:value-type="float" office:value="91.989070640280787" table:style-name="ce12">
            <text:p>92.0</text:p>
          </table:table-cell>
          <table:table-cell office:value-type="float" office:value="92.214008810946012" table:style-name="ce12">
            <text:p>92.2</text:p>
          </table:table-cell>
          <table:table-cell office:value-type="float" office:value="92.930151210678474" table:style-name="ce12">
            <text:p>92.9</text:p>
          </table:table-cell>
          <table:table-cell office:value-type="float" office:value="93.734715666995186" table:style-name="ce12">
            <text:p>93.7</text:p>
          </table:table-cell>
          <table:table-cell office:value-type="float" office:value="93.274060353398383" table:style-name="ce12">
            <text:p>93.3</text:p>
          </table:table-cell>
          <table:table-cell office:value-type="float" office:value="96.881275038814621" table:style-name="ce12">
            <text:p>96.9</text:p>
          </table:table-cell>
          <table:table-cell office:value-type="float" office:value="96.966497557777259" table:style-name="ce12">
            <text:p>97.0</text:p>
          </table:table-cell>
          <table:table-cell office:value-type="float" office:value="97.191878840085195" table:style-name="ce12">
            <text:p>97.2</text:p>
          </table:table-cell>
          <table:table-cell office:value-type="float" office:value="97.191878840085195" table:style-name="ce12">
            <text:p>97.2</text:p>
          </table:table-cell>
          <table:table-cell office:value-type="float" office:value="95.107802216986542" table:style-name="ce12">
            <text:p>95.1</text:p>
          </table:table-cell>
          <table:table-cell office:value-type="float" office:value="96.230376304996355" table:style-name="ce12">
            <text:p>96.2</text:p>
          </table:table-cell>
          <table:table-cell office:value-type="float" office:value="92.666432374790418" table:style-name="ce12">
            <text:p>92.7</text:p>
          </table:table-cell>
          <table:table-cell office:value-type="float" office:value="91.978703181018531" table:style-name="ce12">
            <text:p>92.0</text:p>
          </table:table-cell>
          <table:table-cell office:value-type="float" office:value="94.040852887219984" table:style-name="ce12">
            <text:p>94.0</text:p>
          </table:table-cell>
          <table:table-cell office:value-type="float" office:value="95.166730120629708" table:style-name="ce12">
            <text:p>95.2</text:p>
          </table:table-cell>
          <table:table-cell office:value-type="float" office:value="95.759409469019658" table:style-name="ce12">
            <text:p>95.8</text:p>
          </table:table-cell>
          <table:table-cell office:value-type="float" office:value="95.859825090524311" table:style-name="ce12">
            <text:p>95.9</text:p>
          </table:table-cell>
          <table:table-cell office:value-type="float" office:value="96.052437962185977" table:style-name="ce12">
            <text:p>96.1</text:p>
          </table:table-cell>
          <table:table-cell office:value-type="float" office:value="97.150588057011063" table:style-name="ce12">
            <text:p>97.2</text:p>
          </table:table-cell>
          <table:table-cell office:value-type="float" office:value="98.039970608320843" table:style-name="ce12">
            <text:p>98.0</text:p>
          </table:table-cell>
          <table:table-cell office:value-type="float" office:value="98.319243345687013" table:style-name="ce12">
            <text:p>98.3</text:p>
          </table:table-cell>
          <table:table-cell office:value-type="float" office:value="98.145874748384642" table:style-name="ce12">
            <text:p>98.1</text:p>
          </table:table-cell>
          <table:table-cell office:value-type="float" office:value="99.69878157680813" table:style-name="ce12">
            <text:p>99.7</text:p>
          </table:table-cell>
          <table:table-cell office:value-type="float" office:value="99.739563838270627" table:style-name="ce12">
            <text:p>99.7</text:p>
          </table:table-cell>
          <table:table-cell office:value-type="float" office:value="99.911882140761378" table:style-name="ce12">
            <text:p>99.9</text:p>
          </table:table-cell>
          <table:table-cell office:value-type="float" office:value="99.909479982232455" table:style-name="ce12">
            <text:p>99.9</text:p>
          </table:table-cell>
          <table:table-cell office:value-type="float" office:value="99.943793379717164" table:style-name="ce12">
            <text:p>99.9</text:p>
          </table:table-cell>
          <table:table-cell office:value-type="float" office:value="99.862638920092849" table:style-name="ce12">
            <text:p>99.9</text:p>
          </table:table-cell>
          <table:table-cell office:value-type="float" office:value="100.1120093414177" table:style-name="ce12">
            <text:p>100.1</text:p>
          </table:table-cell>
          <table:table-cell office:value-type="float" office:value="99.992746532933921" table:style-name="ce12">
            <text:p>100.0</text:p>
          </table:table-cell>
          <table:table-cell office:value-type="float" office:value="100.02496373511485" table:style-name="ce12">
            <text:p>100.0</text:p>
          </table:table-cell>
          <table:table-cell office:value-type="float" office:value="100.03849855022084" table:style-name="ce12">
            <text:p>100.0</text:p>
          </table:table-cell>
          <table:table-cell office:value-type="float" office:value="100.09093233126883" table:style-name="ce12">
            <text:p>100.1</text:p>
          </table:table-cell>
          <table:table-cell office:value-type="float" office:value="99.997637176094941" table:style-name="ce12">
            <text:p>100.0</text:p>
          </table:table-cell>
          <table:table-cell office:value-type="float" office:value="100.01075556094436" table:style-name="ce12">
            <text:p>100.0</text:p>
          </table:table-cell>
          <table:table-cell office:value-type="float" office:value="100.00942331835834" table:style-name="ce12">
            <text:p>100.0</text:p>
          </table:table-cell>
          <table:table-cell office:value-type="float" office:value="100.00000000000004" table:style-name="ce12">
            <text:p>100.0</text:p>
          </table:table-cell>
          <table:table-cell office:value-type="float" office:value="100.03016871645809" table:style-name="ce12">
            <text:p>100.0</text:p>
          </table:table-cell>
          <table:table-cell office:value-type="float" office:value="100.00399732083558" table:style-name="ce12">
            <text:p>100.0</text:p>
          </table:table-cell>
          <table:table-cell office:value-type="float" office:value="100.02002051635991" table:style-name="ce12">
            <text:p>100.0</text:p>
          </table:table-cell>
          <table:table-cell office:value-type="float" office:value="100.02048657768442" table:style-name="ce12">
            <text:p>100.0</text:p>
          </table:table-cell>
          <table:table-cell office:value-type="float" office:value="99.358970059468234" table:style-name="ce12">
            <text:p>99.4</text:p>
          </table:table-cell>
          <table:table-cell office:value-type="float" office:value="99.364351838126652" table:style-name="ce12">
            <text:p>99.4</text:p>
          </table:table-cell>
          <table:table-cell office:value-type="float" office:value="99.359567398683865" table:style-name="ce12">
            <text:p>99.4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9 Output of livestock products</text:p>
          </table:table-cell>
          <table:table-cell office:value-type="float" office:value="105.83648196787689" table:style-name="ce12">
            <text:p>105.8</text:p>
          </table:table-cell>
          <table:table-cell office:value-type="float" office:value="103.41260575241361" table:style-name="ce12">
            <text:p>103.4</text:p>
          </table:table-cell>
          <table:table-cell office:value-type="float" office:value="102.98591204797258" table:style-name="ce12">
            <text:p>103.0</text:p>
          </table:table-cell>
          <table:table-cell office:value-type="float" office:value="106.41336498352072" table:style-name="ce12">
            <text:p>106.4</text:p>
          </table:table-cell>
          <table:table-cell office:value-type="float" office:value="111.11751634484291" table:style-name="ce12">
            <text:p>111.1</text:p>
          </table:table-cell>
          <table:table-cell office:value-type="float" office:value="115.7578461051108" table:style-name="ce12">
            <text:p>115.8</text:p>
          </table:table-cell>
          <table:table-cell office:value-type="float" office:value="115.92775933276815" table:style-name="ce12">
            <text:p>115.9</text:p>
          </table:table-cell>
          <table:table-cell office:value-type="float" office:value="115.06016958108782" table:style-name="ce12">
            <text:p>115.1</text:p>
          </table:table-cell>
          <table:table-cell office:value-type="float" office:value="113.66972878963635" table:style-name="ce12">
            <text:p>113.7</text:p>
          </table:table-cell>
          <table:table-cell office:value-type="float" office:value="118.64069346777808" table:style-name="ce12">
            <text:p>118.6</text:p>
          </table:table-cell>
          <table:table-cell office:value-type="float" office:value="121.37412820170115" table:style-name="ce12">
            <text:p>121.4</text:p>
          </table:table-cell>
          <table:table-cell office:value-type="float" office:value="114.22515019144635" table:style-name="ce12">
            <text:p>114.2</text:p>
          </table:table-cell>
          <table:table-cell office:value-type="float" office:value="113.03159950045136" table:style-name="ce12">
            <text:p>113.0</text:p>
          </table:table-cell>
          <table:table-cell office:value-type="float" office:value="114.31634304655404" table:style-name="ce12">
            <text:p>114.3</text:p>
          </table:table-cell>
          <table:table-cell office:value-type="float" office:value="109.54236711023768" table:style-name="ce12">
            <text:p>109.5</text:p>
          </table:table-cell>
          <table:table-cell office:value-type="float" office:value="106.61936091095568" table:style-name="ce12">
            <text:p>106.6</text:p>
          </table:table-cell>
          <table:table-cell office:value-type="float" office:value="104.26295630228896" table:style-name="ce12">
            <text:p>104.3</text:p>
          </table:table-cell>
          <table:table-cell office:value-type="float" office:value="106.72912150472312" table:style-name="ce12">
            <text:p>106.7</text:p>
          </table:table-cell>
          <table:table-cell office:value-type="float" office:value="103.65553700567163" table:style-name="ce12">
            <text:p>103.7</text:p>
          </table:table-cell>
          <table:table-cell office:value-type="float" office:value="102.83733982320413" table:style-name="ce12">
            <text:p>102.8</text:p>
          </table:table-cell>
          <table:table-cell office:value-type="float" office:value="103.27592808910902" table:style-name="ce12">
            <text:p>103.3</text:p>
          </table:table-cell>
          <table:table-cell office:value-type="float" office:value="104.56573527279328" table:style-name="ce12">
            <text:p>104.6</text:p>
          </table:table-cell>
          <table:table-cell office:value-type="float" office:value="101.26473781651394" table:style-name="ce12">
            <text:p>101.3</text:p>
          </table:table-cell>
          <table:table-cell office:value-type="float" office:value="100.78923973625562" table:style-name="ce12">
            <text:p>100.8</text:p>
          </table:table-cell>
          <table:table-cell office:value-type="float" office:value="102.1480025290895" table:style-name="ce12">
            <text:p>102.1</text:p>
          </table:table-cell>
          <table:table-cell office:value-type="float" office:value="100.76835452540199" table:style-name="ce12">
            <text:p>100.8</text:p>
          </table:table-cell>
          <table:table-cell office:value-type="float" office:value="102.86271635121236" table:style-name="ce12">
            <text:p>102.9</text:p>
          </table:table-cell>
          <table:table-cell office:value-type="float" office:value="100.08620632563047" table:style-name="ce12">
            <text:p>100.1</text:p>
          </table:table-cell>
          <table:table-cell office:value-type="float" office:value="101.67478758484448" table:style-name="ce12">
            <text:p>101.7</text:p>
          </table:table-cell>
          <table:table-cell office:value-type="float" office:value="103.049518626563" table:style-name="ce12">
            <text:p>103.0</text:p>
          </table:table-cell>
          <table:table-cell office:value-type="float" office:value="104.15255413920342" table:style-name="ce12">
            <text:p>104.2</text:p>
          </table:table-cell>
          <table:table-cell office:value-type="float" office:value="101.73014077016121" table:style-name="ce12">
            <text:p>101.7</text:p>
          </table:table-cell>
          <table:table-cell office:value-type="float" office:value="101.94357177994391" table:style-name="ce12">
            <text:p>101.9</text:p>
          </table:table-cell>
          <table:table-cell office:value-type="float" office:value="100.64509581946763" table:style-name="ce12">
            <text:p>100.6</text:p>
          </table:table-cell>
          <table:table-cell office:value-type="float" office:value="98.348814592096844" table:style-name="ce12">
            <text:p>98.3</text:p>
          </table:table-cell>
          <table:table-cell office:value-type="float" office:value="97.005790967405531" table:style-name="ce12">
            <text:p>97.0</text:p>
          </table:table-cell>
          <table:table-cell office:value-type="float" office:value="96.21474234457456" table:style-name="ce12">
            <text:p>96.2</text:p>
          </table:table-cell>
          <table:table-cell office:value-type="float" office:value="100.00000000000003" table:style-name="ce12">
            <text:p>100.0</text:p>
          </table:table-cell>
          <table:table-cell office:value-type="float" office:value="101.25964816011113" table:style-name="ce12">
            <text:p>101.3</text:p>
          </table:table-cell>
          <table:table-cell office:value-type="float" office:value="98.924173273993034" table:style-name="ce12">
            <text:p>98.9</text:p>
          </table:table-cell>
          <table:table-cell office:value-type="float" office:value="100.17399899391594" table:style-name="ce12">
            <text:p>100.2</text:p>
          </table:table-cell>
          <table:table-cell office:value-type="float" office:value="107.29138732067555" table:style-name="ce12">
            <text:p>107.3</text:p>
          </table:table-cell>
          <table:table-cell office:value-type="float" office:value="110.80893493803556" table:style-name="ce12">
            <text:p>110.8</text:p>
          </table:table-cell>
          <table:table-cell office:value-type="float" office:value="107.60612026096622" table:style-name="ce12">
            <text:p>107.6</text:p>
          </table:table-cell>
          <table:table-cell office:value-type="float" office:value="112.4122514443736" table:style-name="ce12">
            <text:p>112.4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milk</text:p>
          </table:table-cell>
          <table:table-cell office:value-type="float" office:value="105.90677831775338" table:style-name="ce12">
            <text:p>105.9</text:p>
          </table:table-cell>
          <table:table-cell office:value-type="float" office:value="103.15919084564139" table:style-name="ce12">
            <text:p>103.2</text:p>
          </table:table-cell>
          <table:table-cell office:value-type="float" office:value="103.22520910598895" table:style-name="ce12">
            <text:p>103.2</text:p>
          </table:table-cell>
          <table:table-cell office:value-type="float" office:value="106.87164051336862" table:style-name="ce12">
            <text:p>106.9</text:p>
          </table:table-cell>
          <table:table-cell office:value-type="float" office:value="112.87919199302883" table:style-name="ce12">
            <text:p>112.9</text:p>
          </table:table-cell>
          <table:table-cell office:value-type="float" office:value="118.11112390362571" table:style-name="ce12">
            <text:p>118.1</text:p>
          </table:table-cell>
          <table:table-cell office:value-type="float" office:value="118.29657718093644" table:style-name="ce12">
            <text:p>118.3</text:p>
          </table:table-cell>
          <table:table-cell office:value-type="float" office:value="118.82153809698694" table:style-name="ce12">
            <text:p>118.8</text:p>
          </table:table-cell>
          <table:table-cell office:value-type="float" office:value="118.02970694794369" table:style-name="ce12">
            <text:p>118.0</text:p>
          </table:table-cell>
          <table:table-cell office:value-type="float" office:value="124.64275851406941" table:style-name="ce12">
            <text:p>124.6</text:p>
          </table:table-cell>
          <table:table-cell office:value-type="float" office:value="128.33108657817533" table:style-name="ce12">
            <text:p>128.3</text:p>
          </table:table-cell>
          <table:table-cell office:value-type="float" office:value="120.64408521761342" table:style-name="ce12">
            <text:p>120.6</text:p>
          </table:table-cell>
          <table:table-cell office:value-type="float" office:value="119.46532205176932" table:style-name="ce12">
            <text:p>119.5</text:p>
          </table:table-cell>
          <table:table-cell office:value-type="float" office:value="121.04793739507511" table:style-name="ce12">
            <text:p>121.0</text:p>
          </table:table-cell>
          <table:table-cell office:value-type="float" office:value="114.74315938057818" table:style-name="ce12">
            <text:p>114.7</text:p>
          </table:table-cell>
          <table:table-cell office:value-type="float" office:value="110.74377475480158" table:style-name="ce12">
            <text:p>110.7</text:p>
          </table:table-cell>
          <table:table-cell office:value-type="float" office:value="109.14829604227593" table:style-name="ce12">
            <text:p>109.1</text:p>
          </table:table-cell>
          <table:table-cell office:value-type="float" office:value="111.35339955396596" table:style-name="ce12">
            <text:p>111.4</text:p>
          </table:table-cell>
          <table:table-cell office:value-type="float" office:value="107.79972566203978" table:style-name="ce12">
            <text:p>107.8</text:p>
          </table:table-cell>
          <table:table-cell office:value-type="float" office:value="106.92898696508855" table:style-name="ce12">
            <text:p>106.9</text:p>
          </table:table-cell>
          <table:table-cell office:value-type="float" office:value="107.71748268866641" table:style-name="ce12">
            <text:p>107.7</text:p>
          </table:table-cell>
          <table:table-cell office:value-type="float" office:value="109.46377102734515" table:style-name="ce12">
            <text:p>109.5</text:p>
          </table:table-cell>
          <table:table-cell office:value-type="float" office:value="105.68695589348891" table:style-name="ce12">
            <text:p>105.7</text:p>
          </table:table-cell>
          <table:table-cell office:value-type="float" office:value="105.29831076854553" table:style-name="ce12">
            <text:p>105.3</text:p>
          </table:table-cell>
          <table:table-cell office:value-type="float" office:value="106.34317061645871" table:style-name="ce12">
            <text:p>106.3</text:p>
          </table:table-cell>
          <table:table-cell office:value-type="float" office:value="104.66612385744062" table:style-name="ce12">
            <text:p>104.7</text:p>
          </table:table-cell>
          <table:table-cell office:value-type="float" office:value="107.13507055538321" table:style-name="ce12">
            <text:p>107.1</text:p>
          </table:table-cell>
          <table:table-cell office:value-type="float" office:value="104.21715387077303" table:style-name="ce12">
            <text:p>104.2</text:p>
          </table:table-cell>
          <table:table-cell office:value-type="float" office:value="105.50587004058517" table:style-name="ce12">
            <text:p>105.5</text:p>
          </table:table-cell>
          <table:table-cell office:value-type="float" office:value="106.57989504263524" table:style-name="ce12">
            <text:p>106.6</text:p>
          </table:table-cell>
          <table:table-cell office:value-type="float" office:value="107.83206486648464" table:style-name="ce12">
            <text:p>107.8</text:p>
          </table:table-cell>
          <table:table-cell office:value-type="float" office:value="104.54842566241965" table:style-name="ce12">
            <text:p>104.5</text:p>
          </table:table-cell>
          <table:table-cell office:value-type="float" office:value="103.79323813895239" table:style-name="ce12">
            <text:p>103.8</text:p>
          </table:table-cell>
          <table:table-cell office:value-type="float" office:value="102.82368466462682" table:style-name="ce12">
            <text:p>102.8</text:p>
          </table:table-cell>
          <table:table-cell office:value-type="float" office:value="100.87561577431146" table:style-name="ce12">
            <text:p>100.9</text:p>
          </table:table-cell>
          <table:table-cell office:value-type="float" office:value="98.636303764472416" table:style-name="ce12">
            <text:p>98.6</text:p>
          </table:table-cell>
          <table:table-cell office:value-type="float" office:value="97.490653247757692" table:style-name="ce12">
            <text:p>97.5</text:p>
          </table:table-cell>
          <table:table-cell office:value-type="float" office:value="100.00000000000004" table:style-name="ce12">
            <text:p>100.0</text:p>
          </table:table-cell>
          <table:table-cell office:value-type="float" office:value="101.51883083190549" table:style-name="ce12">
            <text:p>101.5</text:p>
          </table:table-cell>
          <table:table-cell office:value-type="float" office:value="99.832243109721077" table:style-name="ce12">
            <text:p>99.8</text:p>
          </table:table-cell>
          <table:table-cell office:value-type="float" office:value="100.4760258677383" table:style-name="ce12">
            <text:p>100.5</text:p>
          </table:table-cell>
          <table:table-cell office:value-type="float" office:value="108.49103948554767" table:style-name="ce12">
            <text:p>108.5</text:p>
          </table:table-cell>
          <table:table-cell office:value-type="float" office:value="112.50737654449372" table:style-name="ce12">
            <text:p>112.5</text:p>
          </table:table-cell>
          <table:table-cell office:value-type="float" office:value="107.62254863074764" table:style-name="ce12">
            <text:p>107.6</text:p>
          </table:table-cell>
          <table:table-cell office:value-type="float" office:value="112.02166565122856" table:style-name="ce12">
            <text:p>112.0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eggs</text:p>
          </table:table-cell>
          <table:table-cell office:value-type="float" office:value="102.81229415080571" table:style-name="ce12">
            <text:p>102.8</text:p>
          </table:table-cell>
          <table:table-cell office:value-type="float" office:value="101.14269279280116" table:style-name="ce12">
            <text:p>101.1</text:p>
          </table:table-cell>
          <table:table-cell office:value-type="float" office:value="98.418606366583219" table:style-name="ce12">
            <text:p>98.4</text:p>
          </table:table-cell>
          <table:table-cell office:value-type="float" office:value="101.31844030417" table:style-name="ce12">
            <text:p>101.3</text:p>
          </table:table-cell>
          <table:table-cell office:value-type="float" office:value="101.93355659396114" table:style-name="ce12">
            <text:p>101.9</text:p>
          </table:table-cell>
          <table:table-cell office:value-type="float" office:value="104.74551677586355" table:style-name="ce12">
            <text:p>104.7</text:p>
          </table:table-cell>
          <table:table-cell office:value-type="float" office:value="104.1304004860724" table:style-name="ce12">
            <text:p>104.1</text:p>
          </table:table-cell>
          <table:table-cell office:value-type="float" office:value="96.64134787271621" table:style-name="ce12">
            <text:p>96.6</text:p>
          </table:table-cell>
          <table:table-cell office:value-type="float" office:value="91.925634613331525" table:style-name="ce12">
            <text:p>91.9</text:p>
          </table:table-cell>
          <table:table-cell office:value-type="float" office:value="90.177324245233791" table:style-name="ce12">
            <text:p>90.2</text:p>
          </table:table-cell>
          <table:table-cell office:value-type="float" office:value="85.572224418772336" table:style-name="ce12">
            <text:p>85.6</text:p>
          </table:table-cell>
          <table:table-cell office:value-type="float" office:value="82.150649069941451" table:style-name="ce12">
            <text:p>82.2</text:p>
          </table:table-cell>
          <table:table-cell office:value-type="float" office:value="81.613129982444335" table:style-name="ce12">
            <text:p>81.6</text:p>
          </table:table-cell>
          <table:table-cell office:value-type="float" office:value="80.914852184581321" table:style-name="ce12">
            <text:p>80.9</text:p>
          </table:table-cell>
          <table:table-cell office:value-type="float" office:value="82.705636408266827" table:style-name="ce12">
            <text:p>82.7</text:p>
          </table:table-cell>
          <table:table-cell office:value-type="float" office:value="84.49939378916028" table:style-name="ce12">
            <text:p>84.5</text:p>
          </table:table-cell>
          <table:table-cell office:value-type="float" office:value="72.995365078644838" table:style-name="ce12">
            <text:p>73.0</text:p>
          </table:table-cell>
          <table:table-cell office:value-type="float" office:value="76.916098681244563" table:style-name="ce12">
            <text:p>76.9</text:p>
          </table:table-cell>
          <table:table-cell office:value-type="float" office:value="78.223337923426769" table:style-name="ce12">
            <text:p>78.2</text:p>
          </table:table-cell>
          <table:table-cell office:value-type="float" office:value="77.055173993447681" table:style-name="ce12">
            <text:p>77.1</text:p>
          </table:table-cell>
          <table:table-cell office:value-type="float" office:value="75.656726761391283" table:style-name="ce12">
            <text:p>75.7</text:p>
          </table:table-cell>
          <table:table-cell office:value-type="float" office:value="75.264139610782735" table:style-name="ce12">
            <text:p>75.3</text:p>
          </table:table-cell>
          <table:table-cell office:value-type="float" office:value="74.026300516890103" table:style-name="ce12">
            <text:p>74.0</text:p>
          </table:table-cell>
          <table:table-cell office:value-type="float" office:value="74.081722851815201" table:style-name="ce12">
            <text:p>74.1</text:p>
          </table:table-cell>
          <table:table-cell office:value-type="float" office:value="77.518897896169591" table:style-name="ce12">
            <text:p>77.5</text:p>
          </table:table-cell>
          <table:table-cell office:value-type="float" office:value="78.273771828324911" table:style-name="ce12">
            <text:p>78.3</text:p>
          </table:table-cell>
          <table:table-cell office:value-type="float" office:value="77.377175822977051" table:style-name="ce12">
            <text:p>77.4</text:p>
          </table:table-cell>
          <table:table-cell office:value-type="float" office:value="76.508704841816041" table:style-name="ce12">
            <text:p>76.5</text:p>
          </table:table-cell>
          <table:table-cell office:value-type="float" office:value="82.077977832068044" table:style-name="ce12">
            <text:p>82.1</text:p>
          </table:table-cell>
          <table:table-cell office:value-type="float" office:value="81.930089243170812" table:style-name="ce12">
            <text:p>81.9</text:p>
          </table:table-cell>
          <table:table-cell office:value-type="float" office:value="80.246713549607193" table:style-name="ce12">
            <text:p>80.2</text:p>
          </table:table-cell>
          <table:table-cell office:value-type="float" office:value="86.701435824538379" table:style-name="ce12">
            <text:p>86.7</text:p>
          </table:table-cell>
          <table:table-cell office:value-type="float" office:value="88.100491606730571" table:style-name="ce12">
            <text:p>88.1</text:p>
          </table:table-cell>
          <table:table-cell office:value-type="float" office:value="85.040509802456612" table:style-name="ce12">
            <text:p>85.0</text:p>
          </table:table-cell>
          <table:table-cell office:value-type="float" office:value="82.962004796300974" table:style-name="ce12">
            <text:p>83.0</text:p>
          </table:table-cell>
          <table:table-cell office:value-type="float" office:value="88.284331954565872" table:style-name="ce12">
            <text:p>88.3</text:p>
          </table:table-cell>
          <table:table-cell office:value-type="float" office:value="89.195539197886532" table:style-name="ce12">
            <text:p>89.2</text:p>
          </table:table-cell>
          <table:table-cell office:value-type="float" office:value="100.00000000000001" table:style-name="ce12">
            <text:p>100.0</text:p>
          </table:table-cell>
          <table:table-cell office:value-type="float" office:value="99.648919888882673" table:style-name="ce12">
            <text:p>99.6</text:p>
          </table:table-cell>
          <table:table-cell office:value-type="float" office:value="96.468040874316671" table:style-name="ce12">
            <text:p>96.5</text:p>
          </table:table-cell>
          <table:table-cell office:value-type="float" office:value="99.530260134276972" table:style-name="ce12">
            <text:p>99.5</text:p>
          </table:table-cell>
          <table:table-cell office:value-type="float" office:value="99.984465720006412" table:style-name="ce12">
            <text:p>100.0</text:p>
          </table:table-cell>
          <table:table-cell office:value-type="float" office:value="103.42661211919747" table:style-name="ce12">
            <text:p>103.4</text:p>
          </table:table-cell>
          <table:table-cell office:value-type="float" office:value="107.86315502426221" table:style-name="ce12">
            <text:p>107.9</text:p>
          </table:table-cell>
          <table:table-cell office:value-type="float" office:value="112.35290071122255" table:style-name="ce12">
            <text:p>112.4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raw wool</text:p>
          </table:table-cell>
          <table:table-cell office:value-type="float" office:value="120.04588451226117" table:style-name="ce12">
            <text:p>120.0</text:p>
          </table:table-cell>
          <table:table-cell office:value-type="float" office:value="122.46755941596675" table:style-name="ce12">
            <text:p>122.5</text:p>
          </table:table-cell>
          <table:table-cell office:value-type="float" office:value="121.42969874295009" table:style-name="ce12">
            <text:p>121.4</text:p>
          </table:table-cell>
          <table:table-cell office:value-type="float" office:value="117.97016316622788" table:style-name="ce12">
            <text:p>118.0</text:p>
          </table:table-cell>
          <table:table-cell office:value-type="float" office:value="112.78085980114453" table:style-name="ce12">
            <text:p>112.8</text:p>
          </table:table-cell>
          <table:table-cell office:value-type="float" office:value="123.15946653131122" table:style-name="ce12">
            <text:p>123.2</text:p>
          </table:table-cell>
          <table:table-cell office:value-type="float" office:value="122.46755941596676" table:style-name="ce12">
            <text:p>122.5</text:p>
          </table:table-cell>
          <table:table-cell office:value-type="float" office:value="134.9218874921668" table:style-name="ce12">
            <text:p>134.9</text:p>
          </table:table-cell>
          <table:table-cell office:value-type="float" office:value="134.57593393449457" table:style-name="ce12">
            <text:p>134.6</text:p>
          </table:table-cell>
          <table:table-cell office:value-type="float" office:value="132.84616614613347" table:style-name="ce12">
            <text:p>132.8</text:p>
          </table:table-cell>
          <table:table-cell office:value-type="float" office:value="141.1490515302668" table:style-name="ce12">
            <text:p>141.1</text:p>
          </table:table-cell>
          <table:table-cell office:value-type="float" office:value="136.6516552805279" table:style-name="ce12">
            <text:p>136.7</text:p>
          </table:table-cell>
          <table:table-cell office:value-type="float" office:value="142.8788193186279" table:style-name="ce12">
            <text:p>142.9</text:p>
          </table:table-cell>
          <table:table-cell office:value-type="float" office:value="145.64644778000567" table:style-name="ce12">
            <text:p>145.6</text:p>
          </table:table-cell>
          <table:table-cell office:value-type="float" office:value="154.29528672181124" table:style-name="ce12">
            <text:p>154.3</text:p>
          </table:table-cell>
          <table:table-cell office:value-type="float" office:value="169.1712897017168" table:style-name="ce12">
            <text:p>169.2</text:p>
          </table:table-cell>
          <table:table-cell office:value-type="float" office:value="184.3932462392946" table:style-name="ce12">
            <text:p>184.4</text:p>
          </table:table-cell>
          <table:table-cell office:value-type="float" office:value="184.39650001711783" table:style-name="ce12">
            <text:p>184.4</text:p>
          </table:table-cell>
          <table:table-cell office:value-type="float" office:value="176.11394742676063" table:style-name="ce12">
            <text:p>176.1</text:p>
          </table:table-cell>
          <table:table-cell office:value-type="float" office:value="176.00988951690604" table:style-name="ce12">
            <text:p>176.0</text:p>
          </table:table-cell>
          <table:table-cell office:value-type="float" office:value="166.4115803343123" table:style-name="ce12">
            <text:p>166.4</text:p>
          </table:table-cell>
          <table:table-cell office:value-type="float" office:value="161.50180881865222" table:style-name="ce12">
            <text:p>161.5</text:p>
          </table:table-cell>
          <table:table-cell office:value-type="float" office:value="166.96030131165807" table:style-name="ce12">
            <text:p>167.0</text:p>
          </table:table-cell>
          <table:table-cell office:value-type="float" office:value="158.77020025533267" table:style-name="ce12">
            <text:p>158.8</text:p>
          </table:table-cell>
          <table:table-cell office:value-type="float" office:value="161.8704911236031" table:style-name="ce12">
            <text:p>161.9</text:p>
          </table:table-cell>
          <table:table-cell office:value-type="float" office:value="172.4034747504966" table:style-name="ce12">
            <text:p>172.4</text:p>
          </table:table-cell>
          <table:table-cell office:value-type="float" office:value="158.81889667492419" table:style-name="ce12">
            <text:p>158.8</text:p>
          </table:table-cell>
          <table:table-cell office:value-type="float" office:value="153.17232147360721" table:style-name="ce12">
            <text:p>153.2</text:p>
          </table:table-cell>
          <table:table-cell office:value-type="float" office:value="126.80203921632666" table:style-name="ce12">
            <text:p>126.8</text:p>
          </table:table-cell>
          <table:table-cell office:value-type="float" office:value="132.08669084144003" table:style-name="ce12">
            <text:p>132.1</text:p>
          </table:table-cell>
          <table:table-cell office:value-type="float" office:value="129.03213541840006" table:style-name="ce12">
            <text:p>129.0</text:p>
          </table:table-cell>
          <table:table-cell office:value-type="float" office:value="130.99593732899083" table:style-name="ce12">
            <text:p>131.0</text:p>
          </table:table-cell>
          <table:table-cell office:value-type="float" office:value="134.35949846974361" table:style-name="ce12">
            <text:p>134.4</text:p>
          </table:table-cell>
          <table:table-cell office:value-type="float" office:value="121.30888138200419" table:style-name="ce12">
            <text:p>121.3</text:p>
          </table:table-cell>
          <table:table-cell office:value-type="float" office:value="112.54466346917934" table:style-name="ce12">
            <text:p>112.5</text:p>
          </table:table-cell>
          <table:table-cell office:value-type="float" office:value="107.72303608565447" table:style-name="ce12">
            <text:p>107.7</text:p>
          </table:table-cell>
          <table:table-cell office:value-type="float" office:value="99.008289531576779" table:style-name="ce12">
            <text:p>99.0</text:p>
          </table:table-cell>
          <table:table-cell office:value-type="float" office:value="99.999999999999972" table:style-name="ce12">
            <text:p>100.0</text:p>
          </table:table-cell>
          <table:table-cell office:value-type="float" office:value="105.31743549947929" table:style-name="ce12">
            <text:p>105.3</text:p>
          </table:table-cell>
          <table:table-cell office:value-type="float" office:value="110.42767455180135" table:style-name="ce12">
            <text:p>110.4</text:p>
          </table:table-cell>
          <table:table-cell office:value-type="float" office:value="97.4431067269105" table:style-name="ce12">
            <text:p>97.4</text:p>
          </table:table-cell>
          <table:table-cell office:value-type="float" office:value="99.832986468282783" table:style-name="ce12">
            <text:p>99.8</text:p>
          </table:table-cell>
          <table:table-cell office:value-type="float" office:value="101.16594917788287" table:style-name="ce12">
            <text:p>101.2</text:p>
          </table:table-cell>
          <table:table-cell office:value-type="float" office:value="102.31522318182071" table:style-name="ce12">
            <text:p>102.3</text:p>
          </table:table-cell>
          <table:table-cell office:value-type="float" office:value="100.46868122485805" table:style-name="ce12">
            <text:p>100.5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other animal products</text:p>
          </table:table-cell>
          <table:table-cell office:value-type="float" office:value="65.601765517658222" table:style-name="ce12">
            <text:p>65.6</text:p>
          </table:table-cell>
          <table:table-cell office:value-type="float" office:value="63.387845451756725" table:style-name="ce12">
            <text:p>63.4</text:p>
          </table:table-cell>
          <table:table-cell office:value-type="float" office:value="76.172222782598723" table:style-name="ce12">
            <text:p>76.2</text:p>
          </table:table-cell>
          <table:table-cell office:value-type="float" office:value="78.658382287852504" table:style-name="ce12">
            <text:p>78.7</text:p>
          </table:table-cell>
          <table:table-cell office:value-type="float" office:value="67.87994025179843" table:style-name="ce12">
            <text:p>67.9</text:p>
          </table:table-cell>
          <table:table-cell office:value-type="float" office:value="42.490595289948459" table:style-name="ce12">
            <text:p>42.5</text:p>
          </table:table-cell>
          <table:table-cell office:value-type="float" office:value="57.817542622769487" table:style-name="ce12">
            <text:p>57.8</text:p>
          </table:table-cell>
          <table:table-cell office:value-type="float" office:value="48.334253237061574" table:style-name="ce12">
            <text:p>48.3</text:p>
          </table:table-cell>
          <table:table-cell office:value-type="float" office:value="66.236809853944834" table:style-name="ce12">
            <text:p>66.2</text:p>
          </table:table-cell>
          <table:table-cell office:value-type="float" office:value="61.274152956656899" table:style-name="ce12">
            <text:p>61.3</text:p>
          </table:table-cell>
          <table:table-cell office:value-type="float" office:value="107.93362164364984" table:style-name="ce12">
            <text:p>107.9</text:p>
          </table:table-cell>
          <table:table-cell office:value-type="float" office:value="78.343493491709111" table:style-name="ce12">
            <text:p>78.3</text:p>
          </table:table-cell>
          <table:table-cell office:value-type="float" office:value="53.414476046483102" table:style-name="ce12">
            <text:p>53.4</text:p>
          </table:table-cell>
          <table:table-cell office:value-type="float" office:value="59.064256278299901" table:style-name="ce12">
            <text:p>59.1</text:p>
          </table:table-cell>
          <table:table-cell office:value-type="float" office:value="71.291288647752566" table:style-name="ce12">
            <text:p>71.3</text:p>
          </table:table-cell>
          <table:table-cell office:value-type="float" office:value="76.559304198307146" table:style-name="ce12">
            <text:p>76.6</text:p>
          </table:table-cell>
          <table:table-cell office:value-type="float" office:value="111.25051947483347" table:style-name="ce12">
            <text:p>111.3</text:p>
          </table:table-cell>
          <table:table-cell office:value-type="float" office:value="121.39364765058249" table:style-name="ce12">
            <text:p>121.4</text:p>
          </table:table-cell>
          <table:table-cell office:value-type="float" office:value="95.587374894576257" table:style-name="ce12">
            <text:p>95.6</text:p>
          </table:table-cell>
          <table:table-cell office:value-type="float" office:value="105.36202686460975" table:style-name="ce12">
            <text:p>105.4</text:p>
          </table:table-cell>
          <table:table-cell office:value-type="float" office:value="104.50969861675162" table:style-name="ce12">
            <text:p>104.5</text:p>
          </table:table-cell>
          <table:table-cell office:value-type="float" office:value="87.006871043901043" table:style-name="ce12">
            <text:p>87.0</text:p>
          </table:table-cell>
          <table:table-cell office:value-type="float" office:value="93.96220140389984" table:style-name="ce12">
            <text:p>94.0</text:p>
          </table:table-cell>
          <table:table-cell office:value-type="float" office:value="81.077471721827962" table:style-name="ce12">
            <text:p>81.1</text:p>
          </table:table-cell>
          <table:table-cell office:value-type="float" office:value="85.353328762683404" table:style-name="ce12">
            <text:p>85.4</text:p>
          </table:table-cell>
          <table:table-cell office:value-type="float" office:value="75.954535156613531" table:style-name="ce12">
            <text:p>76.0</text:p>
          </table:table-cell>
          <table:table-cell office:value-type="float" office:value="90.088578828241509" table:style-name="ce12">
            <text:p>90.1</text:p>
          </table:table-cell>
          <table:table-cell office:value-type="float" office:value="75.906724698008091" table:style-name="ce12">
            <text:p>75.9</text:p>
          </table:table-cell>
          <table:table-cell office:value-type="float" office:value="66.984180554571267" table:style-name="ce12">
            <text:p>67.0</text:p>
          </table:table-cell>
          <table:table-cell office:value-type="float" office:value="108.56189196847936" table:style-name="ce12">
            <text:p>108.6</text:p>
          </table:table-cell>
          <table:table-cell office:value-type="float" office:value="135.26883242157257" table:style-name="ce12">
            <text:p>135.3</text:p>
          </table:table-cell>
          <table:table-cell office:value-type="float" office:value="81.894920260747881" table:style-name="ce12">
            <text:p>81.9</text:p>
          </table:table-cell>
          <table:table-cell office:value-type="float" office:value="135.14746033585217" table:style-name="ce12">
            <text:p>135.1</text:p>
          </table:table-cell>
          <table:table-cell office:value-type="float" office:value="135.24986732889823" table:style-name="ce12">
            <text:p>135.2</text:p>
          </table:table-cell>
          <table:table-cell office:value-type="float" office:value="107.20312004747015" table:style-name="ce12">
            <text:p>107.2</text:p>
          </table:table-cell>
          <table:table-cell office:value-type="float" office:value="87.826198789813461" table:style-name="ce12">
            <text:p>87.8</text:p>
          </table:table-cell>
          <table:table-cell office:value-type="float" office:value="92.854906947021192" table:style-name="ce12">
            <text:p>92.9</text:p>
          </table:table-cell>
          <table:table-cell office:value-type="float" office:value="99.999999999999929" table:style-name="ce12">
            <text:p>100.0</text:p>
          </table:table-cell>
          <table:table-cell office:value-type="float" office:value="98.699384195834469" table:style-name="ce12">
            <text:p>98.7</text:p>
          </table:table-cell>
          <table:table-cell office:value-type="float" office:value="57.454080093129804" table:style-name="ce12">
            <text:p>57.5</text:p>
          </table:table-cell>
          <table:table-cell office:value-type="float" office:value="84.220030472917855" table:style-name="ce12">
            <text:p>84.2</text:p>
          </table:table-cell>
          <table:table-cell office:value-type="float" office:value="107.07172687730043" table:style-name="ce12">
            <text:p>107.1</text:p>
          </table:table-cell>
          <table:table-cell office:value-type="float" office:value="82.777536904679479" table:style-name="ce12">
            <text:p>82.8</text:p>
          </table:table-cell>
          <table:table-cell office:value-type="float" office:value="89.40829686297171" table:style-name="ce12">
            <text:p>89.4</text:p>
          </table:table-cell>
          <table:table-cell office:value-type="float" office:value="117.20336549984164" table:style-name="ce12">
            <text:p>117.2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Total livestock output (8 + 9)</text:p>
          </table:table-cell>
          <table:table-cell office:value-type="float" office:value="92.986991250528249" table:style-name="ce12">
            <text:p>93.0</text:p>
          </table:table-cell>
          <table:table-cell office:value-type="float" office:value="96.956272230722803" table:style-name="ce12">
            <text:p>97.0</text:p>
          </table:table-cell>
          <table:table-cell office:value-type="float" office:value="96.497809213984596" table:style-name="ce12">
            <text:p>96.5</text:p>
          </table:table-cell>
          <table:table-cell office:value-type="float" office:value="96.709083485010567" table:style-name="ce12">
            <text:p>96.7</text:p>
          </table:table-cell>
          <table:table-cell office:value-type="float" office:value="98.022994046854663" table:style-name="ce12">
            <text:p>98.0</text:p>
          </table:table-cell>
          <table:table-cell office:value-type="float" office:value="99.546516057112541" table:style-name="ce12">
            <text:p>99.5</text:p>
          </table:table-cell>
          <table:table-cell office:value-type="float" office:value="103.2087772433119" table:style-name="ce12">
            <text:p>103.2</text:p>
          </table:table-cell>
          <table:table-cell office:value-type="float" office:value="102.70022971307559" table:style-name="ce12">
            <text:p>102.7</text:p>
          </table:table-cell>
          <table:table-cell office:value-type="float" office:value="102.14378732402815" table:style-name="ce12">
            <text:p>102.1</text:p>
          </table:table-cell>
          <table:table-cell office:value-type="float" office:value="105.39708953413046" table:style-name="ce12">
            <text:p>105.4</text:p>
          </table:table-cell>
          <table:table-cell office:value-type="float" office:value="107.72346274879557" table:style-name="ce12">
            <text:p>107.7</text:p>
          </table:table-cell>
          <table:table-cell office:value-type="float" office:value="106.71455097587179" table:style-name="ce12">
            <text:p>106.7</text:p>
          </table:table-cell>
          <table:table-cell office:value-type="float" office:value="106.36269146697273" table:style-name="ce12">
            <text:p>106.4</text:p>
          </table:table-cell>
          <table:table-cell office:value-type="float" office:value="106.8663541105669" table:style-name="ce12">
            <text:p>106.9</text:p>
          </table:table-cell>
          <table:table-cell office:value-type="float" office:value="107.21366079238462" table:style-name="ce12">
            <text:p>107.2</text:p>
          </table:table-cell>
          <table:table-cell office:value-type="float" office:value="105.46947012005273" table:style-name="ce12">
            <text:p>105.5</text:p>
          </table:table-cell>
          <table:table-cell office:value-type="float" office:value="105.45505108716941" table:style-name="ce12">
            <text:p>105.5</text:p>
          </table:table-cell>
          <table:table-cell office:value-type="float" office:value="107.80946798653684" table:style-name="ce12">
            <text:p>107.8</text:p>
          </table:table-cell>
          <table:table-cell office:value-type="float" office:value="108.77734868682876" table:style-name="ce12">
            <text:p>108.8</text:p>
          </table:table-cell>
          <table:table-cell office:value-type="float" office:value="106.45704488369773" table:style-name="ce12">
            <text:p>106.5</text:p>
          </table:table-cell>
          <table:table-cell office:value-type="float" office:value="106.62931120430191" table:style-name="ce12">
            <text:p>106.6</text:p>
          </table:table-cell>
          <table:table-cell office:value-type="float" office:value="110.30426180479014" table:style-name="ce12">
            <text:p>110.3</text:p>
          </table:table-cell>
          <table:table-cell office:value-type="float" office:value="108.71339278920188" table:style-name="ce12">
            <text:p>108.7</text:p>
          </table:table-cell>
          <table:table-cell office:value-type="float" office:value="101.42991341673449" table:style-name="ce12">
            <text:p>101.4</text:p>
          </table:table-cell>
          <table:table-cell office:value-type="float" office:value="105.00587427524157" table:style-name="ce12">
            <text:p>105.0</text:p>
          </table:table-cell>
          <table:table-cell office:value-type="float" office:value="106.02744202597999" table:style-name="ce12">
            <text:p>106.0</text:p>
          </table:table-cell>
          <table:table-cell office:value-type="float" office:value="105.69941662256412" table:style-name="ce12">
            <text:p>105.7</text:p>
          </table:table-cell>
          <table:table-cell office:value-type="float" office:value="101.76554778323414" table:style-name="ce12">
            <text:p>101.8</text:p>
          </table:table-cell>
          <table:table-cell office:value-type="float" office:value="97.80035162193343" table:style-name="ce12">
            <text:p>97.8</text:p>
          </table:table-cell>
          <table:table-cell office:value-type="float" office:value="100.75595903331424" table:style-name="ce12">
            <text:p>100.8</text:p>
          </table:table-cell>
          <table:table-cell office:value-type="float" office:value="100.48168486271108" table:style-name="ce12">
            <text:p>100.5</text:p>
          </table:table-cell>
          <table:table-cell office:value-type="float" office:value="99.796149257106833" table:style-name="ce12">
            <text:p>99.8</text:p>
          </table:table-cell>
          <table:table-cell office:value-type="float" office:value="102.22529032786458" table:style-name="ce12">
            <text:p>102.2</text:p>
          </table:table-cell>
          <table:table-cell office:value-type="float" office:value="100.26064932406608" table:style-name="ce12">
            <text:p>100.3</text:p>
          </table:table-cell>
          <table:table-cell office:value-type="float" office:value="99.667788860514307" table:style-name="ce12">
            <text:p>99.7</text:p>
          </table:table-cell>
          <table:table-cell office:value-type="float" office:value="98.560700084400665" table:style-name="ce12">
            <text:p>98.6</text:p>
          </table:table-cell>
          <table:table-cell office:value-type="float" office:value="96.507637950315527" table:style-name="ce12">
            <text:p>96.5</text:p>
          </table:table-cell>
          <table:table-cell office:value-type="float" office:value="100.00000000000006" table:style-name="ce12">
            <text:p>100.0</text:p>
          </table:table-cell>
          <table:table-cell office:value-type="float" office:value="104.14157568525503" table:style-name="ce12">
            <text:p>104.1</text:p>
          </table:table-cell>
          <table:table-cell office:value-type="float" office:value="101.23401794726853" table:style-name="ce12">
            <text:p>101.2</text:p>
          </table:table-cell>
          <table:table-cell office:value-type="float" office:value="101.83705026534253" table:style-name="ce12">
            <text:p>101.8</text:p>
          </table:table-cell>
          <table:table-cell office:value-type="float" office:value="104.56142645569132" table:style-name="ce12">
            <text:p>104.6</text:p>
          </table:table-cell>
          <table:table-cell office:value-type="float" office:value="107.80015062182736" table:style-name="ce12">
            <text:p>107.8</text:p>
          </table:table-cell>
          <table:table-cell office:value-type="float" office:value="108.23282906973215" table:style-name="ce12">
            <text:p>108.2</text:p>
          </table:table-cell>
          <table:table-cell office:value-type="float" office:value="110.50086037854375" table:style-name="ce12">
            <text:p>110.5</text:p>
          </table:table-cell>
          <table:table-cell table:number-columns-repeated="16338" table:style-name="ce15"/>
        </table:table-row>
        <table:table-row table:style-name="ro1">
          <table:table-cell table:style-name="ce11"/>
          <table:table-cell table:number-columns-repeated="45" table:style-name="ce12"/>
          <table:table-cell table:number-columns-repeated="16338" table:style-name="ce15"/>
        </table:table-row>
        <table:table-row table:style-name="ro1">
          <table:table-cell office:value-type="string" table:style-name="ce11">
            <text:p>10 Inseparable non-agricultural activities</text:p>
          </table:table-cell>
          <table:table-cell office:value-type="float" office:value="24.249063556492231" table:style-name="ce12">
            <text:p>24.2</text:p>
          </table:table-cell>
          <table:table-cell office:value-type="float" office:value="24.242072036085784" table:style-name="ce12">
            <text:p>24.2</text:p>
          </table:table-cell>
          <table:table-cell office:value-type="float" office:value="26.14930316208379" table:style-name="ce12">
            <text:p>26.1</text:p>
          </table:table-cell>
          <table:table-cell office:value-type="float" office:value="27.197307724312868" table:style-name="ce12">
            <text:p>27.2</text:p>
          </table:table-cell>
          <table:table-cell office:value-type="float" office:value="28.243219267810566" table:style-name="ce12">
            <text:p>28.2</text:p>
          </table:table-cell>
          <table:table-cell office:value-type="float" office:value="29.394096305529388" table:style-name="ce12">
            <text:p>29.4</text:p>
          </table:table-cell>
          <table:table-cell office:value-type="float" office:value="30.512270132895509" table:style-name="ce12">
            <text:p>30.5</text:p>
          </table:table-cell>
          <table:table-cell office:value-type="float" office:value="31.633852303384653" table:style-name="ce12">
            <text:p>31.6</text:p>
          </table:table-cell>
          <table:table-cell office:value-type="float" office:value="32.89348065882043" table:style-name="ce12">
            <text:p>32.9</text:p>
          </table:table-cell>
          <table:table-cell office:value-type="float" office:value="34.19829342269945" table:style-name="ce12">
            <text:p>34.2</text:p>
          </table:table-cell>
          <table:table-cell office:value-type="float" office:value="35.622229377714966" table:style-name="ce12">
            <text:p>35.6</text:p>
          </table:table-cell>
          <table:table-cell office:value-type="float" office:value="37.001940095748644" table:style-name="ce12">
            <text:p>37.0</text:p>
          </table:table-cell>
          <table:table-cell office:value-type="float" office:value="38.415767492888108" table:style-name="ce12">
            <text:p>38.4</text:p>
          </table:table-cell>
          <table:table-cell office:value-type="float" office:value="39.889644023490966" table:style-name="ce12">
            <text:p>39.9</text:p>
          </table:table-cell>
          <table:table-cell office:value-type="float" office:value="41.451334589953092" table:style-name="ce12">
            <text:p>41.5</text:p>
          </table:table-cell>
          <table:table-cell office:value-type="float" office:value="43.011110817870382" table:style-name="ce12">
            <text:p>43.0</text:p>
          </table:table-cell>
          <table:table-cell office:value-type="float" office:value="42.379927993150609" table:style-name="ce12">
            <text:p>42.4</text:p>
          </table:table-cell>
          <table:table-cell office:value-type="float" office:value="47.73570625082634" table:style-name="ce12">
            <text:p>47.7</text:p>
          </table:table-cell>
          <table:table-cell office:value-type="float" office:value="49.65607769986795" table:style-name="ce12">
            <text:p>49.7</text:p>
          </table:table-cell>
          <table:table-cell office:value-type="float" office:value="52.560678105324087" table:style-name="ce12">
            <text:p>52.6</text:p>
          </table:table-cell>
          <table:table-cell office:value-type="float" office:value="56.599658833169457" table:style-name="ce12">
            <text:p>56.6</text:p>
          </table:table-cell>
          <table:table-cell office:value-type="float" office:value="59.746283119375768" table:style-name="ce12">
            <text:p>59.7</text:p>
          </table:table-cell>
          <table:table-cell office:value-type="float" office:value="57.925009337998276" table:style-name="ce12">
            <text:p>57.9</text:p>
          </table:table-cell>
          <table:table-cell office:value-type="float" office:value="62.919848625577757" table:style-name="ce12">
            <text:p>62.9</text:p>
          </table:table-cell>
          <table:table-cell office:value-type="float" office:value="62.514389987328862" table:style-name="ce12">
            <text:p>62.5</text:p>
          </table:table-cell>
          <table:table-cell office:value-type="float" office:value="68.975315656020342" table:style-name="ce12">
            <text:p>69.0</text:p>
          </table:table-cell>
          <table:table-cell office:value-type="float" office:value="69.635440184474803" table:style-name="ce12">
            <text:p>69.6</text:p>
          </table:table-cell>
          <table:table-cell office:value-type="float" office:value="76.490516168377752" table:style-name="ce12">
            <text:p>76.5</text:p>
          </table:table-cell>
          <table:table-cell office:value-type="float" office:value="95.099063647335043" table:style-name="ce12">
            <text:p>95.1</text:p>
          </table:table-cell>
          <table:table-cell office:value-type="float" office:value="82.757487020093464" table:style-name="ce12">
            <text:p>82.8</text:p>
          </table:table-cell>
          <table:table-cell office:value-type="float" office:value="84.588025539667669" table:style-name="ce12">
            <text:p>84.6</text:p>
          </table:table-cell>
          <table:table-cell office:value-type="float" office:value="86.980263700793131" table:style-name="ce12">
            <text:p>87.0</text:p>
          </table:table-cell>
          <table:table-cell office:value-type="float" office:value="88.835628578838666" table:style-name="ce12">
            <text:p>88.8</text:p>
          </table:table-cell>
          <table:table-cell office:value-type="float" office:value="85.522825177159277" table:style-name="ce12">
            <text:p>85.5</text:p>
          </table:table-cell>
          <table:table-cell office:value-type="float" office:value="90.357546316204704" table:style-name="ce12">
            <text:p>90.4</text:p>
          </table:table-cell>
          <table:table-cell office:value-type="float" office:value="91.017146599353055" table:style-name="ce12">
            <text:p>91.0</text:p>
          </table:table-cell>
          <table:table-cell office:value-type="float" office:value="100.48580254468001" table:style-name="ce12">
            <text:p>100.5</text:p>
          </table:table-cell>
          <table:table-cell office:value-type="float" office:value="100.00000000000003" table:style-name="ce12">
            <text:p>100.0</text:p>
          </table:table-cell>
          <table:table-cell office:value-type="float" office:value="101.53573605348762" table:style-name="ce12">
            <text:p>101.5</text:p>
          </table:table-cell>
          <table:table-cell office:value-type="float" office:value="103.05496321546065" table:style-name="ce12">
            <text:p>103.1</text:p>
          </table:table-cell>
          <table:table-cell office:value-type="float" office:value="115.44560439870051" table:style-name="ce12">
            <text:p>115.4</text:p>
          </table:table-cell>
          <table:table-cell office:value-type="float" office:value="113.19881421797315" table:style-name="ce12">
            <text:p>113.2</text:p>
          </table:table-cell>
          <table:table-cell office:value-type="float" office:value="120.37295243005302" table:style-name="ce12">
            <text:p>120.4</text:p>
          </table:table-cell>
          <table:table-cell office:value-type="float" office:value="122.61117753664342" table:style-name="ce12">
            <text:p>122.6</text:p>
          </table:table-cell>
          <table:table-cell office:value-type="float" office:value="121.9994844652891" table:style-name="ce12">
            <text:p>122.0</text:p>
          </table:table-cell>
          <table:table-cell table:number-columns-repeated="16338"/>
        </table:table-row>
        <table:table-row table:style-name="ro1">
          <table:table-cell table:style-name="ce11"/>
          <table:table-cell table:number-columns-repeated="45" table:style-name="ce12"/>
          <table:table-cell table:number-columns-repeated="16338"/>
        </table:table-row>
        <table:table-row table:style-name="ro1">
          <table:table-cell office:value-type="string" table:style-name="ce16">
            <text:p>11 All outputs</text:p>
          </table:table-cell>
          <table:table-cell office:value-type="float" office:value="80.892372944276318" table:style-name="ce12">
            <text:p>80.9</text:p>
          </table:table-cell>
          <table:table-cell office:value-type="float" office:value="83.406715465865844" table:style-name="ce12">
            <text:p>83.4</text:p>
          </table:table-cell>
          <table:table-cell office:value-type="float" office:value="80.190760449795107" table:style-name="ce12">
            <text:p>80.2</text:p>
          </table:table-cell>
          <table:table-cell office:value-type="float" office:value="78.087197232566481" table:style-name="ce12">
            <text:p>78.1</text:p>
          </table:table-cell>
          <table:table-cell office:value-type="float" office:value="83.303971248125563" table:style-name="ce12">
            <text:p>83.3</text:p>
          </table:table-cell>
          <table:table-cell office:value-type="float" office:value="87.037826992475047" table:style-name="ce12">
            <text:p>87.0</text:p>
          </table:table-cell>
          <table:table-cell office:value-type="float" office:value="89.074784533310591" table:style-name="ce12">
            <text:p>89.1</text:p>
          </table:table-cell>
          <table:table-cell office:value-type="float" office:value="91.516759651918917" table:style-name="ce12">
            <text:p>91.5</text:p>
          </table:table-cell>
          <table:table-cell office:value-type="float" office:value="91.483759015225417" table:style-name="ce12">
            <text:p>91.5</text:p>
          </table:table-cell>
          <table:table-cell office:value-type="float" office:value="97.252842590355712" table:style-name="ce12">
            <text:p>97.3</text:p>
          </table:table-cell>
          <table:table-cell office:value-type="float" office:value="96.183091418006981" table:style-name="ce12">
            <text:p>96.2</text:p>
          </table:table-cell>
          <table:table-cell office:value-type="float" office:value="103.99197322803758" table:style-name="ce12">
            <text:p>104.0</text:p>
          </table:table-cell>
          <table:table-cell office:value-type="float" office:value="100.72663430843872" table:style-name="ce12">
            <text:p>100.7</text:p>
          </table:table-cell>
          <table:table-cell office:value-type="float" office:value="101.65377046306129" table:style-name="ce12">
            <text:p>101.7</text:p>
          </table:table-cell>
          <table:table-cell office:value-type="float" office:value="100.21505988934113" table:style-name="ce12">
            <text:p>100.2</text:p>
          </table:table-cell>
          <table:table-cell office:value-type="float" office:value="100.26181130182651" table:style-name="ce12">
            <text:p>100.3</text:p>
          </table:table-cell>
          <table:table-cell office:value-type="float" office:value="101.77459961626887" table:style-name="ce12">
            <text:p>101.8</text:p>
          </table:table-cell>
          <table:table-cell office:value-type="float" office:value="101.31489928820304" table:style-name="ce12">
            <text:p>101.3</text:p>
          </table:table-cell>
          <table:table-cell office:value-type="float" office:value="103.32090048769652" table:style-name="ce12">
            <text:p>103.3</text:p>
          </table:table-cell>
          <table:table-cell office:value-type="float" office:value="103.63310615635503" table:style-name="ce12">
            <text:p>103.6</text:p>
          </table:table-cell>
          <table:table-cell office:value-type="float" office:value="101.0672311421696" table:style-name="ce12">
            <text:p>101.1</text:p>
          </table:table-cell>
          <table:table-cell office:value-type="float" office:value="102.86099713867637" table:style-name="ce12">
            <text:p>102.9</text:p>
          </table:table-cell>
          <table:table-cell office:value-type="float" office:value="102.35548595409948" table:style-name="ce12">
            <text:p>102.4</text:p>
          </table:table-cell>
          <table:table-cell office:value-type="float" office:value="101.40296287828795" table:style-name="ce12">
            <text:p>101.4</text:p>
          </table:table-cell>
          <table:table-cell office:value-type="float" office:value="101.72092547741268" table:style-name="ce12">
            <text:p>101.7</text:p>
          </table:table-cell>
          <table:table-cell office:value-type="float" office:value="101.5529919580509" table:style-name="ce12">
            <text:p>101.6</text:p>
          </table:table-cell>
          <table:table-cell office:value-type="float" office:value="102.9927745247371" table:style-name="ce12">
            <text:p>103.0</text:p>
          </table:table-cell>
          <table:table-cell office:value-type="float" office:value="99.627920593393398" table:style-name="ce12">
            <text:p>99.6</text:p>
          </table:table-cell>
          <table:table-cell office:value-type="float" office:value="95.929884763686616" table:style-name="ce12">
            <text:p>95.9</text:p>
          </table:table-cell>
          <table:table-cell office:value-type="float" office:value="99.424388163797133" table:style-name="ce12">
            <text:p>99.4</text:p>
          </table:table-cell>
          <table:table-cell office:value-type="float" office:value="98.36412032552127" table:style-name="ce12">
            <text:p>98.4</text:p>
          </table:table-cell>
          <table:table-cell office:value-type="float" office:value="99.125849239660539" table:style-name="ce12">
            <text:p>99.1</text:p>
          </table:table-cell>
          <table:table-cell office:value-type="float" office:value="100.32379230149022" table:style-name="ce12">
            <text:p>100.3</text:p>
          </table:table-cell>
          <table:table-cell office:value-type="float" office:value="97.376810927419697" table:style-name="ce12">
            <text:p>97.4</text:p>
          </table:table-cell>
          <table:table-cell office:value-type="float" office:value="96.5945188965445" table:style-name="ce12">
            <text:p>96.6</text:p>
          </table:table-cell>
          <table:table-cell office:value-type="float" office:value="100.89792512241739" table:style-name="ce12">
            <text:p>100.9</text:p>
          </table:table-cell>
          <table:table-cell office:value-type="float" office:value="98.698382855808887" table:style-name="ce12">
            <text:p>98.7</text:p>
          </table:table-cell>
          <table:table-cell office:value-type="float" office:value="100.00000000000006" table:style-name="ce12">
            <text:p>100.0</text:p>
          </table:table-cell>
          <table:table-cell office:value-type="float" office:value="104.51184837175406" table:style-name="ce12">
            <text:p>104.5</text:p>
          </table:table-cell>
          <table:table-cell office:value-type="float" office:value="99.090819756714268" table:style-name="ce12">
            <text:p>99.1</text:p>
          </table:table-cell>
          <table:table-cell office:value-type="float" office:value="100.90521677193517" table:style-name="ce12">
            <text:p>100.9</text:p>
          </table:table-cell>
          <table:table-cell office:value-type="float" office:value="108.02051670192408" table:style-name="ce12">
            <text:p>108.0</text:p>
          </table:table-cell>
          <table:table-cell office:value-type="float" office:value="110.36403887554124" table:style-name="ce12">
            <text:p>110.4</text:p>
          </table:table-cell>
          <table:table-cell office:value-type="float" office:value="107.39553529967384" table:style-name="ce12">
            <text:p>107.4</text:p>
          </table:table-cell>
          <table:table-cell office:value-type="float" office:value="111.04712863051155" table:style-name="ce12">
            <text:p>111.0</text:p>
          </table:table-cell>
          <table:table-cell table:number-columns-repeated="16338" table:style-name="ce15"/>
        </table:table-row>
        <table:table-row table:style-name="ro1">
          <table:table-cell table:style-name="ce17"/>
          <table:table-cell table:number-columns-repeated="45" table:style-name="ce18"/>
          <table:table-cell table:number-columns-repeated="16338"/>
        </table:table-row>
        <table:table-row table:style-name="ro1">
          <table:table-cell office:value-type="string" table:style-name="ce11">
            <text:p>12 Seeds</text:p>
          </table:table-cell>
          <table:table-cell office:value-type="float" office:value="87.612265138019779" table:style-name="ce12">
            <text:p>87.6</text:p>
          </table:table-cell>
          <table:table-cell office:value-type="float" office:value="85.991826450240751" table:style-name="ce12">
            <text:p>86.0</text:p>
          </table:table-cell>
          <table:table-cell office:value-type="float" office:value="87.939237178163296" table:style-name="ce12">
            <text:p>87.9</text:p>
          </table:table-cell>
          <table:table-cell office:value-type="float" office:value="83.954897070816443" table:style-name="ce12">
            <text:p>84.0</text:p>
          </table:table-cell>
          <table:table-cell office:value-type="float" office:value="90.117847342540159" table:style-name="ce12">
            <text:p>90.1</text:p>
          </table:table-cell>
          <table:table-cell office:value-type="float" office:value="95.39795871613299" table:style-name="ce12">
            <text:p>95.4</text:p>
          </table:table-cell>
          <table:table-cell office:value-type="float" office:value="102.12290718920853" table:style-name="ce12">
            <text:p>102.1</text:p>
          </table:table-cell>
          <table:table-cell office:value-type="float" office:value="86.591230261567262" table:style-name="ce12">
            <text:p>86.6</text:p>
          </table:table-cell>
          <table:table-cell office:value-type="float" office:value="91.627534488514215" table:style-name="ce12">
            <text:p>91.6</text:p>
          </table:table-cell>
          <table:table-cell office:value-type="float" office:value="90.438710404811047" table:style-name="ce12">
            <text:p>90.4</text:p>
          </table:table-cell>
          <table:table-cell office:value-type="float" office:value="98.532587055562672" table:style-name="ce12">
            <text:p>98.5</text:p>
          </table:table-cell>
          <table:table-cell office:value-type="float" office:value="92.49468512621236" table:style-name="ce12">
            <text:p>92.5</text:p>
          </table:table-cell>
          <table:table-cell office:value-type="float" office:value="95.805919414470821" table:style-name="ce12">
            <text:p>95.8</text:p>
          </table:table-cell>
          <table:table-cell office:value-type="float" office:value="94.028696741078107" table:style-name="ce12">
            <text:p>94.0</text:p>
          </table:table-cell>
          <table:table-cell office:value-type="float" office:value="90.885497246177835" table:style-name="ce12">
            <text:p>90.9</text:p>
          </table:table-cell>
          <table:table-cell office:value-type="float" office:value="95.655621048738709" table:style-name="ce12">
            <text:p>95.7</text:p>
          </table:table-cell>
          <table:table-cell office:value-type="float" office:value="88.697296290623058" table:style-name="ce12">
            <text:p>88.7</text:p>
          </table:table-cell>
          <table:table-cell office:value-type="float" office:value="88.716778935018468" table:style-name="ce12">
            <text:p>88.7</text:p>
          </table:table-cell>
          <table:table-cell office:value-type="float" office:value="83.660632625639806" table:style-name="ce12">
            <text:p>83.7</text:p>
          </table:table-cell>
          <table:table-cell office:value-type="float" office:value="87.893491355342476" table:style-name="ce12">
            <text:p>87.9</text:p>
          </table:table-cell>
          <table:table-cell office:value-type="float" office:value="85.120533158922584" table:style-name="ce12">
            <text:p>85.1</text:p>
          </table:table-cell>
          <table:table-cell office:value-type="float" office:value="86.064255364700699" table:style-name="ce12">
            <text:p>86.1</text:p>
          </table:table-cell>
          <table:table-cell office:value-type="float" office:value="96.652394868861776" table:style-name="ce12">
            <text:p>96.7</text:p>
          </table:table-cell>
          <table:table-cell office:value-type="float" office:value="88.375670399071041" table:style-name="ce12">
            <text:p>88.4</text:p>
          </table:table-cell>
          <table:table-cell office:value-type="float" office:value="94.725114081278406" table:style-name="ce12">
            <text:p>94.7</text:p>
          </table:table-cell>
          <table:table-cell office:value-type="float" office:value="104.4617843576161" table:style-name="ce12">
            <text:p>104.5</text:p>
          </table:table-cell>
          <table:table-cell office:value-type="float" office:value="98.203203562489293" table:style-name="ce12">
            <text:p>98.2</text:p>
          </table:table-cell>
          <table:table-cell office:value-type="float" office:value="87.627763351665791" table:style-name="ce12">
            <text:p>87.6</text:p>
          </table:table-cell>
          <table:table-cell office:value-type="float" office:value="86.83724360042531" table:style-name="ce12">
            <text:p>86.8</text:p>
          </table:table-cell>
          <table:table-cell office:value-type="float" office:value="74.556928996306567" table:style-name="ce12">
            <text:p>74.6</text:p>
          </table:table-cell>
          <table:table-cell office:value-type="float" office:value="73.384368154790252" table:style-name="ce12">
            <text:p>73.4</text:p>
          </table:table-cell>
          <table:table-cell office:value-type="float" office:value="65.614277630992149" table:style-name="ce12">
            <text:p>65.6</text:p>
          </table:table-cell>
          <table:table-cell office:value-type="float" office:value="78.153308416092599" table:style-name="ce12">
            <text:p>78.2</text:p>
          </table:table-cell>
          <table:table-cell office:value-type="float" office:value="85.260202201923263" table:style-name="ce12">
            <text:p>85.3</text:p>
          </table:table-cell>
          <table:table-cell office:value-type="float" office:value="98.881686575857472" table:style-name="ce12">
            <text:p>98.9</text:p>
          </table:table-cell>
          <table:table-cell office:value-type="float" office:value="94.524811125819525" table:style-name="ce12">
            <text:p>94.5</text:p>
          </table:table-cell>
          <table:table-cell office:value-type="float" office:value="92.699247358784817" table:style-name="ce12">
            <text:p>92.7</text:p>
          </table:table-cell>
          <table:table-cell office:value-type="float" office:value="100.00000000000001" table:style-name="ce12">
            <text:p>100.0</text:p>
          </table:table-cell>
          <table:table-cell office:value-type="float" office:value="97.565304151526121" table:style-name="ce12">
            <text:p>97.6</text:p>
          </table:table-cell>
          <table:table-cell office:value-type="float" office:value="101.60917256987433" table:style-name="ce12">
            <text:p>101.6</text:p>
          </table:table-cell>
          <table:table-cell office:value-type="float" office:value="106.95832036733594" table:style-name="ce12">
            <text:p>107.0</text:p>
          </table:table-cell>
          <table:table-cell office:value-type="float" office:value="107.0310095087641" table:style-name="ce12">
            <text:p>107.0</text:p>
          </table:table-cell>
          <table:table-cell office:value-type="float" office:value="105.78342912244914" table:style-name="ce12">
            <text:p>105.8</text:p>
          </table:table-cell>
          <table:table-cell office:value-type="float" office:value="107.27134991183314" table:style-name="ce12">
            <text:p>107.3</text:p>
          </table:table-cell>
          <table:table-cell office:value-type="float" office:value="109.52402910412719" table:style-name="ce12">
            <text:p>109.5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13 Energy</text:p>
          </table:table-cell>
          <table:table-cell office:value-type="float" office:value="190.23278357429805" table:style-name="ce12">
            <text:p>190.2</text:p>
          </table:table-cell>
          <table:table-cell office:value-type="float" office:value="168.53013904540217" table:style-name="ce12">
            <text:p>168.5</text:p>
          </table:table-cell>
          <table:table-cell office:value-type="float" office:value="168.77523416722036" table:style-name="ce12">
            <text:p>168.8</text:p>
          </table:table-cell>
          <table:table-cell office:value-type="float" office:value="164.57457837065394" table:style-name="ce12">
            <text:p>164.6</text:p>
          </table:table-cell>
          <table:table-cell office:value-type="float" office:value="170.4218909242079" table:style-name="ce12">
            <text:p>170.4</text:p>
          </table:table-cell>
          <table:table-cell office:value-type="float" office:value="173.8374213618259" table:style-name="ce12">
            <text:p>173.8</text:p>
          </table:table-cell>
          <table:table-cell office:value-type="float" office:value="171.01109118620585" table:style-name="ce12">
            <text:p>171.0</text:p>
          </table:table-cell>
          <table:table-cell office:value-type="float" office:value="154.21124112435271" table:style-name="ce12">
            <text:p>154.2</text:p>
          </table:table-cell>
          <table:table-cell office:value-type="float" office:value="147.28168868441639" table:style-name="ce12">
            <text:p>147.3</text:p>
          </table:table-cell>
          <table:table-cell office:value-type="float" office:value="146.87501355523671" table:style-name="ce12">
            <text:p>146.9</text:p>
          </table:table-cell>
          <table:table-cell office:value-type="float" office:value="145.57777980070401" table:style-name="ce12">
            <text:p>145.6</text:p>
          </table:table-cell>
          <table:table-cell office:value-type="float" office:value="144.40705117323668" table:style-name="ce12">
            <text:p>144.4</text:p>
          </table:table-cell>
          <table:table-cell office:value-type="float" office:value="147.01790089825033" table:style-name="ce12">
            <text:p>147.0</text:p>
          </table:table-cell>
          <table:table-cell office:value-type="float" office:value="145.91256833820432" table:style-name="ce12">
            <text:p>145.9</text:p>
          </table:table-cell>
          <table:table-cell office:value-type="float" office:value="138.36739454850303" table:style-name="ce12">
            <text:p>138.4</text:p>
          </table:table-cell>
          <table:table-cell office:value-type="float" office:value="142.71422771657544" table:style-name="ce12">
            <text:p>142.7</text:p>
          </table:table-cell>
          <table:table-cell office:value-type="float" office:value="131.18091014781527" table:style-name="ce12">
            <text:p>131.2</text:p>
          </table:table-cell>
          <table:table-cell office:value-type="float" office:value="132.49475596441727" table:style-name="ce12">
            <text:p>132.5</text:p>
          </table:table-cell>
          <table:table-cell office:value-type="float" office:value="137.40112524582906" table:style-name="ce12">
            <text:p>137.4</text:p>
          </table:table-cell>
          <table:table-cell office:value-type="float" office:value="130.49784808439151" table:style-name="ce12">
            <text:p>130.5</text:p>
          </table:table-cell>
          <table:table-cell office:value-type="float" office:value="130.77245360296644" table:style-name="ce12">
            <text:p>130.8</text:p>
          </table:table-cell>
          <table:table-cell office:value-type="float" office:value="127.01585510450676" table:style-name="ce12">
            <text:p>127.0</text:p>
          </table:table-cell>
          <table:table-cell office:value-type="float" office:value="130.21428592396398" table:style-name="ce12">
            <text:p>130.2</text:p>
          </table:table-cell>
          <table:table-cell office:value-type="float" office:value="138.53211101313539" table:style-name="ce12">
            <text:p>138.5</text:p>
          </table:table-cell>
          <table:table-cell office:value-type="float" office:value="134.75124865430672" table:style-name="ce12">
            <text:p>134.8</text:p>
          </table:table-cell>
          <table:table-cell office:value-type="float" office:value="137.58739158088602" table:style-name="ce12">
            <text:p>137.6</text:p>
          </table:table-cell>
          <table:table-cell office:value-type="float" office:value="129.00380416351075" table:style-name="ce12">
            <text:p>129.0</text:p>
          </table:table-cell>
          <table:table-cell office:value-type="float" office:value="117.61467273232992" table:style-name="ce12">
            <text:p>117.6</text:p>
          </table:table-cell>
          <table:table-cell office:value-type="float" office:value="118.33684971547639" table:style-name="ce12">
            <text:p>118.3</text:p>
          </table:table-cell>
          <table:table-cell office:value-type="float" office:value="117.41655584296593" table:style-name="ce12">
            <text:p>117.4</text:p>
          </table:table-cell>
          <table:table-cell office:value-type="float" office:value="99.693864139252469" table:style-name="ce12">
            <text:p>99.7</text:p>
          </table:table-cell>
          <table:table-cell office:value-type="float" office:value="101.98506909510556" table:style-name="ce12">
            <text:p>102.0</text:p>
          </table:table-cell>
          <table:table-cell office:value-type="float" office:value="94.993696961370702" table:style-name="ce12">
            <text:p>95.0</text:p>
          </table:table-cell>
          <table:table-cell office:value-type="float" office:value="89.953159217050128" table:style-name="ce12">
            <text:p>90.0</text:p>
          </table:table-cell>
          <table:table-cell office:value-type="float" office:value="94.046983133835667" table:style-name="ce12">
            <text:p>94.0</text:p>
          </table:table-cell>
          <table:table-cell office:value-type="float" office:value="89.885735665687264" table:style-name="ce12">
            <text:p>89.9</text:p>
          </table:table-cell>
          <table:table-cell office:value-type="float" office:value="102.53613225388972" table:style-name="ce12">
            <text:p>102.5</text:p>
          </table:table-cell>
          <table:table-cell office:value-type="float" office:value="99.999999999999986" table:style-name="ce12">
            <text:p>100.0</text:p>
          </table:table-cell>
          <table:table-cell office:value-type="float" office:value="96.26300182109523" table:style-name="ce12">
            <text:p>96.3</text:p>
          </table:table-cell>
          <table:table-cell office:value-type="float" office:value="96.277465113252518" table:style-name="ce12">
            <text:p>96.3</text:p>
          </table:table-cell>
          <table:table-cell office:value-type="float" office:value="97.024407618101776" table:style-name="ce12">
            <text:p>97.0</text:p>
          </table:table-cell>
          <table:table-cell office:value-type="float" office:value="95.857801237561816" table:style-name="ce12">
            <text:p>95.9</text:p>
          </table:table-cell>
          <table:table-cell office:value-type="float" office:value="98.094583149771651" table:style-name="ce12">
            <text:p>98.1</text:p>
          </table:table-cell>
          <table:table-cell office:value-type="float" office:value="97.884365171590545" table:style-name="ce12">
            <text:p>97.9</text:p>
          </table:table-cell>
          <table:table-cell office:value-type="float" office:value="95.774193471134353" table:style-name="ce12">
            <text:p>95.8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electricity and fuels for heating</text:p>
          </table:table-cell>
          <table:table-cell office:value-type="float" office:value="144.24225343301154" table:style-name="ce12">
            <text:p>144.2</text:p>
          </table:table-cell>
          <table:table-cell office:value-type="float" office:value="152.38835927440846" table:style-name="ce12">
            <text:p>152.4</text:p>
          </table:table-cell>
          <table:table-cell office:value-type="float" office:value="142.5568522244466" table:style-name="ce12">
            <text:p>142.6</text:p>
          </table:table-cell>
          <table:table-cell office:value-type="float" office:value="140.73100091516801" table:style-name="ce12">
            <text:p>140.7</text:p>
          </table:table-cell>
          <table:table-cell office:value-type="float" office:value="146.06810474229013" table:style-name="ce12">
            <text:p>146.1</text:p>
          </table:table-cell>
          <table:table-cell office:value-type="float" office:value="154.63556088582831" table:style-name="ce12">
            <text:p>154.6</text:p>
          </table:table-cell>
          <table:table-cell office:value-type="float" office:value="153.09060977797714" table:style-name="ce12">
            <text:p>153.1</text:p>
          </table:table-cell>
          <table:table-cell office:value-type="float" office:value="153.37150997940464" table:style-name="ce12">
            <text:p>153.4</text:p>
          </table:table-cell>
          <table:table-cell office:value-type="float" office:value="152.24790917369469" table:style-name="ce12">
            <text:p>152.2</text:p>
          </table:table-cell>
          <table:table-cell office:value-type="float" office:value="149.1580069579924" table:style-name="ce12">
            <text:p>149.2</text:p>
          </table:table-cell>
          <table:table-cell office:value-type="float" office:value="142.27595202301913" table:style-name="ce12">
            <text:p>142.3</text:p>
          </table:table-cell>
          <table:table-cell office:value-type="float" office:value="144.85071788226182" table:style-name="ce12">
            <text:p>144.9</text:p>
          </table:table-cell>
          <table:table-cell office:value-type="float" office:value="155.99148366421159" table:style-name="ce12">
            <text:p>156.0</text:p>
          </table:table-cell>
          <table:table-cell office:value-type="float" office:value="155.99045080267859" table:style-name="ce12">
            <text:p>156.0</text:p>
          </table:table-cell>
          <table:table-cell office:value-type="float" office:value="155.5848083391993" table:style-name="ce12">
            <text:p>155.6</text:p>
          </table:table-cell>
          <table:table-cell office:value-type="float" office:value="159.51054329862743" table:style-name="ce12">
            <text:p>159.5</text:p>
          </table:table-cell>
          <table:table-cell office:value-type="float" office:value="139.77371755547179" table:style-name="ce12">
            <text:p>139.8</text:p>
          </table:table-cell>
          <table:table-cell office:value-type="float" office:value="139.87456695077296" table:style-name="ce12">
            <text:p>139.9</text:p>
          </table:table-cell>
          <table:table-cell office:value-type="float" office:value="159.73184969772308" table:style-name="ce12">
            <text:p>159.7</text:p>
          </table:table-cell>
          <table:table-cell office:value-type="float" office:value="150.47698104298945" table:style-name="ce12">
            <text:p>150.5</text:p>
          </table:table-cell>
          <table:table-cell office:value-type="float" office:value="151.3102858433634" table:style-name="ce12">
            <text:p>151.3</text:p>
          </table:table-cell>
          <table:table-cell office:value-type="float" office:value="154.07100062807174" table:style-name="ce12">
            <text:p>154.1</text:p>
          </table:table-cell>
          <table:table-cell office:value-type="float" office:value="153.11878989099577" table:style-name="ce12">
            <text:p>153.1</text:p>
          </table:table-cell>
          <table:table-cell office:value-type="float" office:value="152.49913545551593" table:style-name="ce12">
            <text:p>152.5</text:p>
          </table:table-cell>
          <table:table-cell office:value-type="float" office:value="149.41575783943031" table:style-name="ce12">
            <text:p>149.4</text:p>
          </table:table-cell>
          <table:table-cell office:value-type="float" office:value="152.96955805571375" table:style-name="ce12">
            <text:p>153.0</text:p>
          </table:table-cell>
          <table:table-cell office:value-type="float" office:value="144.56848801610801" table:style-name="ce12">
            <text:p>144.6</text:p>
          </table:table-cell>
          <table:table-cell office:value-type="float" office:value="133.36827868563901" table:style-name="ce12">
            <text:p>133.4</text:p>
          </table:table-cell>
          <table:table-cell office:value-type="float" office:value="141.41810838843193" table:style-name="ce12">
            <text:p>141.4</text:p>
          </table:table-cell>
          <table:table-cell office:value-type="float" office:value="143.72934074117151" table:style-name="ce12">
            <text:p>143.7</text:p>
          </table:table-cell>
          <table:table-cell office:value-type="float" office:value="116.10086442176328" table:style-name="ce12">
            <text:p>116.1</text:p>
          </table:table-cell>
          <table:table-cell office:value-type="float" office:value="109.53944976107414" table:style-name="ce12">
            <text:p>109.5</text:p>
          </table:table-cell>
          <table:table-cell office:value-type="float" office:value="104.2211040975081" table:style-name="ce12">
            <text:p>104.2</text:p>
          </table:table-cell>
          <table:table-cell office:value-type="float" office:value="94.85486208987335" table:style-name="ce12">
            <text:p>94.9</text:p>
          </table:table-cell>
          <table:table-cell office:value-type="float" office:value="94.048387856410201" table:style-name="ce12">
            <text:p>94.0</text:p>
          </table:table-cell>
          <table:table-cell office:value-type="float" office:value="94.026308600683876" table:style-name="ce12">
            <text:p>94.0</text:p>
          </table:table-cell>
          <table:table-cell office:value-type="float" office:value="100.52399882163368" table:style-name="ce12">
            <text:p>100.5</text:p>
          </table:table-cell>
          <table:table-cell office:value-type="float" office:value="100" table:style-name="ce12">
            <text:p>100.0</text:p>
          </table:table-cell>
          <table:table-cell office:value-type="float" office:value="94.542542503508159" table:style-name="ce12">
            <text:p>94.5</text:p>
          </table:table-cell>
          <table:table-cell office:value-type="float" office:value="93.818428612045466" table:style-name="ce12">
            <text:p>93.8</text:p>
          </table:table-cell>
          <table:table-cell office:value-type="float" office:value="87.374038264490139" table:style-name="ce12">
            <text:p>87.4</text:p>
          </table:table-cell>
          <table:table-cell office:value-type="float" office:value="80.55445582304894" table:style-name="ce12">
            <text:p>80.6</text:p>
          </table:table-cell>
          <table:table-cell office:value-type="float" office:value="82.677032429815924" table:style-name="ce12">
            <text:p>82.7</text:p>
          </table:table-cell>
          <table:table-cell office:value-type="float" office:value="79.604289352598499" table:style-name="ce12">
            <text:p>79.6</text:p>
          </table:table-cell>
          <table:table-cell office:value-type="float" office:value="84.431580103161295" table:style-name="ce12">
            <text:p>84.4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motor and machinery fuels</text:p>
          </table:table-cell>
          <table:table-cell office:value-type="float" office:value="217.38012260917469" table:style-name="ce12">
            <text:p>217.4</text:p>
          </table:table-cell>
          <table:table-cell office:value-type="float" office:value="178.89051234817984" table:style-name="ce12">
            <text:p>178.9</text:p>
          </table:table-cell>
          <table:table-cell office:value-type="float" office:value="184.24664548268211" table:style-name="ce12">
            <text:p>184.2</text:p>
          </table:table-cell>
          <table:table-cell office:value-type="float" office:value="178.61230116822202" table:style-name="ce12">
            <text:p>178.6</text:p>
          </table:table-cell>
          <table:table-cell office:value-type="float" office:value="184.75539218092723" table:style-name="ce12">
            <text:p>184.8</text:p>
          </table:table-cell>
          <table:table-cell office:value-type="float" office:value="185.01749023655364" table:style-name="ce12">
            <text:p>185.0</text:p>
          </table:table-cell>
          <table:table-cell office:value-type="float" office:value="181.44572603902279" table:style-name="ce12">
            <text:p>181.4</text:p>
          </table:table-cell>
          <table:table-cell office:value-type="float" office:value="155.80315024069819" table:style-name="ce12">
            <text:p>155.8</text:p>
          </table:table-cell>
          <table:table-cell office:value-type="float" office:value="146.08387548733586" table:style-name="ce12">
            <text:p>146.1</text:p>
          </table:table-cell>
          <table:table-cell office:value-type="float" office:value="146.8922033385339" table:style-name="ce12">
            <text:p>146.9</text:p>
          </table:table-cell>
          <table:table-cell office:value-type="float" office:value="148.0300866459983" table:style-name="ce12">
            <text:p>148.0</text:p>
          </table:table-cell>
          <table:table-cell office:value-type="float" office:value="145.28339893506015" table:style-name="ce12">
            <text:p>145.3</text:p>
          </table:table-cell>
          <table:table-cell office:value-type="float" office:value="144.61162580410669" table:style-name="ce12">
            <text:p>144.6</text:p>
          </table:table-cell>
          <table:table-cell office:value-type="float" office:value="143.01662342356224" table:style-name="ce12">
            <text:p>143.0</text:p>
          </table:table-cell>
          <table:table-cell office:value-type="float" office:value="131.58187954766024" table:style-name="ce12">
            <text:p>131.6</text:p>
          </table:table-cell>
          <table:table-cell office:value-type="float" office:value="136.2617862117234" table:style-name="ce12">
            <text:p>136.3</text:p>
          </table:table-cell>
          <table:table-cell office:value-type="float" office:value="129.37156296497156" table:style-name="ce12">
            <text:p>129.4</text:p>
          </table:table-cell>
          <table:table-cell office:value-type="float" office:value="131.46326359864688" table:style-name="ce12">
            <text:p>131.5</text:p>
          </table:table-cell>
          <table:table-cell office:value-type="float" office:value="127.41709947148367" table:style-name="ce12">
            <text:p>127.4</text:p>
          </table:table-cell>
          <table:table-cell office:value-type="float" office:value="121.75608567692457" table:style-name="ce12">
            <text:p>121.8</text:p>
          </table:table-cell>
          <table:table-cell office:value-type="float" office:value="121.71011288157963" table:style-name="ce12">
            <text:p>121.7</text:p>
          </table:table-cell>
          <table:table-cell office:value-type="float" office:value="114.35092107692503" table:style-name="ce12">
            <text:p>114.4</text:p>
          </table:table-cell>
          <table:table-cell office:value-type="float" office:value="119.758471759372" table:style-name="ce12">
            <text:p>119.8</text:p>
          </table:table-cell>
          <table:table-cell office:value-type="float" office:value="132.94344638314726" table:style-name="ce12">
            <text:p>132.9</text:p>
          </table:table-cell>
          <table:table-cell office:value-type="float" office:value="128.75157882883457" table:style-name="ce12">
            <text:p>128.8</text:p>
          </table:table-cell>
          <table:table-cell office:value-type="float" office:value="131.24801981897755" table:style-name="ce12">
            <text:p>131.2</text:p>
          </table:table-cell>
          <table:table-cell office:value-type="float" office:value="122.48561077597012" table:style-name="ce12">
            <text:p>122.5</text:p>
          </table:table-cell>
          <table:table-cell office:value-type="float" office:value="110.98685585006881" table:style-name="ce12">
            <text:p>111.0</text:p>
          </table:table-cell>
          <table:table-cell office:value-type="float" office:value="108.69093321029979" table:style-name="ce12">
            <text:p>108.7</text:p>
          </table:table-cell>
          <table:table-cell office:value-type="float" office:value="106.42088888494067" table:style-name="ce12">
            <text:p>106.4</text:p>
          </table:table-cell>
          <table:table-cell office:value-type="float" office:value="92.834896714738193" table:style-name="ce12">
            <text:p>92.8</text:p>
          </table:table-cell>
          <table:table-cell office:value-type="float" office:value="98.772983217983253" table:style-name="ce12">
            <text:p>98.8</text:p>
          </table:table-cell>
          <table:table-cell office:value-type="float" office:value="91.138154769627803" table:style-name="ce12">
            <text:p>91.1</text:p>
          </table:table-cell>
          <table:table-cell office:value-type="float" office:value="87.826631911630599" table:style-name="ce12">
            <text:p>87.8</text:p>
          </table:table-cell>
          <table:table-cell office:value-type="float" office:value="94.019945878521298" table:style-name="ce12">
            <text:p>94.0</text:p>
          </table:table-cell>
          <table:table-cell office:value-type="float" office:value="88.152502240977427" table:style-name="ce12">
            <text:p>88.2</text:p>
          </table:table-cell>
          <table:table-cell office:value-type="float" office:value="103.42178452488061" table:style-name="ce12">
            <text:p>103.4</text:p>
          </table:table-cell>
          <table:table-cell office:value-type="float" office:value="99.999999999999972" table:style-name="ce12">
            <text:p>100.0</text:p>
          </table:table-cell>
          <table:table-cell office:value-type="float" office:value="96.940711195734167" table:style-name="ce12">
            <text:p>96.9</text:p>
          </table:table-cell>
          <table:table-cell office:value-type="float" office:value="97.234806285453772" table:style-name="ce12">
            <text:p>97.2</text:p>
          </table:table-cell>
          <table:table-cell office:value-type="float" office:value="100.86275341298494" table:style-name="ce12">
            <text:p>100.9</text:p>
          </table:table-cell>
          <table:table-cell office:value-type="float" office:value="102.21335447203606" table:style-name="ce12">
            <text:p>102.2</text:p>
          </table:table-cell>
          <table:table-cell office:value-type="float" office:value="104.47008907580424" table:style-name="ce12">
            <text:p>104.5</text:p>
          </table:table-cell>
          <table:table-cell office:value-type="float" office:value="105.99929197300695" table:style-name="ce12">
            <text:p>106.0</text:p>
          </table:table-cell>
          <table:table-cell office:value-type="float" office:value="99.811472454040597" table:style-name="ce12">
            <text:p>99.8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14 Fertilisers</text:p>
          </table:table-cell>
          <table:table-cell office:value-type="float" office:value="127.0214044279367" table:style-name="ce12">
            <text:p>127.0</text:p>
          </table:table-cell>
          <table:table-cell office:value-type="float" office:value="124.92460784725067" table:style-name="ce12">
            <text:p>124.9</text:p>
          </table:table-cell>
          <table:table-cell office:value-type="float" office:value="126.57684298367295" table:style-name="ce12">
            <text:p>126.6</text:p>
          </table:table-cell>
          <table:table-cell office:value-type="float" office:value="132.12442493235935" table:style-name="ce12">
            <text:p>132.1</text:p>
          </table:table-cell>
          <table:table-cell office:value-type="float" office:value="135.33703240762694" table:style-name="ce12">
            <text:p>135.3</text:p>
          </table:table-cell>
          <table:table-cell office:value-type="float" office:value="141.93136592657714" table:style-name="ce12">
            <text:p>141.9</text:p>
          </table:table-cell>
          <table:table-cell office:value-type="float" office:value="144.08371074504257" table:style-name="ce12">
            <text:p>144.1</text:p>
          </table:table-cell>
          <table:table-cell office:value-type="float" office:value="153.25510109824035" table:style-name="ce12">
            <text:p>153.3</text:p>
          </table:table-cell>
          <table:table-cell office:value-type="float" office:value="158.80591632019525" table:style-name="ce12">
            <text:p>158.8</text:p>
          </table:table-cell>
          <table:table-cell office:value-type="float" office:value="167.75109065094441" table:style-name="ce12">
            <text:p>167.8</text:p>
          </table:table-cell>
          <table:table-cell office:value-type="float" office:value="176.57934513553641" table:style-name="ce12">
            <text:p>176.6</text:p>
          </table:table-cell>
          <table:table-cell office:value-type="float" office:value="185.45544018563564" table:style-name="ce12">
            <text:p>185.5</text:p>
          </table:table-cell>
          <table:table-cell office:value-type="float" office:value="183.75694547472929" table:style-name="ce12">
            <text:p>183.8</text:p>
          </table:table-cell>
          <table:table-cell office:value-type="float" office:value="177.2632632033561" table:style-name="ce12">
            <text:p>177.3</text:p>
          </table:table-cell>
          <table:table-cell office:value-type="float" office:value="187.34754753627868" table:style-name="ce12">
            <text:p>187.3</text:p>
          </table:table-cell>
          <table:table-cell office:value-type="float" office:value="180.99379676220542" table:style-name="ce12">
            <text:p>181.0</text:p>
          </table:table-cell>
          <table:table-cell office:value-type="float" office:value="173.44248568682181" table:style-name="ce12">
            <text:p>173.4</text:p>
          </table:table-cell>
          <table:table-cell office:value-type="float" office:value="175.98085029436911" table:style-name="ce12">
            <text:p>176.0</text:p>
          </table:table-cell>
          <table:table-cell office:value-type="float" office:value="169.2141141059509" table:style-name="ce12">
            <text:p>169.2</text:p>
          </table:table-cell>
          <table:table-cell office:value-type="float" office:value="153.04180728640532" table:style-name="ce12">
            <text:p>153.0</text:p>
          </table:table-cell>
          <table:table-cell office:value-type="float" office:value="143.60987343863709" table:style-name="ce12">
            <text:p>143.6</text:p>
          </table:table-cell>
          <table:table-cell office:value-type="float" office:value="144.9808783393718" table:style-name="ce12">
            <text:p>145.0</text:p>
          </table:table-cell>
          <table:table-cell office:value-type="float" office:value="155.98683795065236" table:style-name="ce12">
            <text:p>156.0</text:p>
          </table:table-cell>
          <table:table-cell office:value-type="float" office:value="158.292700377073" table:style-name="ce12">
            <text:p>158.3</text:p>
          </table:table-cell>
          <table:table-cell office:value-type="float" office:value="165.06580889458937" table:style-name="ce12">
            <text:p>165.1</text:p>
          </table:table-cell>
          <table:table-cell office:value-type="float" office:value="156.40242321923989" table:style-name="ce12">
            <text:p>156.4</text:p>
          </table:table-cell>
          <table:table-cell office:value-type="float" office:value="144.7946131170367" table:style-name="ce12">
            <text:p>144.8</text:p>
          </table:table-cell>
          <table:table-cell office:value-type="float" office:value="136.77486324343093" table:style-name="ce12">
            <text:p>136.8</text:p>
          </table:table-cell>
          <table:table-cell office:value-type="float" office:value="126.9352961937298" table:style-name="ce12">
            <text:p>126.9</text:p>
          </table:table-cell>
          <table:table-cell office:value-type="float" office:value="128.28382142675619" table:style-name="ce12">
            <text:p>128.3</text:p>
          </table:table-cell>
          <table:table-cell office:value-type="float" office:value="126.83838990910692" table:style-name="ce12">
            <text:p>126.8</text:p>
          </table:table-cell>
          <table:table-cell office:value-type="float" office:value="123.15873238266732" table:style-name="ce12">
            <text:p>123.2</text:p>
          </table:table-cell>
          <table:table-cell office:value-type="float" office:value="115.0509237337578" table:style-name="ce12">
            <text:p>115.1</text:p>
          </table:table-cell>
          <table:table-cell office:value-type="float" office:value="108.38339336692638" table:style-name="ce12">
            <text:p>108.4</text:p>
          </table:table-cell>
          <table:table-cell office:value-type="float" office:value="109.7295587604691" table:style-name="ce12">
            <text:p>109.7</text:p>
          </table:table-cell>
          <table:table-cell office:value-type="float" office:value="97.612915723770612" table:style-name="ce12">
            <text:p>97.6</text:p>
          </table:table-cell>
          <table:table-cell office:value-type="float" office:value="88.405414227532958" table:style-name="ce12">
            <text:p>88.4</text:p>
          </table:table-cell>
          <table:table-cell office:value-type="float" office:value="99.999999999999986" table:style-name="ce12">
            <text:p>100.0</text:p>
          </table:table-cell>
          <table:table-cell office:value-type="float" office:value="103.22137340387984" table:style-name="ce12">
            <text:p>103.2</text:p>
          </table:table-cell>
          <table:table-cell office:value-type="float" office:value="97.910455368579605" table:style-name="ce12">
            <text:p>97.9</text:p>
          </table:table-cell>
          <table:table-cell office:value-type="float" office:value="99.241535844540749" table:style-name="ce12">
            <text:p>99.2</text:p>
          </table:table-cell>
          <table:table-cell office:value-type="float" office:value="100.49421207781747" table:style-name="ce12">
            <text:p>100.5</text:p>
          </table:table-cell>
          <table:table-cell office:value-type="float" office:value="100.74971020740286" table:style-name="ce12">
            <text:p>100.7</text:p>
          </table:table-cell>
          <table:table-cell office:value-type="float" office:value="114.44356032417866" table:style-name="ce12">
            <text:p>114.4</text:p>
          </table:table-cell>
          <table:table-cell office:value-type="float" office:value="103.3401495651586" table:style-name="ce12">
            <text:p>103.3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15 Plant protection products</text:p>
          </table:table-cell>
          <table:table-cell office:value-type="float" office:value="27.707401936175646" table:style-name="ce12">
            <text:p>27.7</text:p>
          </table:table-cell>
          <table:table-cell office:value-type="float" office:value="28.248562130241577" table:style-name="ce12">
            <text:p>28.2</text:p>
          </table:table-cell>
          <table:table-cell office:value-type="float" office:value="28.952070382527282" table:style-name="ce12">
            <text:p>29.0</text:p>
          </table:table-cell>
          <table:table-cell office:value-type="float" office:value="28.952070382527282" table:style-name="ce12">
            <text:p>29.0</text:p>
          </table:table-cell>
          <table:table-cell office:value-type="float" office:value="29.249708489263547" table:style-name="ce12">
            <text:p>29.2</text:p>
          </table:table-cell>
          <table:table-cell office:value-type="float" office:value="32.307263585736059" table:style-name="ce12">
            <text:p>32.3</text:p>
          </table:table-cell>
          <table:table-cell office:value-type="float" office:value="51.410218436263399" table:style-name="ce12">
            <text:p>51.4</text:p>
          </table:table-cell>
          <table:table-cell office:value-type="float" office:value="48.596185427120567" table:style-name="ce12">
            <text:p>48.6</text:p>
          </table:table-cell>
          <table:table-cell office:value-type="float" office:value="47.026820864329373" table:style-name="ce12">
            <text:p>47.0</text:p>
          </table:table-cell>
          <table:table-cell office:value-type="float" office:value="64.208657025922662" table:style-name="ce12">
            <text:p>64.2</text:p>
          </table:table-cell>
          <table:table-cell office:value-type="float" office:value="73.814250470592938" table:style-name="ce12">
            <text:p>73.8</text:p>
          </table:table-cell>
          <table:table-cell office:value-type="float" office:value="74.732728245796082" table:style-name="ce12">
            <text:p>74.7</text:p>
          </table:table-cell>
          <table:table-cell office:value-type="float" office:value="78.630658316170326" table:style-name="ce12">
            <text:p>78.6</text:p>
          </table:table-cell>
          <table:table-cell office:value-type="float" office:value="76.25605723881587" table:style-name="ce12">
            <text:p>76.3</text:p>
          </table:table-cell>
          <table:table-cell office:value-type="float" office:value="69.404158534859519" table:style-name="ce12">
            <text:p>69.4</text:p>
          </table:table-cell>
          <table:table-cell office:value-type="float" office:value="83.924438483437456" table:style-name="ce12">
            <text:p>83.9</text:p>
          </table:table-cell>
          <table:table-cell office:value-type="float" office:value="91.38061626226343" table:style-name="ce12">
            <text:p>91.4</text:p>
          </table:table-cell>
          <table:table-cell office:value-type="float" office:value="82.649323908850988" table:style-name="ce12">
            <text:p>82.6</text:p>
          </table:table-cell>
          <table:table-cell office:value-type="float" office:value="80.821911907801166" table:style-name="ce12">
            <text:p>80.8</text:p>
          </table:table-cell>
          <table:table-cell office:value-type="float" office:value="77.046300197227865" table:style-name="ce12">
            <text:p>77.0</text:p>
          </table:table-cell>
          <table:table-cell office:value-type="float" office:value="78.45063622810288" table:style-name="ce12">
            <text:p>78.5</text:p>
          </table:table-cell>
          <table:table-cell office:value-type="float" office:value="76.151685714165097" table:style-name="ce12">
            <text:p>76.2</text:p>
          </table:table-cell>
          <table:table-cell office:value-type="float" office:value="81.884549433276035" table:style-name="ce12">
            <text:p>81.9</text:p>
          </table:table-cell>
          <table:table-cell office:value-type="float" office:value="84.396322497615643" table:style-name="ce12">
            <text:p>84.4</text:p>
          </table:table-cell>
          <table:table-cell office:value-type="float" office:value="87.385545946112387" table:style-name="ce12">
            <text:p>87.4</text:p>
          </table:table-cell>
          <table:table-cell office:value-type="float" office:value="91.068477735687253" table:style-name="ce12">
            <text:p>91.1</text:p>
          </table:table-cell>
          <table:table-cell office:value-type="float" office:value="88.51888826899301" table:style-name="ce12">
            <text:p>88.5</text:p>
          </table:table-cell>
          <table:table-cell office:value-type="float" office:value="87.337857492260596" table:style-name="ce12">
            <text:p>87.3</text:p>
          </table:table-cell>
          <table:table-cell office:value-type="float" office:value="81.977990293600953" table:style-name="ce12">
            <text:p>82.0</text:p>
          </table:table-cell>
          <table:table-cell office:value-type="float" office:value="83.677064382963493" table:style-name="ce12">
            <text:p>83.7</text:p>
          </table:table-cell>
          <table:table-cell office:value-type="float" office:value="79.027867423148308" table:style-name="ce12">
            <text:p>79.0</text:p>
          </table:table-cell>
          <table:table-cell office:value-type="float" office:value="88.267452568609343" table:style-name="ce12">
            <text:p>88.3</text:p>
          </table:table-cell>
          <table:table-cell office:value-type="float" office:value="81.169228754298004" table:style-name="ce12">
            <text:p>81.2</text:p>
          </table:table-cell>
          <table:table-cell office:value-type="float" office:value="74.896323043471327" table:style-name="ce12">
            <text:p>74.9</text:p>
          </table:table-cell>
          <table:table-cell office:value-type="float" office:value="81.279232304306589" table:style-name="ce12">
            <text:p>81.3</text:p>
          </table:table-cell>
          <table:table-cell office:value-type="float" office:value="91.491840899038465" table:style-name="ce12">
            <text:p>91.5</text:p>
          </table:table-cell>
          <table:table-cell office:value-type="float" office:value="92.252065123277731" table:style-name="ce12">
            <text:p>92.3</text:p>
          </table:table-cell>
          <table:table-cell office:value-type="float" office:value="99.999999999999972" table:style-name="ce12">
            <text:p>100.0</text:p>
          </table:table-cell>
          <table:table-cell office:value-type="float" office:value="108.10770052537335" table:style-name="ce12">
            <text:p>108.1</text:p>
          </table:table-cell>
          <table:table-cell office:value-type="float" office:value="117.88363923716038" table:style-name="ce12">
            <text:p>117.9</text:p>
          </table:table-cell>
          <table:table-cell office:value-type="float" office:value="124.91920422625967" table:style-name="ce12">
            <text:p>124.9</text:p>
          </table:table-cell>
          <table:table-cell office:value-type="float" office:value="130.57566264545378" table:style-name="ce12">
            <text:p>130.6</text:p>
          </table:table-cell>
          <table:table-cell office:value-type="float" office:value="134.01617111546386" table:style-name="ce12">
            <text:p>134.0</text:p>
          </table:table-cell>
          <table:table-cell office:value-type="float" office:value="132.70653096646026" table:style-name="ce12">
            <text:p>132.7</text:p>
          </table:table-cell>
          <table:table-cell office:value-type="float" office:value="132.61224058682023" table:style-name="ce12">
            <text:p>132.6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16 Veterinary expenses</text:p>
          </table:table-cell>
          <table:table-cell office:value-type="float" office:value="78.664093835867661" table:style-name="ce12">
            <text:p>78.7</text:p>
          </table:table-cell>
          <table:table-cell office:value-type="float" office:value="79.797115763544753" table:style-name="ce12">
            <text:p>79.8</text:p>
          </table:table-cell>
          <table:table-cell office:value-type="float" office:value="74.779447226689015" table:style-name="ce12">
            <text:p>74.8</text:p>
          </table:table-cell>
          <table:table-cell office:value-type="float" office:value="73.970145849776799" table:style-name="ce12">
            <text:p>74.0</text:p>
          </table:table-cell>
          <table:table-cell office:value-type="float" office:value="72.513403371334789" table:style-name="ce12">
            <text:p>72.5</text:p>
          </table:table-cell>
          <table:table-cell office:value-type="float" office:value="71.86596226980501" table:style-name="ce12">
            <text:p>71.9</text:p>
          </table:table-cell>
          <table:table-cell office:value-type="float" office:value="72.027822545187448" table:style-name="ce12">
            <text:p>72.0</text:p>
          </table:table-cell>
          <table:table-cell office:value-type="float" office:value="71.299451305966443" table:style-name="ce12">
            <text:p>71.3</text:p>
          </table:table-cell>
          <table:table-cell office:value-type="float" office:value="70.490149929054226" table:style-name="ce12">
            <text:p>70.5</text:p>
          </table:table-cell>
          <table:table-cell office:value-type="float" office:value="71.46131158134888" table:style-name="ce12">
            <text:p>71.5</text:p>
          </table:table-cell>
          <table:table-cell office:value-type="float" office:value="72.108752682878645" table:style-name="ce12">
            <text:p>72.1</text:p>
          </table:table-cell>
          <table:table-cell office:value-type="float" office:value="70.220702039579265" table:style-name="ce12">
            <text:p>70.2</text:p>
          </table:table-cell>
          <table:table-cell office:value-type="float" office:value="69.797402429159831" table:style-name="ce12">
            <text:p>69.8</text:p>
          </table:table-cell>
          <table:table-cell office:value-type="float" office:value="68.769389089569771" table:style-name="ce12">
            <text:p>68.8</text:p>
          </table:table-cell>
          <table:table-cell office:value-type="float" office:value="64.767962301712814" table:style-name="ce12">
            <text:p>64.8</text:p>
          </table:table-cell>
          <table:table-cell office:value-type="float" office:value="61.261289046207068" table:style-name="ce12">
            <text:p>61.3</text:p>
          </table:table-cell>
          <table:table-cell office:value-type="float" office:value="64.670740092877637" table:style-name="ce12">
            <text:p>64.7</text:p>
          </table:table-cell>
          <table:table-cell office:value-type="float" office:value="69.477622533731861" table:style-name="ce12">
            <text:p>69.5</text:p>
          </table:table-cell>
          <table:table-cell office:value-type="float" office:value="70.844782255003565" table:style-name="ce12">
            <text:p>70.8</text:p>
          </table:table-cell>
          <table:table-cell office:value-type="float" office:value="73.127176414366502" table:style-name="ce12">
            <text:p>73.1</text:p>
          </table:table-cell>
          <table:table-cell office:value-type="float" office:value="79.689064653659827" table:style-name="ce12">
            <text:p>79.7</text:p>
          </table:table-cell>
          <table:table-cell office:value-type="float" office:value="86.21386169984747" table:style-name="ce12">
            <text:p>86.2</text:p>
          </table:table-cell>
          <table:table-cell office:value-type="float" office:value="90.424321997903007" table:style-name="ce12">
            <text:p>90.4</text:p>
          </table:table-cell>
          <table:table-cell office:value-type="float" office:value="92.296930904579014" table:style-name="ce12">
            <text:p>92.3</text:p>
          </table:table-cell>
          <table:table-cell office:value-type="float" office:value="94.142381496973002" table:style-name="ce12">
            <text:p>94.1</text:p>
          </table:table-cell>
          <table:table-cell office:value-type="float" office:value="87.120083935573007" table:style-name="ce12">
            <text:p>87.1</text:p>
          </table:table-cell>
          <table:table-cell office:value-type="float" office:value="81.520018654331437" table:style-name="ce12">
            <text:p>81.5</text:p>
          </table:table-cell>
          <table:table-cell office:value-type="float" office:value="78.183303022414549" table:style-name="ce12">
            <text:p>78.2</text:p>
          </table:table-cell>
          <table:table-cell office:value-type="float" office:value="74.769217233270297" table:style-name="ce12">
            <text:p>74.8</text:p>
          </table:table-cell>
          <table:table-cell office:value-type="float" office:value="78.187317053207408" table:style-name="ce12">
            <text:p>78.2</text:p>
          </table:table-cell>
          <table:table-cell office:value-type="float" office:value="76.314661143211922" table:style-name="ce12">
            <text:p>76.3</text:p>
          </table:table-cell>
          <table:table-cell office:value-type="float" office:value="81.631609496233978" table:style-name="ce12">
            <text:p>81.6</text:p>
          </table:table-cell>
          <table:table-cell office:value-type="float" office:value="82.490622201980457" table:style-name="ce12">
            <text:p>82.5</text:p>
          </table:table-cell>
          <table:table-cell office:value-type="float" office:value="78.25345933334755" table:style-name="ce12">
            <text:p>78.3</text:p>
          </table:table-cell>
          <table:table-cell office:value-type="float" office:value="81.925117610349858" table:style-name="ce12">
            <text:p>81.9</text:p>
          </table:table-cell>
          <table:table-cell office:value-type="float" office:value="95.499014720030658" table:style-name="ce12">
            <text:p>95.5</text:p>
          </table:table-cell>
          <table:table-cell office:value-type="float" office:value="102.35773864206026" table:style-name="ce12">
            <text:p>102.4</text:p>
          </table:table-cell>
          <table:table-cell office:value-type="float" office:value="100.00000000000006" table:style-name="ce12">
            <text:p>100.0</text:p>
          </table:table-cell>
          <table:table-cell office:value-type="float" office:value="97.175513457060774" table:style-name="ce12">
            <text:p>97.2</text:p>
          </table:table-cell>
          <table:table-cell office:value-type="float" office:value="100.34560846850384" table:style-name="ce12">
            <text:p>100.3</text:p>
          </table:table-cell>
          <table:table-cell office:value-type="float" office:value="104.13989713077414" table:style-name="ce12">
            <text:p>104.1</text:p>
          </table:table-cell>
          <table:table-cell office:value-type="float" office:value="105.57384017212304" table:style-name="ce12">
            <text:p>105.6</text:p>
          </table:table-cell>
          <table:table-cell office:value-type="float" office:value="106.00051871856525" table:style-name="ce12">
            <text:p>106.0</text:p>
          </table:table-cell>
          <table:table-cell office:value-type="float" office:value="103.48531955006941" table:style-name="ce12">
            <text:p>103.5</text:p>
          </table:table-cell>
          <table:table-cell office:value-type="float" office:value="104.86793962163617" table:style-name="ce12">
            <text:p>104.9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17 Animal feed</text:p>
          </table:table-cell>
          <table:table-cell office:value-type="float" office:value="82.032644134548903" table:style-name="ce12">
            <text:p>82.0</text:p>
          </table:table-cell>
          <table:table-cell office:value-type="float" office:value="76.902940478602758" table:style-name="ce12">
            <text:p>76.9</text:p>
          </table:table-cell>
          <table:table-cell office:value-type="float" office:value="77.036110355444535" table:style-name="ce12">
            <text:p>77.0</text:p>
          </table:table-cell>
          <table:table-cell office:value-type="float" office:value="82.741107879347283" table:style-name="ce12">
            <text:p>82.7</text:p>
          </table:table-cell>
          <table:table-cell office:value-type="float" office:value="82.048624519769902" table:style-name="ce12">
            <text:p>82.0</text:p>
          </table:table-cell>
          <table:table-cell office:value-type="float" office:value="80.067056752363939" table:style-name="ce12">
            <text:p>80.1</text:p>
          </table:table-cell>
          <table:table-cell office:value-type="float" office:value="84.83986513837408" table:style-name="ce12">
            <text:p>84.8</text:p>
          </table:table-cell>
          <table:table-cell office:value-type="float" office:value="81.302873209455868" table:style-name="ce12">
            <text:p>81.3</text:p>
          </table:table-cell>
          <table:table-cell office:value-type="float" office:value="78.660782852914551" table:style-name="ce12">
            <text:p>78.7</text:p>
          </table:table-cell>
          <table:table-cell office:value-type="float" office:value="86.938622397400863" table:style-name="ce12">
            <text:p>86.9</text:p>
          </table:table-cell>
          <table:table-cell office:value-type="float" office:value="88.307608731334568" table:style-name="ce12">
            <text:p>88.3</text:p>
          </table:table-cell>
          <table:table-cell office:value-type="float" office:value="84.280551655638533" table:style-name="ce12">
            <text:p>84.3</text:p>
          </table:table-cell>
          <table:table-cell office:value-type="float" office:value="84.594832564985182" table:style-name="ce12">
            <text:p>84.6</text:p>
          </table:table-cell>
          <table:table-cell office:value-type="float" office:value="90.374405219919311" table:style-name="ce12">
            <text:p>90.4</text:p>
          </table:table-cell>
          <table:table-cell office:value-type="float" office:value="89.250451459374531" table:style-name="ce12">
            <text:p>89.3</text:p>
          </table:table-cell>
          <table:table-cell office:value-type="float" office:value="89.518872439503085" table:style-name="ce12">
            <text:p>89.5</text:p>
          </table:table-cell>
          <table:table-cell office:value-type="float" office:value="87.274302749747591" table:style-name="ce12">
            <text:p>87.3</text:p>
          </table:table-cell>
          <table:table-cell office:value-type="float" office:value="87.316103357705458" table:style-name="ce12">
            <text:p>87.3</text:p>
          </table:table-cell>
          <table:table-cell office:value-type="float" office:value="86.623753215344507" table:style-name="ce12">
            <text:p>86.6</text:p>
          </table:table-cell>
          <table:table-cell office:value-type="float" office:value="87.435438288919187" table:style-name="ce12">
            <text:p>87.4</text:p>
          </table:table-cell>
          <table:table-cell office:value-type="float" office:value="89.684582696419852" table:style-name="ce12">
            <text:p>89.7</text:p>
          </table:table-cell>
          <table:table-cell office:value-type="float" office:value="94.533171162391881" table:style-name="ce12">
            <text:p>94.5</text:p>
          </table:table-cell>
          <table:table-cell office:value-type="float" office:value="95.656557474644373" table:style-name="ce12">
            <text:p>95.7</text:p>
          </table:table-cell>
          <table:table-cell office:value-type="float" office:value="92.694180958526388" table:style-name="ce12">
            <text:p>92.7</text:p>
          </table:table-cell>
          <table:table-cell office:value-type="float" office:value="87.174403003840183" table:style-name="ce12">
            <text:p>87.2</text:p>
          </table:table-cell>
          <table:table-cell office:value-type="float" office:value="86.95422157969017" table:style-name="ce12">
            <text:p>87.0</text:p>
          </table:table-cell>
          <table:table-cell office:value-type="float" office:value="88.701908213929059" table:style-name="ce12">
            <text:p>88.7</text:p>
          </table:table-cell>
          <table:table-cell office:value-type="float" office:value="87.735517016293443" table:style-name="ce12">
            <text:p>87.7</text:p>
          </table:table-cell>
          <table:table-cell office:value-type="float" office:value="91.447163244111607" table:style-name="ce12">
            <text:p>91.4</text:p>
          </table:table-cell>
          <table:table-cell office:value-type="float" office:value="88.785899774947737" table:style-name="ce12">
            <text:p>88.8</text:p>
          </table:table-cell>
          <table:table-cell office:value-type="float" office:value="91.471730367505614" table:style-name="ce12">
            <text:p>91.5</text:p>
          </table:table-cell>
          <table:table-cell office:value-type="float" office:value="93.285591254830621" table:style-name="ce12">
            <text:p>93.3</text:p>
          </table:table-cell>
          <table:table-cell office:value-type="float" office:value="91.571659009975946" table:style-name="ce12">
            <text:p>91.6</text:p>
          </table:table-cell>
          <table:table-cell office:value-type="float" office:value="90.913758705355605" table:style-name="ce12">
            <text:p>90.9</text:p>
          </table:table-cell>
          <table:table-cell office:value-type="float" office:value="88.263475397566594" table:style-name="ce12">
            <text:p>88.3</text:p>
          </table:table-cell>
          <table:table-cell office:value-type="float" office:value="92.479831123038323" table:style-name="ce12">
            <text:p>92.5</text:p>
          </table:table-cell>
          <table:table-cell office:value-type="float" office:value="92.630006515220614" table:style-name="ce12">
            <text:p>92.6</text:p>
          </table:table-cell>
          <table:table-cell office:value-type="float" office:value="100.00000000000004" table:style-name="ce12">
            <text:p>100.0</text:p>
          </table:table-cell>
          <table:table-cell office:value-type="float" office:value="93.020666162380607" table:style-name="ce12">
            <text:p>93.0</text:p>
          </table:table-cell>
          <table:table-cell office:value-type="float" office:value="94.840739108010567" table:style-name="ce12">
            <text:p>94.8</text:p>
          </table:table-cell>
          <table:table-cell office:value-type="float" office:value="98.927854350825058" table:style-name="ce12">
            <text:p>98.9</text:p>
          </table:table-cell>
          <table:table-cell office:value-type="float" office:value="101.28961980470574" table:style-name="ce12">
            <text:p>101.3</text:p>
          </table:table-cell>
          <table:table-cell office:value-type="float" office:value="105.44095037937019" table:style-name="ce12">
            <text:p>105.4</text:p>
          </table:table-cell>
          <table:table-cell office:value-type="float" office:value="104.90141649844536" table:style-name="ce12">
            <text:p>104.9</text:p>
          </table:table-cell>
          <table:table-cell office:value-type="float" office:value="108.17043404562506" table:style-name="ce12">
            <text:p>108.2</text:p>
          </table:table-cell>
          <table:table-cell table:number-columns-repeated="16338"/>
        </table:table-row>
        <table:table-row table:style-name="ro1">
          <table:table-cell office:value-type="string" table:style-name="ce19">
            <text:p>compounds</text:p>
          </table:table-cell>
          <table:table-cell office:value-type="float" office:value="88.854126504849376" table:style-name="ce12">
            <text:p>88.9</text:p>
          </table:table-cell>
          <table:table-cell office:value-type="float" office:value="83.297858724059111" table:style-name="ce12">
            <text:p>83.3</text:p>
          </table:table-cell>
          <table:table-cell office:value-type="float" office:value="83.442102435917633" table:style-name="ce12">
            <text:p>83.4</text:p>
          </table:table-cell>
          <table:table-cell office:value-type="float" office:value="89.621503051936742" table:style-name="ce12">
            <text:p>89.6</text:p>
          </table:table-cell>
          <table:table-cell office:value-type="float" office:value="88.871435750272397" table:style-name="ce12">
            <text:p>88.9</text:p>
          </table:table-cell>
          <table:table-cell office:value-type="float" office:value="86.72508931781762" table:style-name="ce12">
            <text:p>86.7</text:p>
          </table:table-cell>
          <table:table-cell office:value-type="float" office:value="91.894783950827076" table:style-name="ce12">
            <text:p>91.9</text:p>
          </table:table-cell>
          <table:table-cell office:value-type="float" office:value="88.063670963864752" table:style-name="ce12">
            <text:p>88.1</text:p>
          </table:table-cell>
          <table:table-cell office:value-type="float" office:value="85.201875720591673" table:style-name="ce12">
            <text:p>85.2</text:p>
          </table:table-cell>
          <table:table-cell office:value-type="float" office:value="94.168064849717425" table:style-name="ce12">
            <text:p>94.2</text:p>
          </table:table-cell>
          <table:table-cell office:value-type="float" office:value="95.650890207623036" table:style-name="ce12">
            <text:p>95.7</text:p>
          </table:table-cell>
          <table:table-cell office:value-type="float" office:value="91.288960361021324" table:style-name="ce12">
            <text:p>91.3</text:p>
          </table:table-cell>
          <table:table-cell office:value-type="float" office:value="91.629375521007432" table:style-name="ce12">
            <text:p>91.6</text:p>
          </table:table-cell>
          <table:table-cell office:value-type="float" office:value="97.889552615667284" table:style-name="ce12">
            <text:p>97.9</text:p>
          </table:table-cell>
          <table:table-cell office:value-type="float" office:value="96.672135687581374" table:style-name="ce12">
            <text:p>96.7</text:p>
          </table:table-cell>
          <table:table-cell office:value-type="float" office:value="97.286909989028743" table:style-name="ce12">
            <text:p>97.3</text:p>
          </table:table-cell>
          <table:table-cell office:value-type="float" office:value="94.800603596547617" table:style-name="ce12">
            <text:p>94.8</text:p>
          </table:table-cell>
          <table:table-cell office:value-type="float" office:value="94.91783419205025" table:style-name="ce12">
            <text:p>94.9</text:p>
          </table:table-cell>
          <table:table-cell office:value-type="float" office:value="94.228277410036441" table:style-name="ce12">
            <text:p>94.2</text:p>
          </table:table-cell>
          <table:table-cell office:value-type="float" office:value="94.733779478793693" table:style-name="ce12">
            <text:p>94.7</text:p>
          </table:table-cell>
          <table:table-cell office:value-type="float" office:value="97.516859444345869" table:style-name="ce12">
            <text:p>97.5</text:p>
          </table:table-cell>
          <table:table-cell office:value-type="float" office:value="99.439014416674738" table:style-name="ce12">
            <text:p>99.4</text:p>
          </table:table-cell>
          <table:table-cell office:value-type="float" office:value="99.082829750819528" table:style-name="ce12">
            <text:p>99.1</text:p>
          </table:table-cell>
          <table:table-cell office:value-type="float" office:value="100.38054319681279" table:style-name="ce12">
            <text:p>100.4</text:p>
          </table:table-cell>
          <table:table-cell office:value-type="float" office:value="96.433712148973783" table:style-name="ce12">
            <text:p>96.4</text:p>
          </table:table-cell>
          <table:table-cell office:value-type="float" office:value="94.071217111169034" table:style-name="ce12">
            <text:p>94.1</text:p>
          </table:table-cell>
          <table:table-cell office:value-type="float" office:value="96.624232812735372" table:style-name="ce12">
            <text:p>96.6</text:p>
          </table:table-cell>
          <table:table-cell office:value-type="float" office:value="88.804294186143935" table:style-name="ce12">
            <text:p>88.8</text:p>
          </table:table-cell>
          <table:table-cell office:value-type="float" office:value="91.409716266521386" table:style-name="ce12">
            <text:p>91.4</text:p>
          </table:table-cell>
          <table:table-cell office:value-type="float" office:value="90.817993549011149" table:style-name="ce12">
            <text:p>90.8</text:p>
          </table:table-cell>
          <table:table-cell office:value-type="float" office:value="90.725642465428976" table:style-name="ce12">
            <text:p>90.7</text:p>
          </table:table-cell>
          <table:table-cell office:value-type="float" office:value="91.710317134896641" table:style-name="ce12">
            <text:p>91.7</text:p>
          </table:table-cell>
          <table:table-cell office:value-type="float" office:value="88.401066285046696" table:style-name="ce12">
            <text:p>88.4</text:p>
          </table:table-cell>
          <table:table-cell office:value-type="float" office:value="92.672180873611168" table:style-name="ce12">
            <text:p>92.7</text:p>
          </table:table-cell>
          <table:table-cell office:value-type="float" office:value="95.549823023150836" table:style-name="ce12">
            <text:p>95.5</text:p>
          </table:table-cell>
          <table:table-cell office:value-type="float" office:value="94.963286045123041" table:style-name="ce12">
            <text:p>95.0</text:p>
          </table:table-cell>
          <table:table-cell office:value-type="float" office:value="93.651589457186518" table:style-name="ce12">
            <text:p>93.7</text:p>
          </table:table-cell>
          <table:table-cell office:value-type="float" office:value="100" table:style-name="ce12">
            <text:p>100.0</text:p>
          </table:table-cell>
          <table:table-cell office:value-type="float" office:value="97.688696981413585" table:style-name="ce12">
            <text:p>97.7</text:p>
          </table:table-cell>
          <table:table-cell office:value-type="float" office:value="102.96363770718268" table:style-name="ce12">
            <text:p>103.0</text:p>
          </table:table-cell>
          <table:table-cell office:value-type="float" office:value="109.30320728038072" table:style-name="ce12">
            <text:p>109.3</text:p>
          </table:table-cell>
          <table:table-cell office:value-type="float" office:value="109.87542665281626" table:style-name="ce12">
            <text:p>109.9</text:p>
          </table:table-cell>
          <table:table-cell office:value-type="float" office:value="114.4940828810407" table:style-name="ce12">
            <text:p>114.5</text:p>
          </table:table-cell>
          <table:table-cell office:value-type="float" office:value="116.27248885545148" table:style-name="ce12">
            <text:p>116.3</text:p>
          </table:table-cell>
          <table:table-cell office:value-type="float" office:value="122.5983576658511" table:style-name="ce12">
            <text:p>122.6</text:p>
          </table:table-cell>
          <table:table-cell table:number-columns-repeated="16338"/>
        </table:table-row>
        <table:table-row table:style-name="ro1">
          <table:table-cell office:value-type="string" table:style-name="ce19">
            <text:p>straights<text:s/></text:p>
          </table:table-cell>
          <table:table-cell office:value-type="float" office:value="70.514915411494073" table:style-name="ce12">
            <text:p>70.5</text:p>
          </table:table-cell>
          <table:table-cell office:value-type="float" office:value="66.105443752970118" table:style-name="ce12">
            <text:p>66.1</text:p>
          </table:table-cell>
          <table:table-cell office:value-type="float" office:value="66.219916018248497" table:style-name="ce12">
            <text:p>66.2</text:p>
          </table:table-cell>
          <table:table-cell office:value-type="float" office:value="71.123907862775141" table:style-name="ce12">
            <text:p>71.1</text:p>
          </table:table-cell>
          <table:table-cell office:value-type="float" office:value="70.528652083327458" table:style-name="ce12">
            <text:p>70.5</text:p>
          </table:table-cell>
          <table:table-cell office:value-type="float" office:value="68.825304775984876" table:style-name="ce12">
            <text:p>68.8</text:p>
          </table:table-cell>
          <table:table-cell office:value-type="float" office:value="72.927990763562718" table:style-name="ce12">
            <text:p>72.9</text:p>
          </table:table-cell>
          <table:table-cell office:value-type="float" office:value="69.88760739776842" table:style-name="ce12">
            <text:p>69.9</text:p>
          </table:table-cell>
          <table:table-cell office:value-type="float" office:value="67.616477654644996" table:style-name="ce12">
            <text:p>67.6</text:p>
          </table:table-cell>
          <table:table-cell office:value-type="float" office:value="74.73207366435031" table:style-name="ce12">
            <text:p>74.7</text:p>
          </table:table-cell>
          <table:table-cell office:value-type="float" office:value="75.908848551412248" table:style-name="ce12">
            <text:p>75.9</text:p>
          </table:table-cell>
          <table:table-cell office:value-type="float" office:value="72.447207249393458" table:style-name="ce12">
            <text:p>72.4</text:p>
          </table:table-cell>
          <table:table-cell office:value-type="float" office:value="72.717361795450472" table:style-name="ce12">
            <text:p>72.7</text:p>
          </table:table-cell>
          <table:table-cell office:value-type="float" office:value="77.685458108533012" table:style-name="ce12">
            <text:p>77.7</text:p>
          </table:table-cell>
          <table:table-cell office:value-type="float" office:value="76.719312189583334" table:style-name="ce12">
            <text:p>76.7</text:p>
          </table:table-cell>
          <table:table-cell office:value-type="float" office:value="76.370954469637326" table:style-name="ce12">
            <text:p>76.4</text:p>
          </table:table-cell>
          <table:table-cell office:value-type="float" office:value="74.540233141458316" table:style-name="ce12">
            <text:p>74.5</text:p>
          </table:table-cell>
          <table:table-cell office:value-type="float" office:value="74.447099935181512" table:style-name="ce12">
            <text:p>74.4</text:p>
          </table:table-cell>
          <table:table-cell office:value-type="float" office:value="73.744195182370504" table:style-name="ce12">
            <text:p>73.7</text:p>
          </table:table-cell>
          <table:table-cell office:value-type="float" office:value="75.084642257955693" table:style-name="ce12">
            <text:p>75.1</text:p>
          </table:table-cell>
          <table:table-cell office:value-type="float" office:value="76.441029936861995" table:style-name="ce12">
            <text:p>76.4</text:p>
          </table:table-cell>
          <table:table-cell office:value-type="float" office:value="86.107760403049255" table:style-name="ce12">
            <text:p>86.1</text:p>
          </table:table-cell>
          <table:table-cell office:value-type="float" office:value="89.702108164317295" table:style-name="ce12">
            <text:p>89.7</text:p>
          </table:table-cell>
          <table:table-cell office:value-type="float" office:value="79.599614914209596" table:style-name="ce12">
            <text:p>79.6</text:p>
          </table:table-cell>
          <table:table-cell office:value-type="float" office:value="71.401390039440514" table:style-name="ce12">
            <text:p>71.4</text:p>
          </table:table-cell>
          <table:table-cell office:value-type="float" office:value="75.003312154636063" table:style-name="ce12">
            <text:p>75.0</text:p>
          </table:table-cell>
          <table:table-cell office:value-type="float" office:value="75.335036912567929" table:style-name="ce12">
            <text:p>75.3</text:p>
          </table:table-cell>
          <table:table-cell office:value-type="float" office:value="86.172921584629222" table:style-name="ce12">
            <text:p>86.2</text:p>
          </table:table-cell>
          <table:table-cell office:value-type="float" office:value="91.758795814805097" table:style-name="ce12">
            <text:p>91.8</text:p>
          </table:table-cell>
          <table:table-cell office:value-type="float" office:value="85.537627205211493" table:style-name="ce12">
            <text:p>85.5</text:p>
          </table:table-cell>
          <table:table-cell office:value-type="float" office:value="92.955388203805825" table:style-name="ce12">
            <text:p>93.0</text:p>
          </table:table-cell>
          <table:table-cell office:value-type="float" office:value="96.161053788560736" table:style-name="ce12">
            <text:p>96.2</text:p>
          </table:table-cell>
          <table:table-cell office:value-type="float" office:value="97.250306365233698" table:style-name="ce12">
            <text:p>97.3</text:p>
          </table:table-cell>
          <table:table-cell office:value-type="float" office:value="87.919057310115505" table:style-name="ce12">
            <text:p>87.9</text:p>
          </table:table-cell>
          <table:table-cell office:value-type="float" office:value="76.256808929946416" table:style-name="ce12">
            <text:p>76.3</text:p>
          </table:table-cell>
          <table:table-cell office:value-type="float" office:value="88.235151630926239" table:style-name="ce12">
            <text:p>88.2</text:p>
          </table:table-cell>
          <table:table-cell office:value-type="float" office:value="90.905921143583967" table:style-name="ce12">
            <text:p>90.9</text:p>
          </table:table-cell>
          <table:table-cell office:value-type="float" office:value="99.999999999999957" table:style-name="ce12">
            <text:p>100.0</text:p>
          </table:table-cell>
          <table:table-cell office:value-type="float" office:value="85.335606134277555" table:style-name="ce12">
            <text:p>85.3</text:p>
          </table:table-cell>
          <table:table-cell office:value-type="float" office:value="81.567311783816351" table:style-name="ce12">
            <text:p>81.6</text:p>
          </table:table-cell>
          <table:table-cell office:value-type="float" office:value="82.093318509928096" table:style-name="ce12">
            <text:p>82.1</text:p>
          </table:table-cell>
          <table:table-cell office:value-type="float" office:value="87.373541284632722" table:style-name="ce12">
            <text:p>87.4</text:p>
          </table:table-cell>
          <table:table-cell office:value-type="float" office:value="90.75640264532754" table:style-name="ce12">
            <text:p>90.8</text:p>
          </table:table-cell>
          <table:table-cell office:value-type="float" office:value="86.249207970211344" table:style-name="ce12">
            <text:p>86.2</text:p>
          </table:table-cell>
          <table:table-cell office:value-type="float" office:value="84.372436589671409" table:style-name="ce12">
            <text:p>84.4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18 Total maintenance</text:p>
          </table:table-cell>
          <table:table-cell office:value-type="float" office:value="185.8467119928203" table:style-name="ce12">
            <text:p>185.8</text:p>
          </table:table-cell>
          <table:table-cell office:value-type="float" office:value="181.82203934159358" table:style-name="ce12">
            <text:p>181.8</text:p>
          </table:table-cell>
          <table:table-cell office:value-type="float" office:value="185.08978636369358" table:style-name="ce12">
            <text:p>185.1</text:p>
          </table:table-cell>
          <table:table-cell office:value-type="float" office:value="183.65398302038108" table:style-name="ce12">
            <text:p>183.7</text:p>
          </table:table-cell>
          <table:table-cell office:value-type="float" office:value="176.88230777945384" table:style-name="ce12">
            <text:p>176.9</text:p>
          </table:table-cell>
          <table:table-cell office:value-type="float" office:value="177.37741308038741" table:style-name="ce12">
            <text:p>177.4</text:p>
          </table:table-cell>
          <table:table-cell office:value-type="float" office:value="172.28113445470075" table:style-name="ce12">
            <text:p>172.3</text:p>
          </table:table-cell>
          <table:table-cell office:value-type="float" office:value="160.40775978102229" table:style-name="ce12">
            <text:p>160.4</text:p>
          </table:table-cell>
          <table:table-cell office:value-type="float" office:value="151.4874749621431" table:style-name="ce12">
            <text:p>151.5</text:p>
          </table:table-cell>
          <table:table-cell office:value-type="float" office:value="158.71085009052919" table:style-name="ce12">
            <text:p>158.7</text:p>
          </table:table-cell>
          <table:table-cell office:value-type="float" office:value="149.30816201335071" table:style-name="ce12">
            <text:p>149.3</text:p>
          </table:table-cell>
          <table:table-cell office:value-type="float" office:value="145.56750762869248" table:style-name="ce12">
            <text:p>145.6</text:p>
          </table:table-cell>
          <table:table-cell office:value-type="float" office:value="141.90615783898298" table:style-name="ce12">
            <text:p>141.9</text:p>
          </table:table-cell>
          <table:table-cell office:value-type="float" office:value="142.87492439738259" table:style-name="ce12">
            <text:p>142.9</text:p>
          </table:table-cell>
          <table:table-cell office:value-type="float" office:value="151.88054142025243" table:style-name="ce12">
            <text:p>151.9</text:p>
          </table:table-cell>
          <table:table-cell office:value-type="float" office:value="148.29929841852987" table:style-name="ce12">
            <text:p>148.3</text:p>
          </table:table-cell>
          <table:table-cell office:value-type="float" office:value="141.18387011449425" table:style-name="ce12">
            <text:p>141.2</text:p>
          </table:table-cell>
          <table:table-cell office:value-type="float" office:value="136.93550271068398" table:style-name="ce12">
            <text:p>136.9</text:p>
          </table:table-cell>
          <table:table-cell office:value-type="float" office:value="132.5403555240631" table:style-name="ce12">
            <text:p>132.5</text:p>
          </table:table-cell>
          <table:table-cell office:value-type="float" office:value="129.48669520989128" table:style-name="ce12">
            <text:p>129.5</text:p>
          </table:table-cell>
          <table:table-cell office:value-type="float" office:value="132.4270497402762" table:style-name="ce12">
            <text:p>132.4</text:p>
          </table:table-cell>
          <table:table-cell office:value-type="float" office:value="133.65184120016903" table:style-name="ce12">
            <text:p>133.7</text:p>
          </table:table-cell>
          <table:table-cell office:value-type="float" office:value="145.14123689926927" table:style-name="ce12">
            <text:p>145.1</text:p>
          </table:table-cell>
          <table:table-cell office:value-type="float" office:value="140.85102405349451" table:style-name="ce12">
            <text:p>140.9</text:p>
          </table:table-cell>
          <table:table-cell office:value-type="float" office:value="134.39651497814179" table:style-name="ce12">
            <text:p>134.4</text:p>
          </table:table-cell>
          <table:table-cell office:value-type="float" office:value="122.04935429666973" table:style-name="ce12">
            <text:p>122.0</text:p>
          </table:table-cell>
          <table:table-cell office:value-type="float" office:value="118.32223089534601" table:style-name="ce12">
            <text:p>118.3</text:p>
          </table:table-cell>
          <table:table-cell office:value-type="float" office:value="105.96171739675852" table:style-name="ce12">
            <text:p>106.0</text:p>
          </table:table-cell>
          <table:table-cell office:value-type="float" office:value="107.4133173385429" table:style-name="ce12">
            <text:p>107.4</text:p>
          </table:table-cell>
          <table:table-cell office:value-type="float" office:value="101.80967147131391" table:style-name="ce12">
            <text:p>101.8</text:p>
          </table:table-cell>
          <table:table-cell office:value-type="float" office:value="97.915871500517994" table:style-name="ce12">
            <text:p>97.9</text:p>
          </table:table-cell>
          <table:table-cell office:value-type="float" office:value="97.996124821930096" table:style-name="ce12">
            <text:p>98.0</text:p>
          </table:table-cell>
          <table:table-cell office:value-type="float" office:value="90.835724862950642" table:style-name="ce12">
            <text:p>90.8</text:p>
          </table:table-cell>
          <table:table-cell office:value-type="float" office:value="87.598607537458534" table:style-name="ce12">
            <text:p>87.6</text:p>
          </table:table-cell>
          <table:table-cell office:value-type="float" office:value="90.059048585234592" table:style-name="ce12">
            <text:p>90.1</text:p>
          </table:table-cell>
          <table:table-cell office:value-type="float" office:value="94.997123433190509" table:style-name="ce12">
            <text:p>95.0</text:p>
          </table:table-cell>
          <table:table-cell office:value-type="float" office:value="98.675612104415222" table:style-name="ce12">
            <text:p>98.7</text:p>
          </table:table-cell>
          <table:table-cell office:value-type="float" office:value="100.00000000000006" table:style-name="ce12">
            <text:p>100.0</text:p>
          </table:table-cell>
          <table:table-cell office:value-type="float" office:value="99.787004914046776" table:style-name="ce12">
            <text:p>99.8</text:p>
          </table:table-cell>
          <table:table-cell office:value-type="float" office:value="99.297030590695712" table:style-name="ce12">
            <text:p>99.3</text:p>
          </table:table-cell>
          <table:table-cell office:value-type="float" office:value="100.47096055843116" table:style-name="ce12">
            <text:p>100.5</text:p>
          </table:table-cell>
          <table:table-cell office:value-type="float" office:value="106.64278551447677" table:style-name="ce12">
            <text:p>106.6</text:p>
          </table:table-cell>
          <table:table-cell office:value-type="float" office:value="102.32748314661671" table:style-name="ce12">
            <text:p>102.3</text:p>
          </table:table-cell>
          <table:table-cell office:value-type="float" office:value="102.64636535134903" table:style-name="ce12">
            <text:p>102.6</text:p>
          </table:table-cell>
          <table:table-cell office:value-type="float" office:value="101.16393404534213" table:style-name="ce12">
            <text:p>101.2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materials</text:p>
          </table:table-cell>
          <table:table-cell office:value-type="float" office:value="250.62619892345657" table:style-name="ce12">
            <text:p>250.6</text:p>
          </table:table-cell>
          <table:table-cell office:value-type="float" office:value="242.4986125287835" table:style-name="ce12">
            <text:p>242.5</text:p>
          </table:table-cell>
          <table:table-cell office:value-type="float" office:value="239.19435164126423" table:style-name="ce12">
            <text:p>239.2</text:p>
          </table:table-cell>
          <table:table-cell office:value-type="float" office:value="235.69134227276075" table:style-name="ce12">
            <text:p>235.7</text:p>
          </table:table-cell>
          <table:table-cell office:value-type="float" office:value="233.80687749890043" table:style-name="ce12">
            <text:p>233.8</text:p>
          </table:table-cell>
          <table:table-cell office:value-type="float" office:value="236.87763559016287" table:style-name="ce12">
            <text:p>236.9</text:p>
          </table:table-cell>
          <table:table-cell office:value-type="float" office:value="229.76190297895758" table:style-name="ce12">
            <text:p>229.8</text:p>
          </table:table-cell>
          <table:table-cell office:value-type="float" office:value="218.42853658370768" table:style-name="ce12">
            <text:p>218.4</text:p>
          </table:table-cell>
          <table:table-cell office:value-type="float" office:value="218.05669585541065" table:style-name="ce12">
            <text:p>218.1</text:p>
          </table:table-cell>
          <table:table-cell office:value-type="float" office:value="219.30541330961387" table:style-name="ce12">
            <text:p>219.3</text:p>
          </table:table-cell>
          <table:table-cell office:value-type="float" office:value="207.90177246896468" table:style-name="ce12">
            <text:p>207.9</text:p>
          </table:table-cell>
          <table:table-cell office:value-type="float" office:value="197.87100004638708" table:style-name="ce12">
            <text:p>197.9</text:p>
          </table:table-cell>
          <table:table-cell office:value-type="float" office:value="189.87695784410488" table:style-name="ce12">
            <text:p>189.9</text:p>
          </table:table-cell>
          <table:table-cell office:value-type="float" office:value="186.73353605650436" table:style-name="ce12">
            <text:p>186.7</text:p>
          </table:table-cell>
          <table:table-cell office:value-type="float" office:value="193.8819942273887" table:style-name="ce12">
            <text:p>193.9</text:p>
          </table:table-cell>
          <table:table-cell office:value-type="float" office:value="188.15336402392268" table:style-name="ce12">
            <text:p>188.2</text:p>
          </table:table-cell>
          <table:table-cell office:value-type="float" office:value="177.17393240982975" table:style-name="ce12">
            <text:p>177.2</text:p>
          </table:table-cell>
          <table:table-cell office:value-type="float" office:value="172.01116916089606" table:style-name="ce12">
            <text:p>172.0</text:p>
          </table:table-cell>
          <table:table-cell office:value-type="float" office:value="166.1726835797644" table:style-name="ce12">
            <text:p>166.2</text:p>
          </table:table-cell>
          <table:table-cell office:value-type="float" office:value="151.17351343485291" table:style-name="ce12">
            <text:p>151.2</text:p>
          </table:table-cell>
          <table:table-cell office:value-type="float" office:value="152.28561620613254" table:style-name="ce12">
            <text:p>152.3</text:p>
          </table:table-cell>
          <table:table-cell office:value-type="float" office:value="147.77989399614935" table:style-name="ce12">
            <text:p>147.8</text:p>
          </table:table-cell>
          <table:table-cell office:value-type="float" office:value="166.42199774191053" table:style-name="ce12">
            <text:p>166.4</text:p>
          </table:table-cell>
          <table:table-cell office:value-type="float" office:value="161.82058166568171" table:style-name="ce12">
            <text:p>161.8</text:p>
          </table:table-cell>
          <table:table-cell office:value-type="float" office:value="151.65287062898489" table:style-name="ce12">
            <text:p>151.7</text:p>
          </table:table-cell>
          <table:table-cell office:value-type="float" office:value="143.39876989852533" table:style-name="ce12">
            <text:p>143.4</text:p>
          </table:table-cell>
          <table:table-cell office:value-type="float" office:value="138.09866924174577" table:style-name="ce12">
            <text:p>138.1</text:p>
          </table:table-cell>
          <table:table-cell office:value-type="float" office:value="125.13306120306272" table:style-name="ce12">
            <text:p>125.1</text:p>
          </table:table-cell>
          <table:table-cell office:value-type="float" office:value="120.90006241364884" table:style-name="ce12">
            <text:p>120.9</text:p>
          </table:table-cell>
          <table:table-cell office:value-type="float" office:value="111.92453218528334" table:style-name="ce12">
            <text:p>111.9</text:p>
          </table:table-cell>
          <table:table-cell office:value-type="float" office:value="106.25937528370295" table:style-name="ce12">
            <text:p>106.3</text:p>
          </table:table-cell>
          <table:table-cell office:value-type="float" office:value="104.18429152307628" table:style-name="ce12">
            <text:p>104.2</text:p>
          </table:table-cell>
          <table:table-cell office:value-type="float" office:value="96.312245749765651" table:style-name="ce12">
            <text:p>96.3</text:p>
          </table:table-cell>
          <table:table-cell office:value-type="float" office:value="91.285431160719767" table:style-name="ce12">
            <text:p>91.3</text:p>
          </table:table-cell>
          <table:table-cell office:value-type="float" office:value="93.707509481087897" table:style-name="ce12">
            <text:p>93.7</text:p>
          </table:table-cell>
          <table:table-cell office:value-type="float" office:value="94.675733459751385" table:style-name="ce12">
            <text:p>94.7</text:p>
          </table:table-cell>
          <table:table-cell office:value-type="float" office:value="97.370964516385783" table:style-name="ce12">
            <text:p>97.4</text:p>
          </table:table-cell>
          <table:table-cell office:value-type="float" office:value="99.999999999999972" table:style-name="ce12">
            <text:p>100.0</text:p>
          </table:table-cell>
          <table:table-cell office:value-type="float" office:value="101.3649618562971" table:style-name="ce12">
            <text:p>101.4</text:p>
          </table:table-cell>
          <table:table-cell office:value-type="float" office:value="100.21894350303761" table:style-name="ce12">
            <text:p>100.2</text:p>
          </table:table-cell>
          <table:table-cell office:value-type="float" office:value="102.23773523404546" table:style-name="ce12">
            <text:p>102.2</text:p>
          </table:table-cell>
          <table:table-cell office:value-type="float" office:value="102.97424012596288" table:style-name="ce12">
            <text:p>103.0</text:p>
          </table:table-cell>
          <table:table-cell office:value-type="float" office:value="101.67373679076204" table:style-name="ce12">
            <text:p>101.7</text:p>
          </table:table-cell>
          <table:table-cell office:value-type="float" office:value="101.25328562797307" table:style-name="ce12">
            <text:p>101.3</text:p>
          </table:table-cell>
          <table:table-cell office:value-type="float" office:value="103.35767665427613" table:style-name="ce12">
            <text:p>103.4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buildings</text:p>
          </table:table-cell>
          <table:table-cell office:value-type="float" office:value="102.82437305570929" table:style-name="ce12">
            <text:p>102.8</text:p>
          </table:table-cell>
          <table:table-cell office:value-type="float" office:value="103.19537538735615" table:style-name="ce12">
            <text:p>103.2</text:p>
          </table:table-cell>
          <table:table-cell office:value-type="float" office:value="112.67212164999391" table:style-name="ce12">
            <text:p>112.7</text:p>
          </table:table-cell>
          <table:table-cell office:value-type="float" office:value="113.46695010349742" table:style-name="ce12">
            <text:p>113.5</text:p>
          </table:table-cell>
          <table:table-cell office:value-type="float" office:value="102.5405014148548" table:style-name="ce12">
            <text:p>102.5</text:p>
          </table:table-cell>
          <table:table-cell office:value-type="float" office:value="100.40087957818945" table:style-name="ce12">
            <text:p>100.4</text:p>
          </table:table-cell>
          <table:table-cell office:value-type="float" office:value="97.835325605130748" table:style-name="ce12">
            <text:p>97.8</text:p>
          </table:table-cell>
          <table:table-cell office:value-type="float" office:value="86.516067287811595" table:style-name="ce12">
            <text:p>86.5</text:p>
          </table:table-cell>
          <table:table-cell office:value-type="float" office:value="71.019134893006637" table:style-name="ce12">
            <text:p>71.0</text:p>
          </table:table-cell>
          <table:table-cell office:value-type="float" office:value="82.569015522486197" table:style-name="ce12">
            <text:p>82.6</text:p>
          </table:table-cell>
          <table:table-cell office:value-type="float" office:value="76.155566949773714" table:style-name="ce12">
            <text:p>76.2</text:p>
          </table:table-cell>
          <table:table-cell office:value-type="float" office:value="78.85021698863595" table:style-name="ce12">
            <text:p>78.9</text:p>
          </table:table-cell>
          <table:table-cell office:value-type="float" office:value="79.818415502476185" table:style-name="ce12">
            <text:p>79.8</text:p>
          </table:table-cell>
          <table:table-cell office:value-type="float" office:value="84.835532471247035" table:style-name="ce12">
            <text:p>84.8</text:p>
          </table:table-cell>
          <table:table-cell office:value-type="float" office:value="94.988027116298483" table:style-name="ce12">
            <text:p>95.0</text:p>
          </table:table-cell>
          <table:table-cell office:value-type="float" office:value="93.981320868916157" table:style-name="ce12">
            <text:p>94.0</text:p>
          </table:table-cell>
          <table:table-cell office:value-type="float" office:value="91.540060813412055" table:style-name="ce12">
            <text:p>91.5</text:p>
          </table:table-cell>
          <table:table-cell office:value-type="float" office:value="88.605891095020908" table:style-name="ce12">
            <text:p>88.6</text:p>
          </table:table-cell>
          <table:table-cell office:value-type="float" office:value="86.116144047433096" table:style-name="ce12">
            <text:p>86.1</text:p>
          </table:table-cell>
          <table:table-cell office:value-type="float" office:value="97.557563107782471" table:style-name="ce12">
            <text:p>97.6</text:p>
          </table:table-cell>
          <table:table-cell office:value-type="float" office:value="102.74983512685336" table:style-name="ce12">
            <text:p>102.7</text:p>
          </table:table-cell>
          <table:table-cell office:value-type="float" office:value="111.41980804176232" table:style-name="ce12">
            <text:p>111.4</text:p>
          </table:table-cell>
          <table:table-cell office:value-type="float" office:value="113.33690779649136" table:style-name="ce12">
            <text:p>113.3</text:p>
          </table:table-cell>
          <table:table-cell office:value-type="float" office:value="109.57663184227835" table:style-name="ce12">
            <text:p>109.6</text:p>
          </table:table-cell>
          <table:table-cell office:value-type="float" office:value="108.14844619873978" table:style-name="ce12">
            <text:p>108.1</text:p>
          </table:table-cell>
          <table:table-cell office:value-type="float" office:value="90.903480758033453" table:style-name="ce12">
            <text:p>90.9</text:p>
          </table:table-cell>
          <table:table-cell office:value-type="float" office:value="89.314814584193542" table:style-name="ce12">
            <text:p>89.3</text:p>
          </table:table-cell>
          <table:table-cell office:value-type="float" office:value="78.087992279329185" table:style-name="ce12">
            <text:p>78.1</text:p>
          </table:table-cell>
          <table:table-cell office:value-type="float" office:value="86.974417256954965" table:style-name="ce12">
            <text:p>87.0</text:p>
          </table:table-cell>
          <table:table-cell office:value-type="float" office:value="86.187162308351006" table:style-name="ce12">
            <text:p>86.2</text:p>
          </table:table-cell>
          <table:table-cell office:value-type="float" office:value="84.955875035062448" table:style-name="ce12">
            <text:p>85.0</text:p>
          </table:table-cell>
          <table:table-cell office:value-type="float" office:value="88.330477141414676" table:style-name="ce12">
            <text:p>88.3</text:p>
          </table:table-cell>
          <table:table-cell office:value-type="float" office:value="82.281206994461968" table:style-name="ce12">
            <text:p>82.3</text:p>
          </table:table-cell>
          <table:table-cell office:value-type="float" office:value="81.863348973972876" table:style-name="ce12">
            <text:p>81.9</text:p>
          </table:table-cell>
          <table:table-cell office:value-type="float" office:value="84.385330656922349" table:style-name="ce12">
            <text:p>84.4</text:p>
          </table:table-cell>
          <table:table-cell office:value-type="float" office:value="95.555006743447549" table:style-name="ce12">
            <text:p>95.6</text:p>
          </table:table-cell>
          <table:table-cell office:value-type="float" office:value="100.82892164179894" table:style-name="ce12">
            <text:p>100.8</text:p>
          </table:table-cell>
          <table:table-cell office:value-type="float" office:value="100.00000000000003" table:style-name="ce12">
            <text:p>100.0</text:p>
          </table:table-cell>
          <table:table-cell office:value-type="float" office:value="97.244750558094736" table:style-name="ce12">
            <text:p>97.2</text:p>
          </table:table-cell>
          <table:table-cell office:value-type="float" office:value="97.811395414563634" table:style-name="ce12">
            <text:p>97.8</text:p>
          </table:table-cell>
          <table:table-cell office:value-type="float" office:value="97.624213307221638" table:style-name="ce12">
            <text:p>97.6</text:p>
          </table:table-cell>
          <table:table-cell office:value-type="float" office:value="112.9462688206923" table:style-name="ce12">
            <text:p>112.9</text:p>
          </table:table-cell>
          <table:table-cell office:value-type="float" office:value="103.48837607053868" table:style-name="ce12">
            <text:p>103.5</text:p>
          </table:table-cell>
          <table:table-cell office:value-type="float" office:value="105.02541203541567" table:style-name="ce12">
            <text:p>105.0</text:p>
          </table:table-cell>
          <table:table-cell office:value-type="float" office:value="97.684046888101605" table:style-name="ce12">
            <text:p>97.7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19 FISIM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table:number-columns-repeated="16338" table:style-name="ce15"/>
        </table:table-row>
        <table:table-row table:style-name="ro1">
          <table:table-cell office:value-type="string" table:style-name="ce11">
            <text:p>20 Other goods and services</text:p>
          </table:table-cell>
          <table:table-cell office:value-type="float" office:value="68.632672290105319" table:style-name="ce12">
            <text:p>68.6</text:p>
          </table:table-cell>
          <table:table-cell office:value-type="float" office:value="68.902364373491039" table:style-name="ce12">
            <text:p>68.9</text:p>
          </table:table-cell>
          <table:table-cell office:value-type="float" office:value="66.342294282236409" table:style-name="ce12">
            <text:p>66.3</text:p>
          </table:table-cell>
          <table:table-cell office:value-type="float" office:value="65.768908179957336" table:style-name="ce12">
            <text:p>65.8</text:p>
          </table:table-cell>
          <table:table-cell office:value-type="float" office:value="63.906509576281444" table:style-name="ce12">
            <text:p>63.9</text:p>
          </table:table-cell>
          <table:table-cell office:value-type="float" office:value="69.362399955515897" table:style-name="ce12">
            <text:p>69.4</text:p>
          </table:table-cell>
          <table:table-cell office:value-type="float" office:value="67.147846023219259" table:style-name="ce12">
            <text:p>67.1</text:p>
          </table:table-cell>
          <table:table-cell office:value-type="float" office:value="78.901917358938405" table:style-name="ce12">
            <text:p>78.9</text:p>
          </table:table-cell>
          <table:table-cell office:value-type="float" office:value="76.255939290370563" table:style-name="ce12">
            <text:p>76.3</text:p>
          </table:table-cell>
          <table:table-cell office:value-type="float" office:value="77.143003322547926" table:style-name="ce12">
            <text:p>77.1</text:p>
          </table:table-cell>
          <table:table-cell office:value-type="float" office:value="81.443513021002431" table:style-name="ce12">
            <text:p>81.4</text:p>
          </table:table-cell>
          <table:table-cell office:value-type="float" office:value="82.442115419641269" table:style-name="ce12">
            <text:p>82.4</text:p>
          </table:table-cell>
          <table:table-cell office:value-type="float" office:value="90.021069129447994" table:style-name="ce12">
            <text:p>90.0</text:p>
          </table:table-cell>
          <table:table-cell office:value-type="float" office:value="89.711747590026079" table:style-name="ce12">
            <text:p>89.7</text:p>
          </table:table-cell>
          <table:table-cell office:value-type="float" office:value="94.966120977422776" table:style-name="ce12">
            <text:p>95.0</text:p>
          </table:table-cell>
          <table:table-cell office:value-type="float" office:value="101.97753944549383" table:style-name="ce12">
            <text:p>102.0</text:p>
          </table:table-cell>
          <table:table-cell office:value-type="float" office:value="105.58673254130831" table:style-name="ce12">
            <text:p>105.6</text:p>
          </table:table-cell>
          <table:table-cell office:value-type="float" office:value="105.41943738256779" table:style-name="ce12">
            <text:p>105.4</text:p>
          </table:table-cell>
          <table:table-cell office:value-type="float" office:value="112.7288387913824" table:style-name="ce12">
            <text:p>112.7</text:p>
          </table:table-cell>
          <table:table-cell office:value-type="float" office:value="117.65664388183822" table:style-name="ce12">
            <text:p>117.7</text:p>
          </table:table-cell>
          <table:table-cell office:value-type="float" office:value="119.14795449074377" table:style-name="ce12">
            <text:p>119.1</text:p>
          </table:table-cell>
          <table:table-cell office:value-type="float" office:value="124.06675298196483" table:style-name="ce12">
            <text:p>124.1</text:p>
          </table:table-cell>
          <table:table-cell office:value-type="float" office:value="122.88065840757099" table:style-name="ce12">
            <text:p>122.9</text:p>
          </table:table-cell>
          <table:table-cell office:value-type="float" office:value="131.36205738357609" table:style-name="ce12">
            <text:p>131.4</text:p>
          </table:table-cell>
          <table:table-cell office:value-type="float" office:value="132.21060223664608" table:style-name="ce12">
            <text:p>132.2</text:p>
          </table:table-cell>
          <table:table-cell office:value-type="float" office:value="119.96180951960638" table:style-name="ce12">
            <text:p>120.0</text:p>
          </table:table-cell>
          <table:table-cell office:value-type="float" office:value="116.51923643621818" table:style-name="ce12">
            <text:p>116.5</text:p>
          </table:table-cell>
          <table:table-cell office:value-type="float" office:value="101.62877664829722" table:style-name="ce12">
            <text:p>101.6</text:p>
          </table:table-cell>
          <table:table-cell office:value-type="float" office:value="95.313448805448004" table:style-name="ce12">
            <text:p>95.3</text:p>
          </table:table-cell>
          <table:table-cell office:value-type="float" office:value="94.993673343434722" table:style-name="ce12">
            <text:p>95.0</text:p>
          </table:table-cell>
          <table:table-cell office:value-type="float" office:value="101.74298292898114" table:style-name="ce12">
            <text:p>101.7</text:p>
          </table:table-cell>
          <table:table-cell office:value-type="float" office:value="108.70151907795606" table:style-name="ce12">
            <text:p>108.7</text:p>
          </table:table-cell>
          <table:table-cell office:value-type="float" office:value="104.32401949448727" table:style-name="ce12">
            <text:p>104.3</text:p>
          </table:table-cell>
          <table:table-cell office:value-type="float" office:value="100.02003085408644" table:style-name="ce12">
            <text:p>100.0</text:p>
          </table:table-cell>
          <table:table-cell office:value-type="float" office:value="101.30544027080998" table:style-name="ce12">
            <text:p>101.3</text:p>
          </table:table-cell>
          <table:table-cell office:value-type="float" office:value="99.680763995777724" table:style-name="ce12">
            <text:p>99.7</text:p>
          </table:table-cell>
          <table:table-cell office:value-type="float" office:value="103.30693427496095" table:style-name="ce12">
            <text:p>103.3</text:p>
          </table:table-cell>
          <table:table-cell office:value-type="float" office:value="99.999999999999957" table:style-name="ce12">
            <text:p>100.0</text:p>
          </table:table-cell>
          <table:table-cell office:value-type="float" office:value="102.73914202465848" table:style-name="ce12">
            <text:p>102.7</text:p>
          </table:table-cell>
          <table:table-cell office:value-type="float" office:value="97.593531243223481" table:style-name="ce12">
            <text:p>97.6</text:p>
          </table:table-cell>
          <table:table-cell office:value-type="float" office:value="98.507599165294039" table:style-name="ce12">
            <text:p>98.5</text:p>
          </table:table-cell>
          <table:table-cell office:value-type="float" office:value="96.745659496862771" table:style-name="ce12">
            <text:p>96.7</text:p>
          </table:table-cell>
          <table:table-cell office:value-type="float" office:value="99.521466831337335" table:style-name="ce12">
            <text:p>99.5</text:p>
          </table:table-cell>
          <table:table-cell office:value-type="float" office:value="97.924711170794012" table:style-name="ce12">
            <text:p>97.9</text:p>
          </table:table-cell>
          <table:table-cell office:value-type="float" office:value="100.48832195314129" table:style-name="ce12">
            <text:p>100.5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21 Intermediate consumption (excl Agricultural services)</text:p>
          </table:table-cell>
          <table:table-cell office:value-type="float" office:value="96.210264633972244" table:style-name="ce12">
            <text:p>96.2</text:p>
          </table:table-cell>
          <table:table-cell office:value-type="float" office:value="91.956807545961837" table:style-name="ce12">
            <text:p>92.0</text:p>
          </table:table-cell>
          <table:table-cell office:value-type="float" office:value="92.0210554185105" table:style-name="ce12">
            <text:p>92.0</text:p>
          </table:table-cell>
          <table:table-cell office:value-type="float" office:value="95.043897140590204" table:style-name="ce12">
            <text:p>95.0</text:p>
          </table:table-cell>
          <table:table-cell office:value-type="float" office:value="95.020506143414494" table:style-name="ce12">
            <text:p>95.0</text:p>
          </table:table-cell>
          <table:table-cell office:value-type="float" office:value="96.077807662993308" table:style-name="ce12">
            <text:p>96.1</text:p>
          </table:table-cell>
          <table:table-cell office:value-type="float" office:value="100.02744739301592" table:style-name="ce12">
            <text:p>100.0</text:p>
          </table:table-cell>
          <table:table-cell office:value-type="float" office:value="97.993211486718806" table:style-name="ce12">
            <text:p>98.0</text:p>
          </table:table-cell>
          <table:table-cell office:value-type="float" office:value="95.913016145033069" table:style-name="ce12">
            <text:p>95.9</text:p>
          </table:table-cell>
          <table:table-cell office:value-type="float" office:value="102.76063774550761" table:style-name="ce12">
            <text:p>102.8</text:p>
          </table:table-cell>
          <table:table-cell office:value-type="float" office:value="105.31410312231729" table:style-name="ce12">
            <text:p>105.3</text:p>
          </table:table-cell>
          <table:table-cell office:value-type="float" office:value="103.52957358390972" table:style-name="ce12">
            <text:p>103.5</text:p>
          </table:table-cell>
          <table:table-cell office:value-type="float" office:value="105.03474183710254" table:style-name="ce12">
            <text:p>105.0</text:p>
          </table:table-cell>
          <table:table-cell office:value-type="float" office:value="106.78887721200549" table:style-name="ce12">
            <text:p>106.8</text:p>
          </table:table-cell>
          <table:table-cell office:value-type="float" office:value="107.35774097274866" table:style-name="ce12">
            <text:p>107.4</text:p>
          </table:table-cell>
          <table:table-cell office:value-type="float" office:value="109.60268114971373" table:style-name="ce12">
            <text:p>109.6</text:p>
          </table:table-cell>
          <table:table-cell office:value-type="float" office:value="107.76443474747434" table:style-name="ce12">
            <text:p>107.8</text:p>
          </table:table-cell>
          <table:table-cell office:value-type="float" office:value="107.10364912075438" table:style-name="ce12">
            <text:p>107.1</text:p>
          </table:table-cell>
          <table:table-cell office:value-type="float" office:value="106.99908267197492" table:style-name="ce12">
            <text:p>107.0</text:p>
          </table:table-cell>
          <table:table-cell office:value-type="float" office:value="106.47178154807342" table:style-name="ce12">
            <text:p>106.5</text:p>
          </table:table-cell>
          <table:table-cell office:value-type="float" office:value="107.42683019434831" table:style-name="ce12">
            <text:p>107.4</text:p>
          </table:table-cell>
          <table:table-cell office:value-type="float" office:value="110.3326200186617" table:style-name="ce12">
            <text:p>110.3</text:p>
          </table:table-cell>
          <table:table-cell office:value-type="float" office:value="114.22564224436452" table:style-name="ce12">
            <text:p>114.2</text:p>
          </table:table-cell>
          <table:table-cell office:value-type="float" office:value="114.64718004035296" table:style-name="ce12">
            <text:p>114.6</text:p>
          </table:table-cell>
          <table:table-cell office:value-type="float" office:value="113.25462326758374" table:style-name="ce12">
            <text:p>113.3</text:p>
          </table:table-cell>
          <table:table-cell office:value-type="float" office:value="109.4620500806919" table:style-name="ce12">
            <text:p>109.5</text:p>
          </table:table-cell>
          <table:table-cell office:value-type="float" office:value="106.52652546797611" table:style-name="ce12">
            <text:p>106.5</text:p>
          </table:table-cell>
          <table:table-cell office:value-type="float" office:value="98.962916763841662" table:style-name="ce12">
            <text:p>99.0</text:p>
          </table:table-cell>
          <table:table-cell office:value-type="float" office:value="97.465398657588352" table:style-name="ce12">
            <text:p>97.5</text:p>
          </table:table-cell>
          <table:table-cell office:value-type="float" office:value="95.228695161562641" table:style-name="ce12">
            <text:p>95.2</text:p>
          </table:table-cell>
          <table:table-cell office:value-type="float" office:value="95.209658511092186" table:style-name="ce12">
            <text:p>95.2</text:p>
          </table:table-cell>
          <table:table-cell office:value-type="float" office:value="97.359137209790958" table:style-name="ce12">
            <text:p>97.4</text:p>
          </table:table-cell>
          <table:table-cell office:value-type="float" office:value="94.754186306924808" table:style-name="ce12">
            <text:p>94.8</text:p>
          </table:table-cell>
          <table:table-cell office:value-type="float" office:value="92.202619891307862" table:style-name="ce12">
            <text:p>92.2</text:p>
          </table:table-cell>
          <table:table-cell office:value-type="float" office:value="94.173276270242155" table:style-name="ce12">
            <text:p>94.2</text:p>
          </table:table-cell>
          <table:table-cell office:value-type="float" office:value="94.861595278340843" table:style-name="ce12">
            <text:p>94.9</text:p>
          </table:table-cell>
          <table:table-cell office:value-type="float" office:value="96.327708431962833" table:style-name="ce12">
            <text:p>96.3</text:p>
          </table:table-cell>
          <table:table-cell office:value-type="float" office:value="99.999999999999986" table:style-name="ce12">
            <text:p>100.0</text:p>
          </table:table-cell>
          <table:table-cell office:value-type="float" office:value="98.529699983891533" table:style-name="ce12">
            <text:p>98.5</text:p>
          </table:table-cell>
          <table:table-cell office:value-type="float" office:value="98.304290323416296" table:style-name="ce12">
            <text:p>98.3</text:p>
          </table:table-cell>
          <table:table-cell office:value-type="float" office:value="100.99130463168883" table:style-name="ce12">
            <text:p>101.0</text:p>
          </table:table-cell>
          <table:table-cell office:value-type="float" office:value="102.45373996490476" table:style-name="ce12">
            <text:p>102.5</text:p>
          </table:table-cell>
          <table:table-cell office:value-type="float" office:value="104.26012997567581" table:style-name="ce12">
            <text:p>104.3</text:p>
          </table:table-cell>
          <table:table-cell office:value-type="float" office:value="105.03256688467822" table:style-name="ce12">
            <text:p>105.0</text:p>
          </table:table-cell>
          <table:table-cell office:value-type="float" office:value="105.40764301015254" table:style-name="ce12">
            <text:p>105.4</text:p>
          </table:table-cell>
          <table:table-cell table:number-columns-repeated="16338" table:style-name="ce15"/>
        </table:table-row>
        <table:table-row table:style-name="ro1">
          <table:table-cell table:style-name="ce11"/>
          <table:table-cell table:number-columns-repeated="45" table:style-name="ce12"/>
          <table:table-cell table:number-columns-repeated="16338"/>
        </table:table-row>
        <table:table-row table:style-name="ro1">
          <table:table-cell office:value-type="string" table:style-name="ce11">
            <text:p>22 Consumption fixed capital (excluding livestock)</text:p>
          </table:table-cell>
          <table:table-cell office:value-type="float" office:value="92.80543062219391" table:style-name="ce12">
            <text:p>92.8</text:p>
          </table:table-cell>
          <table:table-cell office:value-type="float" office:value="95.274405867564042" table:style-name="ce12">
            <text:p>95.3</text:p>
          </table:table-cell>
          <table:table-cell office:value-type="float" office:value="96.625680257069021" table:style-name="ce12">
            <text:p>96.6</text:p>
          </table:table-cell>
          <table:table-cell office:value-type="float" office:value="97.8895146113869" table:style-name="ce12">
            <text:p>97.9</text:p>
          </table:table-cell>
          <table:table-cell office:value-type="float" office:value="99.313828874852746" table:style-name="ce12">
            <text:p>99.3</text:p>
          </table:table-cell>
          <table:table-cell office:value-type="float" office:value="100.86066378647904" table:style-name="ce12">
            <text:p>100.9</text:p>
          </table:table-cell>
          <table:table-cell office:value-type="float" office:value="102.23961734809474" table:style-name="ce12">
            <text:p>102.2</text:p>
          </table:table-cell>
          <table:table-cell office:value-type="float" office:value="102.85040018411753" table:style-name="ce12">
            <text:p>102.9</text:p>
          </table:table-cell>
          <table:table-cell office:value-type="float" office:value="103.21890857877405" table:style-name="ce12">
            <text:p>103.2</text:p>
          </table:table-cell>
          <table:table-cell office:value-type="float" office:value="104.00743788319674" table:style-name="ce12">
            <text:p>104.0</text:p>
          </table:table-cell>
          <table:table-cell office:value-type="float" office:value="105.51534054142274" table:style-name="ce12">
            <text:p>105.5</text:p>
          </table:table-cell>
          <table:table-cell office:value-type="float" office:value="107.5400423626283" table:style-name="ce12">
            <text:p>107.5</text:p>
          </table:table-cell>
          <table:table-cell office:value-type="float" office:value="109.37538378495789" table:style-name="ce12">
            <text:p>109.4</text:p>
          </table:table-cell>
          <table:table-cell office:value-type="float" office:value="110.08507468523288" table:style-name="ce12">
            <text:p>110.1</text:p>
          </table:table-cell>
          <table:table-cell office:value-type="float" office:value="110.35308090167457" table:style-name="ce12">
            <text:p>110.4</text:p>
          </table:table-cell>
          <table:table-cell office:value-type="float" office:value="110.31665202621309" table:style-name="ce12">
            <text:p>110.3</text:p>
          </table:table-cell>
          <table:table-cell office:value-type="float" office:value="110.44932530740614" table:style-name="ce12">
            <text:p>110.4</text:p>
          </table:table-cell>
          <table:table-cell office:value-type="float" office:value="110.12136747389663" table:style-name="ce12">
            <text:p>110.1</text:p>
          </table:table-cell>
          <table:table-cell office:value-type="float" office:value="109.5922936190569" table:style-name="ce12">
            <text:p>109.6</text:p>
          </table:table-cell>
          <table:table-cell office:value-type="float" office:value="108.85642846715349" table:style-name="ce12">
            <text:p>108.9</text:p>
          </table:table-cell>
          <table:table-cell office:value-type="float" office:value="108.5799148128405" table:style-name="ce12">
            <text:p>108.6</text:p>
          </table:table-cell>
          <table:table-cell office:value-type="float" office:value="109.22752231571221" table:style-name="ce12">
            <text:p>109.2</text:p>
          </table:table-cell>
          <table:table-cell office:value-type="float" office:value="110.12243343616923" table:style-name="ce12">
            <text:p>110.1</text:p>
          </table:table-cell>
          <table:table-cell office:value-type="float" office:value="111.37218429117226" table:style-name="ce12">
            <text:p>111.4</text:p>
          </table:table-cell>
          <table:table-cell office:value-type="float" office:value="111.60996617710725" table:style-name="ce12">
            <text:p>111.6</text:p>
          </table:table-cell>
          <table:table-cell office:value-type="float" office:value="110.60610647892557" table:style-name="ce12">
            <text:p>110.6</text:p>
          </table:table-cell>
          <table:table-cell office:value-type="float" office:value="109.23717248691963" table:style-name="ce12">
            <text:p>109.2</text:p>
          </table:table-cell>
          <table:table-cell office:value-type="float" office:value="107.33903632579111" table:style-name="ce12">
            <text:p>107.3</text:p>
          </table:table-cell>
          <table:table-cell office:value-type="float" office:value="105.39149550711352" table:style-name="ce12">
            <text:p>105.4</text:p>
          </table:table-cell>
          <table:table-cell office:value-type="float" office:value="103.70379162470219" table:style-name="ce12">
            <text:p>103.7</text:p>
          </table:table-cell>
          <table:table-cell office:value-type="float" office:value="102.08944767440107" table:style-name="ce12">
            <text:p>102.1</text:p>
          </table:table-cell>
          <table:table-cell office:value-type="float" office:value="101.16035891963611" table:style-name="ce12">
            <text:p>101.2</text:p>
          </table:table-cell>
          <table:table-cell office:value-type="float" office:value="100.22632003267265" table:style-name="ce12">
            <text:p>100.2</text:p>
          </table:table-cell>
          <table:table-cell office:value-type="float" office:value="99.18612737139253" table:style-name="ce12">
            <text:p>99.2</text:p>
          </table:table-cell>
          <table:table-cell office:value-type="float" office:value="98.879081015568701" table:style-name="ce12">
            <text:p>98.9</text:p>
          </table:table-cell>
          <table:table-cell office:value-type="float" office:value="99.592554420889343" table:style-name="ce12">
            <text:p>99.6</text:p>
          </table:table-cell>
          <table:table-cell office:value-type="float" office:value="100.59942028789466" table:style-name="ce12">
            <text:p>100.6</text:p>
          </table:table-cell>
          <table:table-cell office:value-type="float" office:value="99.999999999999972" table:style-name="ce12">
            <text:p>100.0</text:p>
          </table:table-cell>
          <table:table-cell office:value-type="float" office:value="102.2238877755515" table:style-name="ce12">
            <text:p>102.2</text:p>
          </table:table-cell>
          <table:table-cell office:value-type="float" office:value="103.97889363452431" table:style-name="ce12">
            <text:p>104.0</text:p>
          </table:table-cell>
          <table:table-cell office:value-type="float" office:value="105.8561849872833" table:style-name="ce12">
            <text:p>105.9</text:p>
          </table:table-cell>
          <table:table-cell office:value-type="float" office:value="107.28745762848203" table:style-name="ce12">
            <text:p>107.3</text:p>
          </table:table-cell>
          <table:table-cell office:value-type="float" office:value="108.83854705523213" table:style-name="ce12">
            <text:p>108.8</text:p>
          </table:table-cell>
          <table:table-cell office:value-type="float" office:value="109.53032056817412" table:style-name="ce12">
            <text:p>109.5</text:p>
          </table:table-cell>
          <table:table-cell office:value-type="float" office:value="111.26606924085992" table:style-name="ce12">
            <text:p>111.3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equipment</text:p>
          </table:table-cell>
          <table:table-cell office:value-type="float" office:value="112.71843935399207" table:style-name="ce12">
            <text:p>112.7</text:p>
          </table:table-cell>
          <table:table-cell office:value-type="float" office:value="114.144086157289" table:style-name="ce12">
            <text:p>114.1</text:p>
          </table:table-cell>
          <table:table-cell office:value-type="float" office:value="114.01005780701794" table:style-name="ce12">
            <text:p>114.0</text:p>
          </table:table-cell>
          <table:table-cell office:value-type="float" office:value="114.1415238084694" table:style-name="ce12">
            <text:p>114.1</text:p>
          </table:table-cell>
          <table:table-cell office:value-type="float" office:value="114.74150835027299" table:style-name="ce12">
            <text:p>114.7</text:p>
          </table:table-cell>
          <table:table-cell office:value-type="float" office:value="115.52261093596496" table:style-name="ce12">
            <text:p>115.5</text:p>
          </table:table-cell>
          <table:table-cell office:value-type="float" office:value="115.9476476253748" table:style-name="ce12">
            <text:p>115.9</text:p>
          </table:table-cell>
          <table:table-cell office:value-type="float" office:value="115.06436874356181" table:style-name="ce12">
            <text:p>115.1</text:p>
          </table:table-cell>
          <table:table-cell office:value-type="float" office:value="113.78746308387402" table:style-name="ce12">
            <text:p>113.8</text:p>
          </table:table-cell>
          <table:table-cell office:value-type="float" office:value="113.21460307755086" table:style-name="ce12">
            <text:p>113.2</text:p>
          </table:table-cell>
          <table:table-cell office:value-type="float" office:value="113.68723853288819" table:style-name="ce12">
            <text:p>113.7</text:p>
          </table:table-cell>
          <table:table-cell office:value-type="float" office:value="114.92188955438922" table:style-name="ce12">
            <text:p>114.9</text:p>
          </table:table-cell>
          <table:table-cell office:value-type="float" office:value="116.01470034412473" table:style-name="ce12">
            <text:p>116.0</text:p>
          </table:table-cell>
          <table:table-cell office:value-type="float" office:value="115.70140317180116" table:style-name="ce12">
            <text:p>115.7</text:p>
          </table:table-cell>
          <table:table-cell office:value-type="float" office:value="114.98744340157771" table:style-name="ce12">
            <text:p>115.0</text:p>
          </table:table-cell>
          <table:table-cell office:value-type="float" office:value="113.91979000959421" table:style-name="ce12">
            <text:p>113.9</text:p>
          </table:table-cell>
          <table:table-cell office:value-type="float" office:value="113.1640701604928" table:style-name="ce12">
            <text:p>113.2</text:p>
          </table:table-cell>
          <table:table-cell office:value-type="float" office:value="111.68027443731414" table:style-name="ce12">
            <text:p>111.7</text:p>
          </table:table-cell>
          <table:table-cell office:value-type="float" office:value="110.02486729542115" table:style-name="ce12">
            <text:p>110.0</text:p>
          </table:table-cell>
          <table:table-cell office:value-type="float" office:value="108.32073053327289" table:style-name="ce12">
            <text:p>108.3</text:p>
          </table:table-cell>
          <table:table-cell office:value-type="float" office:value="107.40732346725301" table:style-name="ce12">
            <text:p>107.4</text:p>
          </table:table-cell>
          <table:table-cell office:value-type="float" office:value="107.83011933729367" table:style-name="ce12">
            <text:p>107.8</text:p>
          </table:table-cell>
          <table:table-cell office:value-type="float" office:value="108.66611352947288" table:style-name="ce12">
            <text:p>108.7</text:p>
          </table:table-cell>
          <table:table-cell office:value-type="float" office:value="110.10067469136307" table:style-name="ce12">
            <text:p>110.1</text:p>
          </table:table-cell>
          <table:table-cell office:value-type="float" office:value="110.11026244079063" table:style-name="ce12">
            <text:p>110.1</text:p>
          </table:table-cell>
          <table:table-cell office:value-type="float" office:value="108.43806009445792" table:style-name="ce12">
            <text:p>108.4</text:p>
          </table:table-cell>
          <table:table-cell office:value-type="float" office:value="106.44488398918341" table:style-name="ce12">
            <text:p>106.4</text:p>
          </table:table-cell>
          <table:table-cell office:value-type="float" office:value="103.83832909099696" table:style-name="ce12">
            <text:p>103.8</text:p>
          </table:table-cell>
          <table:table-cell office:value-type="float" office:value="101.18772101818988" table:style-name="ce12">
            <text:p>101.2</text:p>
          </table:table-cell>
          <table:table-cell office:value-type="float" office:value="98.957419278748716" table:style-name="ce12">
            <text:p>99.0</text:p>
          </table:table-cell>
          <table:table-cell office:value-type="float" office:value="96.870816060947604" table:style-name="ce12">
            <text:p>96.9</text:p>
          </table:table-cell>
          <table:table-cell office:value-type="float" office:value="95.824489626472456" table:style-name="ce12">
            <text:p>95.8</text:p>
          </table:table-cell>
          <table:table-cell office:value-type="float" office:value="94.770825528494072" table:style-name="ce12">
            <text:p>94.8</text:p>
          </table:table-cell>
          <table:table-cell office:value-type="float" office:value="93.549637091389457" table:style-name="ce12">
            <text:p>93.5</text:p>
          </table:table-cell>
          <table:table-cell office:value-type="float" office:value="93.618797368086845" table:style-name="ce12">
            <text:p>93.6</text:p>
          </table:table-cell>
          <table:table-cell office:value-type="float" office:value="95.487855841010457" table:style-name="ce12">
            <text:p>95.5</text:p>
          </table:table-cell>
          <table:table-cell office:value-type="float" office:value="97.722164929825382" table:style-name="ce12">
            <text:p>97.7</text:p>
          </table:table-cell>
          <table:table-cell office:value-type="float" office:value="99.999999999999943" table:style-name="ce12">
            <text:p>100.0</text:p>
          </table:table-cell>
          <table:table-cell office:value-type="float" office:value="103.94244513885153" table:style-name="ce12">
            <text:p>103.9</text:p>
          </table:table-cell>
          <table:table-cell office:value-type="float" office:value="107.24488434704472" table:style-name="ce12">
            <text:p>107.2</text:p>
          </table:table-cell>
          <table:table-cell office:value-type="float" office:value="110.81359866695114" table:style-name="ce12">
            <text:p>110.8</text:p>
          </table:table-cell>
          <table:table-cell office:value-type="float" office:value="113.65836981537824" table:style-name="ce12">
            <text:p>113.7</text:p>
          </table:table-cell>
          <table:table-cell office:value-type="float" office:value="116.7478224836173" table:style-name="ce12">
            <text:p>116.7</text:p>
          </table:table-cell>
          <table:table-cell office:value-type="float" office:value="118.47324664385779" table:style-name="ce12">
            <text:p>118.5</text:p>
          </table:table-cell>
          <table:table-cell office:value-type="float" office:value="121.91937261141098" table:style-name="ce12">
            <text:p>121.9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buildings</text:p>
          </table:table-cell>
          <table:table-cell office:value-type="float" office:value="57.442301222616571" table:style-name="ce12">
            <text:p>57.4</text:p>
          </table:table-cell>
          <table:table-cell office:value-type="float" office:value="61.071668621315368" table:style-name="ce12">
            <text:p>61.1</text:p>
          </table:table-cell>
          <table:table-cell office:value-type="float" office:value="64.354321074136976" table:style-name="ce12">
            <text:p>64.4</text:p>
          </table:table-cell>
          <table:table-cell office:value-type="float" office:value="67.283575789231989" table:style-name="ce12">
            <text:p>67.3</text:p>
          </table:table-cell>
          <table:table-cell office:value-type="float" office:value="70.046627914362205" table:style-name="ce12">
            <text:p>70.0</text:p>
          </table:table-cell>
          <table:table-cell office:value-type="float" office:value="72.943596991748734" table:style-name="ce12">
            <text:p>72.9</text:p>
          </table:table-cell>
          <table:table-cell office:value-type="float" office:value="75.999896887572447" table:style-name="ce12">
            <text:p>76.0</text:p>
          </table:table-cell>
          <table:table-cell office:value-type="float" office:value="79.02954541077284" table:style-name="ce12">
            <text:p>79.0</text:p>
          </table:table-cell>
          <table:table-cell office:value-type="float" office:value="81.873246697345536" table:style-name="ce12">
            <text:p>81.9</text:p>
          </table:table-cell>
          <table:table-cell office:value-type="float" office:value="84.768998682661859" table:style-name="ce12">
            <text:p>84.8</text:p>
          </table:table-cell>
          <table:table-cell office:value-type="float" office:value="88.009860779071872" table:style-name="ce12">
            <text:p>88.0</text:p>
          </table:table-cell>
          <table:table-cell office:value-type="float" office:value="91.352266144357515" table:style-name="ce12">
            <text:p>91.4</text:p>
          </table:table-cell>
          <table:table-cell office:value-type="float" office:value="94.369815699048075" table:style-name="ce12">
            <text:p>94.4</text:p>
          </table:table-cell>
          <table:table-cell office:value-type="float" office:value="96.780217728194685" table:style-name="ce12">
            <text:p>96.8</text:p>
          </table:table-cell>
          <table:table-cell office:value-type="float" office:value="98.759016254118023" table:style-name="ce12">
            <text:p>98.8</text:p>
          </table:table-cell>
          <table:table-cell office:value-type="float" office:value="100.54864658055843" table:style-name="ce12">
            <text:p>100.5</text:p>
          </table:table-cell>
          <table:table-cell office:value-type="float" office:value="102.19230292643925" table:style-name="ce12">
            <text:p>102.2</text:p>
          </table:table-cell>
          <table:table-cell office:value-type="float" office:value="103.78626321135091" table:style-name="ce12">
            <text:p>103.8</text:p>
          </table:table-cell>
          <table:table-cell office:value-type="float" office:value="105.24773111110626" table:style-name="ce12">
            <text:p>105.2</text:p>
          </table:table-cell>
          <table:table-cell office:value-type="float" office:value="106.46942184284261" table:style-name="ce12">
            <text:p>106.5</text:p>
          </table:table-cell>
          <table:table-cell office:value-type="float" office:value="107.59216956519319" table:style-name="ce12">
            <text:p>107.6</text:p>
          </table:table-cell>
          <table:table-cell office:value-type="float" office:value="108.71790985194332" table:style-name="ce12">
            <text:p>108.7</text:p>
          </table:table-cell>
          <table:table-cell office:value-type="float" office:value="109.70970573674953" table:style-name="ce12">
            <text:p>109.7</text:p>
          </table:table-cell>
          <table:table-cell office:value-type="float" office:value="110.52631584988715" table:style-name="ce12">
            <text:p>110.5</text:p>
          </table:table-cell>
          <table:table-cell office:value-type="float" office:value="111.25850268303208" table:style-name="ce12">
            <text:p>111.3</text:p>
          </table:table-cell>
          <table:table-cell office:value-type="float" office:value="111.7182977261336" table:style-name="ce12">
            <text:p>111.7</text:p>
          </table:table-cell>
          <table:table-cell office:value-type="float" office:value="111.71163209923917" table:style-name="ce12">
            <text:p>111.7</text:p>
          </table:table-cell>
          <table:table-cell office:value-type="float" office:value="111.33490802961666" table:style-name="ce12">
            <text:p>111.3</text:p>
          </table:table-cell>
          <table:table-cell office:value-type="float" office:value="110.90094919702403" table:style-name="ce12">
            <text:p>110.9</text:p>
          </table:table-cell>
          <table:table-cell office:value-type="float" office:value="110.34830144958273" table:style-name="ce12">
            <text:p>110.3</text:p>
          </table:table-cell>
          <table:table-cell office:value-type="float" office:value="109.62709492903949" table:style-name="ce12">
            <text:p>109.6</text:p>
          </table:table-cell>
          <table:table-cell office:value-type="float" office:value="108.90545754647334" table:style-name="ce12">
            <text:p>108.9</text:p>
          </table:table-cell>
          <table:table-cell office:value-type="float" office:value="108.15958326689557" table:style-name="ce12">
            <text:p>108.2</text:p>
          </table:table-cell>
          <table:table-cell office:value-type="float" office:value="107.38567717162314" table:style-name="ce12">
            <text:p>107.4</text:p>
          </table:table-cell>
          <table:table-cell office:value-type="float" office:value="106.54169712596365" table:style-name="ce12">
            <text:p>106.5</text:p>
          </table:table-cell>
          <table:table-cell office:value-type="float" office:value="105.67343134975981" table:style-name="ce12">
            <text:p>105.7</text:p>
          </table:table-cell>
          <table:table-cell office:value-type="float" office:value="104.9469949448268" table:style-name="ce12">
            <text:p>104.9</text:p>
          </table:table-cell>
          <table:table-cell office:value-type="float" office:value="99.999999999999929" table:style-name="ce12">
            <text:p>100.0</text:p>
          </table:table-cell>
          <table:table-cell office:value-type="float" office:value="99.619159324130919" table:style-name="ce12">
            <text:p>99.6</text:p>
          </table:table-cell>
          <table:table-cell office:value-type="float" office:value="99.066730438008506" table:style-name="ce12">
            <text:p>99.1</text:p>
          </table:table-cell>
          <table:table-cell office:value-type="float" office:value="98.406803220075901" table:style-name="ce12">
            <text:p>98.4</text:p>
          </table:table-cell>
          <table:table-cell office:value-type="float" office:value="97.688015513684661" table:style-name="ce12">
            <text:p>97.7</text:p>
          </table:table-cell>
          <table:table-cell office:value-type="float" office:value="96.909179970895295" table:style-name="ce12">
            <text:p>96.9</text:p>
          </table:table-cell>
          <table:table-cell office:value-type="float" office:value="96.053795228544985" table:style-name="ce12">
            <text:p>96.1</text:p>
          </table:table-cell>
          <table:table-cell office:value-type="float" office:value="95.265591272490454" table:style-name="ce12">
            <text:p>95.3</text:p>
          </table:table-cell>
          <table:table-cell table:number-columns-repeated="16338" table:style-name="ce15"/>
        </table:table-row>
        <table:table-row table:style-name="ro1">
          <table:table-cell table:style-name="ce13"/>
          <table:table-cell table:number-columns-repeated="45" table:style-name="ce12"/>
          <table:table-cell table:number-columns-repeated="16338"/>
        </table:table-row>
        <table:table-row table:style-name="ro1">
          <table:table-cell office:value-type="string" table:style-name="ce11">
            <text:p>23 All Labour</text:p>
          </table:table-cell>
          <table:table-cell office:value-type="float" office:value="198.81918878215018" table:style-name="ce12">
            <text:p>198.8</text:p>
          </table:table-cell>
          <table:table-cell office:value-type="float" office:value="195.39365847142307" table:style-name="ce12">
            <text:p>195.4</text:p>
          </table:table-cell>
          <table:table-cell office:value-type="float" office:value="192.04346419738798" table:style-name="ce12">
            <text:p>192.0</text:p>
          </table:table-cell>
          <table:table-cell office:value-type="float" office:value="188.30759627700408" table:style-name="ce12">
            <text:p>188.3</text:p>
          </table:table-cell>
          <table:table-cell office:value-type="float" office:value="184.97797179814293" table:style-name="ce12">
            <text:p>185.0</text:p>
          </table:table-cell>
          <table:table-cell office:value-type="float" office:value="182.76947507094712" table:style-name="ce12">
            <text:p>182.8</text:p>
          </table:table-cell>
          <table:table-cell office:value-type="float" office:value="179.57458545544969" table:style-name="ce12">
            <text:p>179.6</text:p>
          </table:table-cell>
          <table:table-cell office:value-type="float" office:value="175.21623299938619" table:style-name="ce12">
            <text:p>175.2</text:p>
          </table:table-cell>
          <table:table-cell office:value-type="float" office:value="171.65671962634758" table:style-name="ce12">
            <text:p>171.7</text:p>
          </table:table-cell>
          <table:table-cell office:value-type="float" office:value="169.42883452997106" table:style-name="ce12">
            <text:p>169.4</text:p>
          </table:table-cell>
          <table:table-cell office:value-type="float" office:value="167.60161533133902" table:style-name="ce12">
            <text:p>167.6</text:p>
          </table:table-cell>
          <table:table-cell office:value-type="float" office:value="165.61406057736917" table:style-name="ce12">
            <text:p>165.6</text:p>
          </table:table-cell>
          <table:table-cell office:value-type="float" office:value="163.57404830917815" table:style-name="ce12">
            <text:p>163.6</text:p>
          </table:table-cell>
          <table:table-cell office:value-type="float" office:value="160.86370199640413" table:style-name="ce12">
            <text:p>160.9</text:p>
          </table:table-cell>
          <table:table-cell office:value-type="float" office:value="157.76539064356317" table:style-name="ce12">
            <text:p>157.8</text:p>
          </table:table-cell>
          <table:table-cell office:value-type="float" office:value="154.24781103788337" table:style-name="ce12">
            <text:p>154.2</text:p>
          </table:table-cell>
          <table:table-cell office:value-type="float" office:value="150.93466700249226" table:style-name="ce12">
            <text:p>150.9</text:p>
          </table:table-cell>
          <table:table-cell office:value-type="float" office:value="147.65180266232895" table:style-name="ce12">
            <text:p>147.7</text:p>
          </table:table-cell>
          <table:table-cell office:value-type="float" office:value="145.03979142944564" table:style-name="ce12">
            <text:p>145.0</text:p>
          </table:table-cell>
          <table:table-cell office:value-type="float" office:value="142.68768202849867" table:style-name="ce12">
            <text:p>142.7</text:p>
          </table:table-cell>
          <table:table-cell office:value-type="float" office:value="140.30122955229163" table:style-name="ce12">
            <text:p>140.3</text:p>
          </table:table-cell>
          <table:table-cell office:value-type="float" office:value="137.59937900993327" table:style-name="ce12">
            <text:p>137.6</text:p>
          </table:table-cell>
          <table:table-cell office:value-type="float" office:value="134.60900292777796" table:style-name="ce12">
            <text:p>134.6</text:p>
          </table:table-cell>
          <table:table-cell office:value-type="float" office:value="132.40111899128462" table:style-name="ce12">
            <text:p>132.4</text:p>
          </table:table-cell>
          <table:table-cell office:value-type="float" office:value="130.29827691476211" table:style-name="ce12">
            <text:p>130.3</text:p>
          </table:table-cell>
          <table:table-cell office:value-type="float" office:value="127.21690120230133" table:style-name="ce12">
            <text:p>127.2</text:p>
          </table:table-cell>
          <table:table-cell office:value-type="float" office:value="122.48563360293163" table:style-name="ce12">
            <text:p>122.5</text:p>
          </table:table-cell>
          <table:table-cell office:value-type="float" office:value="117.46379557225215" table:style-name="ce12">
            <text:p>117.5</text:p>
          </table:table-cell>
          <table:table-cell office:value-type="float" office:value="113.93949739261616" table:style-name="ce12">
            <text:p>113.9</text:p>
          </table:table-cell>
          <table:table-cell office:value-type="float" office:value="110.7389440574164" table:style-name="ce12">
            <text:p>110.7</text:p>
          </table:table-cell>
          <table:table-cell office:value-type="float" office:value="107.51833542414445" table:style-name="ce12">
            <text:p>107.5</text:p>
          </table:table-cell>
          <table:table-cell office:value-type="float" office:value="105.8275634296574" table:style-name="ce12">
            <text:p>105.8</text:p>
          </table:table-cell>
          <table:table-cell office:value-type="float" office:value="104.64090895697973" table:style-name="ce12">
            <text:p>104.6</text:p>
          </table:table-cell>
          <table:table-cell office:value-type="float" office:value="103.13763371502699" table:style-name="ce12">
            <text:p>103.1</text:p>
          </table:table-cell>
          <table:table-cell office:value-type="float" office:value="102.41494402438363" table:style-name="ce12">
            <text:p>102.4</text:p>
          </table:table-cell>
          <table:table-cell office:value-type="float" office:value="101.95824809743365" table:style-name="ce12">
            <text:p>102.0</text:p>
          </table:table-cell>
          <table:table-cell office:value-type="float" office:value="100.46007221893557" table:style-name="ce12">
            <text:p>100.5</text:p>
          </table:table-cell>
          <table:table-cell office:value-type="float" office:value="100.00000000000001" table:style-name="ce12">
            <text:p>100.0</text:p>
          </table:table-cell>
          <table:table-cell office:value-type="float" office:value="101.56693577418133" table:style-name="ce12">
            <text:p>101.6</text:p>
          </table:table-cell>
          <table:table-cell office:value-type="float" office:value="101.60349884982274" table:style-name="ce12">
            <text:p>101.6</text:p>
          </table:table-cell>
          <table:table-cell office:value-type="float" office:value="100.80401865564156" table:style-name="ce12">
            <text:p>100.8</text:p>
          </table:table-cell>
          <table:table-cell office:value-type="float" office:value="100.94935306558725" table:style-name="ce12">
            <text:p>100.9</text:p>
          </table:table-cell>
          <table:table-cell office:value-type="float" office:value="101.22763731972697" table:style-name="ce12">
            <text:p>101.2</text:p>
          </table:table-cell>
          <table:table-cell office:value-type="float" office:value="100.46073903595779" table:style-name="ce12">
            <text:p>100.5</text:p>
          </table:table-cell>
          <table:table-cell office:value-type="float" office:value="101.14797955535629" table:style-name="ce12">
            <text:p>101.1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Compensation of employees</text:p>
          </table:table-cell>
          <table:table-cell office:value-type="float" office:value="265.62978438804788" table:style-name="ce12">
            <text:p>265.6</text:p>
          </table:table-cell>
          <table:table-cell office:value-type="float" office:value="260.3437815209117" table:style-name="ce12">
            <text:p>260.3</text:p>
          </table:table-cell>
          <table:table-cell office:value-type="float" office:value="255.27751693790489" table:style-name="ce12">
            <text:p>255.3</text:p>
          </table:table-cell>
          <table:table-cell office:value-type="float" office:value="249.96260879741524" table:style-name="ce12">
            <text:p>250.0</text:p>
          </table:table-cell>
          <table:table-cell office:value-type="float" office:value="244.90502610479101" table:style-name="ce12">
            <text:p>244.9</text:p>
          </table:table-cell>
          <table:table-cell office:value-type="float" office:value="240.84383762019064" table:style-name="ce12">
            <text:p>240.8</text:p>
          </table:table-cell>
          <table:table-cell office:value-type="float" office:value="236.04259136000371" table:style-name="ce12">
            <text:p>236.0</text:p>
          </table:table-cell>
          <table:table-cell office:value-type="float" office:value="230.01583877438435" table:style-name="ce12">
            <text:p>230.0</text:p>
          </table:table-cell>
          <table:table-cell office:value-type="float" office:value="224.16843032477286" table:style-name="ce12">
            <text:p>224.2</text:p>
          </table:table-cell>
          <table:table-cell office:value-type="float" office:value="219.70172062391899" table:style-name="ce12">
            <text:p>219.7</text:p>
          </table:table-cell>
          <table:table-cell office:value-type="float" office:value="215.43211872795428" table:style-name="ce12">
            <text:p>215.4</text:p>
          </table:table-cell>
          <table:table-cell office:value-type="float" office:value="210.07771858541045" table:style-name="ce12">
            <text:p>210.1</text:p>
          </table:table-cell>
          <table:table-cell office:value-type="float" office:value="203.87015046181227" table:style-name="ce12">
            <text:p>203.9</text:p>
          </table:table-cell>
          <table:table-cell office:value-type="float" office:value="197.06779444749492" table:style-name="ce12">
            <text:p>197.1</text:p>
          </table:table-cell>
          <table:table-cell office:value-type="float" office:value="191.75345059631354" table:style-name="ce12">
            <text:p>191.8</text:p>
          </table:table-cell>
          <table:table-cell office:value-type="float" office:value="185.70123155350615" table:style-name="ce12">
            <text:p>185.7</text:p>
          </table:table-cell>
          <table:table-cell office:value-type="float" office:value="180.17219741827083" table:style-name="ce12">
            <text:p>180.2</text:p>
          </table:table-cell>
          <table:table-cell office:value-type="float" office:value="174.56267398919917" table:style-name="ce12">
            <text:p>174.6</text:p>
          </table:table-cell>
          <table:table-cell office:value-type="float" office:value="169.28177063796821" table:style-name="ce12">
            <text:p>169.3</text:p>
          </table:table-cell>
          <table:table-cell office:value-type="float" office:value="163.43080540112288" table:style-name="ce12">
            <text:p>163.4</text:p>
          </table:table-cell>
          <table:table-cell office:value-type="float" office:value="157.96305722040177" table:style-name="ce12">
            <text:p>158.0</text:p>
          </table:table-cell>
          <table:table-cell office:value-type="float" office:value="153.21941515026882" table:style-name="ce12">
            <text:p>153.2</text:p>
          </table:table-cell>
          <table:table-cell office:value-type="float" office:value="148.3311475602157" table:style-name="ce12">
            <text:p>148.3</text:p>
          </table:table-cell>
          <table:table-cell office:value-type="float" office:value="145.19401274757459" table:style-name="ce12">
            <text:p>145.2</text:p>
          </table:table-cell>
          <table:table-cell office:value-type="float" office:value="141.80357491270723" table:style-name="ce12">
            <text:p>141.8</text:p>
          </table:table-cell>
          <table:table-cell office:value-type="float" office:value="137.03223392768345" table:style-name="ce12">
            <text:p>137.0</text:p>
          </table:table-cell>
          <table:table-cell office:value-type="float" office:value="130.66998188382425" table:style-name="ce12">
            <text:p>130.7</text:p>
          </table:table-cell>
          <table:table-cell office:value-type="float" office:value="124.09010374801562" table:style-name="ce12">
            <text:p>124.1</text:p>
          </table:table-cell>
          <table:table-cell office:value-type="float" office:value="119.35400234236316" table:style-name="ce12">
            <text:p>119.4</text:p>
          </table:table-cell>
          <table:table-cell office:value-type="float" office:value="113.93490157391754" table:style-name="ce12">
            <text:p>113.9</text:p>
          </table:table-cell>
          <table:table-cell office:value-type="float" office:value="108.4388488896617" table:style-name="ce12">
            <text:p>108.4</text:p>
          </table:table-cell>
          <table:table-cell office:value-type="float" office:value="106.90900140456488" table:style-name="ce12">
            <text:p>106.9</text:p>
          </table:table-cell>
          <table:table-cell office:value-type="float" office:value="105.32702592070407" table:style-name="ce12">
            <text:p>105.3</text:p>
          </table:table-cell>
          <table:table-cell office:value-type="float" office:value="101.99630129748647" table:style-name="ce12">
            <text:p>102.0</text:p>
          </table:table-cell>
          <table:table-cell office:value-type="float" office:value="101.21813837079709" table:style-name="ce12">
            <text:p>101.2</text:p>
          </table:table-cell>
          <table:table-cell office:value-type="float" office:value="101.95604304593576" table:style-name="ce12">
            <text:p>102.0</text:p>
          </table:table-cell>
          <table:table-cell office:value-type="float" office:value="100.67208600896348" table:style-name="ce12">
            <text:p>100.7</text:p>
          </table:table-cell>
          <table:table-cell office:value-type="float" office:value="99.999999999999972" table:style-name="ce12">
            <text:p>100.0</text:p>
          </table:table-cell>
          <table:table-cell office:value-type="float" office:value="102.35199179635308" table:style-name="ce12">
            <text:p>102.4</text:p>
          </table:table-cell>
          <table:table-cell office:value-type="float" office:value="102.41806093734277" table:style-name="ce12">
            <text:p>102.4</text:p>
          </table:table-cell>
          <table:table-cell office:value-type="float" office:value="101.72021305001299" table:style-name="ce12">
            <text:p>101.7</text:p>
          </table:table-cell>
          <table:table-cell office:value-type="float" office:value="101.76900058597431" table:style-name="ce12">
            <text:p>101.8</text:p>
          </table:table-cell>
          <table:table-cell office:value-type="float" office:value="102.0288342437504" table:style-name="ce12">
            <text:p>102.0</text:p>
          </table:table-cell>
          <table:table-cell office:value-type="float" office:value="100.06974689530752" table:style-name="ce12">
            <text:p>100.1</text:p>
          </table:table-cell>
          <table:table-cell office:value-type="float" office:value="101.49960278110984" table:style-name="ce12">
            <text:p>101.5</text:p>
          </table:table-cell>
          <table:table-cell table:number-columns-repeated="16338"/>
        </table:table-row>
        <table:table-row table:style-name="ro1">
          <table:table-cell office:value-type="string" table:style-name="ce13">
            <text:p>Entrepreneurial workers (farm and specialist contractor)</text:p>
          </table:table-cell>
          <table:table-cell office:value-type="float" office:value="163.96485616180169" table:style-name="ce12">
            <text:p>164.0</text:p>
          </table:table-cell>
          <table:table-cell office:value-type="float" office:value="161.50993132343436" table:style-name="ce12">
            <text:p>161.5</text:p>
          </table:table-cell>
          <table:table-cell office:value-type="float" office:value="159.055006485067" table:style-name="ce12">
            <text:p>159.1</text:p>
          </table:table-cell>
          <table:table-cell office:value-type="float" office:value="156.14291025964502" table:style-name="ce12">
            <text:p>156.1</text:p>
          </table:table-cell>
          <table:table-cell office:value-type="float" office:value="153.71477102909731" table:style-name="ce12">
            <text:p>153.7</text:p>
          </table:table-cell>
          <table:table-cell office:value-type="float" office:value="152.47284417775188" table:style-name="ce12">
            <text:p>152.5</text:p>
          </table:table-cell>
          <table:table-cell office:value-type="float" office:value="150.11596742246442" table:style-name="ce12">
            <text:p>150.1</text:p>
          </table:table-cell>
          <table:table-cell office:value-type="float" office:value="146.62800050937807" table:style-name="ce12">
            <text:p>146.6</text:p>
          </table:table-cell>
          <table:table-cell office:value-type="float" office:value="144.26210352905477" table:style-name="ce12">
            <text:p>144.3</text:p>
          </table:table-cell>
          <table:table-cell office:value-type="float" office:value="143.20228002162389" table:style-name="ce12">
            <text:p>143.2</text:p>
          </table:table-cell>
          <table:table-cell office:value-type="float" office:value="142.6491993191681" table:style-name="ce12">
            <text:p>142.6</text:p>
          </table:table-cell>
          <table:table-cell office:value-type="float" office:value="142.41815640886713" table:style-name="ce12">
            <text:p>142.4</text:p>
          </table:table-cell>
          <table:table-cell office:value-type="float" office:value="142.55230695108159" table:style-name="ce12">
            <text:p>142.6</text:p>
          </table:table-cell>
          <table:table-cell office:value-type="float" office:value="141.9767500389629" table:style-name="ce12">
            <text:p>142.0</text:p>
          </table:table-cell>
          <table:table-cell office:value-type="float" office:value="140.03461920575646" table:style-name="ce12">
            <text:p>140.0</text:p>
          </table:table-cell>
          <table:table-cell office:value-type="float" office:value="137.83930948660222" table:style-name="ce12">
            <text:p>137.8</text:p>
          </table:table-cell>
          <table:table-cell office:value-type="float" office:value="135.68214382772209" table:style-name="ce12">
            <text:p>135.7</text:p>
          </table:table-cell>
          <table:table-cell office:value-type="float" office:value="133.61304350303112" table:style-name="ce12">
            <text:p>133.6</text:p>
          </table:table-cell>
          <table:table-cell office:value-type="float" office:value="132.39333149328388" table:style-name="ce12">
            <text:p>132.4</text:p>
          </table:table-cell>
          <table:table-cell office:value-type="float" office:value="131.86649434087732" table:style-name="ce12">
            <text:p>131.9</text:p>
          </table:table-cell>
          <table:table-cell office:value-type="float" office:value="131.08748259021169" table:style-name="ce12">
            <text:p>131.1</text:p>
          </table:table-cell>
          <table:table-cell office:value-type="float" office:value="129.45078730058697" table:style-name="ce12">
            <text:p>129.5</text:p>
          </table:table-cell>
          <table:table-cell office:value-type="float" office:value="127.45049709424053" table:style-name="ce12">
            <text:p>127.5</text:p>
          </table:table-cell>
          <table:table-cell office:value-type="float" office:value="125.72738161732627" table:style-name="ce12">
            <text:p>125.7</text:p>
          </table:table-cell>
          <table:table-cell office:value-type="float" office:value="124.29624830096927" table:style-name="ce12">
            <text:p>124.3</text:p>
          </table:table-cell>
          <table:table-cell office:value-type="float" office:value="122.09648811471969" table:style-name="ce12">
            <text:p>122.1</text:p>
          </table:table-cell>
          <table:table-cell office:value-type="float" office:value="118.216066837198" table:style-name="ce12">
            <text:p>118.2</text:p>
          </table:table-cell>
          <table:table-cell office:value-type="float" office:value="114.00702169780844" table:style-name="ce12">
            <text:p>114.0</text:p>
          </table:table-cell>
          <table:table-cell office:value-type="float" office:value="111.11489283088432" table:style-name="ce12">
            <text:p>111.1</text:p>
          </table:table-cell>
          <table:table-cell office:value-type="float" office:value="109.07170415985141" table:style-name="ce12">
            <text:p>109.1</text:p>
          </table:table-cell>
          <table:table-cell office:value-type="float" office:value="107.03814184452199" table:style-name="ce12">
            <text:p>107.0</text:p>
          </table:table-cell>
          <table:table-cell office:value-type="float" office:value="105.26341896511005" table:style-name="ce12">
            <text:p>105.3</text:p>
          </table:table-cell>
          <table:table-cell office:value-type="float" office:value="104.28299418339628" table:style-name="ce12">
            <text:p>104.3</text:p>
          </table:table-cell>
          <table:table-cell office:value-type="float" office:value="103.73305701667472" table:style-name="ce12">
            <text:p>103.7</text:p>
          </table:table-cell>
          <table:table-cell office:value-type="float" office:value="103.03930632239803" table:style-name="ce12">
            <text:p>103.0</text:p>
          </table:table-cell>
          <table:table-cell office:value-type="float" office:value="101.95940965650699" table:style-name="ce12">
            <text:p>102.0</text:p>
          </table:table-cell>
          <table:table-cell office:value-type="float" office:value="100.34947805273961" table:style-name="ce12">
            <text:p>100.3</text:p>
          </table:table-cell>
          <table:table-cell office:value-type="float" office:value="100.00000000000004" table:style-name="ce12">
            <text:p>100.0</text:p>
          </table:table-cell>
          <table:table-cell office:value-type="float" office:value="101.15744710169012" table:style-name="ce12">
            <text:p>101.2</text:p>
          </table:table-cell>
          <table:table-cell office:value-type="float" office:value="101.17861744162367" table:style-name="ce12">
            <text:p>101.2</text:p>
          </table:table-cell>
          <table:table-cell office:value-type="float" office:value="100.32611848307727" table:style-name="ce12">
            <text:p>100.3</text:p>
          </table:table-cell>
          <table:table-cell office:value-type="float" office:value="100.52182627921854" table:style-name="ce12">
            <text:p>100.5</text:p>
          </table:table-cell>
          <table:table-cell office:value-type="float" office:value="100.80973846427344" table:style-name="ce12">
            <text:p>100.8</text:p>
          </table:table-cell>
          <table:table-cell office:value-type="float" office:value="100.6647065151431" table:style-name="ce12">
            <text:p>100.7</text:p>
          </table:table-cell>
          <table:table-cell office:value-type="float" office:value="100.96469604546472" table:style-name="ce12">
            <text:p>101.0</text:p>
          </table:table-cell>
          <table:table-cell table:number-columns-repeated="16338"/>
        </table:table-row>
        <table:table-row table:style-name="ro1">
          <table:table-cell table:style-name="ce11"/>
          <table:table-cell table:number-columns-repeated="45" table:style-name="ce12"/>
          <table:table-cell table:number-columns-repeated="16338"/>
        </table:table-row>
        <table:table-row table:style-name="ro1">
          <table:table-cell office:value-type="string" table:style-name="ce11">
            <text:p>24 Land</text:p>
          </table:table-cell>
          <table:table-cell office:value-type="float" office:value="102.72696359426629" table:style-name="ce12">
            <text:p>102.7</text:p>
          </table:table-cell>
          <table:table-cell office:value-type="float" office:value="105.14147374273536" table:style-name="ce12">
            <text:p>105.1</text:p>
          </table:table-cell>
          <table:table-cell office:value-type="float" office:value="104.90529659522633" table:style-name="ce12">
            <text:p>104.9</text:p>
          </table:table-cell>
          <table:table-cell office:value-type="float" office:value="104.85756792979279" table:style-name="ce12">
            <text:p>104.9</text:p>
          </table:table-cell>
          <table:table-cell office:value-type="float" office:value="104.37906514820203" table:style-name="ce12">
            <text:p>104.4</text:p>
          </table:table-cell>
          <table:table-cell office:value-type="float" office:value="104.34950192260693" table:style-name="ce12">
            <text:p>104.3</text:p>
          </table:table-cell>
          <table:table-cell office:value-type="float" office:value="104.28699451138826" table:style-name="ce12">
            <text:p>104.3</text:p>
          </table:table-cell>
          <table:table-cell office:value-type="float" office:value="103.88333658789277" table:style-name="ce12">
            <text:p>103.9</text:p>
          </table:table-cell>
          <table:table-cell office:value-type="float" office:value="103.64461736280032" table:style-name="ce12">
            <text:p>103.6</text:p>
          </table:table-cell>
          <table:table-cell office:value-type="float" office:value="103.46041078239654" table:style-name="ce12">
            <text:p>103.5</text:p>
          </table:table-cell>
          <table:table-cell office:value-type="float" office:value="103.57008543570069" table:style-name="ce12">
            <text:p>103.6</text:p>
          </table:table-cell>
          <table:table-cell office:value-type="float" office:value="103.58344162116312" table:style-name="ce12">
            <text:p>103.6</text:p>
          </table:table-cell>
          <table:table-cell office:value-type="float" office:value="103.40040013485724" table:style-name="ce12">
            <text:p>103.4</text:p>
          </table:table-cell>
          <table:table-cell office:value-type="float" office:value="103.18209111910836" table:style-name="ce12">
            <text:p>103.2</text:p>
          </table:table-cell>
          <table:table-cell office:value-type="float" office:value="104.71882674230152" table:style-name="ce12">
            <text:p>104.7</text:p>
          </table:table-cell>
          <table:table-cell office:value-type="float" office:value="104.57560980662595" table:style-name="ce12">
            <text:p>104.6</text:p>
          </table:table-cell>
          <table:table-cell office:value-type="float" office:value="103.91173049466265" table:style-name="ce12">
            <text:p>103.9</text:p>
          </table:table-cell>
          <table:table-cell office:value-type="float" office:value="103.75073788403927" table:style-name="ce12">
            <text:p>103.8</text:p>
          </table:table-cell>
          <table:table-cell office:value-type="float" office:value="103.53186520087147" table:style-name="ce12">
            <text:p>103.5</text:p>
          </table:table-cell>
          <table:table-cell office:value-type="float" office:value="103.48782648416062" table:style-name="ce12">
            <text:p>103.5</text:p>
          </table:table-cell>
          <table:table-cell office:value-type="float" office:value="103.37158611486602" table:style-name="ce12">
            <text:p>103.4</text:p>
          </table:table-cell>
          <table:table-cell office:value-type="float" office:value="102.95561448866617" table:style-name="ce12">
            <text:p>103.0</text:p>
          </table:table-cell>
          <table:table-cell office:value-type="float" office:value="102.24471736699311" table:style-name="ce12">
            <text:p>102.2</text:p>
          </table:table-cell>
          <table:table-cell office:value-type="float" office:value="102.16962737504277" table:style-name="ce12">
            <text:p>102.2</text:p>
          </table:table-cell>
          <table:table-cell office:value-type="float" office:value="101.55256598451651" table:style-name="ce12">
            <text:p>101.6</text:p>
          </table:table-cell>
          <table:table-cell office:value-type="float" office:value="101.21568298797668" table:style-name="ce12">
            <text:p>101.2</text:p>
          </table:table-cell>
          <table:table-cell office:value-type="float" office:value="100.98393847964154" table:style-name="ce12">
            <text:p>101.0</text:p>
          </table:table-cell>
          <table:table-cell office:value-type="float" office:value="99.519425699067156" table:style-name="ce12">
            <text:p>99.5</text:p>
          </table:table-cell>
          <table:table-cell office:value-type="float" office:value="100.78568871846737" table:style-name="ce12">
            <text:p>100.8</text:p>
          </table:table-cell>
          <table:table-cell office:value-type="float" office:value="100.47851966278076" table:style-name="ce12">
            <text:p>100.5</text:p>
          </table:table-cell>
          <table:table-cell office:value-type="float" office:value="100.15455854030692" table:style-name="ce12">
            <text:p>100.2</text:p>
          </table:table-cell>
          <table:table-cell office:value-type="float" office:value="99.939518455003167" table:style-name="ce12">
            <text:p>99.9</text:p>
          </table:table-cell>
          <table:table-cell office:value-type="float" office:value="99.983231345834383" table:style-name="ce12">
            <text:p>100.0</text:p>
          </table:table-cell>
          <table:table-cell office:value-type="float" office:value="101.58934182666728" table:style-name="ce12">
            <text:p>101.6</text:p>
          </table:table-cell>
          <table:table-cell office:value-type="float" office:value="100.68297824044159" table:style-name="ce12">
            <text:p>100.7</text:p>
          </table:table-cell>
          <table:table-cell office:value-type="float" office:value="100.4917570486911" table:style-name="ce12">
            <text:p>100.5</text:p>
          </table:table-cell>
          <table:table-cell office:value-type="float" office:value="100.52533742122533" table:style-name="ce12">
            <text:p>100.5</text:p>
          </table:table-cell>
          <table:table-cell office:value-type="float" office:value="100.00000000000007" table:style-name="ce12">
            <text:p>100.0</text:p>
          </table:table-cell>
          <table:table-cell office:value-type="float" office:value="99.640985700244158" table:style-name="ce12">
            <text:p>99.6</text:p>
          </table:table-cell>
          <table:table-cell office:value-type="float" office:value="99.741246219350188" table:style-name="ce12">
            <text:p>99.7</text:p>
          </table:table-cell>
          <table:table-cell office:value-type="float" office:value="100.14496884080816" table:style-name="ce12">
            <text:p>100.1</text:p>
          </table:table-cell>
          <table:table-cell office:value-type="float" office:value="100.03584214252913" table:style-name="ce12">
            <text:p>100.0</text:p>
          </table:table-cell>
          <table:table-cell office:value-type="float" office:value="99.49573843654322" table:style-name="ce12">
            <text:p>99.5</text:p>
          </table:table-cell>
          <table:table-cell office:value-type="float" office:value="100.73214781944337" table:style-name="ce12">
            <text:p>100.7</text:p>
          </table:table-cell>
          <table:table-cell office:value-type="float" office:value="101.40510866159305" table:style-name="ce12">
            <text:p>101.4</text:p>
          </table:table-cell>
          <table:table-cell table:number-columns-repeated="16338" table:style-name="ce15"/>
        </table:table-row>
        <table:table-row table:style-name="ro1">
          <table:table-cell table:style-name="ce11"/>
          <table:table-cell table:number-columns-repeated="45" table:style-name="ce12"/>
          <table:table-cell table:number-columns-repeated="16338"/>
        </table:table-row>
        <table:table-row table:style-name="ro1">
          <table:table-cell office:value-type="string" table:style-name="ce20">
            <text:p>25 All Inputs and Entrepreneurial Labour</text:p>
          </table:table-cell>
          <table:table-cell office:value-type="float" office:value="129.07353285668546" table:style-name="ce12">
            <text:p>129.1</text:p>
          </table:table-cell>
          <table:table-cell office:value-type="float" office:value="125.36983707363275" table:style-name="ce12">
            <text:p>125.4</text:p>
          </table:table-cell>
          <table:table-cell office:value-type="float" office:value="124.78020484132477" table:style-name="ce12">
            <text:p>124.8</text:p>
          </table:table-cell>
          <table:table-cell office:value-type="float" office:value="126.23135163422469" table:style-name="ce12">
            <text:p>126.2</text:p>
          </table:table-cell>
          <table:table-cell office:value-type="float" office:value="125.5554502309988" table:style-name="ce12">
            <text:p>125.6</text:p>
          </table:table-cell>
          <table:table-cell office:value-type="float" office:value="125.89056688054922" table:style-name="ce12">
            <text:p>125.9</text:p>
          </table:table-cell>
          <table:table-cell office:value-type="float" office:value="127.91725767628049" table:style-name="ce12">
            <text:p>127.9</text:p>
          </table:table-cell>
          <table:table-cell office:value-type="float" office:value="125.48709462819278" table:style-name="ce12">
            <text:p>125.5</text:p>
          </table:table-cell>
          <table:table-cell office:value-type="float" office:value="123.15004371001966" table:style-name="ce12">
            <text:p>123.2</text:p>
          </table:table-cell>
          <table:table-cell office:value-type="float" office:value="127.04808682460126" table:style-name="ce12">
            <text:p>127.0</text:p>
          </table:table-cell>
          <table:table-cell office:value-type="float" office:value="128.26030876924335" table:style-name="ce12">
            <text:p>128.3</text:p>
          </table:table-cell>
          <table:table-cell office:value-type="float" office:value="126.62357996305408" table:style-name="ce12">
            <text:p>126.6</text:p>
          </table:table-cell>
          <table:table-cell office:value-type="float" office:value="126.92881411341234" table:style-name="ce12">
            <text:p>126.9</text:p>
          </table:table-cell>
          <table:table-cell office:value-type="float" office:value="127.02409975355538" table:style-name="ce12">
            <text:p>127.0</text:p>
          </table:table-cell>
          <table:table-cell office:value-type="float" office:value="126.43321795277029" table:style-name="ce12">
            <text:p>126.4</text:p>
          </table:table-cell>
          <table:table-cell office:value-type="float" office:value="126.50478875085778" table:style-name="ce12">
            <text:p>126.5</text:p>
          </table:table-cell>
          <table:table-cell office:value-type="float" office:value="124.32347988622571" table:style-name="ce12">
            <text:p>124.3</text:p>
          </table:table-cell>
          <table:table-cell office:value-type="float" office:value="122.75601138933156" table:style-name="ce12">
            <text:p>122.8</text:p>
          </table:table-cell>
          <table:table-cell office:value-type="float" office:value="121.61887591840069" table:style-name="ce12">
            <text:p>121.6</text:p>
          </table:table-cell>
          <table:table-cell office:value-type="float" office:value="120.23617053639877" table:style-name="ce12">
            <text:p>120.2</text:p>
          </table:table-cell>
          <table:table-cell office:value-type="float" office:value="119.71229058457024" table:style-name="ce12">
            <text:p>119.7</text:p>
          </table:table-cell>
          <table:table-cell office:value-type="float" office:value="120.26169555005308" table:style-name="ce12">
            <text:p>120.3</text:p>
          </table:table-cell>
          <table:table-cell office:value-type="float" office:value="121.21781096946083" table:style-name="ce12">
            <text:p>121.2</text:p>
          </table:table-cell>
          <table:table-cell office:value-type="float" office:value="120.78310413432615" table:style-name="ce12">
            <text:p>120.8</text:p>
          </table:table-cell>
          <table:table-cell office:value-type="float" office:value="119.27644563049981" table:style-name="ce12">
            <text:p>119.3</text:p>
          </table:table-cell>
          <table:table-cell office:value-type="float" office:value="116.12218199364695" table:style-name="ce12">
            <text:p>116.1</text:p>
          </table:table-cell>
          <table:table-cell office:value-type="float" office:value="112.76592466072431" table:style-name="ce12">
            <text:p>112.8</text:p>
          </table:table-cell>
          <table:table-cell office:value-type="float" office:value="106.9915910337745" table:style-name="ce12">
            <text:p>107.0</text:p>
          </table:table-cell>
          <table:table-cell office:value-type="float" office:value="104.81067419503087" table:style-name="ce12">
            <text:p>104.8</text:p>
          </table:table-cell>
          <table:table-cell office:value-type="float" office:value="102.24389267317959" table:style-name="ce12">
            <text:p>102.2</text:p>
          </table:table-cell>
          <table:table-cell office:value-type="float" office:value="100.66763909054352" table:style-name="ce12">
            <text:p>100.7</text:p>
          </table:table-cell>
          <table:table-cell office:value-type="float" office:value="100.92887873211778" table:style-name="ce12">
            <text:p>100.9</text:p>
          </table:table-cell>
          <table:table-cell office:value-type="float" office:value="99.186217978247313" table:style-name="ce12">
            <text:p>99.2</text:p>
          </table:table-cell>
          <table:table-cell office:value-type="float" office:value="97.318463375949776" table:style-name="ce12">
            <text:p>97.3</text:p>
          </table:table-cell>
          <table:table-cell office:value-type="float" office:value="97.851957080708345" table:style-name="ce12">
            <text:p>97.9</text:p>
          </table:table-cell>
          <table:table-cell office:value-type="float" office:value="98.181704116330252" table:style-name="ce12">
            <text:p>98.2</text:p>
          </table:table-cell>
          <table:table-cell office:value-type="float" office:value="98.512208674447791" table:style-name="ce12">
            <text:p>98.5</text:p>
          </table:table-cell>
          <table:table-cell office:value-type="float" office:value="100.00000000000001" table:style-name="ce12">
            <text:p>100.0</text:p>
          </table:table-cell>
          <table:table-cell office:value-type="float" office:value="100.06916829223157" table:style-name="ce12">
            <text:p>100.1</text:p>
          </table:table-cell>
          <table:table-cell office:value-type="float" office:value="100.14102642153208" table:style-name="ce12">
            <text:p>100.1</text:p>
          </table:table-cell>
          <table:table-cell office:value-type="float" office:value="101.43391627120717" table:style-name="ce12">
            <text:p>101.4</text:p>
          </table:table-cell>
          <table:table-cell office:value-type="float" office:value="102.31580896421768" table:style-name="ce12">
            <text:p>102.3</text:p>
          </table:table-cell>
          <table:table-cell office:value-type="float" office:value="103.35975221418859" table:style-name="ce12">
            <text:p>103.4</text:p>
          </table:table-cell>
          <table:table-cell office:value-type="float" office:value="103.51259991838319" table:style-name="ce12">
            <text:p>103.5</text:p>
          </table:table-cell>
          <table:table-cell office:value-type="float" office:value="104.22359598945896" table:style-name="ce12">
            <text:p>104.2</text:p>
          </table:table-cell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2"/>
          <table:table-cell table:style-name="ce23"/>
          <table:table-cell table:number-columns-repeated="16338"/>
        </table:table-row>
        <table:table-row table:style-name="ro1">
          <table:table-cell office:value-type="string" table:style-name="ce24">
            <text:p>Total factor productivity (11 divided by 25)</text:p>
          </table:table-cell>
          <table:table-cell office:value-type="float" office:value="62.671541681665865" table:style-name="ce25">
            <text:p>62.7</text:p>
          </table:table-cell>
          <table:table-cell office:value-type="float" office:value="66.52853462422469" table:style-name="ce25">
            <text:p>66.5</text:p>
          </table:table-cell>
          <table:table-cell office:value-type="float" office:value="64.265610520329503" table:style-name="ce25">
            <text:p>64.3</text:p>
          </table:table-cell>
          <table:table-cell office:value-type="float" office:value="61.860382719212645" table:style-name="ce25">
            <text:p>61.9</text:p>
          </table:table-cell>
          <table:table-cell office:value-type="float" office:value="66.348351341866618" table:style-name="ce25">
            <text:p>66.3</text:p>
          </table:table-cell>
          <table:table-cell office:value-type="float" office:value="69.137687714966418" table:style-name="ce25">
            <text:p>69.1</text:p>
          </table:table-cell>
          <table:table-cell office:value-type="float" office:value="69.634688978973941" table:style-name="ce25">
            <text:p>69.6</text:p>
          </table:table-cell>
          <table:table-cell office:value-type="float" office:value="72.929220270080393" table:style-name="ce25">
            <text:p>72.9</text:p>
          </table:table-cell>
          <table:table-cell office:value-type="float" office:value="74.286420255474226" table:style-name="ce25">
            <text:p>74.3</text:p>
          </table:table-cell>
          <table:table-cell office:value-type="float" office:value="76.548057527713937" table:style-name="ce25">
            <text:p>76.5</text:p>
          </table:table-cell>
          <table:table-cell office:value-type="float" office:value="74.990534749961213" table:style-name="ce25">
            <text:p>75.0</text:p>
          </table:table-cell>
          <table:table-cell office:value-type="float" office:value="82.126862357216652" table:style-name="ce25">
            <text:p>82.1</text:p>
          </table:table-cell>
          <table:table-cell office:value-type="float" office:value="79.356791451969542" table:style-name="ce25">
            <text:p>79.4</text:p>
          </table:table-cell>
          <table:table-cell office:value-type="float" office:value="80.027152847596568" table:style-name="ce25">
            <text:p>80.0</text:p>
          </table:table-cell>
          <table:table-cell office:value-type="float" office:value="79.263235969187249" table:style-name="ce25">
            <text:p>79.3</text:p>
          </table:table-cell>
          <table:table-cell office:value-type="float" office:value="79.255348585487184" table:style-name="ce25">
            <text:p>79.3</text:p>
          </table:table-cell>
          <table:table-cell office:value-type="float" office:value="81.862733981873419" table:style-name="ce25">
            <text:p>81.9</text:p>
          </table:table-cell>
          <table:table-cell office:value-type="float" office:value="82.533554276925685" table:style-name="ce25">
            <text:p>82.5</text:p>
          </table:table-cell>
          <table:table-cell office:value-type="float" office:value="84.954658318844295" table:style-name="ce25">
            <text:p>85.0</text:p>
          </table:table-cell>
          <table:table-cell office:value-type="float" office:value="86.191289770811892" table:style-name="ce25">
            <text:p>86.2</text:p>
          </table:table-cell>
          <table:table-cell office:value-type="float" office:value="84.425108440115508" table:style-name="ce25">
            <text:p>84.4</text:p>
          </table:table-cell>
          <table:table-cell office:value-type="float" office:value="85.530971992545616" table:style-name="ce25">
            <text:p>85.5</text:p>
          </table:table-cell>
          <table:table-cell office:value-type="float" office:value="84.439312288758089" table:style-name="ce25">
            <text:p>84.4</text:p>
          </table:table-cell>
          <table:table-cell office:value-type="float" office:value="83.954592494588468" table:style-name="ce25">
            <text:p>84.0</text:p>
          </table:table-cell>
          <table:table-cell office:value-type="float" office:value="85.28165384180592" table:style-name="ce25">
            <text:p>85.3</text:p>
          </table:table-cell>
          <table:table-cell office:value-type="float" office:value="87.453568486688326" table:style-name="ce25">
            <text:p>87.5</text:p>
          </table:table-cell>
          <table:table-cell office:value-type="float" office:value="91.333241699217723" table:style-name="ce25">
            <text:p>91.3</text:p>
          </table:table-cell>
          <table:table-cell office:value-type="float" office:value="93.117524125745007" table:style-name="ce25">
            <text:p>93.1</text:p>
          </table:table-cell>
          <table:table-cell office:value-type="float" office:value="91.526827301178358" table:style-name="ce25">
            <text:p>91.5</text:p>
          </table:table-cell>
          <table:table-cell office:value-type="float" office:value="97.242373665882482" table:style-name="ce25">
            <text:p>97.2</text:p>
          </table:table-cell>
          <table:table-cell office:value-type="float" office:value="97.71175843018392" table:style-name="ce25">
            <text:p>97.7</text:p>
          </table:table-cell>
          <table:table-cell office:value-type="float" office:value="98.213564328557752" table:style-name="ce25">
            <text:p>98.2</text:p>
          </table:table-cell>
          <table:table-cell office:value-type="float" office:value="101.14690765151705" table:style-name="ce25">
            <text:p>101.1</text:p>
          </table:table-cell>
          <table:table-cell office:value-type="float" office:value="100.05995527410305" table:style-name="ce25">
            <text:p>100.1</text:p>
          </table:table-cell>
          <table:table-cell office:value-type="float" office:value="98.714958574485422" table:style-name="ce25">
            <text:p>98.7</text:p>
          </table:table-cell>
          <table:table-cell office:value-type="float" office:value="102.7665246091765" table:style-name="ce25">
            <text:p>102.8</text:p>
          </table:table-cell>
          <table:table-cell office:value-type="float" office:value="100.18898589714533" table:style-name="ce25">
            <text:p>100.2</text:p>
          </table:table-cell>
          <table:table-cell office:value-type="float" office:value="100.00000000000004" table:style-name="ce25">
            <text:p>100.0</text:p>
          </table:table-cell>
          <table:table-cell office:value-type="float" office:value="104.43960927760341" table:style-name="ce25">
            <text:p>104.4</text:p>
          </table:table-cell>
          <table:table-cell office:value-type="float" office:value="98.95127231830331" table:style-name="ce25">
            <text:p>99.0</text:p>
          </table:table-cell>
          <table:table-cell office:value-type="float" office:value="99.478774438858892" table:style-name="ce25">
            <text:p>99.5</text:p>
          </table:table-cell>
          <table:table-cell office:value-type="float" office:value="105.57558777617784" table:style-name="ce25">
            <text:p>105.6</text:p>
          </table:table-cell>
          <table:table-cell office:value-type="float" office:value="106.7766093777372" table:style-name="ce25">
            <text:p>106.8</text:p>
          </table:table-cell>
          <table:table-cell office:value-type="float" office:value="103.75117172629442" table:style-name="ce25">
            <text:p>103.8</text:p>
          </table:table-cell>
          <table:table-cell office:value-type="float" office:value="106.54701325191536" table:style-name="ce25">
            <text:p>106.5</text:p>
          </table:table-cell>
          <table:table-cell table:number-columns-repeated="16338"/>
        </table:table-row>
        <table:table-row table:style-name="ro1">
          <table:table-cell office:value-type="string" table:style-name="ce11">
            <text:p>Partial factor productivity indicators</text:p>
          </table:table-cell>
          <table:table-cell table:number-columns-repeated="42" table:style-name="ce26"/>
          <table:table-cell table:number-columns-repeated="2" table:style-name="ce27"/>
          <table:table-cell table:style-name="ce23"/>
          <table:table-cell table:number-columns-repeated="16338"/>
        </table:table-row>
        <table:table-row table:style-name="ro1">
          <table:table-cell office:value-type="string" table:style-name="ce28">
            <text:p>Productivity by intermediate consumption (11 divided by 21)</text:p>
          </table:table-cell>
          <table:table-cell office:value-type="float" office:value="84.078734480180287" table:style-name="ce29">
            <text:p>84.1</text:p>
          </table:table-cell>
          <table:table-cell office:value-type="float" office:value="90.702056423802574" table:style-name="ce29">
            <text:p>90.7</text:p>
          </table:table-cell>
          <table:table-cell office:value-type="float" office:value="87.143926012463808" table:style-name="ce29">
            <text:p>87.1</text:p>
          </table:table-cell>
          <table:table-cell office:value-type="float" office:value="82.159086045323733" table:style-name="ce29">
            <text:p>82.2</text:p>
          </table:table-cell>
          <table:table-cell office:value-type="float" office:value="87.66946696999787" table:style-name="ce29">
            <text:p>87.7</text:p>
          </table:table-cell>
          <table:table-cell office:value-type="float" office:value="90.59097944633865" table:style-name="ce29">
            <text:p>90.6</text:p>
          </table:table-cell>
          <table:table-cell office:value-type="float" office:value="89.05034253581276" table:style-name="ce29">
            <text:p>89.1</text:p>
          </table:table-cell>
          <table:table-cell office:value-type="float" office:value="93.3909178640628" table:style-name="ce29">
            <text:p>93.4</text:p>
          </table:table-cell>
          <table:table-cell office:value-type="float" office:value="95.38200620955341" table:style-name="ce29">
            <text:p>95.4</text:p>
          </table:table-cell>
          <table:table-cell office:value-type="float" office:value="94.640170325925524" table:style-name="ce29">
            <text:p>94.6</text:p>
          </table:table-cell>
          <table:table-cell office:value-type="float" office:value="91.329735112774898" table:style-name="ce29">
            <text:p>91.3</text:p>
          </table:table-cell>
          <table:table-cell office:value-type="float" office:value="100.44663532179344" table:style-name="ce29">
            <text:p>100.4</text:p>
          </table:table-cell>
          <table:table-cell office:value-type="float" office:value="95.898397565116852" table:style-name="ce29">
            <text:p>95.9</text:p>
          </table:table-cell>
          <table:table-cell office:value-type="float" office:value="95.191346811569531" table:style-name="ce29">
            <text:p>95.2</text:p>
          </table:table-cell>
          <table:table-cell office:value-type="float" office:value="93.346841113934573" table:style-name="ce29">
            <text:p>93.3</text:p>
          </table:table-cell>
          <table:table-cell office:value-type="float" office:value="91.47751701883287" table:style-name="ce29">
            <text:p>91.5</text:p>
          </table:table-cell>
          <table:table-cell office:value-type="float" office:value="94.441732891522591" table:style-name="ce29">
            <text:p>94.4</text:p>
          </table:table-cell>
          <table:table-cell office:value-type="float" office:value="94.595188978085332" table:style-name="ce29">
            <text:p>94.6</text:p>
          </table:table-cell>
          <table:table-cell office:value-type="float" office:value="96.562417085803872" table:style-name="ce29">
            <text:p>96.6</text:p>
          </table:table-cell>
          <table:table-cell office:value-type="float" office:value="97.333870674046437" table:style-name="ce29">
            <text:p>97.3</text:p>
          </table:table-cell>
          <table:table-cell office:value-type="float" office:value="94.080064504674098" table:style-name="ce29">
            <text:p>94.1</text:p>
          </table:table-cell>
          <table:table-cell office:value-type="float" office:value="93.228092581575979" table:style-name="ce29">
            <text:p>93.2</text:p>
          </table:table-cell>
          <table:table-cell office:value-type="float" office:value="89.608150974655004" table:style-name="ce29">
            <text:p>89.6</text:p>
          </table:table-cell>
          <table:table-cell office:value-type="float" office:value="88.447847424242468" table:style-name="ce29">
            <text:p>88.4</text:p>
          </table:table-cell>
          <table:table-cell office:value-type="float" office:value="89.816135132143174" table:style-name="ce29">
            <text:p>89.8</text:p>
          </table:table-cell>
          <table:table-cell office:value-type="float" office:value="92.774611733645855" table:style-name="ce29">
            <text:p>92.8</text:p>
          </table:table-cell>
          <table:table-cell office:value-type="float" office:value="96.682750209194296" table:style-name="ce29">
            <text:p>96.7</text:p>
          </table:table-cell>
          <table:table-cell office:value-type="float" office:value="100.6719727462547" table:style-name="ce29">
            <text:p>100.7</text:p>
          </table:table-cell>
          <table:table-cell office:value-type="float" office:value="98.424554852234024" table:style-name="ce29">
            <text:p>98.4</text:p>
          </table:table-cell>
          <table:table-cell office:value-type="float" office:value="104.40591251945244" table:style-name="ce29">
            <text:p>104.4</text:p>
          </table:table-cell>
          <table:table-cell office:value-type="float" office:value="103.31317417135951" table:style-name="ce29">
            <text:p>103.3</text:p>
          </table:table-cell>
          <table:table-cell office:value-type="float" office:value="101.81463402460382" table:style-name="ce29">
            <text:p>101.8</text:p>
          </table:table-cell>
          <table:table-cell office:value-type="float" office:value="105.87795242790065" table:style-name="ce29">
            <text:p>105.9</text:p>
          </table:table-cell>
          <table:table-cell office:value-type="float" office:value="105.61176140353862" table:style-name="ce29">
            <text:p>105.6</text:p>
          </table:table-cell>
          <table:table-cell office:value-type="float" office:value="102.57105064429773" table:style-name="ce29">
            <text:p>102.6</text:p>
          </table:table-cell>
          <table:table-cell office:value-type="float" office:value="106.36330205745" table:style-name="ce29">
            <text:p>106.4</text:p>
          </table:table-cell>
          <table:table-cell office:value-type="float" office:value="102.46105140715611" table:style-name="ce29">
            <text:p>102.5</text:p>
          </table:table-cell>
          <table:table-cell office:value-type="float" office:value="100.00000000000007" table:style-name="ce29">
            <text:p>100.0</text:p>
          </table:table-cell>
          <table:table-cell office:value-type="float" office:value="106.0714164245304" table:style-name="ce29">
            <text:p>106.1</text:p>
          </table:table-cell>
          <table:table-cell office:value-type="float" office:value="100.80009675133235" table:style-name="ce29">
            <text:p>100.8</text:p>
          </table:table-cell>
          <table:table-cell office:value-type="float" office:value="99.91475715650212" table:style-name="ce29">
            <text:p>99.9</text:p>
          </table:table-cell>
          <table:table-cell office:value-type="float" office:value="105.4334539070279" table:style-name="ce29">
            <text:p>105.4</text:p>
          </table:table-cell>
          <table:table-cell office:value-type="float" office:value="105.85449960717438" table:style-name="ce29">
            <text:p>105.9</text:p>
          </table:table-cell>
          <table:table-cell office:value-type="float" office:value="102.24974832576459" table:style-name="ce29">
            <text:p>102.2</text:p>
          </table:table-cell>
          <table:table-cell office:value-type="float" office:value="105.3501676532278" table:style-name="ce29">
            <text:p>105.4</text:p>
          </table:table-cell>
          <table:table-cell table:number-columns-repeated="16338"/>
        </table:table-row>
        <table:table-row table:style-name="ro1">
          <table:table-cell office:value-type="string" table:style-name="ce30">
            <text:p>Productivity by capital consumption (11 divided by 22)</text:p>
          </table:table-cell>
          <table:table-cell office:value-type="float" office:value="87.163404557202" table:style-name="ce29">
            <text:p>87.2</text:p>
          </table:table-cell>
          <table:table-cell office:value-type="float" office:value="87.543674197040019" table:style-name="ce29">
            <text:p>87.5</text:p>
          </table:table-cell>
          <table:table-cell office:value-type="float" office:value="82.991147111669051" table:style-name="ce29">
            <text:p>83.0</text:p>
          </table:table-cell>
          <table:table-cell office:value-type="float" office:value="79.770747196536888" table:style-name="ce29">
            <text:p>79.8</text:p>
          </table:table-cell>
          <table:table-cell office:value-type="float" office:value="83.879528351583829" table:style-name="ce29">
            <text:p>83.9</text:p>
          </table:table-cell>
          <table:table-cell office:value-type="float" office:value="86.295116178030725" table:style-name="ce29">
            <text:p>86.3</text:p>
          </table:table-cell>
          <table:table-cell office:value-type="float" office:value="87.123550384620557" table:style-name="ce29">
            <text:p>87.1</text:p>
          </table:table-cell>
          <table:table-cell office:value-type="float" office:value="88.98046044360575" table:style-name="ce29">
            <text:p>89.0</text:p>
          </table:table-cell>
          <table:table-cell office:value-type="float" office:value="88.630814135578021" table:style-name="ce29">
            <text:p>88.6</text:p>
          </table:table-cell>
          <table:table-cell office:value-type="float" office:value="93.505661296621284" table:style-name="ce29">
            <text:p>93.5</text:p>
          </table:table-cell>
          <table:table-cell office:value-type="float" office:value="91.155552286966142" table:style-name="ce29">
            <text:p>91.2</text:p>
          </table:table-cell>
          <table:table-cell office:value-type="float" office:value="96.70069951932274" table:style-name="ce29">
            <text:p>96.7</text:p>
          </table:table-cell>
          <table:table-cell office:value-type="float" office:value="92.092599653388731" table:style-name="ce29">
            <text:p>92.1</text:p>
          </table:table-cell>
          <table:table-cell office:value-type="float" office:value="92.341101419716267" table:style-name="ce29">
            <text:p>92.3</text:p>
          </table:table-cell>
          <table:table-cell office:value-type="float" office:value="90.81310559750797" table:style-name="ce29">
            <text:p>90.8</text:p>
          </table:table-cell>
          <table:table-cell office:value-type="float" office:value="90.885473281044298" table:style-name="ce29">
            <text:p>90.9</text:p>
          </table:table-cell>
          <table:table-cell office:value-type="float" office:value="92.145967694240326" table:style-name="ce29">
            <text:p>92.1</text:p>
          </table:table-cell>
          <table:table-cell office:value-type="float" office:value="92.002943309089318" table:style-name="ce29">
            <text:p>92.0</text:p>
          </table:table-cell>
          <table:table-cell office:value-type="float" office:value="94.277523606577887" table:style-name="ce29">
            <text:p>94.3</text:p>
          </table:table-cell>
          <table:table-cell office:value-type="float" office:value="95.201640928009539" table:style-name="ce29">
            <text:p>95.2</text:p>
          </table:table-cell>
          <table:table-cell office:value-type="float" office:value="93.080963745808305" table:style-name="ce29">
            <text:p>93.1</text:p>
          </table:table-cell>
          <table:table-cell office:value-type="float" office:value="94.171317775904512" table:style-name="ce29">
            <text:p>94.2</text:p>
          </table:table-cell>
          <table:table-cell office:value-type="float" office:value="92.94698887436796" table:style-name="ce29">
            <text:p>92.9</text:p>
          </table:table-cell>
          <table:table-cell office:value-type="float" office:value="91.048733149723716" table:style-name="ce29">
            <text:p>91.0</text:p>
          </table:table-cell>
          <table:table-cell office:value-type="float" office:value="91.139643673037014" table:style-name="ce29">
            <text:p>91.1</text:p>
          </table:table-cell>
          <table:table-cell office:value-type="float" office:value="91.814995745646627" table:style-name="ce29">
            <text:p>91.8</text:p>
          </table:table-cell>
          <table:table-cell office:value-type="float" office:value="94.283632741473369" table:style-name="ce29">
            <text:p>94.3</text:p>
          </table:table-cell>
          <table:table-cell office:value-type="float" office:value="92.816112388979107" table:style-name="ce29">
            <text:p>92.8</text:p>
          </table:table-cell>
          <table:table-cell office:value-type="float" office:value="91.022415330667471" table:style-name="ce29">
            <text:p>91.0</text:p>
          </table:table-cell>
          <table:table-cell office:value-type="float" office:value="95.873435875525203" table:style-name="ce29">
            <text:p>95.9</text:p>
          </table:table-cell>
          <table:table-cell office:value-type="float" office:value="96.350918303759286" table:style-name="ce29">
            <text:p>96.4</text:p>
          </table:table-cell>
          <table:table-cell office:value-type="float" office:value="97.988827143652358" table:style-name="ce29">
            <text:p>98.0</text:p>
          </table:table-cell>
          <table:table-cell office:value-type="float" office:value="100.09725216767991" table:style-name="ce29">
            <text:p>100.1</text:p>
          </table:table-cell>
          <table:table-cell office:value-type="float" office:value="98.175837194249922" table:style-name="ce29">
            <text:p>98.2</text:p>
          </table:table-cell>
          <table:table-cell office:value-type="float" office:value="97.689539490496998" table:style-name="ce29">
            <text:p>97.7</text:p>
          </table:table-cell>
          <table:table-cell office:value-type="float" office:value="101.31071113610703" table:style-name="ce29">
            <text:p>101.3</text:p>
          </table:table-cell>
          <table:table-cell office:value-type="float" office:value="98.110289873793107" table:style-name="ce29">
            <text:p>98.1</text:p>
          </table:table-cell>
          <table:table-cell office:value-type="float" office:value="100.00000000000009" table:style-name="ce29">
            <text:p>100.0</text:p>
          </table:table-cell>
          <table:table-cell office:value-type="float" office:value="102.23818585458824" table:style-name="ce29">
            <text:p>102.2</text:p>
          </table:table-cell>
          <table:table-cell office:value-type="float" office:value="95.298974910243658" table:style-name="ce29">
            <text:p>95.3</text:p>
          </table:table-cell>
          <table:table-cell office:value-type="float" office:value="95.322929674876448" table:style-name="ce29">
            <text:p>95.3</text:p>
          </table:table-cell>
          <table:table-cell office:value-type="float" office:value="100.68326632921109" table:style-name="ce29">
            <text:p>100.7</text:p>
          </table:table-cell>
          <table:table-cell office:value-type="float" office:value="101.401609872222" table:style-name="ce29">
            <text:p>101.4</text:p>
          </table:table-cell>
          <table:table-cell office:value-type="float" office:value="98.050964100692511" table:style-name="ce29">
            <text:p>98.1</text:p>
          </table:table-cell>
          <table:table-cell office:value-type="float" office:value="99.803227873652631" table:style-name="ce29">
            <text:p>99.8</text:p>
          </table:table-cell>
          <table:table-cell table:number-columns-repeated="16338"/>
        </table:table-row>
        <table:table-row table:style-name="ro1">
          <table:table-cell office:value-type="string" table:style-name="ce31">
            <text:p>Productivity by labour (11 divided by 23)</text:p>
          </table:table-cell>
          <table:table-cell office:value-type="float" office:value="40.686401267289938" table:style-name="ce29">
            <text:p>40.7</text:p>
          </table:table-cell>
          <table:table-cell office:value-type="float" office:value="42.686500738233704" table:style-name="ce29">
            <text:p>42.7</text:p>
          </table:table-cell>
          <table:table-cell office:value-type="float" office:value="41.7565683815059" table:style-name="ce29">
            <text:p>41.8</text:p>
          </table:table-cell>
          <table:table-cell office:value-type="float" office:value="41.467895494613352" table:style-name="ce29">
            <text:p>41.5</text:p>
          </table:table-cell>
          <table:table-cell office:value-type="float" office:value="45.034535971143072" table:style-name="ce29">
            <text:p>45.0</text:p>
          </table:table-cell>
          <table:table-cell office:value-type="float" office:value="47.621643033492802" table:style-name="ce29">
            <text:p>47.6</text:p>
          </table:table-cell>
          <table:table-cell office:value-type="float" office:value="49.603224369079207" table:style-name="ce29">
            <text:p>49.6</text:p>
          </table:table-cell>
          <table:table-cell office:value-type="float" office:value="52.230754014806102" table:style-name="ce29">
            <text:p>52.2</text:p>
          </table:table-cell>
          <table:table-cell office:value-type="float" office:value="53.294598204114564" table:style-name="ce29">
            <text:p>53.3</text:p>
          </table:table-cell>
          <table:table-cell office:value-type="float" office:value="57.400408177364994" table:style-name="ce29">
            <text:p>57.4</text:p>
          </table:table-cell>
          <table:table-cell office:value-type="float" office:value="57.387926260649927" table:style-name="ce29">
            <text:p>57.4</text:p>
          </table:table-cell>
          <table:table-cell office:value-type="float" office:value="62.791753831466565" table:style-name="ce29">
            <text:p>62.8</text:p>
          </table:table-cell>
          <table:table-cell office:value-type="float" office:value="61.578615525887756" table:style-name="ce29">
            <text:p>61.6</text:p>
          </table:table-cell>
          <table:table-cell office:value-type="float" office:value="63.19248481881489" table:style-name="ce29">
            <text:p>63.2</text:p>
          </table:table-cell>
          <table:table-cell office:value-type="float" office:value="63.521574332963446" table:style-name="ce29">
            <text:p>63.5</text:p>
          </table:table-cell>
          <table:table-cell office:value-type="float" office:value="65.000475940110519" table:style-name="ce29">
            <text:p>65.0</text:p>
          </table:table-cell>
          <table:table-cell office:value-type="float" office:value="67.429571772658662" table:style-name="ce29">
            <text:p>67.4</text:p>
          </table:table-cell>
          <table:table-cell office:value-type="float" office:value="68.617448254190506" table:style-name="ce29">
            <text:p>68.6</text:p>
          </table:table-cell>
          <table:table-cell office:value-type="float" office:value="71.236244529458531" table:style-name="ce29">
            <text:p>71.2</text:p>
          </table:table-cell>
          <table:table-cell office:value-type="float" office:value="72.629329093492899" table:style-name="ce29">
            <text:p>72.6</text:p>
          </table:table-cell>
          <table:table-cell office:value-type="float" office:value="72.035884122099489" table:style-name="ce29">
            <text:p>72.0</text:p>
          </table:table-cell>
          <table:table-cell office:value-type="float" office:value="74.753969006830218" table:style-name="ce29">
            <text:p>74.8</text:p>
          </table:table-cell>
          <table:table-cell office:value-type="float" office:value="76.039108624121127" table:style-name="ce29">
            <text:p>76.0</text:p>
          </table:table-cell>
          <table:table-cell office:value-type="float" office:value="76.587693254286521" table:style-name="ce29">
            <text:p>76.6</text:p>
          </table:table-cell>
          <table:table-cell office:value-type="float" office:value="78.067744168217956" table:style-name="ce29">
            <text:p>78.1</text:p>
          </table:table-cell>
          <table:table-cell office:value-type="float" office:value="79.826651174721292" table:style-name="ce29">
            <text:p>79.8</text:p>
          </table:table-cell>
          <table:table-cell office:value-type="float" office:value="84.085595587980876" table:style-name="ce29">
            <text:p>84.1</text:p>
          </table:table-cell>
          <table:table-cell office:value-type="float" office:value="84.815853351266952" table:style-name="ce29">
            <text:p>84.8</text:p>
          </table:table-cell>
          <table:table-cell office:value-type="float" office:value="84.193705395354286" table:style-name="ce29">
            <text:p>84.2</text:p>
          </table:table-cell>
          <table:table-cell office:value-type="float" office:value="89.782676735879974" table:style-name="ce29">
            <text:p>89.8</text:p>
          </table:table-cell>
          <table:table-cell office:value-type="float" office:value="91.485903253141785" table:style-name="ce29">
            <text:p>91.5</text:p>
          </table:table-cell>
          <table:table-cell office:value-type="float" office:value="93.667326381891584" table:style-name="ce29">
            <text:p>93.7</text:p>
          </table:table-cell>
          <table:table-cell office:value-type="float" office:value="95.874350960326254" table:style-name="ce29">
            <text:p>95.9</text:p>
          </table:table-cell>
          <table:table-cell office:value-type="float" office:value="94.41443188087419" table:style-name="ce29">
            <text:p>94.4</text:p>
          </table:table-cell>
          <table:table-cell office:value-type="float" office:value="94.316820476459611" table:style-name="ce29">
            <text:p>94.3</text:p>
          </table:table-cell>
          <table:table-cell office:value-type="float" office:value="98.960041983064485" table:style-name="ce29">
            <text:p>99.0</text:p>
          </table:table-cell>
          <table:table-cell office:value-type="float" office:value="98.24637856193516" table:style-name="ce29">
            <text:p>98.2</text:p>
          </table:table-cell>
          <table:table-cell office:value-type="float" office:value="100.00000000000004" table:style-name="ce29">
            <text:p>100.0</text:p>
          </table:table-cell>
          <table:table-cell office:value-type="float" office:value="102.89947961423222" table:style-name="ce29">
            <text:p>102.9</text:p>
          </table:table-cell>
          <table:table-cell office:value-type="float" office:value="97.526975821155133" table:style-name="ce29">
            <text:p>97.5</text:p>
          </table:table-cell>
          <table:table-cell office:value-type="float" office:value="100.10039095429252" table:style-name="ce29">
            <text:p>100.1</text:p>
          </table:table-cell>
          <table:table-cell office:value-type="float" office:value="107.00466463786317" table:style-name="ce29">
            <text:p>107.0</text:p>
          </table:table-cell>
          <table:table-cell office:value-type="float" office:value="109.02559992283234" table:style-name="ce29">
            <text:p>109.0</text:p>
          </table:table-cell>
          <table:table-cell office:value-type="float" office:value="106.90299148728528" table:style-name="ce29">
            <text:p>106.9</text:p>
          </table:table-cell>
          <table:table-cell office:value-type="float" office:value="109.78679862778442" table:style-name="ce29">
            <text:p>109.8</text:p>
          </table:table-cell>
          <table:table-cell table:number-columns-repeated="16338"/>
        </table:table-row>
        <table:table-row table:style-name="ro1">
          <table:table-cell office:value-type="string" table:style-name="ce31">
            <text:p>Productivity by land (11 divided by 24)</text:p>
          </table:table-cell>
          <table:table-cell office:value-type="float" office:value="78.745024786064377" table:style-name="ce29">
            <text:p>78.7</text:p>
          </table:table-cell>
          <table:table-cell office:value-type="float" office:value="79.328082912313889" table:style-name="ce29">
            <text:p>79.3</text:p>
          </table:table-cell>
          <table:table-cell office:value-type="float" office:value="76.4410978782211" table:style-name="ce29">
            <text:p>76.4</text:p>
          </table:table-cell>
          <table:table-cell office:value-type="float" office:value="74.469777217081386" table:style-name="ce29">
            <text:p>74.5</text:p>
          </table:table-cell>
          <table:table-cell office:value-type="float" office:value="79.809079655816888" table:style-name="ce29">
            <text:p>79.8</text:p>
          </table:table-cell>
          <table:table-cell office:value-type="float" office:value="83.409911296968659" table:style-name="ce29">
            <text:p>83.4</text:p>
          </table:table-cell>
          <table:table-cell office:value-type="float" office:value="85.413128406518155" table:style-name="ce29">
            <text:p>85.4</text:p>
          </table:table-cell>
          <table:table-cell office:value-type="float" office:value="88.095706835994008" table:style-name="ce29">
            <text:p>88.1</text:p>
          </table:table-cell>
          <table:table-cell office:value-type="float" office:value="88.266772885072541" table:style-name="ce29">
            <text:p>88.3</text:p>
          </table:table-cell>
          <table:table-cell office:value-type="float" office:value="94.000054566671963" table:style-name="ce29">
            <text:p>94.0</text:p>
          </table:table-cell>
          <table:table-cell office:value-type="float" office:value="92.867637419996356" table:style-name="ce29">
            <text:p>92.9</text:p>
          </table:table-cell>
          <table:table-cell office:value-type="float" office:value="100.39439856455878" table:style-name="ce29">
            <text:p>100.4</text:p>
          </table:table-cell>
          <table:table-cell office:value-type="float" office:value="97.414162979126445" table:style-name="ce29">
            <text:p>97.4</text:p>
          </table:table-cell>
          <table:table-cell office:value-type="float" office:value="98.518812092805092" table:style-name="ce29">
            <text:p>98.5</text:p>
          </table:table-cell>
          <table:table-cell office:value-type="float" office:value="95.699181328641586" table:style-name="ce29">
            <text:p>95.7</text:p>
          </table:table-cell>
          <table:table-cell office:value-type="float" office:value="95.874947788708837" table:style-name="ce29">
            <text:p>95.9</text:p>
          </table:table-cell>
          <table:table-cell office:value-type="float" office:value="97.943320866450634" table:style-name="ce29">
            <text:p>97.9</text:p>
          </table:table-cell>
          <table:table-cell office:value-type="float" office:value="97.652220460775197" table:style-name="ce29">
            <text:p>97.7</text:p>
          </table:table-cell>
          <table:table-cell office:value-type="float" office:value="99.796232094567571" table:style-name="ce29">
            <text:p>99.8</text:p>
          </table:table-cell>
          <table:table-cell office:value-type="float" office:value="100.14038334471797" table:style-name="ce29">
            <text:p>100.1</text:p>
          </table:table-cell>
          <table:table-cell office:value-type="float" office:value="97.770804280650367" table:style-name="ce29">
            <text:p>97.8</text:p>
          </table:table-cell>
          <table:table-cell office:value-type="float" office:value="99.90809889245989" table:style-name="ce29">
            <text:p>99.9</text:p>
          </table:table-cell>
          <table:table-cell office:value-type="float" office:value="100.1083367336317" table:style-name="ce29">
            <text:p>100.1</text:p>
          </table:table-cell>
          <table:table-cell office:value-type="float" office:value="99.249616039079257" table:style-name="ce29">
            <text:p>99.2</text:p>
          </table:table-cell>
          <table:table-cell office:value-type="float" office:value="100.16578556264332" table:style-name="ce29">
            <text:p>100.2</text:p>
          </table:table-cell>
          <table:table-cell office:value-type="float" office:value="100.33325761395521" table:style-name="ce29">
            <text:p>100.3</text:p>
          </table:table-cell>
          <table:table-cell office:value-type="float" office:value="101.98926292174725" table:style-name="ce29">
            <text:p>102.0</text:p>
          </table:table-cell>
          <table:table-cell office:value-type="float" office:value="100.10901881071372" table:style-name="ce29">
            <text:p>100.1</text:p>
          </table:table-cell>
          <table:table-cell office:value-type="float" office:value="95.182050133779555" table:style-name="ce29">
            <text:p>95.2</text:p>
          </table:table-cell>
          <table:table-cell office:value-type="float" office:value="98.950888704848126" table:style-name="ce29">
            <text:p>99.0</text:p>
          </table:table-cell>
          <table:table-cell office:value-type="float" office:value="98.212324789924466" table:style-name="ce29">
            <text:p>98.2</text:p>
          </table:table-cell>
          <table:table-cell office:value-type="float" office:value="99.18583836712304" table:style-name="ce29">
            <text:p>99.2</text:p>
          </table:table-cell>
          <table:table-cell office:value-type="float" office:value="100.34061807272248" table:style-name="ce29">
            <text:p>100.3</text:p>
          </table:table-cell>
          <table:table-cell office:value-type="float" office:value="95.853373175273603" table:style-name="ce29">
            <text:p>95.9</text:p>
          </table:table-cell>
          <table:table-cell office:value-type="float" office:value="95.939274527484258" table:style-name="ce29">
            <text:p>95.9</text:p>
          </table:table-cell>
          <table:table-cell office:value-type="float" office:value="100.40418048768865" table:style-name="ce29">
            <text:p>100.4</text:p>
          </table:table-cell>
          <table:table-cell office:value-type="float" office:value="98.182592953892751" table:style-name="ce29">
            <text:p>98.2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104.88841277239389" table:style-name="ce29">
            <text:p>104.9</text:p>
          </table:table-cell>
          <table:table-cell office:value-type="float" office:value="99.347886168170078" table:style-name="ce29">
            <text:p>99.3</text:p>
          </table:table-cell>
          <table:table-cell office:value-type="float" office:value="100.7591474039355" table:style-name="ce29">
            <text:p>100.8</text:p>
          </table:table-cell>
          <table:table-cell office:value-type="float" office:value="107.98181370634991" table:style-name="ce29">
            <text:p>108.0</text:p>
          </table:table-cell>
          <table:table-cell office:value-type="float" office:value="110.92338286019118" table:style-name="ce29">
            <text:p>110.9</text:p>
          </table:table-cell>
          <table:table-cell office:value-type="float" office:value="106.61495622249038" table:style-name="ce29">
            <text:p>106.6</text:p>
          </table:table-cell>
          <table:table-cell office:value-type="float" office:value="109.50841638668879" table:style-name="ce29">
            <text:p>109.5</text:p>
          </table:table-cell>
          <table:table-cell table:number-columns-repeated="16338"/>
        </table:table-row>
        <table:table-row table:style-name="ro1">
          <table:table-cell table:style-name="ce32"/>
          <table:table-cell table:style-name="ce33"/>
          <table:table-cell table:number-columns-repeated="40" table:style-name="ce34"/>
          <table:table-cell table:number-columns-repeated="4" table:style-name="ce35"/>
          <table:table-cell table:number-columns-repeated="16338"/>
        </table:table-row>
        <table:table-row table:style-name="ro1">
          <table:table-cell office:value-type="string" table:style-name="ce36">
            <text:p>© Crown copyright 2018, Defra</text:p>
          </table:table-cell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  <table:table table:name="Chart1_TFP" table:style-name="ta2">
        <table:shapes>
          <draw:frame draw:z-index="1" draw:id="id0" draw:style-name="a0" draw:name="Chart 1" svg:x="0in" svg:y="0in" svg:width="10.17708in" svg:height="6.64583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Chart2_Partial_productivity" table:style-name="ta2">
        <table:shapes>
          <draw:frame draw:z-index="1" draw:id="id1" draw:style-name="a1" draw:name="Chart 1" svg:x="0in" svg:y="0in" svg:width="10.17708in" svg:height="6.64583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Chart_data_1973=100" table:style-name="ta1">
        <table:table-column table:style-name="co7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15">
            <text:p>Chart da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otal factor productivity (1973=100)</text:p>
          </table:table-cell>
          <table:table-cell office:value-type="float" office:value="1973" table:style-name="ce15">
            <text:p>1973</text:p>
          </table:table-cell>
          <table:table-cell office:value-type="float" office:value="1974" table:style-name="ce15">
            <text:p>1974</text:p>
          </table:table-cell>
          <table:table-cell office:value-type="float" office:value="1975" table:style-name="ce15">
            <text:p>1975</text:p>
          </table:table-cell>
          <table:table-cell office:value-type="float" office:value="1976" table:style-name="ce15">
            <text:p>1976</text:p>
          </table:table-cell>
          <table:table-cell office:value-type="float" office:value="1977" table:style-name="ce15">
            <text:p>1977</text:p>
          </table:table-cell>
          <table:table-cell office:value-type="float" office:value="1978" table:style-name="ce15">
            <text:p>1978</text:p>
          </table:table-cell>
          <table:table-cell office:value-type="float" office:value="1979" table:style-name="ce15">
            <text:p>1979</text:p>
          </table:table-cell>
          <table:table-cell office:value-type="float" office:value="1980" table:style-name="ce15">
            <text:p>1980</text:p>
          </table:table-cell>
          <table:table-cell office:value-type="float" office:value="1981" table:style-name="ce15">
            <text:p>1981</text:p>
          </table:table-cell>
          <table:table-cell office:value-type="float" office:value="1982" table:style-name="ce15">
            <text:p>1982</text:p>
          </table:table-cell>
          <table:table-cell office:value-type="float" office:value="1983" table:style-name="ce15">
            <text:p>1983</text:p>
          </table:table-cell>
          <table:table-cell office:value-type="float" office:value="1984" table:style-name="ce15">
            <text:p>1984</text:p>
          </table:table-cell>
          <table:table-cell office:value-type="float" office:value="1985" table:style-name="ce15">
            <text:p>1985</text:p>
          </table:table-cell>
          <table:table-cell office:value-type="float" office:value="1986" table:style-name="ce15">
            <text:p>1986</text:p>
          </table:table-cell>
          <table:table-cell office:value-type="float" office:value="1987" table:style-name="ce15">
            <text:p>1987</text:p>
          </table:table-cell>
          <table:table-cell office:value-type="float" office:value="1988" table:style-name="ce15">
            <text:p>1988</text:p>
          </table:table-cell>
          <table:table-cell office:value-type="float" office:value="1989" table:style-name="ce15">
            <text:p>1989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All outputs</text:p>
          </table:table-cell>
          <table:table-cell office:value-type="float" office:value="100" table:style-name="ce37">
            <text:p>100.0</text:p>
          </table:table-cell>
          <table:table-cell office:value-type="float" office:value="103.10825660080656" table:formula="of:=[Table_1_TFP_Dataset.C43]/[Table_1_TFP_Dataset.$B43]*100" table:style-name="ce37">
            <text:p>103.1</text:p>
          </table:table-cell>
          <table:table-cell office:value-type="float" office:value="99.132659274361345" table:formula="of:=[Table_1_TFP_Dataset.D43]/[Table_1_TFP_Dataset.$B43]*100" table:style-name="ce37">
            <text:p>99.1</text:p>
          </table:table-cell>
          <table:table-cell office:value-type="float" office:value="96.532212358707511" table:formula="of:=[Table_1_TFP_Dataset.E43]/[Table_1_TFP_Dataset.$B43]*100" table:style-name="ce37">
            <text:p>96.5</text:p>
          </table:table-cell>
          <table:table-cell office:value-type="float" office:value="102.98124312104247" table:formula="of:=[Table_1_TFP_Dataset.F43]/[Table_1_TFP_Dataset.$B43]*100" table:style-name="ce37">
            <text:p>103.0</text:p>
          </table:table-cell>
          <table:table-cell office:value-type="float" office:value="107.59707476059839" table:formula="of:=[Table_1_TFP_Dataset.G43]/[Table_1_TFP_Dataset.$B43]*100" table:style-name="ce37">
            <text:p>107.6</text:p>
          </table:table-cell>
          <table:table-cell office:value-type="float" office:value="110.11518304039718" table:formula="of:=[Table_1_TFP_Dataset.H43]/[Table_1_TFP_Dataset.$B43]*100" table:style-name="ce37">
            <text:p>110.1</text:p>
          </table:table-cell>
          <table:table-cell office:value-type="float" office:value="113.13397829849958" table:formula="of:=[Table_1_TFP_Dataset.I43]/[Table_1_TFP_Dataset.$B43]*100" table:style-name="ce37">
            <text:p>113.1</text:p>
          </table:table-cell>
          <table:table-cell office:value-type="float" office:value="113.09318256524024" table:formula="of:=[Table_1_TFP_Dataset.J43]/[Table_1_TFP_Dataset.$B43]*100" table:style-name="ce37">
            <text:p>113.1</text:p>
          </table:table-cell>
          <table:table-cell office:value-type="float" office:value="120.22498419888052" table:formula="of:=[Table_1_TFP_Dataset.K43]/[Table_1_TFP_Dataset.$B43]*100" table:style-name="ce37">
            <text:p>120.2</text:p>
          </table:table-cell>
          <table:table-cell office:value-type="float" office:value="118.90254657786323" table:formula="of:=[Table_1_TFP_Dataset.L43]/[Table_1_TFP_Dataset.$B43]*100" table:style-name="ce37">
            <text:p>118.9</text:p>
          </table:table-cell>
          <table:table-cell office:value-type="float" office:value="128.55596818710424" table:formula="of:=[Table_1_TFP_Dataset.M43]/[Table_1_TFP_Dataset.$B43]*100" table:style-name="ce37">
            <text:p>128.6</text:p>
          </table:table-cell>
          <table:table-cell office:value-type="float" office:value="124.51932196107718" table:formula="of:=[Table_1_TFP_Dataset.N43]/[Table_1_TFP_Dataset.$B43]*100" table:style-name="ce37">
            <text:p>124.5</text:p>
          </table:table-cell>
          <table:table-cell office:value-type="float" office:value="125.66545740114054" table:formula="of:=[Table_1_TFP_Dataset.O43]/[Table_1_TFP_Dataset.$B43]*100" table:style-name="ce37">
            <text:p>125.7</text:p>
          </table:table-cell>
          <table:table-cell office:value-type="float" office:value="123.88690829773961" table:formula="of:=[Table_1_TFP_Dataset.P43]/[Table_1_TFP_Dataset.$B43]*100" table:style-name="ce37">
            <text:p>123.9</text:p>
          </table:table-cell>
          <table:table-cell office:value-type="float" office:value="123.94470288427941" table:formula="of:=[Table_1_TFP_Dataset.Q43]/[Table_1_TFP_Dataset.$B43]*100" table:style-name="ce37">
            <text:p>123.9</text:p>
          </table:table-cell>
          <table:table-cell office:value-type="float" office:value="125.81482766784147" table:formula="of:=[Table_1_TFP_Dataset.R43]/[Table_1_TFP_Dataset.$B43]*100" table:style-name="ce37">
            <text:p>125.8</text:p>
          </table:table-cell>
          <table:table-cell office:value-type="float" office:value="125.24654129999998" table:formula="of:=[Table_1_TFP_Dataset.S43]/[Table_1_TFP_Dataset.$B43]*100" table:style-name="ce37">
            <text:p>125.2</text:p>
          </table:table-cell>
          <table:table-cell office:value-type="float" office:value="127.72638102589767" table:formula="of:=[Table_1_TFP_Dataset.T43]/[Table_1_TFP_Dataset.$B43]*100" table:style-name="ce37">
            <text:p>127.7</text:p>
          </table:table-cell>
          <table:table-cell office:value-type="float" office:value="128.1123329485512" table:formula="of:=[Table_1_TFP_Dataset.U43]/[Table_1_TFP_Dataset.$B43]*100" table:style-name="ce37">
            <text:p>128.1</text:p>
          </table:table-cell>
          <table:table-cell office:value-type="float" office:value="124.94037133981837" table:formula="of:=[Table_1_TFP_Dataset.V43]/[Table_1_TFP_Dataset.$B43]*100" table:style-name="ce37">
            <text:p>124.9</text:p>
          </table:table-cell>
          <table:table-cell office:value-type="float" office:value="127.15784368142273" table:formula="of:=[Table_1_TFP_Dataset.W43]/[Table_1_TFP_Dataset.$B43]*100" table:style-name="ce37">
            <text:p>127.2</text:p>
          </table:table-cell>
          <table:table-cell office:value-type="float" office:value="126.53292545220336" table:formula="of:=[Table_1_TFP_Dataset.X43]/[Table_1_TFP_Dataset.$B43]*100" table:style-name="ce37">
            <text:p>126.5</text:p>
          </table:table-cell>
          <table:table-cell office:value-type="float" office:value="125.35540643385576" table:formula="of:=[Table_1_TFP_Dataset.Y43]/[Table_1_TFP_Dataset.$B43]*100" table:style-name="ce37">
            <text:p>125.4</text:p>
          </table:table-cell>
          <table:table-cell office:value-type="float" office:value="125.74847513434221" table:formula="of:=[Table_1_TFP_Dataset.Z43]/[Table_1_TFP_Dataset.$B43]*100" table:style-name="ce37">
            <text:p>125.7</text:p>
          </table:table-cell>
          <table:table-cell office:value-type="float" office:value="125.54087395607358" table:formula="of:=[Table_1_TFP_Dataset.AA43]/[Table_1_TFP_Dataset.$B43]*100" table:style-name="ce37">
            <text:p>125.5</text:p>
          </table:table-cell>
          <table:table-cell office:value-type="float" office:value="127.32074826842441" table:formula="of:=[Table_1_TFP_Dataset.AB43]/[Table_1_TFP_Dataset.$B43]*100" table:style-name="ce37">
            <text:p>127.3</text:p>
          </table:table-cell>
          <table:table-cell office:value-type="float" office:value="123.1610805409594" table:formula="of:=[Table_1_TFP_Dataset.AC43]/[Table_1_TFP_Dataset.$B43]*100" table:style-name="ce37">
            <text:p>123.2</text:p>
          </table:table-cell>
          <table:table-cell office:value-type="float" office:value="118.58952985563802" table:formula="of:=[Table_1_TFP_Dataset.AD43]/[Table_1_TFP_Dataset.$B43]*100" table:style-name="ce37">
            <text:p>118.6</text:p>
          </table:table-cell>
          <table:table-cell office:value-type="float" office:value="122.90947161642399" table:formula="of:=[Table_1_TFP_Dataset.AE43]/[Table_1_TFP_Dataset.$B43]*100" table:style-name="ce37">
            <text:p>122.9</text:p>
          </table:table-cell>
          <table:table-cell office:value-type="float" office:value="121.59875739246834" table:formula="of:=[Table_1_TFP_Dataset.AF43]/[Table_1_TFP_Dataset.$B43]*100" table:style-name="ce37">
            <text:p>121.6</text:p>
          </table:table-cell>
          <table:table-cell office:value-type="float" office:value="122.54041466671349" table:formula="of:=[Table_1_TFP_Dataset.AG43]/[Table_1_TFP_Dataset.$B43]*100" table:style-name="ce37">
            <text:p>122.5</text:p>
          </table:table-cell>
          <table:table-cell office:value-type="float" office:value="124.02132444624843" table:formula="of:=[Table_1_TFP_Dataset.AH43]/[Table_1_TFP_Dataset.$B43]*100" table:style-name="ce37">
            <text:p>124.0</text:p>
          </table:table-cell>
          <table:table-cell office:value-type="float" office:value="120.378235157595" table:formula="of:=[Table_1_TFP_Dataset.AI43]/[Table_1_TFP_Dataset.$B43]*100" table:style-name="ce37">
            <text:p>120.4</text:p>
          </table:table-cell>
          <table:table-cell office:value-type="float" office:value="119.41115754273248" table:formula="of:=[Table_1_TFP_Dataset.AJ43]/[Table_1_TFP_Dataset.$B43]*100" table:style-name="ce37">
            <text:p>119.4</text:p>
          </table:table-cell>
          <table:table-cell office:value-type="float" office:value="124.73107346216948" table:formula="of:=[Table_1_TFP_Dataset.AK43]/[Table_1_TFP_Dataset.$B43]*100" table:style-name="ce37">
            <text:p>124.7</text:p>
          </table:table-cell>
          <table:table-cell office:value-type="float" office:value="122.01197623884572" table:formula="of:=[Table_1_TFP_Dataset.AL43]/[Table_1_TFP_Dataset.$B43]*100" table:style-name="ce37">
            <text:p>122.0</text:p>
          </table:table-cell>
          <table:table-cell office:value-type="float" office:value="123.62104900654387" table:formula="of:=[Table_1_TFP_Dataset.AM43]/[Table_1_TFP_Dataset.$B43]*100" table:style-name="ce37">
            <text:p>123.6</text:p>
          </table:table-cell>
          <table:table-cell office:value-type="float" office:value="129.19864329329081" table:formula="of:=[Table_1_TFP_Dataset.AN43]/[Table_1_TFP_Dataset.$B43]*100" table:style-name="ce37">
            <text:p>129.2</text:p>
          </table:table-cell>
          <table:table-cell office:value-type="float" office:value="122.49711085243374" table:formula="of:=[Table_1_TFP_Dataset.AO43]/[Table_1_TFP_Dataset.$B43]*100" table:style-name="ce37">
            <text:p>122.5</text:p>
          </table:table-cell>
          <table:table-cell office:value-type="float" office:value="124.74008747579323" table:formula="of:=[Table_1_TFP_Dataset.AP43]/[Table_1_TFP_Dataset.$B43]*100" table:style-name="ce37">
            <text:p>124.7</text:p>
          </table:table-cell>
          <table:table-cell office:value-type="float" office:value="133.53609588920739" table:formula="of:=[Table_1_TFP_Dataset.AQ43]/[Table_1_TFP_Dataset.$B43]*100" table:style-name="ce37">
            <text:p>133.5</text:p>
          </table:table-cell>
          <table:table-cell office:value-type="float" office:value="136.4331825839339" table:formula="of:=[Table_1_TFP_Dataset.AR43]/[Table_1_TFP_Dataset.$B43]*100" table:style-name="ce37">
            <text:p>136.4</text:p>
          </table:table-cell>
          <table:table-cell office:value-type="float" office:value="132.76348732364985" table:formula="of:=[Table_1_TFP_Dataset.AS43]/[Table_1_TFP_Dataset.$B43]*100" table:style-name="ce37">
            <text:p>132.8</text:p>
          </table:table-cell>
          <table:table-cell office:value-type="float" office:value="137.27762530468442" table:formula="of:=[Table_1_TFP_Dataset.AT43]/[Table_1_TFP_Dataset.$B43]*100" table:style-name="ce37">
            <text:p>137.3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All Inputs</text:p>
          </table:table-cell>
          <table:table-cell office:value-type="float" office:value="100" table:style-name="ce37">
            <text:p>100.0</text:p>
          </table:table-cell>
          <table:table-cell office:value-type="float" office:value="97.130553645599022" table:formula="of:=[Table_1_TFP_Dataset.C72]/[Table_1_TFP_Dataset.$B72]*100" table:style-name="ce37">
            <text:p>97.1</text:p>
          </table:table-cell>
          <table:table-cell office:value-type="float" office:value="96.673734792610261" table:formula="of:=[Table_1_TFP_Dataset.D72]/[Table_1_TFP_Dataset.$B72]*100" table:style-name="ce37">
            <text:p>96.7</text:p>
          </table:table-cell>
          <table:table-cell office:value-type="float" office:value="97.798013923104961" table:formula="of:=[Table_1_TFP_Dataset.E72]/[Table_1_TFP_Dataset.$B72]*100" table:style-name="ce37">
            <text:p>97.8</text:p>
          </table:table-cell>
          <table:table-cell office:value-type="float" office:value="97.27435784252306" table:formula="of:=[Table_1_TFP_Dataset.F72]/[Table_1_TFP_Dataset.$B72]*100" table:style-name="ce37">
            <text:p>97.3</text:p>
          </table:table-cell>
          <table:table-cell office:value-type="float" office:value="97.533990194821428" table:formula="of:=[Table_1_TFP_Dataset.G72]/[Table_1_TFP_Dataset.$B72]*100" table:style-name="ce37">
            <text:p>97.5</text:p>
          </table:table-cell>
          <table:table-cell office:value-type="float" office:value="99.104173291910413" table:formula="of:=[Table_1_TFP_Dataset.H72]/[Table_1_TFP_Dataset.$B72]*100" table:style-name="ce37">
            <text:p>99.1</text:p>
          </table:table-cell>
          <table:table-cell office:value-type="float" office:value="97.221399190742829" table:formula="of:=[Table_1_TFP_Dataset.I72]/[Table_1_TFP_Dataset.$B72]*100" table:style-name="ce37">
            <text:p>97.2</text:p>
          </table:table-cell>
          <table:table-cell office:value-type="float" office:value="95.410763914517744" table:formula="of:=[Table_1_TFP_Dataset.J72]/[Table_1_TFP_Dataset.$B72]*100" table:style-name="ce37">
            <text:p>95.4</text:p>
          </table:table-cell>
          <table:table-cell office:value-type="float" office:value="98.430781286250905" table:formula="of:=[Table_1_TFP_Dataset.K72]/[Table_1_TFP_Dataset.$B72]*100" table:style-name="ce37">
            <text:p>98.4</text:p>
          </table:table-cell>
          <table:table-cell office:value-type="float" office:value="99.369952871480578" table:formula="of:=[Table_1_TFP_Dataset.L72]/[Table_1_TFP_Dataset.$B72]*100" table:style-name="ce37">
            <text:p>99.4</text:p>
          </table:table-cell>
          <table:table-cell office:value-type="float" office:value="98.101893673002934" table:formula="of:=[Table_1_TFP_Dataset.M72]/[Table_1_TFP_Dataset.$B72]*100" table:style-name="ce37">
            <text:p>98.1</text:p>
          </table:table-cell>
          <table:table-cell office:value-type="float" office:value="98.338374494130818" table:formula="of:=[Table_1_TFP_Dataset.N72]/[Table_1_TFP_Dataset.$B72]*100" table:style-name="ce37">
            <text:p>98.3</text:p>
          </table:table-cell>
          <table:table-cell office:value-type="float" office:value="98.412197250844883" table:formula="of:=[Table_1_TFP_Dataset.O72]/[Table_1_TFP_Dataset.$B72]*100" table:style-name="ce37">
            <text:p>98.4</text:p>
          </table:table-cell>
          <table:table-cell office:value-type="float" office:value="97.95441029196374" table:formula="of:=[Table_1_TFP_Dataset.P72]/[Table_1_TFP_Dataset.$B72]*100" table:style-name="ce37">
            <text:p>98.0</text:p>
          </table:table-cell>
          <table:table-cell office:value-type="float" office:value="98.009859923273481" table:formula="of:=[Table_1_TFP_Dataset.Q72]/[Table_1_TFP_Dataset.$B72]*100" table:style-name="ce37">
            <text:p>98.0</text:p>
          </table:table-cell>
          <table:table-cell office:value-type="float" office:value="96.319886141387414" table:formula="of:=[Table_1_TFP_Dataset.R72]/[Table_1_TFP_Dataset.$B72]*100" table:style-name="ce37">
            <text:p>96.3</text:p>
          </table:table-cell>
          <table:table-cell office:value-type="float" office:value="95.10548651800795" table:formula="of:=[Table_1_TFP_Dataset.S72]/[Table_1_TFP_Dataset.$B72]*100" table:style-name="ce37">
            <text:p>95.1</text:p>
          </table:table-cell>
          <table:table-cell office:value-type="float" office:value="94.224488341415494" table:formula="of:=[Table_1_TFP_Dataset.T72]/[Table_1_TFP_Dataset.$B72]*100" table:style-name="ce37">
            <text:p>94.2</text:p>
          </table:table-cell>
          <table:table-cell office:value-type="float" office:value="93.153234342706725" table:formula="of:=[Table_1_TFP_Dataset.U72]/[Table_1_TFP_Dataset.$B72]*100" table:style-name="ce37">
            <text:p>93.2</text:p>
          </table:table-cell>
          <table:table-cell office:value-type="float" office:value="92.747357211869826" table:formula="of:=[Table_1_TFP_Dataset.V72]/[Table_1_TFP_Dataset.$B72]*100" table:style-name="ce37">
            <text:p>92.7</text:p>
          </table:table-cell>
          <table:table-cell office:value-type="float" office:value="93.173009902489881" table:formula="of:=[Table_1_TFP_Dataset.W72]/[Table_1_TFP_Dataset.$B72]*100" table:style-name="ce37">
            <text:p>93.2</text:p>
          </table:table-cell>
          <table:table-cell office:value-type="float" office:value="93.913762400888885" table:formula="of:=[Table_1_TFP_Dataset.X72]/[Table_1_TFP_Dataset.$B72]*100" table:style-name="ce37">
            <text:p>93.9</text:p>
          </table:table-cell>
          <table:table-cell office:value-type="float" office:value="93.576972335944006" table:formula="of:=[Table_1_TFP_Dataset.Y72]/[Table_1_TFP_Dataset.$B72]*100" table:style-name="ce37">
            <text:p>93.6</text:p>
          </table:table-cell>
          <table:table-cell office:value-type="float" office:value="92.409685386806856" table:formula="of:=[Table_1_TFP_Dataset.Z72]/[Table_1_TFP_Dataset.$B72]*100" table:style-name="ce37">
            <text:p>92.4</text:p>
          </table:table-cell>
          <table:table-cell office:value-type="float" office:value="89.96591278134548" table:formula="of:=[Table_1_TFP_Dataset.AA72]/[Table_1_TFP_Dataset.$B72]*100" table:style-name="ce37">
            <text:p>90.0</text:p>
          </table:table-cell>
          <table:table-cell office:value-type="float" office:value="87.365645121011738" table:formula="of:=[Table_1_TFP_Dataset.AB72]/[Table_1_TFP_Dataset.$B72]*100" table:style-name="ce37">
            <text:p>87.4</text:p>
          </table:table-cell>
          <table:table-cell office:value-type="float" office:value="82.891967598477947" table:formula="of:=[Table_1_TFP_Dataset.AC72]/[Table_1_TFP_Dataset.$B72]*100" table:style-name="ce37">
            <text:p>82.9</text:p>
          </table:table-cell>
          <table:table-cell office:value-type="float" office:value="81.202297539500663" table:formula="of:=[Table_1_TFP_Dataset.AD72]/[Table_1_TFP_Dataset.$B72]*100" table:style-name="ce37">
            <text:p>81.2</text:p>
          </table:table-cell>
          <table:table-cell office:value-type="float" office:value="79.213677978973664" table:formula="of:=[Table_1_TFP_Dataset.AE72]/[Table_1_TFP_Dataset.$B72]*100" table:style-name="ce37">
            <text:p>79.2</text:p>
          </table:table-cell>
          <table:table-cell office:value-type="float" office:value="77.992472091329574" table:formula="of:=[Table_1_TFP_Dataset.AF72]/[Table_1_TFP_Dataset.$B72]*100" table:style-name="ce37">
            <text:p>78.0</text:p>
          </table:table-cell>
          <table:table-cell office:value-type="float" office:value="78.194868071196595" table:formula="of:=[Table_1_TFP_Dataset.AG72]/[Table_1_TFP_Dataset.$B72]*100" table:style-name="ce37">
            <text:p>78.2</text:p>
          </table:table-cell>
          <table:table-cell office:value-type="float" office:value="76.844737866110009" table:formula="of:=[Table_1_TFP_Dataset.AH72]/[Table_1_TFP_Dataset.$B72]*100" table:style-name="ce37">
            <text:p>76.8</text:p>
          </table:table-cell>
          <table:table-cell office:value-type="float" office:value="75.397690930181355" table:formula="of:=[Table_1_TFP_Dataset.AI72]/[Table_1_TFP_Dataset.$B72]*100" table:style-name="ce37">
            <text:p>75.4</text:p>
          </table:table-cell>
          <table:table-cell office:value-type="float" office:value="75.811016336987194" table:formula="of:=[Table_1_TFP_Dataset.AJ72]/[Table_1_TFP_Dataset.$B72]*100" table:style-name="ce37">
            <text:p>75.8</text:p>
          </table:table-cell>
          <table:table-cell office:value-type="float" office:value="76.066488569228667" table:formula="of:=[Table_1_TFP_Dataset.AK72]/[Table_1_TFP_Dataset.$B72]*100" table:style-name="ce37">
            <text:p>76.1</text:p>
          </table:table-cell>
          <table:table-cell office:value-type="float" office:value="76.322547693669378" table:formula="of:=[Table_1_TFP_Dataset.AL72]/[Table_1_TFP_Dataset.$B72]*100" table:style-name="ce37">
            <text:p>76.3</text:p>
          </table:table-cell>
          <table:table-cell office:value-type="float" office:value="77.475217255448698" table:formula="of:=[Table_1_TFP_Dataset.AM72]/[Table_1_TFP_Dataset.$B72]*100" table:style-name="ce37">
            <text:p>77.5</text:p>
          </table:table-cell>
          <table:table-cell office:value-type="float" office:value="77.528805540126982" table:formula="of:=[Table_1_TFP_Dataset.AN72]/[Table_1_TFP_Dataset.$B72]*100" table:style-name="ce37">
            <text:p>77.5</text:p>
          </table:table-cell>
          <table:table-cell office:value-type="float" office:value="77.584477781918253" table:formula="of:=[Table_1_TFP_Dataset.AO72]/[Table_1_TFP_Dataset.$B72]*100" table:style-name="ce37">
            <text:p>77.6</text:p>
          </table:table-cell>
          <table:table-cell office:value-type="float" office:value="78.586147001827669" table:formula="of:=[Table_1_TFP_Dataset.AP72]/[Table_1_TFP_Dataset.$B72]*100" table:style-name="ce37">
            <text:p>78.6</text:p>
          </table:table-cell>
          <table:table-cell office:value-type="float" office:value="79.269395281697484" table:formula="of:=[Table_1_TFP_Dataset.AQ72]/[Table_1_TFP_Dataset.$B72]*100" table:style-name="ce37">
            <text:p>79.3</text:p>
          </table:table-cell>
          <table:table-cell office:value-type="float" office:value="80.078192582636049" table:formula="of:=[Table_1_TFP_Dataset.AR72]/[Table_1_TFP_Dataset.$B72]*100" table:style-name="ce37">
            <text:p>80.1</text:p>
          </table:table-cell>
          <table:table-cell office:value-type="float" office:value="80.196611673530768" table:formula="of:=[Table_1_TFP_Dataset.AS72]/[Table_1_TFP_Dataset.$B72]*100" table:style-name="ce37">
            <text:p>80.2</text:p>
          </table:table-cell>
          <table:table-cell office:value-type="float" office:value="80.74745742427443" table:formula="of:=[Table_1_TFP_Dataset.AT72]/[Table_1_TFP_Dataset.$B72]*100" table:style-name="ce37">
            <text:p>80.7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Total factor productivity</text:p>
          </table:table-cell>
          <table:table-cell office:value-type="float" office:value="100" table:style-name="ce37">
            <text:p>100.0</text:p>
          </table:table-cell>
          <table:table-cell office:value-type="float" office:value="106.15429721220208" table:formula="of:=[Table_1_TFP_Dataset.C74]/[Table_1_TFP_Dataset.$B74]*100" table:style-name="ce37">
            <text:p>106.2</text:p>
          </table:table-cell>
          <table:table-cell office:value-type="float" office:value="102.54352900198396" table:formula="of:=[Table_1_TFP_Dataset.D74]/[Table_1_TFP_Dataset.$B74]*100" table:style-name="ce37">
            <text:p>102.5</text:p>
          </table:table-cell>
          <table:table-cell office:value-type="float" office:value="98.705698087700753" table:formula="of:=[Table_1_TFP_Dataset.E74]/[Table_1_TFP_Dataset.$B74]*100" table:style-name="ce37">
            <text:p>98.7</text:p>
          </table:table-cell>
          <table:table-cell office:value-type="float" office:value="105.86679306355148" table:formula="of:=[Table_1_TFP_Dataset.F74]/[Table_1_TFP_Dataset.$B74]*100" table:style-name="ce37">
            <text:p>105.9</text:p>
          </table:table-cell>
          <table:table-cell office:value-type="float" office:value="110.31751550990197" table:formula="of:=[Table_1_TFP_Dataset.G74]/[Table_1_TFP_Dataset.$B74]*100" table:style-name="ce37">
            <text:p>110.3</text:p>
          </table:table-cell>
          <table:table-cell office:value-type="float" office:value="111.11054094165533" table:formula="of:=[Table_1_TFP_Dataset.H74]/[Table_1_TFP_Dataset.$B74]*100" table:style-name="ce37">
            <text:p>111.1</text:p>
          </table:table-cell>
          <table:table-cell office:value-type="float" office:value="116.36736278248496" table:formula="of:=[Table_1_TFP_Dataset.I74]/[Table_1_TFP_Dataset.$B74]*100" table:style-name="ce37">
            <text:p>116.4</text:p>
          </table:table-cell>
          <table:table-cell office:value-type="float" office:value="118.53293897380892" table:formula="of:=[Table_1_TFP_Dataset.J74]/[Table_1_TFP_Dataset.$B74]*100" table:style-name="ce37">
            <text:p>118.5</text:p>
          </table:table-cell>
          <table:table-cell office:value-type="float" office:value="122.14165388898923" table:formula="of:=[Table_1_TFP_Dataset.K74]/[Table_1_TFP_Dataset.$B74]*100" table:style-name="ce37">
            <text:p>122.1</text:p>
          </table:table-cell>
          <table:table-cell office:value-type="float" office:value="119.65643853292856" table:formula="of:=[Table_1_TFP_Dataset.L74]/[Table_1_TFP_Dataset.$B74]*100" table:style-name="ce37">
            <text:p>119.7</text:p>
          </table:table-cell>
          <table:table-cell office:value-type="float" office:value="131.04330953652334" table:formula="of:=[Table_1_TFP_Dataset.M74]/[Table_1_TFP_Dataset.$B74]*100" table:style-name="ce37">
            <text:p>131.0</text:p>
          </table:table-cell>
          <table:table-cell office:value-type="float" office:value="126.62332746664318" table:formula="of:=[Table_1_TFP_Dataset.N74]/[Table_1_TFP_Dataset.$B74]*100" table:style-name="ce37">
            <text:p>126.6</text:p>
          </table:table-cell>
          <table:table-cell office:value-type="float" office:value="127.69296988749197" table:formula="of:=[Table_1_TFP_Dataset.O74]/[Table_1_TFP_Dataset.$B74]*100" table:style-name="ce37">
            <text:p>127.7</text:p>
          </table:table-cell>
          <table:table-cell office:value-type="float" office:value="126.47404841546314" table:formula="of:=[Table_1_TFP_Dataset.P74]/[Table_1_TFP_Dataset.$B74]*100" table:style-name="ce37">
            <text:p>126.5</text:p>
          </table:table-cell>
          <table:table-cell office:value-type="float" office:value="126.46146314392135" table:formula="of:=[Table_1_TFP_Dataset.Q74]/[Table_1_TFP_Dataset.$B74]*100" table:style-name="ce37">
            <text:p>126.5</text:p>
          </table:table-cell>
          <table:table-cell office:value-type="float" office:value="130.62186087217606" table:formula="of:=[Table_1_TFP_Dataset.R74]/[Table_1_TFP_Dataset.$B74]*100" table:style-name="ce37">
            <text:p>130.6</text:p>
          </table:table-cell>
          <table:table-cell office:value-type="float" office:value="131.69223552237958" table:formula="of:=[Table_1_TFP_Dataset.S74]/[Table_1_TFP_Dataset.$B74]*100" table:style-name="ce37">
            <text:p>131.7</text:p>
          </table:table-cell>
          <table:table-cell office:value-type="float" office:value="135.55539889279154" table:formula="of:=[Table_1_TFP_Dataset.T74]/[Table_1_TFP_Dataset.$B74]*100" table:style-name="ce37">
            <text:p>135.6</text:p>
          </table:table-cell>
          <table:table-cell office:value-type="float" office:value="137.52859345412685" table:formula="of:=[Table_1_TFP_Dataset.U74]/[Table_1_TFP_Dataset.$B74]*100" table:style-name="ce37">
            <text:p>137.5</text:p>
          </table:table-cell>
          <table:table-cell office:value-type="float" office:value="134.71043822241489" table:formula="of:=[Table_1_TFP_Dataset.V74]/[Table_1_TFP_Dataset.$B74]*100" table:style-name="ce37">
            <text:p>134.7</text:p>
          </table:table-cell>
          <table:table-cell office:value-type="float" office:value="136.47497683556605" table:formula="of:=[Table_1_TFP_Dataset.W74]/[Table_1_TFP_Dataset.$B74]*100" table:style-name="ce37">
            <text:p>136.5</text:p>
          </table:table-cell>
          <table:table-cell office:value-type="float" office:value="134.73310217524175" table:formula="of:=[Table_1_TFP_Dataset.X74]/[Table_1_TFP_Dataset.$B74]*100" table:style-name="ce37">
            <text:p>134.7</text:p>
          </table:table-cell>
          <table:table-cell office:value-type="float" office:value="133.95967330918367" table:formula="of:=[Table_1_TFP_Dataset.Y74]/[Table_1_TFP_Dataset.$B74]*100" table:style-name="ce37">
            <text:p>134.0</text:p>
          </table:table-cell>
          <table:table-cell office:value-type="float" office:value="136.0771596699918" table:formula="of:=[Table_1_TFP_Dataset.Z74]/[Table_1_TFP_Dataset.$B74]*100" table:style-name="ce37">
            <text:p>136.1</text:p>
          </table:table-cell>
          <table:table-cell office:value-type="float" office:value="139.54271131688512" table:formula="of:=[Table_1_TFP_Dataset.AA74]/[Table_1_TFP_Dataset.$B74]*100" table:style-name="ce37">
            <text:p>139.5</text:p>
          </table:table-cell>
          <table:table-cell office:value-type="float" office:value="145.73319763400147" table:formula="of:=[Table_1_TFP_Dataset.AB74]/[Table_1_TFP_Dataset.$B74]*100" table:style-name="ce37">
            <text:p>145.7</text:p>
          </table:table-cell>
          <table:table-cell office:value-type="float" office:value="148.58023534625431" table:formula="of:=[Table_1_TFP_Dataset.AC74]/[Table_1_TFP_Dataset.$B74]*100" table:style-name="ce37">
            <text:p>148.6</text:p>
          </table:table-cell>
          <table:table-cell office:value-type="float" office:value="146.04208679926876" table:formula="of:=[Table_1_TFP_Dataset.AD74]/[Table_1_TFP_Dataset.$B74]*100" table:style-name="ce37">
            <text:p>146.0</text:p>
          </table:table-cell>
          <table:table-cell office:value-type="float" office:value="155.16193005082891" table:formula="of:=[Table_1_TFP_Dataset.AE74]/[Table_1_TFP_Dataset.$B74]*100" table:style-name="ce37">
            <text:p>155.2</text:p>
          </table:table-cell>
          <table:table-cell office:value-type="float" office:value="155.91089002804733" table:formula="of:=[Table_1_TFP_Dataset.AF74]/[Table_1_TFP_Dataset.$B74]*100" table:style-name="ce37">
            <text:p>155.9</text:p>
          </table:table-cell>
          <table:table-cell office:value-type="float" office:value="156.7115818331456" table:formula="of:=[Table_1_TFP_Dataset.AG74]/[Table_1_TFP_Dataset.$B74]*100" table:style-name="ce37">
            <text:p>156.7</text:p>
          </table:table-cell>
          <table:table-cell office:value-type="float" office:value="161.39208472847716" table:formula="of:=[Table_1_TFP_Dataset.AH74]/[Table_1_TFP_Dataset.$B74]*100" table:style-name="ce37">
            <text:p>161.4</text:p>
          </table:table-cell>
          <table:table-cell office:value-type="float" office:value="159.65772117486446" table:formula="of:=[Table_1_TFP_Dataset.AI74]/[Table_1_TFP_Dataset.$B74]*100" table:style-name="ce37">
            <text:p>159.7</text:p>
          </table:table-cell>
          <table:table-cell office:value-type="float" office:value="157.51161679714002" table:formula="of:=[Table_1_TFP_Dataset.AJ74]/[Table_1_TFP_Dataset.$B74]*100" table:style-name="ce37">
            <text:p>157.5</text:p>
          </table:table-cell>
          <table:table-cell office:value-type="float" office:value="163.97637883422317" table:formula="of:=[Table_1_TFP_Dataset.AK74]/[Table_1_TFP_Dataset.$B74]*100" table:style-name="ce37">
            <text:p>164.0</text:p>
          </table:table-cell>
          <table:table-cell office:value-type="float" office:value="159.86360508896647" table:formula="of:=[Table_1_TFP_Dataset.AL74]/[Table_1_TFP_Dataset.$B74]*100" table:style-name="ce37">
            <text:p>159.9</text:p>
          </table:table-cell>
          <table:table-cell office:value-type="float" office:value="159.56205530724063" table:formula="of:=[Table_1_TFP_Dataset.AM74]/[Table_1_TFP_Dataset.$B74]*100" table:style-name="ce37">
            <text:p>159.6</text:p>
          </table:table-cell>
          <table:table-cell office:value-type="float" office:value="166.64598711819551" table:formula="of:=[Table_1_TFP_Dataset.AN74]/[Table_1_TFP_Dataset.$B74]*100" table:style-name="ce37">
            <text:p>166.6</text:p>
          </table:table-cell>
          <table:table-cell office:value-type="float" office:value="157.88868386374932" table:formula="of:=[Table_1_TFP_Dataset.AO74]/[Table_1_TFP_Dataset.$B74]*100" table:style-name="ce37">
            <text:p>157.9</text:p>
          </table:table-cell>
          <table:table-cell office:value-type="float" office:value="158.73037708909709" table:formula="of:=[Table_1_TFP_Dataset.AP74]/[Table_1_TFP_Dataset.$B74]*100" table:style-name="ce37">
            <text:p>158.7</text:p>
          </table:table-cell>
          <table:table-cell office:value-type="float" office:value="168.45857775836919" table:formula="of:=[Table_1_TFP_Dataset.AQ74]/[Table_1_TFP_Dataset.$B74]*100" table:style-name="ce37">
            <text:p>168.5</text:p>
          </table:table-cell>
          <table:table-cell office:value-type="float" office:value="170.37495251050123" table:formula="of:=[Table_1_TFP_Dataset.AR74]/[Table_1_TFP_Dataset.$B74]*100" table:style-name="ce37">
            <text:p>170.4</text:p>
          </table:table-cell>
          <table:table-cell office:value-type="float" office:value="165.54750201182003" table:formula="of:=[Table_1_TFP_Dataset.AS74]/[Table_1_TFP_Dataset.$B74]*100" table:style-name="ce37">
            <text:p>165.5</text:p>
          </table:table-cell>
          <table:table-cell office:value-type="float" office:value="170.00860421323409" table:formula="of:=[Table_1_TFP_Dataset.AT74]/[Table_1_TFP_Dataset.$B74]*100" table:style-name="ce37">
            <text:p>170.0</text:p>
          </table:table-cell>
          <table:table-cell table:number-columns-repeated="16338"/>
        </table:table-row>
        <table:table-row table:style-name="ro1">
          <table:table-cell table:style-name="ce1"/>
          <table:table-cell table:number-columns-repeated="42" table:style-name="ce38"/>
          <table:table-cell table:number-columns-repeated="16341" table:style-name="ce1"/>
        </table:table-row>
        <table:table-row table:style-name="ro1">
          <table:table-cell office:value-type="string" table:style-name="ce15">
            <text:p>Partial factor productivity indicators</text:p>
          </table:table-cell>
          <table:table-cell office:value-type="float" office:value="1973" table:style-name="ce15">
            <text:p>1973</text:p>
          </table:table-cell>
          <table:table-cell office:value-type="float" office:value="1974" table:style-name="ce15">
            <text:p>1974</text:p>
          </table:table-cell>
          <table:table-cell office:value-type="float" office:value="1975" table:style-name="ce15">
            <text:p>1975</text:p>
          </table:table-cell>
          <table:table-cell office:value-type="float" office:value="1976" table:style-name="ce15">
            <text:p>1976</text:p>
          </table:table-cell>
          <table:table-cell office:value-type="float" office:value="1977" table:style-name="ce15">
            <text:p>1977</text:p>
          </table:table-cell>
          <table:table-cell office:value-type="float" office:value="1978" table:style-name="ce15">
            <text:p>1978</text:p>
          </table:table-cell>
          <table:table-cell office:value-type="float" office:value="1979" table:style-name="ce15">
            <text:p>1979</text:p>
          </table:table-cell>
          <table:table-cell office:value-type="float" office:value="1980" table:style-name="ce15">
            <text:p>1980</text:p>
          </table:table-cell>
          <table:table-cell office:value-type="float" office:value="1981" table:style-name="ce15">
            <text:p>1981</text:p>
          </table:table-cell>
          <table:table-cell office:value-type="float" office:value="1982" table:style-name="ce15">
            <text:p>1982</text:p>
          </table:table-cell>
          <table:table-cell office:value-type="float" office:value="1983" table:style-name="ce15">
            <text:p>1983</text:p>
          </table:table-cell>
          <table:table-cell office:value-type="float" office:value="1984" table:style-name="ce15">
            <text:p>1984</text:p>
          </table:table-cell>
          <table:table-cell office:value-type="float" office:value="1985" table:style-name="ce15">
            <text:p>1985</text:p>
          </table:table-cell>
          <table:table-cell office:value-type="float" office:value="1986" table:style-name="ce15">
            <text:p>1986</text:p>
          </table:table-cell>
          <table:table-cell office:value-type="float" office:value="1987" table:style-name="ce15">
            <text:p>1987</text:p>
          </table:table-cell>
          <table:table-cell office:value-type="float" office:value="1988" table:style-name="ce15">
            <text:p>1988</text:p>
          </table:table-cell>
          <table:table-cell office:value-type="float" office:value="1989" table:style-name="ce15">
            <text:p>1989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table:number-columns-repeated="16338"/>
        </table:table-row>
        <table:table-row table:style-name="ro1">
          <table:table-cell office:value-type="string" table:style-name="ce39">
            <text:p>Productivity by<text:s/></text:p>
            <text:p>intermediate consumption</text:p>
          </table:table-cell>
          <table:table-cell office:value-type="float" office:value="100" table:style-name="ce37">
            <text:p>100.0</text:p>
          </table:table-cell>
          <table:table-cell office:value-type="float" office:value="107.87752335304666" table:formula="of:=[Table_1_TFP_Dataset.C76]/[Table_1_TFP_Dataset.$B76]*100" table:style-name="ce37">
            <text:p>107.9</text:p>
          </table:table-cell>
          <table:table-cell office:value-type="float" office:value="103.64562044283157" table:formula="of:=[Table_1_TFP_Dataset.D76]/[Table_1_TFP_Dataset.$B76]*100" table:style-name="ce37">
            <text:p>103.6</text:p>
          </table:table-cell>
          <table:table-cell office:value-type="float" office:value="97.716844280869779" table:formula="of:=[Table_1_TFP_Dataset.E76]/[Table_1_TFP_Dataset.$B76]*100" table:style-name="ce37">
            <text:p>97.7</text:p>
          </table:table-cell>
          <table:table-cell office:value-type="float" office:value="104.27067856339347" table:formula="of:=[Table_1_TFP_Dataset.F76]/[Table_1_TFP_Dataset.$B76]*100" table:style-name="ce37">
            <text:p>104.3</text:p>
          </table:table-cell>
          <table:table-cell office:value-type="float" office:value="107.74541268540796" table:formula="of:=[Table_1_TFP_Dataset.G76]/[Table_1_TFP_Dataset.$B76]*100" table:style-name="ce37">
            <text:p>107.7</text:p>
          </table:table-cell>
          <table:table-cell office:value-type="float" office:value="105.91303863737913" table:formula="of:=[Table_1_TFP_Dataset.H76]/[Table_1_TFP_Dataset.$B76]*100" table:style-name="ce37">
            <text:p>105.9</text:p>
          </table:table-cell>
          <table:table-cell office:value-type="float" office:value="111.07555131681681" table:formula="of:=[Table_1_TFP_Dataset.I76]/[Table_1_TFP_Dataset.$B76]*100" table:style-name="ce37">
            <text:p>111.1</text:p>
          </table:table-cell>
          <table:table-cell office:value-type="float" office:value="113.44367490692622" table:formula="of:=[Table_1_TFP_Dataset.J76]/[Table_1_TFP_Dataset.$B76]*100" table:style-name="ce37">
            <text:p>113.4</text:p>
          </table:table-cell>
          <table:table-cell office:value-type="float" office:value="112.56136395372943" table:formula="of:=[Table_1_TFP_Dataset.K76]/[Table_1_TFP_Dataset.$B76]*100" table:style-name="ce37">
            <text:p>112.6</text:p>
          </table:table-cell>
          <table:table-cell office:value-type="float" office:value="108.62406014722292" table:formula="of:=[Table_1_TFP_Dataset.L76]/[Table_1_TFP_Dataset.$B76]*100" table:style-name="ce37">
            <text:p>108.6</text:p>
          </table:table-cell>
          <table:table-cell office:value-type="float" office:value="119.46734919692628" table:formula="of:=[Table_1_TFP_Dataset.M76]/[Table_1_TFP_Dataset.$B76]*100" table:style-name="ce37">
            <text:p>119.5</text:p>
          </table:table-cell>
          <table:table-cell office:value-type="float" office:value="114.057850844226" table:formula="of:=[Table_1_TFP_Dataset.N76]/[Table_1_TFP_Dataset.$B76]*100" table:style-name="ce37">
            <text:p>114.1</text:p>
          </table:table-cell>
          <table:table-cell office:value-type="float" office:value="113.21691198148183" table:formula="of:=[Table_1_TFP_Dataset.O76]/[Table_1_TFP_Dataset.$B76]*100" table:style-name="ce37">
            <text:p>113.2</text:p>
          </table:table-cell>
          <table:table-cell office:value-type="float" office:value="111.02312813228539" table:formula="of:=[Table_1_TFP_Dataset.P76]/[Table_1_TFP_Dataset.$B76]*100" table:style-name="ce37">
            <text:p>111.0</text:p>
          </table:table-cell>
          <table:table-cell office:value-type="float" office:value="108.7998262395311" table:formula="of:=[Table_1_TFP_Dataset.Q76]/[Table_1_TFP_Dataset.$B76]*100" table:style-name="ce37">
            <text:p>108.8</text:p>
          </table:table-cell>
          <table:table-cell office:value-type="float" office:value="112.32535013212544" table:formula="of:=[Table_1_TFP_Dataset.R76]/[Table_1_TFP_Dataset.$B76]*100" table:style-name="ce37">
            <text:p>112.3</text:p>
          </table:table-cell>
          <table:table-cell office:value-type="float" office:value="112.5078648756114" table:formula="of:=[Table_1_TFP_Dataset.S76]/[Table_1_TFP_Dataset.$B76]*100" table:style-name="ce37">
            <text:p>112.5</text:p>
          </table:table-cell>
          <table:table-cell office:value-type="float" office:value="114.84761002030346" table:formula="of:=[Table_1_TFP_Dataset.T76]/[Table_1_TFP_Dataset.$B76]*100" table:style-name="ce37">
            <text:p>114.8</text:p>
          </table:table-cell>
          <table:table-cell office:value-type="float" office:value="115.76514712764944" table:formula="of:=[Table_1_TFP_Dataset.U76]/[Table_1_TFP_Dataset.$B76]*100" table:style-name="ce37">
            <text:p>115.8</text:p>
          </table:table-cell>
          <table:table-cell office:value-type="float" office:value="111.89519571902144" table:formula="of:=[Table_1_TFP_Dataset.V76]/[Table_1_TFP_Dataset.$B76]*100" table:style-name="ce37">
            <text:p>111.9</text:p>
          </table:table-cell>
          <table:table-cell office:value-type="float" office:value="110.88189321350032" table:formula="of:=[Table_1_TFP_Dataset.W76]/[Table_1_TFP_Dataset.$B76]*100" table:style-name="ce37">
            <text:p>110.9</text:p>
          </table:table-cell>
          <table:table-cell office:value-type="float" office:value="106.57647445416552" table:formula="of:=[Table_1_TFP_Dataset.X76]/[Table_1_TFP_Dataset.$B76]*100" table:style-name="ce37">
            <text:p>106.6</text:p>
          </table:table-cell>
          <table:table-cell office:value-type="float" office:value="105.19645421767392" table:formula="of:=[Table_1_TFP_Dataset.Y76]/[Table_1_TFP_Dataset.$B76]*100" table:style-name="ce37">
            <text:p>105.2</text:p>
          </table:table-cell>
          <table:table-cell office:value-type="float" office:value="106.82384277955011" table:formula="of:=[Table_1_TFP_Dataset.Z76]/[Table_1_TFP_Dataset.$B76]*100" table:style-name="ce37">
            <text:p>106.8</text:p>
          </table:table-cell>
          <table:table-cell office:value-type="float" office:value="110.34254060462271" table:formula="of:=[Table_1_TFP_Dataset.AA76]/[Table_1_TFP_Dataset.$B76]*100" table:style-name="ce37">
            <text:p>110.3</text:p>
          </table:table-cell>
          <table:table-cell office:value-type="float" office:value="114.99072959047109" table:formula="of:=[Table_1_TFP_Dataset.AB76]/[Table_1_TFP_Dataset.$B76]*100" table:style-name="ce37">
            <text:p>115.0</text:p>
          </table:table-cell>
          <table:table-cell office:value-type="float" office:value="119.73535682793359" table:formula="of:=[Table_1_TFP_Dataset.AC76]/[Table_1_TFP_Dataset.$B76]*100" table:style-name="ce37">
            <text:p>119.7</text:p>
          </table:table-cell>
          <table:table-cell office:value-type="float" office:value="117.06236477124361" table:formula="of:=[Table_1_TFP_Dataset.AD76]/[Table_1_TFP_Dataset.$B76]*100" table:style-name="ce37">
            <text:p>117.1</text:p>
          </table:table-cell>
          <table:table-cell office:value-type="float" office:value="124.17636060407622" table:formula="of:=[Table_1_TFP_Dataset.AE76]/[Table_1_TFP_Dataset.$B76]*100" table:style-name="ce37">
            <text:p>124.2</text:p>
          </table:table-cell>
          <table:table-cell office:value-type="float" office:value="122.87669981012061" table:formula="of:=[Table_1_TFP_Dataset.AF76]/[Table_1_TFP_Dataset.$B76]*100" table:style-name="ce37">
            <text:p>122.9</text:p>
          </table:table-cell>
          <table:table-cell office:value-type="float" office:value="121.09439402730828" table:formula="of:=[Table_1_TFP_Dataset.AG76]/[Table_1_TFP_Dataset.$B76]*100" table:style-name="ce37">
            <text:p>121.1</text:p>
          </table:table-cell>
          <table:table-cell office:value-type="float" office:value="125.92714802678084" table:formula="of:=[Table_1_TFP_Dataset.AH76]/[Table_1_TFP_Dataset.$B76]*100" table:style-name="ce37">
            <text:p>125.9</text:p>
          </table:table-cell>
          <table:table-cell office:value-type="float" office:value="125.61055070165723" table:formula="of:=[Table_1_TFP_Dataset.AI76]/[Table_1_TFP_Dataset.$B76]*100" table:style-name="ce37">
            <text:p>125.6</text:p>
          </table:table-cell>
          <table:table-cell office:value-type="float" office:value="121.9940467449312" table:formula="of:=[Table_1_TFP_Dataset.AJ76]/[Table_1_TFP_Dataset.$B76]*100" table:style-name="ce37">
            <text:p>122.0</text:p>
          </table:table-cell>
          <table:table-cell office:value-type="float" office:value="126.50440413386907" table:formula="of:=[Table_1_TFP_Dataset.AK76]/[Table_1_TFP_Dataset.$B76]*100" table:style-name="ce37">
            <text:p>126.5</text:p>
          </table:table-cell>
          <table:table-cell office:value-type="float" office:value="121.86321790001375" table:formula="of:=[Table_1_TFP_Dataset.AL76]/[Table_1_TFP_Dataset.$B76]*100" table:style-name="ce37">
            <text:p>121.9</text:p>
          </table:table-cell>
          <table:table-cell office:value-type="float" office:value="118.93613839248837" table:formula="of:=[Table_1_TFP_Dataset.AM76]/[Table_1_TFP_Dataset.$B76]*100" table:style-name="ce37">
            <text:p>118.9</text:p>
          </table:table-cell>
          <table:table-cell office:value-type="float" office:value="126.15724663355203" table:formula="of:=[Table_1_TFP_Dataset.AN76]/[Table_1_TFP_Dataset.$B76]*100" table:style-name="ce37">
            <text:p>126.2</text:p>
          </table:table-cell>
          <table:table-cell office:value-type="float" office:value="119.88774257192674" table:formula="of:=[Table_1_TFP_Dataset.AO76]/[Table_1_TFP_Dataset.$B76]*100" table:style-name="ce37">
            <text:p>119.9</text:p>
          </table:table-cell>
          <table:table-cell office:value-type="float" office:value="118.83475384617597" table:formula="of:=[Table_1_TFP_Dataset.AP76]/[Table_1_TFP_Dataset.$B76]*100" table:style-name="ce37">
            <text:p>118.8</text:p>
          </table:table-cell>
          <table:table-cell office:value-type="float" office:value="125.39847865084306" table:formula="of:=[Table_1_TFP_Dataset.AQ76]/[Table_1_TFP_Dataset.$B76]*100" table:style-name="ce37">
            <text:p>125.4</text:p>
          </table:table-cell>
          <table:table-cell office:value-type="float" office:value="125.8992541474649" table:formula="of:=[Table_1_TFP_Dataset.AR76]/[Table_1_TFP_Dataset.$B76]*100" table:style-name="ce37">
            <text:p>125.9</text:p>
          </table:table-cell>
          <table:table-cell office:value-type="float" office:value="121.61190217470235" table:formula="of:=[Table_1_TFP_Dataset.AS76]/[Table_1_TFP_Dataset.$B76]*100" table:style-name="ce37">
            <text:p>121.6</text:p>
          </table:table-cell>
          <table:table-cell office:value-type="float" office:value="125.29942119676146" table:formula="of:=[Table_1_TFP_Dataset.AT76]/[Table_1_TFP_Dataset.$B76]*100" table:style-name="ce37">
            <text:p>125.3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Productivity by capital consumption</text:p>
          </table:table-cell>
          <table:table-cell office:value-type="float" office:value="100" table:style-name="ce37">
            <text:p>100.0</text:p>
          </table:table-cell>
          <table:table-cell office:value-type="float" office:value="100.4362721279301" table:formula="of:=[Table_1_TFP_Dataset.C77]/[Table_1_TFP_Dataset.$B77]*100" table:style-name="ce37">
            <text:p>100.4</text:p>
          </table:table-cell>
          <table:table-cell office:value-type="float" office:value="95.213292244918151" table:formula="of:=[Table_1_TFP_Dataset.D77]/[Table_1_TFP_Dataset.$B77]*100" table:style-name="ce37">
            <text:p>95.2</text:p>
          </table:table-cell>
          <table:table-cell office:value-type="float" office:value="91.518622524876719" table:formula="of:=[Table_1_TFP_Dataset.E77]/[Table_1_TFP_Dataset.$B77]*100" table:style-name="ce37">
            <text:p>91.5</text:p>
          </table:table-cell>
          <table:table-cell office:value-type="float" office:value="96.232505806421216" table:formula="of:=[Table_1_TFP_Dataset.F77]/[Table_1_TFP_Dataset.$B77]*100" table:style-name="ce37">
            <text:p>96.2</text:p>
          </table:table-cell>
          <table:table-cell office:value-type="float" office:value="99.003838384259694" table:formula="of:=[Table_1_TFP_Dataset.G77]/[Table_1_TFP_Dataset.$B77]*100" table:style-name="ce37">
            <text:p>99.0</text:p>
          </table:table-cell>
          <table:table-cell office:value-type="float" office:value="99.954276484742749" table:formula="of:=[Table_1_TFP_Dataset.H77]/[Table_1_TFP_Dataset.$B77]*100" table:style-name="ce37">
            <text:p>100.0</text:p>
          </table:table-cell>
          <table:table-cell office:value-type="float" office:value="102.08465455845209" table:formula="of:=[Table_1_TFP_Dataset.I77]/[Table_1_TFP_Dataset.$B77]*100" table:style-name="ce37">
            <text:p>102.1</text:p>
          </table:table-cell>
          <table:table-cell office:value-type="float" office:value="101.68351567476121" table:formula="of:=[Table_1_TFP_Dataset.J77]/[Table_1_TFP_Dataset.$B77]*100" table:style-name="ce37">
            <text:p>101.7</text:p>
          </table:table-cell>
          <table:table-cell office:value-type="float" office:value="107.27628386206175" table:formula="of:=[Table_1_TFP_Dataset.K77]/[Table_1_TFP_Dataset.$B77]*100" table:style-name="ce37">
            <text:p>107.3</text:p>
          </table:table-cell>
          <table:table-cell office:value-type="float" office:value="104.58007319705398" table:formula="of:=[Table_1_TFP_Dataset.L77]/[Table_1_TFP_Dataset.$B77]*100" table:style-name="ce37">
            <text:p>104.6</text:p>
          </table:table-cell>
          <table:table-cell office:value-type="float" office:value="110.94185686134112" table:formula="of:=[Table_1_TFP_Dataset.M77]/[Table_1_TFP_Dataset.$B77]*100" table:style-name="ce37">
            <text:p>110.9</text:p>
          </table:table-cell>
          <table:table-cell office:value-type="float" office:value="105.65511996832558" table:formula="of:=[Table_1_TFP_Dataset.N77]/[Table_1_TFP_Dataset.$B77]*100" table:style-name="ce37">
            <text:p>105.7</text:p>
          </table:table-cell>
          <table:table-cell office:value-type="float" office:value="105.94021870625343" table:formula="of:=[Table_1_TFP_Dataset.O77]/[Table_1_TFP_Dataset.$B77]*100" table:style-name="ce37">
            <text:p>105.9</text:p>
          </table:table-cell>
          <table:table-cell office:value-type="float" office:value="104.18719422313387" table:formula="of:=[Table_1_TFP_Dataset.P77]/[Table_1_TFP_Dataset.$B77]*100" table:style-name="ce37">
            <text:p>104.2</text:p>
          </table:table-cell>
          <table:table-cell office:value-type="float" office:value="104.27021952934348" table:formula="of:=[Table_1_TFP_Dataset.Q77]/[Table_1_TFP_Dataset.$B77]*100" table:style-name="ce37">
            <text:p>104.3</text:p>
          </table:table-cell>
          <table:table-cell office:value-type="float" office:value="105.71634754556709" table:formula="of:=[Table_1_TFP_Dataset.R77]/[Table_1_TFP_Dataset.$B77]*100" table:style-name="ce37">
            <text:p>105.7</text:p>
          </table:table-cell>
          <table:table-cell office:value-type="float" office:value="105.55225989217907" table:formula="of:=[Table_1_TFP_Dataset.S77]/[Table_1_TFP_Dataset.$B77]*100" table:style-name="ce37">
            <text:p>105.6</text:p>
          </table:table-cell>
          <table:table-cell office:value-type="float" office:value="108.16181869617904" table:formula="of:=[Table_1_TFP_Dataset.T77]/[Table_1_TFP_Dataset.$B77]*100" table:style-name="ce37">
            <text:p>108.2</text:p>
          </table:table-cell>
          <table:table-cell office:value-type="float" office:value="109.22203120867353" table:formula="of:=[Table_1_TFP_Dataset.U77]/[Table_1_TFP_Dataset.$B77]*100" table:style-name="ce37">
            <text:p>109.2</text:p>
          </table:table-cell>
          <table:table-cell office:value-type="float" office:value="106.78904090388397" table:formula="of:=[Table_1_TFP_Dataset.V77]/[Table_1_TFP_Dataset.$B77]*100" table:style-name="ce37">
            <text:p>106.8</text:p>
          </table:table-cell>
          <table:table-cell office:value-type="float" office:value="108.03997188304351" table:formula="of:=[Table_1_TFP_Dataset.W77]/[Table_1_TFP_Dataset.$B77]*100" table:style-name="ce37">
            <text:p>108.0</text:p>
          </table:table-cell>
          <table:table-cell office:value-type="float" office:value="106.63533549033232" table:formula="of:=[Table_1_TFP_Dataset.X77]/[Table_1_TFP_Dataset.$B77]*100" table:style-name="ce37">
            <text:p>106.6</text:p>
          </table:table-cell>
          <table:table-cell office:value-type="float" office:value="104.45752275540352" table:formula="of:=[Table_1_TFP_Dataset.Y77]/[Table_1_TFP_Dataset.$B77]*100" table:style-name="ce37">
            <text:p>104.5</text:p>
          </table:table-cell>
          <table:table-cell office:value-type="float" office:value="104.56182171409512" table:formula="of:=[Table_1_TFP_Dataset.Z77]/[Table_1_TFP_Dataset.$B77]*100" table:style-name="ce37">
            <text:p>104.6</text:p>
          </table:table-cell>
          <table:table-cell office:value-type="float" office:value="105.3366332029768" table:formula="of:=[Table_1_TFP_Dataset.AA77]/[Table_1_TFP_Dataset.$B77]*100" table:style-name="ce37">
            <text:p>105.3</text:p>
          </table:table-cell>
          <table:table-cell office:value-type="float" office:value="108.16882752623394" table:formula="of:=[Table_1_TFP_Dataset.AB77]/[Table_1_TFP_Dataset.$B77]*100" table:style-name="ce37">
            <text:p>108.2</text:p>
          </table:table-cell>
          <table:table-cell office:value-type="float" office:value="106.48518476359818" table:formula="of:=[Table_1_TFP_Dataset.AC77]/[Table_1_TFP_Dataset.$B77]*100" table:style-name="ce37">
            <text:p>106.5</text:p>
          </table:table-cell>
          <table:table-cell office:value-type="float" office:value="104.42732909879966" table:formula="of:=[Table_1_TFP_Dataset.AD77]/[Table_1_TFP_Dataset.$B77]*100" table:style-name="ce37">
            <text:p>104.4</text:p>
          </table:table-cell>
          <table:table-cell office:value-type="float" office:value="109.99276171298145" table:formula="of:=[Table_1_TFP_Dataset.AE77]/[Table_1_TFP_Dataset.$B77]*100" table:style-name="ce37">
            <text:p>110.0</text:p>
          </table:table-cell>
          <table:table-cell office:value-type="float" office:value="110.54056320221849" table:formula="of:=[Table_1_TFP_Dataset.AF77]/[Table_1_TFP_Dataset.$B77]*100" table:style-name="ce37">
            <text:p>110.5</text:p>
          </table:table-cell>
          <table:table-cell office:value-type="float" office:value="112.41968764465373" table:formula="of:=[Table_1_TFP_Dataset.AG77]/[Table_1_TFP_Dataset.$B77]*100" table:style-name="ce37">
            <text:p>112.4</text:p>
          </table:table-cell>
          <table:table-cell office:value-type="float" office:value="114.83862141019276" table:formula="of:=[Table_1_TFP_Dataset.AH77]/[Table_1_TFP_Dataset.$B77]*100" table:style-name="ce37">
            <text:p>114.8</text:p>
          </table:table-cell>
          <table:table-cell office:value-type="float" office:value="112.63423875305476" table:formula="of:=[Table_1_TFP_Dataset.AI77]/[Table_1_TFP_Dataset.$B77]*100" table:style-name="ce37">
            <text:p>112.6</text:p>
          </table:table-cell>
          <table:table-cell office:value-type="float" office:value="112.07632375854146" table:formula="of:=[Table_1_TFP_Dataset.AJ77]/[Table_1_TFP_Dataset.$B77]*100" table:style-name="ce37">
            <text:p>112.1</text:p>
          </table:table-cell>
          <table:table-cell office:value-type="float" office:value="116.23078704965076" table:formula="of:=[Table_1_TFP_Dataset.AK77]/[Table_1_TFP_Dataset.$B77]*100" table:style-name="ce37">
            <text:p>116.2</text:p>
          </table:table-cell>
          <table:table-cell office:value-type="float" office:value="112.55903824799212" table:formula="of:=[Table_1_TFP_Dataset.AL77]/[Table_1_TFP_Dataset.$B77]*100" table:style-name="ce37">
            <text:p>112.6</text:p>
          </table:table-cell>
          <table:table-cell office:value-type="float" office:value="114.72704687019646" table:formula="of:=[Table_1_TFP_Dataset.AM77]/[Table_1_TFP_Dataset.$B77]*100" table:style-name="ce37">
            <text:p>114.7</text:p>
          </table:table-cell>
          <table:table-cell office:value-type="float" office:value="117.2948514046319" table:formula="of:=[Table_1_TFP_Dataset.AN77]/[Table_1_TFP_Dataset.$B77]*100" table:style-name="ce37">
            <text:p>117.3</text:p>
          </table:table-cell>
          <table:table-cell office:value-type="float" office:value="109.33369961209189" table:formula="of:=[Table_1_TFP_Dataset.AO77]/[Table_1_TFP_Dataset.$B77]*100" table:style-name="ce37">
            <text:p>109.3</text:p>
          </table:table-cell>
          <table:table-cell office:value-type="float" office:value="109.36118220613982" table:formula="of:=[Table_1_TFP_Dataset.AP77]/[Table_1_TFP_Dataset.$B77]*100" table:style-name="ce37">
            <text:p>109.4</text:p>
          </table:table-cell>
          <table:table-cell office:value-type="float" office:value="115.51093815195863" table:formula="of:=[Table_1_TFP_Dataset.AQ77]/[Table_1_TFP_Dataset.$B77]*100" table:style-name="ce37">
            <text:p>115.5</text:p>
          </table:table-cell>
          <table:table-cell office:value-type="float" office:value="116.33507248523777" table:formula="of:=[Table_1_TFP_Dataset.AR77]/[Table_1_TFP_Dataset.$B77]*100" table:style-name="ce37">
            <text:p>116.3</text:p>
          </table:table-cell>
          <table:table-cell office:value-type="float" office:value="112.49097554048089" table:formula="of:=[Table_1_TFP_Dataset.AS77]/[Table_1_TFP_Dataset.$B77]*100" table:style-name="ce37">
            <text:p>112.5</text:p>
          </table:table-cell>
          <table:table-cell office:value-type="float" office:value="114.50129602057433" table:formula="of:=[Table_1_TFP_Dataset.AT77]/[Table_1_TFP_Dataset.$B77]*100" table:style-name="ce37">
            <text:p>114.5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Productivity by labour</text:p>
          </table:table-cell>
          <table:table-cell office:value-type="float" office:value="100" table:style-name="ce37">
            <text:p>100.0</text:p>
          </table:table-cell>
          <table:table-cell office:value-type="float" office:value="104.91589181801575" table:formula="of:=[Table_1_TFP_Dataset.C78]/[Table_1_TFP_Dataset.$B78]*100" table:style-name="ce37">
            <text:p>104.9</text:p>
          </table:table-cell>
          <table:table-cell office:value-type="float" office:value="102.63028206202236" table:formula="of:=[Table_1_TFP_Dataset.D78]/[Table_1_TFP_Dataset.$B78]*100" table:style-name="ce37">
            <text:p>102.6</text:p>
          </table:table-cell>
          <table:table-cell office:value-type="float" office:value="101.92077500831145" table:formula="of:=[Table_1_TFP_Dataset.E78]/[Table_1_TFP_Dataset.$B78]*100" table:style-name="ce37">
            <text:p>101.9</text:p>
          </table:table-cell>
          <table:table-cell office:value-type="float" office:value="110.68694838672999" table:formula="of:=[Table_1_TFP_Dataset.F78]/[Table_1_TFP_Dataset.$B78]*100" table:style-name="ce37">
            <text:p>110.7</text:p>
          </table:table-cell>
          <table:table-cell office:value-type="float" office:value="117.04560135619192" table:formula="of:=[Table_1_TFP_Dataset.G78]/[Table_1_TFP_Dataset.$B78]*100" table:style-name="ce37">
            <text:p>117.0</text:p>
          </table:table-cell>
          <table:table-cell office:value-type="float" office:value="121.91597886283935" table:formula="of:=[Table_1_TFP_Dataset.H78]/[Table_1_TFP_Dataset.$B78]*100" table:style-name="ce37">
            <text:p>121.9</text:p>
          </table:table-cell>
          <table:table-cell office:value-type="float" office:value="128.37398341444691" table:formula="of:=[Table_1_TFP_Dataset.I78]/[Table_1_TFP_Dataset.$B78]*100" table:style-name="ce37">
            <text:p>128.4</text:p>
          </table:table-cell>
          <table:table-cell office:value-type="float" office:value="130.98872484198068" table:formula="of:=[Table_1_TFP_Dataset.J78]/[Table_1_TFP_Dataset.$B78]*100" table:style-name="ce37">
            <text:p>131.0</text:p>
          </table:table-cell>
          <table:table-cell office:value-type="float" office:value="141.08008177049655" table:formula="of:=[Table_1_TFP_Dataset.K78]/[Table_1_TFP_Dataset.$B78]*100" table:style-name="ce37">
            <text:p>141.1</text:p>
          </table:table-cell>
          <table:table-cell office:value-type="float" office:value="141.04940342017244" table:formula="of:=[Table_1_TFP_Dataset.L78]/[Table_1_TFP_Dataset.$B78]*100" table:style-name="ce37">
            <text:p>141.0</text:p>
          </table:table-cell>
          <table:table-cell office:value-type="float" office:value="154.33105872145137" table:formula="of:=[Table_1_TFP_Dataset.M78]/[Table_1_TFP_Dataset.$B78]*100" table:style-name="ce37">
            <text:p>154.3</text:p>
          </table:table-cell>
          <table:table-cell office:value-type="float" office:value="151.34937868145698" table:formula="of:=[Table_1_TFP_Dataset.N78]/[Table_1_TFP_Dataset.$B78]*100" table:style-name="ce37">
            <text:p>151.3</text:p>
          </table:table-cell>
          <table:table-cell office:value-type="float" office:value="155.31598482665225" table:formula="of:=[Table_1_TFP_Dataset.O78]/[Table_1_TFP_Dataset.$B78]*100" table:style-name="ce37">
            <text:p>155.3</text:p>
          </table:table-cell>
          <table:table-cell office:value-type="float" office:value="156.12482882341322" table:formula="of:=[Table_1_TFP_Dataset.P78]/[Table_1_TFP_Dataset.$B78]*100" table:style-name="ce37">
            <text:p>156.1</text:p>
          </table:table-cell>
          <table:table-cell office:value-type="float" office:value="159.75970819608472" table:formula="of:=[Table_1_TFP_Dataset.Q78]/[Table_1_TFP_Dataset.$B78]*100" table:style-name="ce37">
            <text:p>159.8</text:p>
          </table:table-cell>
          <table:table-cell office:value-type="float" office:value="165.72999742513244" table:formula="of:=[Table_1_TFP_Dataset.R78]/[Table_1_TFP_Dataset.$B78]*100" table:style-name="ce37">
            <text:p>165.7</text:p>
          </table:table-cell>
          <table:table-cell office:value-type="float" office:value="168.64958835608766" table:formula="of:=[Table_1_TFP_Dataset.S78]/[Table_1_TFP_Dataset.$B78]*100" table:style-name="ce37">
            <text:p>168.6</text:p>
          </table:table-cell>
          <table:table-cell office:value-type="float" office:value="175.08612782308009" table:formula="of:=[Table_1_TFP_Dataset.T78]/[Table_1_TFP_Dataset.$B78]*100" table:style-name="ce37">
            <text:p>175.1</text:p>
          </table:table-cell>
          <table:table-cell office:value-type="float" office:value="178.51008403607241" table:formula="of:=[Table_1_TFP_Dataset.U78]/[Table_1_TFP_Dataset.$B78]*100" table:style-name="ce37">
            <text:p>178.5</text:p>
          </table:table-cell>
          <table:table-cell office:value-type="float" office:value="177.05150093973324" table:formula="of:=[Table_1_TFP_Dataset.V78]/[Table_1_TFP_Dataset.$B78]*100" table:style-name="ce37">
            <text:p>177.1</text:p>
          </table:table-cell>
          <table:table-cell office:value-type="float" office:value="183.73207430102474" table:formula="of:=[Table_1_TFP_Dataset.W78]/[Table_1_TFP_Dataset.$B78]*100" table:style-name="ce37">
            <text:p>183.7</text:p>
          </table:table-cell>
          <table:table-cell office:value-type="float" office:value="186.89072086907132" table:formula="of:=[Table_1_TFP_Dataset.X78]/[Table_1_TFP_Dataset.$B78]*100" table:style-name="ce37">
            <text:p>186.9</text:p>
          </table:table-cell>
          <table:table-cell office:value-type="float" office:value="188.23904515698621" table:formula="of:=[Table_1_TFP_Dataset.Y78]/[Table_1_TFP_Dataset.$B78]*100" table:style-name="ce37">
            <text:p>188.2</text:p>
          </table:table-cell>
          <table:table-cell office:value-type="float" office:value="191.87674932307411" table:formula="of:=[Table_1_TFP_Dataset.Z78]/[Table_1_TFP_Dataset.$B78]*100" table:style-name="ce37">
            <text:p>191.9</text:p>
          </table:table-cell>
          <table:table-cell office:value-type="float" office:value="196.19983259344781" table:formula="of:=[Table_1_TFP_Dataset.AA78]/[Table_1_TFP_Dataset.$B78]*100" table:style-name="ce37">
            <text:p>196.2</text:p>
          </table:table-cell>
          <table:table-cell office:value-type="float" office:value="206.66756697300227" table:formula="of:=[Table_1_TFP_Dataset.AB78]/[Table_1_TFP_Dataset.$B78]*100" table:style-name="ce37">
            <text:p>206.7</text:p>
          </table:table-cell>
          <table:table-cell office:value-type="float" office:value="208.46241178733874" table:formula="of:=[Table_1_TFP_Dataset.AC78]/[Table_1_TFP_Dataset.$B78]*100" table:style-name="ce37">
            <text:p>208.5</text:p>
          </table:table-cell>
          <table:table-cell office:value-type="float" office:value="206.93328181630625" table:formula="of:=[Table_1_TFP_Dataset.AD78]/[Table_1_TFP_Dataset.$B78]*100" table:style-name="ce37">
            <text:p>206.9</text:p>
          </table:table-cell>
          <table:table-cell office:value-type="float" office:value="220.66998785675662" table:formula="of:=[Table_1_TFP_Dataset.AE78]/[Table_1_TFP_Dataset.$B78]*100" table:style-name="ce37">
            <text:p>220.7</text:p>
          </table:table-cell>
          <table:table-cell office:value-type="float" office:value="224.85621830282736" table:formula="of:=[Table_1_TFP_Dataset.AF78]/[Table_1_TFP_Dataset.$B78]*100" table:style-name="ce37">
            <text:p>224.9</text:p>
          </table:table-cell>
          <table:table-cell office:value-type="float" office:value="230.21777169856495" table:formula="of:=[Table_1_TFP_Dataset.AG78]/[Table_1_TFP_Dataset.$B78]*100" table:style-name="ce37">
            <text:p>230.2</text:p>
          </table:table-cell>
          <table:table-cell office:value-type="float" office:value="235.64224894327279" table:formula="of:=[Table_1_TFP_Dataset.AH78]/[Table_1_TFP_Dataset.$B78]*100" table:style-name="ce37">
            <text:p>235.6</text:p>
          </table:table-cell>
          <table:table-cell office:value-type="float" office:value="232.05402527644833" table:formula="of:=[Table_1_TFP_Dataset.AI78]/[Table_1_TFP_Dataset.$B78]*100" table:style-name="ce37">
            <text:p>232.1</text:p>
          </table:table-cell>
          <table:table-cell office:value-type="float" office:value="231.81411365641264" table:formula="of:=[Table_1_TFP_Dataset.AJ78]/[Table_1_TFP_Dataset.$B78]*100" table:style-name="ce37">
            <text:p>231.8</text:p>
          </table:table-cell>
          <table:table-cell office:value-type="float" office:value="243.22633337105674" table:formula="of:=[Table_1_TFP_Dataset.AK78]/[Table_1_TFP_Dataset.$B78]*100" table:style-name="ce37">
            <text:p>243.2</text:p>
          </table:table-cell>
          <table:table-cell office:value-type="float" office:value="241.47227452362787" table:formula="of:=[Table_1_TFP_Dataset.AL78]/[Table_1_TFP_Dataset.$B78]*100" table:style-name="ce37">
            <text:p>241.5</text:p>
          </table:table-cell>
          <table:table-cell office:value-type="float" office:value="245.78236679879478" table:formula="of:=[Table_1_TFP_Dataset.AM78]/[Table_1_TFP_Dataset.$B78]*100" table:style-name="ce37">
            <text:p>245.8</text:p>
          </table:table-cell>
          <table:table-cell office:value-type="float" office:value="252.90877641950317" table:formula="of:=[Table_1_TFP_Dataset.AN78]/[Table_1_TFP_Dataset.$B78]*100" table:style-name="ce37">
            <text:p>252.9</text:p>
          </table:table-cell>
          <table:table-cell office:value-type="float" office:value="239.70410944052333" table:formula="of:=[Table_1_TFP_Dataset.AO78]/[Table_1_TFP_Dataset.$B78]*100" table:style-name="ce37">
            <text:p>239.7</text:p>
          </table:table-cell>
          <table:table-cell office:value-type="float" office:value="246.02911006230676" table:formula="of:=[Table_1_TFP_Dataset.AP78]/[Table_1_TFP_Dataset.$B78]*100" table:style-name="ce37">
            <text:p>246.0</text:p>
          </table:table-cell>
          <table:table-cell office:value-type="float" office:value="262.99859733205301" table:formula="of:=[Table_1_TFP_Dataset.AQ78]/[Table_1_TFP_Dataset.$B78]*100" table:style-name="ce37">
            <text:p>263.0</text:p>
          </table:table-cell>
          <table:table-cell office:value-type="float" office:value="267.96569990692223" table:formula="of:=[Table_1_TFP_Dataset.AR78]/[Table_1_TFP_Dataset.$B78]*100" table:style-name="ce37">
            <text:p>268.0</text:p>
          </table:table-cell>
          <table:table-cell office:value-type="float" office:value="262.74870265616374" table:formula="of:=[Table_1_TFP_Dataset.AS78]/[Table_1_TFP_Dataset.$B78]*100" table:style-name="ce37">
            <text:p>262.7</text:p>
          </table:table-cell>
          <table:table-cell office:value-type="float" office:value="269.83659209999519" table:formula="of:=[Table_1_TFP_Dataset.AT78]/[Table_1_TFP_Dataset.$B78]*100" table:style-name="ce37">
            <text:p>269.8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Productivity by land</text:p>
          </table:table-cell>
          <table:table-cell office:value-type="float" office:value="100" table:style-name="ce37">
            <text:p>100.0</text:p>
          </table:table-cell>
          <table:table-cell office:value-type="float" office:value="100.74043805031947" table:formula="of:=[Table_1_TFP_Dataset.C79]/[Table_1_TFP_Dataset.$B79]*100" table:style-name="ce37">
            <text:p>100.7</text:p>
          </table:table-cell>
          <table:table-cell office:value-type="float" office:value="97.074193685121543" table:formula="of:=[Table_1_TFP_Dataset.D79]/[Table_1_TFP_Dataset.$B79]*100" table:style-name="ce37">
            <text:p>97.1</text:p>
          </table:table-cell>
          <table:table-cell office:value-type="float" office:value="94.570771193992201" table:formula="of:=[Table_1_TFP_Dataset.E79]/[Table_1_TFP_Dataset.$B79]*100" table:style-name="ce37">
            <text:p>94.6</text:p>
          </table:table-cell>
          <table:table-cell office:value-type="float" office:value="101.35126615636143" table:formula="of:=[Table_1_TFP_Dataset.F79]/[Table_1_TFP_Dataset.$B79]*100" table:style-name="ce37">
            <text:p>101.4</text:p>
          </table:table-cell>
          <table:table-cell office:value-type="float" office:value="105.9240396756213" table:formula="of:=[Table_1_TFP_Dataset.G79]/[Table_1_TFP_Dataset.$B79]*100" table:style-name="ce37">
            <text:p>105.9</text:p>
          </table:table-cell>
          <table:table-cell office:value-type="float" office:value="108.46796815236235" table:formula="of:=[Table_1_TFP_Dataset.H79]/[Table_1_TFP_Dataset.$B79]*100" table:style-name="ce37">
            <text:p>108.5</text:p>
          </table:table-cell>
          <table:table-cell office:value-type="float" office:value="111.87463217559927" table:formula="of:=[Table_1_TFP_Dataset.I79]/[Table_1_TFP_Dataset.$B79]*100" table:style-name="ce37">
            <text:p>111.9</text:p>
          </table:table-cell>
          <table:table-cell office:value-type="float" office:value="112.09187262925751" table:formula="of:=[Table_1_TFP_Dataset.J79]/[Table_1_TFP_Dataset.$B79]*100" table:style-name="ce37">
            <text:p>112.1</text:p>
          </table:table-cell>
          <table:table-cell office:value-type="float" office:value="119.37269030272411" table:formula="of:=[Table_1_TFP_Dataset.K79]/[Table_1_TFP_Dataset.$B79]*100" table:style-name="ce37">
            <text:p>119.4</text:p>
          </table:table-cell>
          <table:table-cell office:value-type="float" office:value="117.93460942110374" table:formula="of:=[Table_1_TFP_Dataset.L79]/[Table_1_TFP_Dataset.$B79]*100" table:style-name="ce37">
            <text:p>117.9</text:p>
          </table:table-cell>
          <table:table-cell office:value-type="float" office:value="127.49300522453544" table:formula="of:=[Table_1_TFP_Dataset.M79]/[Table_1_TFP_Dataset.$B79]*100" table:style-name="ce37">
            <text:p>127.5</text:p>
          </table:table-cell>
          <table:table-cell office:value-type="float" office:value="123.70833997929729" table:formula="of:=[Table_1_TFP_Dataset.N79]/[Table_1_TFP_Dataset.$B79]*100" table:style-name="ce37">
            <text:p>123.7</text:p>
          </table:table-cell>
          <table:table-cell office:value-type="float" office:value="125.11115763879994" table:formula="of:=[Table_1_TFP_Dataset.O79]/[Table_1_TFP_Dataset.$B79]*100" table:style-name="ce37">
            <text:p>125.1</text:p>
          </table:table-cell>
          <table:table-cell office:value-type="float" office:value="121.53044790910728" table:formula="of:=[Table_1_TFP_Dataset.P79]/[Table_1_TFP_Dataset.$B79]*100" table:style-name="ce37">
            <text:p>121.5</text:p>
          </table:table-cell>
          <table:table-cell office:value-type="float" office:value="121.75365751573931" table:formula="of:=[Table_1_TFP_Dataset.Q79]/[Table_1_TFP_Dataset.$B79]*100" table:style-name="ce37">
            <text:p>121.8</text:p>
          </table:table-cell>
          <table:table-cell office:value-type="float" office:value="124.38032895734614" table:formula="of:=[Table_1_TFP_Dataset.R79]/[Table_1_TFP_Dataset.$B79]*100" table:style-name="ce37">
            <text:p>124.4</text:p>
          </table:table-cell>
          <table:table-cell office:value-type="float" office:value="124.01065429349747" table:formula="of:=[Table_1_TFP_Dataset.S79]/[Table_1_TFP_Dataset.$B79]*100" table:style-name="ce37">
            <text:p>124.0</text:p>
          </table:table-cell>
          <table:table-cell office:value-type="float" office:value="126.73338076366782" table:formula="of:=[Table_1_TFP_Dataset.T79]/[Table_1_TFP_Dataset.$B79]*100" table:style-name="ce37">
            <text:p>126.7</text:p>
          </table:table-cell>
          <table:table-cell office:value-type="float" office:value="127.17042583551255" table:formula="of:=[Table_1_TFP_Dataset.U79]/[Table_1_TFP_Dataset.$B79]*100" table:style-name="ce37">
            <text:p>127.2</text:p>
          </table:table-cell>
          <table:table-cell office:value-type="float" office:value="124.16124643591833" table:formula="of:=[Table_1_TFP_Dataset.V79]/[Table_1_TFP_Dataset.$B79]*100" table:style-name="ce37">
            <text:p>124.2</text:p>
          </table:table-cell>
          <table:table-cell office:value-type="float" office:value="126.87544281545615" table:formula="of:=[Table_1_TFP_Dataset.W79]/[Table_1_TFP_Dataset.$B79]*100" table:style-name="ce37">
            <text:p>126.9</text:p>
          </table:table-cell>
          <table:table-cell office:value-type="float" office:value="127.12972915508946" table:formula="of:=[Table_1_TFP_Dataset.X79]/[Table_1_TFP_Dataset.$B79]*100" table:style-name="ce37">
            <text:p>127.1</text:p>
          </table:table-cell>
          <table:table-cell office:value-type="float" office:value="126.03922128251537" table:formula="of:=[Table_1_TFP_Dataset.Y79]/[Table_1_TFP_Dataset.$B79]*100" table:style-name="ce37">
            <text:p>126.0</text:p>
          </table:table-cell>
          <table:table-cell office:value-type="float" office:value="127.20268465820561" table:formula="of:=[Table_1_TFP_Dataset.Z79]/[Table_1_TFP_Dataset.$B79]*100" table:style-name="ce37">
            <text:p>127.2</text:p>
          </table:table-cell>
          <table:table-cell office:value-type="float" office:value="127.41536101682875" table:formula="of:=[Table_1_TFP_Dataset.AA79]/[Table_1_TFP_Dataset.$B79]*100" table:style-name="ce37">
            <text:p>127.4</text:p>
          </table:table-cell>
          <table:table-cell office:value-type="float" office:value="129.51835776143719" table:formula="of:=[Table_1_TFP_Dataset.AB79]/[Table_1_TFP_Dataset.$B79]*100" table:style-name="ce37">
            <text:p>129.5</text:p>
          </table:table-cell>
          <table:table-cell office:value-type="float" office:value="127.13059533944062" table:formula="of:=[Table_1_TFP_Dataset.AC79]/[Table_1_TFP_Dataset.$B79]*100" table:style-name="ce37">
            <text:p>127.1</text:p>
          </table:table-cell>
          <table:table-cell office:value-type="float" office:value="120.87373188639094" table:formula="of:=[Table_1_TFP_Dataset.AD79]/[Table_1_TFP_Dataset.$B79]*100" table:style-name="ce37">
            <text:p>120.9</text:p>
          </table:table-cell>
          <table:table-cell office:value-type="float" office:value="125.65986101811426" table:formula="of:=[Table_1_TFP_Dataset.AE79]/[Table_1_TFP_Dataset.$B79]*100" table:style-name="ce37">
            <text:p>125.7</text:p>
          </table:table-cell>
          <table:table-cell office:value-type="float" office:value="124.72194282337092" table:formula="of:=[Table_1_TFP_Dataset.AF79]/[Table_1_TFP_Dataset.$B79]*100" table:style-name="ce37">
            <text:p>124.7</text:p>
          </table:table-cell>
          <table:table-cell office:value-type="float" office:value="125.95822864567326" table:formula="of:=[Table_1_TFP_Dataset.AG79]/[Table_1_TFP_Dataset.$B79]*100" table:style-name="ce37">
            <text:p>126.0</text:p>
          </table:table-cell>
          <table:table-cell office:value-type="float" office:value="127.42470822166774" table:formula="of:=[Table_1_TFP_Dataset.AH79]/[Table_1_TFP_Dataset.$B79]*100" table:style-name="ce37">
            <text:p>127.4</text:p>
          </table:table-cell>
          <table:table-cell office:value-type="float" office:value="121.72625945028201" table:formula="of:=[Table_1_TFP_Dataset.AI79]/[Table_1_TFP_Dataset.$B79]*100" table:style-name="ce37">
            <text:p>121.7</text:p>
          </table:table-cell>
          <table:table-cell office:value-type="float" office:value="121.8353474243401" table:formula="of:=[Table_1_TFP_Dataset.AJ79]/[Table_1_TFP_Dataset.$B79]*100" table:style-name="ce37">
            <text:p>121.8</text:p>
          </table:table-cell>
          <table:table-cell office:value-type="float" office:value="127.50542749903018" table:formula="of:=[Table_1_TFP_Dataset.AK79]/[Table_1_TFP_Dataset.$B79]*100" table:style-name="ce37">
            <text:p>127.5</text:p>
          </table:table-cell>
          <table:table-cell office:value-type="float" office:value="124.68418572555744" table:formula="of:=[Table_1_TFP_Dataset.AL79]/[Table_1_TFP_Dataset.$B79]*100" table:style-name="ce37">
            <text:p>124.7</text:p>
          </table:table-cell>
          <table:table-cell office:value-type="float" office:value="126.99215000780231" table:formula="of:=[Table_1_TFP_Dataset.AM79]/[Table_1_TFP_Dataset.$B79]*100" table:style-name="ce37">
            <text:p>127.0</text:p>
          </table:table-cell>
          <table:table-cell office:value-type="float" office:value="133.20005048872133" table:formula="of:=[Table_1_TFP_Dataset.AN79]/[Table_1_TFP_Dataset.$B79]*100" table:style-name="ce37">
            <text:p>133.2</text:p>
          </table:table-cell>
          <table:table-cell office:value-type="float" office:value="126.16401663226324" table:formula="of:=[Table_1_TFP_Dataset.AO79]/[Table_1_TFP_Dataset.$B79]*100" table:style-name="ce37">
            <text:p>126.2</text:p>
          </table:table-cell>
          <table:table-cell office:value-type="float" office:value="127.95620761778844" table:formula="of:=[Table_1_TFP_Dataset.AP79]/[Table_1_TFP_Dataset.$B79]*100" table:style-name="ce37">
            <text:p>128.0</text:p>
          </table:table-cell>
          <table:table-cell office:value-type="float" office:value="137.12842684311352" table:formula="of:=[Table_1_TFP_Dataset.AQ79]/[Table_1_TFP_Dataset.$B79]*100" table:style-name="ce37">
            <text:p>137.1</text:p>
          </table:table-cell>
          <table:table-cell office:value-type="float" office:value="140.86398875554289" table:formula="of:=[Table_1_TFP_Dataset.AR79]/[Table_1_TFP_Dataset.$B79]*100" table:style-name="ce37">
            <text:p>140.9</text:p>
          </table:table-cell>
          <table:table-cell office:value-type="float" office:value="135.39262513681777" table:formula="of:=[Table_1_TFP_Dataset.AS79]/[Table_1_TFP_Dataset.$B79]*100" table:style-name="ce37">
            <text:p>135.4</text:p>
          </table:table-cell>
          <table:table-cell office:value-type="float" office:value="139.06709240895262" table:formula="of:=[Table_1_TFP_Dataset.AT79]/[Table_1_TFP_Dataset.$B79]*100" table:style-name="ce37">
            <text:p>139.1</text:p>
          </table:table-cell>
          <table:table-cell table:number-columns-repeated="16338"/>
        </table:table-row>
        <table:table-row table:style-name="ro1">
          <table:table-cell table:style-name="ce1"/>
          <table:table-cell table:number-columns-repeated="44" table:style-name="ce38"/>
          <table:table-cell table:number-columns-repeated="16339" table:style-name="ce1"/>
        </table:table-row>
        <table:table-row table:style-name="ro1">
          <table:table-cell office:value-type="string" table:style-name="ce36">
            <text:p>© Crown copyright, 2018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expression table:name="RefYear" table:expression="of:=['file:///P:/esd/Accounts/Working%20files/TIFF%20and%20TFP/SN%20TFP/Nov2018/TFP%20table%20SN%20old.xls'#TFP.#REF!]" table:base-cell-address="Table_1_TFP_Dataset.$A$1"/>
        </table:named-expressions>
      </table:table>
      <table:table table:name="'file:///P:/esd/Accounts/Working%20files/TIFF%20and%20TFP/SN%20TFP/Nov2018/TFP%20table%20SN%20old.xls'#TFP" table:style-name="ta3">
        <table:table-source xlink:href="file:///P:/esd/Accounts/Working%20files/TIFF%20and%20TFP/SN%20TFP/Nov2018/TFP%20table%20SN%20old.xls" table:table-name="TFP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73.08541707705285"/>
          <table:table-cell table:number-columns-repeated="16381"/>
        </table:table-row>
        <table:table-row table:number-rows-repeated="1048569">
          <table:table-cell table:number-columns-repeated="16381"/>
        </table:table-row>
      </table:table>
      <table:table table:name="'file:///P:/esd/Accounts/Working%20files/TIFF%20and%20TFP/SN%20TFP/Nov2018/TFP%20table%20SN%20old.xls'#Sheet2" table:style-name="ta3">
        <table:table-source xlink:href="file:///P:/esd/Accounts/Working%20files/TIFF%20and%20TFP/SN%20TFP/Nov2018/TFP%20table%20SN%20old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290df/_m155710$/esd/Accounts/Working%20files/TIFF%20and%20TFP/SN%20TFP/Nov2018/TFP%20table%20SN%20old.xls'#TFP" table:style-name="ta3">
        <table:table-source xlink:href="file://yfh290df/_m155710$/esd/Accounts/Working%20files/TIFF%20and%20TFP/SN%20TFP/Nov2018/TFP%20table%20SN%20old.xls" table:table-name="T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Notes" table:style-name="ta3">
        <table:table-source xlink:href="file://yfh360fs/esgscf4/esd/Accounts/2014%20Accounts/UK%20Accounts/1st%20estimate%20(Nov%2014)/New%20AAA.xlsb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REVISIONS" table:style-name="ta3">
        <table:table-source xlink:href="file://yfh360fs/esgscf4/esd/Accounts/2014%20Accounts/UK%20Accounts/1st%20estimate%20(Nov%2014)/New%20AAA.xlsb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Methodology" table:style-name="ta3">
        <table:table-source xlink:href="file://yfh360fs/esgscf4/esd/Accounts/2014%20Accounts/UK%20Accounts/1st%20estimate%20(Nov%2014)/New%20AAA.xlsb" table:table-name="Methodolo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FinalValueTable" table:style-name="ta3">
        <table:table-source xlink:href="file://yfh360fs/esgscf4/esd/Accounts/2014%20Accounts/UK%20Accounts/1st%20estimate%20(Nov%2014)/New%20AAA.xlsb" table:table-name="FinalValue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FinalVolumeTable" table:style-name="ta3">
        <table:table-source xlink:href="file://yfh360fs/esgscf4/esd/Accounts/2014%20Accounts/UK%20Accounts/1st%20estimate%20(Nov%2014)/New%20AAA.xlsb" table:table-name="FinalVolume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FertVols" table:style-name="ta3">
        <table:table-source xlink:href="file://yfh360fs/esgscf4/esd/Accounts/2014%20Accounts/UK%20Accounts/1st%20estimate%20(Nov%2014)/New%20AAA.xlsb" table:table-name="Fert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Value" table:style-name="ta3">
        <table:table-source xlink:href="file://yfh360fs/esgscf4/esd/Accounts/2014%20Accounts/UK%20Accounts/1st%20estimate%20(Nov%2014)/New%20AAA.xlsb" table:table-name="Val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Volume" table:style-name="ta3">
        <table:table-source xlink:href="file://yfh360fs/esgscf4/esd/Accounts/2014%20Accounts/UK%20Accounts/1st%20estimate%20(Nov%2014)/New%20AAA.xlsb" table:table-name="Volu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CONTROL" table:style-name="ta3">
        <table:table-source xlink:href="file://yfh360fs/esgscf4/esd/Accounts/2014%20Accounts/UK%20Accounts/1st%20estimate%20(Nov%2014)/New%20AAA.xlsb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Log" table:style-name="ta3">
        <table:table-source xlink:href="file://yfh360fs/esgscf4/esd/Accounts/2014%20Accounts/UK%20Accounts/1st%20estimate%20(Nov%2014)/New%20AAA.xlsb" table:table-name="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Mapping1" table:style-name="ta3">
        <table:table-source xlink:href="file://yfh360fs/esgscf4/esd/Accounts/2014%20Accounts/UK%20Accounts/1st%20estimate%20(Nov%2014)/New%20AAA.xlsb" table:table-name="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Mapping2" table:style-name="ta3">
        <table:table-source xlink:href="file://yfh360fs/esgscf4/esd/Accounts/2014%20Accounts/UK%20Accounts/1st%20estimate%20(Nov%2014)/New%20AAA.xlsb" table:table-name="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Calculation1" table:style-name="ta3">
        <table:table-source xlink:href="file://yfh360fs/esgscf4/esd/Accounts/2014%20Accounts/UK%20Accounts/1st%20estimate%20(Nov%2014)/New%20AAA.xlsb" table:table-name="Calcul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Calculation2" table:style-name="ta3">
        <table:table-source xlink:href="file://yfh360fs/esgscf4/esd/Accounts/2014%20Accounts/UK%20Accounts/1st%20estimate%20(Nov%2014)/New%20AAA.xlsb" table:table-name="Calcul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Volume2" table:style-name="ta3">
        <table:table-source xlink:href="file://yfh360fs/esgscf4/esd/Accounts/2014%20Accounts/UK%20Accounts/1st%20estimate%20(Nov%2014)/New%20AAA.xlsb" table:table-name="Volume2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1.039956072508565"/>
          <table:table-cell office:value-type="float" office:value="0.92473810921429622"/>
          <table:table-cell office:value-type="float" office:value="0.93847228089976586"/>
          <table:table-cell office:value-type="float" office:value="1.1950494291352787"/>
          <table:table-cell office:value-type="float" office:value="1.0610950452124013"/>
          <table:table-cell office:value-type="float" office:value="1.0245757589282389"/>
          <table:table-cell office:value-type="float" office:value="1.1537057350087192"/>
          <table:table-cell office:value-type="float" office:value="1.0469806718614449"/>
          <table:table-cell office:value-type="float" office:value="1.1237671551589736"/>
          <table:table-cell office:value-type="float" office:value="0.94141014318123861"/>
          <table:table-cell office:value-type="float" office:value="1.2629186494008318"/>
          <table:table-cell office:value-type="float" office:value="0.9012673056918421"/>
          <table:table-cell office:value-type="float" office:value="1.0155265234039623"/>
          <table:table-cell office:value-type="float" office:value="0.88274053457438983"/>
          <table:table-cell office:value-type="float" office:value="1.0015602839983113"/>
          <table:table-cell office:value-type="float" office:value="1.1092736269989716"/>
          <table:table-cell office:value-type="float" office:value="0.94724107532235147"/>
          <table:table-cell office:value-type="float" office:value="1.0216420758348326"/>
          <table:table-cell office:value-type="float" office:value="1.0107746782772282"/>
          <table:table-cell office:value-type="float" office:value="0.88289689628537305"/>
          <table:table-cell office:value-type="float" office:value="1.0257778667564794"/>
          <table:table-cell office:value-type="float" office:value="1.0932400696369942"/>
          <table:table-cell office:value-type="float" office:value="1.1135892542239039"/>
          <table:table-cell office:value-type="float" office:value="0.95363946260528376"/>
          <table:table-cell office:value-type="float" office:value="0.97240933075236635"/>
          <table:table-cell office:value-type="float" office:value="0.96905943976998199"/>
          <table:table-cell office:value-type="float" office:value="1.0816467550637938"/>
          <table:table-cell office:value-type="float" office:value="0.8021477983448112"/>
          <table:table-cell office:value-type="float" office:value="1.2120358855983393"/>
          <table:table-cell office:value-type="float" office:value="0.94042567791738152"/>
          <table:table-cell office:value-type="float" office:value="1.0202452241248103"/>
          <table:table-cell office:value-type="float" office:value="0.95771572883210454"/>
          <table:table-cell office:value-type="float" office:value="0.99005275513710533"/>
          <table:table-cell office:value-type="float" office:value="0.92017882323531264"/>
          <table:table-cell office:value-type="float" office:value="1.2631682198433865"/>
          <table:table-cell office:value-type="float" office:value="0.89818771851518542"/>
          <table:table-cell office:value-type="float" office:value="0.96504626397752435"/>
          <table:table-cell office:value-type="float" office:value="1.0165691760917321"/>
          <table:table-cell office:value-type="float" office:value="0.90897965101272282"/>
          <table:table-cell office:value-type="float" office:value="1.0161051299759485"/>
          <table:table-cell office:value-type="float" office:value="1.33030738459804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787854153686316"/>
          <table:table-cell office:value-type="float" office:value="0.89495497183504313"/>
          <table:table-cell office:value-type="float" office:value="0.95691170323637842"/>
          <table:table-cell office:value-type="float" office:value="1.074115474485924"/>
          <table:table-cell office:value-type="float" office:value="1.1657491329729934"/>
          <table:table-cell office:value-type="float" office:value="1.1424940121247789"/>
          <table:table-cell office:value-type="float" office:value="1.2005444030140082"/>
          <table:table-cell office:value-type="float" office:value="1.0113586741245628"/>
          <table:table-cell office:value-type="float" office:value="1.2055559125361157"/>
          <table:table-cell office:value-type="float" office:value="0.98260410122763109"/>
          <table:table-cell office:value-type="float" office:value="1.3905778193103202"/>
          <table:table-cell office:value-type="float" office:value="0.88211055194612376"/>
          <table:table-cell office:value-type="float" office:value="1.0610108701332062"/>
          <table:table-cell office:value-type="float" office:value="0.88079047884798012"/>
          <table:table-cell office:value-type="float" office:value="0.9840309585662057"/>
          <table:table-cell office:value-type="float" office:value="1.1907841835030692"/>
          <table:table-cell office:value-type="float" office:value="0.99390009853697547"/>
          <table:table-cell office:value-type="float" office:value="1.0765667360092375"/>
          <table:table-cell office:value-type="float" office:value="0.95814323155598291"/>
          <table:table-cell office:value-type="float" office:value="0.91123081868045197"/>
          <table:table-cell office:value-type="float" office:value="1.0345920315061594"/>
          <table:table-cell office:value-type="float" office:value="1.07265786904126"/>
          <table:table-cell office:value-type="float" office:value="1.1204506671270924"/>
          <table:table-cell office:value-type="float" office:value="0.92762860032125238"/>
          <table:table-cell office:value-type="float" office:value="1.0323387596995717"/>
          <table:table-cell office:value-type="float" office:value="0.96251776748567786"/>
          <table:table-cell office:value-type="float" office:value="1.1243858006060203"/>
          <table:table-cell office:value-type="float" office:value="0.70114932130612895"/>
          <table:table-cell office:value-type="float" office:value="1.3695802655851417"/>
          <table:table-cell office:value-type="float" office:value="0.90032271090351257"/>
          <table:table-cell office:value-type="float" office:value="1.0774787822507488"/>
          <table:table-cell office:value-type="float" office:value="0.96327263791051576"/>
          <table:table-cell office:value-type="float" office:value="0.98886300495305746"/>
          <table:table-cell office:value-type="float" office:value="0.89740162232450671"/>
          <table:table-cell office:value-type="float" office:value="1.2899428106238209"/>
          <table:table-cell office:value-type="float" office:value="0.83070286471037158"/>
          <table:table-cell office:value-type="float" office:value="1.0472008503708399"/>
          <table:table-cell office:value-type="float" office:value="1.0188008913396611"/>
          <table:table-cell office:value-type="float" office:value="0.87541322535064758"/>
          <table:table-cell office:value-type="float" office:value="0.88450573752686878"/>
          <table:table-cell office:value-type="float" office:value="1.6162484363334571"/>
          <table:table-cell table:number-columns-repeated="16340"/>
        </table:table-row>
        <table:table-row>
          <table:table-cell office:value-type="float" office:value="3"/>
          <table:table-cell/>
          <table:table-cell office:value-type="float" office:value="1"/>
          <table:table-cell office:value-type="float" office:value="0.8"/>
          <table:table-cell office:value-type="float" office:value="1"/>
          <table:table-cell office:value-type="float" office:value="1.125"/>
          <table:table-cell office:value-type="float" office:value="1.4444444444444444"/>
          <table:table-cell office:value-type="float" office:value="1.2307692307692308"/>
          <table:table-cell office:value-type="float" office:value="0.8750000000000001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2142857142857142"/>
          <table:table-cell office:value-type="float" office:value="0.88235294117647056"/>
          <table:table-cell office:value-type="float" office:value="1.2"/>
          <table:table-cell office:value-type="float" office:value="1.0555555555555556"/>
          <table:table-cell office:value-type="float" office:value="1"/>
          <table:table-cell office:value-type="float" office:value="1.263157894736842"/>
          <table:table-cell office:value-type="float" office:value="0.95833333333333337"/>
          <table:table-cell office:value-type="float" office:value="1.1304347826086956"/>
          <table:table-cell office:value-type="float" office:value="1.0769230769230771"/>
          <table:table-cell office:value-type="float" office:value="1.0357142857142856"/>
          <table:table-cell office:value-type="float" office:value="1"/>
          <table:table-cell office:value-type="float" office:value="0.7931034482758621"/>
          <table:table-cell office:value-type="float" office:value="1"/>
          <table:table-cell office:value-type="float" office:value="0.95652173913043448"/>
          <table:table-cell office:value-type="float" office:value="1.0454545454545456"/>
          <table:table-cell office:value-type="float" office:value="0.86956521739130432"/>
          <table:table-cell office:value-type="float" office:value="0.95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1578947368421051"/>
          <table:table-cell office:value-type="float" office:value="1"/>
          <table:table-cell office:value-type="float" office:value="0.68181818181818188"/>
          <table:table-cell office:value-type="float" office:value="1.3333333333333335"/>
          <table:table-cell office:value-type="float" office:value="1.25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213033137594671"/>
          <table:table-cell office:value-type="float" office:value="0.9566433684164305"/>
          <table:table-cell office:value-type="float" office:value="0.91594383338298935"/>
          <table:table-cell office:value-type="float" office:value="1.2940918817271136"/>
          <table:table-cell office:value-type="float" office:value="1.0025914345305091"/>
          <table:table-cell office:value-type="float" office:value="0.94478825805000033"/>
          <table:table-cell office:value-type="float" office:value="1.0988656710268327"/>
          <table:table-cell office:value-type="float" office:value="1.0898004761009836"/>
          <table:table-cell office:value-type="float" office:value="1.0498651927812976"/>
          <table:table-cell office:value-type="float" office:value="0.90068615890313641"/>
          <table:table-cell office:value-type="float" office:value="1.121953630735975"/>
          <table:table-cell office:value-type="float" office:value="0.91575253166296988"/>
          <table:table-cell office:value-type="float" office:value="0.96360367627586174"/>
          <table:table-cell office:value-type="float" office:value="0.87993471212422114"/>
          <table:table-cell office:value-type="float" office:value="1.0114256733357443"/>
          <table:table-cell office:value-type="float" office:value="1.0115466526086794"/>
          <table:table-cell office:value-type="float" office:value="0.86290825062827903"/>
          <table:table-cell office:value-type="float" office:value="0.92022855905861711"/>
          <table:table-cell office:value-type="float" office:value="1.1324985398213869"/>
          <table:table-cell office:value-type="float" office:value="0.8208179839675841"/>
          <table:table-cell office:value-type="float" office:value="0.98858025983770104"/>
          <table:table-cell office:value-type="float" office:value="1.142827264978449"/>
          <table:table-cell office:value-type="float" office:value="1.1128871384416394"/>
          <table:table-cell office:value-type="float" office:value="1.007647160118966"/>
          <table:table-cell office:value-type="float" office:value="0.85101265574257456"/>
          <table:table-cell office:value-type="float" office:value="0.98833489598826896"/>
          <table:table-cell office:value-type="float" office:value="0.97540044538472925"/>
          <table:table-cell office:value-type="float" office:value="1.0531604685782257"/>
          <table:table-cell office:value-type="float" office:value="0.9229692283498514"/>
          <table:table-cell office:value-type="float" office:value="1.0429474712054241"/>
          <table:table-cell office:value-type="float" office:value="0.90575753122612379"/>
          <table:table-cell office:value-type="float" office:value="0.95234933636495134"/>
          <table:table-cell office:value-type="float" office:value="0.95666599213981451"/>
          <table:table-cell office:value-type="float" office:value="0.97375926973800853"/>
          <table:table-cell office:value-type="float" office:value="1.2164239643641721"/>
          <table:table-cell office:value-type="float" office:value="1.0902224463011765"/>
          <table:table-cell office:value-type="float" office:value="0.77854104293936044"/>
          <table:table-cell office:value-type="float" office:value="1.0253503493202019"/>
          <table:table-cell office:value-type="float" office:value="0.98913441512076306"/>
          <table:table-cell office:value-type="float" office:value="1.2859687377415636"/>
          <table:table-cell office:value-type="float" office:value="0.85219149436727115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0.88119723387299909"/>
          <table:table-cell office:value-type="float" office:value="0.78179654828407941"/>
          <table:table-cell office:value-type="float" office:value="1.0968159809354545"/>
          <table:table-cell office:value-type="float" office:value="1.1384267190151862"/>
          <table:table-cell office:value-type="float" office:value="0.83176645274897709"/>
          <table:table-cell office:value-type="float" office:value="0.71433829845834473"/>
          <table:table-cell office:value-type="float" office:value="1.3954678874264446"/>
          <table:table-cell office:value-type="float" office:value="0.9545648390848176"/>
          <table:table-cell office:value-type="float" office:value="0.99408198347503329"/>
          <table:table-cell office:value-type="float" office:value="0.83636058805382252"/>
          <table:table-cell office:value-type="float" office:value="1.1337802585050623"/>
          <table:table-cell office:value-type="float" office:value="1.2147270238183054"/>
          <table:table-cell office:value-type="float" office:value="0.80558135087629379"/>
          <table:table-cell office:value-type="float" office:value="0.99374451998108015"/>
          <table:table-cell office:value-type="float" office:value="1.3187087361516823"/>
          <table:table-cell office:value-type="float" office:value="0.8548810783317885"/>
          <table:table-cell office:value-type="float" office:value="1.0999111849470491"/>
          <table:table-cell office:value-type="float" office:value="0.9672838692473843"/>
          <table:table-cell office:value-type="float" office:value="1.0368197018400205"/>
          <table:table-cell office:value-type="float" office:value="0.95437920841135182"/>
          <table:table-cell office:value-type="float" office:value="1.2504729386635096"/>
          <table:table-cell office:value-type="float" office:value="1.0259160844856727"/>
          <table:table-cell office:value-type="float" office:value="0.95675706006544026"/>
          <table:table-cell office:value-type="float" office:value="0.97913297376692088"/>
          <table:table-cell office:value-type="float" office:value="1.0142747767519711"/>
          <table:table-cell office:value-type="float" office:value="0.91405091504164437"/>
          <table:table-cell office:value-type="float" office:value="1.1897552470371422"/>
          <table:table-cell office:value-type="float" office:value="0.96937861036402817"/>
          <table:table-cell office:value-type="float" office:value="1.2157845873823172"/>
          <table:table-cell office:value-type="float" office:value="0.99052186776568041"/>
          <table:table-cell office:value-type="float" office:value="0.83536452873362155"/>
          <table:table-cell office:value-type="float" office:value="0.85229559041412495"/>
          <table:table-cell office:value-type="float" office:value="1.3762158831557005"/>
          <table:table-cell office:value-type="float" office:value="0.97703010421546632"/>
          <table:table-cell office:value-type="float" office:value="1.0994243402728034"/>
          <table:table-cell office:value-type="float" office:value="0.94911402868380668"/>
          <table:table-cell office:value-type="float" office:value="0.92058513728914981"/>
          <table:table-cell office:value-type="float" office:value="0.89402461431727176"/>
          <table:table-cell office:value-type="float" office:value="1.0203367216467707"/>
          <table:table-cell office:value-type="float" office:value="1.4956633130693833"/>
          <table:table-cell office:value-type="float" office:value="0.87325602516454393"/>
          <table:table-cell table:number-columns-repeated="16340"/>
        </table:table-row>
        <table:table-row>
          <table:table-cell office:value-type="float" office:value="6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4450127065650828"/>
          <table:table-cell office:value-type="float" office:value="0.65466795602581096"/>
          <table:table-cell office:value-type="float" office:value="0.93785037793665582"/>
          <table:table-cell office:value-type="float" office:value="0.92138489871230833"/>
          <table:table-cell office:value-type="float" office:value="0.9287474518184029"/>
          <table:table-cell office:value-type="float" office:value="1.2043363839706773"/>
          <table:table-cell office:value-type="float" office:value="0.79516227504167969"/>
          <table:table-cell office:value-type="float" office:value="0.938858903858521"/>
          <table:table-cell office:value-type="float" office:value="0.82465290627175403"/>
          <table:table-cell office:value-type="float" office:value="1.5499731703693433"/>
          <table:table-cell office:value-type="float" office:value="1.2143654657266831"/>
          <table:table-cell office:value-type="float" office:value="0.74514592937402657"/>
          <table:table-cell office:value-type="float" office:value="1.4721546032365571"/>
          <table:table-cell office:value-type="float" office:value="0.98271391456225865"/>
          <table:table-cell office:value-type="float" office:value="0.96278575947358913"/>
          <table:table-cell office:value-type="float" office:value="1.0115598830293588"/>
          <table:table-cell office:value-type="float" office:value="0.99994297652812025"/>
          <table:table-cell office:value-type="float" office:value="0.84072825933766204"/>
          <table:table-cell office:value-type="float" office:value="1.1408971656457647"/>
          <table:table-cell office:value-type="float" office:value="1.5499819361309348"/>
          <table:table-cell office:value-type="float" office:value="0.8323968333645837"/>
          <table:table-cell office:value-type="float" office:value="0.99498212033516942"/>
          <table:table-cell office:value-type="float" office:value="0.93722151738888737"/>
          <table:table-cell office:value-type="float" office:value="1.1364085556316954"/>
          <table:table-cell office:value-type="float" office:value="0.99564061242438484"/>
          <table:table-cell table:number-columns-repeated="16340"/>
        </table:table-row>
        <table:table-row>
          <table:table-cell office:value-type="float" office:value="7"/>
          <table:table-cell/>
          <table:table-cell office:value-type="float" office:value="1"/>
          <table:table-cell office:value-type="float" office:value="0.77171516164132448"/>
          <table:table-cell office:value-type="float" office:value="1.0506872200148853"/>
          <table:table-cell office:value-type="float" office:value="1.1615852373782531"/>
          <table:table-cell office:value-type="float" office:value="1.0674568382937955"/>
          <table:table-cell office:value-type="float" office:value="1.0954638849674057"/>
          <table:table-cell office:value-type="float" office:value="1.113862731262844"/>
          <table:table-cell office:value-type="float" office:value="1.003525019778706"/>
          <table:table-cell office:value-type="float" office:value="1.0489541516715519"/>
          <table:table-cell office:value-type="float" office:value="1.3370264165592645"/>
          <table:table-cell office:value-type="float" office:value="0.86829951108413916"/>
          <table:table-cell office:value-type="float" office:value="1.3525494600243109"/>
          <table:table-cell office:value-type="float" office:value="0.94352783095603532"/>
          <table:table-cell office:value-type="float" office:value="1.1026498180982738"/>
          <table:table-cell office:value-type="float" office:value="1.1586428640137743"/>
          <table:table-cell office:value-type="float" office:value="1.0075210449427463"/>
          <table:table-cell office:value-type="float" office:value="0.90884325826066215"/>
          <table:table-cell office:value-type="float" office:value="0.92291986652595059"/>
          <table:table-cell office:value-type="float" office:value="1.2729003197382709"/>
          <table:table-cell office:value-type="float" office:value="1.0516244756302162"/>
          <table:table-cell office:value-type="float" office:value="0.98177418294270158"/>
          <table:table-cell office:value-type="float" office:value="0.92890994179194619"/>
          <table:table-cell office:value-type="float" office:value="0.94948877216009298"/>
          <table:table-cell office:value-type="float" office:value="1.1704367339521893"/>
          <table:table-cell office:value-type="float" office:value="1.0845605952644672"/>
          <table:table-cell office:value-type="float" office:value="0.9616034166767562"/>
          <table:table-cell office:value-type="float" office:value="1.0823218775082188"/>
          <table:table-cell office:value-type="float" office:value="0.7874773791285351"/>
          <table:table-cell office:value-type="float" office:value="0.99387937060164933"/>
          <table:table-cell office:value-type="float" office:value="1.1180064562399958"/>
          <table:table-cell office:value-type="float" office:value="1.0755682432721902"/>
          <table:table-cell office:value-type="float" office:value="0.95404153139331371"/>
          <table:table-cell office:value-type="float" office:value="1.0655689521713956"/>
          <table:table-cell office:value-type="float" office:value="0.90838238160401608"/>
          <table:table-cell office:value-type="float" office:value="0.98223960696426349"/>
          <table:table-cell office:value-type="float" office:value="1.090082565091071"/>
          <table:table-cell office:value-type="float" office:value="1.0478217502117833"/>
          <table:table-cell office:value-type="float" office:value="1.0159180793127134"/>
          <table:table-cell office:value-type="float" office:value="1.182631894332224"/>
          <table:table-cell office:value-type="float" office:value="0.89511816049411053"/>
          <table:table-cell office:value-type="float" office:value="0.93186047133997207"/>
          <table:table-cell office:value-type="float" office:value="1.1100110142991459"/>
          <table:table-cell table:number-columns-repeated="16340"/>
        </table:table-row>
        <table:table-row>
          <table:table-cell office:value-type="float" office:value="8"/>
          <table:table-cell/>
          <table:table-cell office:value-type="float" office:value="1"/>
          <table:table-cell office:value-type="float" office:value="1.7096774193548385"/>
          <table:table-cell office:value-type="float" office:value="1.2641509433962264"/>
          <table:table-cell office:value-type="float" office:value="1.6567164179104477"/>
          <table:table-cell office:value-type="float" office:value="1.2792792792792791"/>
          <table:table-cell office:value-type="float" office:value="1.0845070422535208"/>
          <table:table-cell office:value-type="float" office:value="1.2857142857142858"/>
          <table:table-cell office:value-type="float" office:value="1.5151515151515151"/>
          <table:table-cell office:value-type="float" office:value="1.1331594825371987"/>
          <table:table-cell office:value-type="float" office:value="1.7050137927848434"/>
          <table:table-cell office:value-type="float" office:value="0.96900255299434834"/>
          <table:table-cell office:value-type="float" office:value="1.6439363062010444"/>
          <table:table-cell office:value-type="float" office:value="0.97310096905236798"/>
          <table:table-cell office:value-type="float" office:value="1.0826099086525445"/>
          <table:table-cell office:value-type="float" office:value="1.3656431769532891"/>
          <table:table-cell office:value-type="float" office:value="0.78875694210045533"/>
          <table:table-cell office:value-type="float" office:value="0.92211228858865346"/>
          <table:table-cell office:value-type="float" office:value="0.78175875731220301"/>
          <table:table-cell office:value-type="float" office:value="1.8058621593894879"/>
          <table:table-cell office:value-type="float" office:value="0.97119759148370266"/>
          <table:table-cell office:value-type="float" office:value="0.84875896437756293"/>
          <table:table-cell office:value-type="float" office:value="1.0286326593785047"/>
          <table:table-cell office:value-type="float" office:value="0.98094223276336234"/>
          <table:table-cell office:value-type="float" office:value="1.148741818275967"/>
          <table:table-cell office:value-type="float" office:value="1.0946633815277627"/>
          <table:table-cell office:value-type="float" office:value="1.0463701167490609"/>
          <table:table-cell office:value-type="float" office:value="1.146430602085551"/>
          <table:table-cell office:value-type="float" office:value="0.59876855425650011"/>
          <table:table-cell office:value-type="float" office:value="1.0027276214676113"/>
          <table:table-cell office:value-type="float" office:value="1.2361712925095616"/>
          <table:table-cell office:value-type="float" office:value="1.2368935166961057"/>
          <table:table-cell office:value-type="float" office:value="0.9126403824027961"/>
          <table:table-cell office:value-type="float" office:value="1.1990672926120338"/>
          <table:table-cell office:value-type="float" office:value="0.97284434757763749"/>
          <table:table-cell office:value-type="float" office:value="1.0953510293125661"/>
          <table:table-cell office:value-type="float" office:value="1.0434448975554729"/>
          <table:table-cell office:value-type="float" office:value="0.98403873597950475"/>
          <table:table-cell office:value-type="float" office:value="1.1713664043015604"/>
          <table:table-cell office:value-type="float" office:value="1.2291267719468"/>
          <table:table-cell office:value-type="float" office:value="0.91853667350952428"/>
          <table:table-cell office:value-type="float" office:value="0.84363533935011847"/>
          <table:table-cell office:value-type="float" office:value="1.154094100763138"/>
          <table:table-cell table:number-columns-repeated="16340"/>
        </table:table-row>
        <table:table-row>
          <table:table-cell office:value-type="float" office:value="9"/>
          <table:table-cell/>
          <table:table-cell office:value-type="float" office:value="1"/>
          <table:table-cell office:value-type="float" office:value="1.7096774193548387"/>
          <table:table-cell office:value-type="float" office:value="1.2641509433962264"/>
          <table:table-cell office:value-type="float" office:value="1.6567164179104479"/>
          <table:table-cell office:value-type="float" office:value="1.2792792792792791"/>
          <table:table-cell office:value-type="float" office:value="1.084507042253521"/>
          <table:table-cell office:value-type="float" office:value="1.2857142857142858"/>
          <table:table-cell office:value-type="float" office:value="1.5151515151515151"/>
          <table:table-cell office:value-type="float" office:value="1.1333333333333333"/>
          <table:table-cell office:value-type="float" office:value="1.7058823529411764"/>
          <table:table-cell office:value-type="float" office:value="0.96896551724137936"/>
          <table:table-cell office:value-type="float" office:value="1.6443060498220641"/>
          <table:table-cell office:value-type="float" office:value="0.97034952927172391"/>
          <table:table-cell office:value-type="float" office:value="1.077060332329653"/>
          <table:table-cell office:value-type="float" office:value="1.3696728101056119"/>
          <table:table-cell office:value-type="float" office:value="0.78098497359252261"/>
          <table:table-cell office:value-type="float" office:value="0.91565987552747041"/>
          <table:table-cell office:value-type="float" office:value="0.76567873860141222"/>
          <table:table-cell office:value-type="float" office:value="1.7717028346742838"/>
          <table:table-cell office:value-type="float" office:value="0.94533514325306489"/>
          <table:table-cell office:value-type="float" office:value="0.84797290626956767"/>
          <table:table-cell office:value-type="float" office:value="1.0988044352522444"/>
          <table:table-cell office:value-type="float" office:value="0.98780163511010899"/>
          <table:table-cell office:value-type="float" office:value="1.1529746261053293"/>
          <table:table-cell office:value-type="float" office:value="1.0874691132558181"/>
          <table:table-cell office:value-type="float" office:value="1.0281061457937253"/>
          <table:table-cell office:value-type="float" office:value="1.071200827839762"/>
          <table:table-cell office:value-type="float" office:value="0.67206556746651536"/>
          <table:table-cell office:value-type="float" office:value="1.006739945552839"/>
          <table:table-cell office:value-type="float" office:value="1.2637592197883685"/>
          <table:table-cell office:value-type="float" office:value="1.2090455132466558"/>
          <table:table-cell office:value-type="float" office:value="0.91298827948566053"/>
          <table:table-cell office:value-type="float" office:value="1.1787468040266791"/>
          <table:table-cell office:value-type="float" office:value="0.99552504033977307"/>
          <table:table-cell office:value-type="float" office:value="1.1146692205645525"/>
          <table:table-cell office:value-type="float" office:value="1.0384603078060095"/>
          <table:table-cell office:value-type="float" office:value="0.96907053281514377"/>
          <table:table-cell office:value-type="float" office:value="1.1662758420161952"/>
          <table:table-cell office:value-type="float" office:value="1.2368246412345729"/>
          <table:table-cell office:value-type="float" office:value="0.92689016648648337"/>
          <table:table-cell office:value-type="float" office:value="0.83239701436610436"/>
          <table:table-cell office:value-type="float" office:value="1.1734096761193715"/>
          <table:table-cell table:number-columns-repeated="16340"/>
        </table:table-row>
        <table:table-row>
          <table:table-cell office:value-type="float" office:value="10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2727272727272727"/>
          <table:table-cell office:value-type="float" office:value="1"/>
          <table:table-cell office:value-type="float" office:value="1.3571428571428572"/>
          <table:table-cell office:value-type="float" office:value="2.9473684210526314"/>
          <table:table-cell office:value-type="float" office:value="2.3571428571428572"/>
          <table:table-cell office:value-type="float" office:value="0.83333333333333348"/>
          <table:table-cell office:value-type="float" office:value="2.3909090909090911"/>
          <table:table-cell office:value-type="float" office:value="1.3079847908745248"/>
          <table:table-cell office:value-type="float" office:value="1.6303447674418605"/>
          <table:table-cell office:value-type="float" office:value="2.8990465706176431"/>
          <table:table-cell office:value-type="float" office:value="1.3861197942142987"/>
          <table:table-cell office:value-type="float" office:value="0.85523203137512804"/>
          <table:table-cell office:value-type="float" office:value="0.48527031226156681"/>
          <table:table-cell office:value-type="float" office:value="0.86226238929193577"/>
          <table:table-cell office:value-type="float" office:value="1.0725673761642058"/>
          <table:table-cell office:value-type="float" office:value="1.2278096119429875"/>
          <table:table-cell office:value-type="float" office:value="1.3482827758511589"/>
          <table:table-cell office:value-type="float" office:value="2.1112355517064691"/>
          <table:table-cell office:value-type="float" office:value="0.14117373158722382"/>
          <table:table-cell office:value-type="float" office:value="0.89048023485376815"/>
          <table:table-cell office:value-type="float" office:value="0.42716570181107805"/>
          <table:table-cell office:value-type="float" office:value="3.6032510024818913"/>
          <table:table-cell office:value-type="float" office:value="0.90290998957229118"/>
          <table:table-cell office:value-type="float" office:value="1.6923229794275501"/>
          <table:table-cell office:value-type="float" office:value="0.56352304357508487"/>
          <table:table-cell office:value-type="float" office:value="0.38995356653682439"/>
          <table:table-cell office:value-type="float" office:value="1.5086237752859024"/>
          <table:table-cell office:value-type="float" office:value="1.8281925174135873"/>
          <table:table-cell office:value-type="float" office:value="1.3270768774081056"/>
          <table:table-cell office:value-type="float" office:value="0.98871997120217514"/>
          <table:table-cell office:value-type="float" office:value="0.58705730666886136"/>
          <table:table-cell office:value-type="float" office:value="1.4888713156002875"/>
          <table:table-cell office:value-type="float" office:value="0.63260132688240567"/>
          <table:table-cell table:number-columns-repeated="16340"/>
        </table:table-row>
        <table:table-row>
          <table:table-cell office:value-type="float" office:value="11"/>
          <table:table-cell/>
          <table:table-cell office:value-type="float" office:value="1"/>
          <table:table-cell office:value-type="float" office:value="1.2620664992509627"/>
          <table:table-cell office:value-type="float" office:value="0.97262888940929759"/>
          <table:table-cell office:value-type="float" office:value="0.64512008820496514"/>
          <table:table-cell office:value-type="float" office:value="1.2977373151760594"/>
          <table:table-cell office:value-type="float" office:value="1.1026521011035242"/>
          <table:table-cell office:value-type="float" office:value="1.2412684704048509"/>
          <table:table-cell office:value-type="float" office:value="0.68148742701853682"/>
          <table:table-cell office:value-type="float" office:value="1.2288112275848462"/>
          <table:table-cell office:value-type="float" office:value="0.80742036576435683"/>
          <table:table-cell office:value-type="float" office:value="1.3874305250812229"/>
          <table:table-cell office:value-type="float" office:value="1.4169166088550524"/>
          <table:table-cell office:value-type="float" office:value="1.2108163045879723"/>
          <table:table-cell office:value-type="float" office:value="1.3428823104874248"/>
          <table:table-cell office:value-type="float" office:value="1.100083019405657"/>
          <table:table-cell office:value-type="float" office:value="1.5093326239053111"/>
          <table:table-cell office:value-type="float" office:value="0.76951609393083886"/>
          <table:table-cell office:value-type="float" office:value="1.0936556082928672"/>
          <table:table-cell office:value-type="float" office:value="0.86785544858308883"/>
          <table:table-cell office:value-type="float" office:value="1.0112411401131209"/>
          <table:table-cell office:value-type="float" office:value="1.322884595338472"/>
          <table:table-cell office:value-type="float" office:value="0.83157340419054582"/>
          <table:table-cell office:value-type="float" office:value="0.80578537087375701"/>
          <table:table-cell office:value-type="float" office:value="1.001276986934639"/>
          <table:table-cell office:value-type="float" office:value="1.1902994398477602"/>
          <table:table-cell office:value-type="float" office:value="0.98896129670480437"/>
          <table:table-cell office:value-type="float" office:value="1.0271756020344374"/>
          <table:table-cell office:value-type="float" office:value="1.045596697479116"/>
          <table:table-cell office:value-type="float" office:value="1.231525897171077"/>
          <table:table-cell office:value-type="float" office:value="0.86786226134821443"/>
          <table:table-cell office:value-type="float" office:value="1.0602280061774336"/>
          <table:table-cell office:value-type="float" office:value="0.9800534353402558"/>
          <table:table-cell office:value-type="float" office:value="1.0562841333135937"/>
          <table:table-cell office:value-type="float" office:value="0.81457292210373378"/>
          <table:table-cell office:value-type="float" office:value="0.69311601576066206"/>
          <table:table-cell office:value-type="float" office:value="1.3081605949770303"/>
          <table:table-cell office:value-type="float" office:value="1.2606715312678272"/>
          <table:table-cell office:value-type="float" office:value="0.85348293557798049"/>
          <table:table-cell office:value-type="float" office:value="0.75996943259875882"/>
          <table:table-cell office:value-type="float" office:value="0.73018119354561606"/>
          <table:table-cell office:value-type="float" office:value="1.2427782555788529"/>
          <table:table-cell office:value-type="float" office:value="1.1450993391864799"/>
          <table:table-cell table:number-columns-repeated="16340"/>
        </table:table-row>
        <table:table-row>
          <table:table-cell office:value-type="float" office:value="12"/>
          <table:table-cell/>
          <table:table-cell office:value-type="float" office:value="1"/>
          <table:table-cell office:value-type="float" office:value="0.61774606166689106"/>
          <table:table-cell office:value-type="float" office:value="1.060156931124673"/>
          <table:table-cell office:value-type="float" office:value="1.3003700657894737"/>
          <table:table-cell office:value-type="float" office:value="1.0090118577075098"/>
          <table:table-cell office:value-type="float" office:value="1.1095267941084299"/>
          <table:table-cell office:value-type="float" office:value="1.081626888857506"/>
          <table:table-cell office:value-type="float" office:value="0.96357226792009398"/>
          <table:table-cell office:value-type="float" office:value="1.0020325203252032"/>
          <table:table-cell office:value-type="float" office:value="1.3533468559837727"/>
          <table:table-cell office:value-type="float" office:value="0.74880095923261392"/>
          <table:table-cell office:value-type="float" office:value="1.2032292500667201"/>
          <table:table-cell office:value-type="float" office:value="0.85582788066984583"/>
          <table:table-cell office:value-type="float" office:value="1.0519631981339899"/>
          <table:table-cell office:value-type="float" office:value="0.98447893569844791"/>
          <table:table-cell office:value-type="float" office:value="1.02002002002002"/>
          <table:table-cell office:value-type="float" office:value="0.9952158979391561"/>
          <table:table-cell office:value-type="float" office:value="0.97399235794404038"/>
          <table:table-cell office:value-type="float" office:value="1.10111364211592"/>
          <table:table-cell office:value-type="float" office:value="1.1663027238248478"/>
          <table:table-cell office:value-type="float" office:value="0.95250295624753645"/>
          <table:table-cell office:value-type="float" office:value="0.90213118146079041"/>
          <table:table-cell office:value-type="float" office:value="0.96685779816513773"/>
          <table:table-cell office:value-type="float" office:value="1.2359150753172814"/>
          <table:table-cell office:value-type="float" office:value="1.0637236084452975"/>
          <table:table-cell office:value-type="float" office:value="0.9024111331649225"/>
          <table:table-cell office:value-type="float" office:value="1.0581672761083045"/>
          <table:table-cell office:value-type="float" office:value="0.85781660151096017"/>
          <table:table-cell office:value-type="float" office:value="0.9179819467367607"/>
          <table:table-cell office:value-type="float" office:value="1.1466429694203057"/>
          <table:table-cell office:value-type="float" office:value="0.95930809829366348"/>
          <table:table-cell office:value-type="float" office:value="0.98627462080494499"/>
          <table:table-cell office:value-type="float" office:value="0.96075535325191996"/>
          <table:table-cell office:value-type="float" office:value="0.85177020361286993"/>
          <table:table-cell office:value-type="float" office:value="0.90998343675451177"/>
          <table:table-cell office:value-type="float" office:value="1.1348182213630278"/>
          <table:table-cell office:value-type="float" office:value="1.1067127046480887"/>
          <table:table-cell office:value-type="float" office:value="0.77187709118145298"/>
          <table:table-cell office:value-type="float" office:value="1.3028135321254473"/>
          <table:table-cell office:value-type="float" office:value="0.85736505246115957"/>
          <table:table-cell office:value-type="float" office:value="1.1564205713828015"/>
          <table:table-cell office:value-type="float" office:value="0.99981023767730914"/>
          <table:table-cell table:number-columns-repeated="16340"/>
        </table:table-row>
        <table:table-row>
          <table:table-cell office:value-type="float" office:value="13"/>
          <table:table-cell/>
          <table:table-cell office:value-type="float" office:value="1"/>
          <table:table-cell office:value-type="float" office:value="0.9643085243065741"/>
          <table:table-cell office:value-type="float" office:value="1.007587208072569"/>
          <table:table-cell office:value-type="float" office:value="0.99848127089354877"/>
          <table:table-cell office:value-type="float" office:value="1.0199405738896845"/>
          <table:table-cell office:value-type="float" office:value="0.98813333527233882"/>
          <table:table-cell office:value-type="float" office:value="0.99106080622052029"/>
          <table:table-cell office:value-type="float" office:value="0.98349763493980269"/>
          <table:table-cell office:value-type="float" office:value="1.0008874144513826"/>
          <table:table-cell office:value-type="float" office:value="0.99605061423479102"/>
          <table:table-cell office:value-type="float" office:value="0.86574671688678095"/>
          <table:table-cell office:value-type="float" office:value="0.95074892209817941"/>
          <table:table-cell office:value-type="float" office:value="0.90358182270274068"/>
          <table:table-cell office:value-type="float" office:value="0.89792224408166088"/>
          <table:table-cell office:value-type="float" office:value="1.004967739398559"/>
          <table:table-cell office:value-type="float" office:value="1.0010014257389312"/>
          <table:table-cell office:value-type="float" office:value="0.94002245815611585"/>
          <table:table-cell office:value-type="float" office:value="0.98315242573088502"/>
          <table:table-cell office:value-type="float" office:value="1.1610815341300855"/>
          <table:table-cell office:value-type="float" office:value="0.88420192251448815"/>
          <table:table-cell office:value-type="float" office:value="1.0672404303551026"/>
          <table:table-cell office:value-type="float" office:value="0.93134532835759098"/>
          <table:table-cell office:value-type="float" office:value="0.97895010422664686"/>
          <table:table-cell office:value-type="float" office:value="1.1450588104631776"/>
          <table:table-cell office:value-type="float" office:value="0.97611248479521318"/>
          <table:table-cell office:value-type="float" office:value="0.83661129757630193"/>
          <table:table-cell office:value-type="float" office:value="0.95070361838811179"/>
          <table:table-cell office:value-type="float" office:value="0.93509992587722879"/>
          <table:table-cell office:value-type="float" office:value="0.97658787406146041"/>
          <table:table-cell office:value-type="float" office:value="0.98850781093426654"/>
          <table:table-cell office:value-type="float" office:value="0.96397269857703727"/>
          <table:table-cell office:value-type="float" office:value="0.98040166315783894"/>
          <table:table-cell office:value-type="float" office:value="0.98252076838383373"/>
          <table:table-cell office:value-type="float" office:value="1.0021541472204909"/>
          <table:table-cell office:value-type="float" office:value="0.96665615602998012"/>
          <table:table-cell office:value-type="float" office:value="0.97884967124262701"/>
          <table:table-cell office:value-type="float" office:value="0.98423030564892466"/>
          <table:table-cell office:value-type="float" office:value="1.019353902341898"/>
          <table:table-cell office:value-type="float" office:value="1.0107000080171837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0"/>
        </table:table-row>
        <table:table-row>
          <table:table-cell office:value-type="float" office:value="14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191878032844998"/>
          <table:table-cell office:value-type="float" office:value="2.4064917646645227"/>
          <table:table-cell office:value-type="float" office:value="0.4715228624431721"/>
          <table:table-cell office:value-type="float" office:value="4.7876898761963318"/>
          <table:table-cell office:value-type="float" office:value="14.447060541887659"/>
          <table:table-cell office:value-type="float" office:value="7.1618682840919003"/>
          <table:table-cell office:value-type="float" office:value="1.02842716383271"/>
          <table:table-cell office:value-type="float" office:value="1.3039350555536484"/>
          <table:table-cell office:value-type="float" office:value="1.0096342224750514"/>
          <table:table-cell office:value-type="float" office:value="0.81609196274986995"/>
          <table:table-cell office:value-type="float" office:value="1.0092393420279138"/>
          <table:table-cell office:value-type="float" office:value="0.71633184215984802"/>
          <table:table-cell office:value-type="float" office:value="0.69312600200940067"/>
          <table:table-cell office:value-type="float" office:value="0.58123005681622264"/>
          <table:table-cell office:value-type="float" office:value="1.6709801527683203"/>
          <table:table-cell office:value-type="float" office:value="0.67572760777169683"/>
          <table:table-cell office:value-type="float" office:value="0.69757278929572453"/>
          <table:table-cell office:value-type="float" office:value="1.0238518766783971"/>
          <table:table-cell office:value-type="float" office:value="0.49576682677485856"/>
          <table:table-cell office:value-type="float" office:value="1.5253932773344907"/>
          <table:table-cell office:value-type="float" office:value="0.26911070009994736"/>
          <table:table-cell office:value-type="float" office:value="2.8740436312252156"/>
          <table:table-cell office:value-type="float" office:value="1.9938937233431762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0"/>
        </table:table-row>
        <table:table-row>
          <table:table-cell office:value-type="float" office:value="1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.99038461538461542"/>
          <table:table-cell office:value-type="float" office:value="0.82524271844660191"/>
          <table:table-cell office:value-type="float" office:value="0.92941176470588238"/>
          <table:table-cell office:value-type="float" office:value="0.82278481012658222"/>
          <table:table-cell office:value-type="float" office:value="0.7846153846153846"/>
          <table:table-cell office:value-type="float" office:value="1.0538949435256137"/>
          <table:table-cell office:value-type="float" office:value="0.94641716175737078"/>
          <table:table-cell office:value-type="float" office:value="0.97220286640322706"/>
          <table:table-cell office:value-type="float" office:value="0.98490330281928251"/>
          <table:table-cell office:value-type="float" office:value="1.3007716730278105"/>
          <table:table-cell office:value-type="float" office:value="0.7958786959796994"/>
          <table:table-cell office:value-type="float" office:value="1.1014134477382005"/>
          <table:table-cell office:value-type="float" office:value="0.84736399072650304"/>
          <table:table-cell office:value-type="float" office:value="0.92337383316862598"/>
          <table:table-cell office:value-type="float" office:value="1.2621783856695561"/>
          <table:table-cell office:value-type="float" office:value="0.94748829174796056"/>
          <table:table-cell office:value-type="float" office:value="0.68519404010210028"/>
          <table:table-cell office:value-type="float" office:value="0.85242320811444916"/>
          <table:table-cell office:value-type="float" office:value="0.88952225734163803"/>
          <table:table-cell office:value-type="float" office:value="0.94306576047534463"/>
          <table:table-cell office:value-type="float" office:value="1.0022874411645153"/>
          <table:table-cell office:value-type="float" office:value="0.76598999380710819"/>
          <table:table-cell office:value-type="float" office:value="1"/>
          <table:table-cell office:value-type="float" office:value="0.8556200886184343"/>
          <table:table-cell office:value-type="float" office:value="0.8253370400263057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0"/>
        </table:table-row>
        <table:table-row>
          <table:table-cell office:value-type="float" office:value="16"/>
          <table:table-cell/>
          <table:table-cell office:value-type="float" office:value="1"/>
          <table:table-cell office:value-type="float" office:value="0.87969774321325311"/>
          <table:table-cell office:value-type="float" office:value="1.026072789042902"/>
          <table:table-cell office:value-type="float" office:value="0.9948569896193028"/>
          <table:table-cell office:value-type="float" office:value="1.0661369339814963"/>
          <table:table-cell office:value-type="float" office:value="0.96403329517898517"/>
          <table:table-cell office:value-type="float" office:value="0.9711465929867521"/>
          <table:table-cell office:value-type="float" office:value="0.94068981563049192"/>
          <table:table-cell office:value-type="float" office:value="1.0034177610855664"/>
          <table:table-cell office:value-type="float" office:value="1.0123757907234439"/>
          <table:table-cell office:value-type="float" office:value="0.990111425114376"/>
          <table:table-cell office:value-type="float" office:value="1.0076724149511713"/>
          <table:table-cell office:value-type="float" office:value="1.0676417785420813"/>
          <table:table-cell office:value-type="float" office:value="1.0421234174947558"/>
          <table:table-cell office:value-type="float" office:value="0.95812834195511698"/>
          <table:table-cell office:value-type="float" office:value="1.0587333101151455"/>
          <table:table-cell office:value-type="float" office:value="0.90991794498233591"/>
          <table:table-cell office:value-type="float" office:value="0.98068755315337963"/>
          <table:table-cell office:value-type="float" office:value="1.0173721526411807"/>
          <table:table-cell office:value-type="float" office:value="1.0000494288495876"/>
          <table:table-cell office:value-type="float" office:value="1.0144704155209645"/>
          <table:table-cell office:value-type="float" office:value="0.91113962220293443"/>
          <table:table-cell office:value-type="float" office:value="1.0363365135541156"/>
          <table:table-cell office:value-type="float" office:value="1.0066753974205764"/>
          <table:table-cell office:value-type="float" office:value="1.0012924099647549"/>
          <table:table-cell office:value-type="float" office:value="1.0068420371751268"/>
          <table:table-cell office:value-type="float" office:value="1.0191802049125411"/>
          <table:table-cell office:value-type="float" office:value="0.98990633349190593"/>
          <table:table-cell office:value-type="float" office:value="1.0234911415595107"/>
          <table:table-cell office:value-type="float" office:value="1.0194506836182271"/>
          <table:table-cell office:value-type="float" office:value="1.0017989141922523"/>
          <table:table-cell office:value-type="float" office:value="1.0015514248472608"/>
          <table:table-cell office:value-type="float" office:value="1.0349919194316155"/>
          <table:table-cell office:value-type="float" office:value="1.0436354044049563"/>
          <table:table-cell office:value-type="float" office:value="0.97763965957980037"/>
          <table:table-cell office:value-type="float" office:value="0.96314737066526268"/>
          <table:table-cell office:value-type="float" office:value="1.0098254043802066"/>
          <table:table-cell office:value-type="float" office:value="1.0040873922034519"/>
          <table:table-cell office:value-type="float" office:value="0.98581239822112909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2958197576423973"/>
          <table:table-cell office:value-type="float" office:value="1.2007163357835156"/>
          <table:table-cell office:value-type="float" office:value="1.0553085054905946"/>
          <table:table-cell office:value-type="float" office:value="1.1256544884789439"/>
          <table:table-cell office:value-type="float" office:value="0.90009665575110231"/>
          <table:table-cell office:value-type="float" office:value="0.98064529545508938"/>
          <table:table-cell office:value-type="float" office:value="0.94191785676556605"/>
          <table:table-cell office:value-type="float" office:value="0.96686904450421818"/>
          <table:table-cell office:value-type="float" office:value="0.9947865762921887"/>
          <table:table-cell office:value-type="float" office:value="1.0065179208149666"/>
          <table:table-cell office:value-type="float" office:value="1.050592531676205"/>
          <table:table-cell office:value-type="float" office:value="0.94636616345798674"/>
          <table:table-cell office:value-type="float" office:value="1.0657379104257196"/>
          <table:table-cell office:value-type="float" office:value="1.0370393741964179"/>
          <table:table-cell office:value-type="float" office:value="0.97610637316063675"/>
          <table:table-cell office:value-type="float" office:value="0.99713586389358755"/>
          <table:table-cell office:value-type="float" office:value="1.2078737277628013"/>
          <table:table-cell office:value-type="float" office:value="1.154436050254837"/>
          <table:table-cell office:value-type="float" office:value="1.0160857069614522"/>
          <table:table-cell office:value-type="float" office:value="1.2730399188080561"/>
          <table:table-cell office:value-type="float" office:value="1.3177128198349484"/>
          <table:table-cell office:value-type="float" office:value="1.0835393683740036"/>
          <table:table-cell office:value-type="float" office:value="1.0410748764537012"/>
          <table:table-cell office:value-type="float" office:value="0.9847248938995522"/>
          <table:table-cell office:value-type="float" office:value="0.92328802441057567"/>
          <table:table-cell office:value-type="float" office:value="1.046642637312734"/>
          <table:table-cell office:value-type="float" office:value="0.96694772566520304"/>
          <table:table-cell office:value-type="float" office:value="1.1737084380972116"/>
          <table:table-cell office:value-type="float" office:value="0.97191208489758407"/>
          <table:table-cell office:value-type="float" office:value="0.97844209656527581"/>
          <table:table-cell office:value-type="float" office:value="0.99603883944842564"/>
          <table:table-cell office:value-type="float" office:value="1.0929470534192178"/>
          <table:table-cell office:value-type="float" office:value="0.99378863124263961"/>
          <table:table-cell office:value-type="float" office:value="0.89828398663579456"/>
          <table:table-cell office:value-type="float" office:value="0.93138325512473386"/>
          <table:table-cell office:value-type="float" office:value="1.2790280515297583"/>
          <table:table-cell office:value-type="float" office:value="0.93683295282060608"/>
          <table:table-cell office:value-type="float" office:value="0.95983752176236492"/>
          <table:table-cell office:value-type="float" office:value="0.8039687678676013"/>
          <table:table-cell office:value-type="float" office:value="1.4551517944878407"/>
          <table:table-cell office:value-type="float" office:value="1.2251885642818419"/>
          <table:table-cell table:number-columns-repeated="16340"/>
        </table:table-row>
        <table:table-row>
          <table:table-cell office:value-type="float" office:value="18"/>
          <table:table-cell/>
          <table:table-cell office:value-type="float" office:value="1"/>
          <table:table-cell office:value-type="float" office:value="0.95871643306399579"/>
          <table:table-cell office:value-type="float" office:value="0.92374068133413767"/>
          <table:table-cell office:value-type="float" office:value="0.90042787119380863"/>
          <table:table-cell office:value-type="float" office:value="1.1070621247282142"/>
          <table:table-cell office:value-type="float" office:value="1.0879554918035039"/>
          <table:table-cell office:value-type="float" office:value="0.90834324997067994"/>
          <table:table-cell office:value-type="float" office:value="1.0067656783566672"/>
          <table:table-cell office:value-type="float" office:value="0.98804434240264982"/>
          <table:table-cell office:value-type="float" office:value="0.98215825274815061"/>
          <table:table-cell office:value-type="float" office:value="0.98161186740320772"/>
          <table:table-cell office:value-type="float" office:value="1.0891662134809605"/>
          <table:table-cell office:value-type="float" office:value="1.0021085057865657"/>
          <table:table-cell office:value-type="float" office:value="0.9884782033872398"/>
          <table:table-cell office:value-type="float" office:value="0.99740914741742159"/>
          <table:table-cell office:value-type="float" office:value="1.2098979076182623"/>
          <table:table-cell office:value-type="float" office:value="1.0056864012796236"/>
          <table:table-cell office:value-type="float" office:value="0.97568870399628582"/>
          <table:table-cell office:value-type="float" office:value="1.0037073709172093"/>
          <table:table-cell office:value-type="float" office:value="0.88679860871839666"/>
          <table:table-cell office:value-type="float" office:value="0.96766475424922538"/>
          <table:table-cell office:value-type="float" office:value="0.97611318904255751"/>
          <table:table-cell office:value-type="float" office:value="0.95316590445946459"/>
          <table:table-cell office:value-type="float" office:value="1.0139071488655416"/>
          <table:table-cell office:value-type="float" office:value="0.98209163670326938"/>
          <table:table-cell office:value-type="float" office:value="0.97619210737232343"/>
          <table:table-cell office:value-type="float" office:value="1.0198367171555849"/>
          <table:table-cell office:value-type="float" office:value="0.97294520553570429"/>
          <table:table-cell office:value-type="float" office:value="0.96830791479852829"/>
          <table:table-cell office:value-type="float" office:value="0.99432047793916412"/>
          <table:table-cell office:value-type="float" office:value="0.97346978327439526"/>
          <table:table-cell office:value-type="float" office:value="1.0301298711842255"/>
          <table:table-cell office:value-type="float" office:value="1.0002354739495918"/>
          <table:table-cell office:value-type="float" office:value="0.94421957814114454"/>
          <table:table-cell office:value-type="float" office:value="0.98936636603411809"/>
          <table:table-cell office:value-type="float" office:value="1.0192928605211156"/>
          <table:table-cell office:value-type="float" office:value="0.97842714254048269"/>
          <table:table-cell office:value-type="float" office:value="1.0383013693380621"/>
          <table:table-cell office:value-type="float" office:value="0.97627969594432096"/>
          <table:table-cell office:value-type="float" office:value="0.99743001090949335"/>
          <table:table-cell office:value-type="float" office:value="1.0047332058620924"/>
          <table:table-cell office:value-type="float" office:value="1.0053565505350799"/>
          <table:table-cell table:number-columns-repeated="16340"/>
        </table:table-row>
        <table:table-row>
          <table:table-cell office:value-type="float" office:value="19"/>
          <table:table-cell/>
          <table:table-cell office:value-type="float" office:value="1"/>
          <table:table-cell office:value-type="float" office:value="0.96094098232903025"/>
          <table:table-cell office:value-type="float" office:value="0.92085335040149641"/>
          <table:table-cell office:value-type="float" office:value="0.88288675769685665"/>
          <table:table-cell office:value-type="float" office:value="1.1531232830277423"/>
          <table:table-cell office:value-type="float" office:value="1.1248771487278408"/>
          <table:table-cell office:value-type="float" office:value="0.88510455997120496"/>
          <table:table-cell office:value-type="float" office:value="1.0099165751192203"/>
          <table:table-cell office:value-type="float" office:value="0.97852331783289537"/>
          <table:table-cell office:value-type="float" office:value="0.98077899232250476"/>
          <table:table-cell office:value-type="float" office:value="0.98418486846280229"/>
          <table:table-cell office:value-type="float" office:value="1.1114891230705772"/>
          <table:table-cell office:value-type="float" office:value="0.9911284404744074"/>
          <table:table-cell office:value-type="float" office:value="0.99129935641467659"/>
          <table:table-cell office:value-type="float" office:value="1.0009674338386167"/>
          <table:table-cell office:value-type="float" office:value="1.2806884326086929"/>
          <table:table-cell office:value-type="float" office:value="0.9953827369781113"/>
          <table:table-cell office:value-type="float" office:value="0.96846829896259345"/>
          <table:table-cell office:value-type="float" office:value="1.0079067996768558"/>
          <table:table-cell office:value-type="float" office:value="0.81697128448823209"/>
          <table:table-cell office:value-type="float" office:value="0.94241048846637998"/>
          <table:table-cell office:value-type="float" office:value="0.99136371843235216"/>
          <table:table-cell office:value-type="float" office:value="0.94297250308124769"/>
          <table:table-cell office:value-type="float" office:value="1.0576471922760149"/>
          <table:table-cell office:value-type="float" office:value="0.9509298289638497"/>
          <table:table-cell office:value-type="float" office:value="0.98077898516761763"/>
          <table:table-cell office:value-type="float" office:value="1.0080142091375659"/>
          <table:table-cell office:value-type="float" office:value="0.93452719128932582"/>
          <table:table-cell office:value-type="float" office:value="0.96723247888446418"/>
          <table:table-cell office:value-type="float" office:value="0.91626334406257681"/>
          <table:table-cell office:value-type="float" office:value="0.99532333683391327"/>
          <table:table-cell office:value-type="float" office:value="1.0251385764051877"/>
          <table:table-cell office:value-type="float" office:value="1.0433953962517455"/>
          <table:table-cell office:value-type="float" office:value="0.98329881453377987"/>
          <table:table-cell office:value-type="float" office:value="0.95283316128545714"/>
          <table:table-cell office:value-type="float" office:value="1.025710078810192"/>
          <table:table-cell office:value-type="float" office:value="1.0454299477999518"/>
          <table:table-cell office:value-type="float" office:value="1.0388569850602369"/>
          <table:table-cell office:value-type="float" office:value="0.98045430620650842"/>
          <table:table-cell office:value-type="float" office:value="0.95801032961924582"/>
          <table:table-cell office:value-type="float" office:value="1.031039846177223"/>
          <table:table-cell office:value-type="float" office:value="1.0186920579378806"/>
          <table:table-cell table:number-columns-repeated="16340"/>
        </table:table-row>
        <table:table-row>
          <table:table-cell office:value-type="float" office:value="20"/>
          <table:table-cell/>
          <table:table-cell office:value-type="float" office:value="1"/>
          <table:table-cell office:value-type="float" office:value="0.95197018629471464"/>
          <table:table-cell office:value-type="float" office:value="0.93340299052000741"/>
          <table:table-cell office:value-type="float" office:value="0.96317681815579037"/>
          <table:table-cell office:value-type="float" office:value="0.9631410033930019"/>
          <table:table-cell office:value-type="float" office:value="0.97509704569257605"/>
          <table:table-cell office:value-type="float" office:value="0.98293291632131685"/>
          <table:table-cell office:value-type="float" office:value="0.99768639880552934"/>
          <table:table-cell office:value-type="float" office:value="1.0152815614503974"/>
          <table:table-cell office:value-type="float" office:value="0.98596877683199702"/>
          <table:table-cell office:value-type="float" office:value="0.97440621412724904"/>
          <table:table-cell office:value-type="float" office:value="1.0247814139979938"/>
          <table:table-cell office:value-type="float" office:value="1.0349070536700218"/>
          <table:table-cell office:value-type="float" office:value="0.98147806891296563"/>
          <table:table-cell office:value-type="float" office:value="0.98925860545238231"/>
          <table:table-cell office:value-type="float" office:value="1.0657984630483672"/>
          <table:table-cell office:value-type="float" office:value="1.0271011116872686"/>
          <table:table-cell office:value-type="float" office:value="0.99019596590066805"/>
          <table:table-cell office:value-type="float" office:value="0.99569216398726534"/>
          <table:table-cell office:value-type="float" office:value="1.0280892393644789"/>
          <table:table-cell office:value-type="float" office:value="1.01125050428437"/>
          <table:table-cell office:value-type="float" office:value="0.95217764059748966"/>
          <table:table-cell office:value-type="float" office:value="0.9701692143504852"/>
          <table:table-cell office:value-type="float" office:value="0.94720604963072064"/>
          <table:table-cell office:value-type="float" office:value="1.0301190680771566"/>
          <table:table-cell office:value-type="float" office:value="0.96959394948117505"/>
          <table:table-cell office:value-type="float" office:value="1.03664291534432"/>
          <table:table-cell office:value-type="float" office:value="1.0254150301346443"/>
          <table:table-cell office:value-type="float" office:value="0.969724092449195"/>
          <table:table-cell office:value-type="float" office:value="1.0989619547718317"/>
          <table:table-cell office:value-type="float" office:value="0.94898250951464946"/>
          <table:table-cell office:value-type="float" office:value="1.0357625231031002"/>
          <table:table-cell office:value-type="float" office:value="0.95375592399485298"/>
          <table:table-cell office:value-type="float" office:value="0.89688607049974667"/>
          <table:table-cell office:value-type="float" office:value="1.0415288343411069"/>
          <table:table-cell office:value-type="float" office:value="1.0106861954259541"/>
          <table:table-cell office:value-type="float" office:value="0.89888171601588429"/>
          <table:table-cell office:value-type="float" office:value="1.0376123175356782"/>
          <table:table-cell office:value-type="float" office:value="0.97126091780552637"/>
          <table:table-cell office:value-type="float" office:value="1.0464799854040048"/>
          <table:table-cell office:value-type="float" office:value="0.97380079472094627"/>
          <table:table-cell office:value-type="float" office:value="0.99014111200027044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143867811337911"/>
          <table:table-cell office:value-type="float" office:value="0.77454284493197934"/>
          <table:table-cell office:value-type="float" office:value="0.82971721595382653"/>
          <table:table-cell office:value-type="float" office:value="1.3043130159919711"/>
          <table:table-cell office:value-type="float" office:value="1.0958071328077879"/>
          <table:table-cell office:value-type="float" office:value="0.98923029062834456"/>
          <table:table-cell office:value-type="float" office:value="1.0468594473855748"/>
          <table:table-cell office:value-type="float" office:value="0.95323217792483428"/>
          <table:table-cell office:value-type="float" office:value="0.96361818467133464"/>
          <table:table-cell office:value-type="float" office:value="0.96405788663803682"/>
          <table:table-cell office:value-type="float" office:value="1.1456250374601296"/>
          <table:table-cell office:value-type="float" office:value="0.98420132753652545"/>
          <table:table-cell office:value-type="float" office:value="0.9082776801113186"/>
          <table:table-cell office:value-type="float" office:value="1.0319012541189676"/>
          <table:table-cell office:value-type="float" office:value="1.035776009261669"/>
          <table:table-cell office:value-type="float" office:value="0.94417250035234512"/>
          <table:table-cell office:value-type="float" office:value="1.0228592660512439"/>
          <table:table-cell office:value-type="float" office:value="0.98078973279471637"/>
          <table:table-cell office:value-type="float" office:value="1.2413115574631728"/>
          <table:table-cell office:value-type="float" office:value="0.86967436580937174"/>
          <table:table-cell office:value-type="float" office:value="0.93530986790225645"/>
          <table:table-cell office:value-type="float" office:value="1.0176247233217317"/>
          <table:table-cell office:value-type="float" office:value="1.07668181073448"/>
          <table:table-cell office:value-type="float" office:value="0.94999252623816144"/>
          <table:table-cell office:value-type="float" office:value="0.90608442070384276"/>
          <table:table-cell office:value-type="float" office:value="1.1810397146962361"/>
          <table:table-cell office:value-type="float" office:value="0.80544274149563166"/>
          <table:table-cell office:value-type="float" office:value="1.1472013194241915"/>
          <table:table-cell office:value-type="float" office:value="0.98503389505463179"/>
          <table:table-cell office:value-type="float" office:value="0.92659116536720576"/>
          <table:table-cell office:value-type="float" office:value="1.0460978344733205"/>
          <table:table-cell office:value-type="float" office:value="0.91292787090578309"/>
          <table:table-cell office:value-type="float" office:value="0.94128601561556868"/>
          <table:table-cell office:value-type="float" office:value="0.97287917372388555"/>
          <table:table-cell office:value-type="float" office:value="1.0794549318323028"/>
          <table:table-cell office:value-type="float" office:value="1.01539073443693"/>
          <table:table-cell office:value-type="float" office:value="0.84550276952273773"/>
          <table:table-cell office:value-type="float" office:value="1.1664458334733421"/>
          <table:table-cell office:value-type="float" office:value="0.82539430406067194"/>
          <table:table-cell office:value-type="float" office:value="1.142858572416025"/>
          <table:table-cell office:value-type="float" office:value="0.92932806787990563"/>
          <table:table-cell table:number-columns-repeated="16340"/>
        </table:table-row>
        <table:table-row>
          <table:table-cell office:value-type="float" office:value="22"/>
          <table:table-cell/>
          <table:table-cell office:value-type="float" office:value="1"/>
          <table:table-cell office:value-type="float" office:value="0.93299028780796067"/>
          <table:table-cell office:value-type="float" office:value="0.8631381691477169"/>
          <table:table-cell office:value-type="float" office:value="1.0617638907576661"/>
          <table:table-cell office:value-type="float" office:value="0.79226798856002711"/>
          <table:table-cell office:value-type="float" office:value="1.4089695390811319"/>
          <table:table-cell office:value-type="float" office:value="0.89704020646388372"/>
          <table:table-cell office:value-type="float" office:value="1.0399096220291721"/>
          <table:table-cell office:value-type="float" office:value="0.732483018692619"/>
          <table:table-cell office:value-type="float" office:value="1.4526664886390808"/>
          <table:table-cell office:value-type="float" office:value="0.8706763283026312"/>
          <table:table-cell office:value-type="float" office:value="1.2058217720798743"/>
          <table:table-cell office:value-type="float" office:value="0.8558739188079687"/>
          <table:table-cell office:value-type="float" office:value="1.0909705930241209"/>
          <table:table-cell office:value-type="float" office:value="0.90743088312856424"/>
          <table:table-cell office:value-type="float" office:value="1.0097164794166016"/>
          <table:table-cell office:value-type="float" office:value="1.2209797857497366"/>
          <table:table-cell office:value-type="float" office:value="0.84192498317735665"/>
          <table:table-cell office:value-type="float" office:value="1.0281428421077168"/>
          <table:table-cell office:value-type="float" office:value="1.034566003896964"/>
          <table:table-cell office:value-type="float" office:value="0.94620488162622485"/>
          <table:table-cell office:value-type="float" office:value="0.8713320619499163"/>
          <table:table-cell office:value-type="float" office:value="0.95695401892811016"/>
          <table:table-cell office:value-type="float" office:value="1.0471567078420585"/>
          <table:table-cell office:value-type="float" office:value="0.66349654485013587"/>
          <table:table-cell office:value-type="float" office:value="1.2820055818092422"/>
          <table:table-cell office:value-type="float" office:value="1.0358202999901283"/>
          <table:table-cell office:value-type="float" office:value="0.92683431779772218"/>
          <table:table-cell office:value-type="float" office:value="1.0493469717480244"/>
          <table:table-cell office:value-type="float" office:value="0.94871122506519634"/>
          <table:table-cell office:value-type="float" office:value="1.1018552913914148"/>
          <table:table-cell office:value-type="float" office:value="1.1958749379669227"/>
          <table:table-cell office:value-type="float" office:value="1.1420566181593637"/>
          <table:table-cell office:value-type="float" office:value="0.97718415369093681"/>
          <table:table-cell office:value-type="float" office:value="1.1734022816019423"/>
          <table:table-cell office:value-type="float" office:value="1.0314199157321498"/>
          <table:table-cell office:value-type="float" office:value="1.0559002960380952"/>
          <table:table-cell office:value-type="float" office:value="1.0010723541243118"/>
          <table:table-cell office:value-type="float" office:value="1.0127004872620939"/>
          <table:table-cell office:value-type="float" office:value="0.91857124299860815"/>
          <table:table-cell office:value-type="float" office:value="1.0678365001498593"/>
          <table:table-cell office:value-type="float" office:value="1.0162510517736649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255890310758344"/>
          <table:table-cell office:value-type="float" office:value="1.0126417795724967"/>
          <table:table-cell office:value-type="float" office:value="0.96108296253203263"/>
          <table:table-cell office:value-type="float" office:value="1.0577224328069814"/>
          <table:table-cell office:value-type="float" office:value="1.0153278954434919"/>
          <table:table-cell office:value-type="float" office:value="1.0024777709828636"/>
          <table:table-cell office:value-type="float" office:value="1.0924323783693843"/>
          <table:table-cell office:value-type="float" office:value="0.95391814807913855"/>
          <table:table-cell office:value-type="float" office:value="0.92921199987230796"/>
          <table:table-cell office:value-type="float" office:value="1.0446462833096126"/>
          <table:table-cell office:value-type="float" office:value="0.98836007541476678"/>
          <table:table-cell office:value-type="float" office:value="0.85795161409821841"/>
          <table:table-cell office:value-type="float" office:value="1.2989136762339781"/>
          <table:table-cell office:value-type="float" office:value="0.78741560115157683"/>
          <table:table-cell office:value-type="float" office:value="1.0424532480307793"/>
          <table:table-cell office:value-type="float" office:value="1.0316696981490932"/>
          <table:table-cell office:value-type="float" office:value="1.1827530110494944"/>
          <table:table-cell office:value-type="float" office:value="0.86893908150857935"/>
          <table:table-cell office:value-type="float" office:value="0.84823463412777111"/>
          <table:table-cell office:value-type="float" office:value="1.1288976656188419"/>
          <table:table-cell office:value-type="float" office:value="1.0529671922096644"/>
          <table:table-cell office:value-type="float" office:value="1.2528076858491768"/>
          <table:table-cell office:value-type="float" office:value="0.8555289824666511"/>
          <table:table-cell office:value-type="float" office:value="0.8989069008734647"/>
          <table:table-cell office:value-type="float" office:value="1.1632340771388163"/>
          <table:table-cell office:value-type="float" office:value="0.94302582369887422"/>
          <table:table-cell office:value-type="float" office:value="1.0539543537154672"/>
          <table:table-cell office:value-type="float" office:value="0.9002999941306582"/>
          <table:table-cell office:value-type="float" office:value="1.0598964934709671"/>
          <table:table-cell office:value-type="float" office:value="0.94234498226030594"/>
          <table:table-cell office:value-type="float" office:value="1.015473387578582"/>
          <table:table-cell office:value-type="float" office:value="0.79414463697764515"/>
          <table:table-cell office:value-type="float" office:value="0.96449824940099504"/>
          <table:table-cell office:value-type="float" office:value="0.63124613604124724"/>
          <table:table-cell office:value-type="float" office:value="1.6378163099860434"/>
          <table:table-cell office:value-type="float" office:value="1.0270557901661079"/>
          <table:table-cell office:value-type="float" office:value="0.95548826111189511"/>
          <table:table-cell office:value-type="float" office:value="0.99325066727223654"/>
          <table:table-cell office:value-type="float" office:value="1.415600317893382"/>
          <table:table-cell office:value-type="float" office:value="0.91010359093345938"/>
          <table:table-cell office:value-type="float" office:value="1.1515118893943368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041896565357"/>
          <table:table-cell office:value-type="float" office:value="0.91887995649175491"/>
          <table:table-cell office:value-type="float" office:value="0.92932182003250741"/>
          <table:table-cell office:value-type="float" office:value="1.1574809189126307"/>
          <table:table-cell office:value-type="float" office:value="1.086493079118771"/>
          <table:table-cell office:value-type="float" office:value="0.99556234812035782"/>
          <table:table-cell office:value-type="float" office:value="1.0835937072314834"/>
          <table:table-cell office:value-type="float" office:value="1.0036877086113256"/>
          <table:table-cell office:value-type="float" office:value="1.1009588138414586"/>
          <table:table-cell office:value-type="float" office:value="0.94434067007634692"/>
          <table:table-cell office:value-type="float" office:value="1.2086435782002516"/>
          <table:table-cell office:value-type="float" office:value="0.92806893542789703"/>
          <table:table-cell office:value-type="float" office:value="1.0247719239439257"/>
          <table:table-cell office:value-type="float" office:value="0.95312824747599167"/>
          <table:table-cell office:value-type="float" office:value="1.0551247854756431"/>
          <table:table-cell office:value-type="float" office:value="1.0398230693141333"/>
          <table:table-cell office:value-type="float" office:value="0.96303707201274058"/>
          <table:table-cell office:value-type="float" office:value="1.0381643683978592"/>
          <table:table-cell office:value-type="float" office:value="0.998433209242238"/>
          <table:table-cell office:value-type="float" office:value="0.93047388240079698"/>
          <table:table-cell office:value-type="float" office:value="0.98854032900696598"/>
          <table:table-cell office:value-type="float" office:value="1.028043253918915"/>
          <table:table-cell office:value-type="float" office:value="1.0713863809244111"/>
          <table:table-cell office:value-type="float" office:value="0.9610717137650594"/>
          <table:table-cell office:value-type="float" office:value="0.98302840274696701"/>
          <table:table-cell office:value-type="float" office:value="1.0283038299837226"/>
          <table:table-cell office:value-type="float" office:value="0.96277995775691216"/>
          <table:table-cell office:value-type="float" office:value="0.93952929461975254"/>
          <table:table-cell office:value-type="float" office:value="1.0685776038863675"/>
          <table:table-cell office:value-type="float" office:value="0.97613552496410316"/>
          <table:table-cell office:value-type="float" office:value="1.0261897177224133"/>
          <table:table-cell office:value-type="float" office:value="0.98495640373013393"/>
          <table:table-cell office:value-type="float" office:value="0.95697095504642149"/>
          <table:table-cell office:value-type="float" office:value="0.95794329806949718"/>
          <table:table-cell office:value-type="float" office:value="1.1366726889613212"/>
          <table:table-cell office:value-type="float" office:value="0.97373669334295498"/>
          <table:table-cell office:value-type="float" office:value="0.98252098960150847"/>
          <table:table-cell office:value-type="float" office:value="1.0380757206665068"/>
          <table:table-cell office:value-type="float" office:value="0.94517473817159436"/>
          <table:table-cell office:value-type="float" office:value="1.0151207452906272"/>
          <table:table-cell office:value-type="float" office:value="1.139600226443938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870703777311796"/>
          <table:table-cell office:value-type="float" office:value="0.98465037002039235"/>
          <table:table-cell office:value-type="float" office:value="0.98341268385628244"/>
          <table:table-cell office:value-type="float" office:value="0.98701456753801309"/>
          <table:table-cell office:value-type="float" office:value="1.0013519085870985"/>
          <table:table-cell office:value-type="float" office:value="1.0502775858901638"/>
          <table:table-cell office:value-type="float" office:value="0.99909156745488603"/>
          <table:table-cell office:value-type="float" office:value="0.9965905532690007"/>
          <table:table-cell office:value-type="float" office:value="1.019280261388019"/>
          <table:table-cell office:value-type="float" office:value="1.0162313760201287"/>
          <table:table-cell office:value-type="float" office:value="1.0232679152910469"/>
          <table:table-cell office:value-type="float" office:value="1.0037064341790836"/>
          <table:table-cell office:value-type="float" office:value="1.0014763314247024"/>
          <table:table-cell office:value-type="float" office:value="1.0381089161246553"/>
          <table:table-cell office:value-type="float" office:value="0.99580763246190951"/>
          <table:table-cell office:value-type="float" office:value="1.0167780441270942"/>
          <table:table-cell office:value-type="float" office:value="1.0150177549211248"/>
          <table:table-cell office:value-type="float" office:value="1.0234428459072327"/>
          <table:table-cell office:value-type="float" office:value="0.98837304113562985"/>
          <table:table-cell office:value-type="float" office:value="0.99993025970362936"/>
          <table:table-cell office:value-type="float" office:value="1.048790324431738"/>
          <table:table-cell office:value-type="float" office:value="0.99172473502390579"/>
          <table:table-cell office:value-type="float" office:value="0.89913551637580313"/>
          <table:table-cell office:value-type="float" office:value="1.0550801495605193"/>
          <table:table-cell office:value-type="float" office:value="1.0212838385498646"/>
          <table:table-cell office:value-type="float" office:value="0.974095699324796"/>
          <table:table-cell office:value-type="float" office:value="0.9494503219539544"/>
          <table:table-cell office:value-type="float" office:value="0.94612702892798395"/>
          <table:table-cell office:value-type="float" office:value="1.036923858131263"/>
          <table:table-cell office:value-type="float" office:value="0.97483169645131007"/>
          <table:table-cell office:value-type="float" office:value="1.0070303573272545"/>
          <table:table-cell office:value-type="float" office:value="1.0495902418197043"/>
          <table:table-cell office:value-type="float" office:value="0.95207364103259973"/>
          <table:table-cell office:value-type="float" office:value="1.0031612614998713"/>
          <table:table-cell office:value-type="float" office:value="0.98859206860604731"/>
          <table:table-cell office:value-type="float" office:value="0.98432791465410929"/>
          <table:table-cell office:value-type="float" office:value="1.0408393210089617"/>
          <table:table-cell office:value-type="float" office:value="1.0229680288431788"/>
          <table:table-cell office:value-type="float" office:value="1.0067105449173634"/>
          <table:table-cell office:value-type="float" office:value="1.0065222830359"/>
          <table:table-cell office:value-type="float" office:value="1.010271438794930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930995968424171"/>
          <table:table-cell office:value-type="float" office:value="0.99478108841411583"/>
          <table:table-cell office:value-type="float" office:value="0.97873379345070344"/>
          <table:table-cell office:value-type="float" office:value="0.99049256440665034"/>
          <table:table-cell office:value-type="float" office:value="0.99598396803768474"/>
          <table:table-cell office:value-type="float" office:value="1.063695108755806"/>
          <table:table-cell office:value-type="float" office:value="0.99696333722637309"/>
          <table:table-cell office:value-type="float" office:value="0.99968522475487576"/>
          <table:table-cell office:value-type="float" office:value="1.0230574179075493"/>
          <table:table-cell office:value-type="float" office:value="1.021327940325081"/>
          <table:table-cell office:value-type="float" office:value="1.0285324567470007"/>
          <table:table-cell office:value-type="float" office:value="1.0016703383886534"/>
          <table:table-cell office:value-type="float" office:value="1.0001710387810683"/>
          <table:table-cell office:value-type="float" office:value="1.0354806489481074"/>
          <table:table-cell office:value-type="float" office:value="0.99099984708218047"/>
          <table:table-cell office:value-type="float" office:value="1.0148512404597447"/>
          <table:table-cell office:value-type="float" office:value="1.0213843579494188"/>
          <table:table-cell office:value-type="float" office:value="1.0363293249510457"/>
          <table:table-cell office:value-type="float" office:value="0.96957514091029096"/>
          <table:table-cell office:value-type="float" office:value="1.0000267650825754"/>
          <table:table-cell office:value-type="float" office:value="1.0497371312852064"/>
          <table:table-cell office:value-type="float" office:value="0.99784243330950917"/>
          <table:table-cell office:value-type="float" office:value="0.88940097861844369"/>
          <table:table-cell office:value-type="float" office:value="1.051943422303999"/>
          <table:table-cell office:value-type="float" office:value="1.0272320113377924"/>
          <table:table-cell office:value-type="float" office:value="0.9791154226208868"/>
          <table:table-cell office:value-type="float" office:value="0.95558452629692525"/>
          <table:table-cell office:value-type="float" office:value="0.92124678204914479"/>
          <table:table-cell office:value-type="float" office:value="1.0434671146482413"/>
          <table:table-cell office:value-type="float" office:value="0.98731455205663787"/>
          <table:table-cell office:value-type="float" office:value="1.0053935501058791"/>
          <table:table-cell office:value-type="float" office:value="1.0407091457211888"/>
          <table:table-cell office:value-type="float" office:value="0.97615955489154504"/>
          <table:table-cell office:value-type="float" office:value="1.0063237492757449"/>
          <table:table-cell office:value-type="float" office:value="0.99067790603380601"/>
          <table:table-cell office:value-type="float" office:value="0.97067114396432153"/>
          <table:table-cell office:value-type="float" office:value="1.0336060073522124"/>
          <table:table-cell office:value-type="float" office:value="1.0291615149382494"/>
          <table:table-cell office:value-type="float" office:value="0.99895719553468953"/>
          <table:table-cell office:value-type="float" office:value="1.0036979246954993"/>
          <table:table-cell office:value-type="float" office:value="1.02127332982259"/>
          <table:table-cell table:number-columns-repeated="16340"/>
        </table:table-row>
        <table:table-row>
          <table:table-cell office:value-type="float" office:value="26"/>
          <table:table-cell/>
          <table:table-cell office:value-type="float" office:value="1"/>
          <table:table-cell office:value-type="float" office:value="1.2381046538633931"/>
          <table:table-cell office:value-type="float" office:value="1.1157665659738707"/>
          <table:table-cell office:value-type="float" office:value="0.91146534543997459"/>
          <table:table-cell office:value-type="float" office:value="0.95544314772071293"/>
          <table:table-cell office:value-type="float" office:value="0.994732194032795"/>
          <table:table-cell office:value-type="float" office:value="1.0928557233023237"/>
          <table:table-cell office:value-type="float" office:value="1.0001241597847803"/>
          <table:table-cell office:value-type="float" office:value="0.95042942773877714"/>
          <table:table-cell office:value-type="float" office:value="0.98952904082361548"/>
          <table:table-cell office:value-type="float" office:value="1.0187510168940057"/>
          <table:table-cell office:value-type="float" office:value="1.0852318936342487"/>
          <table:table-cell office:value-type="float" office:value="0.97092402482558948"/>
          <table:table-cell office:value-type="float" office:value="0.9521562630614202"/>
          <table:table-cell office:value-type="float" office:value="1.0081898802262235"/>
          <table:table-cell office:value-type="float" office:value="0.89869948059839988"/>
          <table:table-cell office:value-type="float" office:value="1.0449316942894349"/>
          <table:table-cell office:value-type="float" office:value="0.99920447274908231"/>
          <table:table-cell office:value-type="float" office:value="1.04587272046748"/>
          <table:table-cell office:value-type="float" office:value="0.92300361763781191"/>
          <table:table-cell office:value-type="float" office:value="0.95676988231835258"/>
          <table:table-cell office:value-type="float" office:value="1.0753986633915105"/>
          <table:table-cell office:value-type="float" office:value="1.002302646290973"/>
          <table:table-cell office:value-type="float" office:value="0.69736097680116338"/>
          <table:table-cell office:value-type="float" office:value="1.0417661887176255"/>
          <table:table-cell office:value-type="float" office:value="1.0275207546020309"/>
          <table:table-cell office:value-type="float" office:value="1.0186391070943648"/>
          <table:table-cell office:value-type="float" office:value="0.97025804380186265"/>
          <table:table-cell office:value-type="float" office:value="0.88629387012474348"/>
          <table:table-cell office:value-type="float" office:value="1.1584511446332963"/>
          <table:table-cell office:value-type="float" office:value="1.0318054628925732"/>
          <table:table-cell office:value-type="float" office:value="0.9864440921992963"/>
          <table:table-cell office:value-type="float" office:value="1.1377253827858109"/>
          <table:table-cell office:value-type="float" office:value="0.9587216223647903"/>
          <table:table-cell office:value-type="float" office:value="1.0234387930608591"/>
          <table:table-cell office:value-type="float" office:value="0.98263277604516031"/>
          <table:table-cell office:value-type="float" office:value="0.97307238710884902"/>
          <table:table-cell office:value-type="float" office:value="1.0480686070224707"/>
          <table:table-cell office:value-type="float" office:value="1.0279624704012469"/>
          <table:table-cell office:value-type="float" office:value="0.98900666843494811"/>
          <table:table-cell office:value-type="float" office:value="0.96434458538878254"/>
          <table:table-cell office:value-type="float" office:value="1.0478494371000011"/>
          <table:table-cell table:number-columns-repeated="16340"/>
        </table:table-row>
        <table:table-row>
          <table:table-cell office:value-type="float" office:value="27"/>
          <table:table-cell/>
          <table:table-cell office:value-type="float" office:value="1"/>
          <table:table-cell office:value-type="float" office:value="0.99787273947382971"/>
          <table:table-cell office:value-type="float" office:value="0.83319012282003013"/>
          <table:table-cell office:value-type="float" office:value="1.0349192513476326"/>
          <table:table-cell office:value-type="float" office:value="1.0544112365628557"/>
          <table:table-cell office:value-type="float" office:value="0.97079447121370777"/>
          <table:table-cell office:value-type="float" office:value="1.0639115749601593"/>
          <table:table-cell office:value-type="float" office:value="0.90823480040797056"/>
          <table:table-cell office:value-type="float" office:value="1.1145781576825435"/>
          <table:table-cell office:value-type="float" office:value="1.046366080648641"/>
          <table:table-cell office:value-type="float" office:value="1.0347905252389573"/>
          <table:table-cell office:value-type="float" office:value="0.93669972021939674"/>
          <table:table-cell office:value-type="float" office:value="1.0161361264190798"/>
          <table:table-cell office:value-type="float" office:value="1.0228565775004137"/>
          <table:table-cell office:value-type="float" office:value="1.0094154914167757"/>
          <table:table-cell office:value-type="float" office:value="1.0169156408336761"/>
          <table:table-cell office:value-type="float" office:value="0.92751969062839679"/>
          <table:table-cell office:value-type="float" office:value="1.0160419361194857"/>
          <table:table-cell office:value-type="float" office:value="1.0401169824118013"/>
          <table:table-cell office:value-type="float" office:value="1.0008448347614747"/>
          <table:table-cell office:value-type="float" office:value="1.0144238725039529"/>
          <table:table-cell office:value-type="float" office:value="1.0311009244513711"/>
          <table:table-cell office:value-type="float" office:value="0.94017760103280312"/>
          <table:table-cell office:value-type="float" office:value="1.009473534480305"/>
          <table:table-cell office:value-type="float" office:value="1.0976848162725958"/>
          <table:table-cell office:value-type="float" office:value="1.0124240168060668"/>
          <table:table-cell office:value-type="float" office:value="0.91887723439405422"/>
          <table:table-cell office:value-type="float" office:value="0.85092007638555445"/>
          <table:table-cell office:value-type="float" office:value="0.90861052239276008"/>
          <table:table-cell office:value-type="float" office:value="0.95517803854868133"/>
          <table:table-cell office:value-type="float" office:value="0.8847026260044154"/>
          <table:table-cell office:value-type="float" office:value="1.0099102764323931"/>
          <table:table-cell office:value-type="float" office:value="0.99322477693692401"/>
          <table:table-cell office:value-type="float" office:value="0.99822403534820614"/>
          <table:table-cell office:value-type="float" office:value="1.0521086525842545"/>
          <table:table-cell office:value-type="float" office:value="0.98898895869949022"/>
          <table:table-cell office:value-type="float" office:value="0.96636074356973123"/>
          <table:table-cell office:value-type="float" office:value="1.0455064241937131"/>
          <table:table-cell office:value-type="float" office:value="1.070903964074188"/>
          <table:table-cell office:value-type="float" office:value="1.0170801836804857"/>
          <table:table-cell office:value-type="float" office:value="1.0302725956272278"/>
          <table:table-cell office:value-type="float" office:value="1.0321159927482941"/>
          <table:table-cell table:number-columns-repeated="16340"/>
        </table:table-row>
        <table:table-row>
          <table:table-cell office:value-type="float" office:value="28"/>
          <table:table-cell/>
          <table:table-cell office:value-type="float" office:value="1"/>
          <table:table-cell office:value-type="float" office:value="1.0701604281661778"/>
          <table:table-cell office:value-type="float" office:value="1.0345507305709967"/>
          <table:table-cell office:value-type="float" office:value="0.96337642813426161"/>
          <table:table-cell office:value-type="float" office:value="0.91809920324101357"/>
          <table:table-cell office:value-type="float" office:value="1.0209282215331814"/>
          <table:table-cell office:value-type="float" office:value="1.0199326839539022"/>
          <table:table-cell office:value-type="float" office:value="1.2127547264157139"/>
          <table:table-cell office:value-type="float" office:value="0.91137915727781249"/>
          <table:table-cell office:value-type="float" office:value="1.0388832306357672"/>
          <table:table-cell office:value-type="float" office:value="1.0613058292933433"/>
          <table:table-cell office:value-type="float" office:value="1.005541201331291"/>
          <table:table-cell office:value-type="float" office:value="1.0385042742177477"/>
          <table:table-cell office:value-type="float" office:value="1.0175233208488583"/>
          <table:table-cell office:value-type="float" office:value="1.0408951818443191"/>
          <table:table-cell office:value-type="float" office:value="1.0771198454415247"/>
          <table:table-cell office:value-type="float" office:value="1.1172242341166749"/>
          <table:table-cell office:value-type="float" office:value="1.0288448884895798"/>
          <table:table-cell office:value-type="float" office:value="1.0158865885891815"/>
          <table:table-cell office:value-type="float" office:value="0.96255066951358526"/>
          <table:table-cell office:value-type="float" office:value="0.9914604876219224"/>
          <table:table-cell office:value-type="float" office:value="0.9799195522087184"/>
          <table:table-cell office:value-type="float" office:value="1.0017181384078266"/>
          <table:table-cell office:value-type="float" office:value="0.88709786173795624"/>
          <table:table-cell office:value-type="float" office:value="1.0545387708381357"/>
          <table:table-cell office:value-type="float" office:value="1.0588593497332466"/>
          <table:table-cell office:value-type="float" office:value="0.99861198473985613"/>
          <table:table-cell office:value-type="float" office:value="0.96084539079832876"/>
          <table:table-cell office:value-type="float" office:value="0.71785701210230957"/>
          <table:table-cell office:value-type="float" office:value="1.1383483000477879"/>
          <table:table-cell office:value-type="float" office:value="1.0186492625999939"/>
          <table:table-cell office:value-type="float" office:value="1.0629051091210997"/>
          <table:table-cell office:value-type="float" office:value="1.0146706489193795"/>
          <table:table-cell office:value-type="float" office:value="1.0035862725941669"/>
          <table:table-cell office:value-type="float" office:value="0.99496653461264961"/>
          <table:table-cell office:value-type="float" office:value="0.97257512644365141"/>
          <table:table-cell office:value-type="float" office:value="0.96784941102699884"/>
          <table:table-cell office:value-type="float" office:value="0.92534550316404118"/>
          <table:table-cell office:value-type="float" office:value="1.0588492549529929"/>
          <table:table-cell office:value-type="float" office:value="0.9550560045964871"/>
          <table:table-cell office:value-type="float" office:value="1.0300960147197611"/>
          <table:table-cell office:value-type="float" office:value="1.0346124226539901"/>
          <table:table-cell table:number-columns-repeated="16340"/>
        </table:table-row>
        <table:table-row>
          <table:table-cell office:value-type="float" office:value="29"/>
          <table:table-cell/>
          <table:table-cell office:value-type="float" office:value="1"/>
          <table:table-cell office:value-type="float" office:value="0.97920389917527251"/>
          <table:table-cell office:value-type="float" office:value="1.0067527520960993"/>
          <table:table-cell office:value-type="float" office:value="1.0628065889991445"/>
          <table:table-cell office:value-type="float" office:value="1.0245492420088698"/>
          <table:table-cell office:value-type="float" office:value="1.0206475519686082"/>
          <table:table-cell office:value-type="float" office:value="1.0208756038121147"/>
          <table:table-cell office:value-type="float" office:value="1.0068982582575123"/>
          <table:table-cell office:value-type="float" office:value="1.0284279821793332"/>
          <table:table-cell office:value-type="float" office:value="1.0732847673030761"/>
          <table:table-cell office:value-type="float" office:value="0.99007379490135916"/>
          <table:table-cell office:value-type="float" office:value="1.0428279505598368"/>
          <table:table-cell office:value-type="float" office:value="1.0397301412891879"/>
          <table:table-cell office:value-type="float" office:value="1.070679398479724"/>
          <table:table-cell office:value-type="float" office:value="1.1193241838251105"/>
          <table:table-cell office:value-type="float" office:value="1.0988803227687514"/>
          <table:table-cell office:value-type="float" office:value="0.99285537800584756"/>
          <table:table-cell office:value-type="float" office:value="1.0656475181213072"/>
          <table:table-cell office:value-type="float" office:value="1.0303577993705511"/>
          <table:table-cell office:value-type="float" office:value="1.0180033603212046"/>
          <table:table-cell office:value-type="float" office:value="1.061686567246966"/>
          <table:table-cell office:value-type="float" office:value="1.0726151939531376"/>
          <table:table-cell office:value-type="float" office:value="1.0374696577912119"/>
          <table:table-cell office:value-type="float" office:value="1.0315512589212619"/>
          <table:table-cell office:value-type="float" office:value="1.0257207022139623"/>
          <table:table-cell office:value-type="float" office:value="1.0248920489437681"/>
          <table:table-cell office:value-type="float" office:value="0.97561233426433203"/>
          <table:table-cell office:value-type="float" office:value="1.0049901744798344"/>
          <table:table-cell office:value-type="float" office:value="1.0455435749451316"/>
          <table:table-cell office:value-type="float" office:value="0.97786927074781027"/>
          <table:table-cell office:value-type="float" office:value="0.98787758831898431"/>
          <table:table-cell office:value-type="float" office:value="0.9920189037124052"/>
          <table:table-cell office:value-type="float" office:value="0.9889230742995494"/>
          <table:table-cell office:value-type="float" office:value="0.96807394992462559"/>
          <table:table-cell office:value-type="float" office:value="0.96644595569961478"/>
          <table:table-cell office:value-type="float" office:value="1.0107859845487592"/>
          <table:table-cell office:value-type="float" office:value="0.96799698282943369"/>
          <table:table-cell office:value-type="float" office:value="1.0793083993882941"/>
          <table:table-cell office:value-type="float" office:value="0.99514247215613816"/>
          <table:table-cell office:value-type="float" office:value="1.0272449745364407"/>
          <table:table-cell office:value-type="float" office:value="1.0296368520146726"/>
          <table:table-cell office:value-type="float" office:value="0.97993714866743908"/>
          <table:table-cell table:number-columns-repeated="16340"/>
        </table:table-row>
        <table:table-row>
          <table:table-cell office:value-type="float" office:value="30"/>
          <table:table-cell/>
          <table:table-cell office:value-type="float" office:value="1"/>
          <table:table-cell office:value-type="float" office:value="0.99935595999200211"/>
          <table:table-cell office:value-type="float" office:value="1.0024452706076881"/>
          <table:table-cell office:value-type="float" office:value="1.0077660911716859"/>
          <table:table-cell office:value-type="float" office:value="1.008657733209674"/>
          <table:table-cell office:value-type="float" office:value="0.99508554210338307"/>
          <table:table-cell office:value-type="float" office:value="1.0386732889267301"/>
          <table:table-cell office:value-type="float" office:value="1.0008796593451985"/>
          <table:table-cell office:value-type="float" office:value="1.002324321162303"/>
          <table:table-cell office:value-type="float" office:value="1"/>
          <table:table-cell office:value-type="float" office:value="0.97855709090131193"/>
          <table:table-cell office:value-type="float" office:value="1.011803175573847"/>
          <table:table-cell office:value-type="float" office:value="0.96296446021461835"/>
          <table:table-cell office:value-type="float" office:value="0.99446728236201598"/>
          <table:table-cell office:value-type="float" office:value="1.0262695341824535"/>
          <table:table-cell office:value-type="float" office:value="1.0191880116934449"/>
          <table:table-cell office:value-type="float" office:value="1.0055610274256732"/>
          <table:table-cell office:value-type="float" office:value="0.99988874379003712"/>
          <table:table-cell office:value-type="float" office:value="1.0115450047068126"/>
          <table:table-cell office:value-type="float" office:value="1.0138213556849556"/>
          <table:table-cell office:value-type="float" office:value="1.0181555617483609"/>
          <table:table-cell office:value-type="float" office:value="0.99348403350876135"/>
          <table:table-cell office:value-type="float" office:value="0.99914046892440078"/>
          <table:table-cell office:value-type="float" office:value="1.0179273408716505"/>
          <table:table-cell office:value-type="float" office:value="1.0047499757941816"/>
          <table:table-cell office:value-type="float" office:value="1.0005979061299179"/>
          <table:table-cell office:value-type="float" office:value="0.9939665149958582"/>
          <table:table-cell office:value-type="float" office:value="1.0000937613300043"/>
          <table:table-cell office:value-type="float" office:value="0.99661785621359145"/>
          <table:table-cell office:value-type="float" office:value="1.0018803881099769"/>
          <table:table-cell office:value-type="float" office:value="0.99433162382021456"/>
          <table:table-cell office:value-type="float" office:value="0.99864163920069371"/>
          <table:table-cell office:value-type="float" office:value="1.0042586544812839"/>
          <table:table-cell office:value-type="float" office:value="0.99476594241265892"/>
          <table:table-cell office:value-type="float" office:value="1.002961117314807"/>
          <table:table-cell office:value-type="float" office:value="0.99750780896246682"/>
          <table:table-cell office:value-type="float" office:value="1.0008386570073049"/>
          <table:table-cell office:value-type="float" office:value="1.0001699084511364"/>
          <table:table-cell office:value-type="float" office:value="0.9996853719481511"/>
          <table:table-cell office:value-type="float" office:value="1.000029593210447"/>
          <table:table-cell office:value-type="float" office:value="1.0002577371390555"/>
          <table:table-cell office:value-type="float" office:value="1.000039318010599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47207955757343"/>
          <table:table-cell office:value-type="float" office:value="0.91230391477107164"/>
          <table:table-cell office:value-type="float" office:value="1.0185514576675201"/>
          <table:table-cell office:value-type="float" office:value="0.96196445584526502"/>
          <table:table-cell office:value-type="float" office:value="1.0419598632283431"/>
          <table:table-cell office:value-type="float" office:value="0.95067924104174595"/>
          <table:table-cell office:value-type="float" office:value="1.0168851195178343"/>
          <table:table-cell office:value-type="float" office:value="0.97155854568570299"/>
          <table:table-cell office:value-type="float" office:value="0.98846154927421059"/>
          <table:table-cell office:value-type="float" office:value="0.97230905380519561"/>
          <table:table-cell office:value-type="float" office:value="0.97339241819213473"/>
          <table:table-cell office:value-type="float" office:value="1.0239519084533191"/>
          <table:table-cell office:value-type="float" office:value="1.0143338789658993"/>
          <table:table-cell office:value-type="float" office:value="1.0639102028621417"/>
          <table:table-cell office:value-type="float" office:value="1.036194391119212"/>
          <table:table-cell office:value-type="float" office:value="1.0319471434286629"/>
          <table:table-cell office:value-type="float" office:value="0.96484460559745377"/>
          <table:table-cell office:value-type="float" office:value="0.92030130255283926"/>
          <table:table-cell office:value-type="float" office:value="1.1492173745096474"/>
          <table:table-cell office:value-type="float" office:value="0.99916570686237405"/>
          <table:table-cell office:value-type="float" office:value="1.043013928446741"/>
          <table:table-cell office:value-type="float" office:value="0.94905374287510968"/>
          <table:table-cell office:value-type="float" office:value="0.98272046274961955"/>
          <table:table-cell office:value-type="float" office:value="1.0798758159388793"/>
          <table:table-cell office:value-type="float" office:value="0.98175788724304469"/>
          <table:table-cell office:value-type="float" office:value="0.93489986076698528"/>
          <table:table-cell office:value-type="float" office:value="0.89082852466397666"/>
          <table:table-cell office:value-type="float" office:value="1.1574709595763881"/>
          <table:table-cell office:value-type="float" office:value="1.000836631359971"/>
          <table:table-cell office:value-type="float" office:value="0.90869570953107348"/>
          <table:table-cell office:value-type="float" office:value="1.0171095514862636"/>
          <table:table-cell office:value-type="float" office:value="1.1027255205777713"/>
          <table:table-cell office:value-type="float" office:value="0.82381501855796391"/>
          <table:table-cell office:value-type="float" office:value="0.98380654617869567"/>
          <table:table-cell office:value-type="float" office:value="0.9756292354645506"/>
          <table:table-cell office:value-type="float" office:value="1.064188794445893"/>
          <table:table-cell office:value-type="float" office:value="1.0779001462421782"/>
          <table:table-cell office:value-type="float" office:value="0.99089241896613334"/>
          <table:table-cell office:value-type="float" office:value="1.0490167950568663"/>
          <table:table-cell office:value-type="float" office:value="1.0213858328041707"/>
          <table:table-cell office:value-type="float" office:value="0.95319867432052252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679945240713551"/>
          <table:table-cell office:value-type="float" office:value="0.86288001814136384"/>
          <table:table-cell office:value-type="float" office:value="1.0371369934587389"/>
          <table:table-cell office:value-type="float" office:value="0.86556048588228973"/>
          <table:table-cell office:value-type="float" office:value="0.99726561412496828"/>
          <table:table-cell office:value-type="float" office:value="0.98784595960797361"/>
          <table:table-cell office:value-type="float" office:value="1.0298275126404641"/>
          <table:table-cell office:value-type="float" office:value="0.92976192958534487"/>
          <table:table-cell office:value-type="float" office:value="0.94402374924968646"/>
          <table:table-cell office:value-type="float" office:value="0.9838999522287053"/>
          <table:table-cell office:value-type="float" office:value="0.98236001739614254"/>
          <table:table-cell office:value-type="float" office:value="0.93327829055743983"/>
          <table:table-cell office:value-type="float" office:value="0.95775876580444874"/>
          <table:table-cell office:value-type="float" office:value="1.0785717324798967"/>
          <table:table-cell office:value-type="float" office:value="1.0624270559472477"/>
          <table:table-cell office:value-type="float" office:value="1.0616619075477851"/>
          <table:table-cell office:value-type="float" office:value="0.97576819697460515"/>
          <table:table-cell office:value-type="float" office:value="0.99162302850527784"/>
          <table:table-cell office:value-type="float" office:value="1.1398382775459597"/>
          <table:table-cell office:value-type="float" office:value="1.015683973338724"/>
          <table:table-cell office:value-type="float" office:value="1.0008601297804272"/>
          <table:table-cell office:value-type="float" office:value="0.9944177673606619"/>
          <table:table-cell office:value-type="float" office:value="0.99836573966292308"/>
          <table:table-cell office:value-type="float" office:value="0.98601724629400256"/>
          <table:table-cell office:value-type="float" office:value="0.97506019382126863"/>
          <table:table-cell office:value-type="float" office:value="1.0061051856554493"/>
          <table:table-cell office:value-type="float" office:value="0.88746935174273689"/>
          <table:table-cell office:value-type="float" office:value="1.1582706198238966"/>
          <table:table-cell office:value-type="float" office:value="0.95486318716772478"/>
          <table:table-cell office:value-type="float" office:value="0.98704526713734542"/>
          <table:table-cell office:value-type="float" office:value="0.93220932890200769"/>
          <table:table-cell office:value-type="float" office:value="1.2946007353880598"/>
          <table:table-cell office:value-type="float" office:value="0.70684125828740951"/>
          <table:table-cell office:value-type="float" office:value="0.91702385830347422"/>
          <table:table-cell office:value-type="float" office:value="1.0533470238384606"/>
          <table:table-cell office:value-type="float" office:value="1.0038722560221065"/>
          <table:table-cell office:value-type="float" office:value="1.1026986726042542"/>
          <table:table-cell office:value-type="float" office:value="0.88496411218403492"/>
          <table:table-cell office:value-type="float" office:value="1.2022238359275341"/>
          <table:table-cell office:value-type="float" office:value="0.95526111108282252"/>
          <table:table-cell office:value-type="float" office:value="1.0291926954932054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0.86998382889095582"/>
          <table:table-cell office:value-type="float" office:value="1.41823182572127"/>
          <table:table-cell office:value-type="float" office:value="0.83017109144977297"/>
          <table:table-cell office:value-type="float" office:value="0.85332174155659535"/>
          <table:table-cell office:value-type="float" office:value="1.2514833718138867"/>
          <table:table-cell office:value-type="float" office:value="0.78977221801552211"/>
          <table:table-cell office:value-type="float" office:value="1.0793916723911892"/>
          <table:table-cell office:value-type="float" office:value="1.05966395549593"/>
          <table:table-cell office:value-type="float" office:value="1.0822155457382814"/>
          <table:table-cell office:value-type="float" office:value="0.93191305413477266"/>
          <table:table-cell office:value-type="float" office:value="0.98511396551964203"/>
          <table:table-cell office:value-type="float" office:value="0.95249681988089474"/>
          <table:table-cell office:value-type="float" office:value="1.000243619084507"/>
          <table:table-cell office:value-type="float" office:value="1.0076150435077345"/>
          <table:table-cell office:value-type="float" office:value="0.93520311362219866"/>
          <table:table-cell office:value-type="float" office:value="1.0441319819719417"/>
          <table:table-cell office:value-type="float" office:value="1.0545277941253699"/>
          <table:table-cell office:value-type="float" office:value="1.072339408689339"/>
          <table:table-cell office:value-type="float" office:value="1.0327535297679984"/>
          <table:table-cell office:value-type="float" office:value="0.95442552448638029"/>
          <table:table-cell office:value-type="float" office:value="1.0173847318476839"/>
          <table:table-cell office:value-type="float" office:value="0.86538672472558753"/>
          <table:table-cell office:value-type="float" office:value="1.0988644562943697"/>
          <table:table-cell office:value-type="float" office:value="1.0508170145088349"/>
          <table:table-cell office:value-type="float" office:value="0.76049343168727812"/>
          <table:table-cell office:value-type="float" office:value="1.1159577556180527"/>
          <table:table-cell office:value-type="float" office:value="0.67539404812262105"/>
          <table:table-cell office:value-type="float" office:value="0.85184075146448257"/>
          <table:table-cell office:value-type="float" office:value="1.4865664559409422"/>
          <table:table-cell office:value-type="float" office:value="0.79897943742082289"/>
          <table:table-cell office:value-type="float" office:value="0.92373291744619712"/>
          <table:table-cell office:value-type="float" office:value="0.85333319240387506"/>
          <table:table-cell office:value-type="float" office:value="1.2107534976486265"/>
          <table:table-cell office:value-type="float" office:value="0.9162115451383861"/>
          <table:table-cell office:value-type="float" office:value="1.1281636556966328"/>
          <table:table-cell office:value-type="float" office:value="0.88503556657797744"/>
          <table:table-cell office:value-type="float" office:value="1.1095870318095697"/>
          <table:table-cell office:value-type="float" office:value="1.0882940691336525"/>
          <table:table-cell office:value-type="float" office:value="1.1442171348326624"/>
          <table:table-cell office:value-type="float" office:value="0.91277629162103535"/>
          <table:table-cell office:value-type="float" office:value="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269374830272948"/>
          <table:table-cell office:value-type="float" office:value="0.97260196829038592"/>
          <table:table-cell office:value-type="float" office:value="1.0490398574079853"/>
          <table:table-cell office:value-type="float" office:value="1.1530050303069292"/>
          <table:table-cell office:value-type="float" office:value="1.1623018946652979"/>
          <table:table-cell office:value-type="float" office:value="0.91580400932609518"/>
          <table:table-cell office:value-type="float" office:value="1.0808574816315346"/>
          <table:table-cell office:value-type="float" office:value="1.0218633647061464"/>
          <table:table-cell office:value-type="float" office:value="1.0677605161689621"/>
          <table:table-cell office:value-type="float" office:value="0.99822060845417948"/>
          <table:table-cell office:value-type="float" office:value="0.9215564486266169"/>
          <table:table-cell office:value-type="float" office:value="1.1784372132342422"/>
          <table:table-cell office:value-type="float" office:value="1.0770819216703116"/>
          <table:table-cell office:value-type="float" office:value="1.0601806477157538"/>
          <table:table-cell office:value-type="float" office:value="1.0204406538436497"/>
          <table:table-cell office:value-type="float" office:value="1.0702488592216604"/>
          <table:table-cell office:value-type="float" office:value="0.88190197414057403"/>
          <table:table-cell office:value-type="float" office:value="0.75210083135362094"/>
          <table:table-cell office:value-type="float" office:value="1.3672989919608172"/>
          <table:table-cell office:value-type="float" office:value="0.88056730799372773"/>
          <table:table-cell office:value-type="float" office:value="1.2793197671563605"/>
          <table:table-cell office:value-type="float" office:value="0.79718080273749636"/>
          <table:table-cell office:value-type="float" office:value="0.90848564923542985"/>
          <table:table-cell office:value-type="float" office:value="1.2978961926890402"/>
          <table:table-cell office:value-type="float" office:value="1.040861612787328"/>
          <table:table-cell office:value-type="float" office:value="0.75258666001075303"/>
          <table:table-cell office:value-type="float" office:value="0.67779717403595041"/>
          <table:table-cell office:value-type="float" office:value="1.5559746842707556"/>
          <table:table-cell office:value-type="float" office:value="1.1155688920981652"/>
          <table:table-cell office:value-type="float" office:value="0.68808251753275795"/>
          <table:table-cell office:value-type="float" office:value="1.2414139751722093"/>
          <table:table-cell office:value-type="float" office:value="0.78451521437295491"/>
          <table:table-cell office:value-type="float" office:value="1.1874604265877835"/>
          <table:table-cell office:value-type="float" office:value="1.1093752764163129"/>
          <table:table-cell office:value-type="float" office:value="0.70281929756887385"/>
          <table:table-cell office:value-type="float" office:value="1.2460398298856727"/>
          <table:table-cell office:value-type="float" office:value="1.0403667647843764"/>
          <table:table-cell office:value-type="float" office:value="1.1945633238052407"/>
          <table:table-cell office:value-type="float" office:value="0.84305327393627905"/>
          <table:table-cell office:value-type="float" office:value="1.3001950551599673"/>
          <table:table-cell office:value-type="float" office:value="0.74053371156574999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377750600473421"/>
          <table:table-cell office:value-type="float" office:value="0.92608946491909183"/>
          <table:table-cell office:value-type="float" office:value="0.98517101982024635"/>
          <table:table-cell office:value-type="float" office:value="1.0094343995005859"/>
          <table:table-cell office:value-type="float" office:value="0.96797111647699563"/>
          <table:table-cell office:value-type="float" office:value="0.93327443225549567"/>
          <table:table-cell office:value-type="float" office:value="0.91586296331207284"/>
          <table:table-cell office:value-type="float" office:value="1.0134507247793922"/>
          <table:table-cell office:value-type="float" office:value="0.97537917266822327"/>
          <table:table-cell office:value-type="float" office:value="0.91556393860961638"/>
          <table:table-cell office:value-type="float" office:value="1.0256672654098931"/>
          <table:table-cell office:value-type="float" office:value="1.0245031639789119"/>
          <table:table-cell office:value-type="float" office:value="1.0214594568306756"/>
          <table:table-cell office:value-type="float" office:value="1.0494421594308767"/>
          <table:table-cell office:value-type="float" office:value="1.0122380505877053"/>
          <table:table-cell office:value-type="float" office:value="0.88346880762929969"/>
          <table:table-cell office:value-type="float" office:value="1.0737971563626927"/>
          <table:table-cell office:value-type="float" office:value="0.97518112225321063"/>
          <table:table-cell office:value-type="float" office:value="0.96969991294263747"/>
          <table:table-cell office:value-type="float" office:value="1.0853453452390571"/>
          <table:table-cell office:value-type="float" office:value="1.004302574722362"/>
          <table:table-cell office:value-type="float" office:value="0.99507177424237814"/>
          <table:table-cell office:value-type="float" office:value="1.0183822162448237"/>
          <table:table-cell office:value-type="float" office:value="1.0717678038543463"/>
          <table:table-cell office:value-type="float" office:value="0.94303236881990837"/>
          <table:table-cell office:value-type="float" office:value="0.94500879372767788"/>
          <table:table-cell office:value-type="float" office:value="1.0341562025351958"/>
          <table:table-cell office:value-type="float" office:value="0.95798292480500991"/>
          <table:table-cell office:value-type="float" office:value="0.99603453137496767"/>
          <table:table-cell office:value-type="float" office:value="0.99029285830059566"/>
          <table:table-cell office:value-type="float" office:value="1.0370522381234792"/>
          <table:table-cell office:value-type="float" office:value="0.95860518571235365"/>
          <table:table-cell office:value-type="float" office:value="0.98683792178736363"/>
          <table:table-cell office:value-type="float" office:value="1.0695114654200493"/>
          <table:table-cell office:value-type="float" office:value="1.0228717558583655"/>
          <table:table-cell office:value-type="float" office:value="1.1420628075830848"/>
          <table:table-cell office:value-type="float" office:value="1.0350636154470965"/>
          <table:table-cell office:value-type="float" office:value="1.0411638531777034"/>
          <table:table-cell office:value-type="float" office:value="0.9395070358769313"/>
          <table:table-cell office:value-type="float" office:value="0.92547732570181473"/>
          <table:table-cell office:value-type="float" office:value="1"/>
          <table:table-cell table:number-columns-repeated="16340"/>
        </table:table-row>
        <table:table-row>
          <table:table-cell office:value-type="float" office:value="31"/>
          <table:table-cell/>
          <table:table-cell office:value-type="float" office:value="1"/>
          <table:table-cell office:value-type="float" office:value="0.97709791396695356"/>
          <table:table-cell office:value-type="float" office:value="0.99587387145564621"/>
          <table:table-cell office:value-type="float" office:value="1.0332807941143598"/>
          <table:table-cell office:value-type="float" office:value="1.0442063960861558"/>
          <table:table-cell office:value-type="float" office:value="1.0417605604670559"/>
          <table:table-cell office:value-type="float" office:value="1.0014678333553568"/>
          <table:table-cell office:value-type="float" office:value="0.99251611730724532"/>
          <table:table-cell office:value-type="float" office:value="0.9879155332682561"/>
          <table:table-cell office:value-type="float" office:value="1.0437316489717441"/>
          <table:table-cell office:value-type="float" office:value="1.0230396051643567"/>
          <table:table-cell office:value-type="float" office:value="0.94109965512275784"/>
          <table:table-cell office:value-type="float" office:value="0.98955089409823893"/>
          <table:table-cell office:value-type="float" office:value="1.0113662334407427"/>
          <table:table-cell office:value-type="float" office:value="0.95823890260054756"/>
          <table:table-cell office:value-type="float" office:value="0.97331620379957251"/>
          <table:table-cell office:value-type="float" office:value="0.97789890514693012"/>
          <table:table-cell office:value-type="float" office:value="1.023653321274375"/>
          <table:table-cell office:value-type="float" office:value="0.97120200695256853"/>
          <table:table-cell office:value-type="float" office:value="0.99210657523849655"/>
          <table:table-cell office:value-type="float" office:value="1.0042648736991728"/>
          <table:table-cell office:value-type="float" office:value="1.012488943043643"/>
          <table:table-cell office:value-type="float" office:value="0.9684313657082062"/>
          <table:table-cell office:value-type="float" office:value="0.99530440614856575"/>
          <table:table-cell office:value-type="float" office:value="1.0134812287143893"/>
          <table:table-cell office:value-type="float" office:value="0.9864936369823325"/>
          <table:table-cell office:value-type="float" office:value="1.0207839240372076"/>
          <table:table-cell office:value-type="float" office:value="0.97298863996319307"/>
          <table:table-cell office:value-type="float" office:value="1.0158994088252429"/>
          <table:table-cell office:value-type="float" office:value="1.0135054339046867"/>
          <table:table-cell office:value-type="float" office:value="1.0107068685659573"/>
          <table:table-cell office:value-type="float" office:value="0.97674373623145028"/>
          <table:table-cell office:value-type="float" office:value="1.0021006997079069"/>
          <table:table-cell office:value-type="float" office:value="0.98727139160051225"/>
          <table:table-cell office:value-type="float" office:value="0.97716029178961061"/>
          <table:table-cell office:value-type="float" office:value="0.98636604594848853"/>
          <table:table-cell office:value-type="float" office:value="0.99183329403435849"/>
          <table:table-cell office:value-type="float" office:value="1.0393402266236316"/>
          <table:table-cell office:value-type="float" office:value="1.0125880258047322"/>
          <table:table-cell office:value-type="float" office:value="0.9771577315453096"/>
          <table:table-cell office:value-type="float" office:value="1.0126893651620104"/>
          <table:table-cell office:value-type="float" office:value="1.0697692434483284"/>
          <table:table-cell table:number-columns-repeated="16340"/>
        </table:table-row>
        <table:table-row>
          <table:table-cell office:value-type="float" office:value="32"/>
          <table:table-cell/>
          <table:table-cell office:value-type="float" office:value="1"/>
          <table:table-cell office:value-type="float" office:value="0.9740565475056906"/>
          <table:table-cell office:value-type="float" office:value="1.000639964891217"/>
          <table:table-cell office:value-type="float" office:value="1.0353250086772467"/>
          <table:table-cell office:value-type="float" office:value="1.0562127749775556"/>
          <table:table-cell office:value-type="float" office:value="1.0463498348829428"/>
          <table:table-cell office:value-type="float" office:value="1.0015701592803574"/>
          <table:table-cell office:value-type="float" office:value="1.004437667839261"/>
          <table:table-cell office:value-type="float" office:value="0.99333596280838476"/>
          <table:table-cell office:value-type="float" office:value="1.0560287044433854"/>
          <table:table-cell office:value-type="float" office:value="1.0295911941301394"/>
          <table:table-cell office:value-type="float" office:value="0.94010023942344456"/>
          <table:table-cell office:value-type="float" office:value="0.99022941602385317"/>
          <table:table-cell office:value-type="float" office:value="1.0132474873555355"/>
          <table:table-cell office:value-type="float" office:value="0.94791503143156042"/>
          <table:table-cell office:value-type="float" office:value="0.96514489711311235"/>
          <table:table-cell office:value-type="float" office:value="0.9855930618578046"/>
          <table:table-cell office:value-type="float" office:value="1.020202821222568"/>
          <table:table-cell office:value-type="float" office:value="0.96808652536733786"/>
          <table:table-cell office:value-type="float" office:value="0.9919226260400601"/>
          <table:table-cell office:value-type="float" office:value="1.0073740128468185"/>
          <table:table-cell office:value-type="float" office:value="1.0162117447891537"/>
          <table:table-cell office:value-type="float" office:value="0.96549712203033144"/>
          <table:table-cell office:value-type="float" office:value="0.99632267651520723"/>
          <table:table-cell office:value-type="float" office:value="1.0099228547949821"/>
          <table:table-cell office:value-type="float" office:value="0.98422985933843754"/>
          <table:table-cell office:value-type="float" office:value="1.0235887850524148"/>
          <table:table-cell office:value-type="float" office:value="0.97276413158190089"/>
          <table:table-cell office:value-type="float" office:value="1.0123656818666351"/>
          <table:table-cell office:value-type="float" office:value="1.0101797653688551"/>
          <table:table-cell office:value-type="float" office:value="1.0117486494366361"/>
          <table:table-cell office:value-type="float" office:value="0.96954858271395683"/>
          <table:table-cell office:value-type="float" office:value="0.99277667244932299"/>
          <table:table-cell office:value-type="float" office:value="0.99065879924636724"/>
          <table:table-cell office:value-type="float" office:value="0.98105427852863614"/>
          <table:table-cell office:value-type="float" office:value="0.97780125560919462"/>
          <table:table-cell office:value-type="float" office:value="0.98838510291859316"/>
          <table:table-cell office:value-type="float" office:value="1.0257393572475633"/>
          <table:table-cell office:value-type="float" office:value="1.0151883083190545"/>
          <table:table-cell office:value-type="float" office:value="0.98362759334196248"/>
          <table:table-cell office:value-type="float" office:value="1.0065175259548529"/>
          <table:table-cell office:value-type="float" office:value="1.0815142082928042"/>
          <table:table-cell table:number-columns-repeated="16340"/>
        </table:table-row>
        <table:table-row>
          <table:table-cell office:value-type="float" office:value="33"/>
          <table:table-cell/>
          <table:table-cell office:value-type="float" office:value="1"/>
          <table:table-cell office:value-type="float" office:value="0.9837606837606836"/>
          <table:table-cell office:value-type="float" office:value="0.97306689834926141"/>
          <table:table-cell office:value-type="float" office:value="1.0294642857142853"/>
          <table:table-cell office:value-type="float" office:value="1.0060711188204683"/>
          <table:table-cell office:value-type="float" office:value="1.027586206896552"/>
          <table:table-cell office:value-type="float" office:value="0.99412751677852351"/>
          <table:table-cell office:value-type="float" office:value="0.92808005559953777"/>
          <table:table-cell office:value-type="float" office:value="0.95120397880216212"/>
          <table:table-cell office:value-type="float" office:value="0.980981253211341"/>
          <table:table-cell office:value-type="float" office:value="0.9489328402122682"/>
          <table:table-cell office:value-type="float" office:value="0.96001535110170311"/>
          <table:table-cell office:value-type="float" office:value="0.99345691003561654"/>
          <table:table-cell office:value-type="float" office:value="0.99144405075490649"/>
          <table:table-cell office:value-type="float" office:value="1.0221317122300415"/>
          <table:table-cell office:value-type="float" office:value="1.0216884538804438"/>
          <table:table-cell office:value-type="float" office:value="0.86385667169139857"/>
          <table:table-cell office:value-type="float" office:value="1.0537120897796119"/>
          <table:table-cell office:value-type="float" office:value="1.0169956519453704"/>
          <table:table-cell office:value-type="float" office:value="0.98506629912517152"/>
          <table:table-cell office:value-type="float" office:value="0.98185135196534212"/>
          <table:table-cell office:value-type="float" office:value="0.99481094190280395"/>
          <table:table-cell office:value-type="float" office:value="0.98355340139017167"/>
          <table:table-cell office:value-type="float" office:value="1.0007486843802555"/>
          <table:table-cell office:value-type="float" office:value="1.0463970722067268"/>
          <table:table-cell office:value-type="float" office:value="1.0097379342668986"/>
          <table:table-cell office:value-type="float" office:value="0.98854538392101077"/>
          <table:table-cell office:value-type="float" office:value="0.98877613492707594"/>
          <table:table-cell office:value-type="float" office:value="1.0727926711315612"/>
          <table:table-cell office:value-type="float" office:value="0.99819819404908083"/>
          <table:table-cell office:value-type="float" office:value="0.97945351080276122"/>
          <table:table-cell office:value-type="float" office:value="1.0804359703895037"/>
          <table:table-cell office:value-type="float" office:value="1.0161364776590727"/>
          <table:table-cell office:value-type="float" office:value="0.96526714268595304"/>
          <table:table-cell office:value-type="float" office:value="0.97555864833143802"/>
          <table:table-cell office:value-type="float" office:value="1.0641537915016996"/>
          <table:table-cell office:value-type="float" office:value="1.0103212792479372"/>
          <table:table-cell office:value-type="float" office:value="1.1211322998804125"/>
          <table:table-cell office:value-type="float" office:value="0.99648919888882659"/>
          <table:table-cell office:value-type="float" office:value="0.96807914207085266"/>
          <table:table-cell office:value-type="float" office:value="1.0317433549205162"/>
          <table:table-cell office:value-type="float" office:value="0.99852897140106844"/>
          <table:table-cell table:number-columns-repeated="16340"/>
        </table:table-row>
        <table:table-row>
          <table:table-cell office:value-type="float" office:value="34"/>
          <table:table-cell/>
          <table:table-cell office:value-type="float" office:value="1"/>
          <table:table-cell office:value-type="float" office:value="1.0201729106628243"/>
          <table:table-cell office:value-type="float" office:value="0.99152542372881369"/>
          <table:table-cell office:value-type="float" office:value="0.97150997150997154"/>
          <table:table-cell office:value-type="float" office:value="0.95601173020527852"/>
          <table:table-cell office:value-type="float" office:value="1.0920245398773007"/>
          <table:table-cell office:value-type="float" office:value="0.99438202247190999"/>
          <table:table-cell office:value-type="float" office:value="1.1016949152542375"/>
          <table:table-cell office:value-type="float" office:value="0.99743589743589733"/>
          <table:table-cell office:value-type="float" office:value="0.9871465295629821"/>
          <table:table-cell office:value-type="float" office:value="1.0625"/>
          <table:table-cell office:value-type="float" office:value="0.96813725490196079"/>
          <table:table-cell office:value-type="float" office:value="1.0455696202531646"/>
          <table:table-cell office:value-type="float" office:value="1.0193704600484261"/>
          <table:table-cell office:value-type="float" office:value="1.0593824228028503"/>
          <table:table-cell office:value-type="float" office:value="1.0964125560538116"/>
          <table:table-cell office:value-type="float" office:value="1.0899795501022496"/>
          <table:table-cell office:value-type="float" office:value="1.0000176458622514"/>
          <table:table-cell office:value-type="float" office:value="0.9550829186584977"/>
          <table:table-cell office:value-type="float" office:value="0.99940914441260897"/>
          <table:table-cell office:value-type="float" office:value="0.94546721659255506"/>
          <table:table-cell office:value-type="float" office:value="0.97049621483194493"/>
          <table:table-cell office:value-type="float" office:value="1.0337983365816981"/>
          <table:table-cell office:value-type="float" office:value="0.95094581770646625"/>
          <table:table-cell office:value-type="float" office:value="1.0195269065812387"/>
          <table:table-cell office:value-type="float" office:value="1.0650704371981585"/>
          <table:table-cell office:value-type="float" office:value="0.92120473154481308"/>
          <table:table-cell office:value-type="float" office:value="0.96202794081144094"/>
          <table:table-cell office:value-type="float" office:value="0.83073956625687162"/>
          <table:table-cell office:value-type="float" office:value="1.0391600795641069"/>
          <table:table-cell office:value-type="float" office:value="0.97722191857285812"/>
          <table:table-cell office:value-type="float" office:value="1.0156208854943858"/>
          <table:table-cell office:value-type="float" office:value="1.0261473398236776"/>
          <table:table-cell office:value-type="float" office:value="0.9042424463973282"/>
          <table:table-cell office:value-type="float" office:value="0.92155361896401311"/>
          <table:table-cell office:value-type="float" office:value="0.96405981714539657"/>
          <table:table-cell office:value-type="float" office:value="0.91545670847043492"/>
          <table:table-cell office:value-type="float" office:value="1.0096980865797152"/>
          <table:table-cell office:value-type="float" office:value="1.0522162218719702"/>
          <table:table-cell office:value-type="float" office:value="1.051867406127559"/>
          <table:table-cell office:value-type="float" office:value="0.88050006712573003"/>
          <table:table-cell office:value-type="float" office:value="1.063666157864503"/>
          <table:table-cell table:number-columns-repeated="16340"/>
        </table:table-row>
        <table:table-row>
          <table:table-cell office:value-type="float" office:value="35"/>
          <table:table-cell/>
          <table:table-cell office:value-type="float" office:value="1"/>
          <table:table-cell office:value-type="float" office:value="0.96625212677689942"/>
          <table:table-cell office:value-type="float" office:value="1.2016849955970177"/>
          <table:table-cell office:value-type="float" office:value="1.0326386629460647"/>
          <table:table-cell office:value-type="float" office:value="0.86297147586114764"/>
          <table:table-cell office:value-type="float" office:value="0.62596689290430985"/>
          <table:table-cell office:value-type="float" office:value="1.3607138762879785"/>
          <table:table-cell office:value-type="float" office:value="0.83597903066234369"/>
          <table:table-cell office:value-type="float" office:value="1.3703906736507929"/>
          <table:table-cell office:value-type="float" office:value="0.92507705446215149"/>
          <table:table-cell office:value-type="float" office:value="1.7614869636794188"/>
          <table:table-cell office:value-type="float" office:value="0.72584883466956629"/>
          <table:table-cell office:value-type="float" office:value="0.68179849615891608"/>
          <table:table-cell office:value-type="float" office:value="1.1057724543979457"/>
          <table:table-cell office:value-type="float" office:value="1.2070123817667515"/>
          <table:table-cell office:value-type="float" office:value="1.073894239401165"/>
          <table:table-cell office:value-type="float" office:value="1.4531286646318999"/>
          <table:table-cell office:value-type="float" office:value="1.0911737601193274"/>
          <table:table-cell office:value-type="float" office:value="0.78741661317990386"/>
          <table:table-cell office:value-type="float" office:value="1.1022588179748005"/>
          <table:table-cell office:value-type="float" office:value="0.9919104797694015"/>
          <table:table-cell office:value-type="float" office:value="0.83252437042197069"/>
          <table:table-cell office:value-type="float" office:value="1.079940012513372"/>
          <table:table-cell office:value-type="float" office:value="0.86287326723342284"/>
          <table:table-cell office:value-type="float" office:value="1.0527379178216811"/>
          <table:table-cell office:value-type="float" office:value="0.88988369004093204"/>
          <table:table-cell office:value-type="float" office:value="1.1860855792545431"/>
          <table:table-cell office:value-type="float" office:value="0.84257877841239071"/>
          <table:table-cell office:value-type="float" office:value="0.8824538381950372"/>
          <table:table-cell office:value-type="float" office:value="1.6207094133223767"/>
          <table:table-cell office:value-type="float" office:value="1.2460065863705425"/>
          <table:table-cell office:value-type="float" office:value="0.60542342825520934"/>
          <table:table-cell office:value-type="float" office:value="1.6502544957068377"/>
          <table:table-cell office:value-type="float" office:value="1.0007577426374981"/>
          <table:table-cell office:value-type="float" office:value="0.79263013091743373"/>
          <table:table-cell office:value-type="float" office:value="0.81925039822463674"/>
          <table:table-cell office:value-type="float" office:value="1.0572574952178277"/>
          <table:table-cell office:value-type="float" office:value="1.0769490088128073"/>
          <table:table-cell office:value-type="float" office:value="0.98699384195834539"/>
          <table:table-cell office:value-type="float" office:value="0.58211183951393497"/>
          <table:table-cell office:value-type="float" office:value="1.4658668337636243"/>
          <table:table-cell office:value-type="float" office:value="1.0652425768103972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429859176381298"/>
          <table:table-cell office:value-type="float" office:value="0.98921423943723541"/>
          <table:table-cell office:value-type="float" office:value="1.0033449192190507"/>
          <table:table-cell office:value-type="float" office:value="1.009799987638315"/>
          <table:table-cell office:value-type="float" office:value="1.0173995803000009"/>
          <table:table-cell office:value-type="float" office:value="1.030672471480278"/>
          <table:table-cell office:value-type="float" office:value="0.99646671786209184"/>
          <table:table-cell office:value-type="float" office:value="0.99307330824534157"/>
          <table:table-cell office:value-type="float" office:value="1.0289977074483365"/>
          <table:table-cell office:value-type="float" office:value="1.0189928945142841"/>
          <table:table-cell office:value-type="float" office:value="0.98966218645541693"/>
          <table:table-cell office:value-type="float" office:value="0.99822213753811284"/>
          <table:table-cell office:value-type="float" office:value="1.0052941598428062"/>
          <table:table-cell office:value-type="float" office:value="1.0067024318415336"/>
          <table:table-cell office:value-type="float" office:value="0.98728854212073081"/>
          <table:table-cell office:value-type="float" office:value="1.0021182349520177"/>
          <table:table-cell office:value-type="float" office:value="1.018257505401678"/>
          <table:table-cell office:value-type="float" office:value="1.0030950611053147"/>
          <table:table-cell office:value-type="float" office:value="0.9897906306931521"/>
          <table:table-cell office:value-type="float" office:value="1.0015471733454848"/>
          <table:table-cell office:value-type="float" office:value="1.0350675032581111"/>
          <table:table-cell office:value-type="float" office:value="0.98279074415623657"/>
          <table:table-cell office:value-type="float" office:value="0.93627691956069681"/>
          <table:table-cell office:value-type="float" office:value="1.0382969393204959"/>
          <table:table-cell office:value-type="float" office:value="1.0074925617446231"/>
          <table:table-cell office:value-type="float" office:value="0.99255940991526581"/>
          <table:table-cell office:value-type="float" office:value="0.95863020692772005"/>
          <table:table-cell office:value-type="float" office:value="0.97352846857436282"/>
          <table:table-cell office:value-type="float" office:value="1.0274979506313529"/>
          <table:table-cell office:value-type="float" office:value="0.98846640813551268"/>
          <table:table-cell office:value-type="float" office:value="0.9952082769847771"/>
          <table:table-cell office:value-type="float" office:value="1.031316023994393"/>
          <table:table-cell office:value-type="float" office:value="0.9648874876001089"/>
          <table:table-cell office:value-type="float" office:value="0.99327124348856688"/>
          <table:table-cell office:value-type="float" office:value="0.98772795222708676"/>
          <table:table-cell office:value-type="float" office:value="0.98708771238909798"/>
          <table:table-cell office:value-type="float" office:value="1.0403177481482908"/>
          <table:table-cell office:value-type="float" office:value="1.0193137421633265"/>
          <table:table-cell office:value-type="float" office:value="0.99639505916905713"/>
          <table:table-cell office:value-type="float" office:value="1.0086759574185704"/>
          <table:table-cell office:value-type="float" office:value="1.0314913227168916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297262751080658"/>
          <table:table-cell office:value-type="float" office:value="0.98633444739103082"/>
          <table:table-cell office:value-type="float" office:value="1.0380828532706814"/>
          <table:table-cell office:value-type="float" office:value="1.0063713983252098"/>
          <table:table-cell office:value-type="float" office:value="1.0515558121675279"/>
          <table:table-cell office:value-type="float" office:value="0.99733899831550621"/>
          <table:table-cell office:value-type="float" office:value="0.96889787200590904"/>
          <table:table-cell office:value-type="float" office:value="1.0320081679660551"/>
          <table:table-cell office:value-type="float" office:value="1.0285485828303149"/>
          <table:table-cell office:value-type="float" office:value="1.073104373383261"/>
          <table:table-cell office:value-type="float" office:value="1.0081998512499277"/>
          <table:table-cell office:value-type="float" office:value="0.99539871714588513"/>
          <table:table-cell office:value-type="float" office:value="0.99724071435608697"/>
          <table:table-cell office:value-type="float" office:value="1.0266898639838988"/>
          <table:table-cell office:value-type="float" office:value="0.99094399480813433"/>
          <table:table-cell office:value-type="float" office:value="1.0541095791298771"/>
          <table:table-cell office:value-type="float" office:value="0.9827729406172131"/>
          <table:table-cell office:value-type="float" office:value="0.98826898199982105"/>
          <table:table-cell office:value-type="float" office:value="0.98378103888445922"/>
          <table:table-cell office:value-type="float" office:value="1.0807273858314772"/>
          <table:table-cell office:value-type="float" office:value="1.1391364767343659"/>
          <table:table-cell office:value-type="float" office:value="1.0486363046889942"/>
          <table:table-cell office:value-type="float" office:value="1.0869518070955528"/>
          <table:table-cell office:value-type="float" office:value="0.95762429576003816"/>
          <table:table-cell office:value-type="float" office:value="0.99353948502720857"/>
          <table:table-cell office:value-type="float" office:value="1.0505070059923618"/>
          <table:table-cell office:value-type="float" office:value="0.86217477110378693"/>
          <table:table-cell office:value-type="float" office:value="0.98361341027882199"/>
          <table:table-cell office:value-type="float" office:value="1.0206691816524383"/>
          <table:table-cell office:value-type="float" office:value="0.98352200100190224"/>
          <table:table-cell office:value-type="float" office:value="1.1101158487862881"/>
          <table:table-cell office:value-type="float" office:value="0.87937420561930957"/>
          <table:table-cell office:value-type="float" office:value="0.95570254292106904"/>
          <table:table-cell office:value-type="float" office:value="1.0714514121908263"/>
          <table:table-cell office:value-type="float" office:value="1.138674698103858"/>
          <table:table-cell office:value-type="float" office:value="1.0781340746550565"/>
          <table:table-cell office:value-type="float" office:value="1.046787246027256"/>
          <table:table-cell office:value-type="float" office:value="1.0984611379146638"/>
          <table:table-cell office:value-type="float" office:value="0.98079078785791052"/>
          <table:table-cell office:value-type="float" office:value="1.0087508114554082"/>
          <table:table-cell office:value-type="float" office:value="0.99019608300039474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297262751080658"/>
          <table:table-cell office:value-type="float" office:value="0.98633444739103082"/>
          <table:table-cell office:value-type="float" office:value="1.0380828532706814"/>
          <table:table-cell office:value-type="float" office:value="1.0063713983252098"/>
          <table:table-cell office:value-type="float" office:value="1.0515558121675281"/>
          <table:table-cell office:value-type="float" office:value="0.99733899831550621"/>
          <table:table-cell office:value-type="float" office:value="0.96889787200590916"/>
          <table:table-cell office:value-type="float" office:value="1.0320081679660551"/>
          <table:table-cell office:value-type="float" office:value="1.0285485828303149"/>
          <table:table-cell office:value-type="float" office:value="1.073104373383261"/>
          <table:table-cell office:value-type="float" office:value="1.0081998512499277"/>
          <table:table-cell office:value-type="float" office:value="0.99539871714588524"/>
          <table:table-cell office:value-type="float" office:value="0.99718977614913229"/>
          <table:table-cell office:value-type="float" office:value="1.0147059053366903"/>
          <table:table-cell office:value-type="float" office:value="0.97659779330293506"/>
          <table:table-cell office:value-type="float" office:value="1.0527049968917912"/>
          <table:table-cell office:value-type="float" office:value="0.95545284881497561"/>
          <table:table-cell office:value-type="float" office:value="0.96753867174655706"/>
          <table:table-cell office:value-type="float" office:value="1.0097321057652502"/>
          <table:table-cell office:value-type="float" office:value="1.0424813082097204"/>
          <table:table-cell office:value-type="float" office:value="1.0271725034592005"/>
          <table:table-cell office:value-type="float" office:value="1.0072162730483807"/>
          <table:table-cell office:value-type="float" office:value="1.078289151158691"/>
          <table:table-cell office:value-type="float" office:value="1.013956857200192"/>
          <table:table-cell office:value-type="float" office:value="1.050339344405262"/>
          <table:table-cell office:value-type="float" office:value="1.0688662697651454"/>
          <table:table-cell office:value-type="float" office:value="0.94599775963034283"/>
          <table:table-cell office:value-type="float" office:value="1.0225980694910359"/>
          <table:table-cell office:value-type="float" office:value="0.99814137340505626"/>
          <table:table-cell office:value-type="float" office:value="0.98869746759039967"/>
          <table:table-cell office:value-type="float" office:value="1.0506361401070463"/>
          <table:table-cell office:value-type="float" office:value="0.9723363071209512"/>
          <table:table-cell office:value-type="float" office:value="0.967460767274122"/>
          <table:table-cell office:value-type="float" office:value="1.0724112365004272"/>
          <table:table-cell office:value-type="float" office:value="1.1390168999807169"/>
          <table:table-cell office:value-type="float" office:value="1.0782070310165026"/>
          <table:table-cell office:value-type="float" office:value="1.0468356362722828"/>
          <table:table-cell office:value-type="float" office:value="1.0984935854796372"/>
          <table:table-cell office:value-type="float" office:value="0.98091199272895724"/>
          <table:table-cell office:value-type="float" office:value="1.0087755731459609"/>
          <table:table-cell office:value-type="float" office:value="0.99019607843137214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3696682464454977"/>
          <table:table-cell office:value-type="float" office:value="1.3079584775086506"/>
          <table:table-cell office:value-type="float" office:value="1.0764133117991519"/>
          <table:table-cell office:value-type="float" office:value="1.4112270340879571"/>
          <table:table-cell office:value-type="float" office:value="1.2134792721170395"/>
          <table:table-cell office:value-type="float" office:value="0.75454238673474094"/>
          <table:table-cell office:value-type="float" office:value="1.5179544990245213"/>
          <table:table-cell office:value-type="float" office:value="1.9939087759172232"/>
          <table:table-cell office:value-type="float" office:value="1.2173540044303504"/>
          <table:table-cell office:value-type="float" office:value="1.1168559828508784"/>
          <table:table-cell office:value-type="float" office:value="0.77964116876039058"/>
          <table:table-cell office:value-type="float" office:value="0.78188649955051737"/>
          <table:table-cell office:value-type="float" office:value="0.96345172253692435"/>
          <table:table-cell office:value-type="float" office:value="0.4265772402657026"/>
          <table:table-cell office:value-type="float" office:value="0.54039968144761785"/>
          <table:table-cell office:value-type="float" office:value="1.4970916324276711"/>
          <table:table-cell office:value-type="float" office:value="0.91217376146517093"/>
          <table:table-cell office:value-type="float" office:value="1.9821699904001844"/>
          <table:table-cell office:value-type="float" office:value="0.11630144655946897"/>
          <table:table-cell office:value-type="float" office:value="0.10155953995428094"/>
          <table:table-cell office:value-type="float" office:value="0.41838435537747665"/>
          <table:table-cell office:value-type="float" office:value="0.55408725815287496"/>
          <table:table-cell office:value-type="float" office:value="0.82119979702734036"/>
          <table:table-cell office:value-type="float" office:value="0.82306122025615724"/>
          <table:table-cell office:value-type="float" office:value="0.91295745396798245"/>
          <table:table-cell office:value-type="float" office:value="0.16454658190126303"/>
          <table:table-cell office:value-type="float" office:value="1.8888368709348669E-2"/>
          <table:table-cell office:value-type="float" office:value="1"/>
          <table:table-cell table:number-columns-repeated="16340"/>
        </table:table-row>
        <table:table-row>
          <table:table-cell office:value-type="float" office:value="37"/>
          <table:table-cell/>
          <table:table-cell office:value-type="float" office:value="1"/>
          <table:table-cell office:value-type="float" office:value="0.99971167874626743"/>
          <table:table-cell office:value-type="float" office:value="1.0786744269697317"/>
          <table:table-cell office:value-type="float" office:value="1.0400777242794246"/>
          <table:table-cell office:value-type="float" office:value="1.0384564367215918"/>
          <table:table-cell office:value-type="float" office:value="1.0407487909507009"/>
          <table:table-cell office:value-type="float" office:value="1.038040762190596"/>
          <table:table-cell office:value-type="float" office:value="1.0367583980347617"/>
          <table:table-cell office:value-type="float" office:value="1.0398189997018163"/>
          <table:table-cell office:value-type="float" office:value="1.0396678228556251"/>
          <table:table-cell office:value-type="float" office:value="1.0416376319547678"/>
          <table:table-cell office:value-type="float" office:value="1.0387317341484756"/>
          <table:table-cell office:value-type="float" office:value="1.0382095477556299"/>
          <table:table-cell office:value-type="float" office:value="1.038366447601905"/>
          <table:table-cell office:value-type="float" office:value="1.0391502758345612"/>
          <table:table-cell office:value-type="float" office:value="1.0376290955007115"/>
          <table:table-cell office:value-type="float" office:value="0.98532512151586826"/>
          <table:table-cell office:value-type="float" office:value="1.1263753505796736"/>
          <table:table-cell office:value-type="float" office:value="1.0402292455662236"/>
          <table:table-cell office:value-type="float" office:value="1.0584943583948005"/>
          <table:table-cell office:value-type="float" office:value="1.0768441518153899"/>
          <table:table-cell office:value-type="float" office:value="1.0555944037663045"/>
          <table:table-cell office:value-type="float" office:value="0.96951653414592331"/>
          <table:table-cell office:value-type="float" office:value="1.0862294084138009"/>
          <table:table-cell office:value-type="float" office:value="0.99355595019527632"/>
          <table:table-cell office:value-type="float" office:value="1.1033510151822814"/>
          <table:table-cell office:value-type="float" office:value="1.0095704459222268"/>
          <table:table-cell office:value-type="float" office:value="1.0984423443830156"/>
          <table:table-cell office:value-type="float" office:value="1.2432791463714861"/>
          <table:table-cell office:value-type="float" office:value="0.87019008233551187"/>
          <table:table-cell office:value-type="float" office:value="1.0221285190670923"/>
          <table:table-cell office:value-type="float" office:value="1.0283631996571128"/>
          <table:table-cell office:value-type="float" office:value="1.0213703547199273"/>
          <table:table-cell office:value-type="float" office:value="0.96273187109515801"/>
          <table:table-cell office:value-type="float" office:value="1.0565159044670602"/>
          <table:table-cell office:value-type="float" office:value="1.0072888314907087"/>
          <table:table-cell office:value-type="float" office:value="1.1236785041637003"/>
          <table:table-cell office:value-type="float" office:value="1.0335849178460861"/>
          <table:table-cell office:value-type="float" office:value="0.98247043130345557"/>
          <table:table-cell office:value-type="float" office:value="1.0234171547857902"/>
          <table:table-cell office:value-type="float" office:value="1.0838785567993134"/>
          <table:table-cell office:value-type="float" office:value="1.0075453700143437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289395733025517"/>
          <table:table-cell office:value-type="float" office:value="0.96328639436568753"/>
          <table:table-cell office:value-type="float" office:value="0.97648443953055508"/>
          <table:table-cell office:value-type="float" office:value="1.0612719677492064"/>
          <table:table-cell office:value-type="float" office:value="1.0416037392163007"/>
          <table:table-cell office:value-type="float" office:value="1.0178916193342595"/>
          <table:table-cell office:value-type="float" office:value="1.026447617052922"/>
          <table:table-cell office:value-type="float" office:value="0.99799293261422528"/>
          <table:table-cell office:value-type="float" office:value="1.0549959099456443"/>
          <table:table-cell office:value-type="float" office:value="0.9910127629069313"/>
          <table:table-cell office:value-type="float" office:value="1.0731706069732352"/>
          <table:table-cell office:value-type="float" office:value="0.97024258369554706"/>
          <table:table-cell office:value-type="float" office:value="1.0129164049981696"/>
          <table:table-cell office:value-type="float" office:value="0.98649378031974455"/>
          <table:table-cell office:value-type="float" office:value="1.0130204063678949"/>
          <table:table-cell office:value-type="float" office:value="1.0171478731982617"/>
          <table:table-cell office:value-type="float" office:value="0.99740478528834065"/>
          <table:table-cell office:value-type="float" office:value="1.0168023951244187"/>
          <table:table-cell office:value-type="float" office:value="0.99413016268356491"/>
          <table:table-cell office:value-type="float" office:value="0.97883494586399356"/>
          <table:table-cell office:value-type="float" office:value="1.0226369680449428"/>
          <table:table-cell office:value-type="float" office:value="1.0011303202085122"/>
          <table:table-cell office:value-type="float" office:value="0.99425519502505222"/>
          <table:table-cell office:value-type="float" office:value="1.0050853260073456"/>
          <table:table-cell office:value-type="float" office:value="1.0003563312012309"/>
          <table:table-cell office:value-type="float" office:value="1.0094348145075698"/>
          <table:table-cell office:value-type="float" office:value="0.95948232583979653"/>
          <table:table-cell office:value-type="float" office:value="0.97131219053887441"/>
          <table:table-cell office:value-type="float" office:value="1.034415575032066"/>
          <table:table-cell office:value-type="float" office:value="0.98512075404803534"/>
          <table:table-cell office:value-type="float" office:value="1.0129839365582729"/>
          <table:table-cell office:value-type="float" office:value="1.0063971541376413"/>
          <table:table-cell office:value-type="float" office:value="0.96156022826255638"/>
          <table:table-cell office:value-type="float" office:value="0.98610046837234311"/>
          <table:table-cell office:value-type="float" office:value="1.0497964927218248"/>
          <table:table-cell office:value-type="float" office:value="0.99128784510268952"/>
          <table:table-cell office:value-type="float" office:value="1.0191924917688706"/>
          <table:table-cell office:value-type="float" office:value="1.0279178371561866"/>
          <table:table-cell office:value-type="float" office:value="0.97728376952986928"/>
          <table:table-cell office:value-type="float" office:value="1.0142997143744181"/>
          <table:table-cell office:value-type="float" office:value="1.0664074855775034"/>
          <table:table-cell table:number-columns-repeated="1634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1.013305866756006"/>
          <table:table-cell office:value-type="float" office:value="0.97678820104220632"/>
          <table:table-cell office:value-type="float" office:value="0.99465049540080375"/>
          <table:table-cell office:value-type="float" office:value="1.0167604059317574"/>
          <table:table-cell office:value-type="float" office:value="1.0147270643465753"/>
          <table:table-cell office:value-type="float" office:value="0.97161678242201766"/>
          <table:table-cell office:value-type="float" office:value="1.0167983842282153"/>
          <table:table-cell office:value-type="float" office:value="0.98619459455101632"/>
          <table:table-cell office:value-type="float" office:value="0.98336811634099519"/>
          <table:table-cell office:value-type="float" office:value="1.0119221280167319"/>
          <table:table-cell office:value-type="float" office:value="0.99854785434245696"/>
          <table:table-cell office:value-type="float" office:value="0.98782189267756704"/>
          <table:table-cell office:value-type="float" office:value="1.0480605037175419"/>
          <table:table-cell office:value-type="float" office:value="0.98874272237517302"/>
          <table:table-cell office:value-type="float" office:value="1.0024462962160969"/>
          <table:table-cell office:value-type="float" office:value="1.0344445578967294"/>
          <table:table-cell office:value-type="float" office:value="1.0169239447253404"/>
          <table:table-cell office:value-type="float" office:value="0.9902182355846556"/>
          <table:table-cell office:value-type="float" office:value="1.0536124336274377"/>
          <table:table-cell office:value-type="float" office:value="1.0049082789687238"/>
          <table:table-cell office:value-type="float" office:value="1.0759730405439933"/>
          <table:table-cell office:value-type="float" office:value="1.0175907066264187"/>
          <table:table-cell office:value-type="float" office:value="1.019610905331696"/>
          <table:table-cell office:value-type="float" office:value="1.0225101337134783"/>
          <table:table-cell office:value-type="float" office:value="1.013499874180634"/>
          <table:table-cell office:value-type="float" office:value="0.9791980530181007"/>
          <table:table-cell office:value-type="float" office:value="0.90431636705899632"/>
          <table:table-cell office:value-type="float" office:value="1.0363801259676366"/>
          <table:table-cell office:value-type="float" office:value="1.0203092850051583"/>
          <table:table-cell office:value-type="float" office:value="0.95924398165038027"/>
          <table:table-cell office:value-type="float" office:value="1.0491686494256904"/>
          <table:table-cell office:value-type="float" office:value="0.97348038396291836"/>
          <table:table-cell office:value-type="float" office:value="0.90548778621048043"/>
          <table:table-cell office:value-type="float" office:value="0.94741719832660365"/>
          <table:table-cell office:value-type="float" office:value="1.0889145918804628"/>
          <table:table-cell office:value-type="float" office:value="1.0789857912267293"/>
          <table:table-cell office:value-type="float" office:value="1.0267104910249865"/>
          <table:table-cell office:value-type="float" office:value="0.99674668706683733"/>
          <table:table-cell office:value-type="float" office:value="1.0700027300283816"/>
          <table:table-cell office:value-type="float" office:value="1.039128894285142"/>
          <table:table-cell office:value-type="float" office:value="0.99826780306836937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0.83050847457627108"/>
          <table:table-cell office:value-type="float" office:value="1.0204081632653061"/>
          <table:table-cell office:value-type="float" office:value="1.06"/>
          <table:table-cell office:value-type="float" office:value="1.0377358490566038"/>
          <table:table-cell office:value-type="float" office:value="1.0181818181818181"/>
          <table:table-cell office:value-type="float" office:value="0.98214285714285721"/>
          <table:table-cell office:value-type="float" office:value="0.90909090909090906"/>
          <table:table-cell office:value-type="float" office:value="1.02"/>
          <table:table-cell office:value-type="float" office:value="1"/>
          <table:table-cell office:value-type="float" office:value="1.0784313725490196"/>
          <table:table-cell office:value-type="float" office:value="1.0727272727272728"/>
          <table:table-cell office:value-type="float" office:value="0.94915254237288127"/>
          <table:table-cell office:value-type="float" office:value="1.0535714285714286"/>
          <table:table-cell office:value-type="float" office:value="1.0169491525423728"/>
          <table:table-cell office:value-type="float" office:value="0.89999999999999991"/>
          <table:table-cell office:value-type="float" office:value="1.0185185185185186"/>
          <table:table-cell office:value-type="float" office:value="1.0181818181818181"/>
          <table:table-cell office:value-type="float" office:value="1.4340585876874665"/>
          <table:table-cell office:value-type="float" office:value="1.1829124078028543"/>
          <table:table-cell office:value-type="float" office:value="0.74147174496535384"/>
          <table:table-cell office:value-type="float" office:value="1.0320183054645109"/>
          <table:table-cell office:value-type="float" office:value="0.68631794898694021"/>
          <table:table-cell office:value-type="float" office:value="1.2154454044447787"/>
          <table:table-cell office:value-type="float" office:value="1.4476285183521242"/>
          <table:table-cell office:value-type="float" office:value="1.1926702413360202"/>
          <table:table-cell office:value-type="float" office:value="0.83377910640046982"/>
          <table:table-cell office:value-type="float" office:value="0.68836204811843715"/>
          <table:table-cell office:value-type="float" office:value="0.95593554206804632"/>
          <table:table-cell office:value-type="float" office:value="1.0763948639876479"/>
          <table:table-cell office:value-type="float" office:value="1.5782541506047201"/>
          <table:table-cell office:value-type="float" office:value="1.3558865807552327"/>
          <table:table-cell office:value-type="float" office:value="0.97915793744254309"/>
          <table:table-cell office:value-type="float" office:value="0.90169007177963911"/>
          <table:table-cell office:value-type="float" office:value="0.86818225851275832"/>
          <table:table-cell office:value-type="float" office:value="1.033017050782111"/>
          <table:table-cell office:value-type="float" office:value="0.95691085933955555"/>
          <table:table-cell office:value-type="float" office:value="0.7342432605425484"/>
          <table:table-cell office:value-type="float" office:value="0.65025205703468891"/>
          <table:table-cell office:value-type="float" office:value="1.7297788120834641"/>
          <table:table-cell office:value-type="float" office:value="1.3075919491958896"/>
          <table:table-cell office:value-type="float" office:value="0.6033308766261306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0.99468085106382975"/>
          <table:table-cell office:value-type="float" office:value="1.0106951871657752"/>
          <table:table-cell office:value-type="float" office:value="0.97883597883597873"/>
          <table:table-cell office:value-type="float" office:value="1.0756756756756758"/>
          <table:table-cell office:value-type="float" office:value="0.96482412060301503"/>
          <table:table-cell office:value-type="float" office:value="1"/>
          <table:table-cell office:value-type="float" office:value="1.0286458333333335"/>
          <table:table-cell office:value-type="float" office:value="1"/>
          <table:table-cell office:value-type="float" office:value="0.98734177215189867"/>
          <table:table-cell office:value-type="float" office:value="0.98461538461538456"/>
          <table:table-cell office:value-type="float" office:value="1.015625"/>
          <table:table-cell office:value-type="float" office:value="1"/>
          <table:table-cell office:value-type="float" office:value="1"/>
          <table:table-cell office:value-type="float" office:value="1.0256410256410255"/>
          <table:table-cell office:value-type="float" office:value="0.92500000000000004"/>
          <table:table-cell office:value-type="float" office:value="1.027027027027027"/>
          <table:table-cell office:value-type="float" office:value="1.0526315789473684"/>
          <table:table-cell office:value-type="float" office:value="1.1115008403020199"/>
          <table:table-cell office:value-type="float" office:value="1.0278390282988383"/>
          <table:table-cell office:value-type="float" office:value="0.86338963836875393"/>
          <table:table-cell office:value-type="float" office:value="0.97832722851554155"/>
          <table:table-cell office:value-type="float" office:value="0.95243921237450124"/>
          <table:table-cell office:value-type="float" office:value="1.0522843978971854"/>
          <table:table-cell office:value-type="float" office:value="1.1958918974673782"/>
          <table:table-cell office:value-type="float" office:value="0.9813912584968002"/>
          <table:table-cell office:value-type="float" office:value="0.92407459243552736"/>
          <table:table-cell office:value-type="float" office:value="0.98975924991185615"/>
          <table:table-cell office:value-type="float" office:value="1.0749118726015991"/>
          <table:table-cell office:value-type="float" office:value="1.0616030848120861"/>
          <table:table-cell office:value-type="float" office:value="0.93944522569355515"/>
          <table:table-cell office:value-type="float" office:value="0.90239351384202759"/>
          <table:table-cell office:value-type="float" office:value="1.032065441473802"/>
          <table:table-cell office:value-type="float" office:value="0.97794198087280337"/>
          <table:table-cell office:value-type="float" office:value="0.88185739586580447"/>
          <table:table-cell office:value-type="float" office:value="1.0115894884554137"/>
          <table:table-cell office:value-type="float" office:value="1.1760528746173327"/>
          <table:table-cell office:value-type="float" office:value="0.99827183944063802"/>
          <table:table-cell office:value-type="float" office:value="0.88198113483964413"/>
          <table:table-cell office:value-type="float" office:value="0.94990732401008393"/>
          <table:table-cell office:value-type="float" office:value="1.1466920648299037"/>
          <table:table-cell office:value-type="float" office:value="1.0264072729187623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0.88330170777988559"/>
          <table:table-cell office:value-type="float" office:value="0.82921589688506969"/>
          <table:table-cell office:value-type="float" office:value="0.96891191709844571"/>
          <table:table-cell office:value-type="float" office:value="1.0320855614973261"/>
          <table:table-cell office:value-type="float" office:value="0.89766839378238283"/>
          <table:table-cell office:value-type="float" office:value="0.76479076479076447"/>
          <table:table-cell office:value-type="float" office:value="1.1113207547169823"/>
          <table:table-cell office:value-type="float" office:value="1.0339558573853986"/>
          <table:table-cell office:value-type="float" office:value="0.9261083743842381"/>
          <table:table-cell office:value-type="float" office:value="0.82446808510638248"/>
          <table:table-cell office:value-type="float" office:value="1.0860215053763438"/>
          <table:table-cell office:value-type="float" office:value="1.2059405940594048"/>
          <table:table-cell office:value-type="float" office:value="0.81116584564860361"/>
          <table:table-cell office:value-type="float" office:value="0.88866396761133482"/>
          <table:table-cell office:value-type="float" office:value="1.2004555808656072"/>
          <table:table-cell office:value-type="float" office:value="0.98292220113851991"/>
          <table:table-cell office:value-type="float" office:value="0.99420849420849422"/>
          <table:table-cell office:value-type="float" office:value="1.1690286767257085"/>
          <table:table-cell office:value-type="float" office:value="0.82819795064559243"/>
          <table:table-cell office:value-type="float" office:value="1.0123814985067836"/>
          <table:table-cell office:value-type="float" office:value="1.2587671312656286"/>
          <table:table-cell office:value-type="float" office:value="0.83749258374932933"/>
          <table:table-cell office:value-type="float" office:value="0.89208373720793555"/>
          <table:table-cell office:value-type="float" office:value="0.9141785929642392"/>
          <table:table-cell office:value-type="float" office:value="1.2280121263545771"/>
          <table:table-cell office:value-type="float" office:value="1.1801284989246741"/>
          <table:table-cell office:value-type="float" office:value="0.91397231489709307"/>
          <table:table-cell office:value-type="float" office:value="1.0406027288987838"/>
          <table:table-cell office:value-type="float" office:value="0.9846426008985345"/>
          <table:table-cell office:value-type="float" office:value="1.0781924679003543"/>
          <table:table-cell office:value-type="float" office:value="0.99811147380913789"/>
          <table:table-cell office:value-type="float" office:value="0.88017019642430749"/>
          <table:table-cell office:value-type="float" office:value="1.1428142388568121"/>
          <table:table-cell office:value-type="float" office:value="1.0029766122957209"/>
          <table:table-cell office:value-type="float" office:value="0.95506448844153335"/>
          <table:table-cell office:value-type="float" office:value="1.0391853481362372"/>
          <table:table-cell office:value-type="float" office:value="0.94303267489791431"/>
          <table:table-cell office:value-type="float" office:value="0.82963830369331792"/>
          <table:table-cell office:value-type="float" office:value="1.0437009488117088"/>
          <table:table-cell office:value-type="float" office:value="1.1773067017622254"/>
          <table:table-cell office:value-type="float" office:value="1.354645195286086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2.1885214258139238"/>
          <table:table-cell office:value-type="float" office:value="1.5809960604456992"/>
          <table:table-cell office:value-type="float" office:value="1.0897798274323116"/>
          <table:table-cell office:value-type="float" office:value="1.1806020066889633"/>
          <table:table-cell office:value-type="float" office:value="0.76498814823379779"/>
          <table:table-cell office:value-type="float" office:value="0.93364570737605812"/>
          <table:table-cell office:value-type="float" office:value="0.87566779990286536"/>
          <table:table-cell office:value-type="float" office:value="0.82094657053059727"/>
          <table:table-cell office:value-type="float" office:value="0.88576736853957883"/>
          <table:table-cell office:value-type="float" office:value="0.96091018877518586"/>
          <table:table-cell office:value-type="float" office:value="1.0264585262600872"/>
          <table:table-cell office:value-type="float" office:value="1.2845083129269235"/>
          <table:table-cell office:value-type="float" office:value="1.1755882205388049"/>
          <table:table-cell office:value-type="float" office:value="1.0857373504601771"/>
          <table:table-cell office:value-type="float" office:value="1.0079199489035555"/>
          <table:table-cell office:value-type="float" office:value="1.0472730345148071"/>
          <table:table-cell office:value-type="float" office:value="1.3887454618797903"/>
          <table:table-cell office:value-type="float" office:value="1.3779028535295417"/>
          <table:table-cell office:value-type="float" office:value="1.1484107362986877"/>
          <table:table-cell office:value-type="float" office:value="1.4413078717431702"/>
          <table:table-cell office:value-type="float" office:value="1.4762392773869939"/>
          <table:table-cell office:value-type="float" office:value="1.1216855901233538"/>
          <table:table-cell office:value-type="float" office:value="1.0470810605821053"/>
          <table:table-cell office:value-type="float" office:value="0.99040767431067234"/>
          <table:table-cell office:value-type="float" office:value="0.92996654269212276"/>
          <table:table-cell office:value-type="float" office:value="1.0512981085405231"/>
          <table:table-cell office:value-type="float" office:value="0.97184450428177183"/>
          <table:table-cell office:value-type="float" office:value="1.2413190174618787"/>
          <table:table-cell office:value-type="float" office:value="0.93907594243098769"/>
          <table:table-cell office:value-type="float" office:value="0.97864781001594714"/>
          <table:table-cell office:value-type="float" office:value="0.99023333887373377"/>
          <table:table-cell office:value-type="float" office:value="1.1135394605476721"/>
          <table:table-cell office:value-type="float" office:value="0.99588763696471094"/>
          <table:table-cell office:value-type="float" office:value="0.86924920536317896"/>
          <table:table-cell office:value-type="float" office:value="0.94303222555415445"/>
          <table:table-cell office:value-type="float" office:value="1.3351307165252329"/>
          <table:table-cell office:value-type="float" office:value="0.93471266974527989"/>
          <table:table-cell office:value-type="float" office:value="0.93834976331072184"/>
          <table:table-cell office:value-type="float" office:value="0.75600173959150607"/>
          <table:table-cell office:value-type="float" office:value="1.541337782633148"/>
          <table:table-cell office:value-type="float" office:value="1.261228834258035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1580800593031877"/>
          <table:table-cell office:value-type="float" office:value="0.89534325492078726"/>
          <table:table-cell office:value-type="float" office:value="0.67631814119749778"/>
          <table:table-cell office:value-type="float" office:value="1.2262156448202959"/>
          <table:table-cell office:value-type="float" office:value="1.2032327586206897"/>
          <table:table-cell office:value-type="float" office:value="1.0540927816586065"/>
          <table:table-cell office:value-type="float" office:value="0.95843840271877656"/>
          <table:table-cell office:value-type="float" office:value="1.0759324233522032"/>
          <table:table-cell office:value-type="float" office:value="0.89036004416102299"/>
          <table:table-cell office:value-type="float" office:value="1.0270988546318118"/>
          <table:table-cell office:value-type="float" office:value="0.98651759574121523"/>
          <table:table-cell office:value-type="float" office:value="1.4722843161567067"/>
          <table:table-cell office:value-type="float" office:value="0.99841423610593627"/>
          <table:table-cell office:value-type="float" office:value="0.71287016387373758"/>
          <table:table-cell office:value-type="float" office:value="1.0163395737917071"/>
          <table:table-cell office:value-type="float" office:value="0.9135710758713671"/>
          <table:table-cell office:value-type="float" office:value="1.0050652894612206"/>
          <table:table-cell office:value-type="float" office:value="0.88553503150412005"/>
          <table:table-cell office:value-type="float" office:value="1.2694884503501889"/>
          <table:table-cell office:value-type="float" office:value="0.9196640292537267"/>
          <table:table-cell office:value-type="float" office:value="0.72365805168986042"/>
          <table:table-cell office:value-type="float" office:value="1.1387011132971834"/>
          <table:table-cell office:value-type="float" office:value="1.1909956831052881"/>
          <table:table-cell office:value-type="float" office:value="0.70596076126926866"/>
          <table:table-cell office:value-type="float" office:value="0.9789994291198707"/>
          <table:table-cell office:value-type="float" office:value="1.0034222422078725"/>
          <table:table-cell office:value-type="float" office:value="0.58467748103146322"/>
          <table:table-cell office:value-type="float" office:value="0.94555670642823064"/>
          <table:table-cell office:value-type="float" office:value="0.96982788227158923"/>
          <table:table-cell office:value-type="float" office:value="1.0136770986115422"/>
          <table:table-cell office:value-type="float" office:value="0.91842385521099523"/>
          <table:table-cell office:value-type="float" office:value="1.0021717936875407"/>
          <table:table-cell office:value-type="float" office:value="0.88353294471141786"/>
          <table:table-cell office:value-type="float" office:value="1.0714699826319605"/>
          <table:table-cell office:value-type="float" office:value="1.0699894955153932"/>
          <table:table-cell office:value-type="float" office:value="1.0756944531849824"/>
          <table:table-cell office:value-type="float" office:value="1.1485754402386941"/>
          <table:table-cell office:value-type="float" office:value="0.98099436651284067"/>
          <table:table-cell office:value-type="float" office:value="0.93599418955973412"/>
          <table:table-cell office:value-type="float" office:value="0.99462860453592472"/>
          <table:table-cell office:value-type="float" office:value="0.98301436115465413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0.97402201932045263"/>
          <table:table-cell office:value-type="float" office:value="1.0257465065501215"/>
          <table:table-cell office:value-type="float" office:value="0.96367139096257848"/>
          <table:table-cell office:value-type="float" office:value="1.0503919025264716"/>
          <table:table-cell office:value-type="float" office:value="0.99438629177989157"/>
          <table:table-cell office:value-type="float" office:value="0.99723891953556731"/>
          <table:table-cell office:value-type="float" office:value="1.1081720840053724"/>
          <table:table-cell office:value-type="float" office:value="0.94964627186996275"/>
          <table:table-cell office:value-type="float" office:value="0.93114676027087895"/>
          <table:table-cell office:value-type="float" office:value="1.0511983676983521"/>
          <table:table-cell office:value-type="float" office:value="0.98970365486520884"/>
          <table:table-cell office:value-type="float" office:value="0.80436732093059604"/>
          <table:table-cell office:value-type="float" office:value="1.4067580849066115"/>
          <table:table-cell office:value-type="float" office:value="0.70404055364947538"/>
          <table:table-cell office:value-type="float" office:value="1.0581004941309364"/>
          <table:table-cell office:value-type="float" office:value="1.0315072830905636"/>
          <table:table-cell office:value-type="float" office:value="1.2233307751343054"/>
          <table:table-cell office:value-type="float" office:value="0.86273525721455457"/>
          <table:table-cell office:value-type="float" office:value="0.85413030831879"/>
          <table:table-cell office:value-type="float" office:value="1.1477949940405243"/>
          <table:table-cell office:value-type="float" office:value="1.063343717549325"/>
          <table:table-cell office:value-type="float" office:value="1.2892020089285714"/>
          <table:table-cell office:value-type="float" office:value="0.84536305594632621"/>
          <table:table-cell office:value-type="float" office:value="0.86687147977470558"/>
          <table:table-cell office:value-type="float" office:value="1.2193109549701342"/>
          <table:table-cell office:value-type="float" office:value="0.91258509270640598"/>
          <table:table-cell office:value-type="float" office:value="1.0645978956513222"/>
          <table:table-cell office:value-type="float" office:value="0.89773612193283703"/>
          <table:table-cell office:value-type="float" office:value="1.0673007704781112"/>
          <table:table-cell office:value-type="float" office:value="0.93863606062036331"/>
          <table:table-cell office:value-type="float" office:value="1.01121523108079"/>
          <table:table-cell office:value-type="float" office:value="0.78266351834961956"/>
          <table:table-cell office:value-type="float" office:value="0.95484999100174373"/>
          <table:table-cell office:value-type="float" office:value="0.58490323805859668"/>
          <table:table-cell office:value-type="float" office:value="1.7638929465968749"/>
          <table:table-cell office:value-type="float" office:value="1.0214012231005813"/>
          <table:table-cell office:value-type="float" office:value="0.95314724488105951"/>
          <table:table-cell office:value-type="float" office:value="0.95791916281558753"/>
          <table:table-cell office:value-type="float" office:value="1.4979637350438535"/>
          <table:table-cell office:value-type="float" office:value="0.90467779433831341"/>
          <table:table-cell office:value-type="float" office:value="1.1623697905328287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297262751080658"/>
          <table:table-cell office:value-type="float" office:value="0.98633444739103082"/>
          <table:table-cell office:value-type="float" office:value="1.0380828532706814"/>
          <table:table-cell office:value-type="float" office:value="1.0063713983252098"/>
          <table:table-cell office:value-type="float" office:value="1.0515558121675281"/>
          <table:table-cell office:value-type="float" office:value="0.99733899831550621"/>
          <table:table-cell office:value-type="float" office:value="0.96889787200590916"/>
          <table:table-cell office:value-type="float" office:value="1.0320081679660551"/>
          <table:table-cell office:value-type="float" office:value="1.0285485828303149"/>
          <table:table-cell office:value-type="float" office:value="1.073104373383261"/>
          <table:table-cell office:value-type="float" office:value="1.0081998512499277"/>
          <table:table-cell office:value-type="float" office:value="0.99539871714588524"/>
          <table:table-cell office:value-type="float" office:value="0.99718977614913229"/>
          <table:table-cell office:value-type="float" office:value="1.0147059053366903"/>
          <table:table-cell office:value-type="float" office:value="0.97659779330293506"/>
          <table:table-cell office:value-type="float" office:value="1.0527049968917912"/>
          <table:table-cell office:value-type="float" office:value="0.95545284881497561"/>
          <table:table-cell office:value-type="float" office:value="0.96753867174655706"/>
          <table:table-cell office:value-type="float" office:value="1.0097321057652502"/>
          <table:table-cell office:value-type="float" office:value="1.0424813082097204"/>
          <table:table-cell office:value-type="float" office:value="1.0271725034592005"/>
          <table:table-cell office:value-type="float" office:value="1.0072162730483807"/>
          <table:table-cell office:value-type="float" office:value="1.078289151158691"/>
          <table:table-cell office:value-type="float" office:value="1.013956857200192"/>
          <table:table-cell office:value-type="float" office:value="1.050339344405262"/>
          <table:table-cell office:value-type="float" office:value="1.0688662697651454"/>
          <table:table-cell office:value-type="float" office:value="0.94599775963034283"/>
          <table:table-cell office:value-type="float" office:value="1.0225980694910359"/>
          <table:table-cell office:value-type="float" office:value="0.99814137340505626"/>
          <table:table-cell office:value-type="float" office:value="0.98869746759039967"/>
          <table:table-cell office:value-type="float" office:value="1.0506361401070463"/>
          <table:table-cell office:value-type="float" office:value="0.9723363071209512"/>
          <table:table-cell office:value-type="float" office:value="0.967460767274122"/>
          <table:table-cell office:value-type="float" office:value="1.0724112365004272"/>
          <table:table-cell office:value-type="float" office:value="1.1390168999807169"/>
          <table:table-cell office:value-type="float" office:value="1.0782070310165026"/>
          <table:table-cell office:value-type="float" office:value="1.0468356362722828"/>
          <table:table-cell office:value-type="float" office:value="1.0984935854796372"/>
          <table:table-cell office:value-type="float" office:value="0.98091199272895724"/>
          <table:table-cell office:value-type="float" office:value="1.0087755731459609"/>
          <table:table-cell office:value-type="float" office:value="0.99019607843137214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3696682464454977"/>
          <table:table-cell office:value-type="float" office:value="1.3079584775086506"/>
          <table:table-cell office:value-type="float" office:value="1.0764133117991519"/>
          <table:table-cell office:value-type="float" office:value="1.4112270340879571"/>
          <table:table-cell office:value-type="float" office:value="1.2134792721170395"/>
          <table:table-cell office:value-type="float" office:value="0.75454238673474094"/>
          <table:table-cell office:value-type="float" office:value="1.5179544990245213"/>
          <table:table-cell office:value-type="float" office:value="1.9939087759172232"/>
          <table:table-cell office:value-type="float" office:value="1.2173540044303504"/>
          <table:table-cell office:value-type="float" office:value="1.1168559828508784"/>
          <table:table-cell office:value-type="float" office:value="0.77964116876039058"/>
          <table:table-cell office:value-type="float" office:value="0.78188649955051737"/>
          <table:table-cell office:value-type="float" office:value="0.96345172253692435"/>
          <table:table-cell office:value-type="float" office:value="0.4265772402657026"/>
          <table:table-cell office:value-type="float" office:value="0.54039968144761785"/>
          <table:table-cell office:value-type="float" office:value="1.4970916324276711"/>
          <table:table-cell office:value-type="float" office:value="0.91217376146517093"/>
          <table:table-cell office:value-type="float" office:value="1.9821699904001844"/>
          <table:table-cell office:value-type="float" office:value="0.11630144655946897"/>
          <table:table-cell office:value-type="float" office:value="0.10155953995428094"/>
          <table:table-cell office:value-type="float" office:value="0.41838435537747665"/>
          <table:table-cell office:value-type="float" office:value="0.55408725815287496"/>
          <table:table-cell office:value-type="float" office:value="0.82119979702734036"/>
          <table:table-cell office:value-type="float" office:value="0.82306122025615724"/>
          <table:table-cell office:value-type="float" office:value="0.91295745396798245"/>
          <table:table-cell office:value-type="float" office:value="0.16454658190126303"/>
          <table:table-cell office:value-type="float" office:value="1.8888368709348669E-2"/>
          <table:table-cell office:value-type="float" office:value="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471699732631552"/>
          <table:table-cell office:value-type="float" office:value="0.91228858229153498"/>
          <table:table-cell office:value-type="float" office:value="1.0185618147441347"/>
          <table:table-cell office:value-type="float" office:value="0.96197644813507821"/>
          <table:table-cell office:value-type="float" office:value="1.0419062907204502"/>
          <table:table-cell office:value-type="float" office:value="0.95069513664234029"/>
          <table:table-cell office:value-type="float" office:value="1.0168815924959489"/>
          <table:table-cell office:value-type="float" office:value="0.97156158460749809"/>
          <table:table-cell office:value-type="float" office:value="0.98846399999274381"/>
          <table:table-cell office:value-type="float" office:value="0.97230347232764158"/>
          <table:table-cell office:value-type="float" office:value="0.97340127654850361"/>
          <table:table-cell office:value-type="float" office:value="1.0239130528444822"/>
          <table:table-cell office:value-type="float" office:value="1.0142773747246425"/>
          <table:table-cell office:value-type="float" office:value="1.0639234556183017"/>
          <table:table-cell office:value-type="float" office:value="1.0361832456886653"/>
          <table:table-cell office:value-type="float" office:value="1.0319795705458807"/>
          <table:table-cell office:value-type="float" office:value="0.96483487606852469"/>
          <table:table-cell office:value-type="float" office:value="0.92027157384313629"/>
          <table:table-cell office:value-type="float" office:value="1.1501310345574418"/>
          <table:table-cell office:value-type="float" office:value="0.99947592574494659"/>
          <table:table-cell office:value-type="float" office:value="1.0430118458837205"/>
          <table:table-cell office:value-type="float" office:value="0.94898248515370398"/>
          <table:table-cell office:value-type="float" office:value="0.98270506867525742"/>
          <table:table-cell office:value-type="float" office:value="1.0800586249551845"/>
          <table:table-cell office:value-type="float" office:value="0.98181555434700529"/>
          <table:table-cell office:value-type="float" office:value="0.93499341357045618"/>
          <table:table-cell office:value-type="float" office:value="0.89071122239147105"/>
          <table:table-cell office:value-type="float" office:value="1.1581516761808077"/>
          <table:table-cell office:value-type="float" office:value="1.0008507723023525"/>
          <table:table-cell office:value-type="float" office:value="0.908663348955704"/>
          <table:table-cell office:value-type="float" office:value="1.0171106151780285"/>
          <table:table-cell office:value-type="float" office:value="1.1026969952159817"/>
          <table:table-cell office:value-type="float" office:value="0.823454881671563"/>
          <table:table-cell office:value-type="float" office:value="0.98377799422406043"/>
          <table:table-cell office:value-type="float" office:value="0.97564811128097295"/>
          <table:table-cell office:value-type="float" office:value="1.0641370006033777"/>
          <table:table-cell office:value-type="float" office:value="1.0780130263233465"/>
          <table:table-cell office:value-type="float" office:value="0.99087951016042741"/>
          <table:table-cell office:value-type="float" office:value="1.049041226274962"/>
          <table:table-cell office:value-type="float" office:value="1.0214977409407522"/>
          <table:table-cell office:value-type="float" office:value="0.95316435336999039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1736370064894859"/>
          <table:table-cell office:value-type="float" office:value="1.0670890607204522"/>
          <table:table-cell office:value-type="float" office:value="0.89100638221116502"/>
          <table:table-cell office:value-type="float" office:value="0.96022750828185943"/>
          <table:table-cell office:value-type="float" office:value="1.0148757081721584"/>
          <table:table-cell office:value-type="float" office:value="1.0251077624252423"/>
          <table:table-cell office:value-type="float" office:value="1.1309782331815499"/>
          <table:table-cell office:value-type="float" office:value="0.9104282738497298"/>
          <table:table-cell office:value-type="float" office:value="1.0151482951317847"/>
          <table:table-cell office:value-type="float" office:value="1.0508034697639141"/>
          <table:table-cell office:value-type="float" office:value="1.0472656631598611"/>
          <table:table-cell office:value-type="float" office:value="1.0125499409523744"/>
          <table:table-cell office:value-type="float" office:value="0.98518174953452275"/>
          <table:table-cell office:value-type="float" office:value="1.0412909984978167"/>
          <table:table-cell office:value-type="float" office:value="1.0296020790924587"/>
          <table:table-cell office:value-type="float" office:value="1.0913026719927321"/>
          <table:table-cell office:value-type="float" office:value="1.0433266327439665"/>
          <table:table-cell office:value-type="float" office:value="1.0496871808058952"/>
          <table:table-cell office:value-type="float" office:value="0.95722654453526501"/>
          <table:table-cell office:value-type="float" office:value="0.9421782896810853"/>
          <table:table-cell office:value-type="float" office:value="0.97149121167700647"/>
          <table:table-cell office:value-type="float" office:value="1.0154019898389837"/>
          <table:table-cell office:value-type="float" office:value="0.97967504540341876"/>
          <table:table-cell office:value-type="float" office:value="1.0674174368883611"/>
          <table:table-cell office:value-type="float" office:value="1.009039834189642"/>
          <table:table-cell office:value-type="float" office:value="1.0135733938986708"/>
          <table:table-cell office:value-type="float" office:value="0.92369399717190759"/>
          <table:table-cell office:value-type="float" office:value="0.8592748879597002"/>
          <table:table-cell office:value-type="float" office:value="1.1501486764270283"/>
          <table:table-cell office:value-type="float" office:value="1.0078924563232656"/>
          <table:table-cell office:value-type="float" office:value="1.0000662971793863"/>
          <table:table-cell office:value-type="float" office:value="1.0890362427562243"/>
          <table:table-cell office:value-type="float" office:value="0.92048850300569141"/>
          <table:table-cell office:value-type="float" office:value="0.94763935453440573"/>
          <table:table-cell office:value-type="float" office:value="0.94726364310084099"/>
          <table:table-cell office:value-type="float" office:value="1.0331111542343157"/>
          <table:table-cell office:value-type="float" office:value="1.0070473506597588"/>
          <table:table-cell office:value-type="float" office:value="0.93400511198798253"/>
          <table:table-cell office:value-type="float" office:value="0.91037331922016995"/>
          <table:table-cell office:value-type="float" office:value="0.9651227733905825"/>
          <table:table-cell office:value-type="float" office:value="1.056687668988947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319640353160235"/>
          <table:table-cell office:value-type="float" office:value="0.96678315273758586"/>
          <table:table-cell office:value-type="float" office:value="0.97371701198939142"/>
          <table:table-cell office:value-type="float" office:value="1.0592908105196424"/>
          <table:table-cell office:value-type="float" office:value="1.0411764716830563"/>
          <table:table-cell office:value-type="float" office:value="1.0179619312298454"/>
          <table:table-cell office:value-type="float" office:value="1.0277822794756601"/>
          <table:table-cell office:value-type="float" office:value="0.99632887270692494"/>
          <table:table-cell office:value-type="float" office:value="1.054255217041508"/>
          <table:table-cell office:value-type="float" office:value="0.99264086417760478"/>
          <table:table-cell office:value-type="float" office:value="1.0722885855103841"/>
          <table:table-cell office:value-type="float" office:value="0.971619157443949"/>
          <table:table-cell office:value-type="float" office:value="1.0119911768526721"/>
          <table:table-cell office:value-type="float" office:value="0.98806364792621226"/>
          <table:table-cell office:value-type="float" office:value="1.0134947910374332"/>
          <table:table-cell office:value-type="float" office:value="1.0191445762872462"/>
          <table:table-cell office:value-type="float" office:value="0.99866809110358001"/>
          <table:table-cell office:value-type="float" office:value="1.0179184223064215"/>
          <table:table-cell office:value-type="float" office:value="0.99255348204313343"/>
          <table:table-cell office:value-type="float" office:value="0.97624785843423545"/>
          <table:table-cell office:value-type="float" office:value="1.0179972727347135"/>
          <table:table-cell office:value-type="float" office:value="1.0024337265225716"/>
          <table:table-cell office:value-type="float" office:value="0.99256318421686107"/>
          <table:table-cell office:value-type="float" office:value="1.0131237605256485"/>
          <table:table-cell office:value-type="float" office:value="1.0015308544207648"/>
          <table:table-cell office:value-type="float" office:value="1.0100046246185108"/>
          <table:table-cell office:value-type="float" office:value="0.95452064551518123"/>
          <table:table-cell office:value-type="float" office:value="0.95664112182456895"/>
          <table:table-cell office:value-type="float" office:value="1.0476545260523622"/>
          <table:table-cell office:value-type="float" office:value="0.98791612083293145"/>
          <table:table-cell office:value-type="float" office:value="1.0113471078540308"/>
          <table:table-cell office:value-type="float" office:value="1.0123610807280174"/>
          <table:table-cell office:value-type="float" office:value="0.96113529958511446"/>
          <table:table-cell office:value-type="float" office:value="0.98590634338066441"/>
          <table:table-cell office:value-type="float" office:value="1.0494324571489162"/>
          <table:table-cell office:value-type="float" office:value="0.99138718223808531"/>
          <table:table-cell office:value-type="float" office:value="1.0191721986487139"/>
          <table:table-cell office:value-type="float" office:value="1.0277926298939748"/>
          <table:table-cell office:value-type="float" office:value="0.97721455067522689"/>
          <table:table-cell office:value-type="float" office:value="1.0142588730972695"/>
          <table:table-cell office:value-type="float" office:value="1.0664000008326879"/>
          <table:table-cell table:number-columns-repeated="16340"/>
        </table:table-row>
        <table:table-row>
          <table:table-cell table:number-columns-repeated="16384"/>
        </table:table-row>
        <table:table-row>
          <table:table-cell office:value-type="float" office:value="39"/>
          <table:table-cell/>
          <table:table-cell office:value-type="float" office:value="1"/>
          <table:table-cell office:value-type="float" office:value="0.99092777181453229"/>
          <table:table-cell office:value-type="float" office:value="1.0124264877194404"/>
          <table:table-cell office:value-type="float" office:value="0.92084172367541595"/>
          <table:table-cell office:value-type="float" office:value="1.0861122949486579"/>
          <table:table-cell office:value-type="float" office:value="1.0667667067381812"/>
          <table:table-cell office:value-type="float" office:value="1.0694917716680663"/>
          <table:table-cell office:value-type="float" office:value="0.85453407104372137"/>
          <table:table-cell office:value-type="float" office:value="1.0592600929159126"/>
          <table:table-cell office:value-type="float" office:value="0.98007726426987318"/>
          <table:table-cell office:value-type="float" office:value="1.0850786693934245"/>
          <table:table-cell office:value-type="float" office:value="0.94194916521805461"/>
          <table:table-cell office:value-type="float" office:value="1.0601802324654936"/>
          <table:table-cell office:value-type="float" office:value="0.9825465448529852"/>
          <table:table-cell office:value-type="float" office:value="0.9451716599997827"/>
          <table:table-cell office:value-type="float" office:value="1.0500344146179441"/>
          <table:table-cell office:value-type="float" office:value="0.92638158513256141"/>
          <table:table-cell office:value-type="float" office:value="1.0004658982469199"/>
          <table:table-cell office:value-type="float" office:value="0.94033634725273529"/>
          <table:table-cell office:value-type="float" office:value="1.0583854517148026"/>
          <table:table-cell office:value-type="float" office:value="0.96665155656573931"/>
          <table:table-cell office:value-type="float" office:value="1.0016399990255196"/>
          <table:table-cell office:value-type="float" office:value="1.0865548810945798"/>
          <table:table-cell office:value-type="float" office:value="0.94026277894493837"/>
          <table:table-cell office:value-type="float" office:value="1.0390514436065938"/>
          <table:table-cell office:value-type="float" office:value="1.1334164118685219"/>
          <table:table-cell office:value-type="float" office:value="0.9484741607455669"/>
          <table:table-cell office:value-type="float" office:value="0.88888386032100286"/>
          <table:table-cell office:value-type="float" office:value="0.98936355079572735"/>
          <table:table-cell office:value-type="float" office:value="0.8522809643174839"/>
          <table:table-cell office:value-type="float" office:value="0.98376304892586319"/>
          <table:table-cell office:value-type="float" office:value="0.91960469700038927"/>
          <table:table-cell office:value-type="float" office:value="1.2053178469455932"/>
          <table:table-cell office:value-type="float" office:value="1.0773301975622065"/>
          <table:table-cell office:value-type="float" office:value="1.1509891378315484"/>
          <table:table-cell office:value-type="float" office:value="0.95246758232712558"/>
          <table:table-cell office:value-type="float" office:value="0.97530643416171059"/>
          <table:table-cell office:value-type="float" office:value="0.95789724830003087"/>
          <table:table-cell office:value-type="float" office:value="1.0446226073046752"/>
          <table:table-cell office:value-type="float" office:value="1.0451251029499293"/>
          <table:table-cell office:value-type="float" office:value="1.076939184128332"/>
          <table:table-cell office:value-type="float" office:value="0.93372553369496858"/>
          <table:table-cell table:number-columns-repeated="16340"/>
        </table:table-row>
        <table:table-row>
          <table:table-cell office:value-type="float" office:value="40"/>
          <table:table-cell/>
          <table:table-cell office:value-type="float" office:value="1"/>
          <table:table-cell office:value-type="float" office:value="0.88591532899259917"/>
          <table:table-cell office:value-type="float" office:value="1.0014543103281497"/>
          <table:table-cell office:value-type="float" office:value="0.97511094671387355"/>
          <table:table-cell office:value-type="float" office:value="1.0355298650097993"/>
          <table:table-cell office:value-type="float" office:value="1.0200416180051481"/>
          <table:table-cell office:value-type="float" office:value="0.9837415318665057"/>
          <table:table-cell office:value-type="float" office:value="0.90176163460906411"/>
          <table:table-cell office:value-type="float" office:value="0.95506454400202601"/>
          <table:table-cell office:value-type="float" office:value="0.9972387936829602"/>
          <table:table-cell office:value-type="float" office:value="0.99116777099704023"/>
          <table:table-cell office:value-type="float" office:value="0.99195805411327165"/>
          <table:table-cell office:value-type="float" office:value="1.0180797939145061"/>
          <table:table-cell office:value-type="float" office:value="0.99248164643017867"/>
          <table:table-cell office:value-type="float" office:value="0.94828976094634532"/>
          <table:table-cell office:value-type="float" office:value="1.0314151551545523"/>
          <table:table-cell office:value-type="float" office:value="0.91918593013960148"/>
          <table:table-cell office:value-type="float" office:value="1.0100155260023851"/>
          <table:table-cell office:value-type="float" office:value="1.037030667709818"/>
          <table:table-cell office:value-type="float" office:value="0.94975821959909967"/>
          <table:table-cell office:value-type="float" office:value="1.0021042915466112"/>
          <table:table-cell office:value-type="float" office:value="0.97127377826935213"/>
          <table:table-cell office:value-type="float" office:value="1.0251813509173764"/>
          <table:table-cell office:value-type="float" office:value="1.0638779764459056"/>
          <table:table-cell office:value-type="float" office:value="0.97270768249196626"/>
          <table:table-cell office:value-type="float" office:value="1.0210472478355668"/>
          <table:table-cell office:value-type="float" office:value="0.93761356096115045"/>
          <table:table-cell office:value-type="float" office:value="0.91171476294803488"/>
          <table:table-cell office:value-type="float" office:value="1.0061401946404256"/>
          <table:table-cell office:value-type="float" office:value="0.99222309978064183"/>
          <table:table-cell office:value-type="float" office:value="0.84906139022323246"/>
          <table:table-cell office:value-type="float" office:value="1.0229824069478615"/>
          <table:table-cell office:value-type="float" office:value="0.93144710107304929"/>
          <table:table-cell office:value-type="float" office:value="0.94693818742131575"/>
          <table:table-cell office:value-type="float" office:value="1.0455106185532346"/>
          <table:table-cell office:value-type="float" office:value="0.95575352521168422"/>
          <table:table-cell office:value-type="float" office:value="1.1407386443968506"/>
          <table:table-cell office:value-type="float" office:value="0.97505057733567546"/>
          <table:table-cell office:value-type="float" office:value="0.95638783409546968"/>
          <table:table-cell office:value-type="float" office:value="1.000225143896049"/>
          <table:table-cell office:value-type="float" office:value="1.0139465285472389"/>
          <table:table-cell office:value-type="float" office:value="0.9804834552872389"/>
          <table:table-cell table:number-columns-repeated="16340"/>
        </table:table-row>
        <table:table-row>
          <table:table-cell office:value-type="float" office:value="41"/>
          <table:table-cell/>
          <table:table-cell office:value-type="float" office:value="1"/>
          <table:table-cell office:value-type="float" office:value="1.0564751703992208"/>
          <table:table-cell office:value-type="float" office:value="0.93548387096774177"/>
          <table:table-cell office:value-type="float" office:value="0.98719211822660125"/>
          <table:table-cell office:value-type="float" office:value="1.0379241516966067"/>
          <table:table-cell office:value-type="float" office:value="1.0586538461538462"/>
          <table:table-cell office:value-type="float" office:value="0.99000908265213416"/>
          <table:table-cell office:value-type="float" office:value="1.0018348623853213"/>
          <table:table-cell office:value-type="float" office:value="0.99267399267399248"/>
          <table:table-cell office:value-type="float" office:value="0.97970479704797042"/>
          <table:table-cell office:value-type="float" office:value="0.95386064030131834"/>
          <table:table-cell office:value-type="float" office:value="1.0180969856299125"/>
          <table:table-cell office:value-type="float" office:value="1.0769120508674679"/>
          <table:table-cell office:value-type="float" office:value="0.99999337873126959"/>
          <table:table-cell office:value-type="float" office:value="0.99739956861851486"/>
          <table:table-cell office:value-type="float" office:value="1.0252321226046017"/>
          <table:table-cell office:value-type="float" office:value="0.87626632487731315"/>
          <table:table-cell office:value-type="float" office:value="1.000721519017058"/>
          <table:table-cell office:value-type="float" office:value="1.1419649274334385"/>
          <table:table-cell office:value-type="float" office:value="0.94205996692426985"/>
          <table:table-cell office:value-type="float" office:value="1.0055377559716983"/>
          <table:table-cell office:value-type="float" office:value="1.0182453874125004"/>
          <table:table-cell office:value-type="float" office:value="0.99381966279705924"/>
          <table:table-cell office:value-type="float" office:value="0.99595311303125511"/>
          <table:table-cell office:value-type="float" office:value="0.97978101576198751"/>
          <table:table-cell office:value-type="float" office:value="1.0237846413769993"/>
          <table:table-cell office:value-type="float" office:value="0.94508011825107097"/>
          <table:table-cell office:value-type="float" office:value="0.92252662053696621"/>
          <table:table-cell office:value-type="float" office:value="1.0603579035594146"/>
          <table:table-cell office:value-type="float" office:value="1.016343256030489"/>
          <table:table-cell office:value-type="float" office:value="0.80777427784100309"/>
          <table:table-cell office:value-type="float" office:value="0.94348522129126211"/>
          <table:table-cell office:value-type="float" office:value="0.95144812508035848"/>
          <table:table-cell office:value-type="float" office:value="0.91013104218439478"/>
          <table:table-cell office:value-type="float" office:value="0.99149780817034949"/>
          <table:table-cell office:value-type="float" office:value="0.99976523514937821"/>
          <table:table-cell office:value-type="float" office:value="1.0691050230265293"/>
          <table:table-cell office:value-type="float" office:value="0.99481021336535858"/>
          <table:table-cell office:value-type="float" office:value="0.94542872303020997"/>
          <table:table-cell office:value-type="float" office:value="0.99316469626294546"/>
          <table:table-cell office:value-type="float" office:value="0.9301990928263566"/>
          <table:table-cell office:value-type="float" office:value="1.0071735551764212"/>
          <table:table-cell table:number-columns-repeated="16340"/>
        </table:table-row>
        <table:table-row>
          <table:table-cell office:value-type="float" office:value="42"/>
          <table:table-cell/>
          <table:table-cell office:value-type="float" office:value="1"/>
          <table:table-cell office:value-type="float" office:value="0.82293868547403992"/>
          <table:table-cell office:value-type="float" office:value="1.0299408451806402"/>
          <table:table-cell office:value-type="float" office:value="0.96941955551104086"/>
          <table:table-cell office:value-type="float" office:value="1.0343934374761763"/>
          <table:table-cell office:value-type="float" office:value="1.0014186219548589"/>
          <table:table-cell office:value-type="float" office:value="0.98069499163044438"/>
          <table:table-cell office:value-type="float" office:value="0.85867633061354243"/>
          <table:table-cell office:value-type="float" office:value="0.93761823982154946"/>
          <table:table-cell office:value-type="float" office:value="1.0055333133003315"/>
          <table:table-cell office:value-type="float" office:value="1.0077463832770075"/>
          <table:table-cell office:value-type="float" office:value="0.98144507124753211"/>
          <table:table-cell office:value-type="float" office:value="0.99537611911699742"/>
          <table:table-cell office:value-type="float" office:value="0.98897044154178126"/>
          <table:table-cell office:value-type="float" office:value="0.92004605057667643"/>
          <table:table-cell office:value-type="float" office:value="1.035566498063041"/>
          <table:table-cell office:value-type="float" office:value="0.94943392833522811"/>
          <table:table-cell office:value-type="float" office:value="1.0161681638973603"/>
          <table:table-cell office:value-type="float" office:value="0.96922209280064719"/>
          <table:table-cell office:value-type="float" office:value="0.9555710040642853"/>
          <table:table-cell office:value-type="float" office:value="0.99962241891163517"/>
          <table:table-cell office:value-type="float" office:value="0.93953508356520155"/>
          <table:table-cell office:value-type="float" office:value="1.0472890872370784"/>
          <table:table-cell office:value-type="float" office:value="1.1100963834130042"/>
          <table:table-cell office:value-type="float" office:value="0.96846879129166252"/>
          <table:table-cell office:value-type="float" office:value="1.0193895951634255"/>
          <table:table-cell office:value-type="float" office:value="0.93323778099591215"/>
          <table:table-cell office:value-type="float" office:value="0.90612158560459088"/>
          <table:table-cell office:value-type="float" office:value="0.97931356265402669"/>
          <table:table-cell office:value-type="float" office:value="0.97911468548193481"/>
          <table:table-cell office:value-type="float" office:value="0.87233716695515229"/>
          <table:table-cell office:value-type="float" office:value="1.0639639479698193"/>
          <table:table-cell office:value-type="float" office:value="0.92270327168810873"/>
          <table:table-cell office:value-type="float" office:value="0.9636648024488994"/>
          <table:table-cell office:value-type="float" office:value="1.0705174937497579"/>
          <table:table-cell office:value-type="float" office:value="0.93759362885482922"/>
          <table:table-cell office:value-type="float" office:value="1.1732143943249895"/>
          <table:table-cell office:value-type="float" office:value="0.96659700638697554"/>
          <table:table-cell office:value-type="float" office:value="0.9607065316835659"/>
          <table:table-cell office:value-type="float" office:value="1.0028570374175616"/>
          <table:table-cell office:value-type="float" office:value="1.0466624965620399"/>
          <table:table-cell office:value-type="float" office:value="0.97027688021640068"/>
          <table:table-cell table:number-columns-repeated="16340"/>
        </table:table-row>
        <table:table-row>
          <table:table-cell office:value-type="float" office:value="43"/>
          <table:table-cell/>
          <table:table-cell office:value-type="float" office:value="1"/>
          <table:table-cell office:value-type="float" office:value="0.98349257284526714"/>
          <table:table-cell office:value-type="float" office:value="1.0132258580986904"/>
          <table:table-cell office:value-type="float" office:value="1.0438277793782704"/>
          <table:table-cell office:value-type="float" office:value="1.0243150157657244"/>
          <table:table-cell office:value-type="float" office:value="1.0487252705459691"/>
          <table:table-cell office:value-type="float" office:value="1.0151646875545386"/>
          <table:table-cell office:value-type="float" office:value="1.0636532076094753"/>
          <table:table-cell office:value-type="float" office:value="1.0362194483718796"/>
          <table:table-cell office:value-type="float" office:value="1.0563277145966861"/>
          <table:table-cell office:value-type="float" office:value="1.0526271063295904"/>
          <table:table-cell office:value-type="float" office:value="1.050266893012239"/>
          <table:table-cell office:value-type="float" office:value="0.99084149427373935"/>
          <table:table-cell office:value-type="float" office:value="0.96466156827652416"/>
          <table:table-cell office:value-type="float" office:value="1.0568887436160639"/>
          <table:table-cell office:value-type="float" office:value="0.96608575421654297"/>
          <table:table-cell office:value-type="float" office:value="0.9582786194307823"/>
          <table:table-cell office:value-type="float" office:value="1.0146351950474852"/>
          <table:table-cell office:value-type="float" office:value="0.96154845156675139"/>
          <table:table-cell office:value-type="float" office:value="0.90442696281576418"/>
          <table:table-cell office:value-type="float" office:value="0.93837021389771536"/>
          <table:table-cell office:value-type="float" office:value="1.0095467314879329"/>
          <table:table-cell office:value-type="float" office:value="1.0759131806714384"/>
          <table:table-cell office:value-type="float" office:value="1.0147824166238315"/>
          <table:table-cell office:value-type="float" office:value="1.0427885082595847"/>
          <table:table-cell office:value-type="float" office:value="0.94751556525626757"/>
          <table:table-cell office:value-type="float" office:value="0.9257824152383386"/>
          <table:table-cell office:value-type="float" office:value="0.94461292653806495"/>
          <table:table-cell office:value-type="float" office:value="0.92806012145529448"/>
          <table:table-cell office:value-type="float" office:value="1.0106237214822287"/>
          <table:table-cell office:value-type="float" office:value="0.98873255020334316"/>
          <table:table-cell office:value-type="float" office:value="0.97098940211180174"/>
          <table:table-cell office:value-type="float" office:value="0.93416781342213151"/>
          <table:table-cell office:value-type="float" office:value="0.94204713747226476"/>
          <table:table-cell office:value-type="float" office:value="1.0124204027178347"/>
          <table:table-cell office:value-type="float" office:value="0.88957721899576614"/>
          <table:table-cell office:value-type="float" office:value="0.9056733278791359"/>
          <table:table-cell office:value-type="float" office:value="1.1311524398565174"/>
          <table:table-cell office:value-type="float" office:value="1.0322137340387985"/>
          <table:table-cell office:value-type="float" office:value="0.94854827193085378"/>
          <table:table-cell office:value-type="float" office:value="1.0135949284296055"/>
          <table:table-cell office:value-type="float" office:value="1.0271148960904017"/>
          <table:table-cell table:number-columns-repeated="16340"/>
        </table:table-row>
        <table:table-row>
          <table:table-cell office:value-type="float" office:value="44"/>
          <table:table-cell/>
          <table:table-cell office:value-type="float" office:value="1"/>
          <table:table-cell office:value-type="float" office:value="1.01953125"/>
          <table:table-cell office:value-type="float" office:value="1.0249042145593867"/>
          <table:table-cell office:value-type="float" office:value="1"/>
          <table:table-cell office:value-type="float" office:value="1.0102803738317758"/>
          <table:table-cell office:value-type="float" office:value="1.1045328399629974"/>
          <table:table-cell office:value-type="float" office:value="1.5912897822445558"/>
          <table:table-cell office:value-type="float" office:value="0.94526315789473703"/>
          <table:table-cell office:value-type="float" office:value="0.96770601336302908"/>
          <table:table-cell office:value-type="float" office:value="1.3653624856156501"/>
          <table:table-cell office:value-type="float" office:value="1.1495996628739993"/>
          <table:table-cell office:value-type="float" office:value="1.0124430955993933"/>
          <table:table-cell office:value-type="float" office:value="1.0521582733812949"/>
          <table:table-cell office:value-type="float" office:value="0.9698005698005695"/>
          <table:table-cell office:value-type="float" office:value="0.91014617130678777"/>
          <table:table-cell office:value-type="float" office:value="1.209213399529725"/>
          <table:table-cell office:value-type="float" office:value="1.0888439400198962"/>
          <table:table-cell office:value-type="float" office:value="0.90445137370978623"/>
          <table:table-cell office:value-type="float" office:value="0.97788957108632646"/>
          <table:table-cell office:value-type="float" office:value="0.95328480084855716"/>
          <table:table-cell office:value-type="float" office:value="1.0182271702506169"/>
          <table:table-cell office:value-type="float" office:value="0.97069557846218923"/>
          <table:table-cell office:value-type="float" office:value="1.0752821643453725"/>
          <table:table-cell office:value-type="float" office:value="1.0306745665906891"/>
          <table:table-cell office:value-type="float" office:value="1.0354188827194597"/>
          <table:table-cell office:value-type="float" office:value="1.0421457776535035"/>
          <table:table-cell office:value-type="float" office:value="0.97200360069601643"/>
          <table:table-cell office:value-type="float" office:value="0.9866578670402697"/>
          <table:table-cell office:value-type="float" office:value="0.93863065396200485"/>
          <table:table-cell office:value-type="float" office:value="1.0207259788057426"/>
          <table:table-cell office:value-type="float" office:value="0.94443881374067717"/>
          <table:table-cell office:value-type="float" office:value="1.1169155317830914"/>
          <table:table-cell office:value-type="float" office:value="0.91958277249709952"/>
          <table:table-cell office:value-type="float" office:value="0.92271818018851726"/>
          <table:table-cell office:value-type="float" office:value="1.0852232659957217"/>
          <table:table-cell office:value-type="float" office:value="1.1842494453127002"/>
          <table:table-cell office:value-type="float" office:value="1.0193465907589081"/>
          <table:table-cell office:value-type="float" office:value="1.0926896702327575"/>
          <table:table-cell office:value-type="float" office:value="1.0566203972083539"/>
          <table:table-cell office:value-type="float" office:value="1.1567613170081554"/>
          <table:table-cell office:value-type="float" office:value="0.97871286220818643"/>
          <table:table-cell office:value-type="float" office:value="1.0628837148079133"/>
          <table:table-cell table:number-columns-repeated="16340"/>
        </table:table-row>
        <table:table-row>
          <table:table-cell office:value-type="float" office:value="45"/>
          <table:table-cell/>
          <table:table-cell office:value-type="float" office:value="1"/>
          <table:table-cell office:value-type="float" office:value="1.0144032921810697"/>
          <table:table-cell office:value-type="float" office:value="0.93711967545638963"/>
          <table:table-cell office:value-type="float" office:value="0.98917748917748916"/>
          <table:table-cell office:value-type="float" office:value="0.98030634573304143"/>
          <table:table-cell office:value-type="float" office:value="0.99107142857142849"/>
          <table:table-cell office:value-type="float" office:value="1.0022522522522521"/>
          <table:table-cell office:value-type="float" office:value="0.98988764044943811"/>
          <table:table-cell office:value-type="float" office:value="0.98864926220204308"/>
          <table:table-cell office:value-type="float" office:value="1.0137772675086107"/>
          <table:table-cell office:value-type="float" office:value="1.0090600226500566"/>
          <table:table-cell office:value-type="float" office:value="0.97381662318300399"/>
          <table:table-cell office:value-type="float" office:value="0.99397186872069654"/>
          <table:table-cell office:value-type="float" office:value="0.98527146707739688"/>
          <table:table-cell office:value-type="float" office:value="0.94181383838316146"/>
          <table:table-cell office:value-type="float" office:value="0.94585790364732514"/>
          <table:table-cell office:value-type="float" office:value="1.0556542491964045"/>
          <table:table-cell office:value-type="float" office:value="1.0743285515822265"/>
          <table:table-cell office:value-type="float" office:value="1.0196776986807219"/>
          <table:table-cell office:value-type="float" office:value="1.0322168279259796"/>
          <table:table-cell office:value-type="float" office:value="1.0897325530813764"/>
          <table:table-cell office:value-type="float" office:value="1.0818781984020687"/>
          <table:table-cell office:value-type="float" office:value="1.0488373936051514"/>
          <table:table-cell office:value-type="float" office:value="1.0207091285320273"/>
          <table:table-cell office:value-type="float" office:value="1.0199947124385089"/>
          <table:table-cell office:value-type="float" office:value="0.92540769152280489"/>
          <table:table-cell office:value-type="float" office:value="0.93572015741648129"/>
          <table:table-cell office:value-type="float" office:value="0.95906875774813627"/>
          <table:table-cell office:value-type="float" office:value="0.95633229018009813"/>
          <table:table-cell office:value-type="float" office:value="1.0457153350860031"/>
          <table:table-cell office:value-type="float" office:value="0.97604910897861963"/>
          <table:table-cell office:value-type="float" office:value="1.0696713878221156"/>
          <table:table-cell office:value-type="float" office:value="1.0105230401684793"/>
          <table:table-cell office:value-type="float" office:value="0.94863461135911786"/>
          <table:table-cell office:value-type="float" office:value="1.0469200762277053"/>
          <table:table-cell office:value-type="float" office:value="1.1656866356205995"/>
          <table:table-cell office:value-type="float" office:value="1.0718198396301464"/>
          <table:table-cell office:value-type="float" office:value="0.97689932271266466"/>
          <table:table-cell office:value-type="float" office:value="0.99368185100959316"/>
          <table:table-cell office:value-type="float" office:value="1.023258707490031"/>
          <table:table-cell office:value-type="float" office:value="1.0309994307407409"/>
          <table:table-cell office:value-type="float" office:value="1.0139999999999998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0.94190481417059591"/>
          <table:table-cell office:value-type="float" office:value="1.0043854314938643"/>
          <table:table-cell office:value-type="float" office:value="1.0653869229983348"/>
          <table:table-cell office:value-type="float" office:value="1.0003002213989651"/>
          <table:table-cell office:value-type="float" office:value="0.97347617974374845"/>
          <table:table-cell office:value-type="float" office:value="1.0497310829936182"/>
          <table:table-cell office:value-type="float" office:value="0.96236658629409078"/>
          <table:table-cell office:value-type="float" office:value="0.97080630196215978"/>
          <table:table-cell office:value-type="float" office:value="1.09197770790634"/>
          <table:table-cell office:value-type="float" office:value="1.0136163795275266"/>
          <table:table-cell office:value-type="float" office:value="0.96177347501120813"/>
          <table:table-cell office:value-type="float" office:value="1.0041079682537157"/>
          <table:table-cell office:value-type="float" office:value="1.0611677538526108"/>
          <table:table-cell office:value-type="float" office:value="0.99080694062011998"/>
          <table:table-cell office:value-type="float" office:value="0.99577903531255496"/>
          <table:table-cell office:value-type="float" office:value="0.97980919080166784"/>
          <table:table-cell office:value-type="float" office:value="1.0065615776370178"/>
          <table:table-cell office:value-type="float" office:value="1.0154438197069147"/>
          <table:table-cell office:value-type="float" office:value="1.0168465958546171"/>
          <table:table-cell office:value-type="float" office:value="1.0052547872065525"/>
          <table:table-cell office:value-type="float" office:value="1.0575028157532884"/>
          <table:table-cell office:value-type="float" office:value="1.0014621128269028"/>
          <table:table-cell office:value-type="float" office:value="0.98023615222226057"/>
          <table:table-cell office:value-type="float" office:value="0.96639903234127522"/>
          <table:table-cell office:value-type="float" office:value="0.99970564619122981"/>
          <table:table-cell office:value-type="float" office:value="1.0096873727329401"/>
          <table:table-cell office:value-type="float" office:value="0.98017999898946795"/>
          <table:table-cell office:value-type="float" office:value="1.0493805796891129"/>
          <table:table-cell office:value-type="float" office:value="0.97657085051061054"/>
          <table:table-cell office:value-type="float" office:value="1.0322857015367073"/>
          <table:table-cell office:value-type="float" office:value="1.0207587550487205"/>
          <table:table-cell office:value-type="float" office:value="0.98965803224926174"/>
          <table:table-cell office:value-type="float" office:value="0.98972669348913245"/>
          <table:table-cell office:value-type="float" office:value="0.95742086307222563"/>
          <table:table-cell office:value-type="float" office:value="1.0410004442225491"/>
          <table:table-cell office:value-type="float" office:value="1.0190384481079362"/>
          <table:table-cell office:value-type="float" office:value="1.0587831463712638"/>
          <table:table-cell office:value-type="float" office:value="0.92157900342697607"/>
          <table:table-cell office:value-type="float" office:value="1.017531068823311"/>
          <table:table-cell office:value-type="float" office:value="1.071067635128226"/>
          <table:table-cell office:value-type="float" office:value="0.97983957350250528"/>
          <table:table-cell table:number-columns-repeated="16340"/>
        </table:table-row>
        <table:table-row>
          <table:table-cell office:value-type="float" office:value="47"/>
          <table:table-cell/>
          <table:table-cell office:value-type="float" office:value="1"/>
          <table:table-cell office:value-type="float" office:value="0.93746753246753245"/>
          <table:table-cell office:value-type="float" office:value="1.0017316617025698"/>
          <table:table-cell office:value-type="float" office:value="1.0740561471442405"/>
          <table:table-cell office:value-type="float" office:value="0.99163072168930633"/>
          <table:table-cell office:value-type="float" office:value="0.97584886061156939"/>
          <table:table-cell office:value-type="float" office:value="1.059610139045972"/>
          <table:table-cell office:value-type="float" office:value="0.958309788409619"/>
          <table:table-cell office:value-type="float" office:value="0.96750311210115958"/>
          <table:table-cell office:value-type="float" office:value="1.1052346448161445"/>
          <table:table-cell office:value-type="float" office:value="1.0157465841553828"/>
          <table:table-cell office:value-type="float" office:value="0.95439739413680769"/>
          <table:table-cell office:value-type="float" office:value="1.0037289849576538"/>
          <table:table-cell office:value-type="float" office:value="1.0683206347207355"/>
          <table:table-cell office:value-type="float" office:value="0.98756336201815409"/>
          <table:table-cell office:value-type="float" office:value="1.006359374364441"/>
          <table:table-cell office:value-type="float" office:value="0.97444356704554069"/>
          <table:table-cell office:value-type="float" office:value="1.0012366017836927"/>
          <table:table-cell office:value-type="float" office:value="0.99273522422963623"/>
          <table:table-cell office:value-type="float" office:value="1.0053646536119678"/>
          <table:table-cell office:value-type="float" office:value="1.0293779049127367"/>
          <table:table-cell office:value-type="float" office:value="1.0197110015978916"/>
          <table:table-cell office:value-type="float" office:value="0.99641805916978721"/>
          <table:table-cell office:value-type="float" office:value="1.0130972586194484"/>
          <table:table-cell office:value-type="float" office:value="0.96068131410585622"/>
          <table:table-cell office:value-type="float" office:value="0.97550135751120837"/>
          <table:table-cell office:value-type="float" office:value="1.0271391800804417"/>
          <table:table-cell office:value-type="float" office:value="0.91906855662443365"/>
          <table:table-cell office:value-type="float" office:value="1.0293389199729035"/>
          <table:table-cell office:value-type="float" office:value="0.99352669779889746"/>
          <table:table-cell office:value-type="float" office:value="0.99898311909376936"/>
          <table:table-cell office:value-type="float" office:value="1.0108533226407614"/>
          <table:table-cell office:value-type="float" office:value="0.96391626424121535"/>
          <table:table-cell office:value-type="float" office:value="1.0483151931085581"/>
          <table:table-cell office:value-type="float" office:value="1.0310518444954293"/>
          <table:table-cell office:value-type="float" office:value="0.99386145406166071"/>
          <table:table-cell office:value-type="float" office:value="0.98618732941367193"/>
          <table:table-cell office:value-type="float" office:value="1.0677875365448624"/>
          <table:table-cell office:value-type="float" office:value="0.97688696981413592"/>
          <table:table-cell office:value-type="float" office:value="1.0539974519956257"/>
          <table:table-cell office:value-type="float" office:value="1.0618486570718657"/>
          <table:table-cell office:value-type="float" office:value="0.97700412348526966"/>
          <table:table-cell table:number-columns-repeated="16340"/>
        </table:table-row>
        <table:table-row>
          <table:table-cell office:value-type="float" office:value="48"/>
          <table:table-cell/>
          <table:table-cell office:value-type="float" office:value="1"/>
          <table:table-cell office:value-type="float" office:value="0.93746753246753245"/>
          <table:table-cell office:value-type="float" office:value="1.0017316617025696"/>
          <table:table-cell office:value-type="float" office:value="1.0740561471442402"/>
          <table:table-cell office:value-type="float" office:value="0.99163072168930655"/>
          <table:table-cell office:value-type="float" office:value="0.97584886061156928"/>
          <table:table-cell office:value-type="float" office:value="1.0596101390459718"/>
          <table:table-cell office:value-type="float" office:value="0.95830978840961867"/>
          <table:table-cell office:value-type="float" office:value="0.96750311210115991"/>
          <table:table-cell office:value-type="float" office:value="1.1052346448161441"/>
          <table:table-cell office:value-type="float" office:value="1.0157465841553825"/>
          <table:table-cell office:value-type="float" office:value="0.95439739413680802"/>
          <table:table-cell office:value-type="float" office:value="1.0037289849576538"/>
          <table:table-cell office:value-type="float" office:value="1.0683206347207355"/>
          <table:table-cell office:value-type="float" office:value="0.98756336201815409"/>
          <table:table-cell office:value-type="float" office:value="0.99545932164921958"/>
          <table:table-cell office:value-type="float" office:value="0.97602856556013262"/>
          <table:table-cell office:value-type="float" office:value="0.99875056459643663"/>
          <table:table-cell office:value-type="float" office:value="0.99055833264931736"/>
          <table:table-cell office:value-type="float" office:value="1.0181769842666293"/>
          <table:table-cell office:value-type="float" office:value="1.0180647817998039"/>
          <table:table-cell office:value-type="float" office:value="1.1264599714861467"/>
          <table:table-cell office:value-type="float" office:value="1.0417424369701846"/>
          <table:table-cell office:value-type="float" office:value="0.88737730409187432"/>
          <table:table-cell office:value-type="float" office:value="0.89700672693448436"/>
          <table:table-cell office:value-type="float" office:value="1.0504461063461921"/>
          <table:table-cell office:value-type="float" office:value="1.0044228014523937"/>
          <table:table-cell office:value-type="float" office:value="1.1438624724461142"/>
          <table:table-cell office:value-type="float" office:value="1.0648216879207242"/>
          <table:table-cell office:value-type="float" office:value="0.93220084729370623"/>
          <table:table-cell office:value-type="float" office:value="1.0867192747911809"/>
          <table:table-cell office:value-type="float" office:value="1.0344860652695727"/>
          <table:table-cell office:value-type="float" office:value="1.0113273777039509"/>
          <table:table-cell office:value-type="float" office:value="0.90404915517619344"/>
          <table:table-cell office:value-type="float" office:value="0.86735244056322136"/>
          <table:table-cell office:value-type="float" office:value="1.1570789922770539"/>
          <table:table-cell office:value-type="float" office:value="1.0302687700229625"/>
          <table:table-cell office:value-type="float" office:value="1.1000383554999908"/>
          <table:table-cell office:value-type="float" office:value="0.85335606134277597"/>
          <table:table-cell office:value-type="float" office:value="0.95273489781466814"/>
          <table:table-cell office:value-type="float" office:value="1.0152020962341244"/>
          <table:table-cell office:value-type="float" office:value="0.97718711167261119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0.9762306021770718"/>
          <table:table-cell office:value-type="float" office:value="1.0243383271545423"/>
          <table:table-cell office:value-type="float" office:value="1.0027403235060792"/>
          <table:table-cell office:value-type="float" office:value="1.0715671863979235"/>
          <table:table-cell office:value-type="float" office:value="0.95564091729380318"/>
          <table:table-cell office:value-type="float" office:value="0.97313456087998962"/>
          <table:table-cell office:value-type="float" office:value="0.99874481407323024"/>
          <table:table-cell office:value-type="float" office:value="0.99906095087253821"/>
          <table:table-cell office:value-type="float" office:value="0.98231035084844875"/>
          <table:table-cell office:value-type="float" office:value="0.99364198109888224"/>
          <table:table-cell office:value-type="float" office:value="1.0322736166343114"/>
          <table:table-cell office:value-type="float" office:value="1.0073097054973184"/>
          <table:table-cell office:value-type="float" office:value="1.0040527250703011"/>
          <table:table-cell office:value-type="float" office:value="1.017884556721071"/>
          <table:table-cell office:value-type="float" office:value="0.93713169281622266"/>
          <table:table-cell office:value-type="float" office:value="1.0235408614757517"/>
          <table:table-cell office:value-type="float" office:value="1.0578232309147861"/>
          <table:table-cell office:value-type="float" office:value="1.1932919933513237"/>
          <table:table-cell office:value-type="float" office:value="1.0625338674507572"/>
          <table:table-cell office:value-type="float" office:value="0.88841310648555238"/>
          <table:table-cell office:value-type="float" office:value="1.0807695064451146"/>
          <table:table-cell office:value-type="float" office:value="0.93004732461604211"/>
          <table:table-cell office:value-type="float" office:value="1.0678911831621978"/>
          <table:table-cell office:value-type="float" office:value="1.1647604491404167"/>
          <table:table-cell office:value-type="float" office:value="1.01387260707155"/>
          <table:table-cell office:value-type="float" office:value="0.94627320715690466"/>
          <table:table-cell office:value-type="float" office:value="0.92029477459444031"/>
          <table:table-cell office:value-type="float" office:value="1.1036798448489693"/>
          <table:table-cell office:value-type="float" office:value="1.0193192499333676"/>
          <table:table-cell office:value-type="float" office:value="1.0461495836308914"/>
          <table:table-cell office:value-type="float" office:value="1.026518211447452"/>
          <table:table-cell office:value-type="float" office:value="1.0388401189788852"/>
          <table:table-cell office:value-type="float" office:value="0.97201738704646268"/>
          <table:table-cell office:value-type="float" office:value="0.87959655581432028"/>
          <table:table-cell office:value-type="float" office:value="0.99655985230133415"/>
          <table:table-cell office:value-type="float" office:value="1.1517516521795061"/>
          <table:table-cell office:value-type="float" office:value="0.91185118843872581"/>
          <table:table-cell office:value-type="float" office:value="0.85520793564773123"/>
          <table:table-cell office:value-type="float" office:value="1.0102105659593426"/>
          <table:table-cell office:value-type="float" office:value="1.2710618492958545"/>
          <table:table-cell office:value-type="float" office:value="0.99917110785045082"/>
          <table:table-cell table:number-columns-repeated="16340"/>
        </table:table-row>
        <table:table-row>
          <table:table-cell office:value-type="float" office:value="49"/>
          <table:table-cell/>
          <table:table-cell office:value-type="float" office:value="1"/>
          <table:table-cell office:value-type="float" office:value="0.97834412775953661"/>
          <table:table-cell office:value-type="float" office:value="1.0179722273159679"/>
          <table:table-cell office:value-type="float" office:value="0.99224266572715569"/>
          <table:table-cell office:value-type="float" office:value="0.96312807852266535"/>
          <table:table-cell office:value-type="float" office:value="1.0027990662669943"/>
          <table:table-cell office:value-type="float" office:value="0.97126872842949274"/>
          <table:table-cell office:value-type="float" office:value="0.9310813995318773"/>
          <table:table-cell office:value-type="float" office:value="0.94438994203861104"/>
          <table:table-cell office:value-type="float" office:value="1.0476829858718764"/>
          <table:table-cell office:value-type="float" office:value="0.94075585839395892"/>
          <table:table-cell office:value-type="float" office:value="0.97494675217873383"/>
          <table:table-cell office:value-type="float" office:value="0.97484775380609856"/>
          <table:table-cell office:value-type="float" office:value="1.006826811275511"/>
          <table:table-cell office:value-type="float" office:value="1.0629700687363319"/>
          <table:table-cell office:value-type="float" office:value="0.97637746336656195"/>
          <table:table-cell office:value-type="float" office:value="0.95189993950741247"/>
          <table:table-cell office:value-type="float" office:value="0.96992379992455091"/>
          <table:table-cell office:value-type="float" office:value="0.96786633365895181"/>
          <table:table-cell office:value-type="float" office:value="0.97536561828481094"/>
          <table:table-cell office:value-type="float" office:value="1.0223302804774901"/>
          <table:table-cell office:value-type="float" office:value="1.0082451334124625"/>
          <table:table-cell office:value-type="float" office:value="1.0870041942244388"/>
          <table:table-cell office:value-type="float" office:value="0.97049677651808997"/>
          <table:table-cell office:value-type="float" office:value="0.95362696249128964"/>
          <table:table-cell office:value-type="float" office:value="0.90949926158750394"/>
          <table:table-cell office:value-type="float" office:value="0.96917794478204045"/>
          <table:table-cell office:value-type="float" office:value="0.89606745596851112"/>
          <table:table-cell office:value-type="float" office:value="1.0111283285994292"/>
          <table:table-cell office:value-type="float" office:value="0.94715306717574965"/>
          <table:table-cell office:value-type="float" office:value="0.96163436041365358"/>
          <table:table-cell office:value-type="float" office:value="1.0006048362182074"/>
          <table:table-cell office:value-type="float" office:value="0.92691140632138391"/>
          <table:table-cell office:value-type="float" office:value="0.96423996598912443"/>
          <table:table-cell office:value-type="float" office:value="1.0280713406935262"/>
          <table:table-cell office:value-type="float" office:value="1.0546257701983737"/>
          <table:table-cell office:value-type="float" office:value="1.0387561082812204"/>
          <table:table-cell office:value-type="float" office:value="1.0133741540975827"/>
          <table:table-cell office:value-type="float" office:value="0.99786896324216545"/>
          <table:table-cell office:value-type="float" office:value="0.99511219014254337"/>
          <table:table-cell office:value-type="float" office:value="1.011581304233695"/>
          <table:table-cell office:value-type="float" office:value="1.0000047723710632"/>
          <table:table-cell table:number-columns-repeated="16340"/>
        </table:table-row>
        <table:table-row>
          <table:table-cell office:value-type="float" office:value="50"/>
          <table:table-cell/>
          <table:table-cell office:value-type="float" office:value="1"/>
          <table:table-cell office:value-type="float" office:value="0.96757088273458869"/>
          <table:table-cell office:value-type="float" office:value="0.98637410394615321"/>
          <table:table-cell office:value-type="float" office:value="0.98535496618349427"/>
          <table:table-cell office:value-type="float" office:value="0.99200452271310224"/>
          <table:table-cell office:value-type="float" office:value="1.0131337372283964"/>
          <table:table-cell office:value-type="float" office:value="0.96996030210502149"/>
          <table:table-cell office:value-type="float" office:value="0.95067343085033618"/>
          <table:table-cell office:value-type="float" office:value="0.99829765499456835"/>
          <table:table-cell office:value-type="float" office:value="1.0057265723912061"/>
          <table:table-cell office:value-type="float" office:value="0.94800109733474924"/>
          <table:table-cell office:value-type="float" office:value="0.95175234773876216"/>
          <table:table-cell office:value-type="float" office:value="0.95959972810362237"/>
          <table:table-cell office:value-type="float" office:value="0.98344495391493802"/>
          <table:table-cell office:value-type="float" office:value="1.0382815980559661"/>
          <table:table-cell office:value-type="float" office:value="0.97045300557024716"/>
          <table:table-cell office:value-type="float" office:value="0.94164637092166492"/>
          <table:table-cell office:value-type="float" office:value="0.97086048055313545"/>
          <table:table-cell office:value-type="float" office:value="0.96605752051094751"/>
          <table:table-cell office:value-type="float" office:value="0.90973745009232065"/>
          <table:table-cell office:value-type="float" office:value="1.0073564657327283"/>
          <table:table-cell office:value-type="float" office:value="0.97041268688249405"/>
          <table:table-cell office:value-type="float" office:value="1.1261477677487501"/>
          <table:table-cell office:value-type="float" office:value="0.97235091431022991"/>
          <table:table-cell office:value-type="float" office:value="0.93716676252157394"/>
          <table:table-cell office:value-type="float" office:value="0.94557240693021216"/>
          <table:table-cell office:value-type="float" office:value="0.96303942732193504"/>
          <table:table-cell office:value-type="float" office:value="0.9061134469298443"/>
          <table:table-cell office:value-type="float" office:value="0.96617201921924789"/>
          <table:table-cell office:value-type="float" office:value="0.92576074776821438"/>
          <table:table-cell office:value-type="float" office:value="0.94938413598010751"/>
          <table:table-cell office:value-type="float" office:value="0.98047152305303531"/>
          <table:table-cell office:value-type="float" office:value="0.92444114503032337"/>
          <table:table-cell office:value-type="float" office:value="0.94780710853626715"/>
          <table:table-cell office:value-type="float" office:value="1.0265330216396058"/>
          <table:table-cell office:value-type="float" office:value="1.0103324054179339"/>
          <table:table-cell office:value-type="float" office:value="1.0284680240452555"/>
          <table:table-cell office:value-type="float" office:value="1.0270001996660079"/>
          <table:table-cell office:value-type="float" office:value="1.0136496185629713"/>
          <table:table-cell office:value-type="float" office:value="0.98860875287470318"/>
          <table:table-cell office:value-type="float" office:value="1.0199818724922345"/>
          <table:table-cell office:value-type="float" office:value="1.000007686902703"/>
          <table:table-cell table:number-columns-repeated="16340"/>
        </table:table-row>
        <table:table-row>
          <table:table-cell office:value-type="float" office:value="51"/>
          <table:table-cell/>
          <table:table-cell office:value-type="float" office:value="1"/>
          <table:table-cell office:value-type="float" office:value="1.0036081166422075"/>
          <table:table-cell office:value-type="float" office:value="1.0918330518888628"/>
          <table:table-cell office:value-type="float" office:value="1.0070543488652195"/>
          <table:table-cell office:value-type="float" office:value="0.90370368923570954"/>
          <table:table-cell office:value-type="float" office:value="0.97913388556577319"/>
          <table:table-cell office:value-type="float" office:value="0.97444689743917323"/>
          <table:table-cell office:value-type="float" office:value="0.88430295246315871"/>
          <table:table-cell office:value-type="float" office:value="0.8208779839327236"/>
          <table:table-cell office:value-type="float" office:value="1.1626305452309431"/>
          <table:table-cell office:value-type="float" office:value="0.92232620757158124"/>
          <table:table-cell office:value-type="float" office:value="1.0353834939032023"/>
          <table:table-cell office:value-type="float" office:value="1.0122789581413552"/>
          <table:table-cell office:value-type="float" office:value="1.0628566344895083"/>
          <table:table-cell office:value-type="float" office:value="1.119672669567936"/>
          <table:table-cell office:value-type="float" office:value="0.98940175643242112"/>
          <table:table-cell office:value-type="float" office:value="0.97402398654399491"/>
          <table:table-cell office:value-type="float" office:value="0.96794660510034047"/>
          <table:table-cell office:value-type="float" office:value="0.97190088585737711"/>
          <table:table-cell office:value-type="float" office:value="1.1328603270258757"/>
          <table:table-cell office:value-type="float" office:value="1.0532226498250516"/>
          <table:table-cell office:value-type="float" office:value="1.0843794338375838"/>
          <table:table-cell office:value-type="float" office:value="1.0172060945753063"/>
          <table:table-cell office:value-type="float" office:value="0.96682214093078134"/>
          <table:table-cell office:value-type="float" office:value="0.98696633014241342"/>
          <table:table-cell office:value-type="float" office:value="0.84054356722780843"/>
          <table:table-cell office:value-type="float" office:value="0.982523593589682"/>
          <table:table-cell office:value-type="float" office:value="0.87430055856767996"/>
          <table:table-cell office:value-type="float" office:value="1.1138001467093439"/>
          <table:table-cell office:value-type="float" office:value="0.9909484308899924"/>
          <table:table-cell office:value-type="float" office:value="0.98571379727199515"/>
          <table:table-cell office:value-type="float" office:value="1.0397218215333488"/>
          <table:table-cell office:value-type="float" office:value="0.93151548205419521"/>
          <table:table-cell office:value-type="float" office:value="0.99492158615858395"/>
          <table:table-cell office:value-type="float" office:value="1.0308072136622617"/>
          <table:table-cell office:value-type="float" office:value="1.1323651397650702"/>
          <table:table-cell office:value-type="float" office:value="1.0551924496485166"/>
          <table:table-cell office:value-type="float" office:value="0.99177892981198679"/>
          <table:table-cell office:value-type="float" office:value="0.97244750558094706"/>
          <table:table-cell office:value-type="float" office:value="1.0058269968632434"/>
          <table:table-cell office:value-type="float" office:value="0.99808629550218919"/>
          <table:table-cell office:value-type="float" office:value="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297262751080658"/>
          <table:table-cell office:value-type="float" office:value="0.98633444739103082"/>
          <table:table-cell office:value-type="float" office:value="1.0380828532706814"/>
          <table:table-cell office:value-type="float" office:value="1.0063713983252098"/>
          <table:table-cell office:value-type="float" office:value="1.0515558121675281"/>
          <table:table-cell office:value-type="float" office:value="0.99733899831550621"/>
          <table:table-cell office:value-type="float" office:value="0.96889787200590916"/>
          <table:table-cell office:value-type="float" office:value="1.0320081679660551"/>
          <table:table-cell office:value-type="float" office:value="1.0285485828303149"/>
          <table:table-cell office:value-type="float" office:value="1.073104373383261"/>
          <table:table-cell office:value-type="float" office:value="1.0081998512499277"/>
          <table:table-cell office:value-type="float" office:value="0.99539871714588524"/>
          <table:table-cell office:value-type="float" office:value="0.99718977614913229"/>
          <table:table-cell office:value-type="float" office:value="1.0147059053366903"/>
          <table:table-cell office:value-type="float" office:value="0.97659779330293506"/>
          <table:table-cell office:value-type="float" office:value="1.0527049968917912"/>
          <table:table-cell office:value-type="float" office:value="0.95545284881497561"/>
          <table:table-cell office:value-type="float" office:value="0.96753867174655706"/>
          <table:table-cell office:value-type="float" office:value="1.0097321057652502"/>
          <table:table-cell office:value-type="float" office:value="1.0424813082097204"/>
          <table:table-cell office:value-type="float" office:value="1.0271725034592005"/>
          <table:table-cell office:value-type="float" office:value="1.0072162730483807"/>
          <table:table-cell office:value-type="float" office:value="1.078289151158691"/>
          <table:table-cell office:value-type="float" office:value="1.013956857200192"/>
          <table:table-cell office:value-type="float" office:value="1.050339344405262"/>
          <table:table-cell office:value-type="float" office:value="1.0688662697651454"/>
          <table:table-cell office:value-type="float" office:value="0.94599775963034283"/>
          <table:table-cell office:value-type="float" office:value="1.0225980694910359"/>
          <table:table-cell office:value-type="float" office:value="0.99814137340505626"/>
          <table:table-cell office:value-type="float" office:value="0.98869746759039967"/>
          <table:table-cell office:value-type="float" office:value="1.0506361401070463"/>
          <table:table-cell office:value-type="float" office:value="0.9723363071209512"/>
          <table:table-cell office:value-type="float" office:value="0.967460767274122"/>
          <table:table-cell office:value-type="float" office:value="1.0724112365004272"/>
          <table:table-cell office:value-type="float" office:value="1.1390168999807169"/>
          <table:table-cell office:value-type="float" office:value="1.0782070310165026"/>
          <table:table-cell office:value-type="float" office:value="1.0468356362722828"/>
          <table:table-cell office:value-type="float" office:value="1.0984935854796372"/>
          <table:table-cell office:value-type="float" office:value="0.98091199272895724"/>
          <table:table-cell office:value-type="float" office:value="1.0087755731459609"/>
          <table:table-cell office:value-type="float" office:value="0.99019607843137214"/>
          <table:table-cell table:number-columns-repeated="16340"/>
        </table:table-row>
        <table:table-row>
          <table:table-cell office:value-type="float" office:value="52"/>
          <table:table-cell/>
          <table:table-cell office:value-type="float" office:value="1"/>
          <table:table-cell office:value-type="float" office:value="1.0318313298510666"/>
          <table:table-cell office:value-type="float" office:value="0.75126329890895249"/>
          <table:table-cell office:value-type="float" office:value="1.1462575939981949"/>
          <table:table-cell office:value-type="float" office:value="1.3145385236334322"/>
          <table:table-cell office:value-type="float" office:value="1.0172845641110142"/>
          <table:table-cell office:value-type="float" office:value="0.9025934651139792"/>
          <table:table-cell office:value-type="float" office:value="1.020553242281899"/>
          <table:table-cell office:value-type="float" office:value="0.90204246199506832"/>
          <table:table-cell office:value-type="float" office:value="1.0339797661809778"/>
          <table:table-cell office:value-type="float" office:value="1.0147012306798135"/>
          <table:table-cell office:value-type="float" office:value="1.1016777038351451"/>
          <table:table-cell office:value-type="float" office:value="0.88493675648905057"/>
          <table:table-cell office:value-type="float" office:value="1.004589601215482"/>
          <table:table-cell office:value-type="float" office:value="0.9057566393253792"/>
          <table:table-cell office:value-type="float" office:value="0.99132220151274797"/>
          <table:table-cell office:value-type="float" office:value="1.0946033149821888"/>
          <table:table-cell office:value-type="float" office:value="0.98832099216281022"/>
          <table:table-cell office:value-type="float" office:value="0.9120940592251553"/>
          <table:table-cell office:value-type="float" office:value="1.042110127689837"/>
          <table:table-cell office:value-type="float" office:value="1.0136631108443466"/>
          <table:table-cell office:value-type="float" office:value="1.077876777032754"/>
          <table:table-cell office:value-type="float" office:value="0.95508235354958892"/>
          <table:table-cell office:value-type="float" office:value="0.96274705301369035"/>
          <table:table-cell office:value-type="float" office:value="1.093628459089421"/>
          <table:table-cell office:value-type="float" office:value="1.0300099826118463"/>
          <table:table-cell office:value-type="float" office:value="0.97259297881267737"/>
          <table:table-cell office:value-type="float" office:value="0.93594463618534829"/>
          <table:table-cell office:value-type="float" office:value="0.958316108034591"/>
          <table:table-cell office:value-type="float" office:value="1.0896954097473406"/>
          <table:table-cell office:value-type="float" office:value="0.98111762526609492"/>
          <table:table-cell office:value-type="float" office:value="0.97262186728802524"/>
          <table:table-cell office:value-type="float" office:value="1.1001347442404328"/>
          <table:table-cell office:value-type="float" office:value="0.94550904606884034"/>
          <table:table-cell office:value-type="float" office:value="0.99746332134434379"/>
          <table:table-cell office:value-type="float" office:value="1.0317867661577627"/>
          <table:table-cell office:value-type="float" office:value="0.98516687969632732"/>
          <table:table-cell office:value-type="float" office:value="1.0589669970947206"/>
          <table:table-cell office:value-type="float" office:value="0.95707557878249894"/>
          <table:table-cell office:value-type="float" office:value="1.0067895528470996"/>
          <table:table-cell office:value-type="float" office:value="1"/>
          <table:table-cell office:value-type="float" office:value="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0.99536385959279272"/>
          <table:table-cell office:value-type="float" office:value="0.98438317900250305"/>
          <table:table-cell office:value-type="float" office:value="0.98309089204526678"/>
          <table:table-cell office:value-type="float" office:value="0.9898035708707269"/>
          <table:table-cell office:value-type="float" office:value="1.0678086424850781"/>
          <table:table-cell office:value-type="float" office:value="0.97340935393394512"/>
          <table:table-cell office:value-type="float" office:value="1.1591007166586864"/>
          <table:table-cell office:value-type="float" office:value="0.96234763615598751"/>
          <table:table-cell office:value-type="float" office:value="0.99353635281283303"/>
          <table:table-cell office:value-type="float" office:value="1.0547060426101589"/>
          <table:table-cell office:value-type="float" office:value="1.0072507233949708"/>
          <table:table-cell office:value-type="float" office:value="1.0419703179923698"/>
          <table:table-cell office:value-type="float" office:value="1.044366254262175"/>
          <table:table-cell office:value-type="float" office:value="1.0092248829561712"/>
          <table:table-cell office:value-type="float" office:value="1.0722065615284935"/>
          <table:table-cell office:value-type="float" office:value="1.034953304246585"/>
          <table:table-cell office:value-type="float" office:value="1.0237303184989381"/>
          <table:table-cell office:value-type="float" office:value="1.0435365577509124"/>
          <table:table-cell office:value-type="float" office:value="1.0276057077744263"/>
          <table:table-cell office:value-type="float" office:value="1.0234420912458939"/>
          <table:table-cell office:value-type="float" office:value="1.0437144198476387"/>
          <table:table-cell office:value-type="float" office:value="1.0242872799898468"/>
          <table:table-cell office:value-type="float" office:value="1.0403876387200401"/>
          <table:table-cell office:value-type="float" office:value="0.99441960335989033"/>
          <table:table-cell office:value-type="float" office:value="0.92993151313169098"/>
          <table:table-cell office:value-type="float" office:value="0.96520685259177363"/>
          <table:table-cell office:value-type="float" office:value="0.89210837684507005"/>
          <table:table-cell office:value-type="float" office:value="0.93237255736337954"/>
          <table:table-cell office:value-type="float" office:value="1.0066663071551327"/>
          <table:table-cell office:value-type="float" office:value="1.0549853201024624"/>
          <table:table-cell office:value-type="float" office:value="1.0615204312340487"/>
          <table:table-cell office:value-type="float" office:value="0.94208780395413605"/>
          <table:table-cell office:value-type="float" office:value="0.95775361881366172"/>
          <table:table-cell office:value-type="float" office:value="0.97447548020758235"/>
          <table:table-cell office:value-type="float" office:value="1.0305844164619935"/>
          <table:table-cell office:value-type="float" office:value="1.0319852445572844"/>
          <table:table-cell office:value-type="float" office:value="0.97601130135075842"/>
          <table:table-cell office:value-type="float" office:value="1.0247994227374297"/>
          <table:table-cell office:value-type="float" office:value="0.99568366451200518"/>
          <table:table-cell office:value-type="float" office:value="1.0102318652544822"/>
          <table:table-cell office:value-type="float" office:value="1.1052914027139153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0.96013467843623812"/>
          <table:table-cell office:value-type="float" office:value="1.0001746652928858"/>
          <table:table-cell office:value-type="float" office:value="1.0274861915005291"/>
          <table:table-cell office:value-type="float" office:value="1.0072990111221198"/>
          <table:table-cell office:value-type="float" office:value="1.0091894328047644"/>
          <table:table-cell office:value-type="float" office:value="1.0341086547645812"/>
          <table:table-cell office:value-type="float" office:value="0.98460344107097375"/>
          <table:table-cell office:value-type="float" office:value="0.9788963633718859"/>
          <table:table-cell office:value-type="float" office:value="1.0619509035813295"/>
          <table:table-cell office:value-type="float" office:value="1.0258290086750155"/>
          <table:table-cell office:value-type="float" office:value="0.98734376923314071"/>
          <table:table-cell office:value-type="float" office:value="1.0080078708741282"/>
          <table:table-cell office:value-type="float" office:value="1.0220755551138352"/>
          <table:table-cell office:value-type="float" office:value="0.99764674420774579"/>
          <table:table-cell office:value-type="float" office:value="1.0158096654699833"/>
          <table:table-cell office:value-type="float" office:value="0.99007581045513482"/>
          <table:table-cell office:value-type="float" office:value="0.99869717869364416"/>
          <table:table-cell office:value-type="float" office:value="1.0008731277787357"/>
          <table:table-cell office:value-type="float" office:value="0.99713219567129796"/>
          <table:table-cell office:value-type="float" office:value="1.0071685142258415"/>
          <table:table-cell office:value-type="float" office:value="1.0305486951277583"/>
          <table:table-cell office:value-type="float" office:value="1.0331213596844131"/>
          <table:table-cell office:value-type="float" office:value="1.0073921423052179"/>
          <table:table-cell office:value-type="float" office:value="0.9922628442211221"/>
          <table:table-cell office:value-type="float" office:value="0.9785434296723613"/>
          <table:table-cell office:value-type="float" office:value="0.97673295689225481"/>
          <table:table-cell office:value-type="float" office:value="0.93267523902523919"/>
          <table:table-cell office:value-type="float" office:value="0.98713347268242646"/>
          <table:table-cell office:value-type="float" office:value="0.98399220666926623"/>
          <table:table-cell office:value-type="float" office:value="0.99890478972068275"/>
          <table:table-cell office:value-type="float" office:value="1.0262042977887236"/>
          <table:table-cell office:value-type="float" office:value="0.97156518355762034"/>
          <table:table-cell office:value-type="float" office:value="0.97008364178838469"/>
          <table:table-cell office:value-type="float" office:value="1.0081455220938633"/>
          <table:table-cell office:value-type="float" office:value="1.0277917518365778"/>
          <table:table-cell office:value-type="float" office:value="1.0238468086604273"/>
          <table:table-cell office:value-type="float" office:value="1.0289432379470018"/>
          <table:table-cell office:value-type="float" office:value="0.9902938631666387"/>
          <table:table-cell office:value-type="float" office:value="1.0082330452306603"/>
          <table:table-cell office:value-type="float" office:value="1.0318024301017659"/>
          <table:table-cell office:value-type="float" office:value="1.0142774176717926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1231555905553241"/>
          <table:table-cell office:value-type="float" office:value="0.91573951034516754"/>
          <table:table-cell office:value-type="float" office:value="0.9158430657170038"/>
          <table:table-cell office:value-type="float" office:value="1.1316359742972431"/>
          <table:table-cell office:value-type="float" office:value="1.0836024442685996"/>
          <table:table-cell office:value-type="float" office:value="0.99784165950110426"/>
          <table:table-cell office:value-type="float" office:value="1.0839474418325157"/>
          <table:table-cell office:value-type="float" office:value="1.0232533371521693"/>
          <table:table-cell office:value-type="float" office:value="1.0463730043895356"/>
          <table:table-cell office:value-type="float" office:value="0.94584880197544385"/>
          <table:table-cell office:value-type="float" office:value="1.2020747873693771"/>
          <table:table-cell office:value-type="float" office:value="0.92098339876899959"/>
          <table:table-cell office:value-type="float" office:value="0.99994740216718325"/>
          <table:table-cell office:value-type="float" office:value="0.97173594095341298"/>
          <table:table-cell office:value-type="float" office:value="1.0094535750490723"/>
          <table:table-cell office:value-type="float" office:value="1.0523166339231942"/>
          <table:table-cell office:value-type="float" office:value="0.99576647170152188"/>
          <table:table-cell office:value-type="float" office:value="1.0384417886759532"/>
          <table:table-cell office:value-type="float" office:value="0.99020012511699584"/>
          <table:table-cell office:value-type="float" office:value="0.943025325546344"/>
          <table:table-cell office:value-type="float" office:value="1.0126125236561199"/>
          <table:table-cell office:value-type="float" office:value="0.96216413394282729"/>
          <table:table-cell office:value-type="float" office:value="0.97624951141501348"/>
          <table:table-cell office:value-type="float" office:value="1.027155355100172"/>
          <table:table-cell office:value-type="float" office:value="1.0429725789839743"/>
          <table:table-cell office:value-type="float" office:value="1.0780774669327433"/>
          <table:table-cell office:value-type="float" office:value="1.0164688687237025"/>
          <table:table-cell office:value-type="float" office:value="0.93952600696290234"/>
          <table:table-cell office:value-type="float" office:value="1.1402127244456635"/>
          <table:table-cell office:value-type="float" office:value="0.96106049295751372"/>
          <table:table-cell office:value-type="float" office:value="0.98947386101485768"/>
          <table:table-cell office:value-type="float" office:value="1.0789231979759064"/>
          <table:table-cell office:value-type="float" office:value="0.94509567721814258"/>
          <table:table-cell office:value-type="float" office:value="0.94458816929359579"/>
          <table:table-cell office:value-type="float" office:value="1.0933988338155922"/>
          <table:table-cell office:value-type="float" office:value="0.93293035490527598"/>
          <table:table-cell office:value-type="float" office:value="1.0007180264092228"/>
          <table:table-cell office:value-type="float" office:value="1.1017571262499206"/>
          <table:table-cell office:value-type="float" office:value="0.9247375133327409"/>
          <table:table-cell office:value-type="float" office:value="0.9839363129934533"/>
          <table:table-cell office:value-type="float" office:value="1.1576507437335517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1255573650105948"/>
          <table:table-cell office:value-type="float" office:value="0.92690096568259805"/>
          <table:table-cell office:value-type="float" office:value="0.91397530173414099"/>
          <table:table-cell office:value-type="float" office:value="1.1240578281013858"/>
          <table:table-cell office:value-type="float" office:value="1.081144114094619"/>
          <table:table-cell office:value-type="float" office:value="0.99844499029711542"/>
          <table:table-cell office:value-type="float" office:value="1.0853356581194666"/>
          <table:table-cell office:value-type="float" office:value="1.0183935955794439"/>
          <table:table-cell office:value-type="float" office:value="1.0451063719652587"/>
          <table:table-cell office:value-type="float" office:value="0.95224877185058499"/>
          <table:table-cell office:value-type="float" office:value="1.1896270746735773"/>
          <table:table-cell office:value-type="float" office:value="0.92757853540472146"/>
          <table:table-cell office:value-type="float" office:value="0.99881167898025502"/>
          <table:table-cell office:value-type="float" office:value="0.97620157490389137"/>
          <table:table-cell office:value-type="float" office:value="1.0107194777947939"/>
          <table:table-cell office:value-type="float" office:value="1.0546388292112294"/>
          <table:table-cell office:value-type="float" office:value="0.99862846308214437"/>
          <table:table-cell office:value-type="float" office:value="1.0392917815281058"/>
          <table:table-cell office:value-type="float" office:value="0.98710982294762417"/>
          <table:table-cell office:value-type="float" office:value="0.94282267288337629"/>
          <table:table-cell office:value-type="float" office:value="1.0049946370089926"/>
          <table:table-cell office:value-type="float" office:value="0.97183309830135167"/>
          <table:table-cell office:value-type="float" office:value="0.97704173324346433"/>
          <table:table-cell office:value-type="float" office:value="1.0386790885516757"/>
          <table:table-cell office:value-type="float" office:value="1.0322551585091309"/>
          <table:table-cell office:value-type="float" office:value="1.0566715966975875"/>
          <table:table-cell office:value-type="float" office:value="0.98540149549875011"/>
          <table:table-cell office:value-type="float" office:value="0.91461813812538029"/>
          <table:table-cell office:value-type="float" office:value="1.1430193972275069"/>
          <table:table-cell office:value-type="float" office:value="0.97407820406892087"/>
          <table:table-cell office:value-type="float" office:value="0.99250945060924001"/>
          <table:table-cell office:value-type="float" office:value="1.082271261229715"/>
          <table:table-cell office:value-type="float" office:value="0.94439237411281185"/>
          <table:table-cell office:value-type="float" office:value="0.94463196222449319"/>
          <table:table-cell office:value-type="float" office:value="1.0918809650996877"/>
          <table:table-cell office:value-type="float" office:value="0.93360284731135712"/>
          <table:table-cell office:value-type="float" office:value="1.0007478586649152"/>
          <table:table-cell office:value-type="float" office:value="1.1010963912820995"/>
          <table:table-cell office:value-type="float" office:value="0.92469777075170911"/>
          <table:table-cell office:value-type="float" office:value="0.98389353946200298"/>
          <table:table-cell office:value-type="float" office:value="1.1574378120239417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487493540807511"/>
          <table:table-cell office:value-type="float" office:value="1.0540476625471986"/>
          <table:table-cell office:value-type="float" office:value="0.95761714948517351"/>
          <table:table-cell office:value-type="float" office:value="0.99392151720190791"/>
          <table:table-cell office:value-type="float" office:value="0.99146140456426757"/>
          <table:table-cell office:value-type="float" office:value="1.0300613876661102"/>
          <table:table-cell office:value-type="float" office:value="1.009554434235679"/>
          <table:table-cell office:value-type="float" office:value="0.97457031771805624"/>
          <table:table-cell office:value-type="float" office:value="0.99037160339943775"/>
          <table:table-cell office:value-type="float" office:value="1.0124442443269495"/>
          <table:table-cell office:value-type="float" office:value="1.0431701624774499"/>
          <table:table-cell office:value-type="float" office:value="1.0002072804356272"/>
          <table:table-cell office:value-type="float" office:value="0.9985292421199824"/>
          <table:table-cell office:value-type="float" office:value="1.0159128801907242"/>
          <table:table-cell office:value-type="float" office:value="0.97576813232066206"/>
          <table:table-cell office:value-type="float" office:value="1.0015840444052686"/>
          <table:table-cell office:value-type="float" office:value="0.98740330141704902"/>
          <table:table-cell office:value-type="float" office:value="1.0197213249157828"/>
          <table:table-cell office:value-type="float" office:value="0.98063161799648835"/>
          <table:table-cell office:value-type="float" office:value="1.0176954997931948"/>
          <table:table-cell office:value-type="float" office:value="1.0162347842109449"/>
          <table:table-cell office:value-type="float" office:value="1.0197848409333028"/>
          <table:table-cell office:value-type="float" office:value="1.0339503306543929"/>
          <table:table-cell office:value-type="float" office:value="0.97744199389316466"/>
          <table:table-cell office:value-type="float" office:value="0.99388189851153574"/>
          <table:table-cell office:value-type="float" office:value="0.98642639350925787"/>
          <table:table-cell office:value-type="float" office:value="0.98380891380855362"/>
          <table:table-cell office:value-type="float" office:value="0.98618660729408347"/>
          <table:table-cell office:value-type="float" office:value="0.95019095347378912"/>
          <table:table-cell office:value-type="float" office:value="0.98849680350516889"/>
          <table:table-cell office:value-type="float" office:value="0.9860137113395705"/>
          <table:table-cell office:value-type="float" office:value="1.0031229237207346"/>
          <table:table-cell office:value-type="float" office:value="0.9727393415308665"/>
          <table:table-cell office:value-type="float" office:value="1.0027585312867708"/>
          <table:table-cell office:value-type="float" office:value="1.0294286732878271"/>
          <table:table-cell office:value-type="float" office:value="0.95233717567905585"/>
          <table:table-cell office:value-type="float" office:value="1.0206859984172894"/>
          <table:table-cell office:value-type="float" office:value="1.061644671550634"/>
          <table:table-cell office:value-type="float" office:value="1.006299106665653"/>
          <table:table-cell office:value-type="float" office:value="0.98082471175138253"/>
          <table:table-cell office:value-type="float" office:value="0.96708113071715673"/>
          <table:table-cell table:number-columns-repeated="16340"/>
        </table:table-row>
        <table:table-row>
          <table:table-cell office:value-type="float" office:value="56"/>
          <table:table-cell/>
          <table:table-cell office:value-type="float" office:value="1"/>
          <table:table-cell office:value-type="float" office:value="1.0161024366534166"/>
          <table:table-cell office:value-type="float" office:value="0.99864259806563571"/>
          <table:table-cell office:value-type="float" office:value="1.0005444811218167"/>
          <table:table-cell office:value-type="float" office:value="1.0059663773608336"/>
          <table:table-cell office:value-type="float" office:value="1.0083116935772536"/>
          <table:table-cell office:value-type="float" office:value="1.0047627767089293"/>
          <table:table-cell office:value-type="float" office:value="0.99052560423534453"/>
          <table:table-cell office:value-type="float" office:value="0.98525108036289522"/>
          <table:table-cell office:value-type="float" office:value="0.99200177554095936"/>
          <table:table-cell office:value-type="float" office:value="1.0021031990587232"/>
          <table:table-cell office:value-type="float" office:value="1.010156725904682"/>
          <table:table-cell office:value-type="float" office:value="1.0089977883249082"/>
          <table:table-cell office:value-type="float" office:value="0.99468686899834835"/>
          <table:table-cell office:value-type="float" office:value="0.99061802810222721"/>
          <table:table-cell office:value-type="float" office:value="0.98999524374498116"/>
          <table:table-cell office:value-type="float" office:value="0.9942195812794451"/>
          <table:table-cell office:value-type="float" office:value="0.98719788116434948"/>
          <table:table-cell office:value-type="float" office:value="0.98505138852201835"/>
          <table:table-cell office:value-type="float" office:value="0.98523293502829357"/>
          <table:table-cell office:value-type="float" office:value="0.99291035561104679"/>
          <table:table-cell office:value-type="float" office:value="1.004974498055248"/>
          <table:table-cell office:value-type="float" office:value="1.0081168942959893"/>
          <table:table-cell office:value-type="float" office:value="1.0127150709306154"/>
          <table:table-cell office:value-type="float" office:value="0.99787738852658914"/>
          <table:table-cell office:value-type="float" office:value="0.98112303107472776"/>
          <table:table-cell office:value-type="float" office:value="0.97891276436634822"/>
          <table:table-cell office:value-type="float" office:value="0.97499017867640392"/>
          <table:table-cell office:value-type="float" office:value="0.9763095687553156"/>
          <table:table-cell office:value-type="float" office:value="0.98116404375544986"/>
          <table:table-cell office:value-type="float" office:value="0.98138789056261222"/>
          <table:table-cell office:value-type="float" office:value="0.98969888520769567"/>
          <table:table-cell office:value-type="float" office:value="0.98558655896909253"/>
          <table:table-cell office:value-type="float" office:value="0.98106169863639625"/>
          <table:table-cell office:value-type="float" office:value="0.99708463199131858"/>
          <table:table-cell office:value-type="float" office:value="1.0218096463398678"/>
          <table:table-cell office:value-type="float" office:value="1.0285192074766047"/>
          <table:table-cell office:value-type="float" office:value="1.0313734958774543"/>
          <table:table-cell office:value-type="float" office:value="1.0663586499684126"/>
          <table:table-cell office:value-type="float" office:value="1.032862607259446"/>
          <table:table-cell office:value-type="float" office:value="0.98106629794018885"/>
          <table:table-cell office:value-type="float" office:value="0.96060889860449983"/>
          <table:table-cell table:number-columns-repeated="16340"/>
        </table:table-row>
        <table:table-row>
          <table:table-cell office:value-type="float" office:value="57"/>
          <table:table-cell/>
          <table:table-cell office:value-type="float" office:value="1"/>
          <table:table-cell office:value-type="float" office:value="1.0534348165190865"/>
          <table:table-cell office:value-type="float" office:value="1.0406562581405878"/>
          <table:table-cell office:value-type="float" office:value="1.0297579784016382"/>
          <table:table-cell office:value-type="float" office:value="1.0243788138922096"/>
          <table:table-cell office:value-type="float" office:value="1.0360846865799123"/>
          <table:table-cell office:value-type="float" office:value="1.0189787850984391"/>
          <table:table-cell office:value-type="float" office:value="1.025500494150154"/>
          <table:table-cell office:value-type="float" office:value="1.0210239379722694"/>
          <table:table-cell office:value-type="float" office:value="1.0219718566623641"/>
          <table:table-cell office:value-type="float" office:value="1.0276605700766597"/>
          <table:table-cell office:value-type="float" office:value="1.0688870876585153"/>
          <table:table-cell office:value-type="float" office:value="1.0482956486652377"/>
          <table:table-cell office:value-type="float" office:value="1.0152714202580631"/>
          <table:table-cell office:value-type="float" office:value="1.0109624635313268"/>
          <table:table-cell office:value-type="float" office:value="0.98387614838579818"/>
          <table:table-cell office:value-type="float" office:value="0.97150362089229481"/>
          <table:table-cell office:value-type="float" office:value="0.98475175515967905"/>
          <table:table-cell office:value-type="float" office:value="1.0305699924578038"/>
          <table:table-cell office:value-type="float" office:value="1.0347204156841225"/>
          <table:table-cell office:value-type="float" office:value="1.0041835726862409"/>
          <table:table-cell office:value-type="float" office:value="1.0035158565935816"/>
          <table:table-cell office:value-type="float" office:value="0.98392141840349867"/>
          <table:table-cell office:value-type="float" office:value="1.0866885454540764"/>
          <table:table-cell office:value-type="float" office:value="1.023839528582571"/>
          <table:table-cell office:value-type="float" office:value="0.99680186396454362"/>
          <table:table-cell office:value-type="float" office:value="0.9798108807201934"/>
          <table:table-cell office:value-type="float" office:value="0.9518459976746203"/>
          <table:table-cell office:value-type="float" office:value="1.0271601515795388"/>
          <table:table-cell office:value-type="float" office:value="0.99591450264582204"/>
          <table:table-cell office:value-type="float" office:value="0.96675122110017386"/>
          <table:table-cell office:value-type="float" office:value="0.96707906287355772"/>
          <table:table-cell office:value-type="float" office:value="0.95081023561193556"/>
          <table:table-cell office:value-type="float" office:value="1.0247488446384285"/>
          <table:table-cell office:value-type="float" office:value="1.0391690800856606"/>
          <table:table-cell office:value-type="float" office:value="0.98826580023862709"/>
          <table:table-cell office:value-type="float" office:value="0.99334799594689493"/>
          <table:table-cell office:value-type="float" office:value="0.99182384240140309"/>
          <table:table-cell office:value-type="float" office:value="1.0077037915287692"/>
          <table:table-cell office:value-type="float" office:value="0.99221446620173703"/>
          <table:table-cell office:value-type="float" office:value="0.97021206222795897"/>
          <table:table-cell office:value-type="float" office:value="0.96181890130368197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841472512234216"/>
          <table:table-cell office:value-type="float" office:value="1.1421992929179905"/>
          <table:table-cell office:value-type="float" office:value="0.86399282971011226"/>
          <table:table-cell office:value-type="float" office:value="0.95807077102965243"/>
          <table:table-cell office:value-type="float" office:value="0.93522779058634864"/>
          <table:table-cell office:value-type="float" office:value="1.0838250876728306"/>
          <table:table-cell office:value-type="float" office:value="1.0286695295106763"/>
          <table:table-cell office:value-type="float" office:value="0.91287450239487367"/>
          <table:table-cell office:value-type="float" office:value="0.95717691853971043"/>
          <table:table-cell office:value-type="float" office:value="1.0164253909204428"/>
          <table:table-cell office:value-type="float" office:value="1.080055657267498"/>
          <table:table-cell office:value-type="float" office:value="0.93668147330306795"/>
          <table:table-cell office:value-type="float" office:value="0.98719382440560577"/>
          <table:table-cell office:value-type="float" office:value="1.0728949169869766"/>
          <table:table-cell office:value-type="float" office:value="0.9414145508454862"/>
          <table:table-cell office:value-type="float" office:value="1.0494717022084046"/>
          <table:table-cell office:value-type="float" office:value="0.99095705285383417"/>
          <table:table-cell office:value-type="float" office:value="1.0743482198789522"/>
          <table:table-cell office:value-type="float" office:value="0.92024551630942319"/>
          <table:table-cell office:value-type="float" office:value="1.0697980350156917"/>
          <table:table-cell office:value-type="float" office:value="1.0419034261295679"/>
          <table:table-cell office:value-type="float" office:value="1.0693586158700719"/>
          <table:table-cell office:value-type="float" office:value="1.0239240898847963"/>
          <table:table-cell office:value-type="float" office:value="0.89556482624848865"/>
          <table:table-cell office:value-type="float" office:value="1.0183033383614519"/>
          <table:table-cell office:value-type="float" office:value="1.0153849341361312"/>
          <table:table-cell office:value-type="float" office:value="1.060026324563329"/>
          <table:table-cell office:value-type="float" office:value="0.9600360965575121"/>
          <table:table-cell office:value-type="float" office:value="0.84544826808208562"/>
          <table:table-cell office:value-type="float" office:value="1.0273635858652095"/>
          <table:table-cell office:value-type="float" office:value="1.0018352320187149"/>
          <table:table-cell office:value-type="float" office:value="1.1011579932019748"/>
          <table:table-cell office:value-type="float" office:value="0.90449301419390926"/>
          <table:table-cell office:value-type="float" office:value="0.97032070429555861"/>
          <table:table-cell office:value-type="float" office:value="1.083865372383519"/>
          <table:table-cell office:value-type="float" office:value="0.84095709204547942"/>
          <table:table-cell office:value-type="float" office:value="1.0305708300632432"/>
          <table:table-cell office:value-type="float" office:value="1.0941994982101744"/>
          <table:table-cell office:value-type="float" office:value="0.98448715983470447"/>
          <table:table-cell office:value-type="float" office:value="0.98734169673008265"/>
          <table:table-cell office:value-type="float" office:value="0.97814375369850382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1957241931491287"/>
          <table:table-cell office:value-type="float" office:value="1.2221337226704776"/>
          <table:table-cell office:value-type="float" office:value="0.80793510645053301"/>
          <table:table-cell office:value-type="float" office:value="0.96998536870599217"/>
          <table:table-cell office:value-type="float" office:value="0.86478853896259489"/>
          <table:table-cell office:value-type="float" office:value="1.1490541243900432"/>
          <table:table-cell office:value-type="float" office:value="1.0450652537438665"/>
          <table:table-cell office:value-type="float" office:value="0.88026534321328842"/>
          <table:table-cell office:value-type="float" office:value="0.93788316329187649"/>
          <table:table-cell office:value-type="float" office:value="0.99215280315912124"/>
          <table:table-cell office:value-type="float" office:value="1.1601562085790742"/>
          <table:table-cell office:value-type="float" office:value="0.89455102032369771"/>
          <table:table-cell office:value-type="float" office:value="0.99827634185103664"/>
          <table:table-cell office:value-type="float" office:value="1.0953328453057587"/>
          <table:table-cell office:value-type="float" office:value="0.86467022866067667"/>
          <table:table-cell office:value-type="float" office:value="1.0330068806374115"/>
          <table:table-cell office:value-type="float" office:value="0.98051412580151365"/>
          <table:table-cell office:value-type="float" office:value="1.1774571657049062"/>
          <table:table-cell office:value-type="float" office:value="0.83763387989243965"/>
          <table:table-cell office:value-type="float" office:value="1.1071314091875895"/>
          <table:table-cell office:value-type="float" office:value="1.0083580887098971"/>
          <table:table-cell office:value-type="float" office:value="1.1243243753856933"/>
          <table:table-cell office:value-type="float" office:value="1.0564795455677611"/>
          <table:table-cell office:value-type="float" office:value="0.88230080128898836"/>
          <table:table-cell office:value-type="float" office:value="0.99349326824990114"/>
          <table:table-cell office:value-type="float" office:value="1.02035649131315"/>
          <table:table-cell office:value-type="float" office:value="1.1344601386600413"/>
          <table:table-cell office:value-type="float" office:value="0.86422874632632207"/>
          <table:table-cell office:value-type="float" office:value="0.87940549487870801"/>
          <table:table-cell office:value-type="float" office:value="1.0658523192760174"/>
          <table:table-cell office:value-type="float" office:value="1.006207759709967"/>
          <table:table-cell office:value-type="float" office:value="1.1308849150215177"/>
          <table:table-cell office:value-type="float" office:value="0.85761957551982015"/>
          <table:table-cell office:value-type="float" office:value="0.94960627266188813"/>
          <table:table-cell office:value-type="float" office:value="1.1159989343271848"/>
          <table:table-cell office:value-type="float" office:value="0.7688974785830508"/>
          <table:table-cell office:value-type="float" office:value="1.0723956833940806"/>
          <table:table-cell office:value-type="float" office:value="1.1222516093781114"/>
          <table:table-cell office:value-type="float" office:value="0.99137987645046388"/>
          <table:table-cell office:value-type="float" office:value="0.97102875102356978"/>
          <table:table-cell office:value-type="float" office:value="0.9909955801525373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1109510051644873"/>
          <table:table-cell office:value-type="float" office:value="0.99407952060301918"/>
          <table:table-cell office:value-type="float" office:value="0.75158522526237981"/>
          <table:table-cell office:value-type="float" office:value="1.1796308229438848"/>
          <table:table-cell office:value-type="float" office:value="0.90740508926480834"/>
          <table:table-cell office:value-type="float" office:value="1.0118145706411219"/>
          <table:table-cell office:value-type="float" office:value="0.94343912435214439"/>
          <table:table-cell office:value-type="float" office:value="0.99645785434908252"/>
          <table:table-cell office:value-type="float" office:value="1.0574701007483251"/>
          <table:table-cell office:value-type="float" office:value="1.2517629001009094"/>
          <table:table-cell office:value-type="float" office:value="0.74205067312971951"/>
          <table:table-cell office:value-type="float" office:value="0.98908500259262666"/>
          <table:table-cell office:value-type="float" office:value="1.0429417317953349"/>
          <table:table-cell office:value-type="float" office:value="1.0091629343555313"/>
          <table:table-cell office:value-type="float" office:value="1.1016659965436069"/>
          <table:table-cell office:value-type="float" office:value="0.87933709761395784"/>
          <table:table-cell office:value-type="float" office:value="0.9980078610856864"/>
          <table:table-cell office:value-type="float" office:value="1.1177342254554528"/>
          <table:table-cell office:value-type="float" office:value="1.0080801470142391"/>
          <table:table-cell office:value-type="float" office:value="0.97485768331560518"/>
          <table:table-cell office:value-type="float" office:value="1.0803874535176716"/>
          <table:table-cell office:value-type="float" office:value="0.90601366675327111"/>
          <table:table-cell office:value-type="float" office:value="0.92698872113283093"/>
          <table:table-cell office:value-type="float" office:value="1.0891324992916744"/>
          <table:table-cell office:value-type="float" office:value="1.0715059807269807"/>
          <table:table-cell office:value-type="float" office:value="0.90314799147907354"/>
          <table:table-cell office:value-type="float" office:value="0.85252004029208439"/>
          <table:table-cell office:value-type="float" office:value="0.67943699113958334"/>
          <table:table-cell office:value-type="float" office:value="1.4372353659704236"/>
          <table:table-cell office:value-type="float" office:value="0.8027736461203111"/>
          <table:table-cell office:value-type="float" office:value="0.99740986317230285"/>
          <table:table-cell office:value-type="float" office:value="0.87302787631952805"/>
          <table:table-cell office:value-type="float" office:value="0.97434150577618273"/>
          <table:table-cell office:value-type="float" office:value="1.0418730616147269"/>
          <table:table-cell office:value-type="float" office:value="1.0868390649782349"/>
          <table:table-cell office:value-type="float" office:value="0.87413223019885944"/>
          <table:table-cell office:value-type="float" office:value="1.06581482232819"/>
          <table:table-cell office:value-type="float" office:value="1.1405365344767804"/>
          <table:table-cell office:value-type="float" office:value="1.1036056529717544"/>
          <table:table-cell office:value-type="float" office:value="0.95373396215544626"/>
          <table:table-cell office:value-type="float" office:value="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0251317180750381"/>
          <table:table-cell office:value-type="float" office:value="1.1228271356717787"/>
          <table:table-cell office:value-type="float" office:value="0.91074165094492965"/>
          <table:table-cell office:value-type="float" office:value="0.90758896254611443"/>
          <table:table-cell office:value-type="float" office:value="1.0406312182490371"/>
          <table:table-cell office:value-type="float" office:value="1.0602688272972429"/>
          <table:table-cell office:value-type="float" office:value="1.0975340843848962"/>
          <table:table-cell office:value-type="float" office:value="0.98241002437798464"/>
          <table:table-cell office:value-type="float" office:value="0.97605342825041597"/>
          <table:table-cell office:value-type="float" office:value="1.0667107086557077"/>
          <table:table-cell office:value-type="float" office:value="1.0871878808136073"/>
          <table:table-cell office:value-type="float" office:value="0.99072496650547037"/>
          <table:table-cell office:value-type="float" office:value="0.93609604866559004"/>
          <table:table-cell office:value-type="float" office:value="1.065836400661321"/>
          <table:table-cell office:value-type="float" office:value="1.0234467017755917"/>
          <table:table-cell office:value-type="float" office:value="1.1374514319687823"/>
          <table:table-cell office:value-type="float" office:value="1.059420263107451"/>
          <table:table-cell office:value-type="float" office:value="0.94013246296859476"/>
          <table:table-cell office:value-type="float" office:value="1.0634271036691945"/>
          <table:table-cell office:value-type="float" office:value="1.0436725853253568"/>
          <table:table-cell office:value-type="float" office:value="1.1659112608503588"/>
          <table:table-cell office:value-type="float" office:value="0.97465553550020301"/>
          <table:table-cell office:value-type="float" office:value="0.96662161617047015"/>
          <table:table-cell office:value-type="float" office:value="0.83382160725462318"/>
          <table:table-cell office:value-type="float" office:value="1.0266562486108175"/>
          <table:table-cell office:value-type="float" office:value="1.1175049382862641"/>
          <table:table-cell office:value-type="float" office:value="1.0517988883496121"/>
          <table:table-cell office:value-type="float" office:value="1.2071971071145748"/>
          <table:table-cell office:value-type="float" office:value="0.652150748121608"/>
          <table:table-cell office:value-type="float" office:value="0.99073182922828962"/>
          <table:table-cell office:value-type="float" office:value="1.0085883646089171"/>
          <table:table-cell office:value-type="float" office:value="1.0961729346930462"/>
          <table:table-cell office:value-type="float" office:value="1.0057560165718145"/>
          <table:table-cell office:value-type="float" office:value="0.98121465146507958"/>
          <table:table-cell office:value-type="float" office:value="1.0408964160222096"/>
          <table:table-cell office:value-type="float" office:value="0.94475886297534606"/>
          <table:table-cell office:value-type="float" office:value="0.91096728821680939"/>
          <table:table-cell office:value-type="float" office:value="1.040474281779538"/>
          <table:table-cell office:value-type="float" office:value="0.92271952910461497"/>
          <table:table-cell office:value-type="float" office:value="1.109134738323923"/>
          <table:table-cell office:value-type="float" office:value="0.92348706141029402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0.98053093996560203"/>
          <table:table-cell office:value-type="float" office:value="1.0444372629441341"/>
          <table:table-cell office:value-type="float" office:value="0.96969083791981581"/>
          <table:table-cell office:value-type="float" office:value="0.96156546000965371"/>
          <table:table-cell office:value-type="float" office:value="0.99990186387116153"/>
          <table:table-cell office:value-type="float" office:value="0.98482479157149849"/>
          <table:table-cell office:value-type="float" office:value="0.94486320717361638"/>
          <table:table-cell office:value-type="float" office:value="0.92337587618995454"/>
          <table:table-cell office:value-type="float" office:value="0.97155333051327553"/>
          <table:table-cell office:value-type="float" office:value="0.9904087606937978"/>
          <table:table-cell office:value-type="float" office:value="0.93892309383801864"/>
          <table:table-cell office:value-type="float" office:value="0.97881825594976624"/>
          <table:table-cell office:value-type="float" office:value="1.027292827865135"/>
          <table:table-cell office:value-type="float" office:value="1.0255798761074648"/>
          <table:table-cell office:value-type="float" office:value="1.0535852828027459"/>
          <table:table-cell office:value-type="float" office:value="1.0131739567107949"/>
          <table:table-cell office:value-type="float" office:value="0.93035739662235339"/>
          <table:table-cell office:value-type="float" office:value="0.99308029216338833"/>
          <table:table-cell office:value-type="float" office:value="1.0015969864063037"/>
          <table:table-cell office:value-type="float" office:value="0.97570719697328745"/>
          <table:table-cell office:value-type="float" office:value="1.0605510571561267"/>
          <table:table-cell office:value-type="float" office:value="1.012488268832237"/>
          <table:table-cell office:value-type="float" office:value="1.0313641134269482"/>
          <table:table-cell office:value-type="float" office:value="1.0044755165137835"/>
          <table:table-cell office:value-type="float" office:value="1.0731156053994526"/>
          <table:table-cell office:value-type="float" office:value="0.95154388372438725"/>
          <table:table-cell office:value-type="float" office:value="0.95292154897022607"/>
          <table:table-cell office:value-type="float" office:value="0.97999314501574597"/>
          <table:table-cell office:value-type="float" office:value="1.008963925504792"/>
          <table:table-cell office:value-type="float" office:value="0.97398722544401484"/>
          <table:table-cell office:value-type="float" office:value="0.97976149238649735"/>
          <table:table-cell office:value-type="float" office:value="1.0297807243651533"/>
          <table:table-cell office:value-type="float" office:value="0.97046954275999042"/>
          <table:table-cell office:value-type="float" office:value="1.0335324550063196"/>
          <table:table-cell office:value-type="float" office:value="1.0067039021103319"/>
          <table:table-cell office:value-type="float" office:value="1.0758575523156397"/>
          <table:table-cell office:value-type="float" office:value="1.0716873081323222"/>
          <table:table-cell office:value-type="float" office:value="1.0788796226936848"/>
          <table:table-cell office:value-type="float" office:value="1.0545485885709425"/>
          <table:table-cell office:value-type="float" office:value="0.90532715880654291"/>
          <table:table-cell office:value-type="float" office:value="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1546166026662874"/>
          <table:table-cell office:value-type="float" office:value="0.85812591407240868"/>
          <table:table-cell office:value-type="float" office:value="0.89757122863113481"/>
          <table:table-cell office:value-type="float" office:value="1.1959403569571376"/>
          <table:table-cell office:value-type="float" office:value="1.1281136724048204"/>
          <table:table-cell office:value-type="float" office:value="0.98286991603659701"/>
          <table:table-cell office:value-type="float" office:value="1.1250098915464128"/>
          <table:table-cell office:value-type="float" office:value="1.0496284756339826"/>
          <table:table-cell office:value-type="float" office:value="1.0736763997806318"/>
          <table:table-cell office:value-type="float" office:value="0.91621991063543196"/>
          <table:table-cell office:value-type="float" office:value="1.2823384931038611"/>
          <table:table-cell office:value-type="float" office:value="0.88619432382002861"/>
          <table:table-cell office:value-type="float" office:value="1.0006804755557104"/>
          <table:table-cell office:value-type="float" office:value="0.95040394300268582"/>
          <table:table-cell office:value-type="float" office:value="1.026788086327078"/>
          <table:table-cell office:value-type="float" office:value="1.0795465521115497"/>
          <table:table-cell office:value-type="float" office:value="1.0001761667097233"/>
          <table:table-cell office:value-type="float" office:value="1.0491148832542516"/>
          <table:table-cell office:value-type="float" office:value="0.99533642091352503"/>
          <table:table-cell office:value-type="float" office:value="0.90484368963870754"/>
          <table:table-cell office:value-type="float" office:value="1.0106553588080054"/>
          <table:table-cell office:value-type="float" office:value="0.93313908758642328"/>
          <table:table-cell office:value-type="float" office:value="0.94538073794699506"/>
          <table:table-cell office:value-type="float" office:value="1.0703724700359047"/>
          <table:table-cell office:value-type="float" office:value="1.1000654238413079"/>
          <table:table-cell office:value-type="float" office:value="1.2008957404415643"/>
          <table:table-cell office:value-type="float" office:value="1.0617369539671404"/>
          <table:table-cell office:value-type="float" office:value="0.87300015224124705"/>
          <table:table-cell office:value-type="float" office:value="1.4817836739845371"/>
          <table:table-cell office:value-type="float" office:value="0.92841838457702697"/>
          <table:table-cell office:value-type="float" office:value="0.9935291589412425"/>
          <table:table-cell office:value-type="float" office:value="1.191115214156413"/>
          <table:table-cell office:value-type="float" office:value="0.90710900345610113"/>
          <table:table-cell office:value-type="float" office:value="0.87201219071323732"/>
          <table:table-cell office:value-type="float" office:value="1.1650353147583248"/>
          <table:table-cell office:value-type="float" office:value="0.9143705274570737"/>
          <table:table-cell office:value-type="float" office:value="0.98075485759032943"/>
          <table:table-cell office:value-type="float" office:value="1.1383564502578281"/>
          <table:table-cell office:value-type="float" office:value="0.86220852422673022"/>
          <table:table-cell office:value-type="float" office:value="0.9863482821835764"/>
          <table:table-cell office:value-type="float" office:value="1.3005485706578996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1556378504947942"/>
          <table:table-cell office:value-type="float" office:value="0.87929665481321173"/>
          <table:table-cell office:value-type="float" office:value="0.89667557109564733"/>
          <table:table-cell office:value-type="float" office:value="1.1808757016790135"/>
          <table:table-cell office:value-type="float" office:value="1.1222541371285166"/>
          <table:table-cell office:value-type="float" office:value="0.98422476339098408"/>
          <table:table-cell office:value-type="float" office:value="1.1251373414428303"/>
          <table:table-cell office:value-type="float" office:value="1.0405930169543003"/>
          <table:table-cell office:value-type="float" office:value="1.0702144324173244"/>
          <table:table-cell office:value-type="float" office:value="0.92778201292124141"/>
          <table:table-cell office:value-type="float" office:value="1.2550109023162996"/>
          <table:table-cell office:value-type="float" office:value="0.89891759093907975"/>
          <table:table-cell office:value-type="float" office:value="0.99894124464378764"/>
          <table:table-cell office:value-type="float" office:value="0.95881419166979454"/>
          <table:table-cell office:value-type="float" office:value="1.0270569403210763"/>
          <table:table-cell office:value-type="float" office:value="1.0805737385638539"/>
          <table:table-cell office:value-type="float" office:value="1.0040290039060711"/>
          <table:table-cell office:value-type="float" office:value="1.0491324103905155"/>
          <table:table-cell office:value-type="float" office:value="0.99009363434869402"/>
          <table:table-cell office:value-type="float" office:value="0.91236453927638028"/>
          <table:table-cell office:value-type="float" office:value="1.0003770959098401"/>
          <table:table-cell office:value-type="float" office:value="0.95364851185587807"/>
          <table:table-cell office:value-type="float" office:value="0.95644416105727992"/>
          <table:table-cell office:value-type="float" office:value="1.0683949706663183"/>
          <table:table-cell office:value-type="float" office:value="1.0543735506755796"/>
          <table:table-cell office:value-type="float" office:value="1.1000772010721742"/>
          <table:table-cell office:value-type="float" office:value="0.98627810161455776"/>
          <table:table-cell office:value-type="float" office:value="0.8665846847659423"/>
          <table:table-cell office:value-type="float" office:value="1.3047515092718904"/>
          <table:table-cell office:value-type="float" office:value="0.96484025816663976"/>
          <table:table-cell office:value-type="float" office:value="0.99650760562817742"/>
          <table:table-cell office:value-type="float" office:value="1.1697032544483974"/>
          <table:table-cell office:value-type="float" office:value="0.90823526881334982"/>
          <table:table-cell office:value-type="float" office:value="0.87456204806752569"/>
          <table:table-cell office:value-type="float" office:value="1.1602743564008096"/>
          <table:table-cell office:value-type="float" office:value="0.91595623923603009"/>
          <table:table-cell office:value-type="float" office:value="0.98100711321221412"/>
          <table:table-cell office:value-type="float" office:value="1.1368156942613028"/>
          <table:table-cell office:value-type="float" office:value="0.86244860926731504"/>
          <table:table-cell office:value-type="float" office:value="0.98626213089365233"/>
          <table:table-cell office:value-type="float" office:value="1.299650610504502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165352463087391"/>
          <table:table-cell office:value-type="float" office:value="0.91951561336039689"/>
          <table:table-cell office:value-type="float" office:value="0.79464200946208263"/>
          <table:table-cell office:value-type="float" office:value="0.60450215563333254"/>
          <table:table-cell office:value-type="float" office:value="1.0497275962864063"/>
          <table:table-cell office:value-type="float" office:value="1.8696600708896889"/>
          <table:table-cell office:value-type="float" office:value="0.95216729819541268"/>
          <table:table-cell office:value-type="float" office:value="1.2048876087783851"/>
          <table:table-cell office:value-type="float" office:value="1.1587741600110211"/>
          <table:table-cell office:value-type="float" office:value="1.0315846034172869"/>
          <table:table-cell office:value-type="float" office:value="0.9838664808158084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1537818754229943"/>
          <table:table-cell office:value-type="float" office:value="0.88007207203286086"/>
          <table:table-cell office:value-type="float" office:value="0.89681661869538976"/>
          <table:table-cell office:value-type="float" office:value="1.1817823777662417"/>
          <table:table-cell office:value-type="float" office:value="1.123354883126485"/>
          <table:table-cell office:value-type="float" office:value="0.98408928659637507"/>
          <table:table-cell office:value-type="float" office:value="1.1264304403401293"/>
          <table:table-cell office:value-type="float" office:value="1.0410704132296706"/>
          <table:table-cell office:value-type="float" office:value="1.0711379349509269"/>
          <table:table-cell office:value-type="float" office:value="0.92693522877916756"/>
          <table:table-cell office:value-type="float" office:value="1.258654599725695"/>
          <table:table-cell office:value-type="float" office:value="0.89741659447953681"/>
          <table:table-cell office:value-type="float" office:value="0.99892473619543976"/>
          <table:table-cell office:value-type="float" office:value="0.95822167483117071"/>
          <table:table-cell office:value-type="float" office:value="1.0275696641562897"/>
          <table:table-cell office:value-type="float" office:value="1.0820523267312567"/>
          <table:table-cell office:value-type="float" office:value="1.004083152249454"/>
          <table:table-cell office:value-type="float" office:value="1.0492853930222159"/>
          <table:table-cell office:value-type="float" office:value="0.99017179710471503"/>
          <table:table-cell office:value-type="float" office:value="0.91449981070827846"/>
          <table:table-cell office:value-type="float" office:value="1.0089575631108003"/>
          <table:table-cell office:value-type="float" office:value="0.95117959664483442"/>
          <table:table-cell office:value-type="float" office:value="0.94608966810307216"/>
          <table:table-cell office:value-type="float" office:value="1.0295653230822348"/>
          <table:table-cell office:value-type="float" office:value="1.0549860004124483"/>
          <table:table-cell office:value-type="float" office:value="1.1563876572663949"/>
          <table:table-cell office:value-type="float" office:value="0.98238726529660025"/>
          <table:table-cell office:value-type="float" office:value="0.90373831403502891"/>
          <table:table-cell office:value-type="float" office:value="1.2865342013165597"/>
          <table:table-cell office:value-type="float" office:value="0.97416405574128895"/>
          <table:table-cell office:value-type="float" office:value="0.99451678112518671"/>
          <table:table-cell office:value-type="float" office:value="1.0959888352109701"/>
          <table:table-cell office:value-type="float" office:value="0.95898172842643459"/>
          <table:table-cell office:value-type="float" office:value="0.9427969903589476"/>
          <table:table-cell office:value-type="float" office:value="1.0778975360687122"/>
          <table:table-cell office:value-type="float" office:value="0.95585676760455995"/>
          <table:table-cell office:value-type="float" office:value="0.99046868069470007"/>
          <table:table-cell office:value-type="float" office:value="1.0732069282729264"/>
          <table:table-cell office:value-type="float" office:value="0.91599264915332834"/>
          <table:table-cell office:value-type="float" office:value="0.99147533072571059"/>
          <table:table-cell office:value-type="float" office:value="1.1893815600138526"/>
          <table:table-cell table:number-columns-repeated="16340"/>
        </table:table-row>
        <table:table-row>
          <table:table-cell office:value-type="float" office:value="58"/>
          <table:table-cell/>
          <table:table-cell office:value-type="float" office:value="1"/>
          <table:table-cell office:value-type="float" office:value="0.98010011234502947"/>
          <table:table-cell office:value-type="float" office:value="0.98054009758400984"/>
          <table:table-cell office:value-type="float" office:value="0.97917988154913593"/>
          <table:table-cell office:value-type="float" office:value="0.97976664303130556"/>
          <table:table-cell office:value-type="float" office:value="0.98341729220835739"/>
          <table:table-cell office:value-type="float" office:value="0.98006489886713033"/>
          <table:table-cell office:value-type="float" office:value="0.97446752066694786"/>
          <table:table-cell office:value-type="float" office:value="0.97457823565208035"/>
          <table:table-cell office:value-type="float" office:value="0.98007431423602986"/>
          <table:table-cell office:value-type="float" office:value="0.98056637024125393"/>
          <table:table-cell office:value-type="float" office:value="0.9751457666843758"/>
          <table:table-cell office:value-type="float" office:value="0.97045108750514919"/>
          <table:table-cell office:value-type="float" office:value="0.96663387946244961"/>
          <table:table-cell office:value-type="float" office:value="0.97303291557059923"/>
          <table:table-cell office:value-type="float" office:value="0.9684374960451233"/>
          <table:table-cell office:value-type="float" office:value="0.97022618488320456"/>
          <table:table-cell office:value-type="float" office:value="0.96886576558730031"/>
          <table:table-cell office:value-type="float" office:value="0.96974780902154545"/>
          <table:table-cell office:value-type="float" office:value="0.96543653096966708"/>
          <table:table-cell office:value-type="float" office:value="0.96654395621865086"/>
          <table:table-cell office:value-type="float" office:value="0.96996992743996935"/>
          <table:table-cell office:value-type="float" office:value="0.96809629128750441"/>
          <table:table-cell office:value-type="float" office:value="0.97885046489397931"/>
          <table:table-cell office:value-type="float" office:value="0.97664891429950518"/>
          <table:table-cell office:value-type="float" office:value="0.96635246334261349"/>
          <table:table-cell office:value-type="float" office:value="0.95357112803680344"/>
          <table:table-cell office:value-type="float" office:value="0.94964506736016352"/>
          <table:table-cell office:value-type="float" office:value="0.96183336734676395"/>
          <table:table-cell office:value-type="float" office:value="0.95459640513016819"/>
          <table:table-cell office:value-type="float" office:value="0.95176146546552143"/>
          <table:table-cell office:value-type="float" office:value="0.98589207188418726"/>
          <table:table-cell office:value-type="float" office:value="0.98520259788159203"/>
          <table:table-cell office:value-type="float" office:value="0.96837730303212832"/>
          <table:table-cell office:value-type="float" office:value="0.99237067504614929"/>
          <table:table-cell office:value-type="float" office:value="1.0072885096193933"/>
          <table:table-cell office:value-type="float" office:value="0.98740262952151658"/>
          <table:table-cell office:value-type="float" office:value="0.9932279297540425"/>
          <table:table-cell office:value-type="float" office:value="1.023359968287201"/>
          <table:table-cell office:value-type="float" office:value="1.0002586795110755"/>
          <table:table-cell office:value-type="float" office:value="0.99152807003352972"/>
          <table:table-cell office:value-type="float" office:value="1.0008246642162097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000000000000000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0"/>
        </table:table-row>
        <table:table-row>
          <table:table-cell table:number-columns-repeated="2"/>
          <table:table-cell office:value-type="float" office:value="1"/>
          <table:table-cell office:value-type="float" office:value="1.2792714229323685"/>
          <table:table-cell office:value-type="float" office:value="0.8142203118158261"/>
          <table:table-cell office:value-type="float" office:value="0.84614632014019286"/>
          <table:table-cell office:value-type="float" office:value="1.3244000602251105"/>
          <table:table-cell office:value-type="float" office:value="1.2347812962827713"/>
          <table:table-cell office:value-type="float" office:value="0.98255637074571911"/>
          <table:table-cell office:value-type="float" office:value="1.3368349425850583"/>
          <table:table-cell office:value-type="float" office:value="1.1145685196203121"/>
          <table:table-cell office:value-type="float" office:value="1.1612102142075096"/>
          <table:table-cell office:value-type="float" office:value="0.87224994889443808"/>
          <table:table-cell office:value-type="float" office:value="1.6054043348177556"/>
          <table:table-cell office:value-type="float" office:value="0.80331951603912066"/>
          <table:table-cell office:value-type="float" office:value="1.0316530004315911"/>
          <table:table-cell office:value-type="float" office:value="0.92708275119024108"/>
          <table:table-cell office:value-type="float" office:value="1.0884398098574506"/>
          <table:table-cell office:value-type="float" office:value="1.2209220960359588"/>
          <table:table-cell office:value-type="float" office:value="1.0372288201669539"/>
          <table:table-cell office:value-type="float" office:value="1.1563577090917483"/>
          <table:table-cell office:value-type="float" office:value="1.0064340661001436"/>
          <table:table-cell office:value-type="float" office:value="0.86731442660473557"/>
          <table:table-cell office:value-type="float" office:value="1.0283304707085357"/>
          <table:table-cell office:value-type="float" office:value="0.93760932286839882"/>
          <table:table-cell office:value-type="float" office:value="0.92629560685742984"/>
          <table:table-cell office:value-type="float" office:value="1.0660141069306364"/>
          <table:table-cell office:value-type="float" office:value="1.1623161245226508"/>
          <table:table-cell office:value-type="float" office:value="1.4897956209104917"/>
          <table:table-cell office:value-type="float" office:value="1.0115385992169073"/>
          <table:table-cell office:value-type="float" office:value="0.79533196430666164"/>
          <table:table-cell office:value-type="float" office:value="1.9830707029897183"/>
          <table:table-cell office:value-type="float" office:value="0.98440200275319723"/>
          <table:table-cell office:value-type="float" office:value="0.99937100754191821"/>
          <table:table-cell office:value-type="float" office:value="1.2206695024816001"/>
          <table:table-cell office:value-type="float" office:value="0.94042788615717643"/>
          <table:table-cell office:value-type="float" office:value="0.89087256928880643"/>
          <table:table-cell office:value-type="float" office:value="1.1419267003233922"/>
          <table:table-cell office:value-type="float" office:value="0.93324221879193747"/>
          <table:table-cell office:value-type="float" office:value="0.98779722631792455"/>
          <table:table-cell office:value-type="float" office:value="1.1071163491823659"/>
          <table:table-cell office:value-type="float" office:value="0.87069561831566644"/>
          <table:table-cell office:value-type="float" office:value="0.99042944558742074"/>
          <table:table-cell office:value-type="float" office:value="1.3014956383788363"/>
          <table:table-cell table:number-columns-repeated="1634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0"/>
        </table:table-row>
        <table:table-row table:number-rows-repeated="3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office:value-type="float" office:value="1.0649563867826157"/>
          <table:table-cell office:value-type="float" office:value="0.90953289058015163"/>
          <table:table-cell office:value-type="float" office:value="0.92376915978954288"/>
          <table:table-cell office:value-type="float" office:value="1.2295503983915306"/>
          <table:table-cell office:value-type="float" office:value="1.0825396703297807"/>
          <table:table-cell office:value-type="float" office:value="1.0345644697111789"/>
          <table:table-cell office:value-type="float" office:value="1.1809136378325202"/>
          <table:table-cell office:value-type="float" office:value="1.0533965214850229"/>
          <table:table-cell office:value-type="float" office:value="1.1446760421623918"/>
          <table:table-cell office:value-type="float" office:value="0.93461508079554545"/>
          <table:table-cell office:value-type="float" office:value="1.295900497783318"/>
          <table:table-cell office:value-type="float" office:value="0.88892093120085514"/>
          <table:table-cell office:value-type="float" office:value="1.0179221338320745"/>
          <table:table-cell office:value-type="float" office:value="0.86534386770646043"/>
          <table:table-cell office:value-type="float" office:value="1.0122035325149987"/>
          <table:table-cell office:value-type="float" office:value="1.1224568431867299"/>
          <table:table-cell office:value-type="float" office:value="0.93427292476990809"/>
          <table:table-cell office:value-type="float" office:value="0.99823905626501996"/>
          <table:table-cell office:value-type="float" office:value="1.0031960540557638"/>
          <table:table-cell office:value-type="float" office:value="0.8911629334026111"/>
          <table:table-cell office:value-type="float" office:value="1.0286748793477452"/>
          <table:table-cell office:value-type="float" office:value="1.1281292578814748"/>
          <table:table-cell office:value-type="float" office:value="1.1182759968251499"/>
          <table:table-cell office:value-type="float" office:value="0.92017567663215694"/>
          <table:table-cell office:value-type="float" office:value="0.96030545406334522"/>
          <table:table-cell office:value-type="float" office:value="0.97965026048340931"/>
          <table:table-cell office:value-type="float" office:value="1.1114752257743861"/>
          <table:table-cell office:value-type="float" office:value="0.76968031532627157"/>
          <table:table-cell office:value-type="float" office:value="1.2387237032780389"/>
          <table:table-cell office:value-type="float" office:value="0.91905704063047045"/>
          <table:table-cell office:value-type="float" office:value="1.0158805212277588"/>
          <table:table-cell office:value-type="float" office:value="0.94925755254689936"/>
          <table:table-cell office:value-type="float" office:value="0.99624013438155523"/>
          <table:table-cell office:value-type="float" office:value="0.92694447803884161"/>
          <table:table-cell office:value-type="float" office:value="1.3060057695234204"/>
          <table:table-cell office:value-type="float" office:value="0.87595049693484806"/>
          <table:table-cell office:value-type="float" office:value="0.97510234483671832"/>
          <table:table-cell office:value-type="float" office:value="1.0466771570859115"/>
          <table:table-cell office:value-type="float" office:value="0.88317745964770156"/>
          <table:table-cell office:value-type="float" office:value="0.98785386010264031"/>
          <table:table-cell office:value-type="float" office:value="1.4098018938870069"/>
          <table:table-cell table:number-columns-repeated="16340"/>
        </table:table-row>
        <table:table-row>
          <table:table-cell office:value-type="float" office:value="2"/>
          <table:table-cell/>
          <table:table-cell office:value-type="float" office:value="1"/>
          <table:table-cell office:value-type="float" office:value="1.1106199123902187"/>
          <table:table-cell office:value-type="float" office:value="0.88257140097923692"/>
          <table:table-cell office:value-type="float" office:value="0.94404998446865085"/>
          <table:table-cell office:value-type="float" office:value="1.0786609738210557"/>
          <table:table-cell office:value-type="float" office:value="1.1823287118953947"/>
          <table:table-cell office:value-type="float" office:value="1.1584965659081055"/>
          <table:table-cell office:value-type="float" office:value="1.2255511257595355"/>
          <table:table-cell office:value-type="float" office:value="1.0108069178455725"/>
          <table:table-cell office:value-type="float" office:value="1.2189807562967614"/>
          <table:table-cell office:value-type="float" office:value="0.97752037776524925"/>
          <table:table-cell office:value-type="float" office:value="1.4083924880502354"/>
          <table:table-cell office:value-type="float" office:value="0.87924729409241864"/>
          <table:table-cell office:value-type="float" office:value="1.061357046968731"/>
          <table:table-cell office:value-type="float" office:value="0.87455547610244533"/>
          <table:table-cell office:value-type="float" office:value="0.98868497773356645"/>
          <table:table-cell office:value-type="float" office:value="1.1998890802018836"/>
          <table:table-cell office:value-type="float" office:value="0.99284431693081632"/>
          <table:table-cell office:value-type="float" office:value="1.0613433655770323"/>
          <table:table-cell office:value-type="float" office:value="0.94535268848325793"/>
          <table:table-cell office:value-type="float" office:value="0.92309962388943401"/>
          <table:table-cell office:value-type="float" office:value="1.0347357960019883"/>
          <table:table-cell office:value-type="float" office:value="1.0946536283203883"/>
          <table:table-cell office:value-type="float" office:value="1.1170681181625701"/>
          <table:table-cell office:value-type="float" office:value="0.90778483835976209"/>
          <table:table-cell office:value-type="float" office:value="1.0226163887521091"/>
          <table:table-cell office:value-type="float" office:value="0.97173735443906484"/>
          <table:table-cell office:value-type="float" office:value="1.1513545962540741"/>
          <table:table-cell office:value-type="float" office:value="0.69167095299959058"/>
          <table:table-cell office:value-type="float" office:value="1.3846653719410595"/>
          <table:table-cell office:value-type="float" office:value="0.8727294047039329"/>
          <table:table-cell office:value-type="float" office:value="1.0570080514242757"/>
          <table:table-cell office:value-type="float" office:value="0.96182196033337553"/>
          <table:table-cell office:value-type="float" office:value="0.99696140291872715"/>
          <table:table-cell office:value-type="float" office:value="0.89987509826772827"/>
          <table:table-cell office:value-type="float" office:value="1.3105840080934921"/>
          <table:table-cell office:value-type="float" office:value="0.82274147611628723"/>
          <table:table-cell office:value-type="float" office:value="1.0703053674407845"/>
          <table:table-cell office:value-type="float" office:value="1.0374070729175926"/>
          <table:table-cell office:value-type="float" office:value="0.84760386875309968"/>
          <table:table-cell office:value-type="float" office:value="0.85756003297078975"/>
          <table:table-cell office:value-type="float" office:value="1.7134528729622689"/>
          <table:table-cell table:number-columns-repeated="16340"/>
        </table:table-row>
        <table:table-row>
          <table:table-cell office:value-type="float" office:value="4"/>
          <table:table-cell/>
          <table:table-cell office:value-type="float" office:value="1"/>
          <table:table-cell office:value-type="float" office:value="1.0299029896219059"/>
          <table:table-cell office:value-type="float" office:value="0.94035457038160442"/>
          <table:table-cell office:value-type="float" office:value="0.89529271868847138"/>
          <table:table-cell office:value-type="float" office:value="1.371827911321218"/>
          <table:table-cell office:value-type="float" office:value="1.0144500060802359"/>
          <table:table-cell office:value-type="float" office:value="0.9294581761208115"/>
          <table:table-cell office:value-type="float" office:value="1.1178460102048533"/>
          <table:table-cell office:value-type="float" office:value="1.1131450899804878"/>
          <table:table-cell office:value-type="float" office:value="1.0641406011118324"/>
          <table:table-cell office:value-type="float" office:value="0.88351204750512413"/>
          <table:table-cell office:value-type="float" office:value="1.1481634525575986"/>
          <table:table-cell office:value-type="float" office:value="0.89484902702644142"/>
          <table:table-cell office:value-type="float" office:value="0.95341914804479722"/>
          <table:table-cell office:value-type="float" office:value="0.84046550664888031"/>
          <table:table-cell office:value-type="float" office:value="1.0400916265924065"/>
          <table:table-cell office:value-type="float" office:value="1.006829414136043"/>
          <table:table-cell office:value-type="float" office:value="0.80482547610631194"/>
          <table:table-cell office:value-type="float" office:value="0.84504839835174883"/>
          <table:table-cell office:value-type="float" office:value="1.1863307705078228"/>
          <table:table-cell office:value-type="float" office:value="0.80149367421024098"/>
          <table:table-cell office:value-type="float" office:value="0.99339697984936404"/>
          <table:table-cell office:value-type="float" office:value="1.2249918581311072"/>
          <table:table-cell office:value-type="float" office:value="1.1329157497018973"/>
          <table:table-cell office:value-type="float" office:value="0.94781992369736967"/>
          <table:table-cell office:value-type="float" office:value="0.79863611225347542"/>
          <table:table-cell office:value-type="float" office:value="1.0199823470286973"/>
          <table:table-cell office:value-type="float" office:value="0.96885470707351307"/>
          <table:table-cell office:value-type="float" office:value="1.0431390030092014"/>
          <table:table-cell office:value-type="float" office:value="0.85759172225280356"/>
          <table:table-cell office:value-type="float" office:value="1.103755521972575"/>
          <table:table-cell office:value-type="float" office:value="0.90747997350179432"/>
          <table:table-cell office:value-type="float" office:value="0.91182369609580816"/>
          <table:table-cell office:value-type="float" office:value="0.944687008152993"/>
          <table:table-cell office:value-type="float" office:value="1.0259244803777743"/>
          <table:table-cell office:value-type="float" office:value="1.3105198754816874"/>
          <table:table-cell office:value-type="float" office:value="1.063355110725746"/>
          <table:table-cell office:value-type="float" office:value="0.70401587949543887"/>
          <table:table-cell office:value-type="float" office:value="1.1062199170075642"/>
          <table:table-cell office:value-type="float" office:value="1.0078049711044916"/>
          <table:table-cell office:value-type="float" office:value="1.3461747028639701"/>
          <table:table-cell office:value-type="float" office:value="0.78612074672081866"/>
          <table:table-cell table:number-columns-repeated="16340"/>
        </table:table-row>
        <table:table-row>
          <table:table-cell office:value-type="float" office:value="5"/>
          <table:table-cell/>
          <table:table-cell office:value-type="float" office:value="1"/>
          <table:table-cell office:value-type="float" office:value="0.87693466937368258"/>
          <table:table-cell office:value-type="float" office:value="0.71475221851503046"/>
          <table:table-cell office:value-type="float" office:value="1.3272922112372483"/>
          <table:table-cell office:value-type="float" office:value="1.241131265949156"/>
          <table:table-cell office:value-type="float" office:value="0.77830592714427316"/>
          <table:table-cell office:value-type="float" office:value="0.66032057955489454"/>
          <table:table-cell office:value-type="float" office:value="1.7201317232286339"/>
          <table:table-cell office:value-type="float" office:value="0.89822359469250468"/>
          <table:table-cell office:value-type="float" office:value="1.050614073404732"/>
          <table:table-cell office:value-type="float" office:value="0.84479727780665259"/>
          <table:table-cell office:value-type="float" office:value="1.1655619595585456"/>
          <table:table-cell office:value-type="float" office:value="1.2200209871622349"/>
          <table:table-cell office:value-type="float" office:value="0.80197648251172415"/>
          <table:table-cell office:value-type="float" office:value="1.0660430629034106"/>
          <table:table-cell office:value-type="float" office:value="1.3825858266918734"/>
          <table:table-cell office:value-type="float" office:value="0.79274215990232211"/>
          <table:table-cell office:value-type="float" office:value="1.1665783742001385"/>
          <table:table-cell office:value-type="float" office:value="0.86318526648971694"/>
          <table:table-cell office:value-type="float" office:value="1.1766199755996998"/>
          <table:table-cell office:value-type="float" office:value="0.92633989920731996"/>
          <table:table-cell office:value-type="float" office:value="1.2460415377372316"/>
          <table:table-cell office:value-type="float" office:value="1.1219375977326762"/>
          <table:table-cell office:value-type="float" office:value="0.9812497247591746"/>
          <table:table-cell office:value-type="float" office:value="1.0023540599913121"/>
          <table:table-cell office:value-type="float" office:value="0.94434384963076135"/>
          <table:table-cell office:value-type="float" office:value="0.80190265937956984"/>
          <table:table-cell office:value-type="float" office:value="1.3638205227498588"/>
          <table:table-cell office:value-type="float" office:value="0.93927472869245987"/>
          <table:table-cell office:value-type="float" office:value="1.3234040901021831"/>
          <table:table-cell office:value-type="float" office:value="0.96003128912850999"/>
          <table:table-cell office:value-type="float" office:value="0.77152880953949166"/>
          <table:table-cell office:value-type="float" office:value="0.83808243842480201"/>
          <table:table-cell office:value-type="float" office:value="1.4976295196570271"/>
          <table:table-cell office:value-type="float" office:value="0.96673307073808745"/>
          <table:table-cell office:value-type="float" office:value="1.160461087077995"/>
          <table:table-cell office:value-type="float" office:value="0.91809443635264776"/>
          <table:table-cell office:value-type="float" office:value="0.91213468877685688"/>
          <table:table-cell office:value-type="float" office:value="0.91992738347331671"/>
          <table:table-cell office:value-type="float" office:value="1.0116319500856861"/>
          <table:table-cell office:value-type="float" office:value="1.617354758892861"/>
          <table:table-cell office:value-type="float" office:value="0.74986317881549613"/>
          <table:table-cell table:number-columns-repeated="16340"/>
        </table:table-row>
        <table:table-row>
          <table:table-cell office:value-type="float" office:value="17"/>
          <table:table-cell/>
          <table:table-cell office:value-type="float" office:value="1"/>
          <table:table-cell office:value-type="float" office:value="1.0345383101610215"/>
          <table:table-cell office:value-type="float" office:value="1.0181084956987738"/>
          <table:table-cell office:value-type="float" office:value="1.0307210375610294"/>
          <table:table-cell office:value-type="float" office:value="1.0835453871102976"/>
          <table:table-cell office:value-type="float" office:value="1.0250604697175807"/>
          <table:table-cell office:value-type="float" office:value="1.011602770197197"/>
          <table:table-cell office:value-type="float" office:value="0.97636473419836012"/>
          <table:table-cell office:value-type="float" office:value="1.0375096899259402"/>
          <table:table-cell office:value-type="float" office:value="1.0377048981816677"/>
          <table:table-cell office:value-type="float" office:value="1.0208318298526358"/>
          <table:table-cell office:value-type="float" office:value="1.057582459823734"/>
          <table:table-cell office:value-type="float" office:value="0.85502911697441719"/>
          <table:table-cell office:value-type="float" office:value="1.0239579616117613"/>
          <table:table-cell office:value-type="float" office:value="1.0124411239156572"/>
          <table:table-cell office:value-type="float" office:value="0.95594236758787499"/>
          <table:table-cell office:value-type="float" office:value="0.96428123827132095"/>
          <table:table-cell office:value-type="float" office:value="1.0980579178756769"/>
          <table:table-cell office:value-type="float" office:value="0.99639065677084881"/>
          <table:table-cell office:value-type="float" office:value="0.87561835324057546"/>
          <table:table-cell office:value-type="float" office:value="1.0149550884247438"/>
          <table:table-cell office:value-type="float" office:value="0.97125455597723398"/>
          <table:table-cell office:value-type="float" office:value="0.97037111853789759"/>
          <table:table-cell office:value-type="float" office:value="1.0208244501675632"/>
          <table:table-cell office:value-type="float" office:value="0.96358878157789629"/>
          <table:table-cell office:value-type="float" office:value="0.89616378915818462"/>
          <table:table-cell office:value-type="float" office:value="1.0283459055565396"/>
          <table:table-cell office:value-type="float" office:value="0.94949498192047543"/>
          <table:table-cell office:value-type="float" office:value="0.9422007058127343"/>
          <table:table-cell office:value-type="float" office:value="1.1175306529477116"/>
          <table:table-cell office:value-type="float" office:value="0.97764672168487576"/>
          <table:table-cell office:value-type="float" office:value="1.0263560769256654"/>
          <table:table-cell office:value-type="float" office:value="0.99247747445670664"/>
          <table:table-cell office:value-type="float" office:value="0.98178478524302693"/>
          <table:table-cell office:value-type="float" office:value="1.0495676901895781"/>
          <table:table-cell office:value-type="float" office:value="0.88397994513774658"/>
          <table:table-cell office:value-type="float" office:value="1.0111974321959099"/>
          <table:table-cell office:value-type="float" office:value="0.94972788853325429"/>
          <table:table-cell office:value-type="float" office:value="1.0710599763579178"/>
          <table:table-cell office:value-type="float" office:value="1.0175979559445971"/>
          <table:table-cell office:value-type="float" office:value="1.1128232302573255"/>
          <table:table-cell office:value-type="float" office:value="1"/>
          <table:table-cell table:number-columns-repeated="16340"/>
        </table:table-row>
        <table:table-row>
          <table:table-cell office:value-type="float" office:value="21"/>
          <table:table-cell/>
          <table:table-cell office:value-type="float" office:value="1"/>
          <table:table-cell office:value-type="float" office:value="1.1433099838771366"/>
          <table:table-cell office:value-type="float" office:value="0.76983775117505471"/>
          <table:table-cell office:value-type="float" office:value="0.83666677587868554"/>
          <table:table-cell office:value-type="float" office:value="1.3072877724104117"/>
          <table:table-cell office:value-type="float" office:value="1.0919937097126591"/>
          <table:table-cell office:value-type="float" office:value="0.98672122057876999"/>
          <table:table-cell office:value-type="float" office:value="1.0504957222166309"/>
          <table:table-cell office:value-type="float" office:value="0.94859556717156812"/>
          <table:table-cell office:value-type="float" office:value="0.96674292578983434"/>
          <table:table-cell office:value-type="float" office:value="0.96160113270818182"/>
          <table:table-cell office:value-type="float" office:value="1.1522872720552528"/>
          <table:table-cell office:value-type="float" office:value="0.96706037637605013"/>
          <table:table-cell office:value-type="float" office:value="0.90390368838200175"/>
          <table:table-cell office:value-type="float" office:value="1.049858401313559"/>
          <table:table-cell office:value-type="float" office:value="1.0366287103395031"/>
          <table:table-cell office:value-type="float" office:value="0.94530300950974799"/>
          <table:table-cell office:value-type="float" office:value="1.0235197325476992"/>
          <table:table-cell office:value-type="float" office:value="0.98463488038343716"/>
          <table:table-cell office:value-type="float" office:value="1.2402355141989461"/>
          <table:table-cell office:value-type="float" office:value="0.86775777081214356"/>
          <table:table-cell office:value-type="float" office:value="0.94160339283614614"/>
          <table:table-cell office:value-type="float" office:value="1.0143290945460386"/>
          <table:table-cell office:value-type="float" office:value="1.0715807709819483"/>
          <table:table-cell office:value-type="float" office:value="0.96079738331703013"/>
          <table:table-cell office:value-type="float" office:value="0.90454220149519959"/>
          <table:table-cell office:value-type="float" office:value="1.1869383115144716"/>
          <table:table-cell office:value-type="float" office:value="0.81177064937685095"/>
          <table:table-cell office:value-type="float" office:value="1.1504309525776015"/>
          <table:table-cell office:value-type="float" office:value="0.98533086900370015"/>
          <table:table-cell office:value-type="float" office:value="0.92489065671634907"/>
          <table:table-cell office:value-type="float" office:value="1.0483423846336859"/>
          <table:table-cell office:value-type="float" office:value="0.91142697986054733"/>
          <table:table-cell office:value-type="float" office:value="0.94231213878036235"/>
          <table:table-cell office:value-type="float" office:value="0.97122726501779955"/>
          <table:table-cell office:value-type="float" office:value="1.0796354349573531"/>
          <table:table-cell office:value-type="float" office:value="1.0141574688663808"/>
          <table:table-cell office:value-type="float" office:value="0.83836359167502594"/>
          <table:table-cell office:value-type="float" office:value="1.1723854311761859"/>
          <table:table-cell office:value-type="float" office:value="0.82235847579976151"/>
          <table:table-cell office:value-type="float" office:value="1.1474029488535413"/>
          <table:table-cell office:value-type="float" office:value="0.92778639584306144"/>
          <table:table-cell table:number-columns-repeated="16340"/>
        </table:table-row>
        <table:table-row>
          <table:table-cell office:value-type="float" office:value="23"/>
          <table:table-cell/>
          <table:table-cell office:value-type="float" office:value="1"/>
          <table:table-cell office:value-type="float" office:value="1.3033121357491204"/>
          <table:table-cell office:value-type="float" office:value="0.91994329154746057"/>
          <table:table-cell office:value-type="float" office:value="0.9438913679066645"/>
          <table:table-cell office:value-type="float" office:value="1.1004504517435854"/>
          <table:table-cell office:value-type="float" office:value="1.1141199638156778"/>
          <table:table-cell office:value-type="float" office:value="1.0259791125523618"/>
          <table:table-cell office:value-type="float" office:value="1.0030683902092485"/>
          <table:table-cell office:value-type="float" office:value="0.98534419706394438"/>
          <table:table-cell office:value-type="float" office:value="0.91619116315933602"/>
          <table:table-cell office:value-type="float" office:value="0.99700488704878343"/>
          <table:table-cell office:value-type="float" office:value="0.98050924281463925"/>
          <table:table-cell office:value-type="float" office:value="1.1089841710640702"/>
          <table:table-cell office:value-type="float" office:value="0.91801172351511862"/>
          <table:table-cell office:value-type="float" office:value="1.2284570316235157"/>
          <table:table-cell office:value-type="float" office:value="0.99188447070328789"/>
          <table:table-cell office:value-type="float" office:value="1.032267035447459"/>
          <table:table-cell office:value-type="float" office:value="0.99569342556658014"/>
          <table:table-cell office:value-type="float" office:value="0.90320716565480907"/>
          <table:table-cell office:value-type="float" office:value="0.82529148043232281"/>
          <table:table-cell office:value-type="float" office:value="1.0435013118957073"/>
          <table:table-cell office:value-type="float" office:value="0.98697762389869181"/>
          <table:table-cell office:value-type="float" office:value="1.0064506582540229"/>
          <table:table-cell office:value-type="float" office:value="0.92919923574502927"/>
          <table:table-cell office:value-type="float" office:value="1.0735364929759854"/>
          <table:table-cell office:value-type="float" office:value="0.91771219535720139"/>
          <table:table-cell office:value-type="float" office:value="1.1408874776221642"/>
          <table:table-cell office:value-type="float" office:value="0.99109333459827142"/>
          <table:table-cell office:value-type="float" office:value="0.91946208391611839"/>
          <table:table-cell office:value-type="float" office:value="1.0038136627591183"/>
          <table:table-cell office:value-type="float" office:value="0.96903768614828467"/>
          <table:table-cell office:value-type="float" office:value="1.0429071141646311"/>
          <table:table-cell office:value-type="float" office:value="0.89210780342803853"/>
          <table:table-cell office:value-type="float" office:value="0.99880082954800198"/>
          <table:table-cell office:value-type="float" office:value="0.79579134095341431"/>
          <table:table-cell office:value-type="float" office:value="1.2708782345146648"/>
          <table:table-cell office:value-type="float" office:value="1.0500020613396537"/>
          <table:table-cell office:value-type="float" office:value="0.96505894898412914"/>
          <table:table-cell office:value-type="float" office:value="1.1495652124239897"/>
          <table:table-cell office:value-type="float" office:value="1.1128435722325993"/>
          <table:table-cell office:value-type="float" office:value="0.93645861414026599"/>
          <table:table-cell office:value-type="float" office:value="1.1016138759580967"/>
          <table:table-cell table:number-columns-repeated="16340"/>
        </table:table-row>
        <table:table-row>
          <table:table-cell office:value-type="float" office:value="24"/>
          <table:table-cell/>
          <table:table-cell office:value-type="float" office:value="1"/>
          <table:table-cell office:value-type="float" office:value="1.0081174223496665"/>
          <table:table-cell office:value-type="float" office:value="0.8990213537297963"/>
          <table:table-cell office:value-type="float" office:value="0.92271978889579731"/>
          <table:table-cell office:value-type="float" office:value="1.1710594498818712"/>
          <table:table-cell office:value-type="float" office:value="1.1038523727396827"/>
          <table:table-cell office:value-type="float" office:value="0.99724131938716354"/>
          <table:table-cell office:value-type="float" office:value="1.0902325765947156"/>
          <table:table-cell office:value-type="float" office:value="1.0069994429229239"/>
          <table:table-cell office:value-type="float" office:value="1.1203999968408693"/>
          <table:table-cell office:value-type="float" office:value="0.93558675887619336"/>
          <table:table-cell office:value-type="float" office:value="1.2338419968622523"/>
          <table:table-cell office:value-type="float" office:value="0.92543558640727419"/>
          <table:table-cell office:value-type="float" office:value="1.0156841206377638"/>
          <table:table-cell office:value-type="float" office:value="0.95845122810348293"/>
          <table:table-cell office:value-type="float" office:value="1.0634033417389717"/>
          <table:table-cell office:value-type="float" office:value="1.0415374674990328"/>
          <table:table-cell office:value-type="float" office:value="0.94928851610588116"/>
          <table:table-cell office:value-type="float" office:value="1.0352322433195611"/>
          <table:table-cell office:value-type="float" office:value="0.99681791743762915"/>
          <table:table-cell office:value-type="float" office:value="0.92789533084864306"/>
          <table:table-cell office:value-type="float" office:value="0.97939581394618458"/>
          <table:table-cell office:value-type="float" office:value="1.0231826116946456"/>
          <table:table-cell office:value-type="float" office:value="1.0819124655454428"/>
          <table:table-cell office:value-type="float" office:value="0.95183804305824071"/>
          <table:table-cell office:value-type="float" office:value="0.97221374169118746"/>
          <table:table-cell office:value-type="float" office:value="1.0403906848261313"/>
          <table:table-cell office:value-type="float" office:value="0.96195246560070247"/>
          <table:table-cell office:value-type="float" office:value="0.9322349932896814"/>
          <table:table-cell office:value-type="float" office:value="1.0724329125764851"/>
          <table:table-cell office:value-type="float" office:value="0.97327703774129892"/>
          <table:table-cell office:value-type="float" office:value="1.0270128068798869"/>
          <table:table-cell office:value-type="float" office:value="0.99150314661173211"/>
          <table:table-cell office:value-type="float" office:value="0.95604727662215294"/>
          <table:table-cell office:value-type="float" office:value="0.97951179757811202"/>
          <table:table-cell office:value-type="float" office:value="1.1318490046262246"/>
          <table:table-cell office:value-type="float" office:value="0.96033895657625157"/>
          <table:table-cell office:value-type="float" office:value="0.98884981906479741"/>
          <table:table-cell office:value-type="float" office:value="1.0556619292178095"/>
          <table:table-cell office:value-type="float" office:value="0.91694246418759684"/>
          <table:table-cell office:value-type="float" office:value="1.0047119589809539"/>
          <table:table-cell office:value-type="float" office:value="1.1513388647732667"/>
          <table:table-cell table:number-columns-repeated="16340"/>
        </table:table-row>
        <table:table-row>
          <table:table-cell office:value-type="float" office:value="25"/>
          <table:table-cell/>
          <table:table-cell office:value-type="float" office:value="1"/>
          <table:table-cell office:value-type="float" office:value="1.0930995968424171"/>
          <table:table-cell office:value-type="float" office:value="0.99478108841411572"/>
          <table:table-cell office:value-type="float" office:value="0.97873379345070344"/>
          <table:table-cell office:value-type="float" office:value="0.99049256440665034"/>
          <table:table-cell office:value-type="float" office:value="0.99598396803768485"/>
          <table:table-cell office:value-type="float" office:value="1.063695108755806"/>
          <table:table-cell office:value-type="float" office:value="0.9969633372263732"/>
          <table:table-cell office:value-type="float" office:value="0.99968522475487587"/>
          <table:table-cell office:value-type="float" office:value="1.0230574179075493"/>
          <table:table-cell office:value-type="float" office:value="1.021327940325081"/>
          <table:table-cell office:value-type="float" office:value="1.0285324567470007"/>
          <table:table-cell office:value-type="float" office:value="1.0016703383886534"/>
          <table:table-cell office:value-type="float" office:value="1.0001710387810683"/>
          <table:table-cell office:value-type="float" office:value="1.0354806489481074"/>
          <table:table-cell office:value-type="float" office:value="0.99099984708218047"/>
          <table:table-cell office:value-type="float" office:value="1.0148512404597447"/>
          <table:table-cell office:value-type="float" office:value="1.0213843579494188"/>
          <table:table-cell office:value-type="float" office:value="1.0363293249510457"/>
          <table:table-cell office:value-type="float" office:value="0.96957514091029107"/>
          <table:table-cell office:value-type="float" office:value="1.0000267650825752"/>
          <table:table-cell office:value-type="float" office:value="1.0497371312852064"/>
          <table:table-cell office:value-type="float" office:value="0.99784243330950928"/>
          <table:table-cell office:value-type="float" office:value="0.88940097861844369"/>
          <table:table-cell office:value-type="float" office:value="1.0519434223039992"/>
          <table:table-cell office:value-type="float" office:value="1.0272320113377924"/>
          <table:table-cell office:value-type="float" office:value="0.9791154226208868"/>
          <table:table-cell office:value-type="float" office:value="0.95558452629692514"/>
          <table:table-cell office:value-type="float" office:value="0.92124678204914479"/>
          <table:table-cell office:value-type="float" office:value="1.0434671146482415"/>
          <table:table-cell office:value-type="float" office:value="0.98731455205663776"/>
          <table:table-cell office:value-type="float" office:value="1.0053935501058793"/>
          <table:table-cell office:value-type="float" office:value="1.0407091457211888"/>
          <table:table-cell office:value-type="float" office:value="0.97615955489154493"/>
          <table:table-cell office:value-type="float" office:value="1.0063237492757449"/>
          <table:table-cell office:value-type="float" office:value="0.9906779060338059"/>
          <table:table-cell office:value-type="float" office:value="0.97067114396432164"/>
          <table:table-cell office:value-type="float" office:value="1.0336060073522124"/>
          <table:table-cell office:value-type="float" office:value="1.0291615149382494"/>
          <table:table-cell office:value-type="float" office:value="0.99895719553468965"/>
          <table:table-cell office:value-type="float" office:value="1.0036979246954993"/>
          <table:table-cell office:value-type="float" office:value="1.02127332982259"/>
          <table:table-cell table:number-columns-repeated="16340"/>
        </table:table-row>
        <table:table-row>
          <table:table-cell office:value-type="float" office:value="36"/>
          <table:table-cell/>
          <table:table-cell office:value-type="float" office:value="1"/>
          <table:table-cell office:value-type="float" office:value="1.0424031088961807"/>
          <table:table-cell office:value-type="float" office:value="0.9952612073097844"/>
          <table:table-cell office:value-type="float" office:value="1.0022455726917321"/>
          <table:table-cell office:value-type="float" office:value="1.0135920892117753"/>
          <table:table-cell office:value-type="float" office:value="1.0155513131800522"/>
          <table:table-cell office:value-type="float" office:value="1.0367957562330194"/>
          <table:table-cell office:value-type="float" office:value="0.99505286643243562"/>
          <table:table-cell office:value-type="float" office:value="0.99458217018164297"/>
          <table:table-cell office:value-type="float" office:value="1.0318573132997246"/>
          <table:table-cell office:value-type="float" office:value="1.0220666931969946"/>
          <table:table-cell office:value-type="float" office:value="0.99061573709212225"/>
          <table:table-cell office:value-type="float" office:value="0.99669631269584524"/>
          <table:table-cell office:value-type="float" office:value="1.0047543585374155"/>
          <table:table-cell office:value-type="float" office:value="1.0032981628235023"/>
          <table:table-cell office:value-type="float" office:value="0.98382223205731389"/>
          <table:table-cell office:value-type="float" office:value="0.99985319354020075"/>
          <table:table-cell office:value-type="float" office:value="1.0222999334365157"/>
          <table:table-cell office:value-type="float" office:value="1.0091242565943181"/>
          <table:table-cell office:value-type="float" office:value="0.9787256200915968"/>
          <table:table-cell office:value-type="float" office:value="1.0017577872026615"/>
          <table:table-cell office:value-type="float" office:value="1.0342993981439854"/>
          <table:table-cell office:value-type="float" office:value="0.98558706531703133"/>
          <table:table-cell office:value-type="float" office:value="0.93293376348862689"/>
          <table:table-cell office:value-type="float" office:value="1.0352853313186645"/>
          <table:table-cell office:value-type="float" office:value="1.0096964057146871"/>
          <table:table-cell office:value-type="float" office:value="0.99677768273483103"/>
          <table:table-cell office:value-type="float" office:value="0.96282201787806809"/>
          <table:table-cell office:value-type="float" office:value="0.96101006889377716"/>
          <table:table-cell office:value-type="float" office:value="1.030158914985126"/>
          <table:table-cell office:value-type="float" office:value="0.99717753296640999"/>
          <table:table-cell office:value-type="float" office:value="0.99314160621945968"/>
          <table:table-cell office:value-type="float" office:value="1.0244321786395774"/>
          <table:table-cell office:value-type="float" office:value="0.98065848141837086"/>
          <table:table-cell office:value-type="float" office:value="0.9941676650119825"/>
          <table:table-cell office:value-type="float" office:value="0.98884797290119464"/>
          <table:table-cell office:value-type="float" office:value="0.9791907742974163"/>
          <table:table-cell office:value-type="float" office:value="1.0358454900353713"/>
          <table:table-cell office:value-type="float" office:value="1.0226438027996962"/>
          <table:table-cell office:value-type="float" office:value="0.99049630203323613"/>
          <table:table-cell office:value-type="float" office:value="1.0071860169327798"/>
          <table:table-cell office:value-type="float" office:value="1.0405764999312088"/>
          <table:table-cell table:number-columns-repeated="16340"/>
        </table:table-row>
        <table:table-row>
          <table:table-cell office:value-type="float" office:value="38"/>
          <table:table-cell/>
          <table:table-cell office:value-type="float" office:value="1"/>
          <table:table-cell office:value-type="float" office:value="1.0307948178427644"/>
          <table:table-cell office:value-type="float" office:value="0.96142639082085801"/>
          <table:table-cell office:value-type="float" office:value="0.97416132754742768"/>
          <table:table-cell office:value-type="float" office:value="1.06679740844372"/>
          <table:table-cell office:value-type="float" office:value="1.044828539218426"/>
          <table:table-cell office:value-type="float" office:value="1.023270440172819"/>
          <table:table-cell office:value-type="float" office:value="1.0275335845443494"/>
          <table:table-cell office:value-type="float" office:value="0.99935884217740401"/>
          <table:table-cell office:value-type="float" office:value="1.0632001305158933"/>
          <table:table-cell office:value-type="float" office:value="0.98877547105359276"/>
          <table:table-cell office:value-type="float" office:value="1.0812627546879137"/>
          <table:table-cell office:value-type="float" office:value="0.96849089313597048"/>
          <table:table-cell office:value-type="float" office:value="1.0093188257179149"/>
          <table:table-cell office:value-type="float" office:value="0.98625681929875042"/>
          <table:table-cell office:value-type="float" office:value="1.0141339735022721"/>
          <table:table-cell office:value-type="float" office:value="1.0152269562612743"/>
          <table:table-cell office:value-type="float" office:value="0.99519206065937282"/>
          <table:table-cell office:value-type="float" office:value="1.0199364094338423"/>
          <table:table-cell office:value-type="float" office:value="0.98724710222785017"/>
          <table:table-cell office:value-type="float" office:value="0.97534806668572516"/>
          <table:table-cell office:value-type="float" office:value="1.0151392975484816"/>
          <table:table-cell office:value-type="float" office:value="0.99883719910644708"/>
          <table:table-cell office:value-type="float" office:value="0.99092639683340811"/>
          <table:table-cell office:value-type="float" office:value="1.0026937356069066"/>
          <table:table-cell office:value-type="float" office:value="0.99839248887875154"/>
          <table:table-cell office:value-type="float" office:value="1.0139838264482113"/>
          <table:table-cell office:value-type="float" office:value="0.96742893440067224"/>
          <table:table-cell office:value-type="float" office:value="0.96206324893357265"/>
          <table:table-cell office:value-type="float" office:value="1.0367451872885911"/>
          <table:table-cell office:value-type="float" office:value="0.98937335611743127"/>
          <table:table-cell office:value-type="float" office:value="1.0074854382511214"/>
          <table:table-cell office:value-type="float" office:value="1.0119063520589544"/>
          <table:table-cell office:value-type="float" office:value="0.9705827189998667"/>
          <table:table-cell office:value-type="float" office:value="0.99183675627720869"/>
          <table:table-cell office:value-type="float" office:value="1.0443904452129116"/>
          <table:table-cell office:value-type="float" office:value="0.97851295200884625"/>
          <table:table-cell office:value-type="float" office:value="1.0179737196659151"/>
          <table:table-cell office:value-type="float" office:value="1.0330280122957385"/>
          <table:table-cell office:value-type="float" office:value="0.96284915284836792"/>
          <table:table-cell office:value-type="float" office:value="1.0101183879936517"/>
          <table:table-cell office:value-type="float" office:value="1.0781888465264735"/>
          <table:table-cell table:number-columns-repeated="16340"/>
        </table:table-row>
        <table:table-row>
          <table:table-cell office:value-type="float" office:value="46"/>
          <table:table-cell/>
          <table:table-cell office:value-type="float" office:value="1"/>
          <table:table-cell office:value-type="float" office:value="0.93746753246753245"/>
          <table:table-cell office:value-type="float" office:value="1.0017316617025696"/>
          <table:table-cell office:value-type="float" office:value="1.0740561471442405"/>
          <table:table-cell office:value-type="float" office:value="0.99163072168930633"/>
          <table:table-cell office:value-type="float" office:value="0.97584886061156939"/>
          <table:table-cell office:value-type="float" office:value="1.059610139045972"/>
          <table:table-cell office:value-type="float" office:value="0.95830978840961889"/>
          <table:table-cell office:value-type="float" office:value="0.96750311210115969"/>
          <table:table-cell office:value-type="float" office:value="1.1052346448161443"/>
          <table:table-cell office:value-type="float" office:value="1.0157465841553825"/>
          <table:table-cell office:value-type="float" office:value="0.95439739413680791"/>
          <table:table-cell office:value-type="float" office:value="1.0037289849576538"/>
          <table:table-cell office:value-type="float" office:value="1.0683206347207355"/>
          <table:table-cell office:value-type="float" office:value="0.98756336201815409"/>
          <table:table-cell office:value-type="float" office:value="1.0030075027715768"/>
          <table:table-cell office:value-type="float" office:value="0.97492629622572191"/>
          <table:table-cell office:value-type="float" office:value="1.0004789566532284"/>
          <table:table-cell office:value-type="float" office:value="0.99207076225648072"/>
          <table:table-cell office:value-type="float" office:value="1.0093702367242949"/>
          <table:table-cell office:value-type="float" office:value="1.0257234875413863"/>
          <table:table-cell office:value-type="float" office:value="1.0540626752134687"/>
          <table:table-cell office:value-type="float" office:value="1.0118835145212965"/>
          <table:table-cell office:value-type="float" office:value="0.96903111930509078"/>
          <table:table-cell office:value-type="float" office:value="0.94045173173107932"/>
          <table:table-cell office:value-type="float" office:value="0.99747424224814807"/>
          <table:table-cell office:value-type="float" office:value="1.0200989279472441"/>
          <table:table-cell office:value-type="float" office:value="0.98910518142061954"/>
          <table:table-cell office:value-type="float" office:value="1.0423049450672168"/>
          <table:table-cell office:value-type="float" office:value="0.9708983485681254"/>
          <table:table-cell office:value-type="float" office:value="1.0302506433945688"/>
          <table:table-cell office:value-type="float" office:value="1.0198297428072856"/>
          <table:table-cell office:value-type="float" office:value="0.98162704205655205"/>
          <table:table-cell office:value-type="float" office:value="0.99281545937101923"/>
          <table:table-cell office:value-type="float" office:value="0.97084838042635146"/>
          <table:table-cell office:value-type="float" office:value="1.0477701076972092"/>
          <table:table-cell office:value-type="float" office:value="1.0016238718254415"/>
          <table:table-cell office:value-type="float" office:value="1.0795637802699325"/>
          <table:table-cell office:value-type="float" office:value="0.93020666162380561"/>
          <table:table-cell office:value-type="float" office:value="1.0184764772459185"/>
          <table:table-cell office:value-type="float" office:value="1.0462600308943331"/>
          <table:table-cell office:value-type="float" office:value="0.97706208984763565"/>
          <table:table-cell table:number-columns-repeated="16340"/>
        </table:table-row>
        <table:table-row>
          <table:table-cell office:value-type="float" office:value="53"/>
          <table:table-cell/>
          <table:table-cell office:value-type="float" office:value="1"/>
          <table:table-cell office:value-type="float" office:value="1.0039294999653481"/>
          <table:table-cell office:value-type="float" office:value="0.96284496019066113"/>
          <table:table-cell office:value-type="float" office:value="0.99135715596690488"/>
          <table:table-cell office:value-type="float" office:value="0.97168268935558444"/>
          <table:table-cell office:value-type="float" office:value="1.0853729990169794"/>
          <table:table-cell office:value-type="float" office:value="0.96807270316890859"/>
          <table:table-cell office:value-type="float" office:value="1.1750476304430475"/>
          <table:table-cell office:value-type="float" office:value="0.96646497123091657"/>
          <table:table-cell office:value-type="float" office:value="1.0116327205517666"/>
          <table:table-cell office:value-type="float" office:value="1.0557472423062575"/>
          <table:table-cell office:value-type="float" office:value="1.0122612883653646"/>
          <table:table-cell office:value-type="float" office:value="1.0919306069625803"/>
          <table:table-cell office:value-type="float" office:value="0.99656389840274928"/>
          <table:table-cell office:value-type="float" office:value="1.058569513230404"/>
          <table:table-cell office:value-type="float" office:value="1.0738307345388778"/>
          <table:table-cell office:value-type="float" office:value="1.0353920394180873"/>
          <table:table-cell office:value-type="float" office:value="0.99841556647588214"/>
          <table:table-cell office:value-type="float" office:value="1.0693363727818879"/>
          <table:table-cell office:value-type="float" office:value="1.0437137927019304"/>
          <table:table-cell office:value-type="float" office:value="1.0126751074967195"/>
          <table:table-cell office:value-type="float" office:value="1.0412831131868334"/>
          <table:table-cell office:value-type="float" office:value="0.99043986768504977"/>
          <table:table-cell office:value-type="float" office:value="1.0690214317364248"/>
          <table:table-cell office:value-type="float" office:value="1.0064595886359502"/>
          <table:table-cell office:value-type="float" office:value="0.90735392994341424"/>
          <table:table-cell office:value-type="float" office:value="0.97130275795960253"/>
          <table:table-cell office:value-type="float" office:value="0.87220599582222724"/>
          <table:table-cell office:value-type="float" office:value="0.9378588619175805"/>
          <table:table-cell office:value-type="float" office:value="0.9966450121570356"/>
          <table:table-cell office:value-type="float" office:value="1.0710500957379061"/>
          <table:table-cell office:value-type="float" office:value="1.0663906695241339"/>
          <table:table-cell office:value-type="float" office:value="0.95950279576925213"/>
          <table:table-cell office:value-type="float" office:value="0.95802734850941396"/>
          <table:table-cell office:value-type="float" office:value="1.0126189070340583"/>
          <table:table-cell office:value-type="float" office:value="0.98453338215965946"/>
          <table:table-cell office:value-type="float" office:value="1.0332781635905433"/>
          <table:table-cell office:value-type="float" office:value="0.97917366647705095"/>
          <table:table-cell office:value-type="float" office:value="1.0347569122438405"/>
          <table:table-cell office:value-type="float" office:value="0.92761537237612424"/>
          <table:table-cell office:value-type="float" office:value="1.0321119356660917"/>
          <table:table-cell office:value-type="float" office:value="1.0953189807119932"/>
          <table:table-cell table:number-columns-repeated="16340"/>
        </table:table-row>
        <table:table-row>
          <table:table-cell office:value-type="float" office:value="54"/>
          <table:table-cell/>
          <table:table-cell office:value-type="float" office:value="1"/>
          <table:table-cell office:value-type="float" office:value="0.95641884189659465"/>
          <table:table-cell office:value-type="float" office:value="0.99759524778747088"/>
          <table:table-cell office:value-type="float" office:value="1.0317346998858374"/>
          <table:table-cell office:value-type="float" office:value="1.0022357407864739"/>
          <table:table-cell office:value-type="float" office:value="1.0115302592823638"/>
          <table:table-cell office:value-type="float" office:value="1.0398475761598691"/>
          <table:table-cell office:value-type="float" office:value="0.98073435224284244"/>
          <table:table-cell office:value-type="float" office:value="0.97707919127926368"/>
          <table:table-cell office:value-type="float" office:value="1.0717600811823063"/>
          <table:table-cell office:value-type="float" office:value="1.0246747629376083"/>
          <table:table-cell office:value-type="float" office:value="0.98444181096354044"/>
          <table:table-cell office:value-type="float" office:value="1.0136882380324401"/>
          <table:table-cell office:value-type="float" office:value="1.0169115052874032"/>
          <table:table-cell office:value-type="float" office:value="1.0028786148883508"/>
          <table:table-cell office:value-type="float" office:value="1.0205961000418386"/>
          <table:table-cell office:value-type="float" office:value="0.98485271987944611"/>
          <table:table-cell office:value-type="float" office:value="0.99367458075450588"/>
          <table:table-cell office:value-type="float" office:value="0.99774131973024871"/>
          <table:table-cell office:value-type="float" office:value="0.99564453317161516"/>
          <table:table-cell office:value-type="float" office:value="1.0092227016824684"/>
          <table:table-cell office:value-type="float" office:value="1.027512569907356"/>
          <table:table-cell office:value-type="float" office:value="1.0322563946603871"/>
          <table:table-cell office:value-type="float" office:value="1.0055326219135179"/>
          <table:table-cell office:value-type="float" office:value="0.98673184017969096"/>
          <table:table-cell office:value-type="float" office:value="0.96772341152371444"/>
          <table:table-cell office:value-type="float" office:value="0.97350041774008167"/>
          <table:table-cell office:value-type="float" office:value="0.92826663423001921"/>
          <table:table-cell office:value-type="float" office:value="0.98374427463581626"/>
          <table:table-cell office:value-type="float" office:value="0.97851130822198784"/>
          <table:table-cell office:value-type="float" office:value="0.99968139864476269"/>
          <table:table-cell office:value-type="float" office:value="1.0247253929017366"/>
          <table:table-cell office:value-type="float" office:value="0.973879435628764"/>
          <table:table-cell office:value-type="float" office:value="0.97055843751439708"/>
          <table:table-cell office:value-type="float" office:value="1.0199670236916298"/>
          <table:table-cell office:value-type="float" office:value="1.0112606970118156"/>
          <table:table-cell office:value-type="float" office:value="1.0150389749541777"/>
          <table:table-cell office:value-type="float" office:value="1.0346428185954351"/>
          <table:table-cell office:value-type="float" office:value="0.9887277937641501"/>
          <table:table-cell office:value-type="float" office:value="0.99691635418177049"/>
          <table:table-cell office:value-type="float" office:value="1.0287518672009968"/>
          <table:table-cell office:value-type="float" office:value="1.0120470298205639"/>
          <table:table-cell table:number-columns-repeated="16340"/>
        </table:table-row>
        <table:table-row>
          <table:table-cell office:value-type="float" office:value="55"/>
          <table:table-cell/>
          <table:table-cell office:value-type="float" office:value="1"/>
          <table:table-cell office:value-type="float" office:value="1.0287597808097781"/>
          <table:table-cell office:value-type="float" office:value="1.012942010290161"/>
          <table:table-cell office:value-type="float" office:value="1.0100689219224368"/>
          <table:table-cell office:value-type="float" office:value="1.0117310564595772"/>
          <table:table-cell office:value-type="float" office:value="1.0167211591194294"/>
          <table:table-cell office:value-type="float" office:value="1.0091807138331035"/>
          <table:table-cell office:value-type="float" office:value="1.0022410522754657"/>
          <table:table-cell office:value-type="float" office:value="0.99816769192873867"/>
          <table:table-cell office:value-type="float" office:value="1.0028396747020649"/>
          <table:table-cell office:value-type="float" office:value="1.0110226328774699"/>
          <table:table-cell office:value-type="float" office:value="1.0306218210413627"/>
          <table:table-cell office:value-type="float" office:value="1.0233342808824704"/>
          <table:table-cell office:value-type="float" office:value="1.0023140981355898"/>
          <table:table-cell office:value-type="float" office:value="0.99807191301339715"/>
          <table:table-cell office:value-type="float" office:value="0.98772445506874051"/>
          <table:table-cell office:value-type="float" office:value="0.98547230316469803"/>
          <table:table-cell office:value-type="float" office:value="0.98623517586934017"/>
          <table:table-cell office:value-type="float" office:value="1.0022912456962714"/>
          <table:table-cell office:value-type="float" office:value="1.0026614113950811"/>
          <table:table-cell office:value-type="float" office:value="0.99673340864084525"/>
          <table:table-cell office:value-type="float" office:value="1.0044830555924882"/>
          <table:table-cell office:value-type="float" office:value="0.99971116243533376"/>
          <table:table-cell office:value-type="float" office:value="1.0374658916505111"/>
          <table:table-cell office:value-type="float" office:value="1.0064500135206873"/>
          <table:table-cell office:value-type="float" office:value="0.98643528901830768"/>
          <table:table-cell office:value-type="float" office:value="0.97922490816661589"/>
          <table:table-cell office:value-type="float" office:value="0.96665909190184129"/>
          <table:table-cell office:value-type="float" office:value="0.99430551418044999"/>
          <table:table-cell office:value-type="float" office:value="0.98653778249580715"/>
          <table:table-cell office:value-type="float" office:value="0.97570080062454134"/>
          <table:table-cell office:value-type="float" office:value="0.98053135880549025"/>
          <table:table-cell office:value-type="float" office:value="0.97082543738935267"/>
          <table:table-cell office:value-type="float" office:value="0.99974342297234808"/>
          <table:table-cell office:value-type="float" office:value="1.0153121243506444"/>
          <table:table-cell office:value-type="float" office:value="1.0068892167679975"/>
          <table:table-cell office:value-type="float" office:value="1.013300801749127"/>
          <table:table-cell office:value-type="float" office:value="1.0157031930692251"/>
          <table:table-cell office:value-type="float" office:value="1.0448664577709195"/>
          <table:table-cell office:value-type="float" office:value="1.0184519390949605"/>
          <table:table-cell office:value-type="float" office:value="0.97732464595717905"/>
          <table:table-cell office:value-type="float" office:value="0.96102330710489647"/>
          <table:table-cell table:number-columns-repeated="16340"/>
        </table:table-row>
        <table:table-row>
          <table:table-cell office:value-type="float" office:value="62"/>
          <table:table-cell/>
          <table:table-cell office:value-type="float" office:value="1"/>
          <table:table-cell office:value-type="float" office:value="0.98277062525146641"/>
          <table:table-cell office:value-type="float" office:value="0.98285412996386967"/>
          <table:table-cell office:value-type="float" office:value="0.98054675832891647"/>
          <table:table-cell office:value-type="float" office:value="0.98231816164249053"/>
          <table:table-cell office:value-type="float" office:value="0.98806075823122441"/>
          <table:table-cell office:value-type="float" office:value="0.98251956671508045"/>
          <table:table-cell office:value-type="float" office:value="0.97572956972163127"/>
          <table:table-cell office:value-type="float" office:value="0.9796850251137913"/>
          <table:table-cell office:value-type="float" office:value="0.98702127652662774"/>
          <table:table-cell office:value-type="float" office:value="0.98921541776698685"/>
          <table:table-cell office:value-type="float" office:value="0.98814119571556291"/>
          <table:table-cell office:value-type="float" office:value="0.98768213120867243"/>
          <table:table-cell office:value-type="float" office:value="0.98343046258993927"/>
          <table:table-cell office:value-type="float" office:value="0.98073952473809023"/>
          <table:table-cell office:value-type="float" office:value="0.97770373089223983"/>
          <table:table-cell office:value-type="float" office:value="0.9785206414723292"/>
          <table:table-cell office:value-type="float" office:value="0.97824976590627044"/>
          <table:table-cell office:value-type="float" office:value="0.98230965565075534"/>
          <table:table-cell office:value-type="float" office:value="0.98378300618219561"/>
          <table:table-cell office:value-type="float" office:value="0.98327499303177135"/>
          <table:table-cell office:value-type="float" office:value="0.98074250274940489"/>
          <table:table-cell office:value-type="float" office:value="0.97826751760311781"/>
          <table:table-cell office:value-type="float" office:value="0.98359779889553178"/>
          <table:table-cell office:value-type="float" office:value="0.98411764120618261"/>
          <table:table-cell office:value-type="float" office:value="0.97635137021438478"/>
          <table:table-cell office:value-type="float" office:value="0.96280944155489212"/>
          <table:table-cell office:value-type="float" office:value="0.95900059555589157"/>
          <table:table-cell office:value-type="float" office:value="0.96999672824748651"/>
          <table:table-cell office:value-type="float" office:value="0.97191006272240088"/>
          <table:table-cell office:value-type="float" office:value="0.97091710905603246"/>
          <table:table-cell office:value-type="float" office:value="0.98427457058540579"/>
          <table:table-cell office:value-type="float" office:value="0.98878690546942027"/>
          <table:table-cell office:value-type="float" office:value="0.98563396231037348"/>
          <table:table-cell office:value-type="float" office:value="0.99299295839343971"/>
          <table:table-cell office:value-type="float" office:value="0.9955401106855496"/>
          <table:table-cell office:value-type="float" office:value="0.98530455336713785"/>
          <table:table-cell office:value-type="float" office:value="0.99575638950120071"/>
          <table:table-cell office:value-type="float" office:value="1.016337609994973"/>
          <table:table-cell office:value-type="float" office:value="1.0005579320120894"/>
          <table:table-cell office:value-type="float" office:value="0.99294850772368903"/>
          <table:table-cell office:value-type="float" office:value="1.0035281471328652"/>
          <table:table-cell table:number-columns-repeated="16340"/>
        </table:table-row>
        <table:table-row>
          <table:table-cell office:value-type="float" office:value="59"/>
          <table:table-cell/>
          <table:table-cell office:value-type="float" office:value="1"/>
          <table:table-cell office:value-type="float" office:value="0.98502773767602492"/>
          <table:table-cell office:value-type="float" office:value="0.98480016170986284"/>
          <table:table-cell office:value-type="float" office:value="0.98169126335740098"/>
          <table:table-cell office:value-type="float" office:value="0.9844492508400795"/>
          <table:table-cell office:value-type="float" office:value="0.99192057573237158"/>
          <table:table-cell office:value-type="float" office:value="0.98454231789275315"/>
          <table:table-cell office:value-type="float" office:value="0.9767648507152451"/>
          <table:table-cell office:value-type="float" office:value="0.98386463041094263"/>
          <table:table-cell office:value-type="float" office:value="0.99265348638689832"/>
          <table:table-cell office:value-type="float" office:value="0.99613776608604088"/>
          <table:table-cell office:value-type="float" office:value="0.99838034204605652"/>
          <table:table-cell office:value-type="float" office:value="1.0009419483133128"/>
          <table:table-cell office:value-type="float" office:value="0.99596248616084337"/>
          <table:table-cell office:value-type="float" office:value="0.98632078257409428"/>
          <table:table-cell office:value-type="float" office:value="0.98432309287799313"/>
          <table:table-cell office:value-type="float" office:value="0.98435014171998725"/>
          <table:table-cell office:value-type="float" office:value="0.98475038596590769"/>
          <table:table-cell office:value-type="float" office:value="0.99087131033191711"/>
          <table:table-cell office:value-type="float" office:value="0.99602066700441561"/>
          <table:table-cell office:value-type="float" office:value="0.99409242086430327"/>
          <table:table-cell office:value-type="float" office:value="0.98751448073237369"/>
          <table:table-cell office:value-type="float" office:value="0.98454787144938927"/>
          <table:table-cell office:value-type="float" office:value="0.98648011960565252"/>
          <table:table-cell office:value-type="float" office:value="0.98861717075511113"/>
          <table:table-cell office:value-type="float" office:value="0.98230228010645093"/>
          <table:table-cell office:value-type="float" office:value="0.96821840384241264"/>
          <table:table-cell office:value-type="float" office:value="0.96439532077153212"/>
          <table:table-cell office:value-type="float" office:value="0.97463201104761676"/>
          <table:table-cell office:value-type="float" office:value="0.98161192780752959"/>
          <table:table-cell office:value-type="float" office:value="0.98135572987519193"/>
          <table:table-cell office:value-type="float" office:value="0.98341971517041271"/>
          <table:table-cell office:value-type="float" office:value="0.99068598767403948"/>
          <table:table-cell office:value-type="float" office:value="0.99472649235833766"/>
          <table:table-cell office:value-type="float" office:value="0.99331215415578522"/>
          <table:table-cell office:value-type="float" office:value="0.98951956583915524"/>
          <table:table-cell office:value-type="float" office:value="0.98421007331063259"/>
          <table:table-cell office:value-type="float" office:value="0.99707966149893057"/>
          <table:table-cell office:value-type="float" office:value="1.0126766487769594"/>
          <table:table-cell office:value-type="float" office:value="1.0007155869440361"/>
          <table:table-cell office:value-type="float" office:value="0.9936964939907621"/>
          <table:table-cell office:value-type="float" office:value="1.0049486637633862"/>
          <table:table-cell table:number-columns-repeated="16340"/>
        </table:table-row>
        <table:table-row>
          <table:table-cell office:value-type="float" office:value="61"/>
          <table:table-cell/>
          <table:table-cell office:value-type="float" office:value="1"/>
          <table:table-cell office:value-type="float" office:value="0.97059803766057795"/>
          <table:table-cell office:value-type="float" office:value="0.99525253801171909"/>
          <table:table-cell office:value-type="float" office:value="1.0149241280273256"/>
          <table:table-cell office:value-type="float" office:value="0.99786653347452048"/>
          <table:table-cell office:value-type="float" office:value="1.0056182144046515"/>
          <table:table-cell office:value-type="float" office:value="1.0197066501385719"/>
          <table:table-cell office:value-type="float" office:value="0.98199517712215789"/>
          <table:table-cell office:value-type="float" office:value="0.98049975928010624"/>
          <table:table-cell office:value-type="float" office:value="1.0384795834932559"/>
          <table:table-cell office:value-type="float" office:value="1.0129673347745665"/>
          <table:table-cell office:value-type="float" office:value="0.99067733187947438"/>
          <table:table-cell office:value-type="float" office:value="1.0070139431864547"/>
          <table:table-cell office:value-type="float" office:value="1.0049834837414418"/>
          <table:table-cell office:value-type="float" office:value="0.99551569410083141"/>
          <table:table-cell office:value-type="float" office:value="1.003129130318702"/>
          <table:table-cell office:value-type="float" office:value="0.9829838499270015"/>
          <table:table-cell office:value-type="float" office:value="0.9879034932224573"/>
          <table:table-cell office:value-type="float" office:value="0.99337655037581918"/>
          <table:table-cell office:value-type="float" office:value="0.99265029993356246"/>
          <table:table-cell office:value-type="float" office:value="0.99924544794201786"/>
          <table:table-cell office:value-type="float" office:value="1.0093488826641051"/>
          <table:table-cell office:value-type="float" office:value="1.010735002067829"/>
          <table:table-cell office:value-type="float" office:value="1.0025222988702744"/>
          <table:table-cell office:value-type="float" office:value="0.98831640383649566"/>
          <table:table-cell office:value-type="float" office:value="0.97297383600201626"/>
          <table:table-cell office:value-type="float" office:value="0.97056434918010337"/>
          <table:table-cell office:value-type="float" office:value="0.94391036169798737"/>
          <table:table-cell office:value-type="float" office:value="0.98036941642661213"/>
          <table:table-cell office:value-type="float" office:value="0.97729071264731249"/>
          <table:table-cell office:value-type="float" office:value="0.98624534746210901"/>
          <table:table-cell office:value-type="float" office:value="1.0047204475426426"/>
          <table:table-cell office:value-type="float" office:value="0.97862248280761055"/>
          <table:table-cell office:value-type="float" office:value="0.97958157905500187"/>
          <table:table-cell office:value-type="float" office:value="1.0098809313864756"/>
          <table:table-cell office:value-type="float" office:value="1.0055025497218322"/>
          <table:table-cell office:value-type="float" office:value="1.005436076325197"/>
          <table:table-cell office:value-type="float" office:value="1.0200362332609554"/>
          <table:table-cell office:value-type="float" office:value="1.0032125270371088"/>
          <table:table-cell office:value-type="float" office:value="1.0003945784667396"/>
          <table:table-cell office:value-type="float" office:value="1.0123074184691434"/>
          <table:table-cell office:value-type="float" office:value="1.0039616619820313"/>
          <table:table-cell table:number-columns-repeated="16340"/>
        </table:table-row>
        <table:table-row table:number-rows-repeated="7">
          <table:table-cell table:number-columns-repeated="16384"/>
        </table:table-row>
        <table:table-row>
          <table:table-cell office:value-type="float" office:value="62"/>
          <table:table-cell/>
          <table:table-cell office:value-type="float" office:value="1"/>
          <table:table-cell office:value-type="float" office:value="1.0214810328220394"/>
          <table:table-cell office:value-type="float" office:value="0.97480119663412501"/>
          <table:table-cell office:value-type="float" office:value="0.98303868921148552"/>
          <table:table-cell office:value-type="float" office:value="1.0395651254393152"/>
          <table:table-cell office:value-type="float" office:value="1.0331752644673737"/>
          <table:table-cell office:value-type="float" office:value="1.0183334224866298"/>
          <table:table-cell office:value-type="float" office:value="1.0006147207182843"/>
          <table:table-cell office:value-type="float" office:value="0.99034067695916939"/>
          <table:table-cell office:value-type="float" office:value="1.037999100891724"/>
          <table:table-cell office:value-type="float" office:value="1.0015071391922168"/>
          <table:table-cell office:value-type="float" office:value="1.0274707614503713"/>
          <table:table-cell office:value-type="float" office:value="0.9915577086020837"/>
          <table:table-cell office:value-type="float" office:value="1.0059732944111612"/>
          <table:table-cell office:value-type="float" office:value="1.0112430316422265"/>
          <table:table-cell office:value-type="float" office:value="1.0121318954761165"/>
          <table:table-cell office:value-type="float" office:value="0.99702842213112264"/>
          <table:table-cell office:value-type="float" office:value="1.0058612201311772"/>
          <table:table-cell office:value-type="float" office:value="1.020299069637538"/>
          <table:table-cell office:value-type="float" office:value="0.98681653002950276"/>
          <table:table-cell office:value-type="float" office:value="0.992694623193627"/>
          <table:table-cell office:value-type="float" office:value="1.0112242473649815"/>
          <table:table-cell office:value-type="float" office:value="0.98279939591883403"/>
          <table:table-cell office:value-type="float" office:value="0.97402706513521731"/>
          <table:table-cell office:value-type="float" office:value="1.0145353217535213"/>
          <table:table-cell office:value-type="float" office:value="1.0034628786029012"/>
          <table:table-cell office:value-type="float" office:value="1.0163574452485564"/>
          <table:table-cell office:value-type="float" office:value="0.95525463592328541"/>
          <table:table-cell office:value-type="float" office:value="0.99039447246740375"/>
          <table:table-cell office:value-type="float" office:value="1.0135351588359536"/>
          <table:table-cell office:value-type="float" office:value="0.99851101273421683"/>
          <table:table-cell office:value-type="float" office:value="1.00580119685811"/>
          <table:table-cell office:value-type="float" office:value="1.0172523497689774"/>
          <table:table-cell office:value-type="float" office:value="0.97086434698053037"/>
          <table:table-cell office:value-type="float" office:value="1.0001141904310289"/>
          <table:table-cell office:value-type="float" office:value="1.0066645603798914"/>
          <table:table-cell office:value-type="float" office:value="0.99693250520799959"/>
          <table:table-cell office:value-type="float" office:value="1.0209299152242575"/>
          <table:table-cell office:value-type="float" office:value="1.0277203695235986"/>
          <table:table-cell office:value-type="float" office:value="0.97930916959038894"/>
          <table:table-cell office:value-type="float" office:value="1.0117974820414957"/>
          <table:table-cell office:value-type="float" office:value="1.0282018215773985"/>
          <table:table-cell table:number-columns-repeated="16340"/>
        </table:table-row>
        <table:table-row>
          <table:table-cell office:value-type="float" office:value="63"/>
          <table:table-cell/>
          <table:table-cell office:value-type="float" office:value="1"/>
          <table:table-cell office:value-type="float" office:value="1.0383620298402867"/>
          <table:table-cell office:value-type="float" office:value="0.95985434765194411"/>
          <table:table-cell office:value-type="float" office:value="0.96971337985985673"/>
          <table:table-cell office:value-type="float" office:value="1.0649854672139172"/>
          <table:table-cell office:value-type="float" office:value="1.0416434863201127"/>
          <table:table-cell office:value-type="float" office:value="1.0190333079677427"/>
          <table:table-cell office:value-type="float" office:value="1.0274190478455449"/>
          <table:table-cell office:value-type="float" office:value="0.99745896351671437"/>
          <table:table-cell office:value-type="float" office:value="1.0500947042507642"/>
          <table:table-cell office:value-type="float" office:value="0.99535687479668977"/>
          <table:table-cell office:value-type="float" office:value="1.0656161196710219"/>
          <table:table-cell office:value-type="float" office:value="0.97152247337906794"/>
          <table:table-cell office:value-type="float" office:value="1.0040123432193004"/>
          <table:table-cell office:value-type="float" office:value="0.97790360232534612"/>
          <table:table-cell office:value-type="float" office:value="1.0136776336783666"/>
          <table:table-cell office:value-type="float" office:value="1.0206161291279219"/>
          <table:table-cell office:value-type="float" office:value="0.99938256318951013"/>
          <table:table-cell office:value-type="float" office:value="1.0059242386168807"/>
          <table:table-cell office:value-type="float" office:value="0.98433519781671841"/>
          <table:table-cell office:value-type="float" office:value="0.97635831037769716"/>
          <table:table-cell office:value-type="float" office:value="1.0188284035285693"/>
          <table:table-cell office:value-type="float" office:value="1.0012684314345304"/>
          <table:table-cell office:value-type="float" office:value="0.98319603073556827"/>
          <table:table-cell office:value-type="float" office:value="0.99851133373872425"/>
          <table:table-cell office:value-type="float" office:value="1.0004974449943043"/>
          <table:table-cell office:value-type="float" office:value="1.0096760413413317"/>
          <table:table-cell office:value-type="float" office:value="0.9785867958472676"/>
          <table:table-cell office:value-type="float" office:value="0.96225450499590559"/>
          <table:table-cell office:value-type="float" office:value="1.0309616875526697"/>
          <table:table-cell office:value-type="float" office:value="0.98531204569091524"/>
          <table:table-cell office:value-type="float" office:value="1.0101357025784294"/>
          <table:table-cell office:value-type="float" office:value="1.0084214095850308"/>
          <table:table-cell office:value-type="float" office:value="0.97538933774910286"/>
          <table:table-cell office:value-type="float" office:value="0.99265979246506952"/>
          <table:table-cell office:value-type="float" office:value="1.0398974223834976"/>
          <table:table-cell office:value-type="float" office:value="0.97605385737235983"/>
          <table:table-cell office:value-type="float" office:value="1.0171076974467903"/>
          <table:table-cell office:value-type="float" office:value="1.021780493538524"/>
          <table:table-cell office:value-type="float" office:value="0.97045401982036295"/>
          <table:table-cell office:value-type="float" office:value="1.0143086135503028"/>
          <table:table-cell office:value-type="float" office:value="1.0724409693309542"/>
          <table:table-cell table:number-columns-repeated="16340"/>
        </table:table-row>
        <table:table-row>
          <table:table-cell office:value-type="float" office:value="64"/>
          <table:table-cell/>
          <table:table-cell office:value-type="float" office:value="1"/>
          <table:table-cell office:value-type="float" office:value="1.0304380539461526"/>
          <table:table-cell office:value-type="float" office:value="0.96130753568446958"/>
          <table:table-cell office:value-type="float" office:value="0.97393645087328873"/>
          <table:table-cell office:value-type="float" office:value="1.0665463348810802"/>
          <table:table-cell office:value-type="float" office:value="1.0447449700382221"/>
          <table:table-cell office:value-type="float" office:value="1.0232639642189008"/>
          <table:table-cell office:value-type="float" office:value="1.0276234143519756"/>
          <table:table-cell office:value-type="float" office:value="0.9992733388635221"/>
          <table:table-cell office:value-type="float" office:value="1.0630963903613149"/>
          <table:table-cell office:value-type="float" office:value="0.9887560087773648"/>
          <table:table-cell office:value-type="float" office:value="1.0811015552394236"/>
          <table:table-cell office:value-type="float" office:value="0.96883703874822824"/>
          <table:table-cell office:value-type="float" office:value="1.0092775980447517"/>
          <table:table-cell office:value-type="float" office:value="0.98614831020630167"/>
          <table:table-cell office:value-type="float" office:value="1.0141838066947613"/>
          <table:table-cell office:value-type="float" office:value="1.0152883057650135"/>
          <table:table-cell office:value-type="float" office:value="0.99502940470985723"/>
          <table:table-cell office:value-type="float" office:value="1.0198965909376652"/>
          <table:table-cell office:value-type="float" office:value="0.98760478697313903"/>
          <table:table-cell office:value-type="float" office:value="0.97526721794189064"/>
          <table:table-cell office:value-type="float" office:value="1.0151691650331773"/>
          <table:table-cell office:value-type="float" office:value="0.99888631351250567"/>
          <table:table-cell office:value-type="float" office:value="0.99059397125975102"/>
          <table:table-cell office:value-type="float" office:value="1.0027586484665285"/>
          <table:table-cell office:value-type="float" office:value="0.99859978433023522"/>
          <table:table-cell office:value-type="float" office:value="1.0139040703219979"/>
          <table:table-cell office:value-type="float" office:value="0.96756697328270258"/>
          <table:table-cell office:value-type="float" office:value="0.96218786914758747"/>
          <table:table-cell office:value-type="float" office:value="1.0365208029297202"/>
          <table:table-cell office:value-type="float" office:value="0.98941969451805301"/>
          <table:table-cell office:value-type="float" office:value="1.0074319525345004"/>
          <table:table-cell office:value-type="float" office:value="1.0119102684968833"/>
          <table:table-cell office:value-type="float" office:value="0.97061453097618899"/>
          <table:table-cell office:value-type="float" office:value="0.99173107816567729"/>
          <table:table-cell office:value-type="float" office:value="1.0446118024684041"/>
          <table:table-cell office:value-type="float" office:value="0.97853194573474134"/>
          <table:table-cell office:value-type="float" office:value="1.0180335218251053"/>
          <table:table-cell office:value-type="float" office:value="1.0329202115756986"/>
          <table:table-cell office:value-type="float" office:value="0.96281172404700066"/>
          <table:table-cell office:value-type="float" office:value="1.0099770128226937"/>
          <table:table-cell office:value-type="float" office:value="1.0783395921016259"/>
          <table:table-cell table:number-columns-repeated="16340"/>
        </table:table-row>
        <table:table-row>
          <table:table-cell office:value-type="float" office:value="65"/>
          <table:table-cell/>
          <table:table-cell office:value-type="float" office:value="1"/>
          <table:table-cell office:value-type="float" office:value="1.0344875321196696"/>
          <table:table-cell office:value-type="float" office:value="0.96788889678701984"/>
          <table:table-cell office:value-type="float" office:value="0.98253969175751021"/>
          <table:table-cell office:value-type="float" office:value="1.0585042895900132"/>
          <table:table-cell office:value-type="float" office:value="1.0377106394327611"/>
          <table:table-cell office:value-type="float" office:value="1.0313073971612359"/>
          <table:table-cell office:value-type="float" office:value="1.0270854055672698"/>
          <table:table-cell office:value-type="float" office:value="1.0002941581828817"/>
          <table:table-cell office:value-type="float" office:value="1.0646444001635991"/>
          <table:table-cell office:value-type="float" office:value="0.99009080748193434"/>
          <table:table-cell office:value-type="float" office:value="1.074415661377695"/>
          <table:table-cell office:value-type="float" office:value="0.96830739964474533"/>
          <table:table-cell office:value-type="float" office:value="1.0103360961621355"/>
          <table:table-cell office:value-type="float" office:value="0.9863083996401697"/>
          <table:table-cell office:value-type="float" office:value="0.99444512529619267"/>
          <table:table-cell office:value-type="float" office:value="1.0146580259162779"/>
          <table:table-cell office:value-type="float" office:value="0.99789821552355451"/>
          <table:table-cell office:value-type="float" office:value="1.0194478392109982"/>
          <table:table-cell office:value-type="float" office:value="1.0002696098536985"/>
          <table:table-cell office:value-type="float" office:value="0.9786752791737422"/>
          <table:table-cell office:value-type="float" office:value="1.0178215973502962"/>
          <table:table-cell office:value-type="float" office:value="1.0040360001866013"/>
          <table:table-cell office:value-type="float" office:value="0.98910964131665413"/>
          <table:table-cell office:value-type="float" office:value="1.0047671218533145"/>
          <table:table-cell office:value-type="float" office:value="1.0013995696543347"/>
          <table:table-cell office:value-type="float" office:value="1.0113013241143358"/>
          <table:table-cell office:value-type="float" office:value="0.97124205577209954"/>
          <table:table-cell office:value-type="float" office:value="0.9662703651785598"/>
          <table:table-cell office:value-type="float" office:value="1.0375222528733217"/>
          <table:table-cell office:value-type="float" office:value="0.99298047268294798"/>
          <table:table-cell office:value-type="float" office:value="1.0035457604780995"/>
          <table:table-cell office:value-type="float" office:value="1.0119001094176747"/>
          <table:table-cell office:value-type="float" office:value="0.97811898317128776"/>
          <table:table-cell office:value-type="float" office:value="0.99322218594604728"/>
          <table:table-cell office:value-type="float" office:value="1.0421138648619195"/>
          <table:table-cell office:value-type="float" office:value="0.98094403758121651"/>
          <table:table-cell office:value-type="float" office:value="1.0133871099062171"/>
          <table:table-cell office:value-type="float" office:value="1.0360161246333279"/>
          <table:table-cell office:value-type="float" office:value="0.96306871146836037"/>
          <table:table-cell office:value-type="float" office:value="1.0096294400195789"/>
          <table:table-cell office:value-type="float" office:value="1.0775344190341085"/>
          <table:table-cell table:number-columns-repeated="16340"/>
        </table:table-row>
        <table:table-row>
          <table:table-cell office:value-type="float" office:value="66"/>
          <table:table-cell/>
          <table:table-cell office:value-type="float" office:value="1"/>
          <table:table-cell office:value-type="float" office:value="1.0252858878961211"/>
          <table:table-cell office:value-type="float" office:value="0.97459880821827083"/>
          <table:table-cell office:value-type="float" office:value="0.98875246678389583"/>
          <table:table-cell office:value-type="float" office:value="1.0420134972592747"/>
          <table:table-cell office:value-type="float" office:value="1.0396277879596629"/>
          <table:table-cell office:value-type="float" office:value="1.0240418386799841"/>
          <table:table-cell office:value-type="float" office:value="1.0252944989478234"/>
          <table:table-cell office:value-type="float" office:value="1.0014437911542664"/>
          <table:table-cell office:value-type="float" office:value="1.0649273203497995"/>
          <table:table-cell office:value-type="float" office:value="0.9904791203201273"/>
          <table:table-cell office:value-type="float" office:value="1.0744372572700869"/>
          <table:table-cell office:value-type="float" office:value="0.97003353382158097"/>
          <table:table-cell office:value-type="float" office:value="1.0126400653705894"/>
          <table:table-cell office:value-type="float" office:value="0.98419861341766057"/>
          <table:table-cell office:value-type="float" office:value="1.0126352999363641"/>
          <table:table-cell office:value-type="float" office:value="1.0172849260408305"/>
          <table:table-cell office:value-type="float" office:value="0.99428074280485113"/>
          <table:table-cell office:value-type="float" office:value="1.0204839579088365"/>
          <table:table-cell office:value-type="float" office:value="0.97933287273089253"/>
          <table:table-cell office:value-type="float" office:value="0.97981991240619015"/>
          <table:table-cell office:value-type="float" office:value="1.0176282314527743"/>
          <table:table-cell office:value-type="float" office:value="0.99799107458154346"/>
          <table:table-cell office:value-type="float" office:value="0.98716360873029174"/>
          <table:table-cell office:value-type="float" office:value="1.0039973983578385"/>
          <table:table-cell office:value-type="float" office:value="1.0025239298994344"/>
          <table:table-cell office:value-type="float" office:value="1.0041433220527691"/>
          <table:table-cell office:value-type="float" office:value="0.97810339203775654"/>
          <table:table-cell office:value-type="float" office:value="0.95495856591716755"/>
          <table:table-cell office:value-type="float" office:value="1.0372140322159613"/>
          <table:table-cell office:value-type="float" office:value="0.99277640770633957"/>
          <table:table-cell office:value-type="float" office:value="1.0051206832160153"/>
          <table:table-cell office:value-type="float" office:value="1.016333528379251"/>
          <table:table-cell office:value-type="float" office:value="0.97312913956052893"/>
          <table:table-cell office:value-type="float" office:value="0.99326314652693748"/>
          <table:table-cell office:value-type="float" office:value="1.0407199516897592"/>
          <table:table-cell office:value-type="float" office:value="0.97803580312717531"/>
          <table:table-cell office:value-type="float" office:value="1.0245625261202309"/>
          <table:table-cell office:value-type="float" office:value="1.0273734875066345"/>
          <table:table-cell office:value-type="float" office:value="0.96950041379274932"/>
          <table:table-cell office:value-type="float" office:value="1.0047380820534246"/>
          <table:table-cell office:value-type="float" office:value="1.0808281351215825"/>
          <table:table-cell table:number-columns-repeated="16340"/>
        </table:table-row>
        <table:table-row>
          <table:table-cell office:value-type="float" office:value="67"/>
          <table:table-cell/>
          <table:table-cell office:value-type="float" office:value="1"/>
          <table:table-cell office:value-type="float" office:value="1.0324169974839656"/>
          <table:table-cell office:value-type="float" office:value="0.96456067363061115"/>
          <table:table-cell office:value-type="float" office:value="0.97280350362974777"/>
          <table:table-cell office:value-type="float" office:value="1.0718042426128132"/>
          <table:table-cell office:value-type="float" office:value="1.0375587109790365"/>
          <table:table-cell office:value-type="float" office:value="1.0254740332850836"/>
          <table:table-cell office:value-type="float" office:value="1.0268492429024572"/>
          <table:table-cell office:value-type="float" office:value="1.0048316521492475"/>
          <table:table-cell office:value-type="float" office:value="1.056212447610849"/>
          <table:table-cell office:value-type="float" office:value="0.9914305780103897"/>
          <table:table-cell office:value-type="float" office:value="1.0773948484398022"/>
          <table:table-cell office:value-type="float" office:value="0.9713537234004217"/>
          <table:table-cell office:value-type="float" office:value="1.0076467456672156"/>
          <table:table-cell office:value-type="float" office:value="0.98802909763455882"/>
          <table:table-cell office:value-type="float" office:value="1.0139283894997733"/>
          <table:table-cell office:value-type="float" office:value="1.011205391546701"/>
          <table:table-cell office:value-type="float" office:value="0.99863516458673973"/>
          <table:table-cell office:value-type="float" office:value="1.0193307376348568"/>
          <table:table-cell office:value-type="float" office:value="0.98665614295200332"/>
          <table:table-cell office:value-type="float" office:value="0.97638316321156249"/>
          <table:table-cell office:value-type="float" office:value="1.0176523832946589"/>
          <table:table-cell office:value-type="float" office:value="0.99956389800883672"/>
          <table:table-cell office:value-type="float" office:value="0.98981559027086807"/>
          <table:table-cell office:value-type="float" office:value="1.0096143412675687"/>
          <table:table-cell office:value-type="float" office:value="0.99400937536513267"/>
          <table:table-cell office:value-type="float" office:value="1.0132032732605603"/>
          <table:table-cell office:value-type="float" office:value="0.96903334724106338"/>
          <table:table-cell office:value-type="float" office:value="0.96111837522870391"/>
          <table:table-cell office:value-type="float" office:value="1.0379242896028373"/>
          <table:table-cell office:value-type="float" office:value="0.98710033450870516"/>
          <table:table-cell office:value-type="float" office:value="1.0029202846185692"/>
          <table:table-cell office:value-type="float" office:value="1.0081571326202434"/>
          <table:table-cell office:value-type="float" office:value="0.97127823382063638"/>
          <table:table-cell office:value-type="float" office:value="0.98681831647002971"/>
          <table:table-cell office:value-type="float" office:value="1.0434686609253323"/>
          <table:table-cell office:value-type="float" office:value="0.97680397498980442"/>
          <table:table-cell office:value-type="float" office:value="1.0179205128426667"/>
          <table:table-cell office:value-type="float" office:value="1.0326405382139776"/>
          <table:table-cell office:value-type="float" office:value="0.96520879975081608"/>
          <table:table-cell office:value-type="float" office:value="1.0083252714236204"/>
          <table:table-cell office:value-type="float" office:value="1.0778851378160574"/>
          <table:table-cell table:number-columns-repeated="16340"/>
        </table:table-row>
        <table:table-row>
          <table:table-cell office:value-type="float" office:value="68"/>
          <table:table-cell/>
          <table:table-cell office:value-type="float" office:value="1"/>
          <table:table-cell office:value-type="float" office:value="1.0294412926112289"/>
          <table:table-cell office:value-type="float" office:value="0.96174780453898789"/>
          <table:table-cell office:value-type="float" office:value="0.97424880124681146"/>
          <table:table-cell office:value-type="float" office:value="1.0665287949238678"/>
          <table:table-cell office:value-type="float" office:value="1.0444974377344844"/>
          <table:table-cell office:value-type="float" office:value="1.0232181052808664"/>
          <table:table-cell office:value-type="float" office:value="1.0275493347296585"/>
          <table:table-cell office:value-type="float" office:value="0.99940729555237851"/>
          <table:table-cell office:value-type="float" office:value="1.0634266749945005"/>
          <table:table-cell office:value-type="float" office:value="0.98881135940614773"/>
          <table:table-cell office:value-type="float" office:value="1.0813311798706087"/>
          <table:table-cell office:value-type="float" office:value="0.96817002268293928"/>
          <table:table-cell office:value-type="float" office:value="1.0095797892121143"/>
          <table:table-cell office:value-type="float" office:value="0.98560274489832911"/>
          <table:table-cell office:value-type="float" office:value="1.0141295293860733"/>
          <table:table-cell office:value-type="float" office:value="1.0151383379000458"/>
          <table:table-cell office:value-type="float" office:value="0.99521711945278368"/>
          <table:table-cell office:value-type="float" office:value="1.0201431031108428"/>
          <table:table-cell office:value-type="float" office:value="0.98777727479839472"/>
          <table:table-cell office:value-type="float" office:value="0.97519661914008093"/>
          <table:table-cell office:value-type="float" office:value="1.0151461006405427"/>
          <table:table-cell office:value-type="float" office:value="0.99881553835596948"/>
          <table:table-cell office:value-type="float" office:value="0.99080284196490664"/>
          <table:table-cell office:value-type="float" office:value="1.0024994608616484"/>
          <table:table-cell office:value-type="float" office:value="0.99863213581879573"/>
          <table:table-cell office:value-type="float" office:value="1.0135333838378713"/>
          <table:table-cell office:value-type="float" office:value="0.96750162389847172"/>
          <table:table-cell office:value-type="float" office:value="0.96234552061583012"/>
          <table:table-cell office:value-type="float" office:value="1.0367362020810587"/>
          <table:table-cell office:value-type="float" office:value="0.98946717373171067"/>
          <table:table-cell office:value-type="float" office:value="1.0073773873260483"/>
          <table:table-cell office:value-type="float" office:value="1.0123292571815996"/>
          <table:table-cell office:value-type="float" office:value="0.97058580403820782"/>
          <table:table-cell office:value-type="float" office:value="0.99273165394661222"/>
          <table:table-cell office:value-type="float" office:value="1.0435164303313686"/>
          <table:table-cell office:value-type="float" office:value="0.97834193067807529"/>
          <table:table-cell office:value-type="float" office:value="1.018119510630652"/>
          <table:table-cell office:value-type="float" office:value="1.0323638477145138"/>
          <table:table-cell office:value-type="float" office:value="0.96230540128970188"/>
          <table:table-cell office:value-type="float" office:value="1.010460112108414"/>
          <table:table-cell office:value-type="float" office:value="1.0778635767620961"/>
          <table:table-cell table:number-columns-repeated="16340"/>
        </table:table-row>
        <table:table-row>
          <table:table-cell office:value-type="float" office:value="69"/>
          <table:table-cell/>
          <table:table-cell office:value-type="float" office:value="1"/>
          <table:table-cell office:value-type="float" office:value="0.99624500691441686"/>
          <table:table-cell office:value-type="float" office:value="0.96212181455203405"/>
          <table:table-cell office:value-type="float" office:value="0.98073404146899534"/>
          <table:table-cell office:value-type="float" office:value="1.0719377793876523"/>
          <table:table-cell office:value-type="float" office:value="1.0472537558459019"/>
          <table:table-cell office:value-type="float" office:value="0.99976490320981692"/>
          <table:table-cell office:value-type="float" office:value="1.0289819595991394"/>
          <table:table-cell office:value-type="float" office:value="0.99945540912403663"/>
          <table:table-cell office:value-type="float" office:value="1.0555077753873601"/>
          <table:table-cell office:value-type="float" office:value="0.98159514820888161"/>
          <table:table-cell office:value-type="float" office:value="1.0718936626256841"/>
          <table:table-cell office:value-type="float" office:value="0.96792444349363815"/>
          <table:table-cell office:value-type="float" office:value="1.0092676583030289"/>
          <table:table-cell office:value-type="float" office:value="0.97381241209674374"/>
          <table:table-cell office:value-type="float" office:value="1.017465341586302"/>
          <table:table-cell office:value-type="float" office:value="1.0099554288562886"/>
          <table:table-cell office:value-type="float" office:value="0.98773511897823063"/>
          <table:table-cell office:value-type="float" office:value="1.0073239600607438"/>
          <table:table-cell office:value-type="float" office:value="0.99791778390482966"/>
          <table:table-cell office:value-type="float" office:value="0.97497674173796789"/>
          <table:table-cell office:value-type="float" office:value="0.9970238547343081"/>
          <table:table-cell office:value-type="float" office:value="0.99960479960685478"/>
          <table:table-cell office:value-type="float" office:value="1.0308754291659374"/>
          <table:table-cell office:value-type="float" office:value="0.98541934169123557"/>
          <table:table-cell office:value-type="float" office:value="0.98950064926924319"/>
          <table:table-cell office:value-type="float" office:value="1.0208789883625526"/>
          <table:table-cell office:value-type="float" office:value="0.98236306723257649"/>
          <table:table-cell office:value-type="float" office:value="0.98864465616900565"/>
          <table:table-cell office:value-type="float" office:value="1.0228142220389158"/>
          <table:table-cell office:value-type="float" office:value="0.99353451023406592"/>
          <table:table-cell office:value-type="float" office:value="1.0057045548275176"/>
          <table:table-cell office:value-type="float" office:value="0.99841920900866366"/>
          <table:table-cell office:value-type="float" office:value="0.97860578971590206"/>
          <table:table-cell office:value-type="float" office:value="0.98972564739439284"/>
          <table:table-cell office:value-type="float" office:value="1.0491822798241559"/>
          <table:table-cell office:value-type="float" office:value="0.98819266470794631"/>
          <table:table-cell office:value-type="float" office:value="1.0063510256893686"/>
          <table:table-cell office:value-type="float" office:value="1.0234132340503244"/>
          <table:table-cell office:value-type="float" office:value="0.96288359002246515"/>
          <table:table-cell office:value-type="float" office:value="1.0089409551584836"/>
          <table:table-cell office:value-type="float" office:value="1.0704152275539252"/>
          <table:table-cell table:number-columns-repeated="16340"/>
        </table:table-row>
        <table:table-row>
          <table:table-cell office:value-type="float" office:value="70"/>
          <table:table-cell/>
          <table:table-cell office:value-type="float" office:value="1"/>
          <table:table-cell office:value-type="float" office:value="1.0379347338620721"/>
          <table:table-cell office:value-type="float" office:value="0.96157255115415474"/>
          <table:table-cell office:value-type="float" office:value="0.96407961215261129"/>
          <table:table-cell office:value-type="float" office:value="1.0549594305627337"/>
          <table:table-cell office:value-type="float" office:value="1.0330390643149503"/>
          <table:table-cell office:value-type="float" office:value="1.0231741746647971"/>
          <table:table-cell office:value-type="float" office:value="1.0301104112434145"/>
          <table:table-cell office:value-type="float" office:value="1.002740679755745"/>
          <table:table-cell office:value-type="float" office:value="1.0516552172942613"/>
          <table:table-cell office:value-type="float" office:value="0.9827960465877319"/>
          <table:table-cell office:value-type="float" office:value="1.0974341763108397"/>
          <table:table-cell office:value-type="float" office:value="0.97097771407030664"/>
          <table:table-cell office:value-type="float" office:value="1.0065159048613659"/>
          <table:table-cell office:value-type="float" office:value="0.99650055760382272"/>
          <table:table-cell office:value-type="float" office:value="1.0209133686361811"/>
          <table:table-cell office:value-type="float" office:value="1.0209072172445928"/>
          <table:table-cell office:value-type="float" office:value="0.98953440931139514"/>
          <table:table-cell office:value-type="float" office:value="1.0270434720594082"/>
          <table:table-cell office:value-type="float" office:value="0.98916094990297854"/>
          <table:table-cell office:value-type="float" office:value="0.97402583432800249"/>
          <table:table-cell office:value-type="float" office:value="1.0119354625185866"/>
          <table:table-cell office:value-type="float" office:value="1.0070080497251224"/>
          <table:table-cell office:value-type="float" office:value="0.99179213417044521"/>
          <table:table-cell office:value-type="float" office:value="0.99921161226266664"/>
          <table:table-cell office:value-type="float" office:value="1.0018480342445204"/>
          <table:table-cell office:value-type="float" office:value="1.0087783378894499"/>
          <table:table-cell office:value-type="float" office:value="0.97417399031404384"/>
          <table:table-cell office:value-type="float" office:value="0.95762905709092072"/>
          <table:table-cell office:value-type="float" office:value="1.0328546286612839"/>
          <table:table-cell office:value-type="float" office:value="0.98668450230189098"/>
          <table:table-cell office:value-type="float" office:value="1.0132755440343795"/>
          <table:table-cell office:value-type="float" office:value="1.0113721001888754"/>
          <table:table-cell office:value-type="float" office:value="0.97360353215211692"/>
          <table:table-cell office:value-type="float" office:value="0.9971278342359593"/>
          <table:table-cell office:value-type="float" office:value="1.0488788283945336"/>
          <table:table-cell office:value-type="float" office:value="0.98053531107779046"/>
          <table:table-cell office:value-type="float" office:value="1.0092705010287892"/>
          <table:table-cell office:value-type="float" office:value="1.0305245773663625"/>
          <table:table-cell office:value-type="float" office:value="0.96757553595064305"/>
          <table:table-cell office:value-type="float" office:value="1.0074043743841441"/>
          <table:table-cell office:value-type="float" office:value="1.0619175621391435"/>
          <table:table-cell table:number-columns-repeated="16340"/>
        </table:table-row>
        <table:table-row>
          <table:table-cell office:value-type="float" office:value="71"/>
          <table:table-cell/>
          <table:table-cell office:value-type="float" office:value="1"/>
          <table:table-cell office:value-type="float" office:value="1.0305575532586471"/>
          <table:table-cell office:value-type="float" office:value="0.96084363460897093"/>
          <table:table-cell office:value-type="float" office:value="0.97374998529525414"/>
          <table:table-cell office:value-type="float" office:value="1.0665601281242869"/>
          <table:table-cell office:value-type="float" office:value="1.04451606351132"/>
          <table:table-cell office:value-type="float" office:value="1.0229876087452032"/>
          <table:table-cell office:value-type="float" office:value="1.0272484673252964"/>
          <table:table-cell office:value-type="float" office:value="0.99898681885317575"/>
          <table:table-cell office:value-type="float" office:value="1.0628062941272698"/>
          <table:table-cell office:value-type="float" office:value="0.98838758992006259"/>
          <table:table-cell office:value-type="float" office:value="1.0808457858954341"/>
          <table:table-cell office:value-type="float" office:value="0.96806108974326077"/>
          <table:table-cell office:value-type="float" office:value="1.008858267120327"/>
          <table:table-cell office:value-type="float" office:value="0.98566153836520953"/>
          <table:table-cell office:value-type="float" office:value="1.0135822200195317"/>
          <table:table-cell office:value-type="float" office:value="1.0154511801323733"/>
          <table:table-cell office:value-type="float" office:value="0.9933437294801275"/>
          <table:table-cell office:value-type="float" office:value="1.0191916521760016"/>
          <table:table-cell office:value-type="float" office:value="0.98628028649916033"/>
          <table:table-cell office:value-type="float" office:value="0.97380025906221046"/>
          <table:table-cell office:value-type="float" office:value="1.0139364955885795"/>
          <table:table-cell office:value-type="float" office:value="0.99949518858967012"/>
          <table:table-cell office:value-type="float" office:value="0.98881070749673983"/>
          <table:table-cell office:value-type="float" office:value="1.0028515578278723"/>
          <table:table-cell office:value-type="float" office:value="0.99536526743322629"/>
          <table:table-cell office:value-type="float" office:value="1.0136264423097301"/>
          <table:table-cell office:value-type="float" office:value="0.96383117145000508"/>
          <table:table-cell office:value-type="float" office:value="0.95180691494246317"/>
          <table:table-cell office:value-type="float" office:value="1.0439815118421609"/>
          <table:table-cell office:value-type="float" office:value="0.98831549534964891"/>
          <table:table-cell office:value-type="float" office:value="1.0061013933960623"/>
          <table:table-cell office:value-type="float" office:value="1.0107974650004794"/>
          <table:table-cell office:value-type="float" office:value="0.97256841218086432"/>
          <table:table-cell office:value-type="float" office:value="0.98882640003731237"/>
          <table:table-cell office:value-type="float" office:value="1.0440809521961472"/>
          <table:table-cell office:value-type="float" office:value="0.97271927120496249"/>
          <table:table-cell office:value-type="float" office:value="1.0161238413073577"/>
          <table:table-cell office:value-type="float" office:value="1.0340364605566572"/>
          <table:table-cell office:value-type="float" office:value="0.96165524478418574"/>
          <table:table-cell office:value-type="float" office:value="1.0058882360126926"/>
          <table:table-cell office:value-type="float" office:value="1.0779470971556828"/>
          <table:table-cell table:number-columns-repeated="16340"/>
        </table:table-row>
        <table:table-row>
          <table:table-cell table:number-columns-repeated="16384"/>
        </table:table-row>
        <table:table-row>
          <table:table-cell office:value-type="float" office:value="72"/>
          <table:table-cell/>
          <table:table-cell office:value-type="float" office:value="1"/>
          <table:table-cell office:value-type="float" office:value="1.0287476622332929"/>
          <table:table-cell office:value-type="float" office:value="0.99740447716494696"/>
          <table:table-cell office:value-type="float" office:value="1.0018222194897974"/>
          <table:table-cell office:value-type="float" office:value="1.0091584228879407"/>
          <table:table-cell office:value-type="float" office:value="1.0104589575660539"/>
          <table:table-cell office:value-type="float" office:value="1.024988980327314"/>
          <table:table-cell office:value-type="float" office:value="0.9970835154988954"/>
          <table:table-cell office:value-type="float" office:value="0.99686140548094793"/>
          <table:table-cell office:value-type="float" office:value="1.0209507831500755"/>
          <table:table-cell office:value-type="float" office:value="1.0140259482260594"/>
          <table:table-cell office:value-type="float" office:value="0.99465477260959057"/>
          <table:table-cell office:value-type="float" office:value="0.99850451911475402"/>
          <table:table-cell office:value-type="float" office:value="1.0033909067345845"/>
          <table:table-cell office:value-type="float" office:value="1.0024864879340354"/>
          <table:table-cell office:value-type="float" office:value="0.9906915537700357"/>
          <table:table-cell office:value-type="float" office:value="0.99969108190645295"/>
          <table:table-cell office:value-type="float" office:value="1.0153346645146402"/>
          <table:table-cell office:value-type="float" office:value="1.0061268013631708"/>
          <table:table-cell office:value-type="float" office:value="0.98858239961504457"/>
          <table:table-cell office:value-type="float" office:value="1.0025365966454556"/>
          <table:table-cell office:value-type="float" office:value="1.0228086841967727"/>
          <table:table-cell office:value-type="float" office:value="0.99022412937597071"/>
          <table:table-cell office:value-type="float" office:value="0.96130432563286505"/>
          <table:table-cell office:value-type="float" office:value="1.0202028453215846"/>
          <table:table-cell office:value-type="float" office:value="1.0088542584372975"/>
          <table:table-cell office:value-type="float" office:value="0.99847450984182595"/>
          <table:table-cell office:value-type="float" office:value="0.98228481977677318"/>
          <table:table-cell office:value-type="float" office:value="0.98735978153358595"/>
          <table:table-cell office:value-type="float" office:value="1.0101564504441469"/>
          <table:table-cell office:value-type="float" office:value="0.99941540494862435"/>
          <table:table-cell office:value-type="float" office:value="0.9974022777816125"/>
          <table:table-cell office:value-type="float" office:value="1.0149599932683697"/>
          <table:table-cell office:value-type="float" office:value="0.986658666838646"/>
          <table:table-cell office:value-type="float" office:value="0.9996801665744619"/>
          <table:table-cell office:value-type="float" office:value="0.99389717124214383"/>
          <table:table-cell office:value-type="float" office:value="0.99430537625537496"/>
          <table:table-cell office:value-type="float" office:value="1.0224390912948433"/>
          <table:table-cell office:value-type="float" office:value="1.0121833993408578"/>
          <table:table-cell office:value-type="float" office:value="0.99586871386051057"/>
          <table:table-cell office:value-type="float" office:value="1.0084304084824305"/>
          <table:table-cell office:value-type="float" office:value="1.0237230532671526"/>
          <table:table-cell table:number-columns-repeated="16340"/>
        </table:table-row>
        <table:table-row>
          <table:table-cell office:value-type="float" office:value="73"/>
          <table:table-cell/>
          <table:table-cell office:value-type="float" office:value="1"/>
          <table:table-cell office:value-type="float" office:value="1.0027941821558752"/>
          <table:table-cell office:value-type="float" office:value="0.96258539354112982"/>
          <table:table-cell office:value-type="float" office:value="0.97095977422008595"/>
          <table:table-cell office:value-type="float" office:value="1.0595690747439142"/>
          <table:table-cell office:value-type="float" office:value="1.0352132748282585"/>
          <table:table-cell office:value-type="float" office:value="0.99935375338414634"/>
          <table:table-cell office:value-type="float" office:value="1.0315996402486676"/>
          <table:table-cell office:value-type="float" office:value="1.0029158278143904"/>
          <table:table-cell office:value-type="float" office:value="1.0437571733220166"/>
          <table:table-cell office:value-type="float" office:value="0.97561368169966334"/>
          <table:table-cell office:value-type="float" office:value="1.0881593608405962"/>
          <table:table-cell office:value-type="float" office:value="0.97040857724376517"/>
          <table:table-cell office:value-type="float" office:value="1.0064616311241168"/>
          <table:table-cell office:value-type="float" office:value="0.98410335720426834"/>
          <table:table-cell office:value-type="float" office:value="1.0243252904529803"/>
          <table:table-cell office:value-type="float" office:value="1.015670821365265"/>
          <table:table-cell office:value-type="float" office:value="0.9820933881059708"/>
          <table:table-cell office:value-type="float" office:value="1.014400163599446"/>
          <table:table-cell office:value-type="float" office:value="0.99981152108054805"/>
          <table:table-cell office:value-type="float" office:value="0.97368190989884895"/>
          <table:table-cell office:value-type="float" office:value="0.99382150227433719"/>
          <table:table-cell office:value-type="float" office:value="1.0078391130483848"/>
          <table:table-cell office:value-type="float" office:value="1.0321360481894661"/>
          <table:table-cell office:value-type="float" office:value="0.98228025000797758"/>
          <table:table-cell office:value-type="float" office:value="0.99300103522457328"/>
          <table:table-cell office:value-type="float" office:value="1.0156649244512082"/>
          <table:table-cell office:value-type="float" office:value="0.98901713618288767"/>
          <table:table-cell office:value-type="float" office:value="0.98450172870081287"/>
          <table:table-cell office:value-type="float" office:value="1.0190963075731387"/>
          <table:table-cell office:value-type="float" office:value="0.99083636610787151"/>
          <table:table-cell office:value-type="float" office:value="1.0115067079803577"/>
          <table:table-cell office:value-type="float" office:value="0.99792224528555129"/>
          <table:table-cell office:value-type="float" office:value="0.98163226581635199"/>
          <table:table-cell office:value-type="float" office:value="0.99505418645720867"/>
          <table:table-cell office:value-type="float" office:value="1.0540401635358172"/>
          <table:table-cell office:value-type="float" office:value="0.99013870141004745"/>
          <table:table-cell office:value-type="float" office:value="0.99761591872723421"/>
          <table:table-cell office:value-type="float" office:value="1.0207673272356743"/>
          <table:table-cell office:value-type="float" office:value="0.96767659275609452"/>
          <table:table-cell office:value-type="float" office:value="1.0061582021850448"/>
          <table:table-cell office:value-type="float" office:value="1.0539726284846975"/>
          <table:table-cell table:number-columns-repeated="16340"/>
        </table:table-row>
        <table:table-row>
          <table:table-cell office:value-type="float" office:value="74"/>
          <table:table-cell/>
          <table:table-cell office:value-type="float" office:value="1"/>
          <table:table-cell office:value-type="float" office:value="1.0304974838700061"/>
          <table:table-cell office:value-type="float" office:value="0.960981467077061"/>
          <table:table-cell office:value-type="float" office:value="0.97401290951250741"/>
          <table:table-cell office:value-type="float" office:value="1.0661056678878043"/>
          <table:table-cell office:value-type="float" office:value="1.0445070866487438"/>
          <table:table-cell office:value-type="float" office:value="1.0229978480393649"/>
          <table:table-cell office:value-type="float" office:value="1.0272514755286399"/>
          <table:table-cell office:value-type="float" office:value="0.99898250853768678"/>
          <table:table-cell office:value-type="float" office:value="1.062776461600907"/>
          <table:table-cell office:value-type="float" office:value="0.98838808158209202"/>
          <table:table-cell office:value-type="float" office:value="1.0807751303487954"/>
          <table:table-cell office:value-type="float" office:value="0.96806111267099948"/>
          <table:table-cell office:value-type="float" office:value="1.0088685769521859"/>
          <table:table-cell office:value-type="float" office:value="0.98566481481537094"/>
          <table:table-cell office:value-type="float" office:value="1.013576163514595"/>
          <table:table-cell office:value-type="float" office:value="1.015429683797163"/>
          <table:table-cell office:value-type="float" office:value="0.9933367489213264"/>
          <table:table-cell office:value-type="float" office:value="1.0191907684727022"/>
          <table:table-cell office:value-type="float" office:value="0.98623541771181089"/>
          <table:table-cell office:value-type="float" office:value="0.97380069562676508"/>
          <table:table-cell office:value-type="float" office:value="1.0139771146213372"/>
          <table:table-cell office:value-type="float" office:value="0.99949693548954355"/>
          <table:table-cell office:value-type="float" office:value="0.98881735546322957"/>
          <table:table-cell office:value-type="float" office:value="1.0028537135996822"/>
          <table:table-cell office:value-type="float" office:value="0.99540782944522421"/>
          <table:table-cell office:value-type="float" office:value="1.0136239305050294"/>
          <table:table-cell office:value-type="float" office:value="0.96383171149595992"/>
          <table:table-cell office:value-type="float" office:value="0.95179282304464563"/>
          <table:table-cell office:value-type="float" office:value="1.0439814079990366"/>
          <table:table-cell office:value-type="float" office:value="0.98831377809754084"/>
          <table:table-cell office:value-type="float" office:value="1.0060997811924293"/>
          <table:table-cell office:value-type="float" office:value="1.0107989650014981"/>
          <table:table-cell office:value-type="float" office:value="0.97256799474571165"/>
          <table:table-cell office:value-type="float" office:value="0.98885383881674693"/>
          <table:table-cell office:value-type="float" office:value="1.0441923580465391"/>
          <table:table-cell office:value-type="float" office:value="0.97274501351456422"/>
          <table:table-cell office:value-type="float" office:value="1.0161200880444328"/>
          <table:table-cell office:value-type="float" office:value="1.0340303539037019"/>
          <table:table-cell office:value-type="float" office:value="0.96166606883847938"/>
          <table:table-cell office:value-type="float" office:value="1.005893907179416"/>
          <table:table-cell office:value-type="float" office:value="1.0778381953604772"/>
          <table:table-cell table:number-columns-repeated="16340"/>
        </table:table-row>
        <table:table-row>
          <table:table-cell table:number-columns-repeated="16384"/>
        </table:table-row>
        <table:table-row>
          <table:table-cell office:value-type="float" office:value="75"/>
          <table:table-cell/>
          <table:table-cell office:value-type="float" office:value="1"/>
          <table:table-cell office:value-type="float" office:value="0.97085703369661525"/>
          <table:table-cell office:value-type="float" office:value="0.99485919913501852"/>
          <table:table-cell office:value-type="float" office:value="1.0181333270192028"/>
          <table:table-cell office:value-type="float" office:value="0.99457929581836557"/>
          <table:table-cell office:value-type="float" office:value="1.0033142354809852"/>
          <table:table-cell office:value-type="float" office:value="1.0175999390143946"/>
          <table:table-cell office:value-type="float" office:value="0.98641581633346598"/>
          <table:table-cell office:value-type="float" office:value="0.97898467973565317"/>
          <table:table-cell office:value-type="float" office:value="1.0390593294996715"/>
          <table:table-cell office:value-type="float" office:value="1.0107567282312393"/>
          <table:table-cell office:value-type="float" office:value="0.99230136418336945"/>
          <table:table-cell office:value-type="float" office:value="1.0055453693010676"/>
          <table:table-cell office:value-type="float" office:value="1.0054180044314782"/>
          <table:table-cell office:value-type="float" office:value="0.99694996906824751"/>
          <table:table-cell office:value-type="float" office:value="1.0018777976617588"/>
          <table:table-cell office:value-type="float" office:value="0.98495542798261893"/>
          <table:table-cell office:value-type="float" office:value="0.98785346536628105"/>
          <table:table-cell office:value-type="float" office:value="0.99545819577359762"/>
          <table:table-cell office:value-type="float" office:value="0.99062109372262974"/>
          <table:table-cell office:value-type="float" office:value="1.0004237857178984"/>
          <table:table-cell office:value-type="float" office:value="1.0092961742781523"/>
          <table:table-cell office:value-type="float" office:value="1.0079735607329743"/>
          <table:table-cell office:value-type="float" office:value="1.0046148398855053"/>
          <table:table-cell office:value-type="float" office:value="0.98723510815030868"/>
          <table:table-cell office:value-type="float" office:value="0.9694392949407018"/>
          <table:table-cell office:value-type="float" office:value="0.97222764759245606"/>
          <table:table-cell office:value-type="float" office:value="0.94777377893701231"/>
          <table:table-cell office:value-type="float" office:value="0.98068453628065455"/>
          <table:table-cell office:value-type="float" office:value="0.98251523671869057"/>
          <table:table-cell office:value-type="float" office:value="0.98677073174729035"/>
          <table:table-cell office:value-type="float" office:value="1.0077414747728266"/>
          <table:table-cell office:value-type="float" office:value="0.97128044221916765"/>
          <table:table-cell office:value-type="float" office:value="0.97686145782031919"/>
          <table:table-cell office:value-type="float" office:value="1.0049048009211148"/>
          <table:table-cell office:value-type="float" office:value="1.0072732810228733"/>
          <table:table-cell office:value-type="float" office:value="1.0063073172154611"/>
          <table:table-cell office:value-type="float" office:value="1.0214593639740341"/>
          <table:table-cell office:value-type="float" office:value="1.0018839849637751"/>
          <table:table-cell office:value-type="float" office:value="0.99913522199028804"/>
          <table:table-cell office:value-type="float" office:value="1.0101048849194303"/>
          <table:table-cell office:value-type="float" office:value="1.0060203332654218"/>
          <table:table-cell table:number-columns-repeated="16340"/>
        </table:table-row>
        <table:table-row>
          <table:table-cell office:value-type="float" office:value="76"/>
          <table:table-cell/>
          <table:table-cell office:value-type="float" office:value="1"/>
          <table:table-cell office:value-type="float" office:value="0.9756835895848267"/>
          <table:table-cell office:value-type="float" office:value="0.9951678882069328"/>
          <table:table-cell office:value-type="float" office:value="1.0161748579406182"/>
          <table:table-cell office:value-type="float" office:value="0.99619756391175063"/>
          <table:table-cell office:value-type="float" office:value="1.0046635910908837"/>
          <table:table-cell office:value-type="float" office:value="1.0206349168110391"/>
          <table:table-cell office:value-type="float" office:value="0.9872457370088773"/>
          <table:table-cell office:value-type="float" office:value="0.98288370774110945"/>
          <table:table-cell office:value-type="float" office:value="1.0387708532879674"/>
          <table:table-cell office:value-type="float" office:value="1.013494658917458"/>
          <table:table-cell office:value-type="float" office:value="0.99111675324196158"/>
          <table:table-cell office:value-type="float" office:value="1.0060234314685301"/>
          <table:table-cell office:value-type="float" office:value="1.0053573868294565"/>
          <table:table-cell office:value-type="float" office:value="0.99791797404582927"/>
          <table:table-cell office:value-type="float" office:value="1.0018324919895003"/>
          <table:table-cell office:value-type="float" office:value="0.98620482562645539"/>
          <table:table-cell office:value-type="float" office:value="0.98749389477396321"/>
          <table:table-cell office:value-type="float" office:value="0.99187274697219707"/>
          <table:table-cell office:value-type="float" office:value="0.99478686407449712"/>
          <table:table-cell office:value-type="float" office:value="0.99915819190102306"/>
          <table:table-cell office:value-type="float" office:value="1.0105427374124596"/>
          <table:table-cell office:value-type="float" office:value="1.0097590846260824"/>
          <table:table-cell office:value-type="float" office:value="1.0001093647118275"/>
          <table:table-cell office:value-type="float" office:value="0.98940065802029875"/>
          <table:table-cell office:value-type="float" office:value="0.97221456605302869"/>
          <table:table-cell office:value-type="float" office:value="0.97300522801957112"/>
          <table:table-cell office:value-type="float" office:value="0.94761921525657189"/>
          <table:table-cell office:value-type="float" office:value="0.98009759744024016"/>
          <table:table-cell office:value-type="float" office:value="0.97765822017722637"/>
          <table:table-cell office:value-type="float" office:value="0.99300134271148444"/>
          <table:table-cell office:value-type="float" office:value="1.0037947844309469"/>
          <table:table-cell office:value-type="float" office:value="0.98170127627615011"/>
          <table:table-cell office:value-type="float" office:value="0.98219999196117747"/>
          <table:table-cell office:value-type="float" office:value="1.0076178754089928"/>
          <table:table-cell office:value-type="float" office:value="1.0080891578170665"/>
          <table:table-cell office:value-type="float" office:value="0.99779450498234346"/>
          <table:table-cell office:value-type="float" office:value="1.0215816021381583"/>
          <table:table-cell office:value-type="float" office:value="1.0059147899495344"/>
          <table:table-cell office:value-type="float" office:value="1.0003821835183717"/>
          <table:table-cell office:value-type="float" office:value="1.0114502675112553"/>
          <table:table-cell office:value-type="float" office:value="1.0051440940691379"/>
          <table:table-cell table:number-columns-repeated="16340"/>
        </table:table-row>
        <table:table-row>
          <table:table-cell office:value-type="float" office:value="77"/>
          <table:table-cell/>
          <table:table-cell office:value-type="float" office:value="1"/>
          <table:table-cell office:value-type="float" office:value="0.97165800468065822"/>
          <table:table-cell office:value-type="float" office:value="0.99408741444455528"/>
          <table:table-cell office:value-type="float" office:value="1.0113355391958527"/>
          <table:table-cell office:value-type="float" office:value="0.99596402195275313"/>
          <table:table-cell office:value-type="float" office:value="1.0017134425588654"/>
          <table:table-cell office:value-type="float" office:value="1.0184795377291129"/>
          <table:table-cell office:value-type="float" office:value="0.97689209645212061"/>
          <table:table-cell office:value-type="float" office:value="0.97736366788452333"/>
          <table:table-cell office:value-type="float" office:value="1.033647945288459"/>
          <table:table-cell office:value-type="float" office:value="1.008640770189017"/>
          <table:table-cell office:value-type="float" office:value="0.98638894906678887"/>
          <table:table-cell office:value-type="float" office:value="1.0078394700092534"/>
          <table:table-cell office:value-type="float" office:value="1.0080782699987123"/>
          <table:table-cell office:value-type="float" office:value="0.99115612409492215"/>
          <table:table-cell office:value-type="float" office:value="1.0056425814068568"/>
          <table:table-cell office:value-type="float" office:value="0.98589988021251052"/>
          <table:table-cell office:value-type="float" office:value="0.98688802024871292"/>
          <table:table-cell office:value-type="float" office:value="0.99598796941630718"/>
          <table:table-cell office:value-type="float" office:value="0.99881649371849124"/>
          <table:table-cell office:value-type="float" office:value="1.0027698025006127"/>
          <table:table-cell office:value-type="float" office:value="1.0088523842601991"/>
          <table:table-cell office:value-type="float" office:value="1.006643515748201"/>
          <table:table-cell office:value-type="float" office:value="1.0016131756874143"/>
          <table:table-cell office:value-type="float" office:value="0.98571576925959525"/>
          <table:table-cell office:value-type="float" office:value="0.97616278606361628"/>
          <table:table-cell office:value-type="float" office:value="0.97458382011659472"/>
          <table:table-cell office:value-type="float" office:value="0.94672294081723374"/>
          <table:table-cell office:value-type="float" office:value="0.98424152618034777"/>
          <table:table-cell office:value-type="float" office:value="0.9767541503098589"/>
          <table:table-cell office:value-type="float" office:value="0.98685557587366324"/>
          <table:table-cell office:value-type="float" office:value="1.0061304241533742"/>
          <table:table-cell office:value-type="float" office:value="0.98175395106238816"/>
          <table:table-cell office:value-type="float" office:value="0.98241689660420295"/>
          <table:table-cell office:value-type="float" office:value="1.0093220346792537"/>
          <table:table-cell office:value-type="float" office:value="1.0129314311848068"/>
          <table:table-cell office:value-type="float" office:value="1.0119861775220156"/>
          <table:table-cell office:value-type="float" office:value="1.0123041300928823"/>
          <table:table-cell office:value-type="float" office:value="1.0010500974173373"/>
          <table:table-cell office:value-type="float" office:value="1.0040365370857725"/>
          <table:table-cell office:value-type="float" office:value="1.0114130999848396"/>
          <table:table-cell office:value-type="float" office:value="1.0022231347455466"/>
          <table:table-cell table:number-columns-repeated="16340"/>
        </table:table-row>
        <table:table-row>
          <table:table-cell office:value-type="float" office:value="78"/>
          <table:table-cell/>
          <table:table-cell office:value-type="float" office:value="1"/>
          <table:table-cell office:value-type="float" office:value="0.97039803571725014"/>
          <table:table-cell office:value-type="float" office:value="0.99491219767774008"/>
          <table:table-cell office:value-type="float" office:value="1.0149401390437047"/>
          <table:table-cell office:value-type="float" office:value="0.99771352253237777"/>
          <table:table-cell office:value-type="float" office:value="1.0040636873138269"/>
          <table:table-cell office:value-type="float" office:value="1.0101028012155526"/>
          <table:table-cell office:value-type="float" office:value="0.98334299248680301"/>
          <table:table-cell office:value-type="float" office:value="0.98125650582004775"/>
          <table:table-cell office:value-type="float" office:value="1.0301997183592269"/>
          <table:table-cell office:value-type="float" office:value="1.0086987605451943"/>
          <table:table-cell office:value-type="float" office:value="0.99028455850117136"/>
          <table:table-cell office:value-type="float" office:value="1.005348668738411"/>
          <table:table-cell office:value-type="float" office:value="1.0060136498742089"/>
          <table:table-cell office:value-type="float" office:value="0.99879033332804956"/>
          <table:table-cell office:value-type="float" office:value="0.99602033713447624"/>
          <table:table-cell office:value-type="float" office:value="0.9796360239199372"/>
          <table:table-cell office:value-type="float" office:value="0.99185159339987772"/>
          <table:table-cell office:value-type="float" office:value="0.99423197520960427"/>
          <table:table-cell office:value-type="float" office:value="0.99449129610947706"/>
          <table:table-cell office:value-type="float" office:value="0.99855676789907033"/>
          <table:table-cell office:value-type="float" office:value="1.0104964476413185"/>
          <table:table-cell office:value-type="float" office:value="1.0079617079236796"/>
          <table:table-cell office:value-type="float" office:value="1.001343776076389"/>
          <table:table-cell office:value-type="float" office:value="0.98690530267026322"/>
          <table:table-cell office:value-type="float" office:value="0.97130895025617647"/>
          <table:table-cell office:value-type="float" office:value="0.97172622690504706"/>
          <table:table-cell office:value-type="float" office:value="0.9444930232248141"/>
          <table:table-cell office:value-type="float" office:value="0.98270740014253821"/>
          <table:table-cell office:value-type="float" office:value="0.97657948971315134"/>
          <table:table-cell office:value-type="float" office:value="0.9882042532003793"/>
          <table:table-cell office:value-type="float" office:value="1.0008768143338127"/>
          <table:table-cell office:value-type="float" office:value="0.98151531567362205"/>
          <table:table-cell office:value-type="float" office:value="0.98218113416482578"/>
          <table:table-cell office:value-type="float" office:value="1.0072522292275294"/>
          <table:table-cell office:value-type="float" office:value="0.99973150523687937"/>
          <table:table-cell office:value-type="float" office:value="1.0047338008194799"/>
          <table:table-cell office:value-type="float" office:value="1.0167546101422398"/>
          <table:table-cell office:value-type="float" office:value="1.0011904182508735"/>
          <table:table-cell office:value-type="float" office:value="0.9947884741902272"/>
          <table:table-cell office:value-type="float" office:value="1.0131390977702397"/>
          <table:table-cell office:value-type="float" office:value="1.0015391544995025"/>
          <table:table-cell table:number-columns-repeated="16340"/>
        </table:table-row>
        <table:table-row>
          <table:table-cell office:value-type="float" office:value="79"/>
          <table:table-cell/>
          <table:table-cell office:value-type="float" office:value="1"/>
          <table:table-cell office:value-type="float" office:value="0.97045617693921948"/>
          <table:table-cell office:value-type="float" office:value="0.99610059413936958"/>
          <table:table-cell office:value-type="float" office:value="1.0150849034155902"/>
          <table:table-cell office:value-type="float" office:value="0.99811598835164506"/>
          <table:table-cell office:value-type="float" office:value="1.0057357639476168"/>
          <table:table-cell office:value-type="float" office:value="1.0196890741106359"/>
          <table:table-cell office:value-type="float" office:value="0.98211293112998144"/>
          <table:table-cell office:value-type="float" office:value="0.98063896568668962"/>
          <table:table-cell office:value-type="float" office:value="1.0383163560797837"/>
          <table:table-cell office:value-type="float" office:value="1.0128540951460472"/>
          <table:table-cell office:value-type="float" office:value="0.99101471746924252"/>
          <table:table-cell office:value-type="float" office:value="1.007099258799826"/>
          <table:table-cell office:value-type="float" office:value="1.0051993415862199"/>
          <table:table-cell office:value-type="float" office:value="0.99638643892346346"/>
          <table:table-cell office:value-type="float" office:value="1.003959009539775"/>
          <table:table-cell office:value-type="float" office:value="0.98217127231699564"/>
          <table:table-cell office:value-type="float" office:value="0.9868007794043937"/>
          <table:table-cell office:value-type="float" office:value="0.99306331693560423"/>
          <table:table-cell office:value-type="float" office:value="0.99213652150631015"/>
          <table:table-cell office:value-type="float" office:value="0.99777491227540172"/>
          <table:table-cell office:value-type="float" office:value="1.0079145028893444"/>
          <table:table-cell office:value-type="float" office:value="1.0098418722466529"/>
          <table:table-cell office:value-type="float" office:value="1.0021384880955015"/>
          <table:table-cell office:value-type="float" office:value="0.98794827006582675"/>
          <table:table-cell office:value-type="float" office:value="0.97440277479331816"/>
          <table:table-cell office:value-type="float" office:value="0.97173972015678811"/>
          <table:table-cell office:value-type="float" office:value="0.9446271287024407"/>
          <table:table-cell office:value-type="float" office:value="0.98110731764653292"/>
          <table:table-cell office:value-type="float" office:value="0.97656774635131216"/>
          <table:table-cell office:value-type="float" office:value="0.9866487134164339"/>
          <table:table-cell office:value-type="float" office:value="1.0035622528018979"/>
          <table:table-cell office:value-type="float" office:value="0.97844416235224774"/>
          <table:table-cell office:value-type="float" office:value="0.98047749843580689"/>
          <table:table-cell office:value-type="float" office:value="1.0091052967694103"/>
          <table:table-cell office:value-type="float" office:value="1.0028388338046159"/>
          <table:table-cell office:value-type="float" office:value="1.0041795692794726"/>
          <table:table-cell office:value-type="float" office:value="1.0205154684755171"/>
          <table:table-cell office:value-type="float" office:value="1.003326844434087"/>
          <table:table-cell office:value-type="float" office:value="0.99997007327043819"/>
          <table:table-cell office:value-type="float" office:value="1.0117316242076502"/>
          <table:table-cell office:value-type="float" office:value="1.0036914668352883"/>
          <table:table-cell table:number-columns-repeated="16340"/>
        </table:table-row>
        <table:table-row>
          <table:table-cell office:value-type="float" office:value="80"/>
          <table:table-cell/>
          <table:table-cell office:value-type="float" office:value="1"/>
          <table:table-cell office:value-type="float" office:value="0.99061239598615569"/>
          <table:table-cell office:value-type="float" office:value="0.99473908838972636"/>
          <table:table-cell office:value-type="float" office:value="0.99430911015257228"/>
          <table:table-cell office:value-type="float" office:value="1.0003699145751703"/>
          <table:table-cell office:value-type="float" office:value="1.012597072593117"/>
          <table:table-cell office:value-type="float" office:value="1.0038739508463801"/>
          <table:table-cell office:value-type="float" office:value="0.99304230953286332"/>
          <table:table-cell office:value-type="float" office:value="0.98854975208353013"/>
          <table:table-cell office:value-type="float" office:value="1.0131913587004737"/>
          <table:table-cell office:value-type="float" office:value="1.0090147003008916"/>
          <table:table-cell office:value-type="float" office:value="1.002408297986491"/>
          <table:table-cell office:value-type="float" office:value="1.0060923852033248"/>
          <table:table-cell office:value-type="float" office:value="0.99029821707473176"/>
          <table:table-cell office:value-type="float" office:value="0.99822013366160445"/>
          <table:table-cell office:value-type="float" office:value="1.0024997772419357"/>
          <table:table-cell office:value-type="float" office:value="0.98821643072307763"/>
          <table:table-cell office:value-type="float" office:value="0.98785667818045608"/>
          <table:table-cell office:value-type="float" office:value="0.99484069418468335"/>
          <table:table-cell office:value-type="float" office:value="0.99101111616528215"/>
          <table:table-cell office:value-type="float" office:value="0.99468745219527965"/>
          <table:table-cell office:value-type="float" office:value="0.99991296649273431"/>
          <table:table-cell office:value-type="float" office:value="1.0086802595642455"/>
          <table:table-cell office:value-type="float" office:value="1.0081758287216156"/>
          <table:table-cell office:value-type="float" office:value="0.99851500551267991"/>
          <table:table-cell office:value-type="float" office:value="0.97361023998382223"/>
          <table:table-cell office:value-type="float" office:value="0.96809105087071923"/>
          <table:table-cell office:value-type="float" office:value="0.94534601293139486"/>
          <table:table-cell office:value-type="float" office:value="0.97438132589519744"/>
          <table:table-cell office:value-type="float" office:value="0.9815890862326736"/>
          <table:table-cell office:value-type="float" office:value="0.98198240710392193"/>
          <table:table-cell office:value-type="float" office:value="1.0018494809830529"/>
          <table:table-cell office:value-type="float" office:value="0.98127363874406837"/>
          <table:table-cell office:value-type="float" office:value="0.98047276503183733"/>
          <table:table-cell office:value-type="float" office:value="1.014328622384725"/>
          <table:table-cell office:value-type="float" office:value="0.99792579494203992"/>
          <table:table-cell office:value-type="float" office:value="1.0051276724835219"/>
          <table:table-cell office:value-type="float" office:value="1.0069016686036532"/>
          <table:table-cell office:value-type="float" office:value="1.0163156180071546"/>
          <table:table-cell office:value-type="float" office:value="0.9970070369424483"/>
          <table:table-cell office:value-type="float" office:value="1.0033610712705172"/>
          <table:table-cell office:value-type="float" office:value="1.0083825790097072"/>
          <table:table-cell table:number-columns-repeated="16340"/>
        </table:table-row>
        <table:table-row>
          <table:table-cell office:value-type="float" office:value="81"/>
          <table:table-cell/>
          <table:table-cell office:value-type="float" office:value="1"/>
          <table:table-cell office:value-type="float" office:value="0.97187824291536351"/>
          <table:table-cell office:value-type="float" office:value="0.99412192228915686"/>
          <table:table-cell office:value-type="float" office:value="1.0154745203461195"/>
          <table:table-cell office:value-type="float" office:value="1.0001164644422718"/>
          <table:table-cell office:value-type="float" office:value="1.0054676522502055"/>
          <table:table-cell office:value-type="float" office:value="1.0216243059397436"/>
          <table:table-cell office:value-type="float" office:value="0.98624169894238445"/>
          <table:table-cell office:value-type="float" office:value="0.98389397865994765"/>
          <table:table-cell office:value-type="float" office:value="1.0356380473821538"/>
          <table:table-cell office:value-type="float" office:value="1.0166045594445974"/>
          <table:table-cell office:value-type="float" office:value="0.99211312108668726"/>
          <table:table-cell office:value-type="float" office:value="1.0085289369874717"/>
          <table:table-cell office:value-type="float" office:value="1.0045810264639972"/>
          <table:table-cell office:value-type="float" office:value="0.99159240274407301"/>
          <table:table-cell office:value-type="float" office:value="1.0047337721970553"/>
          <table:table-cell office:value-type="float" office:value="0.98612857636837359"/>
          <table:table-cell office:value-type="float" office:value="0.989786509429326"/>
          <table:table-cell office:value-type="float" office:value="0.99539825199012899"/>
          <table:table-cell office:value-type="float" office:value="0.99420948082781124"/>
          <table:table-cell office:value-type="float" office:value="0.99781750096211586"/>
          <table:table-cell office:value-type="float" office:value="1.0088130483297064"/>
          <table:table-cell office:value-type="float" office:value="1.0050412395553163"/>
          <table:table-cell office:value-type="float" office:value="1.0045832089190678"/>
          <table:table-cell office:value-type="float" office:value="0.99148657867898382"/>
          <table:table-cell office:value-type="float" office:value="0.97912931857432062"/>
          <table:table-cell office:value-type="float" office:value="0.97255120342777412"/>
          <table:table-cell office:value-type="float" office:value="0.95070209921467907"/>
          <table:table-cell office:value-type="float" office:value="0.97964982888969487"/>
          <table:table-cell office:value-type="float" office:value="0.9807161669106107"/>
          <table:table-cell office:value-type="float" office:value="0.98871428051267329"/>
          <table:table-cell office:value-type="float" office:value="1.0046873655633561"/>
          <table:table-cell office:value-type="float" office:value="0.98326591659397977"/>
          <table:table-cell office:value-type="float" office:value="0.98176446367375858"/>
          <table:table-cell office:value-type="float" office:value="1.0081945652768636"/>
          <table:table-cell office:value-type="float" office:value="1.0022195565737164"/>
          <table:table-cell office:value-type="float" office:value="1.0030119331149225"/>
          <table:table-cell office:value-type="float" office:value="1.0191920578661879"/>
          <table:table-cell office:value-type="float" office:value="1.0033496011921965"/>
          <table:table-cell office:value-type="float" office:value="1.0007116616184708"/>
          <table:table-cell office:value-type="float" office:value="1.0115730026264278"/>
          <table:table-cell office:value-type="float" office:value="1.0039627626685097"/>
          <table:table-cell table:number-columns-repeated="16340"/>
        </table:table-row>
        <table:table-row>
          <table:table-cell office:value-type="float" office:value="82"/>
          <table:table-cell/>
          <table:table-cell office:value-type="float" office:value="1"/>
          <table:table-cell office:value-type="float" office:value="0.97046290904834953"/>
          <table:table-cell office:value-type="float" office:value="0.99682609220775087"/>
          <table:table-cell office:value-type="float" office:value="1.0142952509973668"/>
          <table:table-cell office:value-type="float" office:value="0.99671035717751033"/>
          <table:table-cell office:value-type="float" office:value="1.0055433730827057"/>
          <table:table-cell office:value-type="float" office:value="1.0203829354270273"/>
          <table:table-cell office:value-type="float" office:value="0.98181059890654132"/>
          <table:table-cell office:value-type="float" office:value="0.98141095573141635"/>
          <table:table-cell office:value-type="float" office:value="1.0382026146509071"/>
          <table:table-cell office:value-type="float" office:value="1.0128605640308845"/>
          <table:table-cell office:value-type="float" office:value="0.9899967224560029"/>
          <table:table-cell office:value-type="float" office:value="1.0080695814699678"/>
          <table:table-cell office:value-type="float" office:value="1.0049432907481217"/>
          <table:table-cell office:value-type="float" office:value="0.99638568159764018"/>
          <table:table-cell office:value-type="float" office:value="1.0032060513776044"/>
          <table:table-cell office:value-type="float" office:value="0.98215592010540009"/>
          <table:table-cell office:value-type="float" office:value="0.98801150732839504"/>
          <table:table-cell office:value-type="float" office:value="0.99417297566400609"/>
          <table:table-cell office:value-type="float" office:value="0.9923315249034862"/>
          <table:table-cell office:value-type="float" office:value="0.99914091912015723"/>
          <table:table-cell office:value-type="float" office:value="1.0087899708644856"/>
          <table:table-cell office:value-type="float" office:value="1.0110401401314053"/>
          <table:table-cell office:value-type="float" office:value="1.0027466480694804"/>
          <table:table-cell office:value-type="float" office:value="0.9877290124835445"/>
          <table:table-cell office:value-type="float" office:value="0.97273488979658518"/>
          <table:table-cell office:value-type="float" office:value="0.97079175931305706"/>
          <table:table-cell office:value-type="float" office:value="0.94441354747889439"/>
          <table:table-cell office:value-type="float" office:value="0.98067096604670601"/>
          <table:table-cell office:value-type="float" office:value="0.97677071778200308"/>
          <table:table-cell office:value-type="float" office:value="0.9863565684247072"/>
          <table:table-cell office:value-type="float" office:value="1.0048782903044606"/>
          <table:table-cell office:value-type="float" office:value="0.97802657948888139"/>
          <table:table-cell office:value-type="float" office:value="0.97996228387331596"/>
          <table:table-cell office:value-type="float" office:value="1.0099281776298177"/>
          <table:table-cell office:value-type="float" office:value="1.0052895080241342"/>
          <table:table-cell office:value-type="float" office:value="1.0055251795007585"/>
          <table:table-cell office:value-type="float" office:value="1.019629581434319"/>
          <table:table-cell office:value-type="float" office:value="1.0035444528211619"/>
          <table:table-cell office:value-type="float" office:value="1.0003409089706907"/>
          <table:table-cell office:value-type="float" office:value="1.0122991573576097"/>
          <table:table-cell office:value-type="float" office:value="1.0039625893411912"/>
          <table:table-cell table:number-columns-repeated="16340"/>
        </table:table-row>
        <table:table-row>
          <table:table-cell office:value-type="float" office:value="83"/>
          <table:table-cell/>
          <table:table-cell office:value-type="float" office:value="1"/>
          <table:table-cell office:value-type="float" office:value="0.97026698864234462"/>
          <table:table-cell office:value-type="float" office:value="0.99779797129732173"/>
          <table:table-cell office:value-type="float" office:value="1.0155172353780728"/>
          <table:table-cell office:value-type="float" office:value="0.99961485219147228"/>
          <table:table-cell office:value-type="float" office:value="1.0005183987231467"/>
          <table:table-cell office:value-type="float" office:value="1.0218089676175417"/>
          <table:table-cell office:value-type="float" office:value="0.97192203846588821"/>
          <table:table-cell office:value-type="float" office:value="0.98268640945969821"/>
          <table:table-cell office:value-type="float" office:value="1.0377791748638758"/>
          <table:table-cell office:value-type="float" office:value="1.0092264720803299"/>
          <table:table-cell office:value-type="float" office:value="0.98982350020828669"/>
          <table:table-cell office:value-type="float" office:value="1.0005268917126953"/>
          <table:table-cell office:value-type="float" office:value="1.0052820095834705"/>
          <table:table-cell office:value-type="float" office:value="0.99062946105965677"/>
          <table:table-cell office:value-type="float" office:value="0.99679974523716641"/>
          <table:table-cell office:value-type="float" office:value="0.97976064034053367"/>
          <table:table-cell office:value-type="float" office:value="0.98800370251376912"/>
          <table:table-cell office:value-type="float" office:value="0.98649929042261164"/>
          <table:table-cell office:value-type="float" office:value="0.98784184806634134"/>
          <table:table-cell office:value-type="float" office:value="0.99775442362649625"/>
          <table:table-cell office:value-type="float" office:value="1.0044113309689224"/>
          <table:table-cell office:value-type="float" office:value="1.0119420486380892"/>
          <table:table-cell office:value-type="float" office:value="0.99425086887822178"/>
          <table:table-cell office:value-type="float" office:value="0.98745607372275157"/>
          <table:table-cell office:value-type="float" office:value="0.98555584558478238"/>
          <table:table-cell office:value-type="float" office:value="0.97425980510286303"/>
          <table:table-cell office:value-type="float" office:value="0.96083603321708821"/>
          <table:table-cell office:value-type="float" office:value="0.9879575915866311"/>
          <table:table-cell office:value-type="float" office:value="0.97765731968349423"/>
          <table:table-cell office:value-type="float" office:value="0.97779518696635725"/>
          <table:table-cell office:value-type="float" office:value="0.99621965310554106"/>
          <table:table-cell office:value-type="float" office:value="0.9840408760407795"/>
          <table:table-cell office:value-type="float" office:value="0.98510055619488923"/>
          <table:table-cell office:value-type="float" office:value="1.0082918109346202"/>
          <table:table-cell office:value-type="float" office:value="1.0074597572550579"/>
          <table:table-cell office:value-type="float" office:value="1.001517963082095"/>
          <table:table-cell office:value-type="float" office:value="1.0226315384116869"/>
          <table:table-cell office:value-type="float" office:value="0.99916833900177293"/>
          <table:table-cell office:value-type="float" office:value="1.0090064808790211"/>
          <table:table-cell office:value-type="float" office:value="1.008775250339"/>
          <table:table-cell office:value-type="float" office:value="0.99351128204128925"/>
          <table:table-cell table:number-columns-repeated="16340"/>
        </table:table-row>
        <table:table-row>
          <table:table-cell office:value-type="float" office:value="84"/>
          <table:table-cell/>
          <table:table-cell office:value-type="float" office:value="1"/>
          <table:table-cell office:value-type="float" office:value="0.96743389472173569"/>
          <table:table-cell office:value-type="float" office:value="0.99375785040622389"/>
          <table:table-cell office:value-type="float" office:value="1.0138785248551139"/>
          <table:table-cell office:value-type="float" office:value="0.99652245916757232"/>
          <table:table-cell office:value-type="float" office:value="1.0036798007179673"/>
          <table:table-cell office:value-type="float" office:value="1.0187250671581571"/>
          <table:table-cell office:value-type="float" office:value="0.98154268063959138"/>
          <table:table-cell office:value-type="float" office:value="0.98065585758406459"/>
          <table:table-cell office:value-type="float" office:value="1.0381780500414193"/>
          <table:table-cell office:value-type="float" office:value="1.0117002497205374"/>
          <table:table-cell office:value-type="float" office:value="0.98725320661288973"/>
          <table:table-cell office:value-type="float" office:value="1.0043939893283627"/>
          <table:table-cell office:value-type="float" office:value="1.0047306574879429"/>
          <table:table-cell office:value-type="float" office:value="0.99573729898116858"/>
          <table:table-cell office:value-type="float" office:value="1.0046700394239083"/>
          <table:table-cell office:value-type="float" office:value="0.98472917979304397"/>
          <table:table-cell office:value-type="float" office:value="0.98962443439896841"/>
          <table:table-cell office:value-type="float" office:value="0.99308911927132348"/>
          <table:table-cell office:value-type="float" office:value="0.99234211210484791"/>
          <table:table-cell office:value-type="float" office:value="0.99963619186669672"/>
          <table:table-cell office:value-type="float" office:value="1.0088267506750261"/>
          <table:table-cell office:value-type="float" office:value="1.0108194505365016"/>
          <table:table-cell office:value-type="float" office:value="0.99801178083814124"/>
          <table:table-cell office:value-type="float" office:value="0.98752028936467884"/>
          <table:table-cell office:value-type="float" office:value="0.97464513348436232"/>
          <table:table-cell office:value-type="float" office:value="0.97327020761555538"/>
          <table:table-cell office:value-type="float" office:value="0.94824595917004195"/>
          <table:table-cell office:value-type="float" office:value="0.98114414983419218"/>
          <table:table-cell office:value-type="float" office:value="0.97901192132350945"/>
          <table:table-cell office:value-type="float" office:value="0.9895685937903167"/>
          <table:table-cell office:value-type="float" office:value="1.0072937577036811"/>
          <table:table-cell office:value-type="float" office:value="0.98228713933390788"/>
          <table:table-cell office:value-type="float" office:value="0.9796072505070168"/>
          <table:table-cell office:value-type="float" office:value="1.0079792882202678"/>
          <table:table-cell office:value-type="float" office:value="1.0047016503120756"/>
          <table:table-cell office:value-type="float" office:value="1.0038868771285254"/>
          <table:table-cell office:value-type="float" office:value="1.0182208356700988"/>
          <table:table-cell office:value-type="float" office:value="0.99836185174869529"/>
          <table:table-cell office:value-type="float" office:value="0.99835041845850747"/>
          <table:table-cell office:value-type="float" office:value="1.0148434160248492"/>
          <table:table-cell office:value-type="float" office:value="1.0081942083053399"/>
          <table:table-cell table:number-columns-repeated="16340"/>
        </table:table-row>
        <table:table-row>
          <table:table-cell office:value-type="float" office:value="85"/>
          <table:table-cell/>
          <table:table-cell office:value-type="float" office:value="1"/>
          <table:table-cell office:value-type="float" office:value="0.97278037979103327"/>
          <table:table-cell office:value-type="float" office:value="0.99765688397469443"/>
          <table:table-cell office:value-type="float" office:value="1.0177764807998098"/>
          <table:table-cell office:value-type="float" office:value="1.000376597225078"/>
          <table:table-cell office:value-type="float" office:value="1.0077741391800341"/>
          <table:table-cell office:value-type="float" office:value="1.0224875277533445"/>
          <table:table-cell office:value-type="float" office:value="0.98510690394231248"/>
          <table:table-cell office:value-type="float" office:value="0.98363576902175665"/>
          <table:table-cell office:value-type="float" office:value="1.0413276910908467"/>
          <table:table-cell office:value-type="float" office:value="1.0155228701187036"/>
          <table:table-cell office:value-type="float" office:value="0.99377802452974928"/>
          <table:table-cell office:value-type="float" office:value="1.0109280318065808"/>
          <table:table-cell office:value-type="float" office:value="1.0093546954680446"/>
          <table:table-cell office:value-type="float" office:value="0.99898679150463665"/>
          <table:table-cell office:value-type="float" office:value="1.0072580669776412"/>
          <table:table-cell office:value-type="float" office:value="0.98670590939978908"/>
          <table:table-cell office:value-type="float" office:value="0.9918236186823377"/>
          <table:table-cell office:value-type="float" office:value="0.9972872016869796"/>
          <table:table-cell office:value-type="float" office:value="0.99712949439990772"/>
          <table:table-cell office:value-type="float" office:value="1.0035475063378561"/>
          <table:table-cell office:value-type="float" office:value="1.0132083255602582"/>
          <table:table-cell office:value-type="float" office:value="1.0147199032900296"/>
          <table:table-cell office:value-type="float" office:value="1.0050263291294379"/>
          <table:table-cell office:value-type="float" office:value="0.99105187233221559"/>
          <table:table-cell office:value-type="float" office:value="0.97704230443441176"/>
          <table:table-cell office:value-type="float" office:value="0.97643179529294044"/>
          <table:table-cell office:value-type="float" office:value="0.95022779703921967"/>
          <table:table-cell office:value-type="float" office:value="0.98513202646777021"/>
          <table:table-cell office:value-type="float" office:value="0.98293445234944332"/>
          <table:table-cell office:value-type="float" office:value="0.99222959113529108"/>
          <table:table-cell office:value-type="float" office:value="1.0064459808203108"/>
          <table:table-cell office:value-type="float" office:value="0.98033692858520116"/>
          <table:table-cell office:value-type="float" office:value="0.98336444990702221"/>
          <table:table-cell office:value-type="float" office:value="1.0108318575310631"/>
          <table:table-cell office:value-type="float" office:value="1.0047138657347925"/>
          <table:table-cell office:value-type="float" office:value="1.0068061378173563"/>
          <table:table-cell office:value-type="float" office:value="1.0208178488129034"/>
          <table:table-cell office:value-type="float" office:value="1.0007594127546424"/>
          <table:table-cell office:value-type="float" office:value="1.0003690357866344"/>
          <table:table-cell office:value-type="float" office:value="1.0131946096415869"/>
          <table:table-cell office:value-type="float" office:value="1.0038796635123084"/>
          <table:table-cell table:number-columns-repeated="16340"/>
        </table:table-row>
        <table:table-row>
          <table:table-cell office:value-type="float" office:value="86"/>
          <table:table-cell/>
          <table:table-cell office:value-type="float" office:value="1"/>
          <table:table-cell office:value-type="float" office:value="0.97245191979463008"/>
          <table:table-cell office:value-type="float" office:value="0.99747407607714489"/>
          <table:table-cell office:value-type="float" office:value="1.0179502556690831"/>
          <table:table-cell office:value-type="float" office:value="1.000174026397415"/>
          <table:table-cell office:value-type="float" office:value="1.0069132924313604"/>
          <table:table-cell office:value-type="float" office:value="1.0223782829011943"/>
          <table:table-cell office:value-type="float" office:value="0.98543520886003932"/>
          <table:table-cell office:value-type="float" office:value="0.98287713852614433"/>
          <table:table-cell office:value-type="float" office:value="1.0399646203595865"/>
          <table:table-cell office:value-type="float" office:value="1.0136810274488282"/>
          <table:table-cell office:value-type="float" office:value="0.99089774346192783"/>
          <table:table-cell office:value-type="float" office:value="1.0069171752179262"/>
          <table:table-cell office:value-type="float" office:value="1.0056988527751067"/>
          <table:table-cell office:value-type="float" office:value="0.99793904264918198"/>
          <table:table-cell office:value-type="float" office:value="1.0060094723277748"/>
          <table:table-cell office:value-type="float" office:value="0.98572293724506099"/>
          <table:table-cell office:value-type="float" office:value="0.99062003784621433"/>
          <table:table-cell office:value-type="float" office:value="0.99508012343908081"/>
          <table:table-cell office:value-type="float" office:value="0.99340082533747964"/>
          <table:table-cell office:value-type="float" office:value="1.0004198461489291"/>
          <table:table-cell office:value-type="float" office:value="1.0119355490147914"/>
          <table:table-cell office:value-type="float" office:value="1.0138846548135556"/>
          <table:table-cell office:value-type="float" office:value="1.0051670555472534"/>
          <table:table-cell office:value-type="float" office:value="0.99050471933298678"/>
          <table:table-cell office:value-type="float" office:value="0.97649938745679055"/>
          <table:table-cell office:value-type="float" office:value="0.97740198037155723"/>
          <table:table-cell office:value-type="float" office:value="0.95165250121917055"/>
          <table:table-cell office:value-type="float" office:value="0.98592463953066789"/>
          <table:table-cell office:value-type="float" office:value="0.98132493197937054"/>
          <table:table-cell office:value-type="float" office:value="0.99045684351716345"/>
          <table:table-cell office:value-type="float" office:value="1.0085644291525626"/>
          <table:table-cell office:value-type="float" office:value="0.9806252080488479"/>
          <table:table-cell office:value-type="float" office:value="0.98068933394137991"/>
          <table:table-cell office:value-type="float" office:value="1.0114918859838211"/>
          <table:table-cell office:value-type="float" office:value="1.0077843805578415"/>
          <table:table-cell office:value-type="float" office:value="1.0087550485674077"/>
          <table:table-cell office:value-type="float" office:value="1.0207160663709398"/>
          <table:table-cell office:value-type="float" office:value="1.0006586810897959"/>
          <table:table-cell office:value-type="float" office:value="1.0002548645370166"/>
          <table:table-cell office:value-type="float" office:value="1.0135696019999627"/>
          <table:table-cell office:value-type="float" office:value="1.0029967561036124"/>
          <table:table-cell table:number-columns-repeated="16340"/>
        </table:table-row>
        <table:table-row>
          <table:table-cell table:number-columns-repeated="16384"/>
        </table:table-row>
        <table:table-row>
          <table:table-cell office:value-type="float" office:value="88"/>
          <table:table-cell/>
          <table:table-cell office:value-type="float" office:value="1"/>
          <table:table-cell office:value-type="float" office:value="0.99814002067252749"/>
          <table:table-cell office:value-type="float" office:value="0.99659558762285072"/>
          <table:table-cell office:value-type="float" office:value="0.99544714242718613"/>
          <table:table-cell office:value-type="float" office:value="0.996334804735591"/>
          <table:table-cell office:value-type="float" office:value="0.99863494987534873"/>
          <table:table-cell office:value-type="float" office:value="0.99599173701613708"/>
          <table:table-cell office:value-type="float" office:value="0.99323070099673516"/>
          <table:table-cell office:value-type="float" office:value="0.99385231659098816"/>
          <table:table-cell office:value-type="float" office:value="0.99653227631340247"/>
          <table:table-cell office:value-type="float" office:value="0.99818013671872685"/>
          <table:table-cell office:value-type="float" office:value="1.0000567800618816"/>
          <table:table-cell office:value-type="float" office:value="0.99894500613551163"/>
          <table:table-cell office:value-type="float" office:value="0.99521901249076306"/>
          <table:table-cell office:value-type="float" office:value="0.99388816390590884"/>
          <table:table-cell office:value-type="float" office:value="0.99150117788247516"/>
          <table:table-cell office:value-type="float" office:value="0.99138080106095983"/>
          <table:table-cell office:value-type="float" office:value="0.99134462775736876"/>
          <table:table-cell office:value-type="float" office:value="0.99456387712852878"/>
          <table:table-cell office:value-type="float" office:value="0.99504930075306774"/>
          <table:table-cell office:value-type="float" office:value="0.99411011812398065"/>
          <table:table-cell office:value-type="float" office:value="0.99421409224193447"/>
          <table:table-cell office:value-type="float" office:value="0.99283368600699951"/>
          <table:table-cell office:value-type="float" office:value="0.99936623717774864"/>
          <table:table-cell office:value-type="float" office:value="0.99583419269183615"/>
          <table:table-cell office:value-type="float" office:value="0.99056023113620717"/>
          <table:table-cell office:value-type="float" office:value="0.984441712139138"/>
          <table:table-cell office:value-type="float" office:value="0.98139437559183063"/>
          <table:table-cell office:value-type="float" office:value="0.98867020862240784"/>
          <table:table-cell office:value-type="float" office:value="0.98843948010272631"/>
          <table:table-cell office:value-type="float" office:value="0.98634569414427187"/>
          <table:table-cell office:value-type="float" office:value="0.99179048683648019"/>
          <table:table-cell office:value-type="float" office:value="0.99234895129153589"/>
          <table:table-cell office:value-type="float" office:value="0.99487733962962521"/>
          <table:table-cell office:value-type="float" office:value="0.99945380723930621"/>
          <table:table-cell office:value-type="float" office:value="0.99933048565583593"/>
          <table:table-cell office:value-type="float" office:value="0.99692386529433497"/>
          <table:table-cell office:value-type="float" office:value="1.0004391552703602"/>
          <table:table-cell office:value-type="float" office:value="1.010131782626926"/>
          <table:table-cell office:value-type="float" office:value="1.0022289772503636"/>
          <table:table-cell office:value-type="float" office:value="0.99531621718681229"/>
          <table:table-cell office:value-type="float" office:value="0.99687584744143598"/>
          <table:table-cell table:number-columns-repeated="16340"/>
        </table:table-row>
        <table:table-row>
          <table:table-cell office:value-type="float" office:value="89"/>
          <table:table-cell/>
          <table:table-cell office:value-type="float" office:value="1"/>
          <table:table-cell office:value-type="float" office:value="0.9673763321771417"/>
          <table:table-cell office:value-type="float" office:value="0.99374833266831586"/>
          <table:table-cell office:value-type="float" office:value="1.0138780749511458"/>
          <table:table-cell office:value-type="float" office:value="0.99652419551190607"/>
          <table:table-cell office:value-type="float" office:value="1.0036818735828659"/>
          <table:table-cell office:value-type="float" office:value="1.0187186496159339"/>
          <table:table-cell office:value-type="float" office:value="0.98153578676772402"/>
          <table:table-cell office:value-type="float" office:value="0.98064600079418984"/>
          <table:table-cell office:value-type="float" office:value="1.0381728499888312"/>
          <table:table-cell office:value-type="float" office:value="1.0116993807716346"/>
          <table:table-cell office:value-type="float" office:value="0.98725313812455884"/>
          <table:table-cell office:value-type="float" office:value="1.0043878699826854"/>
          <table:table-cell office:value-type="float" office:value="1.0047237997654908"/>
          <table:table-cell office:value-type="float" office:value="0.99572869701054767"/>
          <table:table-cell office:value-type="float" office:value="1.0046594733156486"/>
          <table:table-cell office:value-type="float" office:value="0.98473018409922886"/>
          <table:table-cell office:value-type="float" office:value="0.9896227676455881"/>
          <table:table-cell office:value-type="float" office:value="0.99308944275693356"/>
          <table:table-cell office:value-type="float" office:value="0.99233794348939974"/>
          <table:table-cell office:value-type="float" office:value="0.99963685489816889"/>
          <table:table-cell office:value-type="float" office:value="1.0088207516507748"/>
          <table:table-cell office:value-type="float" office:value="1.0108194739688452"/>
          <table:table-cell office:value-type="float" office:value="0.99801136204550744"/>
          <table:table-cell office:value-type="float" office:value="0.98751986109098411"/>
          <table:table-cell office:value-type="float" office:value="0.9746382233665748"/>
          <table:table-cell office:value-type="float" office:value="0.97326841121298124"/>
          <table:table-cell office:value-type="float" office:value="0.94824781684952641"/>
          <table:table-cell office:value-type="float" office:value="0.98114467278018869"/>
          <table:table-cell office:value-type="float" office:value="0.97900730279338999"/>
          <table:table-cell office:value-type="float" office:value="0.98956534526004392"/>
          <table:table-cell office:value-type="float" office:value="1.0072924213979997"/>
          <table:table-cell office:value-type="float" office:value="0.98228946283827145"/>
          <table:table-cell office:value-type="float" office:value="0.97960883375196861"/>
          <table:table-cell office:value-type="float" office:value="1.0079580602945535"/>
          <table:table-cell office:value-type="float" office:value="1.0048049485250901"/>
          <table:table-cell office:value-type="float" office:value="1.0038971114223723"/>
          <table:table-cell office:value-type="float" office:value="1.0182172392408122"/>
          <table:table-cell office:value-type="float" office:value="0.99838277341451509"/>
          <table:table-cell office:value-type="float" office:value="0.99835023568736803"/>
          <table:table-cell office:value-type="float" office:value="1.0148448095554217"/>
          <table:table-cell office:value-type="float" office:value="1.0081984479361499"/>
          <table:table-cell table:number-columns-repeated="16340"/>
        </table:table-row>
        <table:table-row>
          <table:table-cell office:value-type="float" office:value="93"/>
          <table:table-cell/>
          <table:table-cell office:value-type="float" office:value="1"/>
          <table:table-cell office:value-type="float" office:value="0.97455097218448372"/>
          <table:table-cell office:value-type="float" office:value="0.99994020641883252"/>
          <table:table-cell office:value-type="float" office:value="1.0208924808160316"/>
          <table:table-cell office:value-type="float" office:value="1.0027376711834926"/>
          <table:table-cell office:value-type="float" office:value="1.0091056016554159"/>
          <table:table-cell office:value-type="float" office:value="1.025225740703652"/>
          <table:table-cell office:value-type="float" office:value="0.98859962400592793"/>
          <table:table-cell office:value-type="float" office:value="0.98603618608622401"/>
          <table:table-cell office:value-type="float" office:value="1.0428502323263464"/>
          <table:table-cell office:value-type="float" office:value="1.0162644693633907"/>
          <table:table-cell office:value-type="float" office:value="0.99401226409558441"/>
          <table:table-cell office:value-type="float" office:value="1.0108680138364807"/>
          <table:table-cell office:value-type="float" office:value="1.0100673233995099"/>
          <table:table-cell office:value-type="float" office:value="1.0014286968173658"/>
          <table:table-cell office:value-type="float" office:value="1.0101638190596576"/>
          <table:table-cell office:value-type="float" office:value="0.98948084859248386"/>
          <table:table-cell office:value-type="float" office:value="0.994600490817803"/>
          <table:table-cell office:value-type="float" office:value="0.99902653224710702"/>
          <table:table-cell office:value-type="float" office:value="0.99789370129922461"/>
          <table:table-cell office:value-type="float" office:value="1.004739720924924"/>
          <table:table-cell office:value-type="float" office:value="1.0158210944467216"/>
          <table:table-cell office:value-type="float" office:value="1.0178903753894279"/>
          <table:table-cell office:value-type="float" office:value="1.007697194377871"/>
          <table:table-cell office:value-type="float" office:value="0.9932594771841039"/>
          <table:table-cell office:value-type="float" office:value="0.98060702102976072"/>
          <table:table-cell office:value-type="float" office:value="0.98330628247175"/>
          <table:table-cell office:value-type="float" office:value="0.95797400885806172"/>
          <table:table-cell office:value-type="float" office:value="0.99072955120111872"/>
          <table:table-cell office:value-type="float" office:value="0.98699495154367245"/>
          <table:table-cell office:value-type="float" office:value="0.99647902356416762"/>
          <table:table-cell office:value-type="float" office:value="1.0103167049123229"/>
          <table:table-cell office:value-type="float" office:value="0.98235609667430135"/>
          <table:table-cell office:value-type="float" office:value="0.98450114875567063"/>
          <table:table-cell office:value-type="float" office:value="1.012403952826856"/>
          <table:table-cell office:value-type="float" office:value="1.0070939590454304"/>
          <table:table-cell office:value-type="float" office:value="1.0101753932477826"/>
          <table:table-cell office:value-type="float" office:value="1.0214950363433364"/>
          <table:table-cell office:value-type="float" office:value="0.99822449753185905"/>
          <table:table-cell office:value-type="float" office:value="1.0002278780063791"/>
          <table:table-cell office:value-type="float" office:value="1.0144614573139124"/>
          <table:table-cell office:value-type="float" office:value="1.0029184965570046"/>
          <table:table-cell table:number-columns-repeated="16340"/>
        </table:table-row>
        <table:table-row table:number-rows-repeated="1048414">
          <table:table-cell table:number-columns-repeated="16340"/>
        </table:table-row>
      </table:table>
      <table:table table:name="'file://yfh360fs/esgscf4/esd/Accounts/2014%20Accounts/UK%20Accounts/1st%20estimate%20(Nov%2014)/New%20AAA.xlsb'#VolumeIndices" table:style-name="ta3">
        <table:table-source xlink:href="file://yfh360fs/esgscf4/esd/Accounts/2014%20Accounts/UK%20Accounts/1st%20estimate%20(Nov%2014)/New%20AAA.xlsb" table:table-name="VolumeI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CurrentPriceAccount" table:style-name="ta3">
        <table:table-source xlink:href="file://yfh360fs/esgscf4/esd/Accounts/2014%20Accounts/UK%20Accounts/1st%20estimate%20(Nov%2014)/New%20AAA.xlsb" table:table-name="CurrentPrice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RealPriceAccount" table:style-name="ta3">
        <table:table-source xlink:href="file://yfh360fs/esgscf4/esd/Accounts/2014%20Accounts/UK%20Accounts/1st%20estimate%20(Nov%2014)/New%20AAA.xlsb" table:table-name="RealPrice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ConstantPriceAccount_for_GDP(O3" table:style-name="ta3">
        <table:table-source xlink:href="file://yfh360fs/esgscf4/esd/Accounts/2014%20Accounts/UK%20Accounts/1st%20estimate%20(Nov%2014)/New%20AAA.xlsb" table:table-name="ConstantPriceAccount_for_GDP(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TFP" table:style-name="ta3">
        <table:table-source xlink:href="file://yfh360fs/esgscf4/esd/Accounts/2014%20Accounts/UK%20Accounts/1st%20estimate%20(Nov%2014)/New%20AAA.xlsb" table:table-name="T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Cashflow" table:style-name="ta3">
        <table:table-source xlink:href="file://yfh360fs/esgscf4/esd/Accounts/2014%20Accounts/UK%20Accounts/1st%20estimate%20(Nov%2014)/New%20AAA.xlsb" table:table-name="Cash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Labourvol" table:style-name="ta3">
        <table:table-source xlink:href="file://yfh360fs/esgscf4/esd/Accounts/2014%20Accounts/UK%20Accounts/1st%20estimate%20(Nov%2014)/New%20AAA.xlsb" table:table-name="Labourv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TIFF" table:style-name="ta3">
        <table:table-source xlink:href="file://yfh360fs/esgscf4/esd/Accounts/2014%20Accounts/UK%20Accounts/1st%20estimate%20(Nov%2014)/New%20AAA.xlsb" table:table-name="T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GDPO" table:style-name="ta3">
        <table:table-source xlink:href="file://yfh360fs/esgscf4/esd/Accounts/2014%20Accounts/UK%20Accounts/1st%20estimate%20(Nov%2014)/New%20AAA.xlsb" table:table-name="GD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ConstantPriceAccount_for_GDP(O)" table:style-name="ta3">
        <table:table-source xlink:href="file://yfh360fs/esgscf4/esd/Accounts/2014%20Accounts/UK%20Accounts/1st%20estimate%20(Nov%2014)/New%20AAA.xlsb" table:table-name="ConstantPriceAccount_for_GDP(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ConstantPriceAccount_for_GDP(O1" table:style-name="ta3">
        <table:table-source xlink:href="file://yfh360fs/esgscf4/esd/Accounts/2014%20Accounts/UK%20Accounts/1st%20estimate%20(Nov%2014)/New%20AAA.xlsb" table:table-name="ConstantPriceAccount_for_GDP(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360fs/esgscf4/esd/Accounts/2014%20Accounts/UK%20Accounts/1st%20estimate%20(Nov%2014)/New%20AAA.xlsb'#ConstantPriceAccount_for_GDP(O2" table:style-name="ta3">
        <table:table-source xlink:href="file://yfh360fs/esgscf4/esd/Accounts/2014%20Accounts/UK%20Accounts/1st%20estimate%20(Nov%2014)/New%20AAA.xlsb" table:table-name="ConstantPriceAccount_for_GDP(O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llInputsArray" table:cell-range-address="'file://yfh290df/_m155710$/esd/Accounts/Working%20files/TIFF%20and%20TFP/SN%20TFP/Nov2018/TFP%20table%20SN%20old.xls'#TFP.$C$75:TFP.$AX$75" table:base-cell-address="Table_1_TFP_Dataset.$A$1"/>
        <table:named-range table:name="FinallOutputArray" table:cell-range-address="'file://yfh290df/_m155710$/esd/Accounts/Working%20files/TIFF%20and%20TFP/SN%20TFP/Nov2018/TFP%20table%20SN%20old.xls'#TFP.$C$46:TFP.$AX$46" table:base-cell-address="Table_1_TFP_Dataset.$A$1"/>
        <table:named-range table:name="IndexArrayVol2" table:cell-range-address="'file://yfh360fs/esgscf4/esd/Accounts/2014%20Accounts/UK%20Accounts/1st%20estimate%20(Nov%2014)/New%20AAA.xlsb'#Volume2.$C$2:Volume2.$AX$126" table:base-cell-address="Table_1_TFP_Dataset.$A$1"/>
        <table:named-range table:name="IndexIDArray" table:cell-range-address="'file://yfh360fs/esgscf4/esd/Accounts/2014%20Accounts/UK%20Accounts/1st%20estimate%20(Nov%2014)/New%20AAA.xlsb'#Volume2.$A$2:Volume2.$A$126" table:base-cell-address="Table_1_TFP_Dataset.$A$1"/>
        <table:named-range table:name="InfluenceArrayVol2" table:cell-range-address="'file://yfh360fs/esgscf4/esd/Accounts/2014%20Accounts/UK%20Accounts/1st%20estimate%20(Nov%2014)/New%20AAA.xlsb'#Volume2.$C$132:Volume2.$AX$166" table:base-cell-address="Table_1_TFP_Dataset.$A$1"/>
        <table:named-range table:name="InfluenceIDArray" table:cell-range-address="'file://yfh360fs/esgscf4/esd/Accounts/2014%20Accounts/UK%20Accounts/1st%20estimate%20(Nov%2014)/New%20AAA.xlsb'#Volume2.$A$132:Volume2.$A$166" table:base-cell-address="Table_1_TFP_Dataset.$A$1"/>
        <table:named-range table:name="RefYear" table:cell-range-address="'file://yfh290df/_m155710$/esd/Accounts/Working%20files/TIFF%20and%20TFP/SN%20TFP/Nov2018/TFP%20table%20SN%20old.xls'#TFP.$C$1" table:base-cell-address="Table_1_TFP_Dataset.$A$1"/>
        <table:named-range table:name="YearArray" table:cell-range-address="'file://yfh290df/_m155710$/esd/Accounts/Working%20files/TIFF%20and%20TFP/SN%20TFP/Nov2018/TFP%20table%20SN%20old.xls'#TFP.$C$7:TFP.$AX$7" table:base-cell-address="Table_1_TFP_Datas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link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Table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lney, Nick J (Defra)</meta:initial-creator>
    <dc:creator>Helen Mason</dc:creator>
    <meta:creation-date>2014-11-25T13:48:11Z</meta:creation-date>
    <dc:date>2018-11-28T12:48:3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dash" draw:stroke-dash="a1" svg:stroke-width="0.04167in" svg:stroke-color="#95373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3125in" svg:stroke-color="#95373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819in" svg:stroke-color="#000000" svg:stroke-opacity="100%" draw:stroke-linejoin="round" svg:stroke-linecap="round"/>
    </style:style>
    <style:style style:family="chart" style:name="Lgnd">
      <style:chart-properties chart:auto-position="false"/>
      <style:graphic-properties draw:fill="solid" draw:fill-color="#ffffff" draw:opacity="100%" draw:stroke="solid" svg:stroke-width="0.01042in" svg:stroke-color="#ffffff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78.4996850393701pt" svg:width="732.74968503937pt" chart:style-name="Crt0">
        <chart:title chart:style-name="CT00">
          <text:p text:style-name="a0" text:class-names="" text:cond-style-name="">Chart 1 Total Factor Productivity (1973=100)</text:p>
        </chart:title>
        <chart:legend svg:x="563.743779527559pt" svg:y="317.8530708661417pt" chart:style-name="Lgnd"/>
        <chart:plot-area svg:x="11.0pt" svg:y="37.09pt" svg:width="710.74968503937pt" svg:height="430.4096850393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hart_data_1973=100.$B$3:.$AT$3"/>
          </chart:axis>
          <chart:series chart:label-cell-address="Chart_data_1973=100.$A$4" chart:values-cell-range-address="Chart_data_1973=100.$B$4:.$AT$4" chart:class="chart:line" chart:attached-axis="primary-y" chart:style-name="G0S0">
            <chart:data-point chart:repeated="45"/>
          </chart:series>
          <chart:series chart:label-cell-address="Chart_data_1973=100.$A$5" chart:values-cell-range-address="Chart_data_1973=100.$B$5:.$AT$5" chart:class="chart:line" chart:attached-axis="primary-y" chart:style-name="G0S1">
            <chart:data-point chart:repeated="45"/>
          </chart:series>
          <chart:series chart:label-cell-address="Chart_data_1973=100.$A$6" chart:values-cell-range-address="Chart_data_1973=100.$B$6:.$AT$6" chart:class="chart:line" chart:attached-axis="primary-y" chart:style-name="G0S2">
            <chart:data-point chart:repeated="4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4167in" draw:distance="0.04167in"/>
    <draw:stroke-dash draw:name="a2" draw:style="rect" draw:dots1="1" draw:dots1-length="0.03125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77933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2778in" svg:stroke-color="#77933c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778in" svg:stroke-color="#77933c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3" svg:stroke-width="0.03819in" svg:stroke-color="#77933c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478.4996850393701pt" svg:width="732.74968503937pt" chart:style-name="Crt0">
        <chart:title chart:style-name="CT00">
          <text:p text:style-name="a0" text:class-names="" text:cond-style-name="">Chart 2 Partial Productivity <text:s text:c="1"/>(1973=100)</text:p>
        </chart:title>
        <chart:legend svg:x="537.462440944882pt" svg:y="325.6523622047244pt" chart:style-name="Lgnd"/>
        <chart:plot-area svg:x="11.0pt" svg:y="37.09pt" svg:width="710.74968503937pt" svg:height="430.4096850393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hart_data_1973=100.$B$8:.$AT$8"/>
          </chart:axis>
          <chart:series chart:label-cell-address="Chart_data_1973=100.$A$9" chart:values-cell-range-address="Chart_data_1973=100.$B$9:.$AT$9" chart:class="chart:line" chart:attached-axis="primary-y" chart:style-name="G0S0">
            <chart:data-point chart:repeated="45"/>
          </chart:series>
          <chart:series chart:label-cell-address="Chart_data_1973=100.$A$10" chart:values-cell-range-address="Chart_data_1973=100.$B$10:.$AT$10" chart:class="chart:line" chart:attached-axis="primary-y" chart:style-name="G0S1">
            <chart:data-point chart:repeated="45"/>
          </chart:series>
          <chart:series chart:label-cell-address="Chart_data_1973=100.$A$11" chart:values-cell-range-address="Chart_data_1973=100.$B$11:.$AT$11" chart:class="chart:line" chart:attached-axis="primary-y" chart:style-name="G0S2">
            <chart:data-point chart:repeated="45"/>
          </chart:series>
          <chart:series chart:label-cell-address="Chart_data_1973=100.$A$12" chart:values-cell-range-address="Chart_data_1973=100.$B$12:.$AT$12" chart:class="chart:line" chart:attached-axis="primary-y" chart:style-name="G0S3">
            <chart:data-point chart:repeated="4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8333in" draw:distance="0.08333in"/>
    <draw:stroke-dash draw:name="a2" draw:style="rect" draw:dots1="1" draw:dots1-length="0.02778in" draw:distance="0.02778in"/>
    <draw:stroke-dash draw:name="a3" draw:style="rect" draw:dots1="1" draw:dots1-length="0.03819in" draw:distance="0.03819in"/>
  </office:styles>
</office:document-styles>
</file>