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MSINumber" style:master-page-name="MP0" style:family="paragraph">
      <style:paragraph-properties fo:break-before="page" fo:text-align="start"/>
      <style:text-properties style:font-name="Arial" style:font-name-complex="Arial" style:font-size-complex="12pt"/>
    </style:style>
    <style:style style:name="P2" style:parent-style-name="EMSINumber" style:family="paragraph">
      <style:paragraph-properties fo:text-align="start"/>
      <style:text-properties style:font-name="Arial" style:font-name-complex="Arial" style:font-size-complex="12pt"/>
    </style:style>
    <style:style style:name="P3" style:parent-style-name="EMSINumber" style:family="paragraph">
      <style:paragraph-properties fo:text-align="start"/>
      <style:text-properties style:font-name="Arial" style:font-name-complex="Arial" style:font-size-complex="12pt"/>
    </style:style>
    <style:style style:name="P4" style:parent-style-name="EMSINumber" style:family="paragraph">
      <style:paragraph-properties fo:text-align="start"/>
      <style:text-properties style:font-name="Arial" style:font-name-complex="Arial" style:font-size-complex="12pt"/>
    </style:style>
    <style:style style:name="P5" style:parent-style-name="Normal" style:family="paragraph">
      <style:paragraph-properties fo:text-align="justify"/>
      <style:text-properties style:font-name="Arial" style:font-name-asian="Times New Roman" style:font-name-complex="Arial" style:font-weight-complex="bold" fo:font-size="12pt" style:font-size-asian="12pt" style:font-size-complex="12pt"/>
    </style:style>
    <style:style style:name="P6" style:parent-style-name="Normal" style:family="paragraph">
      <style:paragraph-properties fo:text-align="justify"/>
      <style:text-properties style:font-name="Arial" style:font-name-asian="Times New Roman" style:font-name-complex="Arial" style:font-weight-complex="bold" fo:font-size="12pt" style:font-size-asian="12pt" style:font-size-complex="12pt"/>
    </style:style>
    <style:style style:name="P7" style:parent-style-name="Normal" style:family="paragraph">
      <style:paragraph-properties fo:text-align="justify"/>
      <style:text-properties style:font-name="Arial" style:font-name-asian="Times New Roman" style:font-name-complex="Arial" style:font-weight-complex="bold" fo:font-size="12pt" style:font-size-asian="12pt" style:font-size-complex="12pt"/>
    </style:style>
    <style:style style:name="P8" style:parent-style-name="Normal" style:family="paragraph">
      <style:paragraph-properties fo:text-align="justify"/>
      <style:text-properties style:font-name="Arial" style:font-name-asian="Times New Roman" style:font-name-complex="Arial" style:font-weight-complex="bold" fo:font-size="12pt" style:font-size-asian="12pt" style:font-size-complex="12pt"/>
    </style:style>
    <style:style style:name="P9" style:parent-style-name="Normal" style:family="paragraph">
      <style:paragraph-properties fo:text-align="justify"/>
      <style:text-properties style:font-name="Arial" style:font-name-asian="Times New Roman" style:font-name-complex="Arial" style:font-weight-complex="bold" fo:font-size="12pt" style:font-size-asian="12pt" style:font-size-complex="12pt"/>
    </style:style>
    <style:style style:name="P10" style:parent-style-name="Normal" style:family="paragraph">
      <style:paragraph-properties fo:text-align="justify"/>
      <style:text-properties style:font-name="Arial" style:font-name-asian="Times New Roman" style:font-name-complex="Arial" style:font-weight-complex="bold" fo:font-size="12pt" style:font-size-asian="12pt" style:font-size-complex="12pt"/>
    </style:style>
    <style:style style:name="P11" style:parent-style-name="Normal" style:family="paragraph">
      <style:paragraph-properties fo:text-align="justify"/>
      <style:text-properties style:font-name="Arial" style:font-name-asian="Times New Roman" style:font-name-complex="Arial" style:font-weight-complex="bold" fo:font-size="12pt" style:font-size-asian="12pt" style:font-size-complex="12pt"/>
    </style:style>
    <style:style style:name="P12" style:parent-style-name="Normal" style:family="paragraph">
      <style:paragraph-properties fo:text-align="justify"/>
      <style:text-properties style:font-name="Arial" style:font-name-asian="Arial" style:font-name-complex="Arial"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5"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6" style:parent-style-name="FootnoteReference" style:family="text">
      <style:text-properties style:font-name="Arial" style:font-name-asian="Times New Roman" style:font-name-complex="Arial" style:font-weight-complex="bold" fo:font-size="12pt" style:font-size-asian="12pt" style:font-size-complex="12pt"/>
    </style:style>
    <style:style style:name="T17"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8" style:parent-style-name="DefaultParagraphFont" style:family="text">
      <style:text-properties style:font-name="Arial" style:font-name-asian="Times New Roman" style:font-name-complex="Arial" style:font-weight-complex="bold" fo:font-size="12pt" style:font-size-asian="12pt" style:font-size-complex="12pt"/>
    </style:style>
    <style:style style:name="P19" style:parent-style-name="Normal" style:family="paragraph">
      <style:paragraph-properties fo:text-align="justify"/>
      <style:text-properties style:font-name="Arial" style:font-name-asian="Times New Roman" style:font-name-complex="Arial"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Arial" style:font-name-asian="Arial" style:font-name-complex="Arial" fo:font-size="12pt" style:font-size-asian="12pt" style:font-size-complex="12pt"/>
    </style:style>
    <style:style style:name="T22" style:parent-style-name="DefaultParagraphFont" style:family="text">
      <style:text-properties style:font-name="Arial" style:font-name-asian="Arial" style:font-name-complex="Arial" fo:font-size="12pt" style:font-size-asian="12pt" style:font-size-complex="12pt"/>
    </style:style>
    <style:style style:name="T23" style:parent-style-name="DefaultParagraphFont" style:family="text">
      <style:text-properties style:font-name="Arial" style:font-name-asian="Arial" style:font-name-complex="Arial" fo:font-size="12pt" style:font-size-asian="12pt" style:font-size-complex="12pt"/>
    </style:style>
    <style:style style:name="P24" style:parent-style-name="Normal" style:family="paragraph">
      <style:paragraph-properties fo:text-align="justify"/>
      <style:text-properties style:font-name="Arial" style:font-name-asian="Arial" style:font-name-complex="Arial" fo:font-size="12pt" style:font-size-asian="12pt" style:font-size-complex="12pt"/>
    </style:style>
    <style:style style:name="P25" style:parent-style-name="Normal" style:family="paragraph">
      <style:paragraph-properties fo:text-align="justify"/>
      <style:text-properties style:font-name="Arial" style:font-name-asian="Times New Roman" style:font-name-complex="Arial" style:font-weight-complex="bold" fo:font-size="12pt" style:font-size-asian="12pt" style:font-size-complex="12pt"/>
    </style:style>
    <style:style style:name="P26" style:parent-style-name="Normal" style:family="paragraph">
      <style:paragraph-properties fo:text-align="justify"/>
      <style:text-properties style:font-name="Arial" style:font-name-complex="Arial" style:font-size-complex="12pt"/>
    </style:style>
    <style:style style:name="P27" style:parent-style-name="EMSINumber" style:family="paragraph">
      <style:paragraph-properties fo:text-align="justify"/>
      <style:text-properties style:font-name="Arial" style:font-name-complex="Arial" style:font-size-complex="12pt"/>
    </style:style>
    <style:style style:name="P28" style:parent-style-name="EMSINumber" style:family="paragraph">
      <style:paragraph-properties fo:text-align="justify"/>
      <style:text-properties style:font-name="Arial" style:font-name-complex="Arial" fo:font-weight="normal" style:font-weight-asian="normal" style:font-size-complex="12pt"/>
    </style:style>
    <style:style style:name="P29" style:parent-style-name="EMSINumber" style:family="paragraph">
      <style:paragraph-properties fo:text-align="start"/>
      <style:text-properties style:font-name="Arial" style:font-name-complex="Arial" style:font-size-complex="12pt"/>
    </style:style>
    <style:style style:name="P30" style:parent-style-name="ListParagraph" style:list-style-name="LFO1" style:family="paragraph">
      <style:paragraph-properties fo:text-align="justify"/>
      <style:text-properties style:font-name="Arial" style:font-name-asian="Arial" style:font-name-complex="Arial" fo:font-weight="bold" style:font-weight-asian="bold" fo:font-size="12pt" style:font-size-asian="12pt" style:font-size-complex="12pt"/>
    </style:style>
    <style:style style:name="P31" style:parent-style-name="Normal" style:family="paragraph">
      <style:paragraph-properties fo:text-align="justify"/>
      <style:text-properties style:font-name="Arial" style:font-name-asian="Arial" style:font-name-complex="Arial" fo:font-size="12pt" style:font-size-asian="12pt" style:font-size-complex="12pt"/>
    </style:style>
    <style:style style:name="P32" style:parent-style-name="ListParagraph" style:list-style-name="LFO2" style:family="paragraph">
      <style:paragraph-properties fo:text-align="justify"/>
      <style:text-properties style:font-name="Arial" style:font-name-asian="Arial" style:font-name-complex="Arial" fo:font-weight="bold" style:font-weight-asian="bold" fo:font-size="12pt" style:font-size-asian="12pt" style:font-size-complex="12pt"/>
    </style:style>
    <style:style style:name="P33" style:parent-style-name="Normal" style:family="paragraph">
      <style:paragraph-properties style:text-autospace="none" fo:text-align="justify" fo:margin-bottom="0in" fo:line-height="100%"/>
      <style:text-properties style:font-name="Arial" style:font-name-asian="Arial" style:font-name-complex="Arial" fo:font-size="12pt" style:font-size-asian="12pt" style:font-size-complex="12pt"/>
    </style:style>
    <style:style style:name="P34" style:parent-style-name="Normal" style:family="paragraph">
      <style:paragraph-properties style:text-autospace="none" fo:text-align="justify" fo:margin-bottom="0in" fo:line-height="100%"/>
      <style:text-properties style:font-name="Arial" style:font-name-asian="Arial" style:font-name-complex="Arial" fo:font-size="12pt" style:font-size-asian="12pt" style:font-size-complex="12pt"/>
    </style:style>
    <style:style style:name="P35" style:parent-style-name="ListParagraph" style:list-style-name="LFO2" style:family="paragraph">
      <style:paragraph-properties fo:text-align="justify"/>
      <style:text-properties style:font-name="Arial" style:font-name-asian="Arial" style:font-name-complex="Arial" fo:font-weight="bold" style:font-weight-asian="bold" fo:font-size="12pt" style:font-size-asian="12pt" style:font-size-complex="12pt"/>
    </style:style>
    <style:style style:name="P36" style:parent-style-name="Normal" style:family="paragraph">
      <style:paragraph-properties fo:text-align="justify"/>
      <style:text-properties style:font-name="Arial" style:font-name-asian="Arial" style:font-name-complex="Arial" fo:font-size="12pt" style:font-size-asian="12pt" style:font-size-complex="12pt"/>
    </style:style>
    <style:style style:name="P37" style:parent-style-name="Normal" style:family="paragraph">
      <style:paragraph-properties fo:text-align="justify"/>
      <style:text-properties style:font-name="Arial" style:font-name-asian="Arial" style:font-name-complex="Arial" fo:font-weight="bold" style:font-weight-asian="bold" fo:font-size="12pt" style:font-size-asian="12pt" style:font-size-complex="12pt"/>
    </style:style>
    <style:style style:name="P38" style:parent-style-name="Normal" style:family="paragraph">
      <style:paragraph-properties fo:text-align="justify"/>
      <style:text-properties style:font-name="Arial" style:font-name-asian="Arial" style:font-name-complex="Arial" fo:font-size="12pt" style:font-size-asian="12pt" style:font-size-complex="12pt"/>
    </style:style>
    <style:style style:name="P39" style:parent-style-name="Normal" style:family="paragraph">
      <style:paragraph-properties fo:text-align="justify"/>
      <style:text-properties style:font-name="Arial" style:font-name-asian="Arial" style:font-name-complex="Arial" fo:font-size="12pt" style:font-size-asian="12pt" style:font-size-complex="12pt"/>
    </style:style>
    <style:style style:name="P40" style:parent-style-name="Normal" style:family="paragraph">
      <style:paragraph-properties fo:text-align="justify"/>
      <style:text-properties style:font-name="Arial" style:font-name-asian="Arial" style:font-name-complex="Arial" fo:font-size="12pt" style:font-size-asian="12pt" style:font-size-complex="12pt"/>
    </style:style>
    <style:style style:name="P41" style:parent-style-name="Normal" style:family="paragraph">
      <style:paragraph-properties fo:text-align="justify"/>
    </style:style>
    <style:style style:name="T42" style:parent-style-name="DefaultParagraphFont" style:family="text">
      <style:text-properties style:font-name="Arial" style:font-name-asian="Arial" style:font-name-complex="Arial" fo:font-size="12pt" style:font-size-asian="12pt" style:font-size-complex="12pt"/>
    </style:style>
    <style:style style:name="T43" style:parent-style-name="DefaultParagraphFont" style:family="text">
      <style:text-properties style:font-name="Arial" style:font-name-asian="Arial" style:font-name-complex="Arial" fo:font-size="12pt" style:font-size-asian="12pt" style:font-size-complex="12pt"/>
    </style:style>
    <style:style style:name="P44" style:parent-style-name="EMSITitle" style:family="paragraph">
      <style:paragraph-properties fo:text-align="justify"/>
      <style:text-properties style:font-name="Arial" style:font-name-complex="Arial" style:font-size-complex="12pt"/>
    </style:style>
    <style:style style:name="P45" style:parent-style-name="EMSINumber" style:family="paragraph">
      <style:paragraph-properties fo:text-align="justify"/>
      <style:text-properties style:font-name="Arial" style:font-name-complex="Arial" fo:font-weight="normal" style:font-weight-asian="normal" style:font-size-complex="12pt"/>
    </style:style>
    <style:style style:name="P46" style:parent-style-name="EMSINumber" style:family="paragraph">
      <style:paragraph-properties fo:text-align="justify"/>
      <style:text-properties style:font-name="Arial" style:font-name-complex="Arial" fo:font-weight="normal" style:font-weight-asian="normal" style:font-size-complex="12pt"/>
    </style:style>
    <style:style style:name="P47" style:parent-style-name="Normal" style:family="paragraph">
      <style:text-properties style:font-name="Arial" style:font-name-complex="Arial" fo:font-weight="bold" style:font-weight-asian="bold" fo:font-size="12pt" style:font-size-asian="12pt" style:font-size-complex="12pt"/>
    </style:style>
    <style:style style:name="T48" style:parent-style-name="DefaultParagraphFont" style:family="text">
      <style:text-properties style:language-asian="en" style:country-asian="GB"/>
    </style:style>
    <style:style style:name="P49" style:parent-style-name="Normal" style:family="paragraph">
      <style:text-properties style:font-name="Arial" style:font-name-complex="Arial" fo:font-weight="bold" style:font-weight-asian="bold" fo:font-size="12pt" style:font-size-asian="12pt" style:font-size-complex="12pt"/>
    </style:style>
    <style:style style:name="P50" style:parent-style-name="Normal" style:family="paragraph">
      <style:text-properties style:font-name="Arial" style:font-name-complex="Arial" fo:font-weight="bold" style:font-weight-asian="bold" fo:font-size="12pt" style:font-size-asian="12pt" style:font-size-complex="12pt"/>
    </style:style>
    <style:style style:name="P51" style:parent-style-name="Normal" style:family="paragraph">
      <style:text-properties style:font-name="Arial" style:font-name-complex="Arial" fo:font-weight="bold" style:font-weight-asian="bold" fo:font-size="12pt" style:font-size-asian="12pt" style:font-size-complex="12pt"/>
    </style:style>
    <style:style style:name="P52" style:parent-style-name="Normal" style:family="paragraph">
      <style:text-properties style:font-name="Arial" style:font-name-complex="Arial"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Explanatory Memorandum on the Agreement between the Government of the United Kingdom of Great Britain and Northern Ireland and the Kingdom of Norway on the International Carriage of<text:s/>Passengers and Goods by Road, with Protocol</text:p>
      <text:p text:style-name="P2">Title: <text:s/>Agreement between the Government of the United Kingdom of Great Britain and Northern Ireland and the Kingdom of Norway on the International Carriage of Passengers and Goods by Road, with Protocol</text:p>
      <text:p text:style-name="P3">Command<text:s/>Paper Number CP 94</text:p>
      <text:p text:style-name="P4">Subject Matter</text:p>
      <text:p text:style-name="P5"><text:bookmark-start text:name="_1fob9te"/><text:bookmark-end text:name="_1fob9te"/>The United Kingdom of Great Britain and Northern Ireland (the “UK”) participates in a number of international agreements as a result of, or relevant to, its membership of the European Union (the “EU”) and which help underpin the UK's relationships with third countries and international organisations. The Government is seeking, as far as possible, to continue the effect of its current arrangements as the UK withdraws from the EU.<text:s/></text:p>
      <text:p text:style-name="P6">The UK is party to the Agreement on the European Economic Area (EU-EEA Road Transport Agreement), by virtue of its membership of the EU. The Agreement between the Government of the UK of Great Britain and Northern Ireland and the Kingdom of Norway on the International Carriage of Passengers and Goods by Road (“this Agreement”) is intended to replicate the effects of the EU-EEA Road Transport Agreement as far as possible, in the event that there is no Withdrawal Agreement or other agreement between the UK and the EU covering road transport, when the UK exits the EU.<text:s/></text:p>
      <text:p text:style-name="P7">Whilst this Agreement intends to replicate the effects of the EU-EEA Road Transport Agreement, it is drafted around the historic Agreement between the Government of the United Kingdom of Great Britain and Northern Ireland and the Government of the Kingdom of Norway on the international carriage of goods by roads signed at Oslo on 11 June 1970, which was terminated when the EU-EEA Road Transport Agreement entered into force.<text:s/></text:p>
      <text:p text:style-name="P8">The UK Government and the European Council have reached political<text:s/>agreement on the text of a treaty (“the Withdrawal Agreement”) on the withdrawal of the UK from the EU. The Withdrawal Agreement provides for a transition period ending on 31 December 2020 (or such later date as may be agreed by the UK and the EU). In addition, the UK has negotiated a separation agreement with the EEA (Agreement on arrangements between Iceland, the Principality of Liechtenstein, the Kingdom of Norway and the United Kingdom of Great Britain and Northern Ireland following the withdrawal of the United Kingdom from the European Union, the EEA Agreement and other agreements applicable between the United Kingdom and the EEA EFTA States by virtue of the United Kingdom’s membership of the European Union), which will take effect if and when the UK enters the transition period. During the transition period, arrangements for road transport involving the UK and EU/EEA would remain unchanged.</text:p>
      <text:soft-page-break/>
      <text:p text:style-name="P9">In the event that the Withdrawal Agreement is not approved and ratified, the EU-EEA Road Transport Agreement would<text:s/>cease to apply on the date that the UK withdraws from the EU.</text:p>
      <text:p text:style-name="P10">As mentioned above, the intention of this Agreement is to replicate the effects of the current EU-EEA Road Transport Agreement to ensure continuity as the UK leaves the EU. As such, this Agreement will take effect when the EU-EEA Road Transport Agreement ceases to apply to the UK, provided that there is no withdrawal agreement between the UK and the EU covering road transport on that date. <text:s/>This Agreement will ensure that under these circumstances, road transport arrangements between the UK and the Kingdom of Norway (“Norway”) can continue largely as they do now.<text:s/></text:p>
      <text:p text:style-name="P11"><text:bookmark-start text:name="_Hlk4753399"/>This Agreement covers road haulage and passenger transport. This is different to the previous 1970 UK-Norway road haulage agreement, as passenger transport was not included. Bringing these two elements into a single agreement is not controversial, as many bilateral road transport agreements contain both goods and passenger transport provisions. This Agreement allows for a similar level of market access, but restricts cabotage operations along the lines of a traditional third country agreement<text:bookmark-end text:name="_Hlk4753399"/>.</text:p>
      <text:p text:style-name="P12">In line with the current EU-EEA Road Transport Agreement, this Agreement provides for cabotage rights, but through special permits. Whilst the Agreement requires permits for international road haulage journeys (point to point, transit and cross-trade), both the UK and Norwegian Governments have agreed to start the Agreement permit-free, which is allowed for under the current terms of the Agreement. This is set out in the Protocol attached to this Agreement, which also outlines arrangements for passenger transport operations. This Agreement includes provisions on: passenger and goods transport; taxation and application of national laws and regulations;<text:s/>and infringement.</text:p>
      <text:p text:style-name="P13"><text:span text:style-name="T14">The EU has published Regulation (EU) 2019/501 of the European Parliament and of the Council of 25 March 2019 on common rules ensuring basic road freight and road passenger connectivity with regard to the withdrawal of the United Kingdom<text:s/></text:span><text:span text:style-name="T15">of Great Britain and Northern Ireland from the Union</text:span><text:span text:style-name="T16"><text:note text:note-class="footnote" text:id="_ftn0"><text:note-citation>1</text:note-citation><text:note-body><text:p text:style-name="FootnoteText"><text:s/>OJ L85, 27.3.2019, p. 39.</text:p></text:note-body></text:note></text:span><text:span text:style-name="T17"><text:s/>(“the EU contingency measure”), which temporarily permits UK operators to carry goods and passengers between the UK and the EU and for a limited number of further journeys wi</text:span><text:span text:style-name="T18">thin the EU. This Regulation was incorporated into the EEA Agreement on 11 April and will apply to Norway, Iceland and Lichtenstein from exit day to 31 December 2019.<text:s/></text:span></text:p>
      <text:p text:style-name="P19">The provisions of this Agreement will therefore only apply so long as they are not inconsistent with the EU contingency measure. Following the expiry of the EU contingency measure, this Agreement will allow UK operators to continue to carry goods and passengers between the UK and Norway from 1 January 2020 onwards, if no further agreements are reached with the EU or EEA.</text:p>
      <text:p text:style-name="P20"><text:span text:style-name="T21">This Agreement also creates a Joint Committee at Article 11 for the purposes of reviewing the operation of the Agreement, establishing procedures regulating other transport activities and settling problems which may arise from</text:span><text:span text:style-name="T22"><text:s/>the implementation of the Agreement. It will be composed of representatives of the competent authorities of the UK and Norway and shall meet when required. The Joint Committee will also have the power to amend the Agreement where mutually agreed by the UK</text:span><text:span text:style-name="T23"><text:s/>and Norway.<text:s/></text:span></text:p>
      <text:soft-page-break/>
      <text:p text:style-name="P24">This Agreement currently applies only to the UK, but may be extended to the territory of Gibraltar, Guernsey, Jersey, and/or the Isle of Man by way of an Exchange of Notes.<text:s/></text:p>
      <text:p text:style-name="P25">This Agreement has been laid before Parliament pursuant to section 20 of the Constitutional Reform and Governance (CRaG) Act 2010. Pending completion of the CRaG process, the UK and Norway have agreed to provisionally apply the Agreement (pursuant to Article 15) to ensure continuity in respect of road haulage and passenger<text:s/>transport between the UK and Norway, in the event that the UK leaves the EU without a withdrawal agreement covering road transport on that date. <text:s/></text:p>
      <text:p text:style-name="P26"/>
      <text:p text:style-name="P27">Ministerial Responsibility:</text:p>
      <text:p text:style-name="P28">The Secretary of State for the Department of Transport has overall<text:s/>responsibility for UK policy relating to the UK's transport relations with Norway.<text:s/></text:p>
      <text:p text:style-name="P29">Policy Considerations:<text:s/></text:p>
      <text:list text:style-name="LFO1" text:continue-numbering="true">
        <text:list-item>
          <text:p text:style-name="P30">General<text:s/></text:p>
        </text:list-item>
      </text:list>
      <text:p text:style-name="P31">The Department for Transport has undertaken a programme of work to ensure continuity in the UK’s road transport relationship with Norway as<text:s/>the UK leaves the EU. This Agreement replicates the effects of the current EU-EEA Road Transport Agreement, thereby ensuring continued access for UK and Norwegian road transport carriers with a valid licence to operate in each other’s markets.</text:p>
      <text:list text:style-name="LFO2" text:continue-numbering="true">
        <text:list-item>
          <text:p text:style-name="P32">Financial</text:p>
        </text:list-item>
      </text:list>
      <text:p text:style-name="P33">It is not anticipated that there will be any financial implications for the UK in becoming a party to this Agreement.</text:p>
      <text:p text:style-name="P34"/>
      <text:list text:style-name="LFO2" text:continue-numbering="true">
        <text:list-item>
          <text:p text:style-name="P35">Reservations and Declarations</text:p>
        </text:list-item>
      </text:list>
      <text:p text:style-name="P36">None</text:p>
      <text:p text:style-name="P37">Implementation</text:p>
      <text:p text:style-name="P38">This Agreement requires domestic legislation to be implemented in order to bring it into<text:s/>effect. <text:s/></text:p>
      <text:p text:style-name="P39">Access for foreign goods vehicles is regulated by section 2 of the Goods Vehicles (Licensing of Operators) Act 1995, which requires an operator of a goods vehicle used in Great Britain to carry an operator’s licence issued under that Act. Foreign-registered goods vehicles are exempted from this requirement where an agreement has been reached with their country of registration. The exemptions are set out in Great Britain the Goods Vehicles (Licensing of Operators) (Temporary Use in Great Britain)<text:s/>Regulations 1996. These Regulations are being amended by the Goods Vehicles (Licensing of Operators) (Temporary Use in Great Britain) (Amendment) Regulations 2019, which will exempt Norway from the requirement to carry a UK operator’s licence and fully implement the UK’s obligations under the Norway Agreement. The amending<text:s/></text:p>
      <text:p text:style-name="P40"/>
      <text:soft-page-break/>
      <text:p text:style-name="P41"><text:span text:style-name="T42">regulations are made under the negative resolution Parliamentary procedure and came into <text:s/>force on 23 April 2019. The same exemption will apply in respect of Northern Ireland by virtue<text:s/></text:span><text:span text:style-name="T43">of regulation 4, and paragraph 19(a) of the Schedule to the Goods Vehicles (Licensing of Operators) (Exemption) Regulations (Northern Ireland) 2012.</text:span></text:p>
      <text:p text:style-name="P44">Consultations</text:p>
      <text:p text:style-name="P45">The Department for Transport has engaged with the Devolved Administrations, Crown Dependencies and Gibraltar throughout the process of transitioning this Agreement.</text:p>
      <text:p text:style-name="P46">Through this regular engagement, and upon the request of the Crown Dependencies and Gibraltar, this Agreement has been drafted so that it may be extended to the territory of Gibraltar,<text:s/>Guernsey, Jersey, and/or the Isle of Man by way of an Exchange of Notes. This extension can take place once the Crown Dependencies and Gibraltar have implemented domestic legislation to comply with the Agreement. The final text of the Agreement has been shared with them and was approved. <text:s/></text:p>
      <text:p text:style-name="P47"/>
      <text:p text:style-name="Normal"><text:span text:style-name="T48"><draw:frame draw:style-name="a0" draw:name="Picture 3" text:anchor-type="as-char" svg:x="0in" svg:y="0in" svg:width="2.08996in" svg:height="0.64217in" style:rel-width="scale" style:rel-height="scale"><draw:image xlink:href="media/image1.emf" xlink:type="simple" xlink:show="embed" xlink:actuate="onLoad"/><svg:title/><svg:desc/></draw:frame></text:span></text:p>
      <text:p text:style-name="P49"/>
      <text:p text:style-name="P50">Rt Hon Chris Grayling MP<text:s/></text:p>
      <text:p text:style-name="P51">Secretary of State</text:p>
      <text:p text:style-name="P52">Department of Transport<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MBanner" style:display-name="EM Banner" style:family="paragraph" style:parent-style-name="Normal" style:next-style-name="EMSITitle">
      <style:paragraph-properties fo:keep-with-next="always" fo:text-align="center" fo:margin-bottom="0.25in" fo:line-height="100%"/>
      <style:text-properties style:font-name="Times New Roman" style:font-name-asian="Times New Roman" fo:font-weight="bold" style:font-weight-asian="bold" style:font-weight-complex="bold" fo:text-transform="uppercase" fo:font-size="12pt" style:font-size-asian="12pt" style:font-size-complex="10pt" fo:hyphenate="false"/>
    </style:style>
    <style:style style:name="EMSITitle" style:display-name="EM SI Title" style:family="paragraph" style:parent-style-name="Normal" style:next-style-name="EMSINumber">
      <style:paragraph-properties fo:keep-with-next="always" fo:text-align="center" fo:margin-bottom="0.1666in" fo:line-height="100%"/>
      <style:text-properties style:font-name="Times New Roman" style:font-name-asian="Times New Roman" fo:font-weight="bold" style:font-weight-asian="bold" style:font-weight-complex="bold" fo:text-transform="uppercase" fo:font-size="12pt" style:font-size-asian="12pt" style:font-size-complex="10pt" fo:hyphenate="false"/>
    </style:style>
    <style:style style:name="EMSINumber" style:display-name="EM SI Number" style:family="paragraph" style:parent-style-name="Normal" style:next-style-name="EMSITitle">
      <style:paragraph-properties fo:keep-with-next="always" fo:text-align="center" fo:margin-bottom="0.25in" fo:line-height="100%"/>
      <style:text-properties style:font-name="Times New Roman" style:font-name-asian="Times New Roman" fo:font-weight="bold" style:font-weight-asian="bold" style:font-weight-complex="bold" fo:font-size="12pt" style:font-size-asian="12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lly McGuckin</meta:initial-creator>
    <dc:creator>Kulwant Dulai (Sensitive)</dc:creator>
    <meta:creation-date>2019-05-07T10:37:00Z</meta:creation-date>
    <dc:date>2019-05-07T10:37:00Z</dc:date>
    <meta:template xlink:href="Normal" xlink:type="simple"/>
    <meta:editing-cycles>2</meta:editing-cycles>
    <meta:editing-duration>PT60S</meta:editing-duration>
    <meta:document-statistic meta:page-count="4" meta:paragraph-count="19" meta:word-count="1451" meta:character-count="9706" meta:row-count="68" meta:non-whitespace-character-count="8274"/>
  </office:meta>
</office:document-meta>
</file>